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style:vertical-align="automatic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0.10708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3.75708333333333cm" style:use-optimal-column-width="true"/>
    </style:style>
    <style:style style:name="co12" style:family="table-column">
      <style:table-column-properties fo:break-before="auto" style:column-width="2.09020833333333cm" style:use-optimal-column-width="true"/>
    </style:style>
    <style:style style:name="co13" style:family="table-column">
      <style:table-column-properties fo:break-before="auto" style:column-width="5.92666666666667cm" style:use-optimal-column-width="true"/>
    </style:style>
    <style:style style:name="co14" style:family="table-column">
      <style:table-column-properties fo:break-before="auto" style:column-width="5.50333333333333cm" style:use-optimal-column-width="true"/>
    </style:style>
    <style:style style:name="co15" style:family="table-column">
      <style:table-column-properties fo:break-before="auto" style:column-width="5.42395833333333cm" style:use-optimal-column-width="true"/>
    </style:style>
    <style:style style:name="co16" style:family="table-column">
      <style:table-column-properties fo:break-before="auto" style:column-width="1.984375cm" style:use-optimal-column-width="true"/>
    </style:style>
    <style:style style:name="co17" style:family="table-column">
      <style:table-column-properties fo:break-before="auto" style:column-width="7.62cm" style:use-optimal-column-width="true"/>
    </style:style>
    <style:style style:name="co18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ON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9">
            <text:p>REGION</text:p>
          </table:table-cell>
          <table:table-cell office:value-type="string" table:style-name="ce10">
            <text:p>REGION DESCRIP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Y TORT</text:p>
          </table:table-cell>
          <table:table-cell office:value-type="string" table:style-name="ce1">
            <text:p>Dry Tortug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 KEYS</text:p>
          </table:table-cell>
          <table:table-cell office:value-type="string" table:style-name="ce1">
            <text:p>Florida Keys, from Key West to Miam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FCRI</text:p>
          </table:table-cell>
          <table:table-cell office:value-type="string" table:style-name="ce1">
            <text:p>Miami to North Martin Count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SUBREGION_NR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1">
            <text:p>SUBREGION_NR</text:p>
          </table:table-cell>
          <table:table-cell office:value-type="string" table:style-name="ce2">
            <text:p>SUBREGION_NAME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Tortugas--Tortugas Bank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Tortugas--Dry Tortugas NP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Tortugas--Unmapped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Marquesas-Tortugas Trans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Marquesas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Lower Keys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Middle Keys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Mid-Upper Keys Transition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">
            <text:p>Upper Keys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Biscayne</text:p>
          </table:table-cell>
          <table:table-cell table:number-columns-repeated="16382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2">
            <text:p>Broward-Miami</text:p>
          </table:table-cell>
          <table:table-cell table:number-columns-repeated="16382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2">
            <text:p>Deerfield</text:p>
          </table:table-cell>
          <table:table-cell table:number-columns-repeated="16382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2">
            <text:p>South Palm Beach</text:p>
          </table:table-cell>
          <table:table-cell table:number-columns-repeated="16382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2">
            <text:p>North Palm Beach</text:p>
          </table:table-cell>
          <table:table-cell table:number-columns-repeated="16382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2">
            <text:p>Martin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HABITAT_CD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HABITAT_CD</text:p>
          </table:table-cell>
          <table:table-cell office:value-type="string" table:style-name="ce1">
            <text:p>HABITAT_TYP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 KEYS</text:p>
          </table:table-cell>
          <table:table-cell office:value-type="string" table:style-name="ce1">
            <text:p>CONT_HR</text:p>
          </table:table-cell>
          <table:table-cell office:value-type="string" table:style-name="ce1">
            <text:p>Contiguous reef, non-spur-groove, high vertical relie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 KEYS</text:p>
          </table:table-cell>
          <table:table-cell office:value-type="string" table:style-name="ce1">
            <text:p>CONT_LR</text:p>
          </table:table-cell>
          <table:table-cell office:value-type="string" table:style-name="ce1">
            <text:p>Contiguous reef, non-spur-groove, low vertical relie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 KEYS</text:p>
          </table:table-cell>
          <table:table-cell office:value-type="string" table:style-name="ce1">
            <text:p>CONT_MR</text:p>
          </table:table-cell>
          <table:table-cell office:value-type="string" table:style-name="ce1">
            <text:p>Contiguous reef, non-spur-groove, moderate vertical relie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 KEYS</text:p>
          </table:table-cell>
          <table:table-cell office:value-type="string" table:style-name="ce1">
            <text:p>ISOL_HR</text:p>
          </table:table-cell>
          <table:table-cell office:value-type="string" table:style-name="ce1">
            <text:p>Isolated, patchy reef structures, high vertical relie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 KEYS</text:p>
          </table:table-cell>
          <table:table-cell office:value-type="string" table:style-name="ce1">
            <text:p>ISOL_LR</text:p>
          </table:table-cell>
          <table:table-cell office:value-type="string" table:style-name="ce1">
            <text:p>Isolated, patchy reef structures, low vertical relie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 KEYS</text:p>
          </table:table-cell>
          <table:table-cell office:value-type="string" table:style-name="ce1">
            <text:p>ISOL_MR</text:p>
          </table:table-cell>
          <table:table-cell office:value-type="string" table:style-name="ce1">
            <text:p>Isolated, patchy reef structures, moderate vertical relie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 KEYS</text:p>
          </table:table-cell>
          <table:table-cell office:value-type="string" table:style-name="ce1">
            <text:p>RUBB_LR</text:p>
          </table:table-cell>
          <table:table-cell office:value-type="string" table:style-name="ce1">
            <text:p>Reef rubble, low vertical relie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 KEYS</text:p>
          </table:table-cell>
          <table:table-cell office:value-type="string" table:style-name="ce1">
            <text:p>SPGR_HR</text:p>
          </table:table-cell>
          <table:table-cell office:value-type="string" table:style-name="ce1">
            <text:p>Spur-groove reef, high vertical relie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 KEYS</text:p>
          </table:table-cell>
          <table:table-cell office:value-type="string" table:style-name="ce1">
            <text:p>SPGR_LR</text:p>
          </table:table-cell>
          <table:table-cell office:value-type="string" table:style-name="ce1">
            <text:p>Spur-groove reef, low vertical relief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RY TORT</text:p>
          </table:table-cell>
          <table:table-cell office:value-type="string" table:style-name="ce3">
            <text:p>CONT_HR</text:p>
          </table:table-cell>
          <table:table-cell office:value-type="string" table:style-name="ce3">
            <text:p>Contiguous reef, non-spur-groove, high vertical relie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Y TORT</text:p>
          </table:table-cell>
          <table:table-cell office:value-type="string" table:style-name="ce3">
            <text:p>CONT_LR</text:p>
          </table:table-cell>
          <table:table-cell office:value-type="string" table:style-name="ce3">
            <text:p>Contiguous reef, non-spur-groove, low vertical relie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Y TORT</text:p>
          </table:table-cell>
          <table:table-cell office:value-type="string" table:style-name="ce3">
            <text:p>CONT_MR</text:p>
          </table:table-cell>
          <table:table-cell office:value-type="string" table:style-name="ce3">
            <text:p>Contiguous reef, non-spur-groove, moderate vertical relie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Y TORT</text:p>
          </table:table-cell>
          <table:table-cell office:value-type="string" table:style-name="ce3">
            <text:p>ISOL_HR</text:p>
          </table:table-cell>
          <table:table-cell office:value-type="string" table:style-name="ce3">
            <text:p>Isolated, patchy reef structures, high vertical relie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Y TORT</text:p>
          </table:table-cell>
          <table:table-cell office:value-type="string" table:style-name="ce3">
            <text:p>ISOL_LR</text:p>
          </table:table-cell>
          <table:table-cell office:value-type="string" table:style-name="ce3">
            <text:p>Isolated, patchy reef structures, low vertical relie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Y TORT</text:p>
          </table:table-cell>
          <table:table-cell office:value-type="string" table:style-name="ce3">
            <text:p>ISOL_MR</text:p>
          </table:table-cell>
          <table:table-cell office:value-type="string" table:style-name="ce3">
            <text:p>Isolated, patchy reef structures, moderate vertical relie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Y TORT</text:p>
          </table:table-cell>
          <table:table-cell office:value-type="string" table:style-name="ce3">
            <text:p>RUBB_LR</text:p>
          </table:table-cell>
          <table:table-cell office:value-type="string" table:style-name="ce3">
            <text:p>Reef rubble, low vertical relie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Y TORT</text:p>
          </table:table-cell>
          <table:table-cell office:value-type="string" table:style-name="ce3">
            <text:p>SPGR_HR</text:p>
          </table:table-cell>
          <table:table-cell office:value-type="string" table:style-name="ce3">
            <text:p>Spur-groove reef, high vertical relie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Y TORT</text:p>
          </table:table-cell>
          <table:table-cell office:value-type="string" table:style-name="ce3">
            <text:p>SPGR_LR</text:p>
          </table:table-cell>
          <table:table-cell office:value-type="string" table:style-name="ce3">
            <text:p>Spur-groove reef, low vertical relief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FCRI</text:p>
          </table:table-cell>
          <table:table-cell office:value-type="string" table:style-name="ce6">
            <text:p>APRD</text:p>
          </table:table-cell>
          <table:table-cell office:value-type="string" table:style-name="ce1">
            <text:p>Aggregated Patch Reef Dee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FCRI</text:p>
          </table:table-cell>
          <table:table-cell office:value-type="string" table:style-name="ce6">
            <text:p>CPDP</text:p>
          </table:table-cell>
          <table:table-cell office:value-type="string" table:style-name="ce1">
            <text:p>Colonized Pavement Dee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FCRI</text:p>
          </table:table-cell>
          <table:table-cell office:value-type="string" table:style-name="ce6">
            <text:p>CPSH</text:p>
          </table:table-cell>
          <table:table-cell office:value-type="string" table:style-name="ce1">
            <text:p>Colonized Pavement Shallow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FCRI</text:p>
          </table:table-cell>
          <table:table-cell office:value-type="string" table:style-name="ce6">
            <text:p>DPRC</text:p>
          </table:table-cell>
          <table:table-cell office:value-type="string" table:style-name="ce1">
            <text:p>Deep Ridge Complex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FCRI</text:p>
          </table:table-cell>
          <table:table-cell office:value-type="string" table:style-name="ce6">
            <text:p>LIRI</text:p>
          </table:table-cell>
          <table:table-cell office:value-type="string" table:style-name="ce1">
            <text:p>Linear Reef Inn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FCRI</text:p>
          </table:table-cell>
          <table:table-cell office:value-type="string" table:style-name="ce6">
            <text:p>LIRM</text:p>
          </table:table-cell>
          <table:table-cell office:value-type="string" table:style-name="ce1">
            <text:p>Linear Reef Middl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FCRI</text:p>
          </table:table-cell>
          <table:table-cell office:value-type="string" table:style-name="ce6">
            <text:p>LIRO</text:p>
          </table:table-cell>
          <table:table-cell office:value-type="string" table:style-name="ce1">
            <text:p>Linear Reef Out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FCRI</text:p>
          </table:table-cell>
          <table:table-cell office:value-type="string" table:style-name="ce6">
            <text:p>PTCH</text:p>
          </table:table-cell>
          <table:table-cell office:value-type="string" table:style-name="ce1">
            <text:p>Patch Ree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FCRI</text:p>
          </table:table-cell>
          <table:table-cell office:value-type="string" table:style-name="ce6">
            <text:p>RGDP</text:p>
          </table:table-cell>
          <table:table-cell office:value-type="string" table:style-name="ce1">
            <text:p>Ridge Dee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FCRI</text:p>
          </table:table-cell>
          <table:table-cell office:value-type="string" table:style-name="ce6">
            <text:p>RGSH</text:p>
          </table:table-cell>
          <table:table-cell office:value-type="string" table:style-name="ce1">
            <text:p>Ridge Shallow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FCRI</text:p>
          </table:table-cell>
          <table:table-cell office:value-type="string" table:style-name="ce6">
            <text:p>SPGR</text:p>
          </table:table-cell>
          <table:table-cell office:value-type="string" table:style-name="ce1">
            <text:p>Spur and Groove</text:p>
          </table:table-cell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  <table:table table:name="ZONE_NR" table:style-name="ta1">
        <table:table-column table:style-name="co6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ZONE_NR</text:p>
          </table:table-cell>
          <table:table-cell office:value-type="string" table:style-name="ce1">
            <text:p>ZONE_NAME</text:p>
          </table:table-cell>
          <table:table-cell table:number-columns-repeated="16382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Undetermined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nshore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id Channel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Offshore Patch Reef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Forereef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Deepwater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Lagoon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Bank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Intra Island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Back Country Reef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ew Grounds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MPA_NR" table:style-name="ta1">
        <table:table-column table:style-name="co10" table:default-cell-style-name="ce1"/>
        <table:table-column table:style-name="co11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MPA_NR</text:p>
          </table:table-cell>
          <table:table-cell office:value-type="string" table:style-name="ce2">
            <text:p>MPA_NAME</text:p>
          </table:table-cell>
          <table:table-cell table:number-columns-repeated="16382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2">
            <text:p>Unprotected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Carysfort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Elbow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Key_Largo_Dry_Rocks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Grecian_Rocks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French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Molasses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Conch_Reef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Conch_RO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Davis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Hen_Chickens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">
            <text:p>Cheeca_Rocks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Alligator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Tennessee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Coffins_Patch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">
            <text:p>Sombrero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">
            <text:p>Looe_Key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">
            <text:p>Looe_RO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">
            <text:p>Newfound_Harbor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">
            <text:p>East_Sambo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West_Sambo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East_Dry_Rocks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2">
            <text:p>Rock_Key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Sand_Key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2">
            <text:p>Tortugas_NER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2">
            <text:p>DTNP_RNA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  <table:table table:name="SPECIES" table:style-name="ta1"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7">
            <text:p>SPECIES_NR</text:p>
          </table:table-cell>
          <table:table-cell office:value-type="string" table:style-name="ce7">
            <text:p>SPECIES_CD</text:p>
          </table:table-cell>
          <table:table-cell office:value-type="string" table:style-name="ce7">
            <text:p>SCIENTIFIC_NAME</text:p>
          </table:table-cell>
          <table:table-cell office:value-type="string" table:style-name="ce1">
            <text:p>COMMON_NAME</text:p>
          </table:table-cell>
          <table:table-cell table:number-columns-repeated="16380"/>
        </table:table-row>
        <table:table-row table:style-name="ro1">
          <table:table-cell office:value-type="float" office:value="0" table:style-name="ce7">
            <text:p>0</text:p>
          </table:table-cell>
          <table:table-cell office:value-type="string" table:style-name="ce7">
            <text:p>NO <text:s/>FISH</text:p>
          </table:table-cell>
          <table:table-cell office:value-type="string" table:style-name="ce7">
            <text:p>no observed fishes</text:p>
          </table:table-cell>
          <table:table-cell office:value-type="string" table:style-name="ce1">
            <text:p>no observed fishes</text:p>
          </table:table-cell>
          <table:table-cell table:number-columns-repeated="1638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ANT OCEL</text:p>
          </table:table-cell>
          <table:table-cell office:value-type="string" table:style-name="ce7">
            <text:p>Antennarius ocellatus</text:p>
          </table:table-cell>
          <table:table-cell office:value-type="string" table:style-name="ce1">
            <text:p>ocellated frogfish</text:p>
          </table:table-cell>
          <table:table-cell table:number-columns-repeated="1638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APO BINO</text:p>
          </table:table-cell>
          <table:table-cell office:value-type="string" table:style-name="ce7">
            <text:p>Apogon binotatus</text:p>
          </table:table-cell>
          <table:table-cell office:value-type="string" table:style-name="ce1">
            <text:p>barred cardinalfish</text:p>
          </table:table-cell>
          <table:table-cell table:number-columns-repeated="1638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MAL GILL</text:p>
          </table:table-cell>
          <table:table-cell office:value-type="string" table:style-name="ce7">
            <text:p>Malacoctenus gilli</text:p>
          </table:table-cell>
          <table:table-cell office:value-type="string" table:style-name="ce1">
            <text:p>dusky blenny</text:p>
          </table:table-cell>
          <table:table-cell table:number-columns-repeated="1638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MAL VERS</text:p>
          </table:table-cell>
          <table:table-cell office:value-type="string" table:style-name="ce7">
            <text:p>Malacoctenus versicolor</text:p>
          </table:table-cell>
          <table:table-cell office:value-type="string" table:style-name="ce1">
            <text:p>barfin blenny</text:p>
          </table:table-cell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GYM MILI</text:p>
          </table:table-cell>
          <table:table-cell office:value-type="string" table:style-name="ce7">
            <text:p>Gymnothorax miliaris</text:p>
          </table:table-cell>
          <table:table-cell office:value-type="string" table:style-name="ce1">
            <text:p>goldentail moray</text:p>
          </table:table-cell>
          <table:table-cell table:number-columns-repeated="1638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MON CILI</text:p>
          </table:table-cell>
          <table:table-cell office:value-type="string" table:style-name="ce7">
            <text:p>Monacanthus ciliatus</text:p>
          </table:table-cell>
          <table:table-cell office:value-type="string" table:style-name="ce1">
            <text:p>fringed filefish</text:p>
          </table:table-cell>
          <table:table-cell table:number-columns-repeated="1638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ACA BAHI</text:p>
          </table:table-cell>
          <table:table-cell office:value-type="string" table:style-name="ce7">
            <text:p>Acanthurus bahianus</text:p>
          </table:table-cell>
          <table:table-cell office:value-type="string" table:style-name="ce1">
            <text:p>ocean surgeon</text:p>
          </table:table-cell>
          <table:table-cell table:number-columns-repeated="1638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ACA CHIR</text:p>
          </table:table-cell>
          <table:table-cell office:value-type="string" table:style-name="ce7">
            <text:p>Acanthurus chirurgus</text:p>
          </table:table-cell>
          <table:table-cell office:value-type="string" table:style-name="ce1">
            <text:p>doctorfish</text:p>
          </table:table-cell>
          <table:table-cell table:number-columns-repeated="1638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ACA COER</text:p>
          </table:table-cell>
          <table:table-cell office:value-type="string" table:style-name="ce7">
            <text:p>Acanthurus coeruleus</text:p>
          </table:table-cell>
          <table:table-cell office:value-type="string" table:style-name="ce1">
            <text:p>blue tang</text:p>
          </table:table-cell>
          <table:table-cell table:number-columns-repeated="1638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APO PSEU</text:p>
          </table:table-cell>
          <table:table-cell office:value-type="string" table:style-name="ce7">
            <text:p>Apogon pseudomaculatus</text:p>
          </table:table-cell>
          <table:table-cell office:value-type="string" table:style-name="ce1">
            <text:p>twospot cardinalfish</text:p>
          </table:table-cell>
          <table:table-cell table:number-columns-repeated="16380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ATH STIP</text:p>
          </table:table-cell>
          <table:table-cell office:value-type="string" table:style-name="ce7">
            <text:p>Atherinomorus stipes</text:p>
          </table:table-cell>
          <table:table-cell office:value-type="string" table:style-name="ce1">
            <text:p>hardhead silverside</text:p>
          </table:table-cell>
          <table:table-cell table:number-columns-repeated="1638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HYP HARR</text:p>
          </table:table-cell>
          <table:table-cell office:value-type="string" table:style-name="ce7">
            <text:p>Hypoatherina harringtonensis</text:p>
          </table:table-cell>
          <table:table-cell office:value-type="string" table:style-name="ce1">
            <text:p>reef silverside</text:p>
          </table:table-cell>
          <table:table-cell table:number-columns-repeated="1638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AUL MACU</text:p>
          </table:table-cell>
          <table:table-cell office:value-type="string" table:style-name="ce7">
            <text:p>Aulostomus maculatus</text:p>
          </table:table-cell>
          <table:table-cell office:value-type="string" table:style-name="ce1">
            <text:p>Atlantic trumpetfish</text:p>
          </table:table-cell>
          <table:table-cell table:number-columns-repeated="1638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ALU SCHO</text:p>
          </table:table-cell>
          <table:table-cell office:value-type="string" table:style-name="ce7">
            <text:p>Aluterus schoepfii</text:p>
          </table:table-cell>
          <table:table-cell office:value-type="string" table:style-name="ce1">
            <text:p>orange filefish</text:p>
          </table:table-cell>
          <table:table-cell table:number-columns-repeated="1638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ALU SCRI</text:p>
          </table:table-cell>
          <table:table-cell office:value-type="string" table:style-name="ce7">
            <text:p>Aluterus scriptus</text:p>
          </table:table-cell>
          <table:table-cell office:value-type="string" table:style-name="ce1">
            <text:p>scrawled filefish</text:p>
          </table:table-cell>
          <table:table-cell table:number-columns-repeated="16380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BAL CAPR</text:p>
          </table:table-cell>
          <table:table-cell office:value-type="string" table:style-name="ce7">
            <text:p>Balistes capriscus</text:p>
          </table:table-cell>
          <table:table-cell office:value-type="string" table:style-name="ce1">
            <text:p>gray triggerfish</text:p>
          </table:table-cell>
          <table:table-cell table:number-columns-repeated="1638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BAL VETU</text:p>
          </table:table-cell>
          <table:table-cell office:value-type="string" table:style-name="ce7">
            <text:p>Balistes vetula</text:p>
          </table:table-cell>
          <table:table-cell office:value-type="string" table:style-name="ce1">
            <text:p>queen triggerfish</text:p>
          </table:table-cell>
          <table:table-cell table:number-columns-repeated="1638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CAN MACR</text:p>
          </table:table-cell>
          <table:table-cell office:value-type="string" table:style-name="ce7">
            <text:p>Cantherhines macrocerus</text:p>
          </table:table-cell>
          <table:table-cell office:value-type="string" table:style-name="ce1">
            <text:p>whitespotted filefish</text:p>
          </table:table-cell>
          <table:table-cell table:number-columns-repeated="1638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CAN PULL</text:p>
          </table:table-cell>
          <table:table-cell office:value-type="string" table:style-name="ce7">
            <text:p>Cantherhines pullus</text:p>
          </table:table-cell>
          <table:table-cell office:value-type="string" table:style-name="ce1">
            <text:p>orangespotted filefish</text:p>
          </table:table-cell>
          <table:table-cell table:number-columns-repeated="1638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CAN SUFF</text:p>
          </table:table-cell>
          <table:table-cell office:value-type="string" table:style-name="ce7">
            <text:p>Canthidermis sufflamen</text:p>
          </table:table-cell>
          <table:table-cell office:value-type="string" table:style-name="ce1">
            <text:p>ocean triggerfish</text:p>
          </table:table-cell>
          <table:table-cell table:number-columns-repeated="16380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MEL NIGE</text:p>
          </table:table-cell>
          <table:table-cell office:value-type="string" table:style-name="ce7">
            <text:p>Melichthys niger</text:p>
          </table:table-cell>
          <table:table-cell office:value-type="string" table:style-name="ce1">
            <text:p>black durgon</text:p>
          </table:table-cell>
          <table:table-cell table:number-columns-repeated="16380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STE HISP</text:p>
          </table:table-cell>
          <table:table-cell office:value-type="string" table:style-name="ce7">
            <text:p>Stephanolepis hispidus</text:p>
          </table:table-cell>
          <table:table-cell office:value-type="string" table:style-name="ce1">
            <text:p>planehead filefish</text:p>
          </table:table-cell>
          <table:table-cell table:number-columns-repeated="16380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MON TUCK</text:p>
          </table:table-cell>
          <table:table-cell office:value-type="string" table:style-name="ce7">
            <text:p>Monacanthus tuckeri</text:p>
          </table:table-cell>
          <table:table-cell office:value-type="string" table:style-name="ce1">
            <text:p>slender filefish</text:p>
          </table:table-cell>
          <table:table-cell table:number-columns-repeated="1638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STR TIMU</text:p>
          </table:table-cell>
          <table:table-cell office:value-type="string" table:style-name="ce7">
            <text:p>Strongylura timucu</text:p>
          </table:table-cell>
          <table:table-cell office:value-type="string" table:style-name="ce1">
            <text:p>timucu</text:p>
          </table:table-cell>
          <table:table-cell table:number-columns-repeated="16380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TYL CROC</text:p>
          </table:table-cell>
          <table:table-cell office:value-type="string" table:style-name="ce7">
            <text:p>Tylosurus crocodilus</text:p>
          </table:table-cell>
          <table:table-cell office:value-type="string" table:style-name="ce1">
            <text:p>houndfish</text:p>
          </table:table-cell>
          <table:table-cell table:number-columns-repeated="16380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APO MACU</text:p>
          </table:table-cell>
          <table:table-cell office:value-type="string" table:style-name="ce7">
            <text:p>Apogon maculatus</text:p>
          </table:table-cell>
          <table:table-cell office:value-type="string" table:style-name="ce1">
            <text:p>flamefish</text:p>
          </table:table-cell>
          <table:table-cell table:number-columns-repeated="16380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HYP BERM</text:p>
          </table:table-cell>
          <table:table-cell office:value-type="string" table:style-name="ce7">
            <text:p>Hypleurochilus bermudensis</text:p>
          </table:table-cell>
          <table:table-cell office:value-type="string" table:style-name="ce1">
            <text:p>barred blenny</text:p>
          </table:table-cell>
          <table:table-cell table:number-columns-repeated="16380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LAB GOBI</text:p>
          </table:table-cell>
          <table:table-cell office:value-type="string" table:style-name="ce7">
            <text:p>Labrisomus gobio</text:p>
          </table:table-cell>
          <table:table-cell office:value-type="string" table:style-name="ce1">
            <text:p>palehead blenny</text:p>
          </table:table-cell>
          <table:table-cell table:number-columns-repeated="16380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OPH MACC</text:p>
          </table:table-cell>
          <table:table-cell office:value-type="string" table:style-name="ce7">
            <text:p>Ophioblennius macclurei</text:p>
          </table:table-cell>
          <table:table-cell office:value-type="string" table:style-name="ce1">
            <text:p>redlip blenny</text:p>
          </table:table-cell>
          <table:table-cell table:number-columns-repeated="16380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SCA CRIS</text:p>
          </table:table-cell>
          <table:table-cell office:value-type="string" table:style-name="ce7">
            <text:p>Scartella cristata</text:p>
          </table:table-cell>
          <table:table-cell office:value-type="string" table:style-name="ce1">
            <text:p>molly miller</text:p>
          </table:table-cell>
          <table:table-cell table:number-columns-repeated="16380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BOT LUNA</text:p>
          </table:table-cell>
          <table:table-cell office:value-type="string" table:style-name="ce7">
            <text:p>Bothus lunatus</text:p>
          </table:table-cell>
          <table:table-cell office:value-type="string" table:style-name="ce1">
            <text:p>peacock flounder</text:p>
          </table:table-cell>
          <table:table-cell table:number-columns-repeated="16380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BOT OCEL</text:p>
          </table:table-cell>
          <table:table-cell office:value-type="string" table:style-name="ce7">
            <text:p>Bothus ocellatus</text:p>
          </table:table-cell>
          <table:table-cell office:value-type="string" table:style-name="ce1">
            <text:p>eyed flounder</text:p>
          </table:table-cell>
          <table:table-cell table:number-columns-repeated="16380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PAR BAIR</text:p>
          </table:table-cell>
          <table:table-cell office:value-type="string" table:style-name="ce7">
            <text:p>Paradiplogrammus bairdi</text:p>
          </table:table-cell>
          <table:table-cell office:value-type="string" table:style-name="ce1">
            <text:p>lancer dragonet</text:p>
          </table:table-cell>
          <table:table-cell table:number-columns-repeated="16380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ALE CILI</text:p>
          </table:table-cell>
          <table:table-cell office:value-type="string" table:style-name="ce7">
            <text:p>Alectis ciliaris</text:p>
          </table:table-cell>
          <table:table-cell office:value-type="string" table:style-name="ce1">
            <text:p>African pompano</text:p>
          </table:table-cell>
          <table:table-cell table:number-columns-repeated="16380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CAR BART</text:p>
          </table:table-cell>
          <table:table-cell office:value-type="string" table:style-name="ce7">
            <text:p>Caranx bartholomaei</text:p>
          </table:table-cell>
          <table:table-cell office:value-type="string" table:style-name="ce1">
            <text:p>yellow jack</text:p>
          </table:table-cell>
          <table:table-cell table:number-columns-repeated="16380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CAR CRYS</text:p>
          </table:table-cell>
          <table:table-cell office:value-type="string" table:style-name="ce7">
            <text:p>Caranx crysos</text:p>
          </table:table-cell>
          <table:table-cell office:value-type="string" table:style-name="ce1">
            <text:p>blue runner</text:p>
          </table:table-cell>
          <table:table-cell table:number-columns-repeated="16380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CAR HIPP</text:p>
          </table:table-cell>
          <table:table-cell office:value-type="string" table:style-name="ce7">
            <text:p>Caranx hippos</text:p>
          </table:table-cell>
          <table:table-cell office:value-type="string" table:style-name="ce1">
            <text:p>crevalle jack</text:p>
          </table:table-cell>
          <table:table-cell table:number-columns-repeated="16380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CAR LATU</text:p>
          </table:table-cell>
          <table:table-cell office:value-type="string" table:style-name="ce7">
            <text:p>Caranx latus</text:p>
          </table:table-cell>
          <table:table-cell office:value-type="string" table:style-name="ce1">
            <text:p>horse-eye jack</text:p>
          </table:table-cell>
          <table:table-cell table:number-columns-repeated="16380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CAR RUBE</text:p>
          </table:table-cell>
          <table:table-cell office:value-type="string" table:style-name="ce7">
            <text:p>Caranx ruber</text:p>
          </table:table-cell>
          <table:table-cell office:value-type="string" table:style-name="ce1">
            <text:p>bar jack</text:p>
          </table:table-cell>
          <table:table-cell table:number-columns-repeated="16380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DEC MACA</text:p>
          </table:table-cell>
          <table:table-cell office:value-type="string" table:style-name="ce7">
            <text:p>Decapterus macarellus</text:p>
          </table:table-cell>
          <table:table-cell office:value-type="string" table:style-name="ce1">
            <text:p>mackerel scad</text:p>
          </table:table-cell>
          <table:table-cell table:number-columns-repeated="16380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DEC PUNC</text:p>
          </table:table-cell>
          <table:table-cell office:value-type="string" table:style-name="ce7">
            <text:p>Decapterus punctatus</text:p>
          </table:table-cell>
          <table:table-cell office:value-type="string" table:style-name="ce1">
            <text:p>round scad</text:p>
          </table:table-cell>
          <table:table-cell table:number-columns-repeated="16380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ELA BIPI</text:p>
          </table:table-cell>
          <table:table-cell office:value-type="string" table:style-name="ce7">
            <text:p>Elagatis bipinnulata</text:p>
          </table:table-cell>
          <table:table-cell office:value-type="string" table:style-name="ce1">
            <text:p>rainbow runner</text:p>
          </table:table-cell>
          <table:table-cell table:number-columns-repeated="16380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SER DUME</text:p>
          </table:table-cell>
          <table:table-cell office:value-type="string" table:style-name="ce7">
            <text:p>Seriola dumerili</text:p>
          </table:table-cell>
          <table:table-cell office:value-type="string" table:style-name="ce1">
            <text:p>greater amberjack</text:p>
          </table:table-cell>
          <table:table-cell table:number-columns-repeated="16380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APO QUAD</text:p>
          </table:table-cell>
          <table:table-cell office:value-type="string" table:style-name="ce7">
            <text:p>Apogon quadrisquamatus</text:p>
          </table:table-cell>
          <table:table-cell office:value-type="string" table:style-name="ce1">
            <text:p>sawcheek cardinalfish</text:p>
          </table:table-cell>
          <table:table-cell table:number-columns-repeated="16380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TRA FALC</text:p>
          </table:table-cell>
          <table:table-cell office:value-type="string" table:style-name="ce7">
            <text:p>Trachinotus falcatus</text:p>
          </table:table-cell>
          <table:table-cell office:value-type="string" table:style-name="ce1">
            <text:p>permit</text:p>
          </table:table-cell>
          <table:table-cell table:number-columns-repeated="16380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CAR LIMB</text:p>
          </table:table-cell>
          <table:table-cell office:value-type="string" table:style-name="ce7">
            <text:p>Carcharhinus limbatus</text:p>
          </table:table-cell>
          <table:table-cell office:value-type="string" table:style-name="ce1">
            <text:p>blacktip shark</text:p>
          </table:table-cell>
          <table:table-cell table:number-columns-repeated="16380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CEN UNDE</text:p>
          </table:table-cell>
          <table:table-cell office:value-type="string" table:style-name="ce7">
            <text:p>Centropomus undecimalis</text:p>
          </table:table-cell>
          <table:table-cell office:value-type="string" table:style-name="ce1">
            <text:p>common snook</text:p>
          </table:table-cell>
          <table:table-cell table:number-columns-repeated="16380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CHA CAPI</text:p>
          </table:table-cell>
          <table:table-cell office:value-type="string" table:style-name="ce7">
            <text:p>Chaetodon capistratus</text:p>
          </table:table-cell>
          <table:table-cell office:value-type="string" table:style-name="ce1">
            <text:p>foureye butterflyfish</text:p>
          </table:table-cell>
          <table:table-cell table:number-columns-repeated="16380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CHA OCEL</text:p>
          </table:table-cell>
          <table:table-cell office:value-type="string" table:style-name="ce7">
            <text:p>Chaetodon ocellatus</text:p>
          </table:table-cell>
          <table:table-cell office:value-type="string" table:style-name="ce1">
            <text:p>spotfin butterflyfish</text:p>
          </table:table-cell>
          <table:table-cell table:number-columns-repeated="16380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CHA SEDE</text:p>
          </table:table-cell>
          <table:table-cell office:value-type="string" table:style-name="ce7">
            <text:p>Chaetodon sedentarius</text:p>
          </table:table-cell>
          <table:table-cell office:value-type="string" table:style-name="ce1">
            <text:p>reef butterflyfish</text:p>
          </table:table-cell>
          <table:table-cell table:number-columns-repeated="16380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CHA STRI</text:p>
          </table:table-cell>
          <table:table-cell office:value-type="string" table:style-name="ce7">
            <text:p>Chaetodon striatus</text:p>
          </table:table-cell>
          <table:table-cell office:value-type="string" table:style-name="ce1">
            <text:p>banded butterflyfish</text:p>
          </table:table-cell>
          <table:table-cell table:number-columns-repeated="16380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AMB PINO</text:p>
          </table:table-cell>
          <table:table-cell office:value-type="string" table:style-name="ce7">
            <text:p>Amblycirrhitus pinos</text:p>
          </table:table-cell>
          <table:table-cell office:value-type="string" table:style-name="ce1">
            <text:p>redspotted hawkfish</text:p>
          </table:table-cell>
          <table:table-cell table:number-columns-repeated="16380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ACA ASPE</text:p>
          </table:table-cell>
          <table:table-cell office:value-type="string" table:style-name="ce7">
            <text:p>Acanthemblemaria aspera</text:p>
          </table:table-cell>
          <table:table-cell office:value-type="string" table:style-name="ce1">
            <text:p>roughhead blenny</text:p>
          </table:table-cell>
          <table:table-cell table:number-columns-repeated="16380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ACA CHAP</text:p>
          </table:table-cell>
          <table:table-cell office:value-type="string" table:style-name="ce7">
            <text:p>Acanthemblemaria chaplini</text:p>
          </table:table-cell>
          <table:table-cell office:value-type="string" table:style-name="ce1">
            <text:p>papillose blenny</text:p>
          </table:table-cell>
          <table:table-cell table:number-columns-repeated="16380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EMB PAND</text:p>
          </table:table-cell>
          <table:table-cell office:value-type="string" table:style-name="ce7">
            <text:p>Emblemaria pandionis</text:p>
          </table:table-cell>
          <table:table-cell office:value-type="string" table:style-name="ce1">
            <text:p>sailfin blenny</text:p>
          </table:table-cell>
          <table:table-cell table:number-columns-repeated="16380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HEM SIMU</text:p>
          </table:table-cell>
          <table:table-cell office:value-type="string" table:style-name="ce7">
            <text:p>Hemiemblemaria simula</text:p>
          </table:table-cell>
          <table:table-cell office:value-type="string" table:style-name="ce1">
            <text:p>wrasse blenny</text:p>
          </table:table-cell>
          <table:table-cell table:number-columns-repeated="16380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LAB NUCH</text:p>
          </table:table-cell>
          <table:table-cell office:value-type="string" table:style-name="ce7">
            <text:p>Labrisomus nuchipinnis</text:p>
          </table:table-cell>
          <table:table-cell office:value-type="string" table:style-name="ce1">
            <text:p>hairy blenny</text:p>
          </table:table-cell>
          <table:table-cell table:number-columns-repeated="16380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MAL MACR</text:p>
          </table:table-cell>
          <table:table-cell office:value-type="string" table:style-name="ce7">
            <text:p>Malacoctenus macropus</text:p>
          </table:table-cell>
          <table:table-cell office:value-type="string" table:style-name="ce1">
            <text:p>rosy blenny</text:p>
          </table:table-cell>
          <table:table-cell table:number-columns-repeated="16380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MAL TRIA</text:p>
          </table:table-cell>
          <table:table-cell office:value-type="string" table:style-name="ce7">
            <text:p>Malacoctenus triangulatus</text:p>
          </table:table-cell>
          <table:table-cell office:value-type="string" table:style-name="ce1">
            <text:p>saddled blenny</text:p>
          </table:table-cell>
          <table:table-cell table:number-columns-repeated="16380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PAR MARN</text:p>
          </table:table-cell>
          <table:table-cell office:value-type="string" table:style-name="ce7">
            <text:p>Paraclinus marmoratus</text:p>
          </table:table-cell>
          <table:table-cell office:value-type="string" table:style-name="ce1">
            <text:p>marbled blenny</text:p>
          </table:table-cell>
          <table:table-cell table:number-columns-repeated="16380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PAR NIGR</text:p>
          </table:table-cell>
          <table:table-cell office:value-type="string" table:style-name="ce7">
            <text:p>Paraclinus nigripinnis</text:p>
          </table:table-cell>
          <table:table-cell office:value-type="string" table:style-name="ce1">
            <text:p>blackfin blenny</text:p>
          </table:table-cell>
          <table:table-cell table:number-columns-repeated="16380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HAR JAGU</text:p>
          </table:table-cell>
          <table:table-cell office:value-type="string" table:style-name="ce7">
            <text:p>Harengula jaguana</text:p>
          </table:table-cell>
          <table:table-cell office:value-type="string" table:style-name="ce1">
            <text:p>scaled sardine</text:p>
          </table:table-cell>
          <table:table-cell table:number-columns-repeated="16380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AST PUNC</text:p>
          </table:table-cell>
          <table:table-cell office:value-type="string" table:style-name="ce7">
            <text:p>Astrapogon puncticulatus</text:p>
          </table:table-cell>
          <table:table-cell office:value-type="string" table:style-name="ce1">
            <text:p>blackfin cardinalfish</text:p>
          </table:table-cell>
          <table:table-cell table:number-columns-repeated="16380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DAS AMER</text:p>
          </table:table-cell>
          <table:table-cell office:value-type="string" table:style-name="ce7">
            <text:p>Dasyatis americana</text:p>
          </table:table-cell>
          <table:table-cell office:value-type="string" table:style-name="ce1">
            <text:p>southern stingray</text:p>
          </table:table-cell>
          <table:table-cell table:number-columns-repeated="16380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ECH NAUC</text:p>
          </table:table-cell>
          <table:table-cell office:value-type="string" table:style-name="ce7">
            <text:p>Echeneis naucrates</text:p>
          </table:table-cell>
          <table:table-cell office:value-type="string" table:style-name="ce1">
            <text:p>sharksucker</text:p>
          </table:table-cell>
          <table:table-cell table:number-columns-repeated="16380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MEG ATLA</text:p>
          </table:table-cell>
          <table:table-cell office:value-type="string" table:style-name="ce7">
            <text:p>Megalops atlanticus</text:p>
          </table:table-cell>
          <table:table-cell office:value-type="string" table:style-name="ce1">
            <text:p>tarpon</text:p>
          </table:table-cell>
          <table:table-cell table:number-columns-repeated="16380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CHA FABE</text:p>
          </table:table-cell>
          <table:table-cell office:value-type="string" table:style-name="ce7">
            <text:p>Chaetodipterus faber</text:p>
          </table:table-cell>
          <table:table-cell office:value-type="string" table:style-name="ce1">
            <text:p>Atlantic spadefish</text:p>
          </table:table-cell>
          <table:table-cell table:number-columns-repeated="16380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HEM BRAS</text:p>
          </table:table-cell>
          <table:table-cell office:value-type="string" table:style-name="ce7">
            <text:p>Hemiramphus brasiliensis</text:p>
          </table:table-cell>
          <table:table-cell office:value-type="string" table:style-name="ce1">
            <text:p>ballyhoo</text:p>
          </table:table-cell>
          <table:table-cell table:number-columns-repeated="16380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FIS TABA</text:p>
          </table:table-cell>
          <table:table-cell office:value-type="string" table:style-name="ce7">
            <text:p>Fistularia tabacaria</text:p>
          </table:table-cell>
          <table:table-cell office:value-type="string" table:style-name="ce1">
            <text:p>bluespotted cornetfish</text:p>
          </table:table-cell>
          <table:table-cell table:number-columns-repeated="16380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EUC ARGE</text:p>
          </table:table-cell>
          <table:table-cell office:value-type="string" table:style-name="ce7">
            <text:p>Eucinostomus argenteus</text:p>
          </table:table-cell>
          <table:table-cell office:value-type="string" table:style-name="ce1">
            <text:p>spotfin mojarra</text:p>
          </table:table-cell>
          <table:table-cell table:number-columns-repeated="16380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GER CINE</text:p>
          </table:table-cell>
          <table:table-cell office:value-type="string" table:style-name="ce7">
            <text:p>Gerres cinereus</text:p>
          </table:table-cell>
          <table:table-cell office:value-type="string" table:style-name="ce1">
            <text:p>yellowfin mojarra</text:p>
          </table:table-cell>
          <table:table-cell table:number-columns-repeated="16380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COR DICR</text:p>
          </table:table-cell>
          <table:table-cell office:value-type="string" table:style-name="ce7">
            <text:p>Coryphopterus dicrus</text:p>
          </table:table-cell>
          <table:table-cell office:value-type="string" table:style-name="ce1">
            <text:p>colon goby</text:p>
          </table:table-cell>
          <table:table-cell table:number-columns-repeated="16380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COR EIDO</text:p>
          </table:table-cell>
          <table:table-cell office:value-type="string" table:style-name="ce7">
            <text:p>Coryphopterus eidolon</text:p>
          </table:table-cell>
          <table:table-cell office:value-type="string" table:style-name="ce1">
            <text:p>pallid goby</text:p>
          </table:table-cell>
          <table:table-cell table:number-columns-repeated="16380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COR GLAU</text:p>
          </table:table-cell>
          <table:table-cell office:value-type="string" table:style-name="ce7">
            <text:p>Coryphopterus glaucofraenum</text:p>
          </table:table-cell>
          <table:table-cell office:value-type="string" table:style-name="ce1">
            <text:p>bridled goby</text:p>
          </table:table-cell>
          <table:table-cell table:number-columns-repeated="16380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COR PERS</text:p>
          </table:table-cell>
          <table:table-cell office:value-type="string" table:style-name="ce7">
            <text:p>Coryphopterus personatus</text:p>
          </table:table-cell>
          <table:table-cell office:value-type="string" table:style-name="ce1">
            <text:p>masked goby</text:p>
          </table:table-cell>
          <table:table-cell table:number-columns-repeated="16380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ALU MONO</text:p>
          </table:table-cell>
          <table:table-cell office:value-type="string" table:style-name="ce7">
            <text:p>Aluterus monoceros</text:p>
          </table:table-cell>
          <table:table-cell office:value-type="string" table:style-name="ce1">
            <text:p>unicorn filefish</text:p>
          </table:table-cell>
          <table:table-cell table:number-columns-repeated="16380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GNA THOM</text:p>
          </table:table-cell>
          <table:table-cell office:value-type="string" table:style-name="ce7">
            <text:p>Gnatholepis thompsoni</text:p>
          </table:table-cell>
          <table:table-cell office:value-type="string" table:style-name="ce1">
            <text:p>goldspot goby</text:p>
          </table:table-cell>
          <table:table-cell table:number-columns-repeated="16380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ELA EVEL</text:p>
          </table:table-cell>
          <table:table-cell office:value-type="string" table:style-name="ce7">
            <text:p>Elacatinus evelynae</text:p>
          </table:table-cell>
          <table:table-cell office:value-type="string" table:style-name="ce1">
            <text:p>sharknose goby</text:p>
          </table:table-cell>
          <table:table-cell table:number-columns-repeated="16380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ELA MACR</text:p>
          </table:table-cell>
          <table:table-cell office:value-type="string" table:style-name="ce7">
            <text:p>Elacatinus macrodon</text:p>
          </table:table-cell>
          <table:table-cell office:value-type="string" table:style-name="ce1">
            <text:p>tiger goby</text:p>
          </table:table-cell>
          <table:table-cell table:number-columns-repeated="16380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ELA OCEA</text:p>
          </table:table-cell>
          <table:table-cell office:value-type="string" table:style-name="ce7">
            <text:p>Elacatinus oceanops</text:p>
          </table:table-cell>
          <table:table-cell office:value-type="string" table:style-name="ce1">
            <text:p>neon goby</text:p>
          </table:table-cell>
          <table:table-cell table:number-columns-repeated="16380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PAR MARM</text:p>
          </table:table-cell>
          <table:table-cell office:value-type="string" table:style-name="ce7">
            <text:p>Parablennius marmoreus</text:p>
          </table:table-cell>
          <table:table-cell office:value-type="string" table:style-name="ce1">
            <text:p>seaweed blenny</text:p>
          </table:table-cell>
          <table:table-cell table:number-columns-repeated="16380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PTE CALL</text:p>
          </table:table-cell>
          <table:table-cell office:value-type="string" table:style-name="ce7">
            <text:p>Ptereleotris calliura</text:p>
          </table:table-cell>
          <table:table-cell office:value-type="string" table:style-name="ce1">
            <text:p>blue dartfish</text:p>
          </table:table-cell>
          <table:table-cell table:number-columns-repeated="16380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PTE HELE</text:p>
          </table:table-cell>
          <table:table-cell office:value-type="string" table:style-name="ce7">
            <text:p>Ptereleotris helenae</text:p>
          </table:table-cell>
          <table:table-cell office:value-type="string" table:style-name="ce1">
            <text:p>hovering dartfish</text:p>
          </table:table-cell>
          <table:table-cell table:number-columns-repeated="16380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MIC CARR</text:p>
          </table:table-cell>
          <table:table-cell office:value-type="string" table:style-name="ce7">
            <text:p>Microgobius carri</text:p>
          </table:table-cell>
          <table:table-cell office:value-type="string" table:style-name="ce1">
            <text:p>Seminole goby</text:p>
          </table:table-cell>
          <table:table-cell table:number-columns-repeated="16380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MIC MICR</text:p>
          </table:table-cell>
          <table:table-cell office:value-type="string" table:style-name="ce7">
            <text:p>Microgobius microlepis</text:p>
          </table:table-cell>
          <table:table-cell office:value-type="string" table:style-name="ce1">
            <text:p>banner goby</text:p>
          </table:table-cell>
          <table:table-cell table:number-columns-repeated="16380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OXY STIG</text:p>
          </table:table-cell>
          <table:table-cell office:value-type="string" table:style-name="ce7">
            <text:p>Oxyurichthys stigmalophius</text:p>
          </table:table-cell>
          <table:table-cell office:value-type="string" table:style-name="ce1">
            <text:p>spotfin goby</text:p>
          </table:table-cell>
          <table:table-cell table:number-columns-repeated="16380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ANI SURI</text:p>
          </table:table-cell>
          <table:table-cell office:value-type="string" table:style-name="ce7">
            <text:p>Anisotremus surinamensis</text:p>
          </table:table-cell>
          <table:table-cell office:value-type="string" table:style-name="ce1">
            <text:p>black margate</text:p>
          </table:table-cell>
          <table:table-cell table:number-columns-repeated="16380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ANI VIRG</text:p>
          </table:table-cell>
          <table:table-cell office:value-type="string" table:style-name="ce7">
            <text:p>Anisotremus virginicus</text:p>
          </table:table-cell>
          <table:table-cell office:value-type="string" table:style-name="ce1">
            <text:p>porkfish</text:p>
          </table:table-cell>
          <table:table-cell table:number-columns-repeated="16380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HAE ALBU</text:p>
          </table:table-cell>
          <table:table-cell office:value-type="string" table:style-name="ce7">
            <text:p>Haemulon album</text:p>
          </table:table-cell>
          <table:table-cell office:value-type="string" table:style-name="ce1">
            <text:p>margate</text:p>
          </table:table-cell>
          <table:table-cell table:number-columns-repeated="16380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HAE AURO</text:p>
          </table:table-cell>
          <table:table-cell office:value-type="string" table:style-name="ce7">
            <text:p>Haemulon aurolineatum</text:p>
          </table:table-cell>
          <table:table-cell office:value-type="string" table:style-name="ce1">
            <text:p>tomtate</text:p>
          </table:table-cell>
          <table:table-cell table:number-columns-repeated="16380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HAE CARB</text:p>
          </table:table-cell>
          <table:table-cell office:value-type="string" table:style-name="ce7">
            <text:p>Haemulon carbonarium</text:p>
          </table:table-cell>
          <table:table-cell office:value-type="string" table:style-name="ce1">
            <text:p>caesar grunt</text:p>
          </table:table-cell>
          <table:table-cell table:number-columns-repeated="16380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HAE CHRY</text:p>
          </table:table-cell>
          <table:table-cell office:value-type="string" table:style-name="ce7">
            <text:p>Haemulon chrysargyreum</text:p>
          </table:table-cell>
          <table:table-cell office:value-type="string" table:style-name="ce1">
            <text:p>smallmouth grunt</text:p>
          </table:table-cell>
          <table:table-cell table:number-columns-repeated="16380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HAE FLAV</text:p>
          </table:table-cell>
          <table:table-cell office:value-type="string" table:style-name="ce7">
            <text:p>Haemulon flavolineatum</text:p>
          </table:table-cell>
          <table:table-cell office:value-type="string" table:style-name="ce1">
            <text:p>French grunt</text:p>
          </table:table-cell>
          <table:table-cell table:number-columns-repeated="16380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HAE MACR</text:p>
          </table:table-cell>
          <table:table-cell office:value-type="string" table:style-name="ce7">
            <text:p>Haemulon macrostomum</text:p>
          </table:table-cell>
          <table:table-cell office:value-type="string" table:style-name="ce1">
            <text:p>Spanish grunt</text:p>
          </table:table-cell>
          <table:table-cell table:number-columns-repeated="16380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HAE MELA</text:p>
          </table:table-cell>
          <table:table-cell office:value-type="string" table:style-name="ce7">
            <text:p>Haemulon melanurum</text:p>
          </table:table-cell>
          <table:table-cell office:value-type="string" table:style-name="ce1">
            <text:p>cottonwick</text:p>
          </table:table-cell>
          <table:table-cell table:number-columns-repeated="16380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HAE PARR</text:p>
          </table:table-cell>
          <table:table-cell office:value-type="string" table:style-name="ce7">
            <text:p>Haemulon parra</text:p>
          </table:table-cell>
          <table:table-cell office:value-type="string" table:style-name="ce1">
            <text:p>sailors choice</text:p>
          </table:table-cell>
          <table:table-cell table:number-columns-repeated="16380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HAE PLUM</text:p>
          </table:table-cell>
          <table:table-cell office:value-type="string" table:style-name="ce7">
            <text:p>Haemulon plumierii</text:p>
          </table:table-cell>
          <table:table-cell office:value-type="string" table:style-name="ce1">
            <text:p>white grunt</text:p>
          </table:table-cell>
          <table:table-cell table:number-columns-repeated="16380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HAE SCIU</text:p>
          </table:table-cell>
          <table:table-cell office:value-type="string" table:style-name="ce7">
            <text:p>Haemulon sciurus</text:p>
          </table:table-cell>
          <table:table-cell office:value-type="string" table:style-name="ce1">
            <text:p>bluestriped grunt</text:p>
          </table:table-cell>
          <table:table-cell table:number-columns-repeated="16380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SYA MICR</text:p>
          </table:table-cell>
          <table:table-cell office:value-type="string" table:style-name="ce7">
            <text:p>Syacium micrurum</text:p>
          </table:table-cell>
          <table:table-cell office:value-type="string" table:style-name="ce1">
            <text:p>channel flounder</text:p>
          </table:table-cell>
          <table:table-cell table:number-columns-repeated="16380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HAE STRI</text:p>
          </table:table-cell>
          <table:table-cell office:value-type="string" table:style-name="ce7">
            <text:p>Haemulon striatum</text:p>
          </table:table-cell>
          <table:table-cell office:value-type="string" table:style-name="ce1">
            <text:p>striped grunt</text:p>
          </table:table-cell>
          <table:table-cell table:number-columns-repeated="16380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HOL ADSC</text:p>
          </table:table-cell>
          <table:table-cell office:value-type="string" table:style-name="ce7">
            <text:p>Holocentrus adscensionis</text:p>
          </table:table-cell>
          <table:table-cell office:value-type="string" table:style-name="ce1">
            <text:p>squirrelfish</text:p>
          </table:table-cell>
          <table:table-cell table:number-columns-repeated="16380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SAR CORU</text:p>
          </table:table-cell>
          <table:table-cell office:value-type="string" table:style-name="ce7">
            <text:p>Sargocentron coruscum</text:p>
          </table:table-cell>
          <table:table-cell office:value-type="string" table:style-name="ce1">
            <text:p>reef squirrelfish</text:p>
          </table:table-cell>
          <table:table-cell table:number-columns-repeated="16380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NEO MARI</text:p>
          </table:table-cell>
          <table:table-cell office:value-type="string" table:style-name="ce7">
            <text:p>Neoniphon marianus</text:p>
          </table:table-cell>
          <table:table-cell office:value-type="string" table:style-name="ce1">
            <text:p>longjaw squirrelfish</text:p>
          </table:table-cell>
          <table:table-cell table:number-columns-repeated="16380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HOL RUFU</text:p>
          </table:table-cell>
          <table:table-cell office:value-type="string" table:style-name="ce7">
            <text:p>Holocentrus rufus</text:p>
          </table:table-cell>
          <table:table-cell office:value-type="string" table:style-name="ce1">
            <text:p>longspine squirrelfish</text:p>
          </table:table-cell>
          <table:table-cell table:number-columns-repeated="16380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SEL VOME</text:p>
          </table:table-cell>
          <table:table-cell office:value-type="string" table:style-name="ce7">
            <text:p>Selene vomer</text:p>
          </table:table-cell>
          <table:table-cell office:value-type="string" table:style-name="ce1">
            <text:p>lookdown</text:p>
          </table:table-cell>
          <table:table-cell table:number-columns-repeated="16380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SAR VEXI</text:p>
          </table:table-cell>
          <table:table-cell office:value-type="string" table:style-name="ce7">
            <text:p>Sargocentron vexillarium</text:p>
          </table:table-cell>
          <table:table-cell office:value-type="string" table:style-name="ce1">
            <text:p>dusky squirrelfish</text:p>
          </table:table-cell>
          <table:table-cell table:number-columns-repeated="16380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MYR JACO</text:p>
          </table:table-cell>
          <table:table-cell office:value-type="string" table:style-name="ce7">
            <text:p>Myripristis jacobus</text:p>
          </table:table-cell>
          <table:table-cell office:value-type="string" table:style-name="ce1">
            <text:p>blackbar soldierfish</text:p>
          </table:table-cell>
          <table:table-cell table:number-columns-repeated="16380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INE VITT</text:p>
          </table:table-cell>
          <table:table-cell office:value-type="string" table:style-name="ce7">
            <text:p>Inermia vittata</text:p>
          </table:table-cell>
          <table:table-cell office:value-type="string" table:style-name="ce1">
            <text:p>boga</text:p>
          </table:table-cell>
          <table:table-cell table:number-columns-repeated="16380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KYP SECT</text:p>
          </table:table-cell>
          <table:table-cell office:value-type="string" table:style-name="ce7">
            <text:p>Kyphosus sectatrix</text:p>
          </table:table-cell>
          <table:table-cell office:value-type="string" table:style-name="ce1">
            <text:p>Bermuda chub</text:p>
          </table:table-cell>
          <table:table-cell table:number-columns-repeated="16380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BOD RUFU</text:p>
          </table:table-cell>
          <table:table-cell office:value-type="string" table:style-name="ce7">
            <text:p>Bodianus rufus</text:p>
          </table:table-cell>
          <table:table-cell office:value-type="string" table:style-name="ce1">
            <text:p>Spanish hogfish</text:p>
          </table:table-cell>
          <table:table-cell table:number-columns-repeated="16380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CLE PARR</text:p>
          </table:table-cell>
          <table:table-cell office:value-type="string" table:style-name="ce7">
            <text:p>Clepticus parrae</text:p>
          </table:table-cell>
          <table:table-cell office:value-type="string" table:style-name="ce1">
            <text:p>creole wrasse</text:p>
          </table:table-cell>
          <table:table-cell table:number-columns-repeated="16380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DOR MEGA</text:p>
          </table:table-cell>
          <table:table-cell office:value-type="string" table:style-name="ce7">
            <text:p>Doratonotus megalepis</text:p>
          </table:table-cell>
          <table:table-cell office:value-type="string" table:style-name="ce1">
            <text:p>dwarf wrasse</text:p>
          </table:table-cell>
          <table:table-cell table:number-columns-repeated="16380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HAL BIVI</text:p>
          </table:table-cell>
          <table:table-cell office:value-type="string" table:style-name="ce7">
            <text:p>Halichoeres bivittatus</text:p>
          </table:table-cell>
          <table:table-cell office:value-type="string" table:style-name="ce1">
            <text:p>slippery dick</text:p>
          </table:table-cell>
          <table:table-cell table:number-columns-repeated="16380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HAL GARN</text:p>
          </table:table-cell>
          <table:table-cell office:value-type="string" table:style-name="ce7">
            <text:p>Halichoeres garnoti</text:p>
          </table:table-cell>
          <table:table-cell office:value-type="string" table:style-name="ce1">
            <text:p>yellowhead wrasse</text:p>
          </table:table-cell>
          <table:table-cell table:number-columns-repeated="16380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HAL MACU</text:p>
          </table:table-cell>
          <table:table-cell office:value-type="string" table:style-name="ce7">
            <text:p>Halichoeres maculipinna</text:p>
          </table:table-cell>
          <table:table-cell office:value-type="string" table:style-name="ce1">
            <text:p>clown wrasse</text:p>
          </table:table-cell>
          <table:table-cell table:number-columns-repeated="16380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HAL PICT</text:p>
          </table:table-cell>
          <table:table-cell office:value-type="string" table:style-name="ce7">
            <text:p>Halichoeres pictus</text:p>
          </table:table-cell>
          <table:table-cell office:value-type="string" table:style-name="ce1">
            <text:p>rainbow wrasse</text:p>
          </table:table-cell>
          <table:table-cell table:number-columns-repeated="16380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HAL POEY</text:p>
          </table:table-cell>
          <table:table-cell office:value-type="string" table:style-name="ce7">
            <text:p>Halichoeres poeyi</text:p>
          </table:table-cell>
          <table:table-cell office:value-type="string" table:style-name="ce1">
            <text:p>blackear wrasse</text:p>
          </table:table-cell>
          <table:table-cell table:number-columns-repeated="16380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HAL RADI</text:p>
          </table:table-cell>
          <table:table-cell office:value-type="string" table:style-name="ce7">
            <text:p>Halichoeres radiatus</text:p>
          </table:table-cell>
          <table:table-cell office:value-type="string" table:style-name="ce1">
            <text:p>puddingwife</text:p>
          </table:table-cell>
          <table:table-cell table:number-columns-repeated="16380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XYR MART</text:p>
          </table:table-cell>
          <table:table-cell office:value-type="string" table:style-name="ce7">
            <text:p>Xyrichtys martinicensis</text:p>
          </table:table-cell>
          <table:table-cell office:value-type="string" table:style-name="ce1">
            <text:p>rosy razorfish</text:p>
          </table:table-cell>
          <table:table-cell table:number-columns-repeated="16380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XYR NOVA</text:p>
          </table:table-cell>
          <table:table-cell office:value-type="string" table:style-name="ce7">
            <text:p>Xyrichtys novacula</text:p>
          </table:table-cell>
          <table:table-cell office:value-type="string" table:style-name="ce1">
            <text:p>pearly razorfish</text:p>
          </table:table-cell>
          <table:table-cell table:number-columns-repeated="16380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SER RIVO</text:p>
          </table:table-cell>
          <table:table-cell office:value-type="string" table:style-name="ce7">
            <text:p>Seriola rivoliana</text:p>
          </table:table-cell>
          <table:table-cell office:value-type="string" table:style-name="ce1">
            <text:p>almaco jack</text:p>
          </table:table-cell>
          <table:table-cell table:number-columns-repeated="16380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XYR SPLE</text:p>
          </table:table-cell>
          <table:table-cell office:value-type="string" table:style-name="ce7">
            <text:p>Xyrichtys splendens</text:p>
          </table:table-cell>
          <table:table-cell office:value-type="string" table:style-name="ce1">
            <text:p>green razorfish</text:p>
          </table:table-cell>
          <table:table-cell table:number-columns-repeated="16380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LAC MAXI</text:p>
          </table:table-cell>
          <table:table-cell office:value-type="string" table:style-name="ce7">
            <text:p>Lachnolaimus maximus</text:p>
          </table:table-cell>
          <table:table-cell office:value-type="string" table:style-name="ce1">
            <text:p>hogfish</text:p>
          </table:table-cell>
          <table:table-cell table:number-columns-repeated="16380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THA BIFA</text:p>
          </table:table-cell>
          <table:table-cell office:value-type="string" table:style-name="ce7">
            <text:p>Thalassoma bifasciatum</text:p>
          </table:table-cell>
          <table:table-cell office:value-type="string" table:style-name="ce1">
            <text:p>bluehead</text:p>
          </table:table-cell>
          <table:table-cell table:number-columns-repeated="16380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LUT ANAL</text:p>
          </table:table-cell>
          <table:table-cell office:value-type="string" table:style-name="ce7">
            <text:p>Lutjanus analis</text:p>
          </table:table-cell>
          <table:table-cell office:value-type="string" table:style-name="ce1">
            <text:p>mutton snapper</text:p>
          </table:table-cell>
          <table:table-cell table:number-columns-repeated="16380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LUT APOD</text:p>
          </table:table-cell>
          <table:table-cell office:value-type="string" table:style-name="ce7">
            <text:p>Lutjanus apodus</text:p>
          </table:table-cell>
          <table:table-cell office:value-type="string" table:style-name="ce1">
            <text:p>schoolmaster</text:p>
          </table:table-cell>
          <table:table-cell table:number-columns-repeated="16380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LUT BUCC</text:p>
          </table:table-cell>
          <table:table-cell office:value-type="string" table:style-name="ce7">
            <text:p>Lutjanus buccanella</text:p>
          </table:table-cell>
          <table:table-cell office:value-type="string" table:style-name="ce1">
            <text:p>blackfin snapper</text:p>
          </table:table-cell>
          <table:table-cell table:number-columns-repeated="16380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LUT CYAN</text:p>
          </table:table-cell>
          <table:table-cell office:value-type="string" table:style-name="ce7">
            <text:p>Lutjanus cyanopterus</text:p>
          </table:table-cell>
          <table:table-cell office:value-type="string" table:style-name="ce1">
            <text:p>cubera snapper</text:p>
          </table:table-cell>
          <table:table-cell table:number-columns-repeated="16380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LUT GRIS</text:p>
          </table:table-cell>
          <table:table-cell office:value-type="string" table:style-name="ce7">
            <text:p>Lutjanus griseus</text:p>
          </table:table-cell>
          <table:table-cell office:value-type="string" table:style-name="ce1">
            <text:p>gray snapper</text:p>
          </table:table-cell>
          <table:table-cell table:number-columns-repeated="16380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LUT JOCU</text:p>
          </table:table-cell>
          <table:table-cell office:value-type="string" table:style-name="ce7">
            <text:p>Lutjanus jocu</text:p>
          </table:table-cell>
          <table:table-cell office:value-type="string" table:style-name="ce1">
            <text:p>dog snapper</text:p>
          </table:table-cell>
          <table:table-cell table:number-columns-repeated="16380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LUT MAHO</text:p>
          </table:table-cell>
          <table:table-cell office:value-type="string" table:style-name="ce7">
            <text:p>Lutjanus mahogoni</text:p>
          </table:table-cell>
          <table:table-cell office:value-type="string" table:style-name="ce1">
            <text:p>mahogany snapper</text:p>
          </table:table-cell>
          <table:table-cell table:number-columns-repeated="16380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LUT SYNA</text:p>
          </table:table-cell>
          <table:table-cell office:value-type="string" table:style-name="ce7">
            <text:p>Lutjanus synagris</text:p>
          </table:table-cell>
          <table:table-cell office:value-type="string" table:style-name="ce1">
            <text:p>lane snapper</text:p>
          </table:table-cell>
          <table:table-cell table:number-columns-repeated="16380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OCY CHRY</text:p>
          </table:table-cell>
          <table:table-cell office:value-type="string" table:style-name="ce7">
            <text:p>Ocyurus chrysurus</text:p>
          </table:table-cell>
          <table:table-cell office:value-type="string" table:style-name="ce1">
            <text:p>yellowtail snapper</text:p>
          </table:table-cell>
          <table:table-cell table:number-columns-repeated="16380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MAL PLUM</text:p>
          </table:table-cell>
          <table:table-cell office:value-type="string" table:style-name="ce7">
            <text:p>Malacanthus plumieri</text:p>
          </table:table-cell>
          <table:table-cell office:value-type="string" table:style-name="ce1">
            <text:p>sand tilefish</text:p>
          </table:table-cell>
          <table:table-cell table:number-columns-repeated="16380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MAN BIRO</text:p>
          </table:table-cell>
          <table:table-cell office:value-type="string" table:style-name="ce7">
            <text:p>Manta birostris</text:p>
          </table:table-cell>
          <table:table-cell office:value-type="string" table:style-name="ce1">
            <text:p>giant manta</text:p>
          </table:table-cell>
          <table:table-cell table:number-columns-repeated="16380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MUL MART</text:p>
          </table:table-cell>
          <table:table-cell office:value-type="string" table:style-name="ce7">
            <text:p>Mulloidichthys martinicus</text:p>
          </table:table-cell>
          <table:table-cell office:value-type="string" table:style-name="ce1">
            <text:p>yellow goatfish</text:p>
          </table:table-cell>
          <table:table-cell table:number-columns-repeated="16380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PSE MACU</text:p>
          </table:table-cell>
          <table:table-cell office:value-type="string" table:style-name="ce7">
            <text:p>Pseudupeneus maculatus</text:p>
          </table:table-cell>
          <table:table-cell office:value-type="string" table:style-name="ce1">
            <text:p>spotted goatfish</text:p>
          </table:table-cell>
          <table:table-cell table:number-columns-repeated="16380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GYM FUNE</text:p>
          </table:table-cell>
          <table:table-cell office:value-type="string" table:style-name="ce7">
            <text:p>Gymnothorax funebris</text:p>
          </table:table-cell>
          <table:table-cell office:value-type="string" table:style-name="ce1">
            <text:p>green moray</text:p>
          </table:table-cell>
          <table:table-cell table:number-columns-repeated="16380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GYM MORI</text:p>
          </table:table-cell>
          <table:table-cell office:value-type="string" table:style-name="ce7">
            <text:p>Gymnothorax moringa</text:p>
          </table:table-cell>
          <table:table-cell office:value-type="string" table:style-name="ce1">
            <text:p>spotted moray</text:p>
          </table:table-cell>
          <table:table-cell table:number-columns-repeated="16380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GYM VICI</text:p>
          </table:table-cell>
          <table:table-cell office:value-type="string" table:style-name="ce7">
            <text:p>Gymnothorax vicinus</text:p>
          </table:table-cell>
          <table:table-cell office:value-type="string" table:style-name="ce1">
            <text:p>purplemouth moray</text:p>
          </table:table-cell>
          <table:table-cell table:number-columns-repeated="16380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AET NARI</text:p>
          </table:table-cell>
          <table:table-cell office:value-type="string" table:style-name="ce7">
            <text:p>Aetobatus narinari</text:p>
          </table:table-cell>
          <table:table-cell office:value-type="string" table:style-name="ce1">
            <text:p>spotted eagle ray</text:p>
          </table:table-cell>
          <table:table-cell table:number-columns-repeated="16380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CAR LEUC</text:p>
          </table:table-cell>
          <table:table-cell office:value-type="string" table:style-name="ce7">
            <text:p>Carcharhinus leucas</text:p>
          </table:table-cell>
          <table:table-cell office:value-type="string" table:style-name="ce1">
            <text:p>bull shark</text:p>
          </table:table-cell>
          <table:table-cell table:number-columns-repeated="16380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OPI AURI</text:p>
          </table:table-cell>
          <table:table-cell office:value-type="string" table:style-name="ce7">
            <text:p>Opistognathus aurifrons</text:p>
          </table:table-cell>
          <table:table-cell office:value-type="string" table:style-name="ce1">
            <text:p>yellowhead jawfish</text:p>
          </table:table-cell>
          <table:table-cell table:number-columns-repeated="16380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OPI WHIT</text:p>
          </table:table-cell>
          <table:table-cell office:value-type="string" table:style-name="ce7">
            <text:p>Opistognathus whitehursti</text:p>
          </table:table-cell>
          <table:table-cell office:value-type="string" table:style-name="ce1">
            <text:p>dusky jawfish</text:p>
          </table:table-cell>
          <table:table-cell table:number-columns-repeated="16380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LAC BICA</text:p>
          </table:table-cell>
          <table:table-cell office:value-type="string" table:style-name="ce7">
            <text:p>Lactophrys bicaudalis</text:p>
          </table:table-cell>
          <table:table-cell office:value-type="string" table:style-name="ce1">
            <text:p>spotted trunkfish</text:p>
          </table:table-cell>
          <table:table-cell table:number-columns-repeated="16380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ACA POLY</text:p>
          </table:table-cell>
          <table:table-cell office:value-type="string" table:style-name="ce7">
            <text:p>Acanthostracion polygonia</text:p>
          </table:table-cell>
          <table:table-cell office:value-type="string" table:style-name="ce1">
            <text:p>honeycomb cowfish</text:p>
          </table:table-cell>
          <table:table-cell table:number-columns-repeated="16380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ACA QUAD</text:p>
          </table:table-cell>
          <table:table-cell office:value-type="string" table:style-name="ce7">
            <text:p>Acanthostracion quadricornis</text:p>
          </table:table-cell>
          <table:table-cell office:value-type="string" table:style-name="ce1">
            <text:p>scrawled cowfish</text:p>
          </table:table-cell>
          <table:table-cell table:number-columns-repeated="16380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LAC TRIG</text:p>
          </table:table-cell>
          <table:table-cell office:value-type="string" table:style-name="ce7">
            <text:p>Lactophrys trigonus</text:p>
          </table:table-cell>
          <table:table-cell office:value-type="string" table:style-name="ce1">
            <text:p>trunkfish</text:p>
          </table:table-cell>
          <table:table-cell table:number-columns-repeated="16380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LAC TRIQ</text:p>
          </table:table-cell>
          <table:table-cell office:value-type="string" table:style-name="ce7">
            <text:p>Lactophrys triqueter</text:p>
          </table:table-cell>
          <table:table-cell office:value-type="string" table:style-name="ce1">
            <text:p>smooth trunkfish</text:p>
          </table:table-cell>
          <table:table-cell table:number-columns-repeated="16380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PEM SCHO</text:p>
          </table:table-cell>
          <table:table-cell office:value-type="string" table:style-name="ce7">
            <text:p>Pempheris schomburgkii</text:p>
          </table:table-cell>
          <table:table-cell office:value-type="string" table:style-name="ce1">
            <text:p>glassy sweeper</text:p>
          </table:table-cell>
          <table:table-cell table:number-columns-repeated="16380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CEN ARGI</text:p>
          </table:table-cell>
          <table:table-cell office:value-type="string" table:style-name="ce7">
            <text:p>Centropyge argi</text:p>
          </table:table-cell>
          <table:table-cell office:value-type="string" table:style-name="ce1">
            <text:p>cherubfish</text:p>
          </table:table-cell>
          <table:table-cell table:number-columns-repeated="16380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HOL BERM</text:p>
          </table:table-cell>
          <table:table-cell office:value-type="string" table:style-name="ce7">
            <text:p>Holacanthus bermudensis</text:p>
          </table:table-cell>
          <table:table-cell office:value-type="string" table:style-name="ce1">
            <text:p>blue angelfish</text:p>
          </table:table-cell>
          <table:table-cell table:number-columns-repeated="16380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HOL CILI</text:p>
          </table:table-cell>
          <table:table-cell office:value-type="string" table:style-name="ce7">
            <text:p>Holacanthus ciliaris</text:p>
          </table:table-cell>
          <table:table-cell office:value-type="string" table:style-name="ce1">
            <text:p>queen angelfish</text:p>
          </table:table-cell>
          <table:table-cell table:number-columns-repeated="16380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HOL TRIC</text:p>
          </table:table-cell>
          <table:table-cell office:value-type="string" table:style-name="ce7">
            <text:p>Holacanthus tricolor</text:p>
          </table:table-cell>
          <table:table-cell office:value-type="string" table:style-name="ce1">
            <text:p>rock beauty</text:p>
          </table:table-cell>
          <table:table-cell table:number-columns-repeated="16380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POM ARCU</text:p>
          </table:table-cell>
          <table:table-cell office:value-type="string" table:style-name="ce7">
            <text:p>Pomacanthus arcuatus</text:p>
          </table:table-cell>
          <table:table-cell office:value-type="string" table:style-name="ce1">
            <text:p>gray angelfish</text:p>
          </table:table-cell>
          <table:table-cell table:number-columns-repeated="16380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POM PARU</text:p>
          </table:table-cell>
          <table:table-cell office:value-type="string" table:style-name="ce7">
            <text:p>Pomacanthus paru</text:p>
          </table:table-cell>
          <table:table-cell office:value-type="string" table:style-name="ce1">
            <text:p>French angelfish</text:p>
          </table:table-cell>
          <table:table-cell table:number-columns-repeated="16380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ABU SAXA</text:p>
          </table:table-cell>
          <table:table-cell office:value-type="string" table:style-name="ce7">
            <text:p>Abudefduf saxatilis</text:p>
          </table:table-cell>
          <table:table-cell office:value-type="string" table:style-name="ce1">
            <text:p>sergeant major</text:p>
          </table:table-cell>
          <table:table-cell table:number-columns-repeated="16380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CHR CYAN</text:p>
          </table:table-cell>
          <table:table-cell office:value-type="string" table:style-name="ce7">
            <text:p>Chromis cyanea</text:p>
          </table:table-cell>
          <table:table-cell office:value-type="string" table:style-name="ce1">
            <text:p>blue chromis</text:p>
          </table:table-cell>
          <table:table-cell table:number-columns-repeated="16380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CHR ENCH</text:p>
          </table:table-cell>
          <table:table-cell office:value-type="string" table:style-name="ce7">
            <text:p>Chromis enchrysura</text:p>
          </table:table-cell>
          <table:table-cell office:value-type="string" table:style-name="ce1">
            <text:p>yellowtail reeffish</text:p>
          </table:table-cell>
          <table:table-cell table:number-columns-repeated="16380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CHR INSO</text:p>
          </table:table-cell>
          <table:table-cell office:value-type="string" table:style-name="ce7">
            <text:p>Chromis insolata</text:p>
          </table:table-cell>
          <table:table-cell office:value-type="string" table:style-name="ce1">
            <text:p>sunshinefish</text:p>
          </table:table-cell>
          <table:table-cell table:number-columns-repeated="16380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CHR MULT</text:p>
          </table:table-cell>
          <table:table-cell office:value-type="string" table:style-name="ce7">
            <text:p>Chromis multilineata</text:p>
          </table:table-cell>
          <table:table-cell office:value-type="string" table:style-name="ce1">
            <text:p>brown chromis</text:p>
          </table:table-cell>
          <table:table-cell table:number-columns-repeated="16380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CHR SCOT</text:p>
          </table:table-cell>
          <table:table-cell office:value-type="string" table:style-name="ce7">
            <text:p>Chromis scotti</text:p>
          </table:table-cell>
          <table:table-cell office:value-type="string" table:style-name="ce1">
            <text:p>purple reeffish</text:p>
          </table:table-cell>
          <table:table-cell table:number-columns-repeated="16380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MIC CHRY</text:p>
          </table:table-cell>
          <table:table-cell office:value-type="string" table:style-name="ce7">
            <text:p>Microspathodon chrysurus</text:p>
          </table:table-cell>
          <table:table-cell office:value-type="string" table:style-name="ce1">
            <text:p>yellowtail damselfish</text:p>
          </table:table-cell>
          <table:table-cell table:number-columns-repeated="16380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STE DIEN</text:p>
          </table:table-cell>
          <table:table-cell office:value-type="string" table:style-name="ce7">
            <text:p>Stegastes diencaeus</text:p>
          </table:table-cell>
          <table:table-cell office:value-type="string" table:style-name="ce1">
            <text:p>longfin damselfish</text:p>
          </table:table-cell>
          <table:table-cell table:number-columns-repeated="16380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STE ADUS</text:p>
          </table:table-cell>
          <table:table-cell office:value-type="string" table:style-name="ce7">
            <text:p>Stegastes adustus</text:p>
          </table:table-cell>
          <table:table-cell office:value-type="string" table:style-name="ce1">
            <text:p>dusky damselfish</text:p>
          </table:table-cell>
          <table:table-cell table:number-columns-repeated="16380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STE LEUC</text:p>
          </table:table-cell>
          <table:table-cell office:value-type="string" table:style-name="ce7">
            <text:p>Stegastes leucostictus</text:p>
          </table:table-cell>
          <table:table-cell office:value-type="string" table:style-name="ce1">
            <text:p>beaugregory</text:p>
          </table:table-cell>
          <table:table-cell table:number-columns-repeated="16380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STE PART</text:p>
          </table:table-cell>
          <table:table-cell office:value-type="string" table:style-name="ce7">
            <text:p>Stegastes partitus</text:p>
          </table:table-cell>
          <table:table-cell office:value-type="string" table:style-name="ce1">
            <text:p>bicolor damselfish</text:p>
          </table:table-cell>
          <table:table-cell table:number-columns-repeated="16380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STE PLAN</text:p>
          </table:table-cell>
          <table:table-cell office:value-type="string" table:style-name="ce7">
            <text:p>Stegastes planifrons</text:p>
          </table:table-cell>
          <table:table-cell office:value-type="string" table:style-name="ce1">
            <text:p>threespot damselfish</text:p>
          </table:table-cell>
          <table:table-cell table:number-columns-repeated="16380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STE VARI</text:p>
          </table:table-cell>
          <table:table-cell office:value-type="string" table:style-name="ce7">
            <text:p>Stegastes variabilis</text:p>
          </table:table-cell>
          <table:table-cell office:value-type="string" table:style-name="ce1">
            <text:p>cocoa damselfish</text:p>
          </table:table-cell>
          <table:table-cell table:number-columns-repeated="16380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PRI AREN</text:p>
          </table:table-cell>
          <table:table-cell office:value-type="string" table:style-name="ce7">
            <text:p>Priacanthus arenatus</text:p>
          </table:table-cell>
          <table:table-cell office:value-type="string" table:style-name="ce1">
            <text:p>bigeye</text:p>
          </table:table-cell>
          <table:table-cell table:number-columns-repeated="16380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HET CRUE</text:p>
          </table:table-cell>
          <table:table-cell office:value-type="string" table:style-name="ce7">
            <text:p>Heteropriacanthus cruentatus</text:p>
          </table:table-cell>
          <table:table-cell office:value-type="string" table:style-name="ce1">
            <text:p>glasseye snapper</text:p>
          </table:table-cell>
          <table:table-cell table:number-columns-repeated="16380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GIN CIRR</text:p>
          </table:table-cell>
          <table:table-cell office:value-type="string" table:style-name="ce7">
            <text:p>Ginglymostoma cirratum</text:p>
          </table:table-cell>
          <table:table-cell office:value-type="string" table:style-name="ce1">
            <text:p>nurse shark</text:p>
          </table:table-cell>
          <table:table-cell table:number-columns-repeated="16380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CRY ROSE</text:p>
          </table:table-cell>
          <table:table-cell office:value-type="string" table:style-name="ce7">
            <text:p>Cryptotomus roseus</text:p>
          </table:table-cell>
          <table:table-cell office:value-type="string" table:style-name="ce1">
            <text:p>bluelip parrotfish</text:p>
          </table:table-cell>
          <table:table-cell table:number-columns-repeated="16380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NIC USTA</text:p>
          </table:table-cell>
          <table:table-cell office:value-type="string" table:style-name="ce7">
            <text:p>Nicholsina usta</text:p>
          </table:table-cell>
          <table:table-cell office:value-type="string" table:style-name="ce1">
            <text:p>emerald parrotfish</text:p>
          </table:table-cell>
          <table:table-cell table:number-columns-repeated="16380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SCA COEL</text:p>
          </table:table-cell>
          <table:table-cell office:value-type="string" table:style-name="ce7">
            <text:p>Scarus coelestinus</text:p>
          </table:table-cell>
          <table:table-cell office:value-type="string" table:style-name="ce1">
            <text:p>midnight parrotfish</text:p>
          </table:table-cell>
          <table:table-cell table:number-columns-repeated="16380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SCA COER</text:p>
          </table:table-cell>
          <table:table-cell office:value-type="string" table:style-name="ce7">
            <text:p>Scarus coeruleus</text:p>
          </table:table-cell>
          <table:table-cell office:value-type="string" table:style-name="ce1">
            <text:p>blue parrotfish</text:p>
          </table:table-cell>
          <table:table-cell table:number-columns-repeated="16380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SCA ISER</text:p>
          </table:table-cell>
          <table:table-cell office:value-type="string" table:style-name="ce7">
            <text:p>Scarus iseri</text:p>
          </table:table-cell>
          <table:table-cell office:value-type="string" table:style-name="ce1">
            <text:p>striped parrotfish</text:p>
          </table:table-cell>
          <table:table-cell table:number-columns-repeated="16380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SCA GUAC</text:p>
          </table:table-cell>
          <table:table-cell office:value-type="string" table:style-name="ce7">
            <text:p>Scarus guacamaia</text:p>
          </table:table-cell>
          <table:table-cell office:value-type="string" table:style-name="ce1">
            <text:p>rainbow parrotfish</text:p>
          </table:table-cell>
          <table:table-cell table:number-columns-repeated="16380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SCA TAEN</text:p>
          </table:table-cell>
          <table:table-cell office:value-type="string" table:style-name="ce7">
            <text:p>Scarus taeniopterus</text:p>
          </table:table-cell>
          <table:table-cell office:value-type="string" table:style-name="ce1">
            <text:p>princess parrotfish</text:p>
          </table:table-cell>
          <table:table-cell table:number-columns-repeated="16380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SCA VETU</text:p>
          </table:table-cell>
          <table:table-cell office:value-type="string" table:style-name="ce7">
            <text:p>Scarus vetula</text:p>
          </table:table-cell>
          <table:table-cell office:value-type="string" table:style-name="ce1">
            <text:p>queen parrotfish</text:p>
          </table:table-cell>
          <table:table-cell table:number-columns-repeated="16380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SPA ATOM</text:p>
          </table:table-cell>
          <table:table-cell office:value-type="string" table:style-name="ce7">
            <text:p>Sparisoma atomarium</text:p>
          </table:table-cell>
          <table:table-cell office:value-type="string" table:style-name="ce1">
            <text:p>greenblotch parrotfish</text:p>
          </table:table-cell>
          <table:table-cell table:number-columns-repeated="16380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SPA AURO</text:p>
          </table:table-cell>
          <table:table-cell office:value-type="string" table:style-name="ce7">
            <text:p>Sparisoma aurofrenatum</text:p>
          </table:table-cell>
          <table:table-cell office:value-type="string" table:style-name="ce1">
            <text:p>redband parrotfish</text:p>
          </table:table-cell>
          <table:table-cell table:number-columns-repeated="16380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SPA CHRY</text:p>
          </table:table-cell>
          <table:table-cell office:value-type="string" table:style-name="ce7">
            <text:p>Sparisoma chrysopterum</text:p>
          </table:table-cell>
          <table:table-cell office:value-type="string" table:style-name="ce1">
            <text:p>redtail parrotfish</text:p>
          </table:table-cell>
          <table:table-cell table:number-columns-repeated="16380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SPA RADI</text:p>
          </table:table-cell>
          <table:table-cell office:value-type="string" table:style-name="ce7">
            <text:p>Sparisoma radians</text:p>
          </table:table-cell>
          <table:table-cell office:value-type="string" table:style-name="ce1">
            <text:p>bucktooth parrotfish</text:p>
          </table:table-cell>
          <table:table-cell table:number-columns-repeated="16380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SPA RUBR</text:p>
          </table:table-cell>
          <table:table-cell office:value-type="string" table:style-name="ce7">
            <text:p>Sparisoma rubripinne</text:p>
          </table:table-cell>
          <table:table-cell office:value-type="string" table:style-name="ce1">
            <text:p>yellowtail parrotfish</text:p>
          </table:table-cell>
          <table:table-cell table:number-columns-repeated="16380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PRO ACUL</text:p>
          </table:table-cell>
          <table:table-cell office:value-type="string" table:style-name="ce7">
            <text:p>Prognathodes aculeatus</text:p>
          </table:table-cell>
          <table:table-cell office:value-type="string" table:style-name="ce1">
            <text:p>longsnout butterflyfish</text:p>
          </table:table-cell>
          <table:table-cell table:number-columns-repeated="16380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SPA VIRI</text:p>
          </table:table-cell>
          <table:table-cell office:value-type="string" table:style-name="ce7">
            <text:p>Sparisoma viride</text:p>
          </table:table-cell>
          <table:table-cell office:value-type="string" table:style-name="ce1">
            <text:p>stoplight parrotfish</text:p>
          </table:table-cell>
          <table:table-cell table:number-columns-repeated="16380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PAR ACUM</text:p>
          </table:table-cell>
          <table:table-cell office:value-type="string" table:style-name="ce7">
            <text:p>Pareques acuminatus</text:p>
          </table:table-cell>
          <table:table-cell office:value-type="string" table:style-name="ce1">
            <text:p>high-hat</text:p>
          </table:table-cell>
          <table:table-cell table:number-columns-repeated="16380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EQU LANC</text:p>
          </table:table-cell>
          <table:table-cell office:value-type="string" table:style-name="ce7">
            <text:p>Equetus lanceolatus</text:p>
          </table:table-cell>
          <table:table-cell office:value-type="string" table:style-name="ce1">
            <text:p>jackknife-fish</text:p>
          </table:table-cell>
          <table:table-cell table:number-columns-repeated="16380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EQU PUNC</text:p>
          </table:table-cell>
          <table:table-cell office:value-type="string" table:style-name="ce7">
            <text:p>Equetus punctatus</text:p>
          </table:table-cell>
          <table:table-cell office:value-type="string" table:style-name="ce1">
            <text:p>spotted drum</text:p>
          </table:table-cell>
          <table:table-cell table:number-columns-repeated="16380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PAR UMBR</text:p>
          </table:table-cell>
          <table:table-cell office:value-type="string" table:style-name="ce7">
            <text:p>Pareques umbrosus</text:p>
          </table:table-cell>
          <table:table-cell office:value-type="string" table:style-name="ce1">
            <text:p>cubbyu</text:p>
          </table:table-cell>
          <table:table-cell table:number-columns-repeated="16380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ODO DENT</text:p>
          </table:table-cell>
          <table:table-cell office:value-type="string" table:style-name="ce7">
            <text:p>Odontoscion dentex</text:p>
          </table:table-cell>
          <table:table-cell office:value-type="string" table:style-name="ce1">
            <text:p>reef croaker</text:p>
          </table:table-cell>
          <table:table-cell table:number-columns-repeated="16380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SCO CAVA</text:p>
          </table:table-cell>
          <table:table-cell office:value-type="string" table:style-name="ce7">
            <text:p>Scomberomorus cavalla</text:p>
          </table:table-cell>
          <table:table-cell office:value-type="string" table:style-name="ce1">
            <text:p>king mackerel</text:p>
          </table:table-cell>
          <table:table-cell table:number-columns-repeated="16380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SCO MACU</text:p>
          </table:table-cell>
          <table:table-cell office:value-type="string" table:style-name="ce7">
            <text:p>Scomberomorus maculatus</text:p>
          </table:table-cell>
          <table:table-cell office:value-type="string" table:style-name="ce1">
            <text:p>Spanish mackerel</text:p>
          </table:table-cell>
          <table:table-cell table:number-columns-repeated="16380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SCO REGA</text:p>
          </table:table-cell>
          <table:table-cell office:value-type="string" table:style-name="ce7">
            <text:p>Scomberomorus regalis</text:p>
          </table:table-cell>
          <table:table-cell office:value-type="string" table:style-name="ce1">
            <text:p>cero</text:p>
          </table:table-cell>
          <table:table-cell table:number-columns-repeated="16380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SCO PLUM</text:p>
          </table:table-cell>
          <table:table-cell office:value-type="string" table:style-name="ce7">
            <text:p>Scorpaena plumieri</text:p>
          </table:table-cell>
          <table:table-cell office:value-type="string" table:style-name="ce1">
            <text:p>spotted scorpionfish</text:p>
          </table:table-cell>
          <table:table-cell table:number-columns-repeated="16380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DIP FORM</text:p>
          </table:table-cell>
          <table:table-cell office:value-type="string" table:style-name="ce7">
            <text:p>Diplectrum formosum</text:p>
          </table:table-cell>
          <table:table-cell office:value-type="string" table:style-name="ce1">
            <text:p>sand perch</text:p>
          </table:table-cell>
          <table:table-cell table:number-columns-repeated="16380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EPI ADSC</text:p>
          </table:table-cell>
          <table:table-cell office:value-type="string" table:style-name="ce7">
            <text:p>Epinephelus adscensionis</text:p>
          </table:table-cell>
          <table:table-cell office:value-type="string" table:style-name="ce1">
            <text:p>rock hind</text:p>
          </table:table-cell>
          <table:table-cell table:number-columns-repeated="16380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CEP CRUE</text:p>
          </table:table-cell>
          <table:table-cell office:value-type="string" table:style-name="ce7">
            <text:p>Cephalopholis cruentata</text:p>
          </table:table-cell>
          <table:table-cell office:value-type="string" table:style-name="ce1">
            <text:p>graysby</text:p>
          </table:table-cell>
          <table:table-cell table:number-columns-repeated="16380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CEP FULV</text:p>
          </table:table-cell>
          <table:table-cell office:value-type="string" table:style-name="ce7">
            <text:p>Cephalopholis fulva</text:p>
          </table:table-cell>
          <table:table-cell office:value-type="string" table:style-name="ce1">
            <text:p>coney</text:p>
          </table:table-cell>
          <table:table-cell table:number-columns-repeated="16380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EPI GUTT</text:p>
          </table:table-cell>
          <table:table-cell office:value-type="string" table:style-name="ce7">
            <text:p>Epinephelus guttatus</text:p>
          </table:table-cell>
          <table:table-cell office:value-type="string" table:style-name="ce1">
            <text:p>red hind</text:p>
          </table:table-cell>
          <table:table-cell table:number-columns-repeated="16380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EPI MORI</text:p>
          </table:table-cell>
          <table:table-cell office:value-type="string" table:style-name="ce7">
            <text:p>Epinephelus morio</text:p>
          </table:table-cell>
          <table:table-cell office:value-type="string" table:style-name="ce1">
            <text:p>red grouper</text:p>
          </table:table-cell>
          <table:table-cell table:number-columns-repeated="16380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EPI STRI</text:p>
          </table:table-cell>
          <table:table-cell office:value-type="string" table:style-name="ce7">
            <text:p>Epinephelus striatus</text:p>
          </table:table-cell>
          <table:table-cell office:value-type="string" table:style-name="ce1">
            <text:p>Nassau grouper</text:p>
          </table:table-cell>
          <table:table-cell table:number-columns-repeated="16380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HYP CHLO</text:p>
          </table:table-cell>
          <table:table-cell office:value-type="string" table:style-name="ce7">
            <text:p>Hypoplectrus chlorurus</text:p>
          </table:table-cell>
          <table:table-cell office:value-type="string" table:style-name="ce1">
            <text:p>yellowtail hamlet</text:p>
          </table:table-cell>
          <table:table-cell table:number-columns-repeated="16380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HYP GEMM</text:p>
          </table:table-cell>
          <table:table-cell office:value-type="string" table:style-name="ce7">
            <text:p>Hypoplectrus gemma</text:p>
          </table:table-cell>
          <table:table-cell office:value-type="string" table:style-name="ce1">
            <text:p>blue hamlet</text:p>
          </table:table-cell>
          <table:table-cell table:number-columns-repeated="16380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HYP GUTT</text:p>
          </table:table-cell>
          <table:table-cell office:value-type="string" table:style-name="ce7">
            <text:p>Hypoplectrus guttavarius</text:p>
          </table:table-cell>
          <table:table-cell office:value-type="string" table:style-name="ce1">
            <text:p>shy hamlet</text:p>
          </table:table-cell>
          <table:table-cell table:number-columns-repeated="16380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HYP HYBR</text:p>
          </table:table-cell>
          <table:table-cell office:value-type="string" table:style-name="ce7">
            <text:p>Hypoplectrus hybrid</text:p>
          </table:table-cell>
          <table:table-cell office:value-type="string" table:style-name="ce1">
            <text:p>hybrid hamlet</text:p>
          </table:table-cell>
          <table:table-cell table:number-columns-repeated="16380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HYP INDI</text:p>
          </table:table-cell>
          <table:table-cell office:value-type="string" table:style-name="ce7">
            <text:p>Hypoplectrus indigo</text:p>
          </table:table-cell>
          <table:table-cell office:value-type="string" table:style-name="ce1">
            <text:p>indigo hamlet</text:p>
          </table:table-cell>
          <table:table-cell table:number-columns-repeated="16380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HYP NIGR</text:p>
          </table:table-cell>
          <table:table-cell office:value-type="string" table:style-name="ce7">
            <text:p>Hypoplectrus nigricans</text:p>
          </table:table-cell>
          <table:table-cell office:value-type="string" table:style-name="ce1">
            <text:p>black hamlet</text:p>
          </table:table-cell>
          <table:table-cell table:number-columns-repeated="16380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HYP PUEL</text:p>
          </table:table-cell>
          <table:table-cell office:value-type="string" table:style-name="ce7">
            <text:p>Hypoplectrus puella</text:p>
          </table:table-cell>
          <table:table-cell office:value-type="string" table:style-name="ce1">
            <text:p>barred hamlet</text:p>
          </table:table-cell>
          <table:table-cell table:number-columns-repeated="16380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HYP TANN</text:p>
          </table:table-cell>
          <table:table-cell office:value-type="string" table:style-name="ce7">
            <text:p>Hypoplectrus tann</text:p>
          </table:table-cell>
          <table:table-cell office:value-type="string" table:style-name="ce1">
            <text:p>tan hamlet</text:p>
          </table:table-cell>
          <table:table-cell table:number-columns-repeated="16380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HYP UNIC</text:p>
          </table:table-cell>
          <table:table-cell office:value-type="string" table:style-name="ce7">
            <text:p>Hypoplectrus unicolor</text:p>
          </table:table-cell>
          <table:table-cell office:value-type="string" table:style-name="ce1">
            <text:p>butter hamlet</text:p>
          </table:table-cell>
          <table:table-cell table:number-columns-repeated="16380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LIO EUKR</text:p>
          </table:table-cell>
          <table:table-cell office:value-type="string" table:style-name="ce7">
            <text:p>Liopropoma eukrines</text:p>
          </table:table-cell>
          <table:table-cell office:value-type="string" table:style-name="ce1">
            <text:p>wrasse basslet</text:p>
          </table:table-cell>
          <table:table-cell table:number-columns-repeated="16380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MYC BONA</text:p>
          </table:table-cell>
          <table:table-cell office:value-type="string" table:style-name="ce7">
            <text:p>Mycteroperca bonaci</text:p>
          </table:table-cell>
          <table:table-cell office:value-type="string" table:style-name="ce1">
            <text:p>black grouper</text:p>
          </table:table-cell>
          <table:table-cell table:number-columns-repeated="16380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MYC INTE</text:p>
          </table:table-cell>
          <table:table-cell office:value-type="string" table:style-name="ce7">
            <text:p>Mycteroperca interstitialis</text:p>
          </table:table-cell>
          <table:table-cell office:value-type="string" table:style-name="ce1">
            <text:p>yellowmouth grouper</text:p>
          </table:table-cell>
          <table:table-cell table:number-columns-repeated="16380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MYC MICR</text:p>
          </table:table-cell>
          <table:table-cell office:value-type="string" table:style-name="ce7">
            <text:p>Mycteroperca microlepis</text:p>
          </table:table-cell>
          <table:table-cell office:value-type="string" table:style-name="ce1">
            <text:p>gag</text:p>
          </table:table-cell>
          <table:table-cell table:number-columns-repeated="16380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MYC PHEN</text:p>
          </table:table-cell>
          <table:table-cell office:value-type="string" table:style-name="ce7">
            <text:p>Mycteroperca phenax</text:p>
          </table:table-cell>
          <table:table-cell office:value-type="string" table:style-name="ce1">
            <text:p>scamp</text:p>
          </table:table-cell>
          <table:table-cell table:number-columns-repeated="16380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MYC VENE</text:p>
          </table:table-cell>
          <table:table-cell office:value-type="string" table:style-name="ce7">
            <text:p>Mycteroperca venenosa</text:p>
          </table:table-cell>
          <table:table-cell office:value-type="string" table:style-name="ce1">
            <text:p>yellowfin grouper</text:p>
          </table:table-cell>
          <table:table-cell table:number-columns-repeated="16380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PAR FURC</text:p>
          </table:table-cell>
          <table:table-cell office:value-type="string" table:style-name="ce7">
            <text:p>Paranthias furcifer</text:p>
          </table:table-cell>
          <table:table-cell office:value-type="string" table:style-name="ce1">
            <text:p>Atlantic creolefish</text:p>
          </table:table-cell>
          <table:table-cell table:number-columns-repeated="16380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RYP SAPO</text:p>
          </table:table-cell>
          <table:table-cell office:value-type="string" table:style-name="ce7">
            <text:p>Rypticus saponaceus</text:p>
          </table:table-cell>
          <table:table-cell office:value-type="string" table:style-name="ce1">
            <text:p>greater soapfish</text:p>
          </table:table-cell>
          <table:table-cell table:number-columns-repeated="16380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SER BALD</text:p>
          </table:table-cell>
          <table:table-cell office:value-type="string" table:style-name="ce7">
            <text:p>Serranus baldwini</text:p>
          </table:table-cell>
          <table:table-cell office:value-type="string" table:style-name="ce1">
            <text:p>lantern bass</text:p>
          </table:table-cell>
          <table:table-cell table:number-columns-repeated="16380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SER TABA</text:p>
          </table:table-cell>
          <table:table-cell office:value-type="string" table:style-name="ce7">
            <text:p>Serranus tabacarius</text:p>
          </table:table-cell>
          <table:table-cell office:value-type="string" table:style-name="ce1">
            <text:p>tobaccofish</text:p>
          </table:table-cell>
          <table:table-cell table:number-columns-repeated="16380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SER TIGR</text:p>
          </table:table-cell>
          <table:table-cell office:value-type="string" table:style-name="ce7">
            <text:p>Serranus tigrinus</text:p>
          </table:table-cell>
          <table:table-cell office:value-type="string" table:style-name="ce1">
            <text:p>harlequin bass</text:p>
          </table:table-cell>
          <table:table-cell table:number-columns-repeated="16380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SER TORT</text:p>
          </table:table-cell>
          <table:table-cell office:value-type="string" table:style-name="ce7">
            <text:p>Serranus tortugarum</text:p>
          </table:table-cell>
          <table:table-cell office:value-type="string" table:style-name="ce1">
            <text:p>chalk bass</text:p>
          </table:table-cell>
          <table:table-cell table:number-columns-repeated="16380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ARC RHOM</text:p>
          </table:table-cell>
          <table:table-cell office:value-type="string" table:style-name="ce7">
            <text:p>Archosargus rhomboidalis</text:p>
          </table:table-cell>
          <table:table-cell office:value-type="string" table:style-name="ce1">
            <text:p>sea bream</text:p>
          </table:table-cell>
          <table:table-cell table:number-columns-repeated="16380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CAL BAJO</text:p>
          </table:table-cell>
          <table:table-cell office:value-type="string" table:style-name="ce7">
            <text:p>Calamus bajonado</text:p>
          </table:table-cell>
          <table:table-cell office:value-type="string" table:style-name="ce1">
            <text:p>jolthead porgy</text:p>
          </table:table-cell>
          <table:table-cell table:number-columns-repeated="16380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CAL CALA</text:p>
          </table:table-cell>
          <table:table-cell office:value-type="string" table:style-name="ce7">
            <text:p>Calamus calamus</text:p>
          </table:table-cell>
          <table:table-cell office:value-type="string" table:style-name="ce1">
            <text:p>saucereye porgy</text:p>
          </table:table-cell>
          <table:table-cell table:number-columns-repeated="16380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CAL PENN</text:p>
          </table:table-cell>
          <table:table-cell office:value-type="string" table:style-name="ce7">
            <text:p>Calamus penna</text:p>
          </table:table-cell>
          <table:table-cell office:value-type="string" table:style-name="ce1">
            <text:p>sheepshead porgy</text:p>
          </table:table-cell>
          <table:table-cell table:number-columns-repeated="16380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CAL PROR</text:p>
          </table:table-cell>
          <table:table-cell office:value-type="string" table:style-name="ce7">
            <text:p>Calamus proridens</text:p>
          </table:table-cell>
          <table:table-cell office:value-type="string" table:style-name="ce1">
            <text:p>littlehead porgy</text:p>
          </table:table-cell>
          <table:table-cell table:number-columns-repeated="16380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CHA LIMB</text:p>
          </table:table-cell>
          <table:table-cell office:value-type="string" table:style-name="ce7">
            <text:p>Chaenopsis limbaughi</text:p>
          </table:table-cell>
          <table:table-cell office:value-type="string" table:style-name="ce1">
            <text:p>yellowface pikeblenny</text:p>
          </table:table-cell>
          <table:table-cell table:number-columns-repeated="16380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DIP HOLB</text:p>
          </table:table-cell>
          <table:table-cell office:value-type="string" table:style-name="ce7">
            <text:p>Diplodus holbrookii</text:p>
          </table:table-cell>
          <table:table-cell office:value-type="string" table:style-name="ce1">
            <text:p>spottail pinfish</text:p>
          </table:table-cell>
          <table:table-cell table:number-columns-repeated="16380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SPH BARR</text:p>
          </table:table-cell>
          <table:table-cell office:value-type="string" table:style-name="ce7">
            <text:p>Sphyraena barracuda</text:p>
          </table:table-cell>
          <table:table-cell office:value-type="string" table:style-name="ce1">
            <text:p>great barracuda</text:p>
          </table:table-cell>
          <table:table-cell table:number-columns-repeated="16380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ELA RAND</text:p>
          </table:table-cell>
          <table:table-cell office:value-type="string" table:style-name="ce7">
            <text:p>Elacatinus randalli</text:p>
          </table:table-cell>
          <table:table-cell office:value-type="string" table:style-name="ce1">
            <text:p>yellownose goby</text:p>
          </table:table-cell>
          <table:table-cell table:number-columns-repeated="16380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SPH LEWI</text:p>
          </table:table-cell>
          <table:table-cell office:value-type="string" table:style-name="ce7">
            <text:p>Sphyrna lewini</text:p>
          </table:table-cell>
          <table:table-cell office:value-type="string" table:style-name="ce1">
            <text:p>scalloped hammerhead</text:p>
          </table:table-cell>
          <table:table-cell table:number-columns-repeated="16380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SPH MOKA</text:p>
          </table:table-cell>
          <table:table-cell office:value-type="string" table:style-name="ce7">
            <text:p>Sphyrna mokarran</text:p>
          </table:table-cell>
          <table:table-cell office:value-type="string" table:style-name="ce1">
            <text:p>great hammerhead</text:p>
          </table:table-cell>
          <table:table-cell table:number-columns-repeated="16380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SYN FOET</text:p>
          </table:table-cell>
          <table:table-cell office:value-type="string" table:style-name="ce7">
            <text:p>Synodus foetens</text:p>
          </table:table-cell>
          <table:table-cell office:value-type="string" table:style-name="ce1">
            <text:p>inshore lizardfish</text:p>
          </table:table-cell>
          <table:table-cell table:number-columns-repeated="16380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SYN INTE</text:p>
          </table:table-cell>
          <table:table-cell office:value-type="string" table:style-name="ce7">
            <text:p>Synodus intermedius</text:p>
          </table:table-cell>
          <table:table-cell office:value-type="string" table:style-name="ce1">
            <text:p>sand diver</text:p>
          </table:table-cell>
          <table:table-cell table:number-columns-repeated="16380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CAN ROST</text:p>
          </table:table-cell>
          <table:table-cell office:value-type="string" table:style-name="ce7">
            <text:p>Canthigaster rostrata</text:p>
          </table:table-cell>
          <table:table-cell office:value-type="string" table:style-name="ce1">
            <text:p>sharpnose puffer</text:p>
          </table:table-cell>
          <table:table-cell table:number-columns-repeated="16380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CHI ANTE</text:p>
          </table:table-cell>
          <table:table-cell office:value-type="string" table:style-name="ce7">
            <text:p>Chilomycterus antennatus</text:p>
          </table:table-cell>
          <table:table-cell office:value-type="string" table:style-name="ce1">
            <text:p>bridled burrfish</text:p>
          </table:table-cell>
          <table:table-cell table:number-columns-repeated="16380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DIO HOLO</text:p>
          </table:table-cell>
          <table:table-cell office:value-type="string" table:style-name="ce7">
            <text:p>Diodon holocanthus</text:p>
          </table:table-cell>
          <table:table-cell office:value-type="string" table:style-name="ce1">
            <text:p>balloonfish</text:p>
          </table:table-cell>
          <table:table-cell table:number-columns-repeated="16380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DIO HYST</text:p>
          </table:table-cell>
          <table:table-cell office:value-type="string" table:style-name="ce7">
            <text:p>Diodon hystrix</text:p>
          </table:table-cell>
          <table:table-cell office:value-type="string" table:style-name="ce1">
            <text:p>porcupinefish</text:p>
          </table:table-cell>
          <table:table-cell table:number-columns-repeated="16380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EMB BAHA</text:p>
          </table:table-cell>
          <table:table-cell office:value-type="string" table:style-name="ce7">
            <text:p>Emblemariopsis bahamensis</text:p>
          </table:table-cell>
          <table:table-cell office:value-type="string" table:style-name="ce1">
            <text:p>blackhead blenny</text:p>
          </table:table-cell>
          <table:table-cell table:number-columns-repeated="16380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SPH SPEN</text:p>
          </table:table-cell>
          <table:table-cell office:value-type="string" table:style-name="ce7">
            <text:p>Sphoeroides spengleri</text:p>
          </table:table-cell>
          <table:table-cell office:value-type="string" table:style-name="ce1">
            <text:p>bandtail puffer</text:p>
          </table:table-cell>
          <table:table-cell table:number-columns-repeated="16380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URO JAMA</text:p>
          </table:table-cell>
          <table:table-cell office:value-type="string" table:style-name="ce7">
            <text:p>Urobatis jamaicensis</text:p>
          </table:table-cell>
          <table:table-cell office:value-type="string" table:style-name="ce1">
            <text:p>yellow stingray</text:p>
          </table:table-cell>
          <table:table-cell table:number-columns-repeated="16380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NES LONG</text:p>
          </table:table-cell>
          <table:table-cell office:value-type="string" table:style-name="ce7">
            <text:p>Nes longus</text:p>
          </table:table-cell>
          <table:table-cell office:value-type="string" table:style-name="ce1">
            <text:p>orangespotted goby</text:p>
          </table:table-cell>
          <table:table-cell table:number-columns-repeated="16380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PRI HIPO</text:p>
          </table:table-cell>
          <table:table-cell office:value-type="string" table:style-name="ce7">
            <text:p>Priolepis hipoliti</text:p>
          </table:table-cell>
          <table:table-cell office:value-type="string" table:style-name="ce1">
            <text:p>rusty goby</text:p>
          </table:table-cell>
          <table:table-cell table:number-columns-repeated="16380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ORT CHRY</text:p>
          </table:table-cell>
          <table:table-cell office:value-type="string" table:style-name="ce7">
            <text:p>Orthopristis chrysoptera</text:p>
          </table:table-cell>
          <table:table-cell office:value-type="string" table:style-name="ce1">
            <text:p>pigfish</text:p>
          </table:table-cell>
          <table:table-cell table:number-columns-repeated="16380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BOD PULC</text:p>
          </table:table-cell>
          <table:table-cell office:value-type="string" table:style-name="ce7">
            <text:p>Bodianus pulchellus</text:p>
          </table:table-cell>
          <table:table-cell office:value-type="string" table:style-name="ce1">
            <text:p>spotfin hogfish</text:p>
          </table:table-cell>
          <table:table-cell table:number-columns-repeated="16380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HAL CYAN</text:p>
          </table:table-cell>
          <table:table-cell office:value-type="string" table:style-name="ce7">
            <text:p>Halichoeres cyanocephalus</text:p>
          </table:table-cell>
          <table:table-cell office:value-type="string" table:style-name="ce1">
            <text:p>yellowcheek wrasse</text:p>
          </table:table-cell>
          <table:table-cell table:number-columns-repeated="16380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RHO AURO</text:p>
          </table:table-cell>
          <table:table-cell office:value-type="string" table:style-name="ce7">
            <text:p>Rhomboplites aurorubens</text:p>
          </table:table-cell>
          <table:table-cell office:value-type="string" table:style-name="ce1">
            <text:p>vermilion snapper</text:p>
          </table:table-cell>
          <table:table-cell table:number-columns-repeated="16380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GYM SAXI</text:p>
          </table:table-cell>
          <table:table-cell office:value-type="string" table:style-name="ce7">
            <text:p>Gymnothorax saxicola</text:p>
          </table:table-cell>
          <table:table-cell office:value-type="string" table:style-name="ce1">
            <text:p>honeycomb moray</text:p>
          </table:table-cell>
          <table:table-cell table:number-columns-repeated="16380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MUR RETI</text:p>
          </table:table-cell>
          <table:table-cell office:value-type="string" table:style-name="ce7">
            <text:p>Muraena retifera</text:p>
          </table:table-cell>
          <table:table-cell office:value-type="string" table:style-name="ce1">
            <text:p>reticulate moray</text:p>
          </table:table-cell>
          <table:table-cell table:number-columns-repeated="16380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EPI ITAJ</text:p>
          </table:table-cell>
          <table:table-cell office:value-type="string" table:style-name="ce7">
            <text:p>Epinephelus itajara</text:p>
          </table:table-cell>
          <table:table-cell office:value-type="string" table:style-name="ce1">
            <text:p>goliath grouper</text:p>
          </table:table-cell>
          <table:table-cell table:number-columns-repeated="16380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MYC TIGR</text:p>
          </table:table-cell>
          <table:table-cell office:value-type="string" table:style-name="ce7">
            <text:p>Mycteroperca tigris</text:p>
          </table:table-cell>
          <table:table-cell office:value-type="string" table:style-name="ce1">
            <text:p>tiger grouper</text:p>
          </table:table-cell>
          <table:table-cell table:number-columns-repeated="16380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SER ANNU</text:p>
          </table:table-cell>
          <table:table-cell office:value-type="string" table:style-name="ce7">
            <text:p>Serranus annularis</text:p>
          </table:table-cell>
          <table:table-cell office:value-type="string" table:style-name="ce1">
            <text:p>orangeback bass</text:p>
          </table:table-cell>
          <table:table-cell table:number-columns-repeated="16380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SER PHOE</text:p>
          </table:table-cell>
          <table:table-cell office:value-type="string" table:style-name="ce7">
            <text:p>Serranus phoebe</text:p>
          </table:table-cell>
          <table:table-cell office:value-type="string" table:style-name="ce1">
            <text:p>tattler</text:p>
          </table:table-cell>
          <table:table-cell table:number-columns-repeated="16380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ARC PROB</text:p>
          </table:table-cell>
          <table:table-cell office:value-type="string" table:style-name="ce7">
            <text:p>Archosargus probatocephalus</text:p>
          </table:table-cell>
          <table:table-cell office:value-type="string" table:style-name="ce1">
            <text:p>sheepshead</text:p>
          </table:table-cell>
          <table:table-cell table:number-columns-repeated="16380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DIP ARGE</text:p>
          </table:table-cell>
          <table:table-cell office:value-type="string" table:style-name="ce7">
            <text:p>Diplodus argenteus</text:p>
          </table:table-cell>
          <table:table-cell office:value-type="string" table:style-name="ce1">
            <text:p>silver porgy</text:p>
          </table:table-cell>
          <table:table-cell table:number-columns-repeated="16380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LAG RHOM</text:p>
          </table:table-cell>
          <table:table-cell office:value-type="string" table:style-name="ce7">
            <text:p>Lagodon rhomboides</text:p>
          </table:table-cell>
          <table:table-cell office:value-type="string" table:style-name="ce1">
            <text:p>pinfish</text:p>
          </table:table-cell>
          <table:table-cell table:number-columns-repeated="16380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PAG PAGR</text:p>
          </table:table-cell>
          <table:table-cell office:value-type="string" table:style-name="ce7">
            <text:p>Pagrus pagrus</text:p>
          </table:table-cell>
          <table:table-cell office:value-type="string" table:style-name="ce1">
            <text:p>red porgy</text:p>
          </table:table-cell>
          <table:table-cell table:number-columns-repeated="16380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SPH GUAC</text:p>
          </table:table-cell>
          <table:table-cell office:value-type="string" table:style-name="ce7">
            <text:p>Sphyraena guachancho</text:p>
          </table:table-cell>
          <table:table-cell office:value-type="string" table:style-name="ce1">
            <text:p>guaguanche</text:p>
          </table:table-cell>
          <table:table-cell table:number-columns-repeated="16380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SPH PICU</text:p>
          </table:table-cell>
          <table:table-cell office:value-type="string" table:style-name="ce7">
            <text:p>Sphyraena picudilla</text:p>
          </table:table-cell>
          <table:table-cell office:value-type="string" table:style-name="ce1">
            <text:p>southern sennet</text:p>
          </table:table-cell>
          <table:table-cell table:number-columns-repeated="16380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CHI SCHO</text:p>
          </table:table-cell>
          <table:table-cell office:value-type="string" table:style-name="ce7">
            <text:p>Chilomycterus schoepfii</text:p>
          </table:table-cell>
          <table:table-cell office:value-type="string" table:style-name="ce1">
            <text:p>striped burrfish</text:p>
          </table:table-cell>
          <table:table-cell table:number-columns-repeated="16380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SPH TEST</text:p>
          </table:table-cell>
          <table:table-cell office:value-type="string" table:style-name="ce7">
            <text:p>Sphoeroides testudineus</text:p>
          </table:table-cell>
          <table:table-cell office:value-type="string" table:style-name="ce1">
            <text:p>checkered puffer</text:p>
          </table:table-cell>
          <table:table-cell table:number-columns-repeated="16380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ELA XANT</text:p>
          </table:table-cell>
          <table:table-cell office:value-type="string" table:style-name="ce7">
            <text:p>Elacatinus xanthiprora</text:p>
          </table:table-cell>
          <table:table-cell office:value-type="string" table:style-name="ce1">
            <text:p>yellowprow goby</text:p>
          </table:table-cell>
          <table:table-cell table:number-columns-repeated="16380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ALB VULP</text:p>
          </table:table-cell>
          <table:table-cell office:value-type="string" table:style-name="ce7">
            <text:p>Albula vulpes</text:p>
          </table:table-cell>
          <table:table-cell office:value-type="string" table:style-name="ce1">
            <text:p>bonefish</text:p>
          </table:table-cell>
          <table:table-cell table:number-columns-repeated="16380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OLI SAUR</text:p>
          </table:table-cell>
          <table:table-cell office:value-type="string" table:style-name="ce7">
            <text:p>Oligoplites saurus</text:p>
          </table:table-cell>
          <table:table-cell office:value-type="string" table:style-name="ce1">
            <text:p>leatherjack</text:p>
          </table:table-cell>
          <table:table-cell table:number-columns-repeated="16380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TRA GOOD</text:p>
          </table:table-cell>
          <table:table-cell office:value-type="string" table:style-name="ce7">
            <text:p>Trachinotus goodei</text:p>
          </table:table-cell>
          <table:table-cell office:value-type="string" table:style-name="ce1">
            <text:p>palometa</text:p>
          </table:table-cell>
          <table:table-cell table:number-columns-repeated="16380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CAR FALC</text:p>
          </table:table-cell>
          <table:table-cell office:value-type="string" table:style-name="ce7">
            <text:p>Carcharhinus falciformis</text:p>
          </table:table-cell>
          <table:table-cell office:value-type="string" table:style-name="ce1">
            <text:p>silky shark</text:p>
          </table:table-cell>
          <table:table-cell table:number-columns-repeated="16380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NEG BREV</text:p>
          </table:table-cell>
          <table:table-cell office:value-type="string" table:style-name="ce7">
            <text:p>Negaprion brevirostris</text:p>
          </table:table-cell>
          <table:table-cell office:value-type="string" table:style-name="ce1">
            <text:p>lemon shark</text:p>
          </table:table-cell>
          <table:table-cell table:number-columns-repeated="16380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REM REMO</text:p>
          </table:table-cell>
          <table:table-cell office:value-type="string" table:style-name="ce7">
            <text:p>Remora remora</text:p>
          </table:table-cell>
          <table:table-cell office:value-type="string" table:style-name="ce1">
            <text:p>remora</text:p>
          </table:table-cell>
          <table:table-cell table:number-columns-repeated="16380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ELO SAUR</text:p>
          </table:table-cell>
          <table:table-cell office:value-type="string" table:style-name="ce7">
            <text:p>Elops saurus</text:p>
          </table:table-cell>
          <table:table-cell office:value-type="string" table:style-name="ce1">
            <text:p>ladyfish</text:p>
          </table:table-cell>
          <table:table-cell table:number-columns-repeated="16380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IST PLAT</text:p>
          </table:table-cell>
          <table:table-cell office:value-type="string" table:style-name="ce7">
            <text:p>Istiophorus platypterus</text:p>
          </table:table-cell>
          <table:table-cell office:value-type="string" table:style-name="ce1">
            <text:p>sailfish</text:p>
          </table:table-cell>
          <table:table-cell table:number-columns-repeated="16380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LUT CAMP</text:p>
          </table:table-cell>
          <table:table-cell office:value-type="string" table:style-name="ce7">
            <text:p>Lutjanus campechanus</text:p>
          </table:table-cell>
          <table:table-cell office:value-type="string" table:style-name="ce1">
            <text:p>red snapper</text:p>
          </table:table-cell>
          <table:table-cell table:number-columns-repeated="16380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SYN SCOV</text:p>
          </table:table-cell>
          <table:table-cell office:value-type="string" table:style-name="ce7">
            <text:p>Syngnathus scovelli</text:p>
          </table:table-cell>
          <table:table-cell office:value-type="string" table:style-name="ce1">
            <text:p>Gulf pipefish</text:p>
          </table:table-cell>
          <table:table-cell table:number-columns-repeated="16380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RAC CANA</text:p>
          </table:table-cell>
          <table:table-cell office:value-type="string" table:style-name="ce7">
            <text:p>Rachycentron canadum</text:p>
          </table:table-cell>
          <table:table-cell office:value-type="string" table:style-name="ce1">
            <text:p>cobia</text:p>
          </table:table-cell>
          <table:table-cell table:number-columns-repeated="16380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ACA SOLA</text:p>
          </table:table-cell>
          <table:table-cell office:value-type="string" table:style-name="ce7">
            <text:p>Acanthocybium solandri</text:p>
          </table:table-cell>
          <table:table-cell office:value-type="string" table:style-name="ce1">
            <text:p>wahoo</text:p>
          </table:table-cell>
          <table:table-cell table:number-columns-repeated="16380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EUT ALLE</text:p>
          </table:table-cell>
          <table:table-cell office:value-type="string" table:style-name="ce7">
            <text:p>Euthynnus alletteratus</text:p>
          </table:table-cell>
          <table:table-cell office:value-type="string" table:style-name="ce1">
            <text:p>little tunny</text:p>
          </table:table-cell>
          <table:table-cell table:number-columns-repeated="16380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EPI DRUM</text:p>
          </table:table-cell>
          <table:table-cell office:value-type="string" table:style-name="ce7">
            <text:p>Epinephelus drummondhayi</text:p>
          </table:table-cell>
          <table:table-cell office:value-type="string" table:style-name="ce1">
            <text:p>speckled hind</text:p>
          </table:table-cell>
          <table:table-cell table:number-columns-repeated="16380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CAL NODO</text:p>
          </table:table-cell>
          <table:table-cell office:value-type="string" table:style-name="ce7">
            <text:p>Calamus nodosus</text:p>
          </table:table-cell>
          <table:table-cell office:value-type="string" table:style-name="ce1">
            <text:p>knobbed porgy</text:p>
          </table:table-cell>
          <table:table-cell table:number-columns-repeated="16380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SPH TIBU</text:p>
          </table:table-cell>
          <table:table-cell office:value-type="string" table:style-name="ce7">
            <text:p>Sphyrna tiburo</text:p>
          </table:table-cell>
          <table:table-cell office:value-type="string" table:style-name="ce1">
            <text:p>bonnethead</text:p>
          </table:table-cell>
          <table:table-cell table:number-columns-repeated="16380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DER INER</text:p>
          </table:table-cell>
          <table:table-cell office:value-type="string" table:style-name="ce7">
            <text:p>Dermatolepis inermis</text:p>
          </table:table-cell>
          <table:table-cell office:value-type="string" table:style-name="ce1">
            <text:p>marbled grouper</text:p>
          </table:table-cell>
          <table:table-cell table:number-columns-repeated="16380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EPI FLAV</text:p>
          </table:table-cell>
          <table:table-cell office:value-type="string" table:style-name="ce7">
            <text:p>Epinephelus flavolimbatus</text:p>
          </table:table-cell>
          <table:table-cell office:value-type="string" table:style-name="ce1">
            <text:p>yellowedge grouper</text:p>
          </table:table-cell>
          <table:table-cell table:number-columns-repeated="16380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AST STEL</text:p>
          </table:table-cell>
          <table:table-cell office:value-type="string" table:style-name="ce7">
            <text:p>Astrapogon stellatus</text:p>
          </table:table-cell>
          <table:table-cell office:value-type="string" table:style-name="ce1">
            <text:p>conchfish</text:p>
          </table:table-cell>
          <table:table-cell table:number-columns-repeated="16380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PAR ALBI</text:p>
          </table:table-cell>
          <table:table-cell office:value-type="string" table:style-name="ce7">
            <text:p>Paralichthys albigutta</text:p>
          </table:table-cell>
          <table:table-cell office:value-type="string" table:style-name="ce1">
            <text:p>Gulf flounder</text:p>
          </table:table-cell>
          <table:table-cell table:number-columns-repeated="16380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HIP REID</text:p>
          </table:table-cell>
          <table:table-cell office:value-type="string" table:style-name="ce7">
            <text:p>Hippocampus reidi</text:p>
          </table:table-cell>
          <table:table-cell office:value-type="string" table:style-name="ce1">
            <text:p>longsnout seahorse</text:p>
          </table:table-cell>
          <table:table-cell table:number-columns-repeated="16380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CHR ATHE</text:p>
          </table:table-cell>
          <table:table-cell office:value-type="string" table:style-name="ce7">
            <text:p>Chriodorus atherinoides</text:p>
          </table:table-cell>
          <table:table-cell office:value-type="string" table:style-name="ce1">
            <text:p>hardhead halfbeak</text:p>
          </table:table-cell>
          <table:table-cell table:number-columns-repeated="16380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EUC GULA</text:p>
          </table:table-cell>
          <table:table-cell office:value-type="string" table:style-name="ce7">
            <text:p>Eucinostomus gula</text:p>
          </table:table-cell>
          <table:table-cell office:value-type="string" table:style-name="ce1">
            <text:p>silver jenny</text:p>
          </table:table-cell>
          <table:table-cell table:number-columns-repeated="16380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EUC JONE</text:p>
          </table:table-cell>
          <table:table-cell office:value-type="string" table:style-name="ce7">
            <text:p>Eucinostomus jonesii</text:p>
          </table:table-cell>
          <table:table-cell office:value-type="string" table:style-name="ce1">
            <text:p>slender mojarra</text:p>
          </table:table-cell>
          <table:table-cell table:number-columns-repeated="16380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COR PUNC</text:p>
          </table:table-cell>
          <table:table-cell office:value-type="string" table:style-name="ce7">
            <text:p>Coryphopterus punctipectophorus</text:p>
          </table:table-cell>
          <table:table-cell office:value-type="string" table:style-name="ce1">
            <text:p>spotted goby</text:p>
          </table:table-cell>
          <table:table-cell table:number-columns-repeated="16380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CTE SAEP</text:p>
          </table:table-cell>
          <table:table-cell office:value-type="string" table:style-name="ce7">
            <text:p>Ctenogobius saepepallens</text:p>
          </table:table-cell>
          <table:table-cell office:value-type="string" table:style-name="ce1">
            <text:p>dash goby</text:p>
          </table:table-cell>
          <table:table-cell table:number-columns-repeated="16380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GYM NIGR</text:p>
          </table:table-cell>
          <table:table-cell office:value-type="string" table:style-name="ce7">
            <text:p>Gymnothorax nigromarginatus</text:p>
          </table:table-cell>
          <table:table-cell office:value-type="string" table:style-name="ce1">
            <text:p>blackedge moray</text:p>
          </table:table-cell>
          <table:table-cell table:number-columns-repeated="16380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HOL TOWN</text:p>
          </table:table-cell>
          <table:table-cell office:value-type="string" table:style-name="ce7">
            <text:p>Holocanthus sp.</text:p>
          </table:table-cell>
          <table:table-cell office:value-type="string" table:style-name="ce1">
            <text:p>townsend angelfish</text:p>
          </table:table-cell>
          <table:table-cell table:number-columns-repeated="16380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SPH NEPH</text:p>
          </table:table-cell>
          <table:table-cell office:value-type="string" table:style-name="ce7">
            <text:p>Sphoeroides nephelus</text:p>
          </table:table-cell>
          <table:table-cell office:value-type="string" table:style-name="ce1">
            <text:p>southern puffer</text:p>
          </table:table-cell>
          <table:table-cell table:number-columns-repeated="16380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HIP EREC</text:p>
          </table:table-cell>
          <table:table-cell office:value-type="string" table:style-name="ce7">
            <text:p>Hippocampus erectus</text:p>
          </table:table-cell>
          <table:table-cell office:value-type="string" table:style-name="ce1">
            <text:p>lined seahorse</text:p>
          </table:table-cell>
          <table:table-cell table:number-columns-repeated="16380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PRI AQUI</text:p>
          </table:table-cell>
          <table:table-cell office:value-type="string" table:style-name="ce7">
            <text:p>Pristipomoides aquilonaris</text:p>
          </table:table-cell>
          <table:table-cell office:value-type="string" table:style-name="ce1">
            <text:p>wenchman</text:p>
          </table:table-cell>
          <table:table-cell table:number-columns-repeated="16380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ENN BOEH</text:p>
          </table:table-cell>
          <table:table-cell office:value-type="string" table:style-name="ce7">
            <text:p>Enneanectes boehlkei</text:p>
          </table:table-cell>
          <table:table-cell office:value-type="string" table:style-name="ce1">
            <text:p>roughhead triplefin</text:p>
          </table:table-cell>
          <table:table-cell table:number-columns-repeated="16380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STR NOTA</text:p>
          </table:table-cell>
          <table:table-cell office:value-type="string" table:style-name="ce7">
            <text:p>Strongylura notata</text:p>
          </table:table-cell>
          <table:table-cell office:value-type="string" table:style-name="ce1">
            <text:p>redfin needlefish</text:p>
          </table:table-cell>
          <table:table-cell table:number-columns-repeated="16380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ANC LYOL</text:p>
          </table:table-cell>
          <table:table-cell office:value-type="string" table:style-name="ce7">
            <text:p>Anchoa lyolepis</text:p>
          </table:table-cell>
          <table:table-cell office:value-type="string" table:style-name="ce1">
            <text:p>dusky anchovy</text:p>
          </table:table-cell>
          <table:table-cell table:number-columns-repeated="16380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ALP AFER</text:p>
          </table:table-cell>
          <table:table-cell office:value-type="string" table:style-name="ce7">
            <text:p>Alphestes afer</text:p>
          </table:table-cell>
          <table:table-cell office:value-type="string" table:style-name="ce1">
            <text:p>mutton hamlet</text:p>
          </table:table-cell>
          <table:table-cell table:number-columns-repeated="16380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LIO RUBE</text:p>
          </table:table-cell>
          <table:table-cell office:value-type="string" table:style-name="ce7">
            <text:p>Liopropoma rubre</text:p>
          </table:table-cell>
          <table:table-cell office:value-type="string" table:style-name="ce1">
            <text:p>peppermint basslet</text:p>
          </table:table-cell>
          <table:table-cell table:number-columns-repeated="16380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APO AURO</text:p>
          </table:table-cell>
          <table:table-cell office:value-type="string" table:style-name="ce7">
            <text:p>Apogon aurolineatus</text:p>
          </table:table-cell>
          <table:table-cell office:value-type="string" table:style-name="ce1">
            <text:p>bridle cardinalfish</text:p>
          </table:table-cell>
          <table:table-cell table:number-columns-repeated="16380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CAR LUGU</text:p>
          </table:table-cell>
          <table:table-cell office:value-type="string" table:style-name="ce7">
            <text:p>Caranx lugubris</text:p>
          </table:table-cell>
          <table:table-cell office:value-type="string" table:style-name="ce1">
            <text:p>black jack</text:p>
          </table:table-cell>
          <table:table-cell table:number-columns-repeated="16380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CAR PERE</text:p>
          </table:table-cell>
          <table:table-cell office:value-type="string" table:style-name="ce7">
            <text:p>Carcharhinus perezii</text:p>
          </table:table-cell>
          <table:table-cell office:value-type="string" table:style-name="ce1">
            <text:p>reef shark</text:p>
          </table:table-cell>
          <table:table-cell table:number-columns-repeated="16380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APO TOWN</text:p>
          </table:table-cell>
          <table:table-cell office:value-type="string" table:style-name="ce7">
            <text:p>Apogon townsendi</text:p>
          </table:table-cell>
          <table:table-cell office:value-type="string" table:style-name="ce1">
            <text:p>belted cardinalfish</text:p>
          </table:table-cell>
          <table:table-cell table:number-columns-repeated="16380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ELA HORS</text:p>
          </table:table-cell>
          <table:table-cell office:value-type="string" table:style-name="ce7">
            <text:p>Elacatinus horsti</text:p>
          </table:table-cell>
          <table:table-cell office:value-type="string" table:style-name="ce1">
            <text:p>yellowline goby</text:p>
          </table:table-cell>
          <table:table-cell table:number-columns-repeated="16380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LAB NIGR</text:p>
          </table:table-cell>
          <table:table-cell office:value-type="string" table:style-name="ce7">
            <text:p>Labrisomus nigricinctus</text:p>
          </table:table-cell>
          <table:table-cell office:value-type="string" table:style-name="ce1">
            <text:p>spotcheek blenny</text:p>
          </table:table-cell>
          <table:table-cell table:number-columns-repeated="16380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OPI MACR</text:p>
          </table:table-cell>
          <table:table-cell office:value-type="string" table:style-name="ce7">
            <text:p>Opistognathus macrognathus</text:p>
          </table:table-cell>
          <table:table-cell office:value-type="string" table:style-name="ce1">
            <text:p>banded jawfish</text:p>
          </table:table-cell>
          <table:table-cell table:number-columns-repeated="16380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SCO CARI</text:p>
          </table:table-cell>
          <table:table-cell office:value-type="string" table:style-name="ce7">
            <text:p>Scorpaenodes caribbaeus</text:p>
          </table:table-cell>
          <table:table-cell office:value-type="string" table:style-name="ce1">
            <text:p>reef scorpionfish</text:p>
          </table:table-cell>
          <table:table-cell table:number-columns-repeated="16380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ACA MARI</text:p>
          </table:table-cell>
          <table:table-cell office:value-type="string" table:style-name="ce7">
            <text:p>Acanthemblemaria maria</text:p>
          </table:table-cell>
          <table:table-cell office:value-type="string" table:style-name="ce1">
            <text:p>secretary blenny</text:p>
          </table:table-cell>
          <table:table-cell table:number-columns-repeated="16380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COR LIPE</text:p>
          </table:table-cell>
          <table:table-cell office:value-type="string" table:style-name="ce7">
            <text:p>Coryphopterus lipernes</text:p>
          </table:table-cell>
          <table:table-cell office:value-type="string" table:style-name="ce1">
            <text:p>peppermint goby</text:p>
          </table:table-cell>
          <table:table-cell table:number-columns-repeated="16380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BRO BARB</text:p>
          </table:table-cell>
          <table:table-cell office:value-type="string" table:style-name="ce7">
            <text:p>Brotula barbata</text:p>
          </table:table-cell>
          <table:table-cell office:value-type="string" table:style-name="ce1">
            <text:p>Atlantic bearded brotula</text:p>
          </table:table-cell>
          <table:table-cell table:number-columns-repeated="16380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EPI NIVE</text:p>
          </table:table-cell>
          <table:table-cell office:value-type="string" table:style-name="ce7">
            <text:p>Epinephelus niveatus</text:p>
          </table:table-cell>
          <table:table-cell office:value-type="string" table:style-name="ce1">
            <text:p>snowy grouper</text:p>
          </table:table-cell>
          <table:table-cell table:number-columns-repeated="16380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SER SUBL</text:p>
          </table:table-cell>
          <table:table-cell office:value-type="string" table:style-name="ce7">
            <text:p>Serranus subligarius</text:p>
          </table:table-cell>
          <table:table-cell office:value-type="string" table:style-name="ce1">
            <text:p>belted sandfish</text:p>
          </table:table-cell>
          <table:table-cell table:number-columns-repeated="16380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PHA XENU</text:p>
          </table:table-cell>
          <table:table-cell office:value-type="string" table:style-name="ce7">
            <text:p>Phaeoptyx xenus</text:p>
          </table:table-cell>
          <table:table-cell office:value-type="string" table:style-name="ce1">
            <text:p>sponge cardinalfish</text:p>
          </table:table-cell>
          <table:table-cell table:number-columns-repeated="16380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HAL CAUD</text:p>
          </table:table-cell>
          <table:table-cell office:value-type="string" table:style-name="ce7">
            <text:p>Halichoeres caudalis</text:p>
          </table:table-cell>
          <table:table-cell office:value-type="string" table:style-name="ce1">
            <text:p>painted wrasse</text:p>
          </table:table-cell>
          <table:table-cell table:number-columns-repeated="16380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SCH BETA</text:p>
          </table:table-cell>
          <table:table-cell office:value-type="string" table:style-name="ce7">
            <text:p>Schultzea beta</text:p>
          </table:table-cell>
          <table:table-cell office:value-type="string" table:style-name="ce1">
            <text:p>school bass</text:p>
          </table:table-cell>
          <table:table-cell table:number-columns-repeated="16380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LAB FILA</text:p>
          </table:table-cell>
          <table:table-cell office:value-type="string" table:style-name="ce7">
            <text:p>Labrisomus filamentosus</text:p>
          </table:table-cell>
          <table:table-cell office:value-type="string" table:style-name="ce1">
            <text:p>quillfin blenny</text:p>
          </table:table-cell>
          <table:table-cell table:number-columns-repeated="16380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ELA SAUC</text:p>
          </table:table-cell>
          <table:table-cell office:value-type="string" table:style-name="ce7">
            <text:p>Elacatinus saucrum</text:p>
          </table:table-cell>
          <table:table-cell office:value-type="string" table:style-name="ce1">
            <text:p>leopard goby</text:p>
          </table:table-cell>
          <table:table-cell table:number-columns-repeated="16380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ACA SPIN</text:p>
          </table:table-cell>
          <table:table-cell office:value-type="string" table:style-name="ce7">
            <text:p>Acanthemblemaria spinosa</text:p>
          </table:table-cell>
          <table:table-cell office:value-type="string" table:style-name="ce1">
            <text:p>spinyhead blenny</text:p>
          </table:table-cell>
          <table:table-cell table:number-columns-repeated="16380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MYC ACUT</text:p>
          </table:table-cell>
          <table:table-cell office:value-type="string" table:style-name="ce7">
            <text:p>Mycteroperca acutirostris</text:p>
          </table:table-cell>
          <table:table-cell office:value-type="string" table:style-name="ce1">
            <text:p>western comb grouper</text:p>
          </table:table-cell>
          <table:table-cell table:number-columns-repeated="16380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LAB BUCC</text:p>
          </table:table-cell>
          <table:table-cell office:value-type="string" table:style-name="ce7">
            <text:p>Labrisomus bucciferus</text:p>
          </table:table-cell>
          <table:table-cell office:value-type="string" table:style-name="ce1">
            <text:p>puffcheek blenny</text:p>
          </table:table-cell>
          <table:table-cell table:number-columns-repeated="16380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SAR AURI</text:p>
          </table:table-cell>
          <table:table-cell office:value-type="string" table:style-name="ce7">
            <text:p>Sardinella aurita</text:p>
          </table:table-cell>
          <table:table-cell office:value-type="string" table:style-name="ce1">
            <text:p>Spanish sardine</text:p>
          </table:table-cell>
          <table:table-cell table:number-columns-repeated="16380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HET LONG</text:p>
          </table:table-cell>
          <table:table-cell office:value-type="string" table:style-name="ce7">
            <text:p>Heteroconger longissimus</text:p>
          </table:table-cell>
          <table:table-cell office:value-type="string" table:style-name="ce1">
            <text:p>brown garden eel</text:p>
          </table:table-cell>
          <table:table-cell table:number-columns-repeated="16380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MAL AURO</text:p>
          </table:table-cell>
          <table:table-cell office:value-type="string" table:style-name="ce7">
            <text:p>Malacoctenus aurolineatus</text:p>
          </table:table-cell>
          <table:table-cell office:value-type="string" table:style-name="ce1">
            <text:p>goldline blenny</text:p>
          </table:table-cell>
          <table:table-cell table:number-columns-repeated="16380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ECH NEUC</text:p>
          </table:table-cell>
          <table:table-cell office:value-type="string" table:style-name="ce7">
            <text:p>Echeneis neucratoides</text:p>
          </table:table-cell>
          <table:table-cell office:value-type="string" table:style-name="ce1">
            <text:p>whitefin sharksucker</text:p>
          </table:table-cell>
          <table:table-cell table:number-columns-repeated="16380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HAR HUME</text:p>
          </table:table-cell>
          <table:table-cell office:value-type="string" table:style-name="ce7">
            <text:p>Harengula humeralis</text:p>
          </table:table-cell>
          <table:table-cell office:value-type="string" table:style-name="ce1">
            <text:p>redear sardine</text:p>
          </table:table-cell>
          <table:table-cell table:number-columns-repeated="16380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GOB DILE</text:p>
          </table:table-cell>
          <table:table-cell office:value-type="string" table:style-name="ce7">
            <text:p>Gobiosoma dilepis</text:p>
          </table:table-cell>
          <table:table-cell office:value-type="string" table:style-name="ce1">
            <text:p>orangeside goby</text:p>
          </table:table-cell>
          <table:table-cell table:number-columns-repeated="16380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ENN ALTI</text:p>
          </table:table-cell>
          <table:table-cell office:value-type="string" table:style-name="ce7">
            <text:p>Enneanectes altivelis</text:p>
          </table:table-cell>
          <table:table-cell office:value-type="string" table:style-name="ce1">
            <text:p>lofty triplefin</text:p>
          </table:table-cell>
          <table:table-cell table:number-columns-repeated="16380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LAB KALI</text:p>
          </table:table-cell>
          <table:table-cell office:value-type="string" table:style-name="ce7">
            <text:p>Labrisomus kalisherae</text:p>
          </table:table-cell>
          <table:table-cell office:value-type="string" table:style-name="ce1">
            <text:p>downy blenny</text:p>
          </table:table-cell>
          <table:table-cell table:number-columns-repeated="16380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APO PHEN</text:p>
          </table:table-cell>
          <table:table-cell office:value-type="string" table:style-name="ce7">
            <text:p>Apogon phenax</text:p>
          </table:table-cell>
          <table:table-cell office:value-type="string" table:style-name="ce1">
            <text:p>mimic cardinalfish</text:p>
          </table:table-cell>
          <table:table-cell table:number-columns-repeated="16380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PRI PECT</text:p>
          </table:table-cell>
          <table:table-cell office:value-type="string" table:style-name="ce7">
            <text:p>Pristis pectinata</text:p>
          </table:table-cell>
          <table:table-cell office:value-type="string" table:style-name="ce1">
            <text:p>smalltooth sawfish</text:p>
          </table:table-cell>
          <table:table-cell table:number-columns-repeated="16380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GRA LORE</text:p>
          </table:table-cell>
          <table:table-cell office:value-type="string" table:style-name="ce7">
            <text:p>Gramma loreto</text:p>
          </table:table-cell>
          <table:table-cell office:value-type="string" table:style-name="ce1">
            <text:p>fairy basslet</text:p>
          </table:table-cell>
          <table:table-cell table:number-columns-repeated="16380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AST GUTT</text:p>
          </table:table-cell>
          <table:table-cell office:value-type="string" table:style-name="ce7">
            <text:p>Astroscopus guttatus</text:p>
          </table:table-cell>
          <table:table-cell office:value-type="string" table:style-name="ce1">
            <text:p>northern stargazer</text:p>
          </table:table-cell>
          <table:table-cell table:number-columns-repeated="16380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NAR BANC</text:p>
          </table:table-cell>
          <table:table-cell office:value-type="string" table:style-name="ce7">
            <text:p>Narcine bancroftii</text:p>
          </table:table-cell>
          <table:table-cell office:value-type="string" table:style-name="ce1">
            <text:p>lesser electric ray</text:p>
          </table:table-cell>
          <table:table-cell table:number-columns-repeated="16380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PRI OPHR</text:p>
          </table:table-cell>
          <table:table-cell office:value-type="string" table:style-name="ce7">
            <text:p>Prionotus ophryas</text:p>
          </table:table-cell>
          <table:table-cell office:value-type="string" table:style-name="ce1">
            <text:p>bandtail searobin</text:p>
          </table:table-cell>
          <table:table-cell table:number-columns-repeated="16380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RYP MACU</text:p>
          </table:table-cell>
          <table:table-cell office:value-type="string" table:style-name="ce7">
            <text:p>Rypticus maculatus</text:p>
          </table:table-cell>
          <table:table-cell office:value-type="string" table:style-name="ce1">
            <text:p>whitespotted soapfish</text:p>
          </table:table-cell>
          <table:table-cell table:number-columns-repeated="16380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PTE VOLI</text:p>
          </table:table-cell>
          <table:table-cell office:value-type="string" table:style-name="ce7">
            <text:p>Pterois volitans</text:p>
          </table:table-cell>
          <table:table-cell office:value-type="string" table:style-name="ce1">
            <text:p>red lionfish</text:p>
          </table:table-cell>
          <table:table-cell table:number-columns-repeated="16380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EMM ATLA</text:p>
          </table:table-cell>
          <table:table-cell office:value-type="string" table:style-name="ce7">
            <text:p>Emmelichthyops atlanticus</text:p>
          </table:table-cell>
          <table:table-cell office:value-type="string" table:style-name="ce1">
            <text:p>bonnetmouth</text:p>
          </table:table-cell>
          <table:table-cell table:number-columns-repeated="16380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ENC NIGR</text:p>
          </table:table-cell>
          <table:table-cell office:value-type="string" table:style-name="ce7">
            <text:p>Enchelycore nigricans</text:p>
          </table:table-cell>
          <table:table-cell office:value-type="string" table:style-name="ce1">
            <text:p>viper moray</text:p>
          </table:table-cell>
          <table:table-cell table:number-columns-repeated="16380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BOL BOQU</text:p>
          </table:table-cell>
          <table:table-cell office:value-type="string" table:style-name="ce7">
            <text:p>Bollmannia boqueronensis</text:p>
          </table:table-cell>
          <table:table-cell office:value-type="string" table:style-name="ce1">
            <text:p>white-eye goby</text:p>
          </table:table-cell>
          <table:table-cell table:number-columns-repeated="16380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LIO MOWB</text:p>
          </table:table-cell>
          <table:table-cell office:value-type="string" table:style-name="ce7">
            <text:p>Liopropoma mowbrayi</text:p>
          </table:table-cell>
          <table:table-cell office:value-type="string" table:style-name="ce1">
            <text:p>cave basslet</text:p>
          </table:table-cell>
          <table:table-cell table:number-columns-repeated="16380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AHL EGMO</text:p>
          </table:table-cell>
          <table:table-cell office:value-type="string" table:style-name="ce7">
            <text:p>Ahlia egmontis</text:p>
          </table:table-cell>
          <table:table-cell office:value-type="string" table:style-name="ce1">
            <text:p>key worm eel</text:p>
          </table:table-cell>
          <table:table-cell table:number-columns-repeated="16380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SYN SYNO</text:p>
          </table:table-cell>
          <table:table-cell office:value-type="string" table:style-name="ce7">
            <text:p>Synodus synodus</text:p>
          </table:table-cell>
          <table:table-cell office:value-type="string" table:style-name="ce1">
            <text:p>red lizardfish</text:p>
          </table:table-cell>
          <table:table-cell table:number-columns-repeated="16380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STY LATE</text:p>
          </table:table-cell>
          <table:table-cell office:value-type="string" table:style-name="ce7">
            <text:p>Stygnobrotula latebricola</text:p>
          </table:table-cell>
          <table:table-cell office:value-type="string" table:style-name="ce1">
            <text:p>black brotula</text:p>
          </table:table-cell>
          <table:table-cell table:number-columns-repeated="16380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CHL CHRY</text:p>
          </table:table-cell>
          <table:table-cell office:value-type="string" table:style-name="ce7">
            <text:p>Chloroscombus chrysurus</text:p>
          </table:table-cell>
          <table:table-cell office:value-type="string" table:style-name="ce1">
            <text:p>Atlantic bumper</text:p>
          </table:table-cell>
          <table:table-cell table:number-columns-repeated="16380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DAC VOLI</text:p>
          </table:table-cell>
          <table:table-cell office:value-type="string" table:style-name="ce7">
            <text:p>Dactylopterus volitans</text:p>
          </table:table-cell>
          <table:table-cell office:value-type="string" table:style-name="ce1">
            <text:p>flying gurnard</text:p>
          </table:table-cell>
          <table:table-cell table:number-columns-repeated="16380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CHI ATIN</text:p>
          </table:table-cell>
          <table:table-cell office:value-type="string" table:style-name="ce7">
            <text:p>Chilomycterus atinga</text:p>
          </table:table-cell>
          <table:table-cell office:value-type="string" table:style-name="ce1">
            <text:p>spotted burrfish</text:p>
          </table:table-cell>
          <table:table-cell table:number-columns-repeated="16380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MYR BREV</text:p>
          </table:table-cell>
          <table:table-cell office:value-type="string" table:style-name="ce7">
            <text:p>Myrichthys breviceps</text:p>
          </table:table-cell>
          <table:table-cell office:value-type="string" table:style-name="ce1">
            <text:p>sharptail eel</text:p>
          </table:table-cell>
          <table:table-cell table:number-columns-repeated="16380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RHI LENT</text:p>
          </table:table-cell>
          <table:table-cell office:value-type="string" table:style-name="ce7">
            <text:p>Rhinobatos lentiginosus</text:p>
          </table:table-cell>
          <table:table-cell office:value-type="string" table:style-name="ce1">
            <text:p>Atlantic guitarfish</text:p>
          </table:table-cell>
          <table:table-cell table:number-columns-repeated="16380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HYP GUMM</text:p>
          </table:table-cell>
          <table:table-cell office:value-type="string" table:style-name="ce7">
            <text:p>Hypoplectrus gummigutta</text:p>
          </table:table-cell>
          <table:table-cell office:value-type="string" table:style-name="ce1">
            <text:p>golden hamlet</text:p>
          </table:table-cell>
          <table:table-cell table:number-columns-repeated="16380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MYR OCEL</text:p>
          </table:table-cell>
          <table:table-cell office:value-type="string" table:style-name="ce7">
            <text:p>Myrichthys ocellatus</text:p>
          </table:table-cell>
          <table:table-cell office:value-type="string" table:style-name="ce1">
            <text:p>goldspotted eel</text:p>
          </table:table-cell>
          <table:table-cell table:number-columns-repeated="16380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UMB CORO</text:p>
          </table:table-cell>
          <table:table-cell office:value-type="string" table:style-name="ce7">
            <text:p>Umbrina coroides</text:p>
          </table:table-cell>
          <table:table-cell office:value-type="string" table:style-name="ce1">
            <text:p>sand drum</text:p>
          </table:table-cell>
          <table:table-cell table:number-columns-repeated="16380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CAR OBSC</text:p>
          </table:table-cell>
          <table:table-cell office:value-type="string" table:style-name="ce7">
            <text:p>Carcharhinus obscurus</text:p>
          </table:table-cell>
          <table:table-cell office:value-type="string" table:style-name="ce1">
            <text:p>dusky shark</text:p>
          </table:table-cell>
          <table:table-cell table:number-columns-repeated="16380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CAR PLUM</text:p>
          </table:table-cell>
          <table:table-cell office:value-type="string" table:style-name="ce7">
            <text:p>Carcharhinus plumbeus</text:p>
          </table:table-cell>
          <table:table-cell office:value-type="string" table:style-name="ce1">
            <text:p>sandbar shark</text:p>
          </table:table-cell>
          <table:table-cell table:number-columns-repeated="16380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SAR BULL</text:p>
          </table:table-cell>
          <table:table-cell office:value-type="string" table:style-name="ce7">
            <text:p>Sargocentron bullisi</text:p>
          </table:table-cell>
          <table:table-cell office:value-type="string" table:style-name="ce1">
            <text:p>deepwater squirrelfish</text:p>
          </table:table-cell>
          <table:table-cell table:number-columns-repeated="16380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OPS TAU_</text:p>
          </table:table-cell>
          <table:table-cell office:value-type="string" table:style-name="ce7">
            <text:p>Opsanus tau</text:p>
          </table:table-cell>
          <table:table-cell office:value-type="string" table:style-name="ce1">
            <text:p>oyster toadfish</text:p>
          </table:table-cell>
          <table:table-cell table:number-columns-repeated="16380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SER ZONA</text:p>
          </table:table-cell>
          <table:table-cell office:value-type="string" table:style-name="ce7">
            <text:p>Seriola zonata</text:p>
          </table:table-cell>
          <table:table-cell office:value-type="string" table:style-name="ce1">
            <text:p>banded rudderfish</text:p>
          </table:table-cell>
          <table:table-cell table:number-columns-repeated="16380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TRA LATH</text:p>
          </table:table-cell>
          <table:table-cell office:value-type="string" table:style-name="ce7">
            <text:p>Trachurus lathami</text:p>
          </table:table-cell>
          <table:table-cell office:value-type="string" table:style-name="ce1">
            <text:p>rough scad</text:p>
          </table:table-cell>
          <table:table-cell table:number-columns-repeated="16380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EUC LEFR</text:p>
          </table:table-cell>
          <table:table-cell office:value-type="string" table:style-name="ce7">
            <text:p>Eucinostomus lefroyi</text:p>
          </table:table-cell>
          <table:table-cell office:value-type="string" table:style-name="ce1">
            <text:p>mottled mojarra</text:p>
          </table:table-cell>
          <table:table-cell table:number-columns-repeated="16380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CEN STRI</text:p>
          </table:table-cell>
          <table:table-cell office:value-type="string" table:style-name="ce7">
            <text:p>Centropristis striata</text:p>
          </table:table-cell>
          <table:table-cell office:value-type="string" table:style-name="ce1">
            <text:p>black sea bass</text:p>
          </table:table-cell>
          <table:table-cell table:number-columns-repeated="16380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CAL LEUC</text:p>
          </table:table-cell>
          <table:table-cell office:value-type="string" table:style-name="ce7">
            <text:p>Calamus leucosteus</text:p>
          </table:table-cell>
          <table:table-cell office:value-type="string" table:style-name="ce1">
            <text:p>whitebone porgy</text:p>
          </table:table-cell>
          <table:table-cell table:number-columns-repeated="16380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PRI RUBI</text:p>
          </table:table-cell>
          <table:table-cell office:value-type="string" table:style-name="ce7">
            <text:p>Prionotus rubio</text:p>
          </table:table-cell>
          <table:table-cell office:value-type="string" table:style-name="ce1">
            <text:p>blackwing searobin</text:p>
          </table:table-cell>
          <table:table-cell table:number-columns-repeated="16380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GAL CUVI</text:p>
          </table:table-cell>
          <table:table-cell office:value-type="string" table:style-name="ce7">
            <text:p>Galeocerdo cuvier</text:p>
          </table:table-cell>
          <table:table-cell office:value-type="string" table:style-name="ce1">
            <text:p>tiger shark</text:p>
          </table:table-cell>
          <table:table-cell table:number-columns-repeated="16380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UPE PARV</text:p>
          </table:table-cell>
          <table:table-cell office:value-type="string" table:style-name="ce7">
            <text:p>Upeneus parvus</text:p>
          </table:table-cell>
          <table:table-cell office:value-type="string" table:style-name="ce1">
            <text:p>dwarf goatfish</text:p>
          </table:table-cell>
          <table:table-cell table:number-columns-repeated="16380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ENC CARY</text:p>
          </table:table-cell>
          <table:table-cell office:value-type="string" table:style-name="ce7">
            <text:p>Enchelycore carychroa</text:p>
          </table:table-cell>
          <table:table-cell office:value-type="string" table:style-name="ce1">
            <text:p>chestnut moray</text:p>
          </table:table-cell>
          <table:table-cell table:number-columns-repeated="16380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RHI BONA</text:p>
          </table:table-cell>
          <table:table-cell office:value-type="string" table:style-name="ce7">
            <text:p>Rhinoptera bonasus</text:p>
          </table:table-cell>
          <table:table-cell office:value-type="string" table:style-name="ce1">
            <text:p>cownose ray</text:p>
          </table:table-cell>
          <table:table-cell table:number-columns-repeated="16380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OGC NASU</text:p>
          </table:table-cell>
          <table:table-cell office:value-type="string" table:style-name="ce7">
            <text:p>Ogcocephalus nasutus</text:p>
          </table:table-cell>
          <table:table-cell office:value-type="string" table:style-name="ce1">
            <text:p>shortnose batfish</text:p>
          </table:table-cell>
          <table:table-cell table:number-columns-repeated="16380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CEN OCYU</text:p>
          </table:table-cell>
          <table:table-cell office:value-type="string" table:style-name="ce7">
            <text:p>Centropristis ocyurus</text:p>
          </table:table-cell>
          <table:table-cell office:value-type="string" table:style-name="ce1">
            <text:p>bank sea bass</text:p>
          </table:table-cell>
          <table:table-cell table:number-columns-repeated="16380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RYP BIST</text:p>
          </table:table-cell>
          <table:table-cell office:value-type="string" table:style-name="ce7">
            <text:p>Rypticus bistrispinus</text:p>
          </table:table-cell>
          <table:table-cell office:value-type="string" table:style-name="ce1">
            <text:p>freckled soapfish</text:p>
          </table:table-cell>
          <table:table-cell table:number-columns-repeated="16380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UNK SPE.</text:p>
          </table:table-cell>
          <table:table-cell office:value-type="string" table:style-name="ce7">
            <text:p>unknown species</text:p>
          </table:table-cell>
          <table:table-cell office:value-type="string" table:style-name="ce1">
            <text:p>unknown species</text:p>
          </table:table-cell>
          <table:table-cell table:number-columns-repeated="16380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BLE SPE.</text:p>
          </table:table-cell>
          <table:table-cell office:value-type="string" table:style-name="ce7">
            <text:p>blenny species</text:p>
          </table:table-cell>
          <table:table-cell office:value-type="string" table:style-name="ce1">
            <text:p>blenny species</text:p>
          </table:table-cell>
          <table:table-cell table:number-columns-repeated="16380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SER SPE.</text:p>
          </table:table-cell>
          <table:table-cell office:value-type="string" table:style-name="ce7">
            <text:p>Seriola sp.</text:p>
          </table:table-cell>
          <table:table-cell office:value-type="string" table:style-name="ce1">
            <text:p>jack species</text:p>
          </table:table-cell>
          <table:table-cell table:number-columns-repeated="16380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JEN SPE.</text:p>
          </table:table-cell>
          <table:table-cell office:value-type="string" table:style-name="ce7">
            <text:p>Jenkinsia sp.</text:p>
          </table:table-cell>
          <table:table-cell office:value-type="string" table:style-name="ce1">
            <text:p>herring species</text:p>
          </table:table-cell>
          <table:table-cell table:number-columns-repeated="16380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COR SPE.</text:p>
          </table:table-cell>
          <table:table-cell office:value-type="string" table:style-name="ce7">
            <text:p>Coryphopterus sp.</text:p>
          </table:table-cell>
          <table:table-cell office:value-type="string" table:style-name="ce1">
            <text:p>goby species</text:p>
          </table:table-cell>
          <table:table-cell table:number-columns-repeated="16380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GOB SPE.</text:p>
          </table:table-cell>
          <table:table-cell office:value-type="string" table:style-name="ce7">
            <text:p>goby species</text:p>
          </table:table-cell>
          <table:table-cell office:value-type="string" table:style-name="ce1">
            <text:p>goby species</text:p>
          </table:table-cell>
          <table:table-cell table:number-columns-repeated="16380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HAE SPE.</text:p>
          </table:table-cell>
          <table:table-cell office:value-type="string" table:style-name="ce7">
            <text:p>Haemulon sp.</text:p>
          </table:table-cell>
          <table:table-cell office:value-type="string" table:style-name="ce1">
            <text:p>grunt species</text:p>
          </table:table-cell>
          <table:table-cell table:number-columns-repeated="16380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HOL SPE.</text:p>
          </table:table-cell>
          <table:table-cell office:value-type="string" table:style-name="ce7">
            <text:p>squirrelfish species</text:p>
          </table:table-cell>
          <table:table-cell office:value-type="string" table:style-name="ce1">
            <text:p>squirrelfish species</text:p>
          </table:table-cell>
          <table:table-cell table:number-columns-repeated="16380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XYR SPE.</text:p>
          </table:table-cell>
          <table:table-cell office:value-type="string" table:style-name="ce7">
            <text:p>razorfish species</text:p>
          </table:table-cell>
          <table:table-cell office:value-type="string" table:style-name="ce1">
            <text:p>razorfish species</text:p>
          </table:table-cell>
          <table:table-cell table:number-columns-repeated="16380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OGC SPE.</text:p>
          </table:table-cell>
          <table:table-cell office:value-type="string" table:style-name="ce7">
            <text:p>Ogcocephalus sp.</text:p>
          </table:table-cell>
          <table:table-cell office:value-type="string" table:style-name="ce1">
            <text:p>batfish species</text:p>
          </table:table-cell>
          <table:table-cell table:number-columns-repeated="16380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SPA SPE.</text:p>
          </table:table-cell>
          <table:table-cell office:value-type="string" table:style-name="ce7">
            <text:p>Sparisoma sp.</text:p>
          </table:table-cell>
          <table:table-cell office:value-type="string" table:style-name="ce1">
            <text:p>parrotfish species</text:p>
          </table:table-cell>
          <table:table-cell table:number-columns-repeated="16380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CAL SPE.</text:p>
          </table:table-cell>
          <table:table-cell office:value-type="string" table:style-name="ce7">
            <text:p>porgy species</text:p>
          </table:table-cell>
          <table:table-cell office:value-type="string" table:style-name="ce1">
            <text:p>porgy species</text:p>
          </table:table-cell>
          <table:table-cell table:number-columns-repeated="16380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DIO SPE.</text:p>
          </table:table-cell>
          <table:table-cell office:value-type="string" table:style-name="ce7">
            <text:p>puffer species</text:p>
          </table:table-cell>
          <table:table-cell office:value-type="string" table:style-name="ce1">
            <text:p>puffer species</text:p>
          </table:table-cell>
          <table:table-cell table:number-columns-repeated="16380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BAL SPE.</text:p>
          </table:table-cell>
          <table:table-cell office:value-type="string" table:style-name="ce7">
            <text:p>Balistes sp.</text:p>
          </table:table-cell>
          <table:table-cell office:value-type="string" table:style-name="ce1">
            <text:p>triggerfish species</text:p>
          </table:table-cell>
          <table:table-cell table:number-columns-repeated="16380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BEL SPE.</text:p>
          </table:table-cell>
          <table:table-cell office:value-type="string" table:style-name="ce7">
            <text:p>needlefish species</text:p>
          </table:table-cell>
          <table:table-cell office:value-type="string" table:style-name="ce1">
            <text:p>needlefish species</text:p>
          </table:table-cell>
          <table:table-cell table:number-columns-repeated="16380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ELA SPE.</text:p>
          </table:table-cell>
          <table:table-cell office:value-type="string" table:style-name="ce7">
            <text:p>shark species</text:p>
          </table:table-cell>
          <table:table-cell office:value-type="string" table:style-name="ce1">
            <text:p>shark species</text:p>
          </table:table-cell>
          <table:table-cell table:number-columns-repeated="16380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LUT SPE.</text:p>
          </table:table-cell>
          <table:table-cell office:value-type="string" table:style-name="ce7">
            <text:p>snapper species</text:p>
          </table:table-cell>
          <table:table-cell office:value-type="string" table:style-name="ce1">
            <text:p>snapper species</text:p>
          </table:table-cell>
          <table:table-cell table:number-columns-repeated="16380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SRR SPE.</text:p>
          </table:table-cell>
          <table:table-cell office:value-type="string" table:style-name="ce7">
            <text:p>grouper-sea bass species</text:p>
          </table:table-cell>
          <table:table-cell office:value-type="string" table:style-name="ce1">
            <text:p>grouper-sea bass species</text:p>
          </table:table-cell>
          <table:table-cell table:number-columns-repeated="16380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ACA SPE.</text:p>
          </table:table-cell>
          <table:table-cell office:value-type="string" table:style-name="ce7">
            <text:p>Acanthurus sp.</text:p>
          </table:table-cell>
          <table:table-cell office:value-type="string" table:style-name="ce1">
            <text:p>surgeonfish species</text:p>
          </table:table-cell>
          <table:table-cell table:number-columns-repeated="16380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ALU SPE.</text:p>
          </table:table-cell>
          <table:table-cell office:value-type="string" table:style-name="ce7">
            <text:p>Aluterus sp.</text:p>
          </table:table-cell>
          <table:table-cell office:value-type="string" table:style-name="ce1">
            <text:p>filefish species</text:p>
          </table:table-cell>
          <table:table-cell table:number-columns-repeated="16380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AST SPE.</text:p>
          </table:table-cell>
          <table:table-cell office:value-type="string" table:style-name="ce7">
            <text:p>Astrapogon sp.</text:p>
          </table:table-cell>
          <table:table-cell office:value-type="string" table:style-name="ce1">
            <text:p>cardinalfish species</text:p>
          </table:table-cell>
          <table:table-cell table:number-columns-repeated="16380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CAR SPE.</text:p>
          </table:table-cell>
          <table:table-cell office:value-type="string" table:style-name="ce7">
            <text:p>Caranx sp.</text:p>
          </table:table-cell>
          <table:table-cell office:value-type="string" table:style-name="ce1">
            <text:p>jack species</text:p>
          </table:table-cell>
          <table:table-cell table:number-columns-repeated="16380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HYP SPE.</text:p>
          </table:table-cell>
          <table:table-cell office:value-type="string" table:style-name="ce7">
            <text:p>Hypoplectrus sp.</text:p>
          </table:table-cell>
          <table:table-cell office:value-type="string" table:style-name="ce1">
            <text:p>hamlet species</text:p>
          </table:table-cell>
          <table:table-cell table:number-columns-repeated="16380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LAB SPE.</text:p>
          </table:table-cell>
          <table:table-cell office:value-type="string" table:style-name="ce7">
            <text:p>Labrisomid sp.</text:p>
          </table:table-cell>
          <table:table-cell office:value-type="string" table:style-name="ce1">
            <text:p>labrisomid blenny species</text:p>
          </table:table-cell>
          <table:table-cell table:number-columns-repeated="16380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MEN SPE.</text:p>
          </table:table-cell>
          <table:table-cell office:value-type="string" table:style-name="ce7">
            <text:p>Menidia sp.</text:p>
          </table:table-cell>
          <table:table-cell office:value-type="string" table:style-name="ce1">
            <text:p>silverside species</text:p>
          </table:table-cell>
          <table:table-cell table:number-columns-repeated="16380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OPI SPE.</text:p>
          </table:table-cell>
          <table:table-cell office:value-type="string" table:style-name="ce7">
            <text:p>Opistognathus sp.</text:p>
          </table:table-cell>
          <table:table-cell office:value-type="string" table:style-name="ce1">
            <text:p>jawfish species</text:p>
          </table:table-cell>
          <table:table-cell table:number-columns-repeated="16380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SYG SPE.</text:p>
          </table:table-cell>
          <table:table-cell office:value-type="string" table:style-name="ce7">
            <text:p>Syngnathus sp.</text:p>
          </table:table-cell>
          <table:table-cell office:value-type="string" table:style-name="ce1">
            <text:p>pipefish species</text:p>
          </table:table-cell>
          <table:table-cell table:number-columns-repeated="16380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SCA SPE.</text:p>
          </table:table-cell>
          <table:table-cell office:value-type="string" table:style-name="ce7">
            <text:p>Scarus sp.</text:p>
          </table:table-cell>
          <table:table-cell office:value-type="string" table:style-name="ce1">
            <text:p>parrotfish species</text:p>
          </table:table-cell>
          <table:table-cell table:number-columns-repeated="16380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STE SPE.</text:p>
          </table:table-cell>
          <table:table-cell office:value-type="string" table:style-name="ce7">
            <text:p>damselfish species</text:p>
          </table:table-cell>
          <table:table-cell office:value-type="string" table:style-name="ce1">
            <text:p>damselfish species</text:p>
          </table:table-cell>
          <table:table-cell table:number-columns-repeated="16380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DEC SPE.</text:p>
          </table:table-cell>
          <table:table-cell office:value-type="string" table:style-name="ce7">
            <text:p>Decapterus sp.</text:p>
          </table:table-cell>
          <table:table-cell office:value-type="string" table:style-name="ce1">
            <text:p>scad species</text:p>
          </table:table-cell>
          <table:table-cell table:number-columns-repeated="16380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SCI SPE.</text:p>
          </table:table-cell>
          <table:table-cell office:value-type="string" table:style-name="ce7">
            <text:p>drum species</text:p>
          </table:table-cell>
          <table:table-cell office:value-type="string" table:style-name="ce1">
            <text:p>drum species</text:p>
          </table:table-cell>
          <table:table-cell table:number-columns-repeated="16380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EMP SPE.</text:p>
          </table:table-cell>
          <table:table-cell office:value-type="string" table:style-name="ce7">
            <text:p>Emblemariopsis species</text:p>
          </table:table-cell>
          <table:table-cell office:value-type="string" table:style-name="ce1">
            <text:p>tube blenny Emblemariopsis</text:p>
          </table:table-cell>
          <table:table-cell table:number-columns-repeated="16380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GER SPE.</text:p>
          </table:table-cell>
          <table:table-cell office:value-type="string" table:style-name="ce7">
            <text:p>Gerres sp.</text:p>
          </table:table-cell>
          <table:table-cell office:value-type="string" table:style-name="ce1">
            <text:p>mojarra species</text:p>
          </table:table-cell>
          <table:table-cell table:number-columns-repeated="16380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HAL SPE.</text:p>
          </table:table-cell>
          <table:table-cell office:value-type="string" table:style-name="ce7">
            <text:p>Halichoeres species</text:p>
          </table:table-cell>
          <table:table-cell office:value-type="string" table:style-name="ce1">
            <text:p>wrasse species</text:p>
          </table:table-cell>
          <table:table-cell table:number-columns-repeated="16380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HOA SPE.</text:p>
          </table:table-cell>
          <table:table-cell office:value-type="string" table:style-name="ce7">
            <text:p>Holacanthus species</text:p>
          </table:table-cell>
          <table:table-cell office:value-type="string" table:style-name="ce1">
            <text:p>angelfish Holacanthus</text:p>
          </table:table-cell>
          <table:table-cell table:number-columns-repeated="16380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LOP CYPR</text:p>
          </table:table-cell>
          <table:table-cell office:value-type="string" table:style-name="ce7">
            <text:p>Lophogobius cyprinoides</text:p>
          </table:table-cell>
          <table:table-cell office:value-type="string" table:style-name="ce1">
            <text:p>crested goby</text:p>
          </table:table-cell>
          <table:table-cell table:number-columns-repeated="16380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STE SETI</text:p>
          </table:table-cell>
          <table:table-cell office:value-type="string" table:style-name="ce7">
            <text:p>Stephanolepis setifer</text:p>
          </table:table-cell>
          <table:table-cell office:value-type="string" table:style-name="ce1">
            <text:p>pygmy filefish</text:p>
          </table:table-cell>
          <table:table-cell table:number-columns-repeated="16380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ABL HIAN</text:p>
          </table:table-cell>
          <table:table-cell office:value-type="string" table:style-name="ce7">
            <text:p>Ablennes hians</text:p>
          </table:table-cell>
          <table:table-cell office:value-type="string" table:style-name="ce1">
            <text:p>flat needlefish</text:p>
          </table:table-cell>
          <table:table-cell table:number-columns-repeated="16380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ABU TAUR</text:p>
          </table:table-cell>
          <table:table-cell office:value-type="string" table:style-name="ce7">
            <text:p>Abudefduf taurus</text:p>
          </table:table-cell>
          <table:table-cell office:value-type="string" table:style-name="ce1">
            <text:p>night sergeant</text:p>
          </table:table-cell>
          <table:table-cell table:number-columns-repeated="16380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ACE DEND</text:p>
          </table:table-cell>
          <table:table-cell office:value-type="string" table:style-name="ce7">
            <text:p>Acentronura dendritica</text:p>
          </table:table-cell>
          <table:table-cell office:value-type="string" table:style-name="ce1">
            <text:p>pipehorse</text:p>
          </table:table-cell>
          <table:table-cell table:number-columns-repeated="16380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ACN SPE.</text:p>
          </table:table-cell>
          <table:table-cell office:value-type="string" table:style-name="ce7">
            <text:p>Acanthemblemaria species</text:p>
          </table:table-cell>
          <table:table-cell office:value-type="string" table:style-name="ce1">
            <text:p>tube blenny Acanthemblemaria</text:p>
          </table:table-cell>
          <table:table-cell table:number-columns-repeated="16380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APO LACH</text:p>
          </table:table-cell>
          <table:table-cell office:value-type="string" table:style-name="ce7">
            <text:p>Apogon lachneri</text:p>
          </table:table-cell>
          <table:table-cell office:value-type="string" table:style-name="ce1">
            <text:p>whitestar cardinalfish</text:p>
          </table:table-cell>
          <table:table-cell table:number-columns-repeated="16380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ARI BALE</text:p>
          </table:table-cell>
          <table:table-cell office:value-type="string" table:style-name="ce7">
            <text:p>Ariosoma balearicum</text:p>
          </table:table-cell>
          <table:table-cell office:value-type="string" table:style-name="ce1">
            <text:p>bandtooth conger</text:p>
          </table:table-cell>
          <table:table-cell table:number-columns-repeated="16380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AST Y-GR</text:p>
          </table:table-cell>
          <table:table-cell office:value-type="string" table:style-name="ce7">
            <text:p>Astroscopus y-graecum</text:p>
          </table:table-cell>
          <table:table-cell office:value-type="string" table:style-name="ce1">
            <text:p>southern stargazer</text:p>
          </table:table-cell>
          <table:table-cell table:number-columns-repeated="16380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BAT SOPO</text:p>
          </table:table-cell>
          <table:table-cell office:value-type="string" table:style-name="ce7">
            <text:p>Bathygobious soporator</text:p>
          </table:table-cell>
          <table:table-cell office:value-type="string" table:style-name="ce1">
            <text:p>frillfin goby</text:p>
          </table:table-cell>
          <table:table-cell table:number-columns-repeated="16380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BOT SPE.</text:p>
          </table:table-cell>
          <table:table-cell office:value-type="string" table:style-name="ce7">
            <text:p>Bothus species</text:p>
          </table:table-cell>
          <table:table-cell office:value-type="string" table:style-name="ce1">
            <text:p>lefteye flounders</text:p>
          </table:table-cell>
          <table:table-cell table:number-columns-repeated="16380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CAL PENA</text:p>
          </table:table-cell>
          <table:table-cell office:value-type="string" table:style-name="ce7">
            <text:p>Calamus pennatula</text:p>
          </table:table-cell>
          <table:table-cell office:value-type="string" table:style-name="ce1">
            <text:p>pluma porgy</text:p>
          </table:table-cell>
          <table:table-cell table:number-columns-repeated="16380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CAN JAME</text:p>
          </table:table-cell>
          <table:table-cell office:value-type="string" table:style-name="ce7">
            <text:p>Canthigaster jamestyleri</text:p>
          </table:table-cell>
          <table:table-cell office:value-type="string" table:style-name="ce1">
            <text:p>goldface toby</text:p>
          </table:table-cell>
          <table:table-cell table:number-columns-repeated="16380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CAN SPE.</text:p>
          </table:table-cell>
          <table:table-cell office:value-type="string" table:style-name="ce7">
            <text:p>Canthigaster species</text:p>
          </table:table-cell>
          <table:table-cell office:value-type="string" table:style-name="ce1">
            <text:p>puffers</text:p>
          </table:table-cell>
          <table:table-cell table:number-columns-repeated="16380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CEN AURA</text:p>
          </table:table-cell>
          <table:table-cell office:value-type="string" table:style-name="ce7">
            <text:p>Centropyge aurantonotus</text:p>
          </table:table-cell>
          <table:table-cell office:value-type="string" table:style-name="ce1">
            <text:p>flameback angelfish</text:p>
          </table:table-cell>
          <table:table-cell table:number-columns-repeated="16380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CHA OCLL</text:p>
          </table:table-cell>
          <table:table-cell office:value-type="string" table:style-name="ce7">
            <text:p>Chaenopsis ocellata</text:p>
          </table:table-cell>
          <table:table-cell office:value-type="string" table:style-name="ce1">
            <text:p>bluethroat pikeblenny</text:p>
          </table:table-cell>
          <table:table-cell table:number-columns-repeated="16380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CHA SPE.</text:p>
          </table:table-cell>
          <table:table-cell office:value-type="string" table:style-name="ce7">
            <text:p>Chaenopsis species</text:p>
          </table:table-cell>
          <table:table-cell office:value-type="string" table:style-name="ce1">
            <text:p>pikeblenny species</text:p>
          </table:table-cell>
          <table:table-cell table:number-columns-repeated="16380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CON TRIP</text:p>
          </table:table-cell>
          <table:table-cell office:value-type="string" table:style-name="ce7">
            <text:p>Conger triporiceps</text:p>
          </table:table-cell>
          <table:table-cell office:value-type="string" table:style-name="ce1">
            <text:p>manytooth conger</text:p>
          </table:table-cell>
          <table:table-cell table:number-columns-repeated="16380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COR TORT</text:p>
          </table:table-cell>
          <table:table-cell office:value-type="string" table:style-name="ce7">
            <text:p>Coryphopterus tortugae</text:p>
          </table:table-cell>
          <table:table-cell office:value-type="string" table:style-name="ce1">
            <text:p>patch-reef goby</text:p>
          </table:table-cell>
          <table:table-cell table:number-columns-repeated="16380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COR VENE</text:p>
          </table:table-cell>
          <table:table-cell office:value-type="string" table:style-name="ce7">
            <text:p>Coryphopterus venezuelae</text:p>
          </table:table-cell>
          <table:table-cell office:value-type="string" table:style-name="ce1">
            <text:p>sand-canyon goby</text:p>
          </table:table-cell>
          <table:table-cell table:number-columns-repeated="16380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COS ELUC</text:p>
          </table:table-cell>
          <table:table-cell office:value-type="string" table:style-name="ce7">
            <text:p>Cosmocampus elucens</text:p>
          </table:table-cell>
          <table:table-cell office:value-type="string" table:style-name="ce1">
            <text:p>shortfin pipefish</text:p>
          </table:table-cell>
          <table:table-cell table:number-columns-repeated="16380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CTE STIG</text:p>
          </table:table-cell>
          <table:table-cell office:value-type="string" table:style-name="ce7">
            <text:p>Ctenogobius stigmaticus</text:p>
          </table:table-cell>
          <table:table-cell office:value-type="string" table:style-name="ce1">
            <text:p>marked goby</text:p>
          </table:table-cell>
          <table:table-cell table:number-columns-repeated="16380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DIP BIVI</text:p>
          </table:table-cell>
          <table:table-cell office:value-type="string" table:style-name="ce7">
            <text:p>Diplectrum bivittatum</text:p>
          </table:table-cell>
          <table:table-cell office:value-type="string" table:style-name="ce1">
            <text:p>dwarf sand perch</text:p>
          </table:table-cell>
          <table:table-cell table:number-columns-repeated="16380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ECH CATE</text:p>
          </table:table-cell>
          <table:table-cell office:value-type="string" table:style-name="ce7">
            <text:p>Echidna catenata</text:p>
          </table:table-cell>
          <table:table-cell office:value-type="string" table:style-name="ce1">
            <text:p>chain moray</text:p>
          </table:table-cell>
          <table:table-cell table:number-columns-repeated="16380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ELA CHAN</text:p>
          </table:table-cell>
          <table:table-cell office:value-type="string" table:style-name="ce7">
            <text:p>Elacatinus chancei</text:p>
          </table:table-cell>
          <table:table-cell office:value-type="string" table:style-name="ce1">
            <text:p>shortstripe goby</text:p>
          </table:table-cell>
          <table:table-cell table:number-columns-repeated="16380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ELA LOUI</text:p>
          </table:table-cell>
          <table:table-cell office:value-type="string" table:style-name="ce7">
            <text:p>Elacatinus louisae</text:p>
          </table:table-cell>
          <table:table-cell office:value-type="string" table:style-name="ce1">
            <text:p>spotlight goby</text:p>
          </table:table-cell>
          <table:table-cell table:number-columns-repeated="16380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ELA MULT</text:p>
          </table:table-cell>
          <table:table-cell office:value-type="string" table:style-name="ce7">
            <text:p>Elacatinus multifasciatus</text:p>
          </table:table-cell>
          <table:table-cell office:value-type="string" table:style-name="ce1">
            <text:p>greenbanded goby</text:p>
          </table:table-cell>
          <table:table-cell table:number-columns-repeated="16380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ELA PROC</text:p>
          </table:table-cell>
          <table:table-cell office:value-type="string" table:style-name="ce7">
            <text:p>Elacatinus prochilos</text:p>
          </table:table-cell>
          <table:table-cell office:value-type="string" table:style-name="ce1">
            <text:p>broadstripe goby</text:p>
          </table:table-cell>
          <table:table-cell table:number-columns-repeated="16380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EMB SPE.</text:p>
          </table:table-cell>
          <table:table-cell office:value-type="string" table:style-name="ce7">
            <text:p>Emblemaria species</text:p>
          </table:table-cell>
          <table:table-cell office:value-type="string" table:style-name="ce1">
            <text:p>tube blenny Emblemaria</text:p>
          </table:table-cell>
          <table:table-cell table:number-columns-repeated="16380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ENG SPE.</text:p>
          </table:table-cell>
          <table:table-cell office:value-type="string" table:style-name="ce7">
            <text:p>Engraulidae species</text:p>
          </table:table-cell>
          <table:table-cell office:value-type="string" table:style-name="ce1">
            <text:p>anchovy species</text:p>
          </table:table-cell>
          <table:table-cell table:number-columns-repeated="16380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ENN SPE.</text:p>
          </table:table-cell>
          <table:table-cell office:value-type="string" table:style-name="ce7">
            <text:p>Enneanectes species</text:p>
          </table:table-cell>
          <table:table-cell office:value-type="string" table:style-name="ce1">
            <text:p>triplefin species</text:p>
          </table:table-cell>
          <table:table-cell table:number-columns-repeated="16380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ENT NIGR</text:p>
          </table:table-cell>
          <table:table-cell office:value-type="string" table:style-name="ce7">
            <text:p>Entomacrodus nigricans</text:p>
          </table:table-cell>
          <table:table-cell office:value-type="string" table:style-name="ce1">
            <text:p>pearl blenny</text:p>
          </table:table-cell>
          <table:table-cell table:number-columns-repeated="16380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EUC MELA</text:p>
          </table:table-cell>
          <table:table-cell office:value-type="string" table:style-name="ce7">
            <text:p>Eucinostomus melanopterus</text:p>
          </table:table-cell>
          <table:table-cell office:value-type="string" table:style-name="ce1">
            <text:p>flagfin mojarra</text:p>
          </table:table-cell>
          <table:table-cell table:number-columns-repeated="16380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GOB GROS</text:p>
          </table:table-cell>
          <table:table-cell office:value-type="string" table:style-name="ce7">
            <text:p>Gobiosoma grosvenori</text:p>
          </table:table-cell>
          <table:table-cell office:value-type="string" table:style-name="ce1">
            <text:p>rockcut goby</text:p>
          </table:table-cell>
          <table:table-cell table:number-columns-repeated="16380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GYM SPE.</text:p>
          </table:table-cell>
          <table:table-cell office:value-type="string" table:style-name="ce7">
            <text:p>Gymnothorax species</text:p>
          </table:table-cell>
          <table:table-cell office:value-type="string" table:style-name="ce1">
            <text:p>moray eel Gymnothorax</text:p>
          </table:table-cell>
          <table:table-cell table:number-columns-repeated="16380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HAL BURE</text:p>
          </table:table-cell>
          <table:table-cell office:value-type="string" table:style-name="ce7">
            <text:p>Halichoeres burekae</text:p>
          </table:table-cell>
          <table:table-cell office:value-type="string" table:style-name="ce1">
            <text:p>mardi gras wrasse</text:p>
          </table:table-cell>
          <table:table-cell table:number-columns-repeated="16380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HIP SPE.</text:p>
          </table:table-cell>
          <table:table-cell office:value-type="string" table:style-name="ce7">
            <text:p>Hippocampus species</text:p>
          </table:table-cell>
          <table:table-cell office:value-type="string" table:style-name="ce1">
            <text:p>seahorse/pipefish species</text:p>
          </table:table-cell>
          <table:table-cell table:number-columns-repeated="16380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HYP ABER</text:p>
          </table:table-cell>
          <table:table-cell office:value-type="string" table:style-name="ce7">
            <text:p>Hypoplectrus aberrans</text:p>
          </table:table-cell>
          <table:table-cell office:value-type="string" table:style-name="ce1">
            <text:p>yellowbelly hamlet</text:p>
          </table:table-cell>
          <table:table-cell table:number-columns-repeated="16380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LAC SPE.</text:p>
          </table:table-cell>
          <table:table-cell office:value-type="string" table:style-name="ce7">
            <text:p>Lactophrys species</text:p>
          </table:table-cell>
          <table:table-cell office:value-type="string" table:style-name="ce1">
            <text:p>trunkfish species</text:p>
          </table:table-cell>
          <table:table-cell table:number-columns-repeated="16380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LON MICR</text:p>
          </table:table-cell>
          <table:table-cell office:value-type="string" table:style-name="ce7">
            <text:p>Lonchopisthus micrognathus</text:p>
          </table:table-cell>
          <table:table-cell office:value-type="string" table:style-name="ce1">
            <text:p>swordtail jawfish</text:p>
          </table:table-cell>
          <table:table-cell table:number-columns-repeated="16380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MAL BOEH</text:p>
          </table:table-cell>
          <table:table-cell office:value-type="string" table:style-name="ce7">
            <text:p>Malacoctenus boehlkei</text:p>
          </table:table-cell>
          <table:table-cell office:value-type="string" table:style-name="ce1">
            <text:p>diamond blenny</text:p>
          </table:table-cell>
          <table:table-cell table:number-columns-repeated="16380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MIC SIGN</text:p>
          </table:table-cell>
          <table:table-cell office:value-type="string" table:style-name="ce7">
            <text:p>Microgobius signatus</text:p>
          </table:table-cell>
          <table:table-cell office:value-type="string" table:style-name="ce1">
            <text:p>dashback goby</text:p>
          </table:table-cell>
          <table:table-cell table:number-columns-repeated="16380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MIC SPE.</text:p>
          </table:table-cell>
          <table:table-cell office:value-type="string" table:style-name="ce7">
            <text:p>Microgobius species</text:p>
          </table:table-cell>
          <table:table-cell office:value-type="string" table:style-name="ce1">
            <text:p>goby Microgobius</text:p>
          </table:table-cell>
          <table:table-cell table:number-columns-repeated="16380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MUG CEPH</text:p>
          </table:table-cell>
          <table:table-cell office:value-type="string" table:style-name="ce7">
            <text:p>Mugil cephalus</text:p>
          </table:table-cell>
          <table:table-cell office:value-type="string" table:style-name="ce1">
            <text:p>striped mullet</text:p>
          </table:table-cell>
          <table:table-cell table:number-columns-repeated="16380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MYR SPE.</text:p>
          </table:table-cell>
          <table:table-cell office:value-type="string" table:style-name="ce7">
            <text:p>Myrichthys species</text:p>
          </table:table-cell>
          <table:table-cell office:value-type="string" table:style-name="ce1">
            <text:p>snake eel Myrichthys</text:p>
          </table:table-cell>
          <table:table-cell table:number-columns-repeated="16380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NO FISH</text:p>
          </table:table-cell>
          <table:table-cell office:value-type="string" table:style-name="ce7">
            <text:p>no observed fishes</text:p>
          </table:table-cell>
          <table:table-cell office:value-type="string" table:style-name="ce1">
            <text:p>no observed fishes</text:p>
          </table:table-cell>
          <table:table-cell table:number-columns-repeated="16380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OPH OPHI</text:p>
          </table:table-cell>
          <table:table-cell office:value-type="string" table:style-name="ce7">
            <text:p>Ophichthus ophis</text:p>
          </table:table-cell>
          <table:table-cell office:value-type="string" table:style-name="ce1">
            <text:p>spotted snake eel</text:p>
          </table:table-cell>
          <table:table-cell table:number-columns-repeated="16380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OPH SPE.</text:p>
          </table:table-cell>
          <table:table-cell office:value-type="string" table:style-name="ce7">
            <text:p>Ophichthidae species</text:p>
          </table:table-cell>
          <table:table-cell office:value-type="string" table:style-name="ce1">
            <text:p>snake eel species</text:p>
          </table:table-cell>
          <table:table-cell table:number-columns-repeated="16380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OPI MAXI</text:p>
          </table:table-cell>
          <table:table-cell office:value-type="string" table:style-name="ce7">
            <text:p>Opistognathus maxillosus</text:p>
          </table:table-cell>
          <table:table-cell office:value-type="string" table:style-name="ce1">
            <text:p>mottled jawfish</text:p>
          </table:table-cell>
          <table:table-cell table:number-columns-repeated="16380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Other1</text:p>
          </table:table-cell>
          <table:table-cell office:value-type="string" table:style-name="ce7">
            <text:p>Other1</text:p>
          </table:table-cell>
          <table:table-cell office:value-type="string" table:style-name="ce1">
            <text:p>new species 1</text:p>
          </table:table-cell>
          <table:table-cell table:number-columns-repeated="16380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Other2</text:p>
          </table:table-cell>
          <table:table-cell office:value-type="string" table:style-name="ce7">
            <text:p>Other2</text:p>
          </table:table-cell>
          <table:table-cell office:value-type="string" table:style-name="ce1">
            <text:p>new species 2</text:p>
          </table:table-cell>
          <table:table-cell table:number-columns-repeated="16380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Other3</text:p>
          </table:table-cell>
          <table:table-cell office:value-type="string" table:style-name="ce7">
            <text:p>Other3</text:p>
          </table:table-cell>
          <table:table-cell office:value-type="string" table:style-name="ce1">
            <text:p>new species 3</text:p>
          </table:table-cell>
          <table:table-cell table:number-columns-repeated="16380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PAR INCI</text:p>
          </table:table-cell>
          <table:table-cell office:value-type="string" table:style-name="ce7">
            <text:p>Parasphyraenops incisus</text:p>
          </table:table-cell>
          <table:table-cell office:value-type="string" table:style-name="ce1">
            <text:p>splitfin bass</text:p>
          </table:table-cell>
          <table:table-cell table:number-columns-repeated="16380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PEP TRIA</text:p>
          </table:table-cell>
          <table:table-cell office:value-type="string" table:style-name="ce7">
            <text:p>Peprilus triacanthus</text:p>
          </table:table-cell>
          <table:table-cell office:value-type="string" table:style-name="ce1">
            <text:p>American butterfish</text:p>
          </table:table-cell>
          <table:table-cell table:number-columns-repeated="16380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PLA ARGA</text:p>
          </table:table-cell>
          <table:table-cell office:value-type="string" table:style-name="ce7">
            <text:p>Platybelone argalus argalus</text:p>
          </table:table-cell>
          <table:table-cell office:value-type="string" table:style-name="ce1">
            <text:p>keeltail needlefish</text:p>
          </table:table-cell>
          <table:table-cell table:number-columns-repeated="16380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PLA ORBI</text:p>
          </table:table-cell>
          <table:table-cell office:value-type="string" table:style-name="ce7">
            <text:p>Platax orbicularis</text:p>
          </table:table-cell>
          <table:table-cell office:value-type="string" table:style-name="ce1">
            <text:p>orbicular batfish</text:p>
          </table:table-cell>
          <table:table-cell table:number-columns-repeated="16380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POM SPE.</text:p>
          </table:table-cell>
          <table:table-cell office:value-type="string" table:style-name="ce7">
            <text:p>Pomacanthus species</text:p>
          </table:table-cell>
          <table:table-cell office:value-type="string" table:style-name="ce1">
            <text:p>angelfish Pomacanthus</text:p>
          </table:table-cell>
          <table:table-cell table:number-columns-repeated="16380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PRO AYA_</text:p>
          </table:table-cell>
          <table:table-cell office:value-type="string" table:style-name="ce7">
            <text:p>Prognathodes aya</text:p>
          </table:table-cell>
          <table:table-cell office:value-type="string" table:style-name="ce1">
            <text:p>bank butterflyfish</text:p>
          </table:table-cell>
          <table:table-cell table:number-columns-repeated="16380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RIS RUBE</text:p>
          </table:table-cell>
          <table:table-cell office:value-type="string" table:style-name="ce7">
            <text:p>Risor ruber</text:p>
          </table:table-cell>
          <table:table-cell office:value-type="string" table:style-name="ce1">
            <text:p>tusked goby</text:p>
          </table:table-cell>
          <table:table-cell table:number-columns-repeated="16380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SAR SARD</text:p>
          </table:table-cell>
          <table:table-cell office:value-type="string" table:style-name="ce7">
            <text:p>Sarda sarda</text:p>
          </table:table-cell>
          <table:table-cell office:value-type="string" table:style-name="ce1">
            <text:p>Atlantic bonito</text:p>
          </table:table-cell>
          <table:table-cell table:number-columns-repeated="16380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SCR SPE.</text:p>
          </table:table-cell>
          <table:table-cell office:value-type="string" table:style-name="ce7">
            <text:p>Scorpaena species</text:p>
          </table:table-cell>
          <table:table-cell office:value-type="string" table:style-name="ce1">
            <text:p>scorpionfish species</text:p>
          </table:table-cell>
          <table:table-cell table:number-columns-repeated="16380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SEL CRUM</text:p>
          </table:table-cell>
          <table:table-cell office:value-type="string" table:style-name="ce7">
            <text:p>Selar crumenophthalmus</text:p>
          </table:table-cell>
          <table:table-cell office:value-type="string" table:style-name="ce1">
            <text:p>bigeye scad</text:p>
          </table:table-cell>
          <table:table-cell table:number-columns-repeated="16380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SER FLAV</text:p>
          </table:table-cell>
          <table:table-cell office:value-type="string" table:style-name="ce7">
            <text:p>Serranus flaviventris</text:p>
          </table:table-cell>
          <table:table-cell office:value-type="string" table:style-name="ce1">
            <text:p>twinspot bass</text:p>
          </table:table-cell>
          <table:table-cell table:number-columns-repeated="16380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SER PUMI</text:p>
          </table:table-cell>
          <table:table-cell office:value-type="string" table:style-name="ce7">
            <text:p>Serraniculus pumilio</text:p>
          </table:table-cell>
          <table:table-cell office:value-type="string" table:style-name="ce1">
            <text:p>pygmy sea bass</text:p>
          </table:table-cell>
          <table:table-cell table:number-columns-repeated="16380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STR SPE.</text:p>
          </table:table-cell>
          <table:table-cell office:value-type="string" table:style-name="ce7">
            <text:p>Stromateidae species</text:p>
          </table:table-cell>
          <table:table-cell office:value-type="string" table:style-name="ce1">
            <text:p>butterfish species</text:p>
          </table:table-cell>
          <table:table-cell table:number-columns-repeated="16380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SYA SPE.</text:p>
          </table:table-cell>
          <table:table-cell office:value-type="string" table:style-name="ce7">
            <text:p>Syacium species</text:p>
          </table:table-cell>
          <table:table-cell office:value-type="string" table:style-name="ce1">
            <text:p>sand flounder species</text:p>
          </table:table-cell>
          <table:table-cell table:number-columns-repeated="16380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SYN DAWS</text:p>
          </table:table-cell>
          <table:table-cell office:value-type="string" table:style-name="ce7">
            <text:p>Syngnathus dawsoni</text:p>
          </table:table-cell>
          <table:table-cell office:value-type="string" table:style-name="ce1">
            <text:p>dashback goby</text:p>
          </table:table-cell>
          <table:table-cell table:number-columns-repeated="16380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SYN SAUR</text:p>
          </table:table-cell>
          <table:table-cell office:value-type="string" table:style-name="ce7">
            <text:p>Synodus saurus</text:p>
          </table:table-cell>
          <table:table-cell office:value-type="string" table:style-name="ce1">
            <text:p>bluestriped lizardfish</text:p>
          </table:table-cell>
          <table:table-cell table:number-columns-repeated="16380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TRI SPE.</text:p>
          </table:table-cell>
          <table:table-cell office:value-type="string" table:style-name="ce7">
            <text:p>Triglidae species</text:p>
          </table:table-cell>
          <table:table-cell office:value-type="string" table:style-name="ce1">
            <text:p>sea robin species</text:p>
          </table:table-cell>
          <table:table-cell table:number-columns-repeated="16380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XAN RING</text:p>
          </table:table-cell>
          <table:table-cell office:value-type="string" table:style-name="ce7">
            <text:p>Xanthichthys ringens</text:p>
          </table:table-cell>
          <table:table-cell office:value-type="string" table:style-name="ce1">
            <text:p>sargassum triggerfish</text:p>
          </table:table-cell>
          <table:table-cell table:number-columns-repeated="16380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NO <text:s/>OTHR</text:p>
          </table:table-cell>
          <table:table-cell office:value-type="string" table:style-name="ce7">
            <text:p>no observed other species</text:p>
          </table:table-cell>
          <table:table-cell office:value-type="string" table:style-name="ce1">
            <text:p>no observed other species</text:p>
          </table:table-cell>
          <table:table-cell table:number-columns-repeated="16380"/>
        </table:table-row>
        <table:table-row table:number-rows-repeated="1048098" table:style-name="ro1">
          <table:table-cell table:number-columns-repeated="16384"/>
        </table:table-row>
      </table:table>
      <table:table table:name="TIME_SEEN" table:style-name="ta1">
        <table:table-column table:style-name="co16" table:default-cell-style-name="ce1"/>
        <table:table-column table:style-name="co1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TIME_SEEN</text:p>
          </table:table-cell>
          <table:table-cell office:value-type="string" table:style-name="ce2">
            <text:p>TIME_SEEN_DESCR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Species observed between 0 and 5 minutes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Species observed between 5 and 10 minutes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Species observed after 10 minutes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STRAT" table:style-name="ta1">
        <table:table-column table:style-name="co1" table:default-cell-style-name="ce1"/>
        <table:table-column table:style-name="co18" table:default-cell-style-name="ce1"/>
        <table:table-column table:style-name="co17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STRAT</text:p>
          </table:table-cell>
          <table:table-cell office:value-type="string" table:style-name="ce1">
            <text:p>Descripti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 KEYS</text:p>
          </table:table-cell>
          <table:table-cell office:value-type="string" table:style-name="ce1">
            <text:p>FDLR</text:p>
          </table:table-cell>
          <table:table-cell office:value-type="string" table:style-name="ce1">
            <text:p>Forereef Deep Linear Ree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 KEYS</text:p>
          </table:table-cell>
          <table:table-cell office:value-type="string" table:style-name="ce1">
            <text:p>FMLR</text:p>
          </table:table-cell>
          <table:table-cell office:value-type="string" table:style-name="ce7">
            <text:p>Forereef Medium Depth Linear Ree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 KEYS</text:p>
          </table:table-cell>
          <table:table-cell office:value-type="string" table:style-name="ce1">
            <text:p>FSLR</text:p>
          </table:table-cell>
          <table:table-cell office:value-type="string" table:style-name="ce7">
            <text:p>Forereef Shallow Linear Ree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 KEYS</text:p>
          </table:table-cell>
          <table:table-cell office:value-type="string" table:style-name="ce1">
            <text:p>HRRF</text:p>
          </table:table-cell>
          <table:table-cell office:value-type="string" table:style-name="ce1">
            <text:p>High Relief Ree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 KEYS</text:p>
          </table:table-cell>
          <table:table-cell office:value-type="string" table:style-name="ce1">
            <text:p>INPR</text:p>
          </table:table-cell>
          <table:table-cell office:value-type="string" table:style-name="ce1">
            <text:p>Inshore Patch Ree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 KEYS</text:p>
          </table:table-cell>
          <table:table-cell office:value-type="string" table:style-name="ce1">
            <text:p>MCPR</text:p>
          </table:table-cell>
          <table:table-cell office:value-type="string" table:style-name="ce1">
            <text:p>Mid Channel Patch Ree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 KEYS</text:p>
          </table:table-cell>
          <table:table-cell office:value-type="string" table:style-name="ce1">
            <text:p>OFPR</text:p>
          </table:table-cell>
          <table:table-cell office:value-type="string" table:style-name="ce1">
            <text:p>Offshore Patch Reef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RY TORT</text:p>
          </table:table-cell>
          <table:table-cell office:value-type="string" table:style-name="ce4">
            <text:p>CONT_HR</text:p>
          </table:table-cell>
          <table:table-cell office:value-type="string" table:style-name="ce1">
            <text:p>Contiguous Reef, High Relie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Y TORT</text:p>
          </table:table-cell>
          <table:table-cell office:value-type="string" table:style-name="ce4">
            <text:p>CONT_LR</text:p>
          </table:table-cell>
          <table:table-cell office:value-type="string" table:style-name="ce7">
            <text:p>Contiguous Reef, Low Relie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Y TORT</text:p>
          </table:table-cell>
          <table:table-cell office:value-type="string" table:style-name="ce4">
            <text:p>CONT_MR</text:p>
          </table:table-cell>
          <table:table-cell office:value-type="string" table:style-name="ce7">
            <text:p>Contiguous Reef, Medium Relie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Y TORT</text:p>
          </table:table-cell>
          <table:table-cell office:value-type="string" table:style-name="ce4">
            <text:p>ISOL_HR</text:p>
          </table:table-cell>
          <table:table-cell office:value-type="string" table:style-name="ce1">
            <text:p>Isolated Patch Reef, High Relie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Y TORT</text:p>
          </table:table-cell>
          <table:table-cell office:value-type="string" table:style-name="ce4">
            <text:p>ISOL_LR</text:p>
          </table:table-cell>
          <table:table-cell office:value-type="string" table:style-name="ce7">
            <text:p>Isolated Patch Reef, Low Relie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Y TORT</text:p>
          </table:table-cell>
          <table:table-cell office:value-type="string" table:style-name="ce4">
            <text:p>ISOL_MR</text:p>
          </table:table-cell>
          <table:table-cell office:value-type="string" table:style-name="ce7">
            <text:p>Isolated Patch Reef, Medium Relie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Y TORT</text:p>
          </table:table-cell>
          <table:table-cell office:value-type="string" table:style-name="ce4">
            <text:p>SPGR_HR</text:p>
          </table:table-cell>
          <table:table-cell office:value-type="string" table:style-name="ce1">
            <text:p>Spur and Groove Reef, High Relie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Y TORT</text:p>
          </table:table-cell>
          <table:table-cell office:value-type="string" table:style-name="ce4">
            <text:p>SPGR_LR</text:p>
          </table:table-cell>
          <table:table-cell office:value-type="string" table:style-name="ce7">
            <text:p>Spur and Groove Reef, Low Relief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FCRI</text:p>
          </table:table-cell>
          <table:table-cell office:value-type="string" table:style-name="ce8">
            <text:p>DPRC0</text:p>
          </table:table-cell>
          <table:table-cell office:value-type="string" table:style-name="ce1">
            <text:p>Deep Ridge Comples, Low Rugosity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FCRI</text:p>
          </table:table-cell>
          <table:table-cell office:value-type="string" table:style-name="ce8">
            <text:p>DPRC1</text:p>
          </table:table-cell>
          <table:table-cell office:value-type="string" table:style-name="ce1">
            <text:p>Deep Ridge Comples, High Rugosity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FCRI</text:p>
          </table:table-cell>
          <table:table-cell office:value-type="string" table:style-name="ce8">
            <text:p>INNR0</text:p>
          </table:table-cell>
          <table:table-cell office:value-type="string" table:style-name="ce1">
            <text:p>Linear Reef Inner, Low Rugosity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FCRI</text:p>
          </table:table-cell>
          <table:table-cell office:value-type="string" table:style-name="ce8">
            <text:p>INNR1</text:p>
          </table:table-cell>
          <table:table-cell office:value-type="string" table:style-name="ce1">
            <text:p>Linear Reef Inner, High Rugosity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FCRI</text:p>
          </table:table-cell>
          <table:table-cell office:value-type="string" table:style-name="ce8">
            <text:p>MIDR0</text:p>
          </table:table-cell>
          <table:table-cell office:value-type="string" table:style-name="ce1">
            <text:p>Linear Reef Middle, Low Rugosity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FCRI</text:p>
          </table:table-cell>
          <table:table-cell office:value-type="string" table:style-name="ce8">
            <text:p>MIDR1</text:p>
          </table:table-cell>
          <table:table-cell office:value-type="string" table:style-name="ce1">
            <text:p>Linear Reef Middle, High Rugosity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FCRI</text:p>
          </table:table-cell>
          <table:table-cell office:value-type="string" table:style-name="ce8">
            <text:p>NEAR0</text:p>
          </table:table-cell>
          <table:table-cell office:value-type="string" table:style-name="ce1">
            <text:p>Nearshore Ridge Shallow, Low Rugosity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FCRI</text:p>
          </table:table-cell>
          <table:table-cell office:value-type="string" table:style-name="ce8">
            <text:p>NEAR1</text:p>
          </table:table-cell>
          <table:table-cell office:value-type="string" table:style-name="ce1">
            <text:p>Nearshore Ridge Shallow, High Rugosity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FCRI</text:p>
          </table:table-cell>
          <table:table-cell office:value-type="string" table:style-name="ce8">
            <text:p>OFFR0</text:p>
          </table:table-cell>
          <table:table-cell office:value-type="string" table:style-name="ce1">
            <text:p>Linear Reef Outer, Deep, Low Rugosity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FCRI</text:p>
          </table:table-cell>
          <table:table-cell office:value-type="string" table:style-name="ce8">
            <text:p>OFFR1</text:p>
          </table:table-cell>
          <table:table-cell office:value-type="string" table:style-name="ce7">
            <text:p>Linear Reef Outer, Deep, High Rugosity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FCRI</text:p>
          </table:table-cell>
          <table:table-cell office:value-type="string" table:style-name="ce8">
            <text:p>PTDP0</text:p>
          </table:table-cell>
          <table:table-cell office:value-type="string" table:style-name="ce1">
            <text:p>Aggregated Patch Reef, Deep, Low Rugosity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FCRI</text:p>
          </table:table-cell>
          <table:table-cell office:value-type="string" table:style-name="ce8">
            <text:p>PTDP1</text:p>
          </table:table-cell>
          <table:table-cell office:value-type="string" table:style-name="ce7">
            <text:p>Aggregated Patch Reef, Deep, High Rugosity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FCRI</text:p>
          </table:table-cell>
          <table:table-cell office:value-type="string" table:style-name="ce8">
            <text:p>PTSH2</text:p>
          </table:table-cell>
          <table:table-cell office:value-type="string" table:style-name="ce1">
            <text:p>Aggregated Patch Reef, Shallow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FCRI</text:p>
          </table:table-cell>
          <table:table-cell office:value-type="string" table:style-name="ce8">
            <text:p>RGDP0</text:p>
          </table:table-cell>
          <table:table-cell office:value-type="string" table:style-name="ce1">
            <text:p>Ridge Deep, Low Rugosity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FCRI</text:p>
          </table:table-cell>
          <table:table-cell office:value-type="string" table:style-name="ce8">
            <text:p>RGDP1</text:p>
          </table:table-cell>
          <table:table-cell office:value-type="string" table:style-name="ce7">
            <text:p>Ridge Deep, High Rugosity</text:p>
          </table:table-cell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gsmith</meta:initial-creator>
    <dc:creator>Jeremiah Blondeau</dc:creator>
    <meta:creation-date>2011-12-07T15:43:29Z</meta:creation-date>
    <dc:date>2019-12-18T15:00:09Z</dc:date>
  </office:meta>
</office:document-meta>
</file>