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color="#000000"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2pt solid #000000" fo:border-bottom="2pt solid #000000" fo:border-left="2pt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6" style:family="table-cell" style:parent-style-name="Default" style:data-style-name="N0">
      <style:table-cell-properties style:vertical-align="top" fo:background-color="transparent"/>
    </style:style>
    <style:style style:name="ce7" style:family="table-cell" style:parent-style-name="Default" style:data-style-name="N0">
      <style:table-cell-properties fo:border-top="2pt solid #000000" fo:border-bottom="2pt solid #000000" fo:border-left="2pt solid #000000" fo:border-right="none" fo:background-color="#FFFF00"/>
      <style:text-properties fo:color="#000000"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op="2pt solid #000000" fo:border-bottom="none" fo:border-left="2pt solid #000000" fo:border-right="none" fo:background-color="#C0C0C0"/>
    </style:style>
    <style:style style:name="ce14"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center"/>
    </style:style>
    <style:style style:name="ce15" style:family="table-cell" style:parent-style-name="Default" style:data-style-name="N0">
      <style:table-cell-properties fo:border-top="none" fo:border-bottom="thin solid #000000" fo:border-left="none" fo:border-right="2pt solid #000000" style:vertical-align="automatic" fo:background-color="#C0C0C0" style:repeat-content="false"/>
      <style:paragraph-properties fo:text-align="center"/>
    </style:style>
    <style:style style:name="ce16" style:family="table-cell" style:parent-style-name="Default" style:data-style-name="N36">
      <style:table-cell-properties fo:border-top="none" fo:border-bottom="none" fo:border-left="thin solid #000000" fo:border-right="none" style:vertical-align="automatic" fo:background-color="#C0C0C0" style:repeat-content="false"/>
      <style:paragraph-properties fo:text-align="center"/>
    </style:style>
    <style:style style:name="ce17" style:family="table-cell" style:parent-style-name="Default" style:data-style-name="N36">
      <style:table-cell-properties style:vertical-align="automatic" fo:background-color="#C0C0C0" style:repeat-content="false"/>
      <style:paragraph-properties fo:text-align="center"/>
    </style:style>
    <style:style style:name="ce18" style:family="table-cell" style:parent-style-name="Default" style:data-style-name="N36">
      <style:table-cell-properties fo:border-top="none" fo:border-bottom="none" fo:border-left="none" fo:border-right="2pt solid #000000" style:vertical-align="automatic" fo:background-color="#C0C0C0" style:repeat-content="false"/>
      <style:paragraph-properties fo:text-align="center"/>
    </style:style>
    <style:style style:name="ce19" style:family="table-cell" style:parent-style-name="Default" style:data-style-name="N36">
      <style:table-cell-properties fo:border-top="none" fo:border-bottom="2pt solid #000000" fo:border-left="thin solid #000000" fo:border-right="none" style:vertical-align="automatic" fo:background-color="#C0C0C0" style:repeat-content="false"/>
      <style:paragraph-properties fo:text-align="center"/>
    </style:style>
    <style:style style:name="ce20" style:family="table-cell" style:parent-style-name="Default" style:data-style-name="N0">
      <style:table-cell-properties fo:border-top="2pt solid #000000" fo:border-bottom="none" fo:border-left="2pt solid #000000" fo:border-right="none" fo:background-color="#C0C0C0"/>
      <style:text-properties fo:color="#000000"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fo:background-color="#C0C0C0"/>
    </style:style>
    <style:style style:name="ce22" style:family="table-cell" style:parent-style-name="Default" style:data-style-name="N0">
      <style:table-cell-properties fo:border-top="2pt solid #000000" fo:border-bottom="none" fo:border-left="none" fo:border-right="none" fo:background-color="#C0C0C0"/>
      <style:text-properties fo:color="#000000"/>
    </style:style>
    <style:style style:name="ce23" style:family="table-cell" style:parent-style-name="Default" style:data-style-name="N0">
      <style:table-cell-properties fo:border-top="2pt solid #000000" fo:border-bottom="none" fo:border-left="none" fo:border-right="2pt solid #000000" fo:background-color="#C0C0C0"/>
    </style:style>
    <style:style style:name="ce24" style:family="table-cell" style:parent-style-name="Default" style:data-style-name="N0">
      <style:table-cell-properties fo:border-top="none" fo:border-bottom="none" fo:border-left="2pt solid #000000" fo:border-right="none" fo:background-color="#C0C0C0"/>
    </style:style>
    <style:style style:name="ce25" style:family="table-cell" style:parent-style-name="Default" style:data-style-name="N0">
      <style:table-cell-properties fo:background-color="#C0C0C0"/>
    </style:style>
    <style:style style:name="ce26" style:family="table-cell" style:parent-style-name="Default" style:data-style-name="N0">
      <style:table-cell-properties fo:border-top="none" fo:border-bottom="none" fo:border-left="none" fo:border-right="2pt solid #000000" fo:background-color="#C0C0C0"/>
    </style:style>
    <style:style style:name="ce27" style:family="table-cell" style:parent-style-name="Default" style:data-style-name="N0">
      <style:table-cell-properties fo:background-color="#C0C0C0"/>
      <style:text-properties fo:color="#000000"/>
    </style:style>
    <style:style style:name="ce28" style:family="table-cell" style:parent-style-name="Default" style:data-style-name="N0">
      <style:table-cell-properties fo:border-top="none" fo:border-bottom="2pt solid #000000" fo:border-left="2pt solid #000000" fo:border-right="none" fo:background-color="#C0C0C0"/>
    </style:style>
    <style:style style:name="ce29" style:family="table-cell" style:parent-style-name="Default" style:data-style-name="N0">
      <style:table-cell-properties fo:border-top="none" fo:border-bottom="2pt solid #000000" fo:border-left="none" fo:border-right="none" fo:background-color="#C0C0C0"/>
    </style:style>
    <style:style style:name="ce30" style:family="table-cell" style:parent-style-name="Default" style:data-style-name="N0">
      <style:table-cell-properties fo:border-top="none" fo:border-bottom="2pt solid #000000" fo:border-left="none" fo:border-right="2pt solid #000000" fo:background-color="#C0C0C0"/>
    </style:style>
    <style:style style:name="ce31"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op="none" fo:border-bottom="thin solid #000000" fo:border-left="2pt solid #000000" fo:border-right="none" fo:background-color="#C0C0C0"/>
      <style:text-properties fo:color="#000000"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none" fo:border-bottom="thin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none" fo:border-left="2pt solid #000000" fo:border-right="none" style:vertical-align="automatic" fo:background-color="#C0C0C0"/>
      <style:text-properties fo:color="#000000" fo:font-style="italic" style:font-style-asian="italic" style:font-style-complex="italic"/>
    </style:style>
    <style:style style:name="ce43" style:family="table-cell" style:parent-style-name="Default" style:data-style-name="N37">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44" style:family="table-cell" style:parent-style-name="Default" style:data-style-name="N37">
      <style:table-cell-properties fo:border-top="thin solid #000000" fo:border-bottom="none" fo:border-left="thin solid #000000" fo:border-right="2pt solid #000000" style:vertical-align="automatic" fo:background-color="#C0C0C0" style:repeat-content="false"/>
      <style:paragraph-properties fo:text-align="center"/>
    </style:style>
    <style:style style:name="ce45"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start" fo:margin-left="0cm"/>
      <style:text-properties fo:color="#000000" fo:font-style="italic" style:font-style-asian="italic" style:font-style-complex="italic"/>
    </style:style>
    <style:style style:name="ce46" style:family="table-cell" style:parent-style-name="Default" style:data-style-name="N37">
      <style:table-cell-properties fo:border-top="none" fo:border-bottom="none" fo:border-left="thin solid #000000" fo:border-right="thin solid #000000" style:vertical-align="automatic" fo:background-color="#C0C0C0" style:repeat-content="false"/>
      <style:paragraph-properties fo:text-align="center"/>
    </style:style>
    <style:style style:name="ce47" style:family="table-cell" style:parent-style-name="Default" style:data-style-name="N37">
      <style:table-cell-properties fo:border-top="none" fo:border-bottom="none" fo:border-left="thin solid #000000" fo:border-right="2pt solid #000000" style:vertical-align="automatic" fo:background-color="#C0C0C0" style:repeat-content="false"/>
      <style:paragraph-properties fo:text-align="center"/>
    </style:style>
    <style:style style:name="ce48" style:family="table-cell" style:parent-style-name="Default" style:data-style-name="N0">
      <style:table-cell-properties fo:border-top="none" fo:border-bottom="thin solid #000000" fo:border-left="2pt solid #000000" fo:border-right="none" style:vertical-align="automatic" fo:background-color="#C0C0C0"/>
      <style:text-properties fo:color="#000000" fo:font-style="italic" style:font-style-asian="italic" style:font-style-complex="italic"/>
    </style:style>
    <style:style style:name="ce49" style:family="table-cell" style:parent-style-name="Default" style:data-style-name="N37">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50" style:family="table-cell" style:parent-style-name="Default" style:data-style-name="N37">
      <style:table-cell-properties fo:border-top="none" fo:border-bottom="thin solid #000000" fo:border-left="thin solid #000000" fo:border-right="2pt solid #000000" style:vertical-align="automatic" fo:background-color="#C0C0C0" style:repeat-content="false"/>
      <style:paragraph-properties fo:text-align="center"/>
    </style:style>
    <style:style style:name="ce51" style:family="table-cell" style:parent-style-name="Default" style:data-style-name="N2">
      <style:table-cell-properties style:vertical-align="automatic" fo:background-color="#C0C0C0" style:repeat-content="false"/>
      <style:paragraph-properties fo:text-align="center"/>
    </style:style>
    <style:style style:name="ce52" style:family="table-cell" style:parent-style-name="Default" style:data-style-name="N2">
      <style:table-cell-properties fo:border-top="none" fo:border-bottom="none" fo:border-left="none" fo:border-right="2pt solid #000000" style:vertical-align="automatic" fo:background-color="#C0C0C0" style:repeat-content="false"/>
      <style:paragraph-properties fo:text-align="center"/>
    </style:style>
    <style:style style:name="ce53" style:family="table-cell" style:parent-style-name="Default" style:data-style-name="N0">
      <style:table-cell-properties fo:border-top="thin solid #000000" fo:border-bottom="none" fo:border-left="2pt solid #000000" fo:border-right="none" style:vertical-align="automatic" fo:background-color="#C0C0C0" style:repeat-content="false"/>
      <style:paragraph-properties fo:text-align="start" fo:margin-left="0cm"/>
      <style:text-properties fo:color="#000000" fo:font-style="italic" style:font-style-asian="italic" style:font-style-complex="italic"/>
    </style:style>
    <style:style style:name="ce54" style:family="table-cell" style:parent-style-name="Default" style:data-style-name="N38">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55" style:family="table-cell" style:parent-style-name="Default" style:data-style-name="N38">
      <style:table-cell-properties fo:border-top="thin solid #000000" fo:border-bottom="none" fo:border-left="thin solid #000000" fo:border-right="2pt solid #000000" style:vertical-align="automatic" fo:background-color="#C0C0C0" style:repeat-content="false"/>
      <style:paragraph-properties fo:text-align="center"/>
    </style:style>
    <style:style style:name="ce56" style:family="table-cell" style:parent-style-name="Default" style:data-style-name="N38">
      <style:table-cell-properties fo:border-top="none" fo:border-bottom="none" fo:border-left="thin solid #000000" fo:border-right="thin solid #000000" style:vertical-align="automatic" fo:background-color="#C0C0C0" style:repeat-content="false"/>
      <style:paragraph-properties fo:text-align="center"/>
    </style:style>
    <style:style style:name="ce57" style:family="table-cell" style:parent-style-name="Default" style:data-style-name="N38">
      <style:table-cell-properties fo:border-top="none" fo:border-bottom="none" fo:border-left="thin solid #000000" fo:border-right="2pt solid #000000" style:vertical-align="automatic" fo:background-color="#C0C0C0" style:repeat-content="false"/>
      <style:paragraph-properties fo:text-align="center"/>
    </style:style>
    <style:style style:name="ce58" style:family="table-cell" style:parent-style-name="Default" style:data-style-name="N0">
      <style:table-cell-properties fo:border-top="none" fo:border-bottom="2pt solid #000000" fo:border-left="2pt solid #000000" fo:border-right="none" style:vertical-align="automatic" fo:background-color="#C0C0C0"/>
      <style:text-properties fo:color="#000000" fo:font-style="italic" style:font-style-asian="italic" style:font-style-complex="italic"/>
    </style:style>
    <style:style style:name="ce59" style:family="table-cell" style:parent-style-name="Default" style:data-style-name="N38">
      <style:table-cell-properties fo:border-top="none" fo:border-bottom="2pt solid #000000" fo:border-left="thin solid #000000" fo:border-right="thin solid #000000" style:vertical-align="automatic" fo:background-color="#C0C0C0" style:repeat-content="false"/>
      <style:paragraph-properties fo:text-align="center"/>
    </style:style>
    <style:style style:name="ce60" style:family="table-cell" style:parent-style-name="Default" style:data-style-name="N38">
      <style:table-cell-properties fo:border-top="none" fo:border-bottom="2pt solid #000000" fo:border-left="thin solid #000000" fo:border-right="2pt solid #000000" style:vertical-align="automatic" fo:background-color="#C0C0C0" style:repeat-content="false"/>
      <style:paragraph-properties fo:text-align="center"/>
    </style:style>
    <style:style style:name="ce61" style:family="table-cell" style:parent-style-name="Default" style:data-style-name="N37">
      <style:table-cell-properties fo:border-top="none" fo:border-bottom="2pt solid #000000" fo:border-left="thin solid #000000" fo:border-right="thin solid #000000" style:vertical-align="automatic" fo:background-color="#C0C0C0" style:repeat-content="false"/>
      <style:paragraph-properties fo:text-align="center"/>
    </style:style>
    <style:style style:name="ce62" style:family="table-cell" style:parent-style-name="Default" style:data-style-name="N37">
      <style:table-cell-properties fo:border-top="none" fo:border-bottom="2pt solid #000000" fo:border-left="thin solid #000000" fo:border-right="2pt solid #000000" style:vertical-align="automatic" fo:background-color="#C0C0C0" style:repeat-content="false"/>
      <style:paragraph-properties fo:text-align="center"/>
    </style:style>
    <style:style style:name="ce63" style:family="table-cell" style:parent-style-name="Default" style:data-style-name="N0">
      <style:table-cell-properties fo:border-top="2pt solid #000000" fo:border-bottom="none" fo:border-left="none" fo:border-right="none" fo:background-color="#C0C0C0"/>
      <style:text-properties fo:color="#000000" fo:font-weight="bold" style:font-weight-asian="bold" style:font-weight-complex="bold"/>
    </style:style>
    <style:style style:name="ce64" style:family="table-cell" style:parent-style-name="Default" style:data-style-name="N0">
      <style:table-cell-properties fo:border-top="none" fo:border-bottom="none" fo:border-left="2pt solid #000000" fo:border-right="none" fo:background-color="#C0C0C0"/>
      <style:text-properties fo:color="#000000" fo:font-weight="bold" style:font-weight-asian="bold" style:font-weight-complex="bold"/>
    </style:style>
    <style:style style:name="ce65" style:family="table-cell" style:parent-style-name="Default" style:data-style-name="N0">
      <style:table-cell-properties fo:background-color="#C0C0C0"/>
      <style:text-properties fo:color="#000000" fo:font-weight="bold" style:font-weight-asian="bold" style:font-weight-complex="bold"/>
    </style:style>
    <style:style style:name="ce66" style:family="table-cell" style:parent-style-name="Default" style:data-style-name="N0">
      <style:table-cell-properties fo:border-top="none" fo:border-bottom="none" fo:border-left="2pt solid #000000" fo:border-right="none" fo:background-color="#C0C0C0"/>
      <style:text-properties fo:color="#000000" fo:font-weight="bold" style:font-weight-asian="bold" style:font-weight-complex="bold"/>
    </style:style>
    <style:style style:name="ce67" style:family="table-cell" style:parent-style-name="Default" style:data-style-name="N0">
      <style:table-cell-properties style:vertical-align="automatic" fo:background-color="#C0C0C0" style:repeat-content="false"/>
      <style:paragraph-properties fo:text-align="center"/>
    </style:style>
    <style:style style:name="ce68" style:family="table-cell" style:parent-style-name="Default" style:data-style-name="N0">
      <style:table-cell-properties fo:border-top="none" fo:border-bottom="2pt solid #000000" fo:border-left="2pt solid #000000" fo:border-right="none" fo:background-color="#C0C0C0"/>
      <style:text-properties fo:color="#000000"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fo:background-color="#C0C0C0" style:repeat-content="false"/>
      <style:paragraph-properties fo:text-align="center"/>
      <style:text-properties fo:color="#000000"/>
    </style:style>
    <style:style style:name="ce70" style:family="table-cell" style:parent-style-name="Default" style:data-style-name="N0">
      <style:table-cell-properties fo:border-top="none" fo:border-bottom="2pt solid #000000" fo:border-left="none" fo:border-right="none" style:vertical-align="automatic" fo:background-color="#C0C0C0" style:repeat-content="false"/>
      <style:paragraph-properties fo:text-align="center"/>
    </style:style>
    <style:style style:name="ce71" style:family="table-cell" style:parent-style-name="Default" style:data-style-name="N0">
      <style:table-cell-properties fo:border-top="none" fo:border-bottom="2pt solid #000000" fo:border-left="none" fo:border-right="none" fo:background-color="#C0C0C0"/>
    </style:style>
    <style:style style:name="ce72" style:family="table-cell" style:parent-style-name="Default" style:data-style-name="N0">
      <style:table-cell-properties fo:border-top="none" fo:border-bottom="2pt solid #000000" fo:border-left="none" fo:border-right="2pt solid #000000" fo:background-color="#C0C0C0"/>
    </style:style>
    <style:style style:name="ce73" style:family="table-cell" style:parent-style-name="Default" style:data-style-name="N0">
      <style:table-cell-properties fo:background-color="#C0C0C0"/>
      <style:text-properties fo:color="#000000" fo:font-weight="bold" style:font-weight-asian="bold" style:font-weight-complex="bold"/>
    </style:style>
    <style:style style:name="ce74" style:family="table-cell" style:parent-style-name="Default" style:data-style-name="N0">
      <style:table-cell-properties style:vertical-align="automatic" fo:background-color="#C0C0C0" style:repeat-content="false"/>
      <style:paragraph-properties fo:text-align="center"/>
      <style:text-properties fo:color="#000000"/>
    </style:style>
    <style:style style:name="ce75" style:family="table-cell" style:parent-style-name="Default" style:data-style-name="N0">
      <style:table-cell-properties style:vertical-align="automatic" fo:background-color="#C0C0C0" style:repeat-content="false"/>
      <style:paragraph-properties fo:text-align="center"/>
    </style:style>
    <style:style style:name="ce76" style:family="table-cell" style:parent-style-name="Default" style:data-style-name="N0">
      <style:table-cell-properties fo:background-color="#C0C0C0"/>
    </style:style>
    <style:style style:name="ce77" style:family="table-cell" style:parent-style-name="Default" style:data-style-name="N0">
      <style:table-cell-properties fo:border-top="2pt solid #000000" fo:border-bottom="thin solid #000000"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78" style:family="table-cell" style:parent-style-name="Default" style:data-style-name="N36">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79" style:family="table-cell" style:parent-style-name="Default" style:data-style-name="N36">
      <style:table-cell-properties fo:border-top="thin solid #000000" fo:border-bottom="none" fo:border-left="thin solid #000000" fo:border-right="2pt solid #000000" style:vertical-align="automatic" fo:background-color="#C0C0C0" style:repeat-content="false"/>
      <style:paragraph-properties fo:text-align="center"/>
    </style:style>
    <style:style style:name="ce80" style:family="table-cell" style:parent-style-name="Default" style:data-style-name="N36">
      <style:table-cell-properties fo:border-top="none" fo:border-bottom="none" fo:border-left="thin solid #000000" fo:border-right="thin solid #000000" style:vertical-align="automatic" fo:background-color="#C0C0C0" style:repeat-content="false"/>
      <style:paragraph-properties fo:text-align="center"/>
    </style:style>
    <style:style style:name="ce81" style:family="table-cell" style:parent-style-name="Default" style:data-style-name="N36">
      <style:table-cell-properties fo:border-top="none" fo:border-bottom="none" fo:border-left="thin solid #000000" fo:border-right="2pt solid #000000" style:vertical-align="automatic" fo:background-color="#C0C0C0" style:repeat-content="false"/>
      <style:paragraph-properties fo:text-align="center"/>
    </style:style>
    <style:style style:name="ce82" style:family="table-cell" style:parent-style-name="Default" style:data-style-name="N36">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83" style:family="table-cell" style:parent-style-name="Default" style:data-style-name="N36">
      <style:table-cell-properties fo:border-top="none" fo:border-bottom="thin solid #000000" fo:border-left="thin solid #000000" fo:border-right="2pt solid #000000" style:vertical-align="automatic" fo:background-color="#C0C0C0" style:repeat-content="false"/>
      <style:paragraph-properties fo:text-align="center"/>
    </style:style>
    <style:style style:name="ce84" style:family="table-cell" style:parent-style-name="Default" style:data-style-name="N36">
      <style:table-cell-properties fo:border-top="thin solid #000000" fo:border-bottom="none" fo:border-left="thin solid #000000" fo:border-right="none" style:vertical-align="automatic" fo:background-color="#C0C0C0" style:repeat-content="false"/>
      <style:paragraph-properties fo:text-align="center"/>
    </style:style>
    <style:style style:name="ce85" style:family="table-cell" style:parent-style-name="Default" style:data-style-name="N36">
      <style:table-cell-properties fo:border-top="none" fo:border-bottom="2pt solid #000000" fo:border-left="thin solid #000000" fo:border-right="2pt solid #000000" style:vertical-align="automatic" fo:background-color="#C0C0C0" style:repeat-content="false"/>
      <style:paragraph-properties fo:text-align="center"/>
    </style:style>
    <style:style style:name="ce86" style:family="table-cell" style:parent-style-name="Default" style:data-style-name="N0">
      <style:table-cell-properties fo:background-color="#C0C0C0"/>
    </style:style>
    <style:style style:name="ce87" style:family="table-cell" style:parent-style-name="Default" style:data-style-name="N36">
      <style:table-cell-properties fo:border-top="none" fo:border-bottom="2pt solid #000000" fo:border-left="thin solid #000000" fo:border-right="thin solid #000000" style:vertical-align="automatic" fo:background-color="#C0C0C0" style:repeat-content="false"/>
      <style:paragraph-properties fo:text-align="center"/>
    </style:style>
    <style:style style:name="ce88" style:family="table-cell" style:parent-style-name="Default" style:data-style-name="N0">
      <style:table-cell-properties fo:border-top="2pt solid #000000" fo:border-bottom="none" fo:border-left="none" fo:border-right="none" style:vertical-align="automatic" fo:background-color="#C0C0C0" style:repeat-content="false"/>
      <style:paragraph-properties fo:text-align="start" fo:margin-left="0cm"/>
      <style:text-properties fo:color="#000000"/>
    </style:style>
    <style:style style:name="ce89" style:family="table-cell" style:parent-style-name="Default" style:data-style-name="N0">
      <style:table-cell-properties fo:border-top="2pt solid #000000" fo:border-bottom="none" fo:border-left="none" fo:border-right="none" fo:background-color="#C0C0C0"/>
      <style:text-properties fo:color="#000000" fo:font-weight="bold" style:font-weight-asian="bold" style:font-weight-complex="bold"/>
    </style:style>
    <style:style style:name="ce90" style:family="table-cell" style:parent-style-name="Default" style:data-style-name="N0">
      <style:table-cell-properties fo:border-top="2pt solid #000000" fo:border-bottom="none" fo:border-left="none" fo:border-right="2pt solid #000000" fo:background-color="#C0C0C0"/>
      <style:text-properties fo:color="#000000"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fo:background-color="#C0C0C0"/>
      <style:text-properties fo:color="#000000"/>
    </style:style>
    <style:style style:name="ce92" style:family="table-cell" style:parent-style-name="Default" style:data-style-name="N0">
      <style:table-cell-properties fo:border-top="2pt solid #000000" fo:border-bottom="none" fo:border-left="none" fo:border-right="thin solid #000000" fo:background-color="#C0C0C0"/>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2pt solid #000000" fo:border-right="none" style:vertical-align="automatic" fo:background-color="#C0C0C0"/>
      <style:text-properties fo:color="#000000" fo:font-style="italic" style:font-style-asian="italic" style:font-style-complex="italic"/>
    </style:style>
    <style:style style:name="ce94"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style:vertical-align="automatic" fo:background-color="#C0C0C0" style:repeat-content="false"/>
      <style:paragraph-properties fo:text-align="start" fo:margin-left="0cm"/>
      <style:text-properties fo:color="#000000"/>
    </style:style>
    <style:style style:name="ce96"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fo:background-color="#C0C0C0"/>
    </style:style>
    <style:style style:name="ce99" style:family="table-cell" style:parent-style-name="Default" style:data-style-name="N0">
      <style:table-cell-properties fo:border-top="thin solid #000000" fo:border-bottom="none" fo:border-left="none" fo:border-right="2pt solid #000000" fo:background-color="#C0C0C0"/>
    </style:style>
    <style:style style:name="ce100" style:family="table-cell" style:parent-style-name="Default" style:data-style-name="N0">
      <style:table-cell-properties fo:border-top="none" fo:border-bottom="none" fo:border-left="thin solid #000000" fo:border-right="none" fo:background-color="#C0C0C0"/>
    </style:style>
    <style:style style:name="ce101"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102"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03"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style>
    <style:style style:name="ce104"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start" fo:margin-left="0cm"/>
      <style:text-properties fo:color="#000000"/>
    </style:style>
    <style:style style:name="ce105"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none" style:vertical-align="automatic" fo:background-color="#C0C0C0" style:repeat-content="false"/>
      <style:paragraph-properties fo:text-align="start" fo:margin-left="0cm"/>
      <style:text-properties fo:color="#000000"/>
    </style:style>
    <style:style style:name="ce107" style:family="table-cell" style:parent-style-name="Default" style:data-style-name="N0">
      <style:table-cell-properties fo:border-top="none" fo:border-bottom="2pt solid #000000" fo:border-left="none" fo:border-right="thin solid #000000" style:vertical-align="automatic" fo:background-color="#C0C0C0"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thin solid #000000" fo:border-right="thin solid #000000" fo:background-color="#C0C0C0"/>
      <style:text-properties fo:color="#000000"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automatic" fo:background-color="#C0C0C0"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automatic" fo:background-color="#C0C0C0"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2pt solid #000000" style:vertical-align="automatic" fo:background-color="#C0C0C0" style:repeat-content="false"/>
      <style:paragraph-properties fo:text-align="center"/>
    </style:style>
    <style:style style:name="ce112" style:family="table-cell" style:parent-style-name="Default" style:data-style-name="N0">
      <style:table-cell-properties fo:border-top="none" fo:border-bottom="none" fo:border-left="thin solid #000000" fo:border-right="thin solid #000000" style:vertical-align="automatic" fo:background-color="#C0C0C0" style:repeat-content="false"/>
      <style:paragraph-properties fo:text-align="center"/>
    </style:style>
    <style:style style:name="ce113" style:family="table-cell" style:parent-style-name="Default" style:data-style-name="N0">
      <style:table-cell-properties fo:border-top="none" fo:border-bottom="none" fo:border-left="thin solid #000000" fo:border-right="2pt solid #000000" style:vertical-align="automatic" fo:background-color="#C0C0C0"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style>
    <style:style style:name="ce116"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style>
    <style:style style:name="ce117" style:family="table-cell" style:parent-style-name="Default" style:data-style-name="N0">
      <style:table-cell-properties fo:border="thin solid #000000" style:vertical-align="automatic" fo:background-color="#C0C0C0"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19" style:family="table-cell" style:parent-style-name="Default" style:data-style-name="N36">
      <style:table-cell-properties fo:border="thin solid #000000" style:vertical-align="automatic" fo:background-color="#C0C0C0" style:repeat-content="false"/>
      <style:paragraph-properties fo:text-align="center"/>
    </style:style>
    <style:style style:name="ce120" style:family="table-cell" style:parent-style-name="Default" style:data-style-name="N36">
      <style:table-cell-properties fo:border-top="thin solid #000000" fo:border-bottom="thin solid #000000" fo:border-left="thin solid #000000" fo:border-right="2pt solid #000000" style:vertical-align="automatic" fo:background-color="#C0C0C0" style:repeat-content="false"/>
      <style:paragraph-properties fo:text-align="center"/>
    </style:style>
    <style:style style:name="ce121" style:family="table-cell" style:parent-style-name="Default" style:data-style-name="N36">
      <style:table-cell-properties fo:border-top="thin solid #000000" fo:border-bottom="2pt solid #000000" fo:border-left="thin solid #000000" fo:border-right="thin solid #000000" style:vertical-align="automatic" fo:background-color="#C0C0C0" style:repeat-content="false"/>
      <style:paragraph-properties fo:text-align="center"/>
    </style:style>
    <style:style style:name="ce122" style:family="table-cell" style:parent-style-name="Default" style:data-style-name="N36">
      <style:table-cell-properties fo:border-top="thin solid #000000" fo:border-bottom="2pt solid #000000" fo:border-left="thin solid #000000" fo:border-right="2pt solid #000000" style:vertical-align="automatic" fo:background-color="#C0C0C0" style:repeat-content="false"/>
      <style:paragraph-properties fo:text-align="center"/>
    </style:style>
    <style:style style:name="ce123" style:family="table-cell" style:parent-style-name="Default" style:data-style-name="N0">
      <style:table-cell-properties fo:border-top="thin solid #000000" fo:border-bottom="thin solid #000000" fo:border-left="2pt solid #000000" fo:border-right="thin solid #000000" fo:background-color="#C0C0C0"/>
      <style:text-properties fo:color="#000000"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2pt solid #000000" fo:background-color="#C0C0C0"/>
    </style:style>
    <style:style style:name="ce125" style:family="table-cell" style:parent-style-name="Default" style:data-style-name="N0">
      <style:table-cell-properties fo:border-top="none" fo:border-bottom="none" fo:border-left="2pt solid #000000" fo:border-right="2pt solid #000000" fo:background-color="#C0C0C0"/>
    </style:style>
    <style:style style:name="ce126" style:family="table-cell" style:parent-style-name="Default" style:data-style-name="N0">
      <style:table-cell-properties fo:border-top="none" fo:border-bottom="2pt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none" fo:border-bottom="none" fo:border-left="2pt solid #000000" fo:border-right="2pt solid #000000" style:vertical-align="automatic" fo:background-color="#C0C0C0"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fo:background-color="#C0C0C0"/>
    </style:style>
    <style:style style:name="ce129" style:family="table-cell" style:parent-style-name="Default" style:data-style-name="N0">
      <style:table-cell-properties fo:border-top="none" fo:border-bottom="2pt solid #000000" fo:border-left="2pt solid #000000" fo:border-right="2pt solid #000000" fo:background-color="#C0C0C0"/>
      <style:text-properties fo:color="#000000" fo:font-weight="bold" style:font-weight-asian="bold" style:font-weight-complex="bold"/>
    </style:style>
    <style:style style:name="ce130" style:family="table-cell" style:parent-style-name="Default" style:data-style-name="N0">
      <style:table-cell-properties fo:background-color="#C0C0C0"/>
      <style:text-properties fo:color="#000000" fo:font-size="10pt" style:font-size-asian="10pt" style:font-size-complex="10pt"/>
    </style:style>
    <style:style style:name="ce131" style:family="table-cell" style:parent-style-name="Default" style:data-style-name="N0">
      <style:table-cell-properties fo:border-top="2pt solid #000000" fo:border-bottom="none" fo:border-left="2pt solid #000000" fo:border-right="2pt solid #000000" style:vertical-align="automatic" fo:background-color="#C0C0C0"/>
      <style:text-properties fo:color="#000000"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none" fo:border-left="2pt solid #000000" fo:border-right="2pt solid #000000" style:vertical-align="automatic" fo:background-color="#C0C0C0"/>
      <style:text-properties fo:color="#000000"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top" fo:wrap-option="wrap" fo:background-color="#C0C0C0" style:repeat-content="false"/>
      <style:paragraph-properties fo:text-align="start" fo:margin-left="0cm"/>
    </style:style>
    <style:style style:name="ce134"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135" style:family="table-cell" style:parent-style-name="Default" style:data-style-name="N0">
      <style:table-cell-properties style:vertical-align="automatic" fo:wrap-option="wrap" fo:background-color="#C0C0C0" style:repeat-content="false"/>
      <style:paragraph-properties fo:text-align="start" fo:margin-left="0cm"/>
    </style:style>
    <style:style style:name="ce136" style:family="table-cell" style:parent-style-name="Default" style:data-style-name="N0">
      <style:table-cell-properties style:vertical-align="top" fo:wrap-option="wrap" fo:background-color="#C0C0C0" style:repeat-content="false"/>
      <style:paragraph-properties fo:text-align="start" fo:margin-left="0cm"/>
    </style:style>
    <style:style style:name="ce137"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138" style:family="table-cell" style:parent-style-name="Default" style:data-style-name="N36">
      <style:table-cell-properties fo:border-top="thin solid #000000" fo:border-bottom="thin solid #000000" fo:border-left="2pt solid #000000" fo:border-right="thin solid #000000" style:vertical-align="automatic" fo:background-color="#C0C0C0" style:repeat-content="false"/>
      <style:paragraph-properties fo:text-align="center"/>
    </style:style>
    <style:style style:name="ce139"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2pt solid #000000" style:vertical-align="automatic" fo:background-color="#C0C0C0"/>
      <style:text-properties fo:color="#000000" fo:font-style="italic" style:font-style-asian="italic" style:font-style-complex="italic"/>
    </style:style>
    <style:style style:name="ce141" style:family="table-cell" style:parent-style-name="Default" style:data-style-name="N0">
      <style:table-cell-properties fo:border-top="thin solid #000000" fo:border-bottom="thin solid #000000" fo:border-left="2pt solid #000000" fo:border-right="2pt solid #000000" style:vertical-align="automatic" fo:background-color="#C0C0C0" style:repeat-content="false"/>
      <style:paragraph-properties fo:text-align="start" fo:margin-left="0cm"/>
      <style:text-properties fo:color="#000000" fo:font-style="italic" style:font-style-asian="italic" style:font-style-complex="italic"/>
    </style:style>
    <style:style style:name="ce142" style:family="table-cell" style:parent-style-name="Default" style:data-style-name="N0">
      <style:table-cell-properties fo:border-top="thin solid #000000" fo:border-bottom="2pt solid #000000" fo:border-left="2pt solid #000000" fo:border-right="2pt solid #000000" style:vertical-align="automatic" fo:background-color="#C0C0C0"/>
      <style:text-properties fo:color="#000000" fo:font-style="italic" style:font-style-asian="italic" style:font-style-complex="italic"/>
    </style:style>
    <style:style style:name="ce143" style:family="table-cell" style:parent-style-name="Default" style:data-style-name="N0">
      <style:table-cell-properties style:vertical-align="top" fo:wrap-option="wrap" fo:background-color="#C0C0C0" style:repeat-content="false"/>
      <style:paragraph-properties fo:text-align="start" fo:margin-left="0cm"/>
    </style:style>
    <style:style style:name="ce144" style:family="table-cell" style:parent-style-name="Default" style:data-style-name="N2"/>
    <style:style style:name="ce145" style:family="table-cell" style:parent-style-name="Default" style:data-style-name="N0">
      <style:table-cell-properties fo:border-top="none" fo:border-bottom="none" fo:border-left="2pt solid #000000" fo:border-right="2pt solid #000000" fo:background-color="#C0C0C0"/>
      <style:text-properties fo:color="#000000" fo:font-weight="bold" style:font-weight-asian="bold" style:font-weight-complex="bold"/>
    </style:style>
    <style:style style:name="ce146" style:family="table-cell" style:parent-style-name="Default" style:data-style-name="N0">
      <style:table-cell-properties fo:border-top="2pt solid #000000" fo:border-bottom="2pt solid #000000" fo:border-left="thin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2pt solid #000000" fo:background-color="#C0C0C0"/>
    </style:style>
    <style:style style:name="ce148" style:family="table-cell" style:parent-style-name="Default" style:data-style-name="N0">
      <style:table-cell-properties style:vertical-align="automatic" fo:background-color="#C0C0C0"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0">
      <style:table-cell-properties fo:background-color="transparent"/>
    </style:style>
    <style:style style:name="ce150" style:family="table-cell" style:parent-style-name="Default" style:data-style-name="N30">
      <style:table-cell-properties style:vertical-align="top" fo:background-color="#C0C0C0" style:repeat-content="false"/>
      <style:paragraph-properties fo:text-align="center"/>
    </style:style>
    <style:style style:name="ce151"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52" style:family="table-cell" style:parent-style-name="Default" style:data-style-name="N30">
      <style:table-cell-properties style:vertical-align="top" fo:background-color="#C0C0C0" style:repeat-content="false"/>
      <style:paragraph-properties fo:text-align="center"/>
    </style:style>
    <style:style style:name="ce153"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54"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55" style:family="table-cell" style:parent-style-name="Default" style:data-style-name="N30">
      <style:table-cell-properties style:vertical-align="top" fo:background-color="#C0C0C0" style:repeat-content="false"/>
      <style:paragraph-properties fo:text-align="center"/>
      <style:text-properties fo:color="#000000"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none" style:vertical-align="automatic" fo:background-color="#C0C0C0"/>
      <style:text-properties fo:color="#000000" fo:font-style="italic" style:font-style-asian="italic" style:font-style-complex="italic"/>
    </style:style>
    <style:style style:name="ce158" style:family="table-cell" style:parent-style-name="Default" style:data-style-name="N0">
      <style:table-cell-properties fo:border-top="thin solid #000000" fo:border-bottom="thin solid #000000" fo:border-left="2pt solid #000000" fo:border-right="none" style:vertical-align="automatic" fo:background-color="#C0C0C0" style:repeat-content="false"/>
      <style:paragraph-properties fo:text-align="start" fo:margin-left="0cm"/>
      <style:text-properties fo:color="#000000" fo:font-style="italic" style:font-style-asian="italic" style:font-style-complex="italic"/>
    </style:style>
    <style:style style:name="ce159" style:family="table-cell" style:parent-style-name="Default" style:data-style-name="N36">
      <style:table-cell-properties fo:border-top="thin solid #000000" fo:border-bottom="thin solid #000000" fo:border-left="none" fo:border-right="thin solid #000000" style:vertical-align="automatic" fo:background-color="#C0C0C0" style:repeat-content="false"/>
      <style:paragraph-properties fo:text-align="center"/>
    </style:style>
    <style:style style:name="ce160" style:family="table-cell" style:parent-style-name="Default" style:data-style-name="N36">
      <style:table-cell-properties fo:border-top="none" fo:border-bottom="2pt solid #000000" fo:border-left="none" fo:border-right="none" style:vertical-align="automatic" fo:background-color="#C0C0C0" style:repeat-content="false"/>
      <style:paragraph-properties fo:text-align="center"/>
    </style:style>
    <style:style style:name="ce161" style:family="table-cell" style:parent-style-name="Default" style:data-style-name="N36">
      <style:table-cell-properties fo:border-top="thin solid #000000" fo:border-bottom="thin solid #000000" fo:border-left="none" fo:border-right="none" style:vertical-align="automatic" fo:background-color="#C0C0C0" style:repeat-content="false"/>
      <style:paragraph-properties fo:text-align="center"/>
    </style:style>
    <style:style style:name="ce162" style:family="table-cell" style:parent-style-name="Default" style:data-style-name="N0">
      <style:table-cell-properties fo:border-top="none" fo:border-bottom="none" fo:border-left="2pt solid #000000" fo:border-right="2pt solid #000000" fo:background-color="#C0C0C0"/>
      <style:text-properties fo:color="#000000"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automatic" fo:background-color="#BFBFBF"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automatic" fo:background-color="#BFBFBF"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166" style:family="table-cell" style:parent-style-name="Default" style:data-style-name="N0">
      <style:table-cell-properties fo:border-top="2pt solid #000000" fo:border-bottom="2pt solid #000000" fo:border-left="thin solid #000000"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167" style:family="table-cell" style:parent-style-name="Default" style:data-style-name="N19">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center"/>
    </style:style>
    <style:style style:name="ce169"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170"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style>
    <style:style style:name="ce171" style:family="table-cell" style:parent-style-name="Default"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2pt solid #000000" style:vertical-align="automatic" fo:background-color="transparent" style:cell-protect="none" style:repeat-content="false"/>
      <style:paragraph-properties fo:text-align="center"/>
    </style:style>
    <style:style style:name="ce174" style:family="table-cell" style:parent-style-name="Default" style:data-style-name="N0">
      <style:table-cell-properties style:vertical-align="automatic" style:cell-protect="none" style:repeat-content="false"/>
      <style:paragraph-properties fo:text-align="center"/>
      <style:text-properties fo:color="#000000"/>
    </style:style>
    <style:style style:name="ce17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fo:color="#000000"/>
    </style:style>
    <style:style style:name="ce176"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fo:color="#000000" fo:font-weight="bold" style:font-weight-asian="bold" style:font-weight-complex="bold"/>
    </style:style>
    <style:style style:name="ce177" style:family="table-cell" style:parent-style-name="Default" style:data-style-name="N0">
      <style:table-cell-properties style:vertical-align="automatic" style:cell-protect="none" style:repeat-content="false"/>
      <style:paragraph-properties fo:text-align="center"/>
      <style:text-properties fo:color="#000000"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fo:color="#000000" fo:font-weight="bold" style:font-weight-asian="bold" style:font-weight-complex="bold"/>
    </style:style>
    <style:style style:name="ce179" style:family="table-cell" style:parent-style-name="Default" style:data-style-name="N0">
      <style:table-cell-properties fo:border-top="none" fo:border-bottom="none" fo:border-left="none" fo:border-right="2pt solid #000000" style:vertical-align="automatic" style:cell-protect="none"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style:vertical-align="automatic" style:cell-protect="none" style:repeat-content="false"/>
      <style:paragraph-properties fo:text-align="center"/>
    </style:style>
    <style:style style:name="ce181"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style>
    <style:style style:name="ce182" style:family="table-cell" style:parent-style-name="Default" style:data-style-name="N0">
      <style:table-cell-properties style:vertical-align="automatic" fo:background-color="transparent" style:cell-protect="none" style:repeat-content="false"/>
      <style:paragraph-properties fo:text-align="center"/>
    </style:style>
    <style:style style:name="ce183"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style>
    <style:style style:name="ce184" style:family="table-cell" style:parent-style-name="Default" style:data-style-name="N0">
      <style:table-cell-properties style:vertical-align="automatic" style:cell-protect="none" style:repeat-content="false"/>
      <style:paragraph-properties fo:text-align="center"/>
    </style:style>
    <style:style style:name="ce18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style>
    <style:style style:name="ce186" style:family="table-cell" style:parent-style-name="Default" style:data-style-name="N0">
      <style:table-cell-properties fo:border-top="none" fo:border-bottom="none" fo:border-left="none" fo:border-right="2pt solid #000000" style:vertical-align="automatic" style:cell-protect="none" style:repeat-content="false"/>
      <style:paragraph-properties fo:text-align="center"/>
    </style:style>
    <style:style style:name="ce187" style:family="table-cell" style:parent-style-name="Default" style:data-style-name="N0">
      <style:table-cell-properties style:vertical-align="automatic" fo:background-color="transparent" style:cell-protect="none" style:repeat-content="false"/>
      <style:paragraph-properties fo:text-align="center"/>
    </style:style>
    <style:style style:name="ce188" style:family="table-cell" style:parent-style-name="Default" style:data-style-name="N3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000000"/>
    </style:style>
    <style:style style:name="ce189" style:family="table-cell" style:parent-style-name="Default" style:data-style-name="N0">
      <style:table-cell-properties fo:border="2pt solid #000000" style:vertical-align="automatic" fo:background-color="#FFFF00" style:repeat-content="false"/>
      <style:paragraph-properties fo:text-align="center"/>
      <style:text-properties fo:color="#000000"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193" style:family="table-cell" style:parent-style-name="Default" style:data-style-name="N0"/>
    <style:style style:name="ce194"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start" fo:margin-left="0cm"/>
      <style:text-properties fo:color="#000000" fo:font-weight="bold" style:font-weight-asian="bold" style:font-weight-complex="bold"/>
    </style:style>
    <style:style style:name="ce195" style:family="table-cell" style:parent-style-name="Default" style:data-style-name="N36">
      <style:table-cell-properties fo:border-top="2pt solid #000000" fo:border-bottom="2pt solid #000000" fo:border-left="2pt solid #000000" fo:border-right="none" style:vertical-align="automatic" fo:background-color="#BFBFBF" style:repeat-content="false"/>
      <style:paragraph-properties fo:text-align="center"/>
      <style:text-properties fo:font-weight="bold" style:font-weight-asian="bold" style:font-weight-complex="bold"/>
    </style:style>
    <style:style style:name="ce196" style:family="table-cell" style:parent-style-name="Default" style:data-style-name="N36">
      <style:table-cell-properties fo:border-top="2pt solid #000000" fo:border-bottom="2pt solid #000000" fo:border-left="none" fo:border-right="none" style:vertical-align="automatic" fo:background-color="#BFBFBF" style:repeat-content="false"/>
      <style:paragraph-properties fo:text-align="center"/>
      <style:text-properties fo:font-weight="bold" style:font-weight-asian="bold" style:font-weight-complex="bold"/>
    </style:style>
    <style:style style:name="ce197" style:family="table-cell" style:parent-style-name="Default" style:data-style-name="N36">
      <style:table-cell-properties fo:border-top="thin solid #000000" fo:border-bottom="none" fo:border-left="2pt solid #000000" fo:border-right="thin solid #000000" style:vertical-align="automatic" fo:background-color="#C0C0C0" style:repeat-content="false"/>
      <style:paragraph-properties fo:text-align="center"/>
    </style:style>
    <style:style style:name="ce198" style:family="table-cell" style:parent-style-name="Default" style:data-style-name="N36">
      <style:table-cell-properties fo:border-top="thin solid #000000" fo:border-bottom="none" fo:border-left="none" fo:border-right="thin solid #000000" style:vertical-align="automatic" fo:background-color="#C0C0C0" style:repeat-content="false"/>
      <style:paragraph-properties fo:text-align="center"/>
    </style:style>
    <style:style style:name="ce199" style:family="table-cell" style:parent-style-name="Default" style:data-style-name="N36">
      <style:table-cell-properties fo:border-top="2pt solid #000000" fo:border-bottom="2pt solid #000000" fo:border-left="none" fo:border-right="2pt solid #000000" style:vertical-align="automatic" fo:background-color="#BFBFBF" style:repeat-content="false"/>
      <style:paragraph-properties fo:text-align="center"/>
      <style:text-properties fo:font-weight="bold" style:font-weight-asian="bold" style:font-weight-complex="bold"/>
    </style:style>
    <style:style style:name="ce200" style:family="table-cell" style:parent-style-name="Default" style:data-style-name="N36">
      <style:table-cell-properties fo:border-top="none" fo:border-bottom="thin solid #000000" fo:border-left="2pt solid #000000" fo:border-right="thin solid #000000" style:vertical-align="automatic" fo:background-color="#C0C0C0" style:repeat-content="false"/>
      <style:paragraph-properties fo:text-align="center"/>
    </style:style>
    <style:style style:name="ce201" style:family="table-cell" style:parent-style-name="Default" style:data-style-name="N0">
      <style:table-cell-properties fo:border-top="2pt solid #000000" fo:border-bottom="thin solid #000000" fo:border-left="2pt solid #000000" fo:border-right="none" style:vertical-align="automatic" fo:background-color="#C0C0C0"/>
      <style:text-properties fo:color="#000000"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none" fo:background-color="#C0C0C0"/>
    </style:style>
    <style:style style:name="ce203" style:family="table-cell" style:parent-style-name="Default" style:data-style-name="N0">
      <style:table-cell-properties fo:border-top="thin solid #000000" fo:border-bottom="2pt solid #000000" fo:border-left="2pt solid #000000" fo:border-right="none" style:vertical-align="automatic" fo:background-color="#C0C0C0"/>
      <style:text-properties fo:color="#000000" fo:font-style="italic" style:font-style-asian="italic" style:font-style-complex="italic"/>
    </style:style>
    <style:style style:name="ce204" style:family="table-cell" style:parent-style-name="Default" style:data-style-name="N36">
      <style:table-cell-properties fo:border-top="thin solid #000000" fo:border-bottom="thin solid #000000" fo:border-left="2pt solid #000000" fo:border-right="none" style:vertical-align="automatic" fo:background-color="#C0C0C0" style:repeat-content="false"/>
      <style:paragraph-properties fo:text-align="center"/>
    </style:style>
    <style:style style:name="ce205" style:family="table-cell" style:parent-style-name="Default" style:data-style-name="N36">
      <style:table-cell-properties fo:border-top="thin solid #000000" fo:border-bottom="thin solid #000000" fo:border-left="none" fo:border-right="2pt solid #000000" style:vertical-align="automatic" fo:background-color="#C0C0C0" style:repeat-content="false"/>
      <style:paragraph-properties fo:text-align="center"/>
    </style:style>
    <style:style style:name="ce206" style:family="table-cell" style:parent-style-name="Default" style:data-style-name="N36">
      <style:table-cell-properties fo:border-top="thin solid #000000" fo:border-bottom="2pt solid #000000" fo:border-left="2pt solid #000000" fo:border-right="thin solid #000000" style:vertical-align="automatic" fo:background-color="#C0C0C0" style:repeat-content="false"/>
      <style:paragraph-properties fo:text-align="center"/>
    </style:style>
    <style:style style:name="ce207" style:family="table-cell" style:parent-style-name="Default" style:data-style-name="N2">
      <style:table-cell-properties fo:border="2pt solid #000000" style:vertical-align="automatic" fo:background-color="#BFBFBF"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thin solid #000000" fo:background-color="#C0C0C0"/>
      <style:text-properties fo:color="#000000" fo:font-weight="bold" style:font-weight-asian="bold" style:font-weight-complex="bold"/>
    </style:style>
    <style:style style:name="ce209" style:family="table-cell" style:parent-style-name="Default" style:data-style-name="N36">
      <style:table-cell-properties fo:border-top="thin solid #000000" fo:border-bottom="2pt solid #000000" fo:border-left="none" fo:border-right="thin solid #000000" style:vertical-align="automatic" fo:background-color="#C0C0C0" style:repeat-content="false"/>
      <style:paragraph-properties fo:text-align="center"/>
    </style:style>
    <style:style style:name="ce210" style:family="table-cell" style:parent-style-name="Default" style:data-style-name="N0">
      <style:table-cell-properties fo:border-top="2pt solid #000000" fo:border-bottom="thin solid #000000" fo:border-left="2pt solid #000000" fo:border-right="2pt solid #000000" fo:background-color="#C0C0C0"/>
    </style:style>
    <style:style style:name="ce211" style:family="table-cell" style:parent-style-name="Default" style:data-style-name="N0">
      <style:table-cell-properties fo:border-top="thin solid #000000" fo:border-bottom="thin solid #000000" fo:border-left="2pt solid #000000" fo:border-right="2pt solid #000000" fo:background-color="#C0C0C0"/>
      <style:text-properties fo:color="#000000" fo:font-weight="bold" style:font-weight-asian="bold" style:font-weight-complex="bold"/>
    </style:style>
    <style:style style:name="ce212" style:family="table-cell" style:parent-style-name="Default" style:data-style-name="N0">
      <style:table-cell-properties fo:border-top="none" fo:border-bottom="none" fo:border-left="2pt solid #000000" fo:border-right="2pt solid #000000" style:vertical-align="automatic" fo:background-color="#C0C0C0" style:repeat-content="false"/>
      <style:paragraph-properties fo:text-align="start" fo:margin-left="0cm"/>
      <style:text-properties fo:color="#000000" fo:font-style="italic" style:font-style-asian="italic" style:font-style-complex="italic"/>
    </style:style>
    <style:style style:name="ce213" style:family="table-cell" style:parent-style-name="Default" style:data-style-name="N36">
      <style:table-cell-properties fo:border-top="none" fo:border-bottom="2pt solid #000000" fo:border-left="none" fo:border-right="2pt solid #000000" style:vertical-align="automatic" fo:background-color="#C0C0C0" style:repeat-content="false"/>
      <style:paragraph-properties fo:text-align="center"/>
    </style:style>
    <style:style style:name="ce214" style:family="table-cell" style:parent-style-name="Default" style:data-style-name="N36">
      <style:table-cell-properties fo:border-top="2pt solid #000000" fo:border-bottom="2pt solid #000000" fo:border-left="none" fo:border-right="none" style:vertical-align="automatic" fo:background-color="#C0C0C0" style:repeat-content="false"/>
      <style:paragraph-properties fo:text-align="center"/>
    </style:style>
    <style:style style:name="ce215" style:family="table-cell" style:parent-style-name="Default" style:data-style-name="N36">
      <style:table-cell-properties fo:border-top="2pt solid #000000" fo:border-bottom="2pt solid #000000" fo:border-left="none" fo:border-right="2pt solid #000000" style:vertical-align="automatic" fo:background-color="#C0C0C0" style:repeat-content="false"/>
      <style:paragraph-properties fo:text-align="center"/>
    </style:style>
    <style:style style:name="ce216" style:family="table-cell" style:parent-style-name="Default" style:data-style-name="N0">
      <style:table-cell-properties fo:border="2pt solid #000000" style:vertical-align="automatic" fo:background-color="#C0C0C0" style:repeat-content="false"/>
      <style:paragraph-properties fo:text-align="start" fo:margin-left="0cm"/>
      <style:text-properties fo:color="#000000" fo:font-weight="bold" style:font-weight-asian="bold" style:font-weight-complex="bold"/>
    </style:style>
    <style:style style:name="ce217" style:family="table-cell" style:parent-style-name="Default" style:data-style-name="N0">
      <style:table-cell-properties fo:border-top="none" fo:border-bottom="none" fo:border-left="2pt solid #000000" fo:border-right="2pt solid #000000" fo:background-color="#C0C0C0"/>
      <style:text-properties fo:font-weight="bold" style:font-weight-asian="bold" style:font-weight-complex="bold"/>
    </style:style>
    <style:style style:name="ce218" style:family="table-cell" style:parent-style-name="Default" style:data-style-name="N2">
      <style:table-cell-properties fo:border-top="none" fo:border-bottom="none" fo:border-left="2pt solid #000000" fo:border-right="2pt solid #000000" style:vertical-align="automatic" fo:background-color="#C0C0C0" style:repeat-content="false"/>
      <style:paragraph-properties fo:text-align="center"/>
      <style:text-properties fo:font-weight="bold" style:font-weight-asian="bold" style:font-weight-complex="bold"/>
    </style:style>
    <style:style style:name="ce219" style:family="table-cell" style:parent-style-name="Default" style:data-style-name="N2">
      <style:table-cell-properties fo:border-top="none" fo:border-bottom="2pt solid #000000" fo:border-left="2pt solid #000000" fo:border-right="2pt solid #000000" style:vertical-align="automatic" fo:background-color="#C0C0C0" style:repeat-content="false"/>
      <style:paragraph-properties fo:text-align="center"/>
      <style:text-properties fo:font-weight="bold" style:font-weight-asian="bold" style:font-weight-complex="bold"/>
    </style:style>
    <style:style style:name="ce220" style:family="table-cell" style:parent-style-name="Default" style:data-style-name="N0">
      <style:text-properties fo:font-weight="bold" style:font-weight-asian="bold" style:font-weight-complex="bold"/>
    </style:style>
    <style:style style:name="ce221" style:family="table-cell" style:parent-style-name="Default" style:data-style-name="N0">
      <style:table-cell-properties fo:background-color="transparent"/>
      <style:text-properties fo:font-weight="bold" style:font-weight-asian="bold" style:font-weight-complex="bold"/>
    </style:style>
    <style:style style:name="ce222" style:family="table-cell" style:parent-style-name="Default" style:data-style-name="N2">
      <style:table-cell-properties fo:border-top="none" fo:border-bottom="2pt solid #000000" fo:border-left="none" fo:border-right="2pt solid #000000" style:vertical-align="automatic" fo:background-color="#C0C0C0" style:repeat-content="false"/>
      <style:paragraph-properties fo:text-align="center"/>
      <style:text-properties fo:font-weight="bold" style:font-weight-asian="bold" style:font-weight-complex="bold"/>
    </style:style>
    <style:style style:name="ce223" style:family="table-cell" style:parent-style-name="Default" style:data-style-name="N36">
      <style:table-cell-properties fo:border-top="2pt solid #000000" fo:border-bottom="2pt solid #000000" fo:border-left="2pt solid #000000" fo:border-right="none" style:vertical-align="automatic" fo:background-color="#C0C0C0" style:repeat-content="false"/>
      <style:paragraph-properties fo:text-align="center"/>
      <style:text-properties fo:font-weight="bold" style:font-weight-asian="bold" style:font-weight-complex="bold"/>
    </style:style>
    <style:style style:name="ce224" style:family="table-cell" style:parent-style-name="Default" style:data-style-name="N36">
      <style:table-cell-properties fo:border-top="2pt solid #000000" fo:border-bottom="2pt solid #000000" fo:border-left="none" fo:border-right="none" style:vertical-align="automatic" fo:background-color="#C0C0C0" style:repeat-content="false"/>
      <style:paragraph-properties fo:text-align="center"/>
      <style:text-properties fo:font-weight="bold" style:font-weight-asian="bold" style:font-weight-complex="bold"/>
    </style:style>
    <style:style style:name="ce225" style:family="table-cell" style:parent-style-name="Default" style:data-style-name="N36">
      <style:table-cell-properties fo:border-top="2pt solid #000000" fo:border-bottom="2pt solid #000000" fo:border-left="none" fo:border-right="2pt solid #000000" style:vertical-align="automatic" fo:background-color="#C0C0C0"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27" style:family="table-cell" style:parent-style-name="Default" style:data-style-name="N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29" style:family="table-cell" style:parent-style-name="Default" style:data-style-name="N0">
      <style:table-cell-properties fo:border-top="none" fo:border-bottom="none" fo:border-left="2pt solid #000000" fo:border-right="none" fo:background-color="#33CCCC"/>
    </style:style>
    <style:style style:name="ce230" style:family="table-cell" style:parent-style-name="Default" style:data-style-name="N0">
      <style:table-cell-properties fo:background-color="#33CCCC"/>
    </style:style>
    <style:style style:name="ce231" style:family="table-cell" style:parent-style-name="Default" style:data-style-name="N0">
      <style:table-cell-properties fo:border-top="none" fo:border-bottom="none" fo:border-left="none" fo:border-right="2pt solid #000000" fo:background-color="#33CCCC"/>
    </style:style>
    <style:style style:name="ce232"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233" style:family="table-cell" style:parent-style-name="Default" style:data-style-name="N0">
      <style:table-cell-properties style:vertical-align="automatic" fo:background-color="#33CCCC" style:repeat-content="false"/>
      <style:paragraph-properties fo:text-align="center"/>
      <style:text-properties fo:color="#000000"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5" style:family="table-cell" style:parent-style-name="Default" style:data-style-name="N2">
      <style:table-cell-properties fo:border-top="2pt solid #000000" fo:border-bottom="none"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automatic" fo:background-color="#33CCCC"/>
      <style:text-properties fo:color="#000000" fo:font-size="14pt" style:font-size-asian="14pt" style:font-size-complex="14pt"/>
    </style:style>
    <style:style style:name="ce237" style:family="table-cell" style:parent-style-name="Default" style:data-style-name="N2">
      <style:table-cell-properties fo:border-top="2pt solid #000000" fo:border-bottom="none"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238"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style>
    <style:style style:name="ce239"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style>
    <style:style style:name="ce240" style:family="table-cell" style:parent-style-name="Default" style:data-style-name="N2">
      <style:table-cell-properties fo:border-top="none" fo:border-bottom="none" fo:border-left="2pt solid #000000" fo:border-right="none" fo:background-color="#33CCCC"/>
      <style:text-properties fo:font-weight="bold" style:font-weight-asian="bold" style:font-weight-complex="bold"/>
    </style:style>
    <style:style style:name="ce241" style:family="table-cell" style:parent-style-name="Default" style:data-style-name="N0">
      <style:table-cell-properties fo:border-top="none" fo:border-bottom="none" fo:border-left="none" fo:border-right="2pt solid #000000" fo:background-color="#33CCCC"/>
      <style:text-properties fo:font-weight="bold" style:font-weight-asian="bold" style:font-weight-complex="bold"/>
    </style:style>
    <style:style style:name="ce242" style:family="table-cell" style:parent-style-name="Default" style:data-style-name="N2">
      <style:table-cell-properties fo:background-color="#33CCCC"/>
      <style:text-properties fo:font-weight="bold" style:font-weight-asian="bold" style:font-weight-complex="bold"/>
    </style:style>
    <style:style style:name="ce243" style:family="table-cell" style:parent-style-name="Default" style:data-style-name="N37">
      <style:table-cell-properties fo:border-top="thin solid #000000" fo:border-bottom="none" fo:border-left="2pt solid #000000" fo:border-right="thin solid #000000" style:vertical-align="automatic" fo:background-color="#FFFF00" style:repeat-content="false"/>
      <style:paragraph-properties fo:text-align="center"/>
    </style:style>
    <style:style style:name="ce244" style:family="table-cell" style:parent-style-name="Default" style:data-style-name="N37">
      <style:table-cell-properties fo:border-top="thin solid #000000" fo:border-bottom="none" fo:border-left="thin solid #000000" fo:border-right="thin solid #000000" style:vertical-align="automatic" fo:background-color="#FFFF00" style:repeat-content="false"/>
      <style:paragraph-properties fo:text-align="center"/>
    </style:style>
    <style:style style:name="ce245" style:family="table-cell" style:parent-style-name="Default" style:data-style-name="N37">
      <style:table-cell-properties fo:border-top="thin solid #000000" fo:border-bottom="none" fo:border-left="thin solid #000000" fo:border-right="2pt solid #000000" style:vertical-align="automatic" fo:background-color="#FFFF00" style:repeat-content="false"/>
      <style:paragraph-properties fo:text-align="center"/>
    </style:style>
    <style:style style:name="ce246" style:family="table-cell" style:parent-style-name="Default" style:data-style-name="N37">
      <style:table-cell-properties fo:border-top="thin solid #000000" fo:border-bottom="thin solid #000000" fo:border-left="2pt solid #000000" fo:border-right="none" style:vertical-align="automatic" fo:background-color="#FFFF00" style:repeat-content="false"/>
      <style:paragraph-properties fo:text-align="center"/>
    </style:style>
    <style:style style:name="ce247" style:family="table-cell" style:parent-style-name="Default" style:data-style-name="N37">
      <style:table-cell-properties fo:border-top="thin solid #000000" fo:border-bottom="thin solid #000000" fo:border-left="none" fo:border-right="none" style:vertical-align="automatic" fo:background-color="#FFFF00" style:repeat-content="false"/>
      <style:paragraph-properties fo:text-align="center"/>
    </style:style>
    <style:style style:name="ce248" style:family="table-cell" style:parent-style-name="Default" style:data-style-name="N37">
      <style:table-cell-properties fo:border-top="thin solid #000000" fo:border-bottom="thin solid #000000" fo:border-left="none" fo:border-right="2pt solid #000000" style:vertical-align="automatic" fo:background-color="#FFFF00" style:repeat-content="false"/>
      <style:paragraph-properties fo:text-align="center"/>
    </style:style>
    <style:style style:name="ce249" style:family="table-cell" style:parent-style-name="Default" style:data-style-name="N37">
      <style:table-cell-properties fo:border-top="thin solid #000000" fo:border-bottom="2pt solid #000000" fo:border-left="2pt solid #000000" fo:border-right="thin solid #000000" style:vertical-align="automatic" fo:background-color="#FFFF00" style:repeat-content="false"/>
      <style:paragraph-properties fo:text-align="center"/>
    </style:style>
    <style:style style:name="ce250" style:family="table-cell" style:parent-style-name="Default" style:data-style-name="N37">
      <style:table-cell-properties fo:border-top="thin solid #000000" fo:border-bottom="2pt solid #000000" fo:border-left="thin solid #000000" fo:border-right="thin solid #000000" style:vertical-align="automatic" fo:background-color="#FFFF00" style:repeat-content="false"/>
      <style:paragraph-properties fo:text-align="center"/>
    </style:style>
    <style:style style:name="ce251" style:family="table-cell" style:parent-style-name="Default" style:data-style-name="N37">
      <style:table-cell-properties fo:border-top="thin solid #000000" fo:border-bottom="2pt solid #000000" fo:border-left="thin solid #000000" fo:border-right="2pt solid #000000" style:vertical-align="automatic" fo:background-color="#FFFF00" style:repeat-content="false"/>
      <style:paragraph-properties fo:text-align="center"/>
    </style:style>
    <style:style style:name="ce252" style:family="table-cell" style:parent-style-name="Default" style:data-style-name="N0">
      <style:table-cell-properties fo:border-top="2pt solid #000000" fo:border-bottom="none" fo:border-left="2pt solid #000000" fo:border-right="none" style:vertical-align="automatic" fo:background-color="#FFFF00"/>
      <style:text-properties fo:color="#000000" fo:font-weight="bold" style:font-weight-asian="bold" style:font-weight-complex="bold"/>
    </style:style>
    <style:style style:name="ce253" style:family="table-cell" style:parent-style-name="Default" style:data-style-name="N2">
      <style:table-cell-properties fo:border-top="2pt solid #000000" fo:border-bottom="none"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254" style:family="table-cell" style:parent-style-name="Default" style:data-style-name="N2">
      <style:table-cell-properties fo:border-top="2pt solid #000000" fo:border-bottom="none" fo:border-left="none" fo:border-right="none" style:vertical-align="automatic" fo:background-color="#FFFF00" style:repeat-content="false"/>
      <style:paragraph-properties fo:text-align="center"/>
      <style:text-properties fo:font-weight="bold" style:font-weight-asian="bold" style:font-weight-complex="bold"/>
    </style:style>
    <style:style style:name="ce255" style:family="table-cell" style:parent-style-name="Default" style:data-style-name="N2">
      <style:table-cell-properties fo:border-top="2pt solid #000000" fo:border-bottom="none"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256" style:family="table-cell" style:parent-style-name="Default" style:data-style-name="N0">
      <style:table-cell-properties fo:border-top="none" fo:border-bottom="2pt solid #000000" fo:border-left="2pt solid #000000" fo:border-right="none" style:vertical-align="automatic" fo:background-color="#FFFF00"/>
      <style:text-properties fo:color="#000000" fo:font-weight="bold" style:font-weight-asian="bold" style:font-weight-complex="bold"/>
    </style:style>
    <style:style style:name="ce257" style:family="table-cell" style:parent-style-name="Default" style:data-style-name="N0">
      <style:table-cell-properties fo:border-top="none" fo:border-bottom="none" fo:border-left="2pt solid #000000" fo:border-right="none" fo:background-color="#FFFF00"/>
    </style:style>
    <style:style style:name="ce258" style:family="table-cell" style:parent-style-name="Default" style:data-style-name="N0">
      <style:table-cell-properties fo:border-top="2pt solid #000000" fo:border-bottom="none" fo:border-left="2pt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259" style:family="table-cell" style:parent-style-name="Default" style:data-style-name="N0">
      <style:table-cell-properties fo:border-top="none" fo:border-bottom="thin solid #000000" fo:border-left="2pt solid #000000" fo:border-right="none" fo:background-color="#FFFF00"/>
      <style:text-properties fo:color="#000000" fo:font-weight="bold" style:font-weight-asian="bold" style:font-weight-complex="bold"/>
    </style:style>
    <style:style style:name="ce260" style:family="table-cell" style:parent-style-name="Default" style:data-style-name="N0">
      <style:table-cell-properties fo:border-top="none" fo:border-bottom="thin solid #000000" fo:border-left="2pt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261" style:family="table-cell" style:parent-style-name="Default" style:data-style-name="N0">
      <style:table-cell-properties fo:border-top="none" fo:border-bottom="thin solid #000000" fo:border-left="thin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264" style:family="table-cell" style:parent-style-name="Default" style:data-style-name="N0">
      <style:table-cell-properties fo:border-top="none" fo:border-bottom="thin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265" style:family="table-cell" style:parent-style-name="Default" style:data-style-name="N0">
      <style:table-cell-properties fo:border-top="thin solid #000000" fo:border-bottom="none" fo:border-left="2pt solid #000000" fo:border-right="none" style:vertical-align="automatic" fo:background-color="#FFFF00"/>
      <style:text-properties fo:color="#000000" fo:font-style="italic" style:font-style-asian="italic" style:font-style-complex="italic"/>
    </style:style>
    <style:style style:name="ce266" style:family="table-cell" style:parent-style-name="Default" style:data-style-name="N0">
      <style:table-cell-properties fo:border-top="none" fo:border-bottom="none" fo:border-left="2pt solid #000000" fo:border-right="none" style:vertical-align="automatic" fo:background-color="#FFFF00" style:repeat-content="false"/>
      <style:paragraph-properties fo:text-align="start" fo:margin-left="0cm"/>
      <style:text-properties fo:color="#000000" fo:font-style="italic" style:font-style-asian="italic" style:font-style-complex="italic"/>
    </style:style>
    <style:style style:name="ce267" style:family="table-cell" style:parent-style-name="Default" style:data-style-name="N0">
      <style:table-cell-properties fo:border-top="none" fo:border-bottom="thin solid #000000" fo:border-left="2pt solid #000000" fo:border-right="none" style:vertical-align="automatic" fo:background-color="#FFFF00"/>
      <style:text-properties fo:color="#000000" fo:font-style="italic" style:font-style-asian="italic" style:font-style-complex="italic"/>
    </style:style>
    <style:style style:name="ce268" style:family="table-cell" style:parent-style-name="Default" style:data-style-name="N0">
      <style:table-cell-properties fo:border-top="thin solid #000000" fo:border-bottom="none" fo:border-left="2pt solid #000000" fo:border-right="none" style:vertical-align="automatic" fo:background-color="#FFFF00" style:repeat-content="false"/>
      <style:paragraph-properties fo:text-align="start" fo:margin-left="0cm"/>
      <style:text-properties fo:color="#000000" fo:font-style="italic" style:font-style-asian="italic" style:font-style-complex="italic"/>
    </style:style>
    <style:style style:name="ce269" style:family="table-cell" style:parent-style-name="Default" style:data-style-name="N37">
      <style:table-cell-properties fo:border-top="none" fo:border-bottom="none" fo:border-left="2pt solid #000000" fo:border-right="thin solid #000000" style:vertical-align="automatic" fo:background-color="#FFFF00" style:repeat-content="false"/>
      <style:paragraph-properties fo:text-align="center"/>
    </style:style>
    <style:style style:name="ce270" style:family="table-cell" style:parent-style-name="Default" style:data-style-name="N37">
      <style:table-cell-properties fo:border-top="none" fo:border-bottom="none" fo:border-left="thin solid #000000" fo:border-right="thin solid #000000" style:vertical-align="automatic" fo:background-color="#FFFF00" style:repeat-content="false"/>
      <style:paragraph-properties fo:text-align="center"/>
    </style:style>
    <style:style style:name="ce271" style:family="table-cell" style:parent-style-name="Default" style:data-style-name="N37">
      <style:table-cell-properties fo:border-top="none" fo:border-bottom="none" fo:border-left="thin solid #000000" fo:border-right="2pt solid #000000" style:vertical-align="automatic" fo:background-color="#FFFF00" style:repeat-content="false"/>
      <style:paragraph-properties fo:text-align="center"/>
    </style:style>
    <style:style style:name="ce272" style:family="table-cell" style:parent-style-name="Default" style:data-style-name="N0">
      <style:table-cell-properties fo:border-top="none" fo:border-bottom="none" fo:border-left="2pt solid #000000" fo:border-right="none" style:vertical-align="automatic" fo:background-color="#FFFF00"/>
      <style:text-properties fo:color="#000000" fo:font-style="italic" style:font-style-asian="italic" style:font-style-complex="italic"/>
    </style:style>
    <style:style style:name="ce273"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start" fo:margin-left="0cm"/>
      <style:text-properties fo:color="#000000" fo:font-weight="bold" style:font-weight-asian="bold" style:font-weight-complex="bold"/>
    </style:style>
    <style:style style:name="ce274" style:family="table-cell" style:parent-style-name="Default" style:data-style-name="N2">
      <style:table-cell-properties fo:border-top="2pt solid #000000"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2pt solid #000000" fo:background-color="#FFFF00"/>
    </style:style>
    <style:style style:name="ce276" style:family="table-cell" style:parent-style-name="Default" style:data-style-name="N0">
      <style:table-cell-properties fo:border-top="none" fo:border-bottom="thin solid #000000" fo:border-left="2pt solid #000000" fo:border-right="2pt solid #000000" fo:background-color="#FFFF00"/>
      <style:text-properties fo:color="#000000" fo:font-weight="bold" style:font-weight-asian="bold" style:font-weight-complex="bold"/>
    </style:style>
    <style:style style:name="ce277" style:family="table-cell" style:parent-style-name="Default" style:data-style-name="N0">
      <style:table-cell-properties fo:border-top="thin solid #000000" fo:border-bottom="none" fo:border-left="2pt solid #000000" fo:border-right="2pt solid #000000" style:vertical-align="automatic" fo:background-color="#FFFF00"/>
      <style:text-properties fo:color="#000000" fo:font-style="italic" style:font-style-asian="italic" style:font-style-complex="italic"/>
    </style:style>
    <style:style style:name="ce278" style:family="table-cell" style:parent-style-name="Default" style:data-style-name="N0">
      <style:table-cell-properties fo:border-top="none" fo:border-bottom="none" fo:border-left="2pt solid #000000" fo:border-right="2pt solid #000000" style:vertical-align="automatic" fo:background-color="#FFFF00" style:repeat-content="false"/>
      <style:paragraph-properties fo:text-align="start" fo:margin-left="0cm"/>
      <style:text-properties fo:color="#000000" fo:font-style="italic" style:font-style-asian="italic" style:font-style-complex="italic"/>
    </style:style>
    <style:style style:name="ce279" style:family="table-cell" style:parent-style-name="Default" style:data-style-name="N0">
      <style:table-cell-properties fo:border-top="none" fo:border-bottom="thin solid #000000" fo:border-left="2pt solid #000000" fo:border-right="2pt solid #000000" style:vertical-align="automatic" fo:background-color="#FFFF00"/>
      <style:text-properties fo:color="#000000" fo:font-style="italic" style:font-style-asian="italic" style:font-style-complex="italic"/>
    </style:style>
    <style:style style:name="ce280" style:family="table-cell" style:parent-style-name="Default" style:data-style-name="N0">
      <style:table-cell-properties fo:border-top="none" fo:border-bottom="none" fo:border-left="2pt solid #000000" fo:border-right="2pt solid #000000" fo:background-color="#FFFF00"/>
    </style:style>
    <style:style style:name="ce281" style:family="table-cell" style:parent-style-name="Default" style:data-style-name="N0">
      <style:table-cell-properties fo:border-top="thin solid #000000" fo:border-bottom="none" fo:border-left="2pt solid #000000" fo:border-right="2pt solid #000000" style:vertical-align="automatic" fo:background-color="#FFFF00" style:repeat-content="false"/>
      <style:paragraph-properties fo:text-align="start" fo:margin-left="0cm"/>
      <style:text-properties fo:color="#000000" fo:font-style="italic" style:font-style-asian="italic" style:font-style-complex="italic"/>
    </style:style>
    <style:style style:name="ce282" style:family="table-cell" style:parent-style-name="Default" style:data-style-name="N0">
      <style:table-cell-properties fo:border-top="none" fo:border-bottom="2pt solid #000000" fo:border-left="2pt solid #000000" fo:border-right="2pt solid #000000" style:vertical-align="automatic" fo:background-color="#FFFF00"/>
      <style:text-properties fo:color="#000000" fo:font-style="italic" style:font-style-asian="italic" style:font-style-complex="italic"/>
    </style:style>
    <style:style style:name="ce283" style:family="table-cell" style:parent-style-name="Default" style:data-style-name="N2">
      <style:table-cell-properties style:vertical-align="automatic" fo:background-color="#FFFF00" style:repeat-content="false"/>
      <style:paragraph-properties fo:text-align="center"/>
      <style:text-properties fo:font-weight="bold" style:font-weight-asian="bold" style:font-weight-complex="bold"/>
    </style:style>
    <style:style style:name="ce284" style:family="table-cell" style:parent-style-name="Default" style:data-style-name="N2">
      <style:table-cell-properties fo:border-top="none" fo:border-bottom="2pt solid #000000"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285" style:family="table-cell" style:parent-style-name="Default" style:data-style-name="N2">
      <style:table-cell-properties fo:border-top="none"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286" style:family="table-cell" style:parent-style-name="Default" style:data-style-name="N2">
      <style:table-cell-properties fo:border-top="none" fo:border-bottom="2pt solid #000000"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2pt solid #000000" fo:background-color="#FFFF00"/>
      <style:text-properties fo:color="#000000" fo:font-weight="bold" style:font-weight-asian="bold" style:font-weight-complex="bold"/>
    </style:style>
    <style:style style:name="ce288" style:family="table-cell" style:parent-style-name="Default" style:data-style-name="N2">
      <style:table-cell-properties fo:border-top="none" fo:border-bottom="none" fo:border-left="none" fo:border-right="2pt solid #000000" style:vertical-align="automatic" fo:background-color="#FFFF00" style:repeat-content="false"/>
      <style:paragraph-properties fo:text-align="end" fo:margin-right="0cm"/>
      <style:text-properties fo:font-weight="bold" style:font-weight-asian="bold" style:font-weight-complex="bold"/>
    </style:style>
    <style:style style:name="ce289" style:family="table-cell" style:parent-style-name="Default" style:data-style-name="N2">
      <style:table-cell-properties fo:border="2pt solid #000000" style:vertical-align="automatic" fo:background-color="#FFFF00" style:repeat-content="false"/>
      <style:paragraph-properties fo:text-align="end" fo:margin-right="0cm"/>
      <style:text-properties fo:color="#000000" fo:font-weight="bold" style:font-weight-asian="bold" style:font-weight-complex="bold"/>
    </style:style>
    <style:style style:name="ce290" style:family="table-cell" style:parent-style-name="Default" style:data-style-name="N0">
      <style:table-cell-properties fo:border-top="2pt solid #000000" fo:border-bottom="thin solid #000000" fo:border-left="2pt solid #000000" fo:border-right="none" style:vertical-align="automatic" fo:background-color="#BFBFBF"/>
      <style:text-properties fo:color="#000000" fo:font-weight="bold" style:font-weight-asian="bold" style:font-weight-complex="bold"/>
    </style:style>
    <style:style style:name="ce291" style:family="table-cell" style:parent-style-name="Default" style:data-style-name="N0">
      <style:table-cell-properties fo:border-top="thin solid #000000" fo:border-bottom="thin solid #000000" fo:border-left="2pt solid #000000" fo:border-right="none" fo:background-color="#BFBFBF"/>
    </style:style>
    <style:style style:name="ce292" style:family="table-cell" style:parent-style-name="Default" style:data-style-name="N0">
      <style:table-cell-properties fo:border-top="thin solid #000000" fo:border-bottom="thin solid #000000" fo:border-left="2pt solid #000000" fo:border-right="thin solid #000000" fo:background-color="#BFBFBF"/>
      <style:text-properties fo:color="#000000" fo:font-weight="bold" style:font-weight-asian="bold" style:font-weight-complex="bold"/>
    </style:style>
    <style:style style:name="ce293" style:family="table-cell" style:parent-style-name="Default" style:data-style-name="N0">
      <style:table-cell-properties fo:border-top="thin solid #000000" fo:border-bottom="thin solid #000000" fo:border-left="2pt solid #000000" fo:border-right="thin solid #000000" style:vertical-align="automatic" fo:background-color="#BFBFBF" style:repeat-content="false"/>
      <style:paragraph-properties fo:text-align="center"/>
      <style:text-properties fo:color="#000000" fo:font-weight="bold" style:font-weight-asian="bold" style:font-weight-complex="bold"/>
    </style:style>
    <style:style style:name="ce294" style:family="table-cell" style:parent-style-name="Default" style:data-style-name="N0">
      <style:table-cell-properties fo:border="thin solid #000000" style:vertical-align="automatic" fo:background-color="#BFBFBF" style:repeat-content="false"/>
      <style:paragraph-properties fo:text-align="center"/>
      <style:text-properties fo:color="#000000" fo:font-weight="bold" style:font-weight-asian="bold" style:font-weight-complex="bold"/>
    </style:style>
    <style:style style:name="ce29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29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fo:font-weight="bold" style:font-weight-asian="bold" style:font-weight-complex="bold"/>
    </style:style>
    <style:style style:name="ce297" style:family="table-cell" style:parent-style-name="Default" style:data-style-name="N0">
      <style:table-cell-properties fo:border-top="thin solid #000000" fo:border-bottom="none" fo:border-left="2pt solid #000000" fo:border-right="thin solid #000000" style:vertical-align="automatic" fo:background-color="#BFBFBF" style:repeat-content="false"/>
      <style:paragraph-properties fo:text-align="center"/>
      <style:text-properties fo:color="#000000"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none" style:vertical-align="automatic" fo:background-color="#BFBFBF"/>
      <style:text-properties fo:color="#000000" fo:font-style="italic" style:font-style-asian="italic" style:font-style-complex="italic"/>
    </style:style>
    <style:style style:name="ce299" style:family="table-cell" style:parent-style-name="Default" style:data-style-name="N37">
      <style:table-cell-properties fo:border-top="thin solid #000000" fo:border-bottom="thin solid #000000" fo:border-left="2pt solid #000000" fo:border-right="thin solid #000000" style:vertical-align="automatic" fo:background-color="#BFBFBF" style:repeat-content="false"/>
      <style:paragraph-properties fo:text-align="center"/>
    </style:style>
    <style:style style:name="ce300" style:family="table-cell" style:parent-style-name="Default" style:data-style-name="N37">
      <style:table-cell-properties fo:border="thin solid #000000" style:vertical-align="automatic" fo:background-color="#BFBFBF" style:repeat-content="false"/>
      <style:paragraph-properties fo:text-align="center"/>
    </style:style>
    <style:style style:name="ce301" style:family="table-cell" style:parent-style-name="Default" style:data-style-name="N37">
      <style:table-cell-properties fo:border-top="thin solid #000000" fo:border-bottom="thin solid #000000" fo:border-left="thin solid #000000" fo:border-right="2pt solid #000000" style:vertical-align="automatic" fo:background-color="#BFBFBF" style:repeat-content="false"/>
      <style:paragraph-properties fo:text-align="center"/>
    </style:style>
    <style:style style:name="ce302" style:family="table-cell" style:parent-style-name="Default" style:data-style-name="N37">
      <style:table-cell-properties fo:border-top="thin solid #000000" fo:border-bottom="none" fo:border-left="2pt solid #000000" fo:border-right="thin solid #000000" style:vertical-align="automatic" fo:background-color="#BFBFBF" style:repeat-content="false"/>
      <style:paragraph-properties fo:text-align="center"/>
    </style:style>
    <style:style style:name="ce303" style:family="table-cell" style:parent-style-name="Default" style:data-style-name="N37">
      <style:table-cell-properties fo:border-top="thin solid #000000" fo:border-bottom="none" fo:border-left="none" fo:border-right="thin solid #000000" style:vertical-align="automatic" fo:background-color="#BFBFBF" style:repeat-content="false"/>
      <style:paragraph-properties fo:text-align="center"/>
    </style:style>
    <style:style style:name="ce304" style:family="table-cell" style:parent-style-name="Default" style:data-style-name="N37">
      <style:table-cell-properties fo:border-top="thin solid #000000" fo:border-bottom="none" fo:border-left="none" fo:border-right="none" style:vertical-align="automatic" fo:background-color="#BFBFBF" style:repeat-content="false"/>
      <style:paragraph-properties fo:text-align="center"/>
    </style:style>
    <style:style style:name="ce305" style:family="table-cell" style:parent-style-name="Default" style:data-style-name="N37">
      <style:table-cell-properties fo:border-top="thin solid #000000" fo:border-bottom="none" fo:border-left="none" fo:border-right="2pt solid #000000" style:vertical-align="automatic" fo:background-color="#BFBFBF" style:repeat-content="false"/>
      <style:paragraph-properties fo:text-align="center"/>
    </style:style>
    <style:style style:name="ce306" style:family="table-cell" style:parent-style-name="Default" style:data-style-name="N0">
      <style:table-cell-properties fo:border-top="thin solid #000000" fo:border-bottom="thin solid #000000" fo:border-left="2pt solid #000000" fo:border-right="none" style:vertical-align="automatic" fo:background-color="#BFBFBF" style:repeat-content="false"/>
      <style:paragraph-properties fo:text-align="start" fo:margin-left="0cm"/>
      <style:text-properties fo:color="#000000" fo:font-style="italic" style:font-style-asian="italic" style:font-style-complex="italic"/>
    </style:style>
    <style:style style:name="ce307" style:family="table-cell" style:parent-style-name="Default" style:data-style-name="N37">
      <style:table-cell-properties fo:border-top="thin solid #000000" fo:border-bottom="none" fo:border-left="thin solid #000000" fo:border-right="thin solid #000000" style:vertical-align="automatic" fo:background-color="#BFBFBF" style:repeat-content="false"/>
      <style:paragraph-properties fo:text-align="center"/>
    </style:style>
    <style:style style:name="ce308" style:family="table-cell" style:parent-style-name="Default" style:data-style-name="N37">
      <style:table-cell-properties fo:border-top="thin solid #000000" fo:border-bottom="none" fo:border-left="thin solid #000000" fo:border-right="2pt solid #000000" style:vertical-align="automatic" fo:background-color="#BFBFBF" style:repeat-content="false"/>
      <style:paragraph-properties fo:text-align="center"/>
    </style:style>
    <style:style style:name="ce309" style:family="table-cell" style:parent-style-name="Default" style:data-style-name="N37">
      <style:table-cell-properties fo:border-top="thin solid #000000" fo:border-bottom="thin solid #000000" fo:border-left="2pt solid #000000" fo:border-right="none" style:vertical-align="automatic" fo:background-color="#BFBFBF" style:repeat-content="false"/>
      <style:paragraph-properties fo:text-align="center"/>
    </style:style>
    <style:style style:name="ce310" style:family="table-cell" style:parent-style-name="Default" style:data-style-name="N37">
      <style:table-cell-properties fo:border-top="thin solid #000000" fo:border-bottom="thin solid #000000" fo:border-left="none" fo:border-right="none" style:vertical-align="automatic" fo:background-color="#BFBFBF" style:repeat-content="false"/>
      <style:paragraph-properties fo:text-align="center"/>
    </style:style>
    <style:style style:name="ce311" style:family="table-cell" style:parent-style-name="Default" style:data-style-name="N37">
      <style:table-cell-properties fo:border-top="thin solid #000000" fo:border-bottom="thin solid #000000" fo:border-left="none" fo:border-right="2pt solid #000000" style:vertical-align="automatic" fo:background-color="#BFBFBF" style:repeat-content="false"/>
      <style:paragraph-properties fo:text-align="center"/>
    </style:style>
    <style:style style:name="ce312" style:family="table-cell" style:parent-style-name="Default" style:data-style-name="N37">
      <style:table-cell-properties fo:border-top="none" fo:border-bottom="thin solid #000000" fo:border-left="2pt solid #000000" fo:border-right="thin solid #000000" style:vertical-align="automatic" fo:background-color="#BFBFBF" style:repeat-content="false"/>
      <style:paragraph-properties fo:text-align="center"/>
    </style:style>
    <style:style style:name="ce313" style:family="table-cell" style:parent-style-name="Default" style:data-style-name="N37">
      <style:table-cell-properties fo:border-top="none" fo:border-bottom="thin solid #000000" fo:border-left="thin solid #000000" fo:border-right="thin solid #000000" style:vertical-align="automatic" fo:background-color="#BFBFBF" style:repeat-content="false"/>
      <style:paragraph-properties fo:text-align="center"/>
    </style:style>
    <style:style style:name="ce314" style:family="table-cell" style:parent-style-name="Default" style:data-style-name="N37">
      <style:table-cell-properties fo:border-top="none" fo:border-bottom="thin solid #000000" fo:border-left="thin solid #000000" fo:border-right="2pt solid #000000" style:vertical-align="automatic" fo:background-color="#BFBFBF" style:repeat-content="false"/>
      <style:paragraph-properties fo:text-align="center"/>
    </style:style>
    <style:style style:name="ce315" style:family="table-cell" style:parent-style-name="Default" style:data-style-name="N37">
      <style:table-cell-properties fo:border-top="none" fo:border-bottom="none" fo:border-left="2pt solid #000000" fo:border-right="thin solid #000000" style:vertical-align="automatic" fo:background-color="#BFBFBF" style:repeat-content="false"/>
      <style:paragraph-properties fo:text-align="center"/>
    </style:style>
    <style:style style:name="ce316" style:family="table-cell" style:parent-style-name="Default" style:data-style-name="N37">
      <style:table-cell-properties fo:border-top="none" fo:border-bottom="none" fo:border-left="none" fo:border-right="thin solid #000000" style:vertical-align="automatic" fo:background-color="#BFBFBF" style:repeat-content="false"/>
      <style:paragraph-properties fo:text-align="center"/>
    </style:style>
    <style:style style:name="ce317" style:family="table-cell" style:parent-style-name="Default" style:data-style-name="N37">
      <style:table-cell-properties style:vertical-align="automatic" fo:background-color="#BFBFBF" style:repeat-content="false"/>
      <style:paragraph-properties fo:text-align="center"/>
    </style:style>
    <style:style style:name="ce318" style:family="table-cell" style:parent-style-name="Default" style:data-style-name="N37">
      <style:table-cell-properties fo:border-top="none" fo:border-bottom="none" fo:border-left="none" fo:border-right="2pt solid #000000" style:vertical-align="automatic" fo:background-color="#BFBFBF" style:repeat-content="false"/>
      <style:paragraph-properties fo:text-align="center"/>
    </style:style>
    <style:style style:name="ce319" style:family="table-cell" style:parent-style-name="Default" style:data-style-name="N0">
      <style:table-cell-properties fo:border-top="thin solid #000000" fo:border-bottom="2pt solid #000000" fo:border-left="2pt solid #000000" fo:border-right="none" style:vertical-align="automatic" fo:background-color="#BFBFBF"/>
      <style:text-properties fo:color="#000000" fo:font-style="italic" style:font-style-asian="italic" style:font-style-complex="italic"/>
    </style:style>
    <style:style style:name="ce320" style:family="table-cell" style:parent-style-name="Default" style:data-style-name="N37">
      <style:table-cell-properties fo:border-top="thin solid #000000" fo:border-bottom="2pt solid #000000" fo:border-left="2pt solid #000000" fo:border-right="thin solid #000000" style:vertical-align="automatic" fo:background-color="#BFBFBF" style:repeat-content="false"/>
      <style:paragraph-properties fo:text-align="center"/>
    </style:style>
    <style:style style:name="ce321" style:family="table-cell" style:parent-style-name="Default" style:data-style-name="N37">
      <style:table-cell-properties fo:border-top="thin solid #000000" fo:border-bottom="2pt solid #000000" fo:border-left="thin solid #000000" fo:border-right="thin solid #000000" style:vertical-align="automatic" fo:background-color="#BFBFBF" style:repeat-content="false"/>
      <style:paragraph-properties fo:text-align="center"/>
    </style:style>
    <style:style style:name="ce322" style:family="table-cell" style:parent-style-name="Default" style:data-style-name="N37">
      <style:table-cell-properties fo:border-top="thin solid #000000" fo:border-bottom="2pt solid #000000" fo:border-left="thin solid #000000" fo:border-right="2pt solid #000000" style:vertical-align="automatic" fo:background-color="#BFBFBF" style:repeat-content="false"/>
      <style:paragraph-properties fo:text-align="center"/>
    </style:style>
    <style:style style:name="ce323" style:family="table-cell" style:parent-style-name="Default" style:data-style-name="N37">
      <style:table-cell-properties fo:border-top="thin solid #000000" fo:border-bottom="2pt solid #000000" fo:border-left="none" fo:border-right="thin solid #000000" style:vertical-align="automatic" fo:background-color="#BFBFBF" style:repeat-content="false"/>
      <style:paragraph-properties fo:text-align="center"/>
    </style:style>
    <style:style style:name="ce324" style:family="table-cell" style:parent-style-name="Default" style:data-style-name="N37">
      <style:table-cell-properties fo:border-top="thin solid #000000" fo:border-bottom="2pt solid #000000" fo:border-left="none" fo:border-right="none" style:vertical-align="automatic" fo:background-color="#BFBFBF" style:repeat-content="false"/>
      <style:paragraph-properties fo:text-align="center"/>
    </style:style>
    <style:style style:name="ce325" style:family="table-cell" style:parent-style-name="Default" style:data-style-name="N37">
      <style:table-cell-properties fo:border-top="thin solid #000000" fo:border-bottom="2pt solid #000000" fo:border-left="none" fo:border-right="2pt solid #000000" style:vertical-align="automatic" fo:background-color="#BFBFBF" style:repeat-content="false"/>
      <style:paragraph-properties fo:text-align="center"/>
    </style:style>
    <style:style style:name="ce326"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start" fo:margin-left="0cm"/>
      <style:text-properties fo:color="#000000" fo:font-style="italic" style:font-style-asian="italic" style:font-style-complex="italic"/>
    </style:style>
    <style:style style:name="ce327"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328"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29" style:family="table-cell" style:parent-style-name="Default" style:data-style-name="N0">
      <style:table-cell-properties fo:border-top="none" fo:border-bottom="none" fo:border-left="2pt solid #000000" fo:border-right="none" style:vertical-align="automatic" style:cell-protect="none" style:repeat-content="false"/>
      <style:paragraph-properties fo:text-align="center"/>
    </style:style>
    <style:style style:name="ce330" style:family="table-cell" style:parent-style-name="Default" style:data-style-name="N0">
      <style:table-cell-properties fo:border-top="none" fo:border-bottom="none" fo:border-left="2pt solid #000000" fo:border-right="none" style:vertical-align="automatic" style:cell-protect="none" style:repeat-content="false"/>
      <style:paragraph-properties fo:text-align="center"/>
    </style:style>
    <style:style style:name="ce331" style:family="table-cell" style:parent-style-name="Default" style:data-style-name="N0">
      <style:table-cell-properties fo:border-top="none" fo:border-bottom="none" fo:border-left="2pt solid #000000" fo:border-right="none" style:vertical-align="automatic" fo:background-color="#C0C0C0" style:repeat-content="false"/>
      <style:paragraph-properties fo:text-align="center"/>
    </style:style>
    <style:style style:name="ce332" style:family="table-cell" style:parent-style-name="Default" style:data-style-name="N0">
      <style:table-cell-properties fo:border-top="none" fo:border-bottom="2pt solid #000000" fo:border-left="none" fo:border-right="none" fo:background-color="#C0C0C0"/>
      <style:text-properties fo:color="#000000" fo:font-size="10pt" style:font-size-asian="10pt" style:font-size-complex="10pt"/>
    </style:style>
    <style:style style:name="ce333" style:family="table-cell" style:parent-style-name="Default" style:data-style-name="N0">
      <style:table-cell-properties fo:border-top="none" fo:border-bottom="2pt solid #000000" fo:border-left="none" fo:border-right="thin solid #000000" fo:background-color="#C0C0C0"/>
    </style:style>
    <style:style style:name="ce334" style:family="table-cell" style:parent-style-name="Default" style:data-style-name="N0">
      <style:table-cell-properties fo:border-top="none" fo:border-bottom="2pt solid #000000" fo:border-left="thin solid #000000" fo:border-right="none" fo:background-color="#C0C0C0"/>
    </style:style>
    <style:style style:name="ce335" style:family="table-cell" style:parent-style-name="Default" style:data-style-name="N0">
      <style:table-cell-properties style:cell-protect="none"/>
    </style:style>
    <style:style style:name="ce336"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337"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38" style:family="table-cell" style:parent-style-name="Default" style:data-style-name="N0">
      <style:table-cell-properties fo:border-top="2pt solid #000000" fo:border-bottom="2pt solid #000000" fo:border-left="2pt solid #000000" fo:border-right="none" style:vertical-align="automatic" fo:background-color="transparent" style:cell-protect="none" style:repeat-content="false"/>
      <style:paragraph-properties fo:text-align="start" fo:margin-left="0cm"/>
    </style:style>
    <style:style style:name="ce339" style:family="table-cell" style:parent-style-name="Default" style:data-style-name="N0">
      <style:table-cell-properties fo:border-top="2pt solid #000000" fo:border-bottom="2pt solid #000000" fo:border-left="none" fo:border-right="2pt solid #000000" style:vertical-align="automatic" fo:background-color="transparent" style:cell-protect="none" style:repeat-content="false"/>
      <style:paragraph-properties fo:text-align="start" fo:margin-left="0cm"/>
    </style:style>
    <style:style style:name="ce340" style:family="table-cell" style:parent-style-name="Default" style:data-style-name="N0">
      <style:table-cell-properties fo:border-top="2pt solid #000000" fo:border-bottom="2pt solid #000000" fo:border-left="2pt solid #000000" fo:border-right="none" style:vertical-align="automatic" fo:background-color="transparent" style:cell-protect="none" style:repeat-content="false"/>
      <style:paragraph-properties fo:text-align="center"/>
    </style:style>
    <style:style style:name="ce341" style:family="table-cell" style:parent-style-name="Default" style:data-style-name="N0">
      <style:table-cell-properties fo:border-top="2pt solid #000000" fo:border-bottom="2pt solid #000000" fo:border-left="none" fo:border-right="2pt solid #000000" style:vertical-align="automatic" fo:background-color="transparent" style:cell-protect="none" style:repeat-content="false"/>
      <style:paragraph-properties fo:text-align="center"/>
    </style:style>
    <style:style style:name="ce342" style:family="table-cell" style:parent-style-name="Default" style:data-style-name="N30">
      <style:table-cell-properties fo:border-top="2pt solid #000000" fo:border-bottom="2pt solid #000000" fo:border-left="2pt solid #000000" fo:border-right="none" style:vertical-align="automatic" fo:background-color="transparent" style:cell-protect="none" style:repeat-content="false"/>
      <style:paragraph-properties fo:text-align="center"/>
    </style:style>
    <style:style style:name="ce343" style:family="table-cell" style:parent-style-name="Default" style:data-style-name="N30">
      <style:table-cell-properties fo:border-top="2pt solid #000000" fo:border-bottom="2pt solid #000000" fo:border-left="none" fo:border-right="2pt solid #000000" style:vertical-align="automatic" fo:background-color="transparent" style:cell-protect="none" style:repeat-content="false"/>
      <style:paragraph-properties fo:text-align="center"/>
    </style:style>
    <style:style style:name="ce344" style:family="table-cell" style:parent-style-name="Default" style:data-style-name="N0">
      <style:table-cell-properties fo:border-top="2pt solid #000000" fo:border-bottom="none" fo:border-left="2pt solid #000000" fo:border-right="none" style:vertical-align="top" fo:wrap-option="wrap" fo:background-color="transparent" style:cell-protect="none" style:repeat-content="false"/>
      <style:paragraph-properties fo:text-align="start" fo:margin-left="0cm"/>
    </style:style>
    <style:style style:name="ce345" style:family="table-cell" style:parent-style-name="Default" style:data-style-name="N0">
      <style:table-cell-properties fo:border-top="2pt solid #000000" fo:border-bottom="none" fo:border-left="none" fo:border-right="none" style:vertical-align="top" fo:wrap-option="wrap" fo:background-color="transparent" style:cell-protect="none" style:repeat-content="false"/>
      <style:paragraph-properties fo:text-align="start" fo:margin-left="0cm"/>
    </style:style>
    <style:style style:name="ce346" style:family="table-cell" style:parent-style-name="Default" style:data-style-name="N0">
      <style:table-cell-properties fo:border-top="2pt solid #000000" fo:border-bottom="none" fo:border-left="none" fo:border-right="2pt solid #000000" style:vertical-align="top" fo:wrap-option="wrap" fo:background-color="transparent" style:cell-protect="none" style:repeat-content="false"/>
      <style:paragraph-properties fo:text-align="start" fo:margin-left="0cm"/>
    </style:style>
    <style:style style:name="ce347" style:family="table-cell" style:parent-style-name="Default" style:data-style-name="N0">
      <style:table-cell-properties fo:border-top="none" fo:border-bottom="none" fo:border-left="2pt solid #000000" fo:border-right="none" style:vertical-align="top" fo:wrap-option="wrap" fo:background-color="transparent" style:cell-protect="none" style:repeat-content="false"/>
      <style:paragraph-properties fo:text-align="start" fo:margin-left="0cm"/>
    </style:style>
    <style:style style:name="ce348"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349" style:family="table-cell" style:parent-style-name="Default" style:data-style-name="N0">
      <style:table-cell-properties fo:border-top="none" fo:border-bottom="none" fo:border-left="none" fo:border-right="2pt solid #000000" style:vertical-align="top" fo:wrap-option="wrap" fo:background-color="transparent" style:cell-protect="none" style:repeat-content="false"/>
      <style:paragraph-properties fo:text-align="start" fo:margin-left="0cm"/>
    </style:style>
    <style:style style:name="ce350" style:family="table-cell" style:parent-style-name="Default" style:data-style-name="N0">
      <style:table-cell-properties fo:border-top="none" fo:border-bottom="2pt solid #000000" fo:border-left="2pt solid #000000" fo:border-right="none" style:vertical-align="top" fo:wrap-option="wrap" fo:background-color="transparent" style:cell-protect="none" style:repeat-content="false"/>
      <style:paragraph-properties fo:text-align="start" fo:margin-left="0cm"/>
    </style:style>
    <style:style style:name="ce351" style:family="table-cell" style:parent-style-name="Default"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style>
    <style:style style:name="ce352" style:family="table-cell" style:parent-style-name="Default" style:data-style-name="N0">
      <style:table-cell-properties fo:border-top="none" fo:border-bottom="2pt solid #000000" fo:border-left="none" fo:border-right="2pt solid #000000" style:vertical-align="top" fo:wrap-option="wrap" fo:background-color="transparent" style:cell-protect="none" style:repeat-content="false"/>
      <style:paragraph-properties fo:text-align="start" fo:margin-left="0cm"/>
    </style:style>
    <style:style style:name="ce353" style:family="table-cell" style:parent-style-name="Default" style:data-style-name="N2">
      <style:table-cell-properties fo:border-top="none" fo:border-bottom="none" fo:border-left="2pt solid #000000" fo:border-right="none" style:vertical-align="middle" fo:background-color="transparent" style:cell-protect="none" style:repeat-content="false"/>
      <style:paragraph-properties fo:text-align="center"/>
    </style:style>
    <style:style style:name="ce354" style:family="table-cell" style:parent-style-name="Default" style:data-style-name="N2">
      <style:table-cell-properties fo:border-top="none" fo:border-bottom="none" fo:border-left="none" fo:border-right="2pt solid #000000" style:vertical-align="middle" fo:background-color="transparent" style:cell-protect="none" style:repeat-content="false"/>
      <style:paragraph-properties fo:text-align="center"/>
    </style:style>
    <style:style style:name="ce355" style:family="table-cell" style:parent-style-name="Default" style:data-style-name="N2">
      <style:table-cell-properties fo:border-top="none" fo:border-bottom="2pt solid #000000" fo:border-left="2pt solid #000000" fo:border-right="none" style:vertical-align="middle" fo:background-color="transparent" style:cell-protect="none" style:repeat-content="false"/>
      <style:paragraph-properties fo:text-align="center"/>
    </style:style>
    <style:style style:name="ce356" style:family="table-cell" style:parent-style-name="Default" style:data-style-name="N2">
      <style:table-cell-properties fo:border-top="none" fo:border-bottom="2pt solid #000000" fo:border-left="none" fo:border-right="2pt solid #000000" style:vertical-align="middle" fo:background-color="transparent" style:cell-protect="none" style:repeat-content="false"/>
      <style:paragraph-properties fo:text-align="center"/>
    </style:style>
    <style:style style:name="ce357" style:family="table-cell" style:parent-style-name="Default" style:data-style-name="N0">
      <style:table-cell-properties fo:border-top="2pt solid #000000" fo:border-bottom="none" fo:border-left="2pt solid #000000" fo:border-right="none" style:vertical-align="middle" fo:background-color="#C0C0C0" style:repeat-content="false"/>
      <style:paragraph-properties fo:text-align="center"/>
      <style:text-properties fo:color="#000000" fo:font-weight="bold" style:font-weight-asian="bold" style:font-weight-complex="bold"/>
    </style:style>
    <style:style style:name="ce358"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fo:color="#000000" fo:font-weight="bold" style:font-weight-asian="bold" style:font-weight-complex="bold"/>
    </style:style>
    <style:style style:name="ce359" style:family="table-cell" style:parent-style-name="Default" style:data-style-name="N0">
      <style:table-cell-properties fo:border-top="none" fo:border-bottom="2pt solid #000000" fo:border-left="2pt solid #000000" fo:border-right="none" style:vertical-align="middle" fo:background-color="#C0C0C0" style:repeat-content="false"/>
      <style:paragraph-properties fo:text-align="center"/>
      <style:text-properties fo:color="#000000" fo:font-weight="bold" style:font-weight-asian="bold" style:font-weight-complex="bold"/>
    </style:style>
    <style:style style:name="ce360"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fo:color="#000000" fo:font-weight="bold" style:font-weight-asian="bold" style:font-weight-complex="bold"/>
    </style:style>
    <style:style style:name="ce361" style:family="table-cell" style:parent-style-name="Default" style:data-style-name="N0">
      <style:table-cell-properties style:vertical-align="automatic" fo:background-color="#C0C0C0" style:repeat-content="false"/>
      <style:paragraph-properties fo:text-align="center"/>
      <style:text-properties fo:color="#000000" fo:font-size="16pt" style:font-size-asian="16pt" style:font-size-complex="16pt" fo:font-weight="bold" style:font-weight-asian="bold" style:font-weight-complex="bold"/>
    </style:style>
    <style:style style:name="ce362" style:family="table-cell" style:parent-style-name="Default" style:data-style-name="N0">
      <style:table-cell-properties style:vertical-align="top" fo:wrap-option="wrap" fo:background-color="#C0C0C0" style:repeat-content="false"/>
      <style:paragraph-properties fo:text-align="start" fo:margin-left="0cm"/>
    </style:style>
    <style:style style:name="ce363" style:family="table-cell" style:parent-style-name="Default" style:data-style-name="N0">
      <style:table-cell-properties style:vertical-align="top" fo:wrap-option="wrap" fo:background-color="#C0C0C0" style:repeat-content="false"/>
      <style:paragraph-properties fo:text-align="start" fo:margin-left="0cm"/>
    </style:style>
    <style:style style:name="ce364" style:family="table-cell" style:parent-style-name="Default" style:data-style-name="N0">
      <style:table-cell-properties style:vertical-align="top" fo:wrap-option="wrap" fo:background-color="#C0C0C0" style:repeat-content="false"/>
      <style:paragraph-properties fo:text-align="start" fo:margin-left="0cm"/>
    </style:style>
    <style:style style:name="ce365" style:family="table-cell" style:parent-style-name="Default" style:data-style-name="N0">
      <style:table-cell-properties fo:border-top="2pt solid #000000" fo:border-bottom="none"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66" style:family="table-cell" style:parent-style-name="Default" style:data-style-name="N0">
      <style:table-cell-properties fo:border-top="2pt solid #000000" fo:border-bottom="none"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367" style:family="table-cell" style:parent-style-name="Default" style:data-style-name="N0">
      <style:table-cell-properties fo:border-top="2pt solid #000000" fo:border-bottom="none"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68"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69"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370"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71" style:family="table-cell" style:parent-style-name="Default" style:data-style-name="N0">
      <style:table-cell-properties fo:border-top="2pt solid #000000" fo:border-bottom="none"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72" style:family="table-cell" style:parent-style-name="Default" style:data-style-name="N0">
      <style:table-cell-properties fo:border-top="2pt solid #000000" fo:border-bottom="none"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73" style:family="table-cell" style:parent-style-name="Default" style:data-style-name="N0">
      <style:table-cell-properties fo:border-top="none" fo:border-bottom="none"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74"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76"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77" style:family="table-cell" style:parent-style-name="Default" style:data-style-name="N0">
      <style:table-cell-properties fo:border-top="thin solid #000000" fo:border-bottom="thin solid #000000"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78" style:family="table-cell" style:parent-style-name="Default" style:data-style-name="N0">
      <style:table-cell-properties fo:border-top="thin solid #000000" fo:border-bottom="thin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79" style:family="table-cell" style:parent-style-name="Default" style:data-style-name="N0">
      <style:table-cell-properties fo:border-top="2pt solid #000000" fo:border-bottom="thin solid #000000" fo:border-left="2pt solid #000000" fo:border-right="none" style:vertical-align="automatic" fo:background-color="#C0C0C0" style:repeat-content="false"/>
      <style:paragraph-properties fo:text-align="center"/>
    </style:style>
    <style:style style:name="ce380" style:family="table-cell" style:parent-style-name="Default" style:data-style-name="N0">
      <style:table-cell-properties fo:border-top="2pt solid #000000" fo:border-bottom="thin solid #000000" fo:border-left="none" fo:border-right="thin solid #000000" style:vertical-align="automatic" fo:background-color="#C0C0C0" style:repeat-content="false"/>
      <style:paragraph-properties fo:text-align="center"/>
    </style:style>
    <style:style style:name="ce381" style:family="table-cell" style:parent-style-name="Default" style:data-style-name="N0">
      <style:table-cell-properties fo:border="thin solid #000000" style:vertical-align="automatic" fo:background-color="#C0C0C0" style:repeat-content="false"/>
      <style:paragraph-properties fo:text-align="center"/>
      <style:text-properties fo:color="#000000" fo:font-weight="bold" style:font-weight-asian="bold" style:font-weight-complex="bold"/>
    </style:style>
    <style:style style:name="ce382" style:family="table-cell" style:parent-style-name="Default" style:data-style-name="N0">
      <style:table-cell-properties fo:border-top="thin solid #000000"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83" style:family="table-cell" style:parent-style-name="Default" style:data-style-name="N0">
      <style:table-cell-properties fo:border-top="none" fo:border-bottom="thin solid #000000"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84"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85" style:family="table-cell" style:parent-style-name="Default" style:data-style-name="N0">
      <style:table-cell-properties fo:border-top="2pt solid #000000" fo:border-bottom="thin solid #000000"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86" style:family="table-cell" style:parent-style-name="Default" style:data-style-name="N0">
      <style:table-cell-properties fo:border-top="2pt solid #000000" fo:border-bottom="thin solid #000000"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388"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389" style:family="table-cell" style:parent-style-name="Default" style:data-style-name="N0">
      <style:table-cell-properties fo:border-top="thin solid #000000" fo:border-bottom="none" fo:border-left="2pt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90"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91" style:family="table-cell" style:parent-style-name="Default" style:data-style-name="N0">
      <style:table-cell-properties fo:border-top="2pt solid #000000" fo:border-bottom="thin solid #000000" fo:border-left="thin solid #000000" fo:border-right="none" style:vertical-align="automatic" fo:background-color="#C0C0C0" style:repeat-content="false"/>
      <style:paragraph-properties fo:text-align="center"/>
      <style:text-properties fo:color="#000000" fo:font-weight="bold" style:font-weight-asian="bold" style:font-weight-complex="bold"/>
    </style:style>
    <style:style style:name="ce392" style:family="table-cell" style:parent-style-name="Default" style:data-style-name="N0">
      <style:table-cell-properties fo:border-top="2pt solid #000000" fo:border-bottom="thin solid #000000" fo:border-left="none" fo:border-right="none" style:vertical-align="automatic" fo:background-color="#C0C0C0" style:repeat-content="false"/>
      <style:paragraph-properties fo:text-align="center"/>
      <style:text-properties fo:color="#000000" fo:font-weight="bold" style:font-weight-asian="bold" style:font-weight-complex="bold"/>
    </style:style>
    <style:style style:name="ce393" style:family="table-cell" style:parent-style-name="Default" style:data-style-name="N0">
      <style:table-cell-properties fo:border-top="2pt solid #000000" fo:border-bottom="thin solid #000000"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94" style:family="table-cell" style:parent-style-name="Default" style:data-style-name="N0">
      <style:table-cell-properties fo:border-top="2pt solid #000000" fo:border-bottom="thin solid #000000"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95" style:family="table-cell" style:parent-style-name="Default" style:data-style-name="N0">
      <style:table-cell-properties fo:border-top="none" fo:border-bottom="none" fo:border-left="none"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396"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397" style:family="table-cell" style:parent-style-name="Default" style:data-style-name="N0">
      <style:table-cell-properties fo:border-top="2pt solid #000000" fo:border-bottom="thin solid #000000" fo:border-left="2pt solid #000000" fo:border-right="none" style:vertical-align="automatic" fo:background-color="#BFBFBF" style:repeat-content="false"/>
      <style:paragraph-properties fo:text-align="center"/>
      <style:text-properties fo:color="#000000" fo:font-weight="bold" style:font-weight-asian="bold" style:font-weight-complex="bold"/>
    </style:style>
    <style:style style:name="ce398" style:family="table-cell" style:parent-style-name="Default" style:data-style-name="N0">
      <style:table-cell-properties fo:border-top="2pt solid #000000" fo:border-bottom="thin solid #000000" fo:border-left="none" fo:border-right="none" style:vertical-align="automatic" fo:background-color="#BFBFBF" style:repeat-content="false"/>
      <style:paragraph-properties fo:text-align="center"/>
      <style:text-properties fo:color="#000000" fo:font-weight="bold" style:font-weight-asian="bold" style:font-weight-complex="bold"/>
    </style:style>
    <style:style style:name="ce399" style:family="table-cell" style:parent-style-name="Default" style:data-style-name="N0">
      <style:table-cell-properties fo:border-top="2pt solid #000000" fo:border-bottom="thin solid #000000" fo:border-left="none"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400" style:family="table-cell" style:parent-style-name="Default" style:data-style-name="N0">
      <style:table-cell-properties fo:border="thin solid #000000" style:vertical-align="automatic" fo:background-color="#BFBFBF" style:repeat-content="false"/>
      <style:paragraph-properties fo:text-align="center"/>
      <style:text-properties fo:color="#000000"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fo:font-weight="bold" style:font-weight-asian="bold" style:font-weight-complex="bold"/>
    </style:style>
    <style:style style:name="ce402"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403" style:family="table-cell" style:parent-style-name="Default" style:data-style-name="N36">
      <style:table-cell-properties fo:border-top="2pt solid #000000" fo:border-bottom="2pt solid #000000" fo:border-left="2pt solid #000000" fo:border-right="none" style:vertical-align="automatic" fo:background-color="#FFFF00" style:repeat-content="false"/>
      <style:paragraph-properties fo:text-align="center"/>
      <style:text-properties fo:font-weight="bold" style:font-weight-asian="bold" style:font-weight-complex="bold"/>
    </style:style>
    <style:style style:name="ce404" style:family="table-cell" style:parent-style-name="Default" style:data-style-name="N36">
      <style:table-cell-properties fo:border-top="2pt solid #000000" fo:border-bottom="2pt solid #000000" fo:border-left="none" fo:border-right="none" style:vertical-align="automatic" fo:background-color="#FFFF00" style:repeat-content="false"/>
      <style:paragraph-properties fo:text-align="center"/>
      <style:text-properties fo:font-weight="bold" style:font-weight-asian="bold" style:font-weight-complex="bold"/>
    </style:style>
    <style:style style:name="ce405" style:family="table-cell" style:parent-style-name="Default" style:data-style-name="N36">
      <style:table-cell-properties fo:border-top="2pt solid #000000" fo:border-bottom="2pt solid #000000" fo:border-left="none" fo:border-right="2pt solid #000000" style:vertical-align="automatic" fo:background-color="#FFFF00" style:repeat-content="false"/>
      <style:paragraph-properties fo:text-align="center"/>
      <style:text-properties fo:font-weight="bold" style:font-weight-asian="bold" style:font-weight-complex="bold"/>
    </style:style>
    <style:style style:name="ce406" style:family="table-cell" style:parent-style-name="Default" style:data-style-name="N0">
      <style:table-cell-properties fo:border-top="2pt solid #000000" fo:border-bottom="2pt solid #000000" fo:border-left="2pt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409" style:family="table-cell" style:parent-style-name="Default" style:data-style-name="N0">
      <style:table-cell-properties fo:border-top="2pt solid #000000" fo:border-bottom="none" fo:border-left="thin solid #000000" fo:border-right="none" style:vertical-align="automatic" fo:background-color="#FFFF00" style:repeat-content="false"/>
      <style:paragraph-properties fo:text-align="center"/>
      <style:text-properties fo:color="#000000" fo:font-weight="bold" style:font-weight-asian="bold" style:font-weight-complex="bold"/>
    </style:style>
    <style:style style:name="ce410"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000000" fo:font-weight="bold" style:font-weight-asian="bold" style:font-weight-complex="bold"/>
    </style:style>
    <style:style style:name="ce411" style:family="table-cell" style:parent-style-name="Default" style:data-style-name="N0">
      <style:table-cell-properties fo:border-top="2pt solid #000000" fo:border-bottom="none" fo:border-left="none"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412" style:family="table-cell" style:parent-style-name="Default" style:data-style-name="N0">
      <style:table-cell-properties fo:border-top="2pt solid #000000" fo:border-bottom="none" fo:border-left="none"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413" style:family="table-cell" style:parent-style-name="Default" style:data-style-name="N2">
      <style:table-cell-properties fo:border-top="none" fo:border-bottom="none" fo:border-left="2pt solid #000000" fo:border-right="none" style:vertical-align="automatic" fo:background-color="#33CCCC" style:repeat-content="false"/>
      <style:paragraph-properties fo:text-align="center"/>
      <style:text-properties fo:font-weight="bold" style:font-weight-asian="bold" style:font-weight-complex="bold"/>
    </style:style>
    <style:style style:name="ce414" style:family="table-cell" style:parent-style-name="Default" style:data-style-name="N2">
      <style:table-cell-properties fo:border-top="none" fo:border-bottom="none" fo:border-left="none" fo:border-right="2pt solid #000000" style:vertical-align="automatic" fo:background-color="#33CCCC" style:repeat-content="false"/>
      <style:paragraph-properties fo:text-align="center"/>
      <style:text-properties fo:font-weight="bold" style:font-weight-asian="bold" style:font-weight-complex="bold"/>
    </style:style>
    <style:style style:name="ce415" style:family="table-cell" style:parent-style-name="Default" style:data-style-name="N2">
      <style:table-cell-properties fo:border-top="none" fo:border-bottom="2pt solid #000000" fo:border-left="2pt solid #000000" fo:border-right="none" style:vertical-align="automatic" fo:background-color="#33CCCC" style:repeat-content="false"/>
      <style:paragraph-properties fo:text-align="center"/>
      <style:text-properties fo:font-weight="bold" style:font-weight-asian="bold" style:font-weight-complex="bold"/>
    </style:style>
    <style:style style:name="ce416" style:family="table-cell" style:parent-style-name="Default" style:data-style-name="N2">
      <style:table-cell-properties fo:border-top="none" fo:border-bottom="2pt solid #000000" fo:border-left="none" fo:border-right="2pt solid #000000" style:vertical-align="automatic" fo:background-color="#33CCCC" style:repeat-content="false"/>
      <style:paragraph-properties fo:text-align="center"/>
      <style:text-properties fo:font-weight="bold" style:font-weight-asian="bold" style:font-weight-complex="bold"/>
    </style:style>
    <style:style style:name="ce417"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19" style:family="table-cell" style:parent-style-name="Default" style:data-style-name="N2">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20" style:family="table-cell" style:parent-style-name="Default" style:data-style-name="N0">
      <style:table-cell-properties fo:border-top="2pt solid #000000" fo:border-bottom="2pt solid #000000" fo:border-left="none" fo:border-right="2pt solid #000000" style:vertical-align="automatic" fo:background-color="#33CCCC"/>
      <style:text-properties fo:color="#000000" fo:font-size="14pt" style:font-size-asian="14pt" style:font-size-complex="14pt"/>
    </style:style>
    <style:style style:name="ce421" style:family="table-cell" style:parent-style-name="Default" style:data-style-name="N2">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22" style:family="table-cell" style:parent-style-name="Default" style:data-style-name="N2">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23" style:family="table-cell" style:parent-style-name="Default" style:data-style-name="N0">
      <style:table-cell-properties fo:border-top="none" fo:border-bottom="2pt solid #000000"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24" style:family="table-cell" style:parent-style-name="Default" style:data-style-name="N0">
      <style:table-cell-properties fo:border-top="none" fo:border-bottom="2pt solid #000000"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25"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style="italic" style:font-style-asian="italic" style:font-style-complex="italic" fo:font-weight="bold" style:font-weight-asian="bold" style:font-weight-complex="bold"/>
    </style:style>
    <style:style style:name="ce426"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text-properties fo:color="#000000" fo:font-style="italic" style:font-style-asian="italic" style:font-style-complex="italic" fo:font-weight="bold" style:font-weight-asian="bold" style:font-weight-complex="bold"/>
    </style:style>
    <style:style style:name="ce427"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28"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29" style:family="table-cell" style:parent-style-name="Default" style:data-style-name="N0">
      <style:table-cell-properties fo:border-top="2pt solid #000000" fo:border-bottom="2pt solid #000000" fo:border-left="none" fo:border-right="none" style:vertical-align="automatic" fo:background-color="#33CCCC"/>
      <style:text-properties fo:color="#000000" fo:font-size="14pt" style:font-size-asian="14pt" style:font-size-complex="14pt"/>
    </style:style>
    <style:style style:name="ce430" style:family="table-cell" style:parent-style-name="Default" style:data-style-name="N2">
      <style:table-cell-properties fo:border-top="2pt solid #000000" fo:border-bottom="none" fo:border-left="2pt solid #000000" fo:border-right="none" style:vertical-align="automatic" fo:background-color="#33CCCC" style:repeat-content="false"/>
      <style:paragraph-properties fo:text-align="center"/>
      <style:text-properties fo:font-weight="bold" style:font-weight-asian="bold" style:font-weight-complex="bold"/>
    </style:style>
    <style:style style:name="ce431" style:family="table-cell" style:parent-style-name="Default" style:data-style-name="N2">
      <style:table-cell-properties fo:border-top="2pt solid #000000" fo:border-bottom="none" fo:border-left="none" fo:border-right="2pt solid #000000" style:vertical-align="automatic" fo:background-color="#33CCCC" style:repeat-content="false"/>
      <style:paragraph-properties fo:text-align="center"/>
      <style:text-properties fo:font-weight="bold" style:font-weight-asian="bold" style:font-weight-complex="bold"/>
    </style:style>
    <style:style style:name="ce432" style:family="table-cell" style:parent-style-name="Default" style:data-style-name="N0">
      <style:table-cell-properties fo:border-top="none" fo:border-bottom="2pt solid #000000" fo:border-left="none" fo:border-right="none" style:vertical-align="automatic" fo:background-color="#33CCCC" style:repeat-content="false"/>
      <style:paragraph-properties fo:text-align="center"/>
      <style:text-properties fo:color="#000000" fo:font-weight="bold" style:font-weight-asian="bold" style:font-weight-complex="bold"/>
    </style:style>
    <style:style style:name="ce433" style:family="table-cell" style:parent-style-name="Default" style:data-style-name="N0">
      <style:table-cell-properties fo:border-top="none" fo:border-bottom="2pt solid #000000"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34"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35"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37"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38" style:family="table-cell" style:parent-style-name="Default" style:data-style-name="N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39" style:family="table-cell" style:parent-style-name="Default" style:data-style-name="N30">
      <style:table-cell-properties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40"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41" style:family="table-cell" style:parent-style-name="Default" style:data-style-name="N0">
      <style:table-cell-properties fo:border-top="2pt solid #000000"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42" style:family="table-cell" style:parent-style-name="Default" style:data-style-name="N0">
      <style:table-cell-properties fo:border-top="2pt solid #000000" fo:border-bottom="none"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43" style:family="table-cell" style:parent-style-name="Default" style:data-style-name="N0">
      <style:table-cell-properties fo:border-top="none" fo:border-bottom="none" fo:border-left="2pt solid #000000" fo:border-right="none" style:vertical-align="automatic" fo:background-color="#33CCCC" style:repeat-content="false"/>
      <style:paragraph-properties fo:text-align="center"/>
    </style:style>
    <style:style style:name="ce444" style:family="table-cell" style:parent-style-name="Default" style:data-style-name="N0">
      <style:table-cell-properties fo:border-top="none" fo:border-bottom="none" fo:border-left="none" fo:border-right="2pt solid #000000" style:vertical-align="automatic" fo:background-color="#33CCCC" style:repeat-content="false"/>
      <style:paragraph-properties fo:text-align="center"/>
    </style:style>
    <style:style style:name="ce445" style:family="table-cell" style:parent-style-name="Default" style:data-style-name="N0">
      <style:table-cell-properties fo:border-top="2pt solid #000000" fo:border-bottom="2pt solid #000000" fo:border-left="none"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46" style:family="table-cell" style:parent-style-name="Default" style:data-style-name="N2">
      <style:table-cell-properties fo:border-top="none"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47" style:family="table-cell" style:parent-style-name="Default" style:data-style-name="N2">
      <style:table-cell-properties fo:border-top="none" fo:border-bottom="none"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48" style:family="table-cell" style:parent-style-name="Default" style:data-style-name="N2">
      <style:table-cell-properties fo:border-top="none"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49" style:family="table-cell" style:parent-style-name="Default" style:data-style-name="N0">
      <style:table-cell-properties style:vertical-align="automatic" fo:background-color="#33CCCC"/>
    </style:style>
    <style:style style:name="ce450" style:family="table-cell" style:parent-style-name="Default" style:data-style-name="N2">
      <style:table-cell-properties fo:border-top="none" fo:border-bottom="2pt solid #000000" fo:border-left="2pt solid #000000" fo:border-right="none"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51" style:family="table-cell" style:parent-style-name="Default" style:data-style-name="N2">
      <style:table-cell-properties fo:border-top="none" fo:border-bottom="2pt solid #000000"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52" style:family="table-cell" style:parent-style-name="Default" style:data-style-name="N2">
      <style:table-cell-properties fo:border-top="none" fo:border-bottom="2pt solid #000000"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53" style:family="table-cell" style:parent-style-name="Default" style:data-style-name="N2">
      <style:table-cell-properties fo:border-top="none" fo:border-bottom="2pt solid #000000"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54" style:family="table-cell" style:parent-style-name="Default" style:data-style-name="N0">
      <style:table-cell-properties fo:border-top="2pt solid #000000" fo:border-bottom="2pt solid #000000"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55" style:family="table-cell" style:parent-style-name="Default" style:data-style-name="N0">
      <style:table-cell-properties fo:border-top="2pt solid #000000" fo:border-bottom="2pt solid #000000"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56" style:family="table-cell" style:parent-style-name="Default" style:data-style-name="N2">
      <style:table-cell-properties fo:border-top="2pt solid #000000" fo:border-bottom="none" fo:border-left="2pt solid #000000" fo:border-right="none" style:vertical-align="automatic" fo:background-color="#33CCCC" style:repeat-content="false"/>
      <style:paragraph-properties fo:text-align="center"/>
      <style:text-properties fo:color="#000000" fo:font-weight="bold" style:font-weight-asian="bold" style:font-weight-complex="bold"/>
    </style:style>
    <style:style style:name="ce457" style:family="table-cell" style:parent-style-name="Default" style:data-style-name="N2">
      <style:table-cell-properties fo:border-top="2pt solid #000000" fo:border-bottom="none" fo:border-left="none"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58" style:family="table-cell" style:parent-style-name="Default" style:data-style-name="N0">
      <style:table-cell-properties fo:border="2pt solid #000000" style:vertical-align="automatic" fo:background-color="transparent" style:cell-protect="none" style:repeat-content="false"/>
      <style:paragraph-properties fo:text-align="center"/>
    </style:style>
    <style:style style:name="ce459"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460" style:family="table-cell" style:parent-style-name="Default" style:data-style-name="N0">
      <style:table-cell-properties fo:border="2pt solid #000000" style:vertical-align="automatic" fo:background-color="transparent" style:cell-protect="none" style:repeat-content="false"/>
      <style:paragraph-properties fo:text-align="start" fo:margin-left="0cm"/>
    </style:style>
    <style:style style:name="ce461" style:family="table-cell" style:parent-style-name="Default" style:data-style-name="N30">
      <style:table-cell-properties fo:border="2pt solid #000000" style:vertical-align="automatic" fo:background-color="transparent" style:cell-protect="none" style:repeat-content="false"/>
      <style:paragraph-properties fo:text-align="center"/>
    </style:style>
    <style:style style:name="ce462" style:family="table-cell" style:parent-style-name="Default" style:data-style-name="N0">
      <style:table-cell-properties fo:border="2pt solid #000000" style:vertical-align="top" fo:wrap-option="wrap" fo:background-color="transparent" style:cell-protect="none" style:repeat-content="false"/>
      <style:paragraph-properties fo:text-align="start" fo:margin-left="0cm"/>
    </style:style>
    <style:style style:name="ce463" style:family="table-cell" style:parent-style-name="Default" style:data-style-name="N2">
      <style:table-cell-properties fo:border="2pt solid #000000" style:vertical-align="middle" fo:background-color="transparent" style:cell-protect="none" style:repeat-content="false"/>
      <style:paragraph-properties fo:text-align="center"/>
    </style:style>
    <style:style style:name="ce464" style:family="table-cell" style:parent-style-name="Default" style:data-style-name="N0">
      <style:table-cell-properties fo:border="2pt solid #000000" style:vertical-align="middle" fo:background-color="#C0C0C0" style:repeat-content="false"/>
      <style:paragraph-properties fo:text-align="center"/>
      <style:text-properties fo:color="#000000" fo:font-weight="bold" style:font-weight-asian="bold" style:font-weight-complex="bold"/>
    </style:style>
    <style:style style:name="ce465" style:family="table-cell" style:parent-style-name="Default" style:data-style-name="N0">
      <style:table-cell-properties fo:border-top="2pt solid #000000" fo:border-bottom="none" fo:border-left="thin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466"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weight="bold" style:font-weight-asian="bold" style:font-weight-complex="bold"/>
    </style:style>
    <style:style style:name="ce467" style:family="table-cell" style:parent-style-name="Default" style:data-style-name="N0">
      <style:table-cell-properties fo:border-top="2pt solid #000000" fo:border-bottom="none"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468" style:family="table-cell" style:parent-style-name="Default" style:data-style-name="N0">
      <style:table-cell-properties fo:border="2pt solid #000000" style:vertical-align="automatic" fo:background-color="#C0C0C0" style:repeat-content="false"/>
      <style:paragraph-properties fo:text-align="center"/>
      <style:text-properties fo:color="#000000" fo:font-size="12pt" style:font-size-asian="12pt" style:font-size-complex="12pt" fo:font-weight="bold" style:font-weight-asian="bold" style:font-weight-complex="bold"/>
    </style:style>
    <style:style style:name="ce469" style:family="table-cell" style:parent-style-name="Default" style:data-style-name="N0">
      <style:table-cell-properties fo:border-top="2pt solid #000000"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470"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471" style:family="table-cell" style:parent-style-name="Default" style:data-style-name="N0">
      <style:table-cell-properties fo:border-top="thin solid #000000" fo:border-bottom="thin solid #000000" fo:border-left="2pt solid #000000" fo:border-right="2pt solid #000000" style:vertical-align="automatic" fo:background-color="#C0C0C0" style:repeat-content="false"/>
      <style:paragraph-properties fo:text-align="center"/>
      <style:text-properties fo:color="#000000"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style>
    <style:style style:name="ce473" style:family="table-cell" style:parent-style-name="Default" style:data-style-name="N0">
      <style:table-cell-properties fo:border="2pt solid #000000" style:vertical-align="automatic" fo:background-color="#FFFF00" style:repeat-content="false"/>
      <style:paragraph-properties fo:text-align="center"/>
      <style:text-properties fo:color="#000000" fo:font-weight="bold" style:font-weight-asian="bold" style:font-weight-complex="bold"/>
    </style:style>
    <style:style style:name="ce474" style:family="table-cell" style:parent-style-name="Default" style:data-style-name="N0">
      <style:table-cell-properties fo:border-top="2pt solid #000000" fo:border-bottom="none" fo:border-left="thin solid #000000" fo:border-right="thin solid #000000" style:vertical-align="automatic" fo:background-color="#FFFF00" style:repeat-content="false"/>
      <style:paragraph-properties fo:text-align="center"/>
      <style:text-properties fo:color="#000000" fo:font-weight="bold" style:font-weight-asian="bold" style:font-weight-complex="bold"/>
    </style:style>
    <style:style style:name="ce475" style:family="table-cell" style:parent-style-name="Default" style:data-style-name="N0">
      <style:table-cell-properties fo:border-top="2pt solid #000000" fo:border-bottom="none" fo:border-left="thin solid #000000" fo:border-right="2pt solid #000000" style:vertical-align="automatic" fo:background-color="#FFFF00" style:repeat-content="false"/>
      <style:paragraph-properties fo:text-align="center"/>
      <style:text-properties fo:color="#000000" fo:font-weight="bold" style:font-weight-asian="bold" style:font-weight-complex="bold"/>
    </style:style>
    <style:style style:name="ce476" style:family="table-cell" style:parent-style-name="Default" style:data-style-name="N36">
      <style:table-cell-properties fo:border="2pt solid #000000" style:vertical-align="automatic" fo:background-color="#FFFF00" style:repeat-content="false"/>
      <style:paragraph-properties fo:text-align="center"/>
      <style:text-properties fo:font-weight="bold" style:font-weight-asian="bold" style:font-weight-complex="bold"/>
    </style:style>
    <style:style style:name="ce477" style:family="table-cell" style:parent-style-name="Default" style:data-style-name="N0">
      <style:table-cell-properties fo:border-top="2pt solid #000000" fo:border-bottom="thin solid #000000" fo:border-left="2pt solid #000000" fo:border-right="2pt solid #000000" style:vertical-align="automatic" fo:background-color="#BFBFBF" style:repeat-content="false"/>
      <style:paragraph-properties fo:text-align="center"/>
      <style:text-properties fo:color="#000000" fo:font-weight="bold" style:font-weight-asian="bold" style:font-weight-complex="bold"/>
    </style:style>
    <style:style style:name="ce478" style:family="table-cell" style:parent-style-name="Default" style:data-style-name="N0">
      <style:table-cell-properties fo:border-top="2pt solid #000000" fo:border-bottom="none" fo:border-left="thin solid #000000" fo:border-right="thin solid #000000" style:vertical-align="automatic" fo:background-color="#C0C0C0" style:repeat-content="false"/>
      <style:paragraph-properties fo:text-align="center"/>
      <style:text-properties fo:color="#000000" fo:font-weight="bold" style:font-weight-asian="bold" style:font-weight-complex="bold"/>
    </style:style>
    <style:style style:name="ce479"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weight="bold" style:font-weight-asian="bold" style:font-weight-complex="bold"/>
    </style:style>
    <style:style style:name="ce480" style:family="table-cell" style:parent-style-name="Default" style:data-style-name="N2">
      <style:table-cell-properties fo:border-top="none" fo:border-bottom="none"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1" style:family="table-cell" style:parent-style-name="Default" style:data-style-name="N2">
      <style:table-cell-properties fo:border-top="none" fo:border-bottom="none"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2" style:family="table-cell" style:parent-style-name="Default" style:data-style-name="N2">
      <style:table-cell-properties fo:border-top="2pt solid #000000" fo:border-bottom="none"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3" style:family="table-cell" style:parent-style-name="Default" style:data-style-name="N2">
      <style:table-cell-properties fo:border-top="2pt solid #000000" fo:border-bottom="none"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4" style:family="table-cell" style:parent-style-name="Default" style:data-style-name="N0">
      <style:table-cell-properties fo:border-top="none" fo:border-bottom="none" fo:border-left="2pt solid #000000" fo:border-right="2pt solid #000000" style:vertical-align="automatic" fo:background-color="#33CCCC" style:repeat-content="false"/>
      <style:paragraph-properties fo:text-align="center"/>
      <style:text-properties fo:color="#000000" fo:font-style="italic" style:font-style-asian="italic" style:font-style-complex="italic" fo:font-weight="bold" style:font-weight-asian="bold" style:font-weight-complex="bold"/>
    </style:style>
    <style:style style:name="ce485" style:family="table-cell" style:parent-style-name="Default" style:data-style-name="N2">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86" style:family="table-cell" style:parent-style-name="Default" style:data-style-name="N2">
      <style:table-cell-properties fo:border-top="none" fo:border-bottom="2pt solid #000000"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7" style:family="table-cell" style:parent-style-name="Default" style:data-style-name="N0">
      <style:table-cell-properties fo:border-top="none" fo:border-bottom="2pt solid #000000"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88"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89" style:family="table-cell" style:parent-style-name="Default" style:data-style-name="N2">
      <style:table-cell-properties fo:border-top="none" fo:border-bottom="2pt solid #000000"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90" style:family="table-cell" style:parent-style-name="Default" style:data-style-name="N2">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91"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92" style:family="table-cell" style:parent-style-name="Default" style:data-style-name="N30">
      <style:table-cell-properties fo:border-top="none" fo:border-bottom="none" fo:border-left="none" fo:border-right="2pt solid #000000" style:vertical-align="automatic" fo:background-color="#33CCCC" style:repeat-content="false"/>
      <style:paragraph-properties fo:text-align="center"/>
      <style:text-properties fo:color="#000000" fo:font-size="14pt" style:font-size-asian="14pt" style:font-size-complex="14pt" fo:font-weight="bold" style:font-weight-asian="bold" style:font-weight-complex="bold"/>
    </style:style>
    <style:style style:name="ce493" style:family="table-cell" style:parent-style-name="Default" style:data-style-name="N0">
      <style:table-cell-properties fo:border="2pt solid #000000" style:vertical-align="automatic" fo:background-color="#33CCCC" style:repeat-content="false"/>
      <style:paragraph-properties fo:text-align="center"/>
      <style:text-properties fo:color="#000000" fo:font-weight="bold" style:font-weight-asian="bold" style:font-weight-complex="bold"/>
    </style:style>
    <style:style style:name="ce494" style:family="table-cell" style:parent-style-name="Default" style:data-style-name="N0">
      <style:table-cell-properties fo:border-top="none" fo:border-bottom="none" fo:border-left="2pt solid #000000" fo:border-right="2pt solid #000000" style:vertical-align="automatic" fo:background-color="#33CCCC" style:repeat-content="false"/>
      <style:paragraph-properties fo:text-align="center"/>
    </style:style>
    <style:style style:name="ce495" style:family="table-cell" style:parent-style-name="Default" style:data-style-name="N0">
      <style:table-cell-properties fo:border-top="none" fo:border-bottom="none" fo:border-left="2pt solid #000000" fo:border-right="2pt solid #000000" style:vertical-align="automatic" fo:background-color="#33CCCC" style:repeat-content="false"/>
      <style:paragraph-properties fo:text-align="center"/>
      <style:text-properties fo:color="#000000" fo:font-weight="bold" style:font-weight-asian="bold" style:font-weight-complex="bold"/>
    </style:style>
    <style:style style:name="ce496" style:family="table-cell" style:parent-style-name="Default" style:data-style-name="N2">
      <style:table-cell-properties fo:border-top="2pt solid #000000" fo:border-bottom="none" fo:border-left="2pt solid #000000" fo:border-right="2pt solid #000000" style:vertical-align="automatic" fo:background-color="#33CCCC" style:repeat-content="false"/>
      <style:paragraph-properties fo:text-align="center"/>
      <style:text-properties fo:font-weight="bold" style:font-weight-asian="bold" style:font-weight-complex="bold"/>
    </style:style>
    <style:style style:name="ce497" style:family="table-cell" style:parent-style-name="Default" style:data-style-name="N2">
      <style:table-cell-properties fo:border-top="none" fo:border-bottom="none" fo:border-left="2pt solid #000000" fo:border-right="2pt solid #000000" style:vertical-align="automatic" fo:background-color="#33CCCC" style:repeat-content="false"/>
      <style:paragraph-properties fo:text-align="center"/>
      <style:text-properties fo:font-weight="bold" style:font-weight-asian="bold" style:font-weight-complex="bold"/>
    </style:style>
    <style:style style:name="ce498" style:family="table-cell" style:parent-style-name="Default" style:data-style-name="N2">
      <style:table-cell-properties fo:border-top="none" fo:border-bottom="2pt solid #000000" fo:border-left="2pt solid #000000" fo:border-right="2pt solid #000000" style:vertical-align="automatic" fo:background-color="#33CCC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2.32833333333333cm"/>
    </style:style>
    <style:style style:name="co3" style:family="table-column">
      <style:table-column-properties fo:break-before="auto" style:column-width="1.64041666666667cm"/>
    </style:style>
    <style:style style:name="co4" style:family="table-column">
      <style:table-column-properties fo:break-before="auto" style:column-width="2.88395833333333cm"/>
    </style:style>
    <style:style style:name="co5" style:family="table-column">
      <style:table-column-properties fo:break-before="auto" style:column-width="2.67229166666667cm"/>
    </style:style>
    <style:style style:name="co6" style:family="table-column">
      <style:table-column-properties fo:break-before="auto" style:column-width="2.69875cm"/>
    </style:style>
    <style:style style:name="co7" style:family="table-column">
      <style:table-column-properties fo:break-before="auto" style:column-width="2.98979166666667cm" style:use-optimal-column-width="true"/>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4.60375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te_Description"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61">
            <text:p>Spreadsheet Guidelines</text:p>
          </table:table-cell>
          <table:covered-table-cell table:number-columns-repeated="10"/>
          <table:table-cell table:number-columns-repeated="16373" table:style-name="ce1"/>
        </table:table-row>
        <table:table-row table:style-name="ro2">
          <table:table-cell office:value-type="string" table:style-name="ce153">
            <text:p>1.</text:p>
          </table:table-cell>
          <table:table-cell office:value-type="string" table:number-columns-spanned="10" table:number-rows-spanned="1" table:style-name="ce362">
            <text:p>Greyed out or yellow cells should not be manipulated.</text:p>
          </table:table-cell>
          <table:covered-table-cell table:number-columns-repeated="9"/>
          <table:table-cell table:number-columns-repeated="16373" table:style-name="ce1"/>
        </table:table-row>
        <table:table-row table:style-name="ro2">
          <table:table-cell table:style-name="ce153"/>
          <table:table-cell table:number-columns-repeated="10" table:style-name="ce143"/>
          <table:table-cell table:number-columns-repeated="16373" table:style-name="ce1"/>
        </table:table-row>
        <table:table-row table:style-name="ro3">
          <table:table-cell office:value-type="string" table:style-name="ce154">
            <text:p>2.</text:p>
          </table:table-cell>
          <table:table-cell office:value-type="string" table:number-columns-spanned="10" table:number-rows-spanned="1" table:style-name="ce363">
            <text:p>Data is added to the Data Entry tab. Site information can be added to this tab. The other tabs combine to calculate the bioerosion rates which are displayed in the Results tab.<text:s/></text:p>
          </table:table-cell>
          <table:covered-table-cell table:number-columns-repeated="9"/>
          <table:table-cell table:number-columns-repeated="16373" table:style-name="ce1"/>
        </table:table-row>
        <table:table-row table:style-name="ro4">
          <table:table-cell table:style-name="ce150"/>
          <table:table-cell table:style-name="ce134"/>
          <table:table-cell table:number-columns-repeated="5" table:style-name="ce135"/>
          <table:table-cell table:number-columns-repeated="4" table:style-name="ce86"/>
          <table:table-cell table:number-columns-repeated="16373" table:style-name="ce1"/>
        </table:table-row>
        <table:table-row table:style-name="ro3">
          <table:table-cell office:value-type="string" table:style-name="ce155">
            <text:p>3.</text:p>
          </table:table-cell>
          <table:table-cell office:value-type="string" table:number-columns-spanned="10" table:number-rows-spanned="1" table:style-name="ce363">
            <text:p>Transect lengths and widths (pre-set as 30 m x 4 m) yield areas which are linked to parrotfish abundance. Default figures have already been added but these may be changed if required.</text:p>
          </table:table-cell>
          <table:covered-table-cell table:number-columns-repeated="9"/>
          <table:table-cell table:number-columns-repeated="4" table:style-name="ce6"/>
          <table:table-cell table:number-columns-repeated="16369"/>
        </table:table-row>
        <table:table-row table:style-name="ro4">
          <table:table-cell table:style-name="ce152"/>
          <table:table-cell table:number-columns-repeated="6" table:style-name="ce133"/>
          <table:table-cell table:number-columns-repeated="4" table:style-name="ce86"/>
          <table:table-cell table:number-columns-repeated="16373" table:style-name="ce1"/>
        </table:table-row>
        <table:table-row table:style-name="ro5">
          <table:table-cell office:value-type="string" table:style-name="ce155">
            <text:p>4.</text:p>
          </table:table-cell>
          <table:table-cell office:value-type="string" table:number-columns-spanned="10" table:number-rows-spanned="1" table:style-name="ce364">
            <text:p>The bioerosion rates are calculated using mean parrotfish abundances for ten transects. In the event that a transect is not surveyed, the transect length and width must be set to zero in the table below. Otherwise the spreadsheet will still calculate the bioerosion rate based on the mean of ten transects.</text:p>
          </table:table-cell>
          <table:covered-table-cell table:number-columns-repeated="9"/>
          <table:table-cell table:number-columns-repeated="16373" table:style-name="ce1"/>
        </table:table-row>
        <table:table-row table:style-name="ro4">
          <table:table-cell table:style-name="ce151"/>
          <table:table-cell table:number-columns-repeated="6" table:style-name="ce136"/>
          <table:table-cell table:number-columns-repeated="4" table:style-name="ce86"/>
          <table:table-cell table:number-columns-repeated="16373" table:style-name="ce1"/>
        </table:table-row>
        <table:table-row table:style-name="ro3">
          <table:table-cell office:value-type="string" table:style-name="ce155">
            <text:p>5.</text:p>
          </table:table-cell>
          <table:table-cell office:value-type="string" table:number-columns-spanned="10" table:number-rows-spanned="1" table:style-name="ce364">
            <text:p>The mean daylight period (over a year) is required to calculate parrotfish bite rates. A default of 12hrs (input as a decimal) has been chosen, however this can be changed if required.</text:p>
          </table:table-cell>
          <table:covered-table-cell table:number-columns-repeated="9"/>
          <table:table-cell table:number-columns-repeated="16373" table:style-name="ce1"/>
        </table:table-row>
        <table:table-row table:style-name="ro4">
          <table:table-cell table:style-name="ce151"/>
          <table:table-cell table:number-columns-repeated="6" table:style-name="ce136"/>
          <table:table-cell table:number-columns-repeated="4" table:style-name="ce86"/>
          <table:table-cell table:number-columns-repeated="16373" table:style-name="ce1"/>
        </table:table-row>
        <table:table-row table:style-name="ro2">
          <table:table-cell office:value-type="string" table:style-name="ce155">
            <text:p>6.</text:p>
          </table:table-cell>
          <table:table-cell office:value-type="string" table:number-columns-spanned="10" table:number-rows-spanned="1" table:style-name="ce364">
            <text:p>In the Data Entry tab it is not necessary to enter 0, where no parrotfish were recorded. Blank cells are treated as 0.</text:p>
          </table:table-cell>
          <table:covered-table-cell table:number-columns-repeated="9"/>
          <table:table-cell table:number-columns-repeated="16373" table:style-name="ce1"/>
        </table:table-row>
        <table:table-row table:style-name="ro4">
          <table:table-cell table:number-columns-repeated="11" table:style-name="ce86"/>
          <table:table-cell table:number-columns-repeated="16373" table:style-name="ce1"/>
        </table:table-row>
        <table:table-row table:style-name="ro1">
          <table:table-cell office:value-type="string" table:number-columns-spanned="11" table:number-rows-spanned="1" table:style-name="ce361">
            <text:p>Site Details</text:p>
          </table:table-cell>
          <table:covered-table-cell table:number-columns-repeated="10"/>
          <table:table-cell table:number-columns-repeated="16373" table:style-name="ce1"/>
        </table:table-row>
        <table:table-row table:style-name="ro6">
          <table:table-cell table:number-columns-repeated="11" table:style-name="ce192"/>
          <table:table-cell table:number-columns-repeated="16373" table:style-name="ce193"/>
        </table:table-row>
        <table:table-row table:style-name="ro6">
          <table:table-cell office:value-type="string" table:style-name="ce73">
            <text:p>Site</text:p>
          </table:table-cell>
          <table:table-cell office:value-type="string" table:number-columns-spanned="2" table:number-rows-spanned="1" table:style-name="ce458">
            <text:p>Puerto Rico, La Parguera</text:p>
          </table:table-cell>
          <table:covered-table-cell/>
          <table:table-cell table:style-name="ce86"/>
          <table:table-cell office:value-type="string" table:style-name="ce148">
            <text:p>Survey Period</text:p>
          </table:table-cell>
          <table:table-cell table:style-name="ce86"/>
          <table:table-cell office:value-type="string" table:number-columns-spanned="2" table:number-rows-spanned="1" table:style-name="ce461">
            <text:p>6/20/17</text:p>
          </table:table-cell>
          <table:covered-table-cell/>
          <table:table-cell table:style-name="ce86"/>
          <table:table-cell office:value-type="string" table:number-columns-spanned="2" table:number-rows-spanned="2" table:style-name="ce464">
            <text:p>Mean Daylight Period (hrs)</text:p>
          </table:table-cell>
          <table:covered-table-cell/>
          <table:table-cell table:number-columns-repeated="16373" table:style-name="ce1"/>
        </table:table-row>
        <table:table-row table:style-name="ro6">
          <table:table-cell table:number-columns-repeated="9" table:style-name="ce86"/>
          <table:covered-table-cell/>
          <table:covered-table-cell/>
          <table:table-cell table:number-columns-repeated="16373"/>
        </table:table-row>
        <table:table-row table:style-name="ro6">
          <table:table-cell office:value-type="string" table:style-name="ce73">
            <text:p>Depth</text:p>
          </table:table-cell>
          <table:table-cell office:value-type="string" table:number-columns-spanned="2" table:number-rows-spanned="1" table:style-name="ce458">
            <text:p>18-25'</text:p>
          </table:table-cell>
          <table:covered-table-cell/>
          <table:table-cell table:style-name="ce86"/>
          <table:table-cell office:value-type="string" table:style-name="ce73">
            <text:p>Surveyor</text:p>
          </table:table-cell>
          <table:table-cell table:style-name="ce86"/>
          <table:table-cell office:value-type="string" table:number-columns-spanned="2" table:number-rows-spanned="1" table:style-name="ce458">
            <text:p>Lauren Valentino</text:p>
          </table:table-cell>
          <table:covered-table-cell/>
          <table:table-cell table:style-name="ce86"/>
          <table:table-cell office:value-type="float" office:value="12" table:number-columns-spanned="2" table:number-rows-spanned="2" table:style-name="ce463">
            <text:p>12.00</text:p>
          </table:table-cell>
          <table:covered-table-cell/>
          <table:table-cell table:number-columns-repeated="16373"/>
        </table:table-row>
        <table:table-row table:style-name="ro6">
          <table:table-cell table:number-columns-repeated="9" table:style-name="ce86"/>
          <table:covered-table-cell/>
          <table:covered-table-cell/>
          <table:table-cell table:number-columns-repeated="16373"/>
        </table:table-row>
        <table:table-row table:style-name="ro6">
          <table:table-cell office:value-type="string" table:style-name="ce73">
            <text:p>Latitude</text:p>
          </table:table-cell>
          <table:table-cell table:number-columns-spanned="2" table:number-rows-spanned="1" table:style-name="ce460"/>
          <table:covered-table-cell/>
          <table:table-cell table:style-name="ce86"/>
          <table:table-cell office:value-type="string" table:style-name="ce73">
            <text:p>Longitude</text:p>
          </table:table-cell>
          <table:table-cell table:style-name="ce86"/>
          <table:table-cell table:number-columns-spanned="2" table:number-rows-spanned="1" table:style-name="ce458"/>
          <table:covered-table-cell/>
          <table:table-cell table:style-name="ce86"/>
          <table:table-cell table:style-name="ce28"/>
          <table:table-cell table:style-name="ce30"/>
          <table:table-cell table:number-columns-repeated="16373"/>
        </table:table-row>
        <table:table-row table:style-name="ro6">
          <table:table-cell table:number-columns-repeated="11" table:style-name="ce86"/>
          <table:table-cell table:number-columns-repeated="16373"/>
        </table:table-row>
        <table:table-row table:style-name="ro2">
          <table:table-cell office:value-type="string" table:style-name="ce73">
            <text:p>Notes</text:p>
          </table:table-cell>
          <table:table-cell table:number-columns-spanned="10" table:number-rows-spanned="4" table:style-name="ce462"/>
          <table:covered-table-cell table:number-columns-repeated="9"/>
          <table:table-cell table:number-columns-repeated="16373"/>
        </table:table-row>
        <table:table-row table:number-rows-repeated="2" table:style-name="ro4">
          <table:table-cell table:style-name="ce86"/>
          <table:covered-table-cell/>
          <table:covered-table-cell table:number-columns-repeated="9"/>
          <table:table-cell table:number-columns-repeated="16373"/>
        </table:table-row>
        <table:table-row table:style-name="ro6">
          <table:table-cell table:style-name="ce86"/>
          <table:covered-table-cell/>
          <table:covered-table-cell table:number-columns-repeated="9"/>
          <table:table-cell table:number-columns-repeated="16373"/>
        </table:table-row>
        <table:table-row table:style-name="ro6">
          <table:table-cell table:number-columns-repeated="11" table:style-name="ce86"/>
          <table:table-cell table:number-columns-repeated="16373"/>
        </table:table-row>
        <table:table-row table:style-name="ro6">
          <table:table-cell table:style-name="ce124"/>
          <table:table-cell office:value-type="string" table:number-columns-spanned="10" table:number-rows-spanned="1" table:style-name="ce459">
            <text:p>Transect No.</text:p>
          </table:table-cell>
          <table:covered-table-cell table:number-columns-repeated="9"/>
          <table:table-cell table:number-columns-repeated="16373"/>
        </table:table-row>
        <table:table-row table:style-name="ro6">
          <table:table-cell table:style-name="ce147"/>
          <table:table-cell office:value-type="float" office:value="1" table:style-name="ce163">
            <text:p>1</text:p>
          </table:table-cell>
          <table:table-cell office:value-type="float" office:value="2" table:style-name="ce164">
            <text:p>2</text:p>
          </table:table-cell>
          <table:table-cell office:value-type="float" office:value="3" table:style-name="ce164">
            <text:p>3</text:p>
          </table:table-cell>
          <table:table-cell office:value-type="float" office:value="4" table:style-name="ce164">
            <text:p>4</text:p>
          </table:table-cell>
          <table:table-cell office:value-type="float" office:value="5" table:style-name="ce164">
            <text:p>5</text:p>
          </table:table-cell>
          <table:table-cell office:value-type="float" office:value="6" table:style-name="ce164">
            <text:p>6</text:p>
          </table:table-cell>
          <table:table-cell office:value-type="float" office:value="7" table:style-name="ce164">
            <text:p>7</text:p>
          </table:table-cell>
          <table:table-cell office:value-type="float" office:value="8" table:style-name="ce164">
            <text:p>8</text:p>
          </table:table-cell>
          <table:table-cell office:value-type="float" office:value="9" table:style-name="ce164">
            <text:p>9</text:p>
          </table:table-cell>
          <table:table-cell office:value-type="float" office:value="10" table:style-name="ce165">
            <text:p>10</text:p>
          </table:table-cell>
          <table:table-cell table:number-columns-repeated="16373"/>
        </table:table-row>
        <table:table-row table:style-name="ro4">
          <table:table-cell office:value-type="string" table:style-name="ce162">
            <text:p>Transect ID</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office:value-type="string" table:style-name="ce188">
            <text:p>PR</text:p>
          </table:table-cell>
          <table:table-cell table:number-columns-repeated="16373"/>
        </table:table-row>
        <table:table-row table:style-name="ro4">
          <table:table-cell office:value-type="string" table:style-name="ce162">
            <text:p>Survey Date</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office:value-type="date" office:date-value="2017-06-20T00:00:00" table:style-name="ce167">
            <text:p>6/20/2017</text:p>
          </table:table-cell>
          <table:table-cell table:number-columns-repeated="16373"/>
        </table:table-row>
        <table:table-row table:style-name="ro4">
          <table:table-cell office:value-type="string" table:style-name="ce145">
            <text:p>Length (m)</text:p>
          </table:table-cell>
          <table:table-cell office:value-type="float" office:value="30" table:style-name="ce168">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69">
            <text:p>30</text:p>
          </table:table-cell>
          <table:table-cell office:value-type="float" office:value="30" table:style-name="ce170">
            <text:p>30</text:p>
          </table:table-cell>
          <table:table-cell table:number-columns-repeated="16373"/>
        </table:table-row>
        <table:table-row table:style-name="ro6">
          <table:table-cell office:value-type="string" table:style-name="ce129">
            <text:p>Width (m)</text:p>
          </table:table-cell>
          <table:table-cell office:value-type="float" office:value="4" table:style-name="ce171">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2">
            <text:p>4</text:p>
          </table:table-cell>
          <table:table-cell office:value-type="float" office:value="4" table:style-name="ce173">
            <text:p>4</text:p>
          </table:table-cell>
          <table:table-cell table:number-columns-repeated="16373"/>
        </table:table-row>
        <table:table-row table:style-name="ro7">
          <table:table-cell office:value-type="string" table:style-name="ce7">
            <text:p>Area (m<text:span text:style-name="T5">2</text:span><text:span text:style-name="T3">)</text:span></text:p>
          </table:table-cell>
          <table:table-cell office:value-type="float" office:value="120" table:formula="of:=[.B31]*[.B32]" table:style-name="ce5">
            <text:p>120</text:p>
          </table:table-cell>
          <table:table-cell office:value-type="float" office:value="120" table:formula="of:=[.C31]*[.C32]" table:style-name="ce146">
            <text:p>120</text:p>
          </table:table-cell>
          <table:table-cell office:value-type="float" office:value="120" table:formula="of:=[.D31]*[.D32]" table:style-name="ce146">
            <text:p>120</text:p>
          </table:table-cell>
          <table:table-cell office:value-type="float" office:value="120" table:formula="of:=[.E31]*[.E32]" table:style-name="ce146">
            <text:p>120</text:p>
          </table:table-cell>
          <table:table-cell office:value-type="float" office:value="120" table:formula="of:=[.F31]*[.F32]" table:style-name="ce146">
            <text:p>120</text:p>
          </table:table-cell>
          <table:table-cell office:value-type="float" office:value="120" table:formula="of:=[.G31]*[.G32]" table:style-name="ce146">
            <text:p>120</text:p>
          </table:table-cell>
          <table:table-cell office:value-type="float" office:value="120" table:formula="of:=[.H31]*[.H32]" table:style-name="ce146">
            <text:p>120</text:p>
          </table:table-cell>
          <table:table-cell office:value-type="float" office:value="120" table:formula="of:=[.I31]*[.I32]" table:style-name="ce146">
            <text:p>120</text:p>
          </table:table-cell>
          <table:table-cell office:value-type="float" office:value="120" table:formula="of:=[.J31]*[.J32]" table:style-name="ce146">
            <text:p>120</text:p>
          </table:table-cell>
          <table:table-cell office:value-type="float" office:value="120" table:formula="of:=[.K31]*[.K32]" table:style-name="ce166">
            <text:p>120</text:p>
          </table:table-cell>
          <table:table-cell table:number-columns-repeated="16373"/>
        </table:table-row>
        <table:table-row table:number-rows-repeated="1048543" table:style-name="ro4">
          <table:table-cell table:number-columns-repeated="16384"/>
        </table:table-row>
      </table:table>
      <table:table table:name="Data_Entry" table:style-name="ta2">
        <table:table-column table:style-name="co4" table:default-cell-style-name="ce2"/>
        <table:table-column table:style-name="co5" table:number-columns-repeated="8" table:default-cell-style-name="ce1"/>
        <table:table-column table:style-name="co6" table:number-columns-repeated="72" table:default-cell-style-name="ce1"/>
        <table:table-column table:style-name="co3" table:number-columns-repeated="16303" table:default-cell-style-name="ce1"/>
        <table:table-row table:style-name="ro6">
          <table:table-cell table:style-name="ce124"/>
          <table:table-cell office:value-type="string" table:number-columns-spanned="8" table:number-rows-spanned="1" table:style-name="ce466">
            <text:p>Transect 1</text:p>
          </table:table-cell>
          <table:covered-table-cell table:number-columns-repeated="7"/>
          <table:table-cell office:value-type="string" table:number-columns-spanned="8" table:number-rows-spanned="1" table:style-name="ce466">
            <text:p>Transect 2</text:p>
          </table:table-cell>
          <table:covered-table-cell table:number-columns-repeated="7"/>
          <table:table-cell office:value-type="string" table:number-columns-spanned="8" table:number-rows-spanned="1" table:style-name="ce466">
            <text:p>Transect 3</text:p>
          </table:table-cell>
          <table:covered-table-cell table:number-columns-repeated="7"/>
          <table:table-cell office:value-type="string" table:number-columns-spanned="8" table:number-rows-spanned="1" table:style-name="ce466">
            <text:p>Transect 4</text:p>
          </table:table-cell>
          <table:covered-table-cell table:number-columns-repeated="7"/>
          <table:table-cell office:value-type="string" table:number-columns-spanned="8" table:number-rows-spanned="1" table:style-name="ce466">
            <text:p>Transect 5</text:p>
          </table:table-cell>
          <table:covered-table-cell table:number-columns-repeated="7"/>
          <table:table-cell office:value-type="string" table:number-columns-spanned="8" table:number-rows-spanned="1" table:style-name="ce466">
            <text:p>Transect 6</text:p>
          </table:table-cell>
          <table:covered-table-cell table:number-columns-repeated="7"/>
          <table:table-cell office:value-type="string" table:number-columns-spanned="8" table:number-rows-spanned="1" table:style-name="ce466">
            <text:p>Transect 7</text:p>
          </table:table-cell>
          <table:covered-table-cell table:number-columns-repeated="7"/>
          <table:table-cell office:value-type="string" table:number-columns-spanned="8" table:number-rows-spanned="1" table:style-name="ce466">
            <text:p>Transect 8</text:p>
          </table:table-cell>
          <table:covered-table-cell table:number-columns-repeated="7"/>
          <table:table-cell office:value-type="string" table:number-columns-spanned="8" table:number-rows-spanned="1" table:style-name="ce466">
            <text:p>Transect 9</text:p>
          </table:table-cell>
          <table:covered-table-cell table:number-columns-repeated="7"/>
          <table:table-cell office:value-type="string" table:number-columns-spanned="8" table:number-rows-spanned="1" table:style-name="ce466">
            <text:p>Transect 10</text:p>
          </table:table-cell>
          <table:covered-table-cell table:number-columns-repeated="7"/>
          <table:table-cell table:number-columns-repeated="16303"/>
        </table:table-row>
        <table:table-row table:style-name="ro4">
          <table:table-cell table:style-name="ce125"/>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office:value-type="string" table:number-columns-spanned="4" table:number-rows-spanned="1" table:style-name="ce467">
            <text:p>Initial Phase</text:p>
          </table:table-cell>
          <table:covered-table-cell table:number-columns-repeated="3"/>
          <table:table-cell office:value-type="string" table:number-columns-spanned="4" table:number-rows-spanned="1" table:style-name="ce465">
            <text:p>Terminal Phase</text:p>
          </table:table-cell>
          <table:covered-table-cell table:number-columns-repeated="3"/>
          <table:table-cell table:number-columns-repeated="16303"/>
        </table:table-row>
        <table:table-row table:style-name="ro6">
          <table:table-cell office:value-type="string" table:style-name="ce126">
            <text:p>Parrotfish</text:p>
          </table:table-cell>
          <table:table-cell office:value-type="string" table:style-name="ce33">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3">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3">
            <text:p>&gt;45cm</text:p>
          </table:table-cell>
          <table:table-cell office:value-type="string" table:style-name="ce328">
            <text:p>5-14cm</text:p>
          </table:table-cell>
          <table:table-cell office:value-type="string" table:style-name="ce33">
            <text:p>15-24cm</text:p>
          </table:table-cell>
          <table:table-cell office:value-type="string" table:style-name="ce33">
            <text:p>25-34cm</text:p>
          </table:table-cell>
          <table:table-cell office:value-type="string" table:style-name="ce34">
            <text:p>35-44cm</text:p>
          </table:table-cell>
          <table:table-cell office:value-type="string" table:style-name="ce32">
            <text:p>15-24cm</text:p>
          </table:table-cell>
          <table:table-cell office:value-type="string" table:style-name="ce33">
            <text:p>25-34cm</text:p>
          </table:table-cell>
          <table:table-cell office:value-type="string" table:style-name="ce33">
            <text:p>35-44cm</text:p>
          </table:table-cell>
          <table:table-cell office:value-type="string" table:style-name="ce35">
            <text:p>&gt;45cm</text:p>
          </table:table-cell>
          <table:table-cell table:number-columns-repeated="16303"/>
        </table:table-row>
        <table:table-row table:style-name="ro4">
          <table:table-cell office:value-type="string" table:style-name="ce131">
            <text:p>S. vetula</text:p>
          </table:table-cell>
          <table:table-cell table:style-name="ce180"/>
          <table:table-cell table:number-columns-repeated="2" table:style-name="ce174"/>
          <table:table-cell table:style-name="ce175"/>
          <table:table-cell table:number-columns-repeated="4" table:style-name="ce174"/>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3" table:style-name="ce177"/>
          <table:table-cell table:style-name="ce329"/>
          <table:table-cell table:style-name="ce177"/>
          <table:table-cell table:style-name="ce174"/>
          <table:table-cell table:style-name="ce178"/>
          <table:table-cell table:style-name="ce176"/>
          <table:table-cell table:number-columns-repeated="3" table:style-name="ce177"/>
          <table:table-cell table:style-name="ce329"/>
          <table:table-cell table:number-columns-repeated="2" table:style-name="ce177"/>
          <table:table-cell table:style-name="ce178"/>
          <table:table-cell table:style-name="ce176"/>
          <table:table-cell table:number-columns-repeated="2" table:style-name="ce177"/>
          <table:table-cell table:style-name="ce179"/>
          <table:table-cell table:number-columns-repeated="16303"/>
        </table:table-row>
        <table:table-row table:style-name="ro4">
          <table:table-cell office:value-type="string" table:style-name="ce127">
            <text:p>S. taeniopterus</text:p>
          </table:table-cell>
          <table:table-cell table:style-name="ce335"/>
          <table:table-cell table:number-columns-repeated="2" table:style-name="ce180"/>
          <table:table-cell table:style-name="ce181"/>
          <table:table-cell table:style-name="ce180"/>
          <table:table-cell table:number-columns-repeated="2" table:style-name="ce182"/>
          <table:table-cell table:style-name="ce180"/>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office:value-type="string" table:style-name="ce127">
            <text:p>S. iserti</text:p>
          </table:table-cell>
          <table:table-cell table:number-columns-repeated="6" table:style-name="ce184"/>
          <table:table-cell table:number-columns-repeated="2" table:style-name="ce187"/>
          <table:table-cell office:value-type="float" office:value="3" table:style-name="ce330">
            <text:p>3</text:p>
          </table:table-cell>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office:value-type="float" office:value="2" table:style-name="ce184">
            <text:p>2</text:p>
          </table:table-cell>
          <table:table-cell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style-name="ce184"/>
          <table:table-cell office:value-type="float" office:value="1" table:style-name="ce184">
            <text:p>1</text:p>
          </table:table-cell>
          <table:table-cell table:style-name="ce185"/>
          <table:table-cell table:style-name="ce183"/>
          <table:table-cell office:value-type="float" office:value="1" table:style-name="ce184">
            <text:p>1</text:p>
          </table:table-cell>
          <table:table-cell table:number-columns-repeated="2" table:style-name="ce184"/>
          <table:table-cell office:value-type="float" office:value="2" table:style-name="ce330">
            <text:p>2</text:p>
          </table:table-cell>
          <table:table-cell table:number-columns-repeated="2" table:style-name="ce184"/>
          <table:table-cell table:style-name="ce185"/>
          <table:table-cell table:style-name="ce183"/>
          <table:table-cell table:number-columns-repeated="3" table:style-name="ce184"/>
          <table:table-cell office:value-type="float" office:value="1" table:style-name="ce330">
            <text:p>1</text:p>
          </table:table-cell>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office:value-type="string" table:style-name="ce132">
            <text:p>Scarus sp.</text:p>
          </table:table-cell>
          <table:table-cell table:number-columns-repeated="3" table:style-name="ce184"/>
          <table:table-cell table:style-name="ce185"/>
          <table:table-cell table:style-name="ce184"/>
          <table:table-cell table:number-columns-repeated="3" table:style-name="ce187"/>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table:style-name="ce127"/>
          <table:table-cell table:number-columns-repeated="3" table:style-name="ce67"/>
          <table:table-cell table:style-name="ce103"/>
          <table:table-cell table:number-columns-repeated="4"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3" table:style-name="ce67"/>
          <table:table-cell table:style-name="ce331"/>
          <table:table-cell table:number-columns-repeated="2" table:style-name="ce67"/>
          <table:table-cell table:style-name="ce103"/>
          <table:table-cell table:style-name="ce116"/>
          <table:table-cell table:number-columns-repeated="2" table:style-name="ce67"/>
          <table:table-cell table:style-name="ce105"/>
          <table:table-cell table:number-columns-repeated="16303"/>
        </table:table-row>
        <table:table-row table:style-name="ro4">
          <table:table-cell office:value-type="string" table:style-name="ce127">
            <text:p>S. viride</text:p>
          </table:table-cell>
          <table:table-cell table:style-name="ce184"/>
          <table:table-cell office:value-type="float" office:value="1" table:style-name="ce184">
            <text:p>1</text:p>
          </table:table-cell>
          <table:table-cell table:style-name="ce184"/>
          <table:table-cell table:style-name="ce185"/>
          <table:table-cell table:style-name="ce184"/>
          <table:table-cell table:number-columns-repeated="2" table:style-name="ce187"/>
          <table:table-cell table:style-name="ce184"/>
          <table:table-cell table:style-name="ce330"/>
          <table:table-cell table:number-columns-repeated="2" table:style-name="ce184"/>
          <table:table-cell table:style-name="ce185"/>
          <table:table-cell table:style-name="ce183"/>
          <table:table-cell table:number-columns-repeated="2" table:style-name="ce187"/>
          <table:table-cell table:style-name="ce184"/>
          <table:table-cell office:value-type="float" office:value="2" table:style-name="ce330">
            <text:p>2</text:p>
          </table:table-cell>
          <table:table-cell office:value-type="float" office:value="1" table:style-name="ce184">
            <text:p>1</text:p>
          </table:table-cell>
          <table:table-cell office:value-type="float" office:value="1" table:style-name="ce184">
            <text:p>1</text:p>
          </table:table-cell>
          <table:table-cell table:style-name="ce185"/>
          <table:table-cell table:style-name="ce183"/>
          <table:table-cell table:number-columns-repeated="2" table:style-name="ce187"/>
          <table:table-cell table:style-name="ce184"/>
          <table:table-cell table:style-name="ce330"/>
          <table:table-cell table:number-columns-repeated="2" table:style-name="ce184"/>
          <table:table-cell office:value-type="float" office:value="1" table:style-name="ce185">
            <text:p>1</text:p>
          </table:table-cell>
          <table:table-cell table:style-name="ce183"/>
          <table:table-cell table:number-columns-repeated="2" table:style-name="ce187"/>
          <table:table-cell table:style-name="ce184"/>
          <table:table-cell table:style-name="ce330"/>
          <table:table-cell office:value-type="float" office:value="1" table:style-name="ce184">
            <text:p>1</text:p>
          </table:table-cell>
          <table:table-cell table:style-name="ce184"/>
          <table:table-cell table:style-name="ce185"/>
          <table:table-cell table:style-name="ce183"/>
          <table:table-cell table:number-columns-repeated="2" table:style-name="ce187"/>
          <table:table-cell table:style-name="ce184"/>
          <table:table-cell table:style-name="ce330"/>
          <table:table-cell table:number-columns-repeated="2" table:style-name="ce184"/>
          <table:table-cell table:style-name="ce185"/>
          <table:table-cell table:style-name="ce183"/>
          <table:table-cell table:number-columns-repeated="2" table:style-name="ce187"/>
          <table:table-cell table:style-name="ce184"/>
          <table:table-cell table:style-name="ce330"/>
          <table:table-cell table:number-columns-repeated="2" table:style-name="ce184"/>
          <table:table-cell table:style-name="ce185"/>
          <table:table-cell table:style-name="ce183"/>
          <table:table-cell table:number-columns-repeated="2" table:style-name="ce187"/>
          <table:table-cell table:style-name="ce184"/>
          <table:table-cell table:style-name="ce330"/>
          <table:table-cell table:number-columns-repeated="2" table:style-name="ce184"/>
          <table:table-cell table:style-name="ce185"/>
          <table:table-cell table:style-name="ce183"/>
          <table:table-cell table:number-columns-repeated="2" table:style-name="ce187"/>
          <table:table-cell table:style-name="ce184"/>
          <table:table-cell table:style-name="ce330"/>
          <table:table-cell table:number-columns-repeated="2" table:style-name="ce184"/>
          <table:table-cell table:style-name="ce185"/>
          <table:table-cell table:style-name="ce183"/>
          <table:table-cell table:number-columns-repeated="2" table:style-name="ce187"/>
          <table:table-cell table:style-name="ce184"/>
          <table:table-cell office:value-type="float" office:value="1" table:style-name="ce330">
            <text:p>1</text:p>
          </table:table-cell>
          <table:table-cell table:number-columns-repeated="2" table:style-name="ce184"/>
          <table:table-cell table:style-name="ce185"/>
          <table:table-cell office:value-type="float" office:value="1" table:style-name="ce183">
            <text:p>1</text:p>
          </table:table-cell>
          <table:table-cell table:number-columns-repeated="2" table:style-name="ce187"/>
          <table:table-cell table:style-name="ce186"/>
          <table:table-cell table:number-columns-repeated="16303"/>
        </table:table-row>
        <table:table-row table:style-name="ro4">
          <table:table-cell office:value-type="string" table:style-name="ce127">
            <text:p>S. aurofrenatum</text:p>
          </table:table-cell>
          <table:table-cell table:style-name="ce184"/>
          <table:table-cell office:value-type="float" office:value="1" table:style-name="ce184">
            <text:p>1</text:p>
          </table:table-cell>
          <table:table-cell table:style-name="ce184"/>
          <table:table-cell table:style-name="ce185"/>
          <table:table-cell table:number-columns-repeated="4"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office:value-type="float" office:value="1" table:style-name="ce183">
            <text:p>1</text:p>
          </table:table-cell>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office:value-type="float" office:value="1" table:style-name="ce330">
            <text:p>1</text:p>
          </table:table-cell>
          <table:table-cell office:value-type="float" office:value="1" table:style-name="ce184">
            <text:p>1</text:p>
          </table:table-cell>
          <table:table-cell table:style-name="ce184"/>
          <table:table-cell table:style-name="ce185"/>
          <table:table-cell table:style-name="ce183"/>
          <table:table-cell table:number-columns-repeated="3" table:style-name="ce184"/>
          <table:table-cell office:value-type="float" office:value="1" table:style-name="ce330">
            <text:p>1</text:p>
          </table:table-cell>
          <table:table-cell office:value-type="float" office:value="1" table:style-name="ce184">
            <text:p>1</text:p>
          </table:table-cell>
          <table:table-cell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office:value-type="string" table:style-name="ce127">
            <text:p>S. rubripinne</text:p>
          </table:table-cell>
          <table:table-cell table:number-columns-repeated="3" table:style-name="ce184"/>
          <table:table-cell table:style-name="ce185"/>
          <table:table-cell table:number-columns-repeated="4"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office:value-type="string" table:style-name="ce127">
            <text:p>S. chrysopterum</text:p>
          </table:table-cell>
          <table:table-cell table:number-columns-repeated="3" table:style-name="ce184"/>
          <table:table-cell table:style-name="ce185"/>
          <table:table-cell table:number-columns-repeated="4"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office:value-type="string" table:style-name="ce132">
            <text:p>Sparisoma sp.</text:p>
          </table:table-cell>
          <table:table-cell table:number-columns-repeated="3" table:style-name="ce184"/>
          <table:table-cell table:style-name="ce185"/>
          <table:table-cell table:style-name="ce184"/>
          <table:table-cell table:number-columns-repeated="2" table:style-name="ce187"/>
          <table:table-cell table:style-name="ce184"/>
          <table:table-cell table:style-name="ce330"/>
          <table:table-cell table:style-name="ce184"/>
          <table:table-cell table:style-name="ce187"/>
          <table:table-cell table:style-name="ce185"/>
          <table:table-cell table:style-name="ce183"/>
          <table:table-cell table:number-columns-repeated="2" table:style-name="ce187"/>
          <table:table-cell table:style-name="ce184"/>
          <table:table-cell table:style-name="ce330"/>
          <table:table-cell table:style-name="ce184"/>
          <table:table-cell table:style-name="ce187"/>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3" table:style-name="ce184"/>
          <table:table-cell table:style-name="ce330"/>
          <table:table-cell table:number-columns-repeated="2" table:style-name="ce184"/>
          <table:table-cell table:style-name="ce185"/>
          <table:table-cell table:style-name="ce183"/>
          <table:table-cell table:number-columns-repeated="2" table:style-name="ce184"/>
          <table:table-cell table:style-name="ce186"/>
          <table:table-cell table:number-columns-repeated="16303"/>
        </table:table-row>
        <table:table-row table:style-name="ro4">
          <table:table-cell table:style-name="ce127"/>
          <table:table-cell table:number-columns-repeated="3"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3" table:style-name="ce25"/>
          <table:table-cell table:style-name="ce24"/>
          <table:table-cell table:number-columns-repeated="2" table:style-name="ce25"/>
          <table:table-cell table:style-name="ce128"/>
          <table:table-cell table:style-name="ce100"/>
          <table:table-cell table:number-columns-repeated="2" table:style-name="ce25"/>
          <table:table-cell table:style-name="ce26"/>
          <table:table-cell table:number-columns-repeated="16303"/>
        </table:table-row>
        <table:table-row table:style-name="ro6">
          <table:table-cell table:style-name="ce129"/>
          <table:table-cell table:number-columns-repeated="2" table:style-name="ce25"/>
          <table:table-cell table:style-name="ce130"/>
          <table:table-cell table:style-name="ce128"/>
          <table:table-cell table:style-name="ce100"/>
          <table:table-cell table:number-columns-repeated="3" table:style-name="ce25"/>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3" table:style-name="ce29"/>
          <table:table-cell table:style-name="ce28"/>
          <table:table-cell table:style-name="ce29"/>
          <table:table-cell table:style-name="ce332"/>
          <table:table-cell table:style-name="ce333"/>
          <table:table-cell table:style-name="ce334"/>
          <table:table-cell table:number-columns-repeated="2" table:style-name="ce29"/>
          <table:table-cell table:style-name="ce30"/>
          <table:table-cell table:number-columns-repeated="16303"/>
        </table:table-row>
        <table:table-row table:style-name="ro6">
          <table:table-cell office:value-type="string" table:style-name="ce7">
            <text:p>Total</text:p>
          </table:table-cell>
          <table:table-cell office:value-type="float" office:value="0" table:formula="of:=SUM([.B4:.B15])" table:style-name="ce327">
            <text:p>0</text:p>
          </table:table-cell>
          <table:table-cell office:value-type="float" office:value="2" table:formula="of:=SUM([.C4:.C15])" table:style-name="ce9">
            <text:p>2</text:p>
          </table:table-cell>
          <table:table-cell office:value-type="float" office:value="0" table:formula="of:=SUM([.D4:.D15])" table:style-name="ce9">
            <text:p>0</text:p>
          </table:table-cell>
          <table:table-cell office:value-type="float" office:value="0" table:formula="of:=SUM([.E4:.E15])" table:style-name="ce10">
            <text:p>0</text:p>
          </table:table-cell>
          <table:table-cell office:value-type="float" office:value="0" table:formula="of:=SUM([.F4:.F15])" table:style-name="ce8">
            <text:p>0</text:p>
          </table:table-cell>
          <table:table-cell office:value-type="float" office:value="0" table:formula="of:=SUM([.G4:.G15])" table:style-name="ce9">
            <text:p>0</text:p>
          </table:table-cell>
          <table:table-cell office:value-type="float" office:value="0" table:formula="of:=SUM([.H4:.H15])" table:style-name="ce9">
            <text:p>0</text:p>
          </table:table-cell>
          <table:table-cell office:value-type="float" office:value="0" table:formula="of:=SUM([.I4:.I15])" table:style-name="ce9">
            <text:p>0</text:p>
          </table:table-cell>
          <table:table-cell office:value-type="float" office:value="3" table:formula="of:=SUM([.J4:.J15])" table:style-name="ce327">
            <text:p>3</text:p>
          </table:table-cell>
          <table:table-cell office:value-type="float" office:value="0" table:formula="of:=SUM([.K4:.K15])" table:style-name="ce9">
            <text:p>0</text:p>
          </table:table-cell>
          <table:table-cell office:value-type="float" office:value="0" table:formula="of:=SUM([.L4:.L15])" table:style-name="ce9">
            <text:p>0</text:p>
          </table:table-cell>
          <table:table-cell office:value-type="float" office:value="0" table:formula="of:=SUM([.M4:.M15])" table:style-name="ce10">
            <text:p>0</text:p>
          </table:table-cell>
          <table:table-cell office:value-type="float" office:value="0" table:formula="of:=SUM([.N4:.N15])" table:style-name="ce8">
            <text:p>0</text:p>
          </table:table-cell>
          <table:table-cell office:value-type="float" office:value="0" table:formula="of:=SUM([.O4:.O15])" table:style-name="ce9">
            <text:p>0</text:p>
          </table:table-cell>
          <table:table-cell office:value-type="float" office:value="0" table:formula="of:=SUM([.P4:.P15])" table:style-name="ce9">
            <text:p>0</text:p>
          </table:table-cell>
          <table:table-cell office:value-type="float" office:value="0" table:formula="of:=SUM([.Q4:.Q15])" table:style-name="ce9">
            <text:p>0</text:p>
          </table:table-cell>
          <table:table-cell office:value-type="float" office:value="2" table:formula="of:=SUM([.R4:.R15])" table:style-name="ce327">
            <text:p>2</text:p>
          </table:table-cell>
          <table:table-cell office:value-type="float" office:value="1" table:formula="of:=SUM([.S4:.S15])" table:style-name="ce9">
            <text:p>1</text:p>
          </table:table-cell>
          <table:table-cell office:value-type="float" office:value="1" table:formula="of:=SUM([.T4:.T15])" table:style-name="ce9">
            <text:p>1</text:p>
          </table:table-cell>
          <table:table-cell office:value-type="float" office:value="0" table:formula="of:=SUM([.U4:.U15])" table:style-name="ce10">
            <text:p>0</text:p>
          </table:table-cell>
          <table:table-cell office:value-type="float" office:value="0" table:formula="of:=SUM([.V4:.V15])" table:style-name="ce8">
            <text:p>0</text:p>
          </table:table-cell>
          <table:table-cell office:value-type="float" office:value="0" table:formula="of:=SUM([.W4:.W15])" table:style-name="ce9">
            <text:p>0</text:p>
          </table:table-cell>
          <table:table-cell office:value-type="float" office:value="0" table:formula="of:=SUM([.X4:.X15])" table:style-name="ce9">
            <text:p>0</text:p>
          </table:table-cell>
          <table:table-cell office:value-type="float" office:value="0" table:formula="of:=SUM([.Y4:.Y15])" table:style-name="ce9">
            <text:p>0</text:p>
          </table:table-cell>
          <table:table-cell office:value-type="float" office:value="0" table:formula="of:=SUM([.Z4:.Z15])" table:style-name="ce327">
            <text:p>0</text:p>
          </table:table-cell>
          <table:table-cell office:value-type="float" office:value="0" table:formula="of:=SUM([.AA4:.AA15])" table:style-name="ce9">
            <text:p>0</text:p>
          </table:table-cell>
          <table:table-cell office:value-type="float" office:value="0" table:formula="of:=SUM([.AB4:.AB15])" table:style-name="ce9">
            <text:p>0</text:p>
          </table:table-cell>
          <table:table-cell office:value-type="float" office:value="1" table:formula="of:=SUM([.AC4:.AC15])" table:style-name="ce10">
            <text:p>1</text:p>
          </table:table-cell>
          <table:table-cell office:value-type="float" office:value="0" table:formula="of:=SUM([.AD4:.AD15])" table:style-name="ce8">
            <text:p>0</text:p>
          </table:table-cell>
          <table:table-cell office:value-type="float" office:value="0" table:formula="of:=SUM([.AE4:.AE15])" table:style-name="ce9">
            <text:p>0</text:p>
          </table:table-cell>
          <table:table-cell office:value-type="float" office:value="0" table:formula="of:=SUM([.AF4:.AF15])" table:style-name="ce9">
            <text:p>0</text:p>
          </table:table-cell>
          <table:table-cell office:value-type="float" office:value="0" table:formula="of:=SUM([.AG4:.AG15])" table:style-name="ce9">
            <text:p>0</text:p>
          </table:table-cell>
          <table:table-cell office:value-type="float" office:value="0" table:formula="of:=SUM([.AH4:.AH15])" table:style-name="ce327">
            <text:p>0</text:p>
          </table:table-cell>
          <table:table-cell office:value-type="float" office:value="3" table:formula="of:=SUM([.AI4:.AI15])" table:style-name="ce9">
            <text:p>3</text:p>
          </table:table-cell>
          <table:table-cell office:value-type="float" office:value="0" table:formula="of:=SUM([.AJ4:.AJ15])" table:style-name="ce9">
            <text:p>0</text:p>
          </table:table-cell>
          <table:table-cell office:value-type="float" office:value="0" table:formula="of:=SUM([.AK4:.AK15])" table:style-name="ce10">
            <text:p>0</text:p>
          </table:table-cell>
          <table:table-cell office:value-type="float" office:value="0" table:formula="of:=SUM([.AL4:.AL15])" table:style-name="ce8">
            <text:p>0</text:p>
          </table:table-cell>
          <table:table-cell office:value-type="float" office:value="0" table:formula="of:=SUM([.AM4:.AM15])" table:style-name="ce9">
            <text:p>0</text:p>
          </table:table-cell>
          <table:table-cell office:value-type="float" office:value="0" table:formula="of:=SUM([.AN4:.AN15])" table:style-name="ce9">
            <text:p>0</text:p>
          </table:table-cell>
          <table:table-cell office:value-type="float" office:value="0" table:formula="of:=SUM([.AO4:.AO15])" table:style-name="ce9">
            <text:p>0</text:p>
          </table:table-cell>
          <table:table-cell office:value-type="float" office:value="0" table:formula="of:=SUM([.AP4:.AP15])" table:style-name="ce327">
            <text:p>0</text:p>
          </table:table-cell>
          <table:table-cell office:value-type="float" office:value="0" table:formula="of:=SUM([.AQ4:.AQ15])" table:style-name="ce9">
            <text:p>0</text:p>
          </table:table-cell>
          <table:table-cell office:value-type="float" office:value="0" table:formula="of:=SUM([.AR4:.AR15])" table:style-name="ce9">
            <text:p>0</text:p>
          </table:table-cell>
          <table:table-cell office:value-type="float" office:value="0" table:formula="of:=SUM([.AS4:.AS15])" table:style-name="ce10">
            <text:p>0</text:p>
          </table:table-cell>
          <table:table-cell office:value-type="float" office:value="1" table:formula="of:=SUM([.AT4:.AT15])" table:style-name="ce8">
            <text:p>1</text:p>
          </table:table-cell>
          <table:table-cell office:value-type="float" office:value="0" table:formula="of:=SUM([.AU4:.AU15])" table:style-name="ce9">
            <text:p>0</text:p>
          </table:table-cell>
          <table:table-cell office:value-type="float" office:value="0" table:formula="of:=SUM([.AV4:.AV15])" table:style-name="ce9">
            <text:p>0</text:p>
          </table:table-cell>
          <table:table-cell office:value-type="float" office:value="0" table:formula="of:=SUM([.AW4:.AW15])" table:style-name="ce9">
            <text:p>0</text:p>
          </table:table-cell>
          <table:table-cell office:value-type="float" office:value="0" table:formula="of:=SUM([.AX4:.AX15])" table:style-name="ce327">
            <text:p>0</text:p>
          </table:table-cell>
          <table:table-cell office:value-type="float" office:value="0" table:formula="of:=SUM([.AY4:.AY15])" table:style-name="ce9">
            <text:p>0</text:p>
          </table:table-cell>
          <table:table-cell office:value-type="float" office:value="1" table:formula="of:=SUM([.AZ4:.AZ15])" table:style-name="ce9">
            <text:p>1</text:p>
          </table:table-cell>
          <table:table-cell office:value-type="float" office:value="0" table:formula="of:=SUM([.BA4:.BA15])" table:style-name="ce10">
            <text:p>0</text:p>
          </table:table-cell>
          <table:table-cell office:value-type="float" office:value="0" table:formula="of:=SUM([.BB4:.BB15])" table:style-name="ce8">
            <text:p>0</text:p>
          </table:table-cell>
          <table:table-cell office:value-type="float" office:value="1" table:formula="of:=SUM([.BC4:.BC15])" table:style-name="ce9">
            <text:p>1</text:p>
          </table:table-cell>
          <table:table-cell office:value-type="float" office:value="0" table:formula="of:=SUM([.BD4:.BD15])" table:style-name="ce9">
            <text:p>0</text:p>
          </table:table-cell>
          <table:table-cell office:value-type="float" office:value="0" table:formula="of:=SUM([.BE4:.BE15])" table:style-name="ce9">
            <text:p>0</text:p>
          </table:table-cell>
          <table:table-cell office:value-type="float" office:value="2" table:formula="of:=SUM([.BF4:.BF15])" table:style-name="ce327">
            <text:p>2</text:p>
          </table:table-cell>
          <table:table-cell office:value-type="float" office:value="0" table:formula="of:=SUM([.BG4:.BG15])" table:style-name="ce9">
            <text:p>0</text:p>
          </table:table-cell>
          <table:table-cell office:value-type="float" office:value="0" table:formula="of:=SUM([.BH4:.BH15])" table:style-name="ce9">
            <text:p>0</text:p>
          </table:table-cell>
          <table:table-cell office:value-type="float" office:value="0" table:formula="of:=SUM([.BI4:.BI15])" table:style-name="ce10">
            <text:p>0</text:p>
          </table:table-cell>
          <table:table-cell office:value-type="float" office:value="0" table:formula="of:=SUM([.BJ4:.BJ15])" table:style-name="ce8">
            <text:p>0</text:p>
          </table:table-cell>
          <table:table-cell office:value-type="float" office:value="0" table:formula="of:=SUM([.BK4:.BK15])" table:style-name="ce9">
            <text:p>0</text:p>
          </table:table-cell>
          <table:table-cell office:value-type="float" office:value="0" table:formula="of:=SUM([.BL4:.BL15])" table:style-name="ce9">
            <text:p>0</text:p>
          </table:table-cell>
          <table:table-cell office:value-type="float" office:value="0" table:formula="of:=SUM([.BM4:.BM15])" table:style-name="ce9">
            <text:p>0</text:p>
          </table:table-cell>
          <table:table-cell office:value-type="float" office:value="2" table:formula="of:=SUM([.BN4:.BN15])" table:style-name="ce327">
            <text:p>2</text:p>
          </table:table-cell>
          <table:table-cell office:value-type="float" office:value="1" table:formula="of:=SUM([.BO4:.BO15])" table:style-name="ce9">
            <text:p>1</text:p>
          </table:table-cell>
          <table:table-cell office:value-type="float" office:value="0" table:formula="of:=SUM([.BP4:.BP15])" table:style-name="ce9">
            <text:p>0</text:p>
          </table:table-cell>
          <table:table-cell office:value-type="float" office:value="0" table:formula="of:=SUM([.BQ4:.BQ15])" table:style-name="ce10">
            <text:p>0</text:p>
          </table:table-cell>
          <table:table-cell office:value-type="float" office:value="0" table:formula="of:=SUM([.BR4:.BR15])" table:style-name="ce8">
            <text:p>0</text:p>
          </table:table-cell>
          <table:table-cell office:value-type="float" office:value="0" table:formula="of:=SUM([.BS4:.BS15])" table:style-name="ce9">
            <text:p>0</text:p>
          </table:table-cell>
          <table:table-cell office:value-type="float" office:value="0" table:formula="of:=SUM([.BT4:.BT15])" table:style-name="ce9">
            <text:p>0</text:p>
          </table:table-cell>
          <table:table-cell office:value-type="float" office:value="0" table:formula="of:=SUM([.BU4:.BU15])" table:style-name="ce9">
            <text:p>0</text:p>
          </table:table-cell>
          <table:table-cell office:value-type="float" office:value="2" table:formula="of:=SUM([.BV4:.BV15])" table:style-name="ce327">
            <text:p>2</text:p>
          </table:table-cell>
          <table:table-cell office:value-type="float" office:value="1" table:formula="of:=SUM([.BW4:.BW15])" table:style-name="ce9">
            <text:p>1</text:p>
          </table:table-cell>
          <table:table-cell office:value-type="float" office:value="0" table:formula="of:=SUM([.BX4:.BX15])" table:style-name="ce9">
            <text:p>0</text:p>
          </table:table-cell>
          <table:table-cell office:value-type="float" office:value="0" table:formula="of:=SUM([.BY4:.BY15])" table:style-name="ce10">
            <text:p>0</text:p>
          </table:table-cell>
          <table:table-cell office:value-type="float" office:value="1" table:formula="of:=SUM([.BZ4:.BZ15])" table:style-name="ce8">
            <text:p>1</text:p>
          </table:table-cell>
          <table:table-cell office:value-type="float" office:value="0" table:formula="of:=SUM([.CA4:.CA15])" table:style-name="ce9">
            <text:p>0</text:p>
          </table:table-cell>
          <table:table-cell office:value-type="float" office:value="0" table:formula="of:=SUM([.CB4:.CB15])" table:style-name="ce9">
            <text:p>0</text:p>
          </table:table-cell>
          <table:table-cell office:value-type="float" office:value="0" table:formula="of:=SUM([.CC4:.CC15])" table:style-name="ce11">
            <text:p>0</text:p>
          </table:table-cell>
          <table:table-cell table:number-columns-repeated="16303"/>
        </table:table-row>
        <table:table-row table:number-rows-repeated="5" table:style-name="ro4">
          <table:table-cell table:style-name="ce4"/>
          <table:table-cell table:number-columns-repeated="16383"/>
        </table:table-row>
        <table:table-row table:number-rows-repeated="1048555" table:style-name="ro4">
          <table:table-cell table:number-columns-repeated="16384"/>
        </table:table-row>
      </table:table>
      <table:table table:name="Parrotfish_Abundance" table:style-name="ta3">
        <table:table-column table:style-name="co7" table:default-cell-style-name="ce1"/>
        <table:table-column table:style-name="co6" table:number-columns-repeated="8" table:default-cell-style-name="ce1"/>
        <table:table-column table:style-name="co5" table:number-columns-repeated="72" table:default-cell-style-name="ce1"/>
        <table:table-column table:style-name="co3" table:number-columns-repeated="16303" table:default-cell-style-name="ce1"/>
        <table:table-row table:style-name="ro8">
          <table:table-cell office:value-type="string" table:number-columns-spanned="8" table:number-rows-spanned="1" table:style-name="ce468">
            <text:p>Number of Surveyed Transects</text:p>
          </table:table-cell>
          <table:covered-table-cell table:number-columns-repeated="7"/>
          <table:table-cell office:value-type="float" office:value="10" table:formula="of:=COUNTIF([Site_Description.B33:.K33];&quot;&gt;0&quot;)" table:style-name="ce189">
            <text:p>10</text:p>
          </table:table-cell>
          <table:table-cell table:number-columns-repeated="16375" table:style-name="ce1"/>
        </table:table-row>
        <table:table-row table:style-name="ro6">
          <table:table-cell table:number-columns-repeated="8" table:style-name="ce190"/>
          <table:table-cell table:style-name="ce191"/>
          <table:table-cell table:number-columns-repeated="16375" table:style-name="ce1"/>
        </table:table-row>
        <table:table-row table:style-name="ro6">
          <table:table-cell table:number-columns-repeated="9" table:style-name="ce86"/>
          <table:table-cell table:number-columns-repeated="16375" table:style-name="ce1"/>
        </table:table-row>
        <table:table-row table:style-name="ro9">
          <table:table-cell table:style-name="ce201"/>
          <table:table-cell office:value-type="string" table:number-columns-spanned="8" table:number-rows-spanned="1" table:style-name="ce469">
            <text:p>Transect 1: Parrotfish Abundance (no. per m<text:span text:style-name="T5">2</text:span>)</text:p>
          </table:table-cell>
          <table:covered-table-cell table:number-columns-repeated="7"/>
          <table:table-cell office:value-type="string" table:number-columns-spanned="8" table:number-rows-spanned="1" table:style-name="ce469">
            <text:p>Transect 2: Parrotfish Abundance (no. per m<text:span text:style-name="T5">2</text:span>)</text:p>
          </table:table-cell>
          <table:covered-table-cell table:number-columns-repeated="7"/>
          <table:table-cell office:value-type="string" table:number-columns-spanned="8" table:number-rows-spanned="1" table:style-name="ce469">
            <text:p>Transect 3: Parrotfish Abundance (no. per m<text:span text:style-name="T5">2</text:span>)</text:p>
          </table:table-cell>
          <table:covered-table-cell table:number-columns-repeated="7"/>
          <table:table-cell office:value-type="string" table:number-columns-spanned="8" table:number-rows-spanned="1" table:style-name="ce469">
            <text:p>Transect 4: Parrotfish Abundance (no. per m<text:span text:style-name="T5">2</text:span>)</text:p>
          </table:table-cell>
          <table:covered-table-cell table:number-columns-repeated="7"/>
          <table:table-cell office:value-type="string" table:number-columns-spanned="8" table:number-rows-spanned="1" table:style-name="ce469">
            <text:p>Transect 5: Parrotfish Abundance (no. per m<text:span text:style-name="T5">2</text:span>)</text:p>
          </table:table-cell>
          <table:covered-table-cell table:number-columns-repeated="7"/>
          <table:table-cell office:value-type="string" table:number-columns-spanned="8" table:number-rows-spanned="1" table:style-name="ce469">
            <text:p>Transect 6: Parrotfish Abundance (no. per m<text:span text:style-name="T5">2</text:span>)</text:p>
          </table:table-cell>
          <table:covered-table-cell table:number-columns-repeated="7"/>
          <table:table-cell office:value-type="string" table:number-columns-spanned="8" table:number-rows-spanned="1" table:style-name="ce469">
            <text:p>Transect 7: Parrotfish Abundance (no. per m<text:span text:style-name="T5">2</text:span>)</text:p>
          </table:table-cell>
          <table:covered-table-cell table:number-columns-repeated="7"/>
          <table:table-cell office:value-type="string" table:number-columns-spanned="8" table:number-rows-spanned="1" table:style-name="ce469">
            <text:p>Transect 8: Parrotfish Abundance (no. per m<text:span text:style-name="T5">2</text:span>)</text:p>
          </table:table-cell>
          <table:covered-table-cell table:number-columns-repeated="7"/>
          <table:table-cell office:value-type="string" table:number-columns-spanned="8" table:number-rows-spanned="1" table:style-name="ce469">
            <text:p>Transect 9: Parrotfish Abundance (no. per m<text:span text:style-name="T5">2</text:span>)</text:p>
          </table:table-cell>
          <table:covered-table-cell table:number-columns-repeated="7"/>
          <table:table-cell office:value-type="string" table:number-columns-spanned="8" table:number-rows-spanned="1" table:style-name="ce469">
            <text:p>Transect 10: Parrotfish Abundance (no. per m<text:span text:style-name="T5">2</text:span>)</text:p>
          </table:table-cell>
          <table:covered-table-cell table:number-columns-repeated="7"/>
          <table:table-cell table:number-columns-repeated="16303"/>
        </table:table-row>
        <table:table-row table:style-name="ro4">
          <table:table-cell table:style-name="ce202"/>
          <table:table-cell table:style-name="ce123"/>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office:value-type="string" table:style-name="ce123">
            <text:p>Juvenile Phase</text:p>
          </table:table-cell>
          <table:table-cell office:value-type="string" table:number-columns-spanned="3" table:number-rows-spanned="1" table:style-name="ce381">
            <text:p>Initial Phase</text:p>
          </table:table-cell>
          <table:covered-table-cell table:number-columns-repeated="2"/>
          <table:table-cell office:value-type="string" table:number-columns-spanned="4" table:number-rows-spanned="1" table:style-name="ce382">
            <text:p>Terminal Phase</text:p>
          </table:table-cell>
          <table:covered-table-cell table:number-columns-repeated="3"/>
          <table:table-cell table:number-columns-repeated="16303"/>
        </table:table-row>
        <table:table-row table:style-name="ro4">
          <table:table-cell table:style-name="ce202"/>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office:value-type="string" table:style-name="ce137">
            <text:p>5-1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7">
            <text:p>15-24cm</text:p>
          </table:table-cell>
          <table:table-cell office:value-type="string" table:style-name="ce117">
            <text:p>25-34cm</text:p>
          </table:table-cell>
          <table:table-cell office:value-type="string" table:style-name="ce117">
            <text:p>35-44cm</text:p>
          </table:table-cell>
          <table:table-cell office:value-type="string" table:style-name="ce118">
            <text:p>&gt;45cm</text:p>
          </table:table-cell>
          <table:table-cell table:number-columns-repeated="16303"/>
        </table:table-row>
        <table:table-row table:style-name="ro4">
          <table:table-cell office:value-type="string" table:style-name="ce157">
            <text:p>S. vetula</text:p>
          </table:table-cell>
          <table:table-cell office:value-type="float" office:value="0" table:formula="of:=IF([Site_Description.$B$33]&gt;0;[Data_Entry.B4]/[Site_Description.$B$33];&quot;NO TRANSECT&quot;)" table:style-name="ce138">
            <text:p>0.000</text:p>
          </table:table-cell>
          <table:table-cell office:value-type="float" office:value="0" table:formula="of:=IF([Site_Description.$B$33]&gt;0;[Data_Entry.C4]/[Site_Description.$B$33];&quot;NO TRANSECT&quot;)" table:style-name="ce119">
            <text:p>0.000</text:p>
          </table:table-cell>
          <table:table-cell office:value-type="float" office:value="0" table:formula="of:=IF([Site_Description.$B$33]&gt;0;[Data_Entry.D4]/[Site_Description.$B$33];&quot;NO TRANSECT&quot;)" table:style-name="ce119">
            <text:p>0.000</text:p>
          </table:table-cell>
          <table:table-cell office:value-type="float" office:value="0" table:formula="of:=IF([Site_Description.$B$33]&gt;0;[Data_Entry.E4]/[Site_Description.$B$33];&quot;NO TRANSECT&quot;)" table:style-name="ce119">
            <text:p>0.000</text:p>
          </table:table-cell>
          <table:table-cell office:value-type="float" office:value="0" table:formula="of:=IF([Site_Description.$B$33]&gt;0;[Data_Entry.F4]/[Site_Description.$B$33];&quot;NO TRANSECT&quot;)" table:style-name="ce119">
            <text:p>0.000</text:p>
          </table:table-cell>
          <table:table-cell office:value-type="float" office:value="0" table:formula="of:=IF([Site_Description.$B$33]&gt;0;[Data_Entry.G4]/[Site_Description.$B$33];&quot;NO TRANSECT&quot;)" table:style-name="ce119">
            <text:p>0.000</text:p>
          </table:table-cell>
          <table:table-cell office:value-type="float" office:value="0" table:formula="of:=IF([Site_Description.$B$33]&gt;0;[Data_Entry.H4]/[Site_Description.$B$33];&quot;NO TRANSECT&quot;)" table:style-name="ce119">
            <text:p>0.000</text:p>
          </table:table-cell>
          <table:table-cell office:value-type="float" office:value="0" table:formula="of:=IF([Site_Description.$B$33]&gt;0;[Data_Entry.I4]/[Site_Description.$B$33];&quot;NO TRANSECT&quot;)" table:style-name="ce120">
            <text:p>0.000</text:p>
          </table:table-cell>
          <table:table-cell office:value-type="float" office:value="0" table:formula="of:=IF([Site_Description.$C$33]&gt;0;[Data_Entry.J4]/[Site_Description.$C$33];&quot;NO TRANSECT&quot;)" table:style-name="ce138">
            <text:p>0.000</text:p>
          </table:table-cell>
          <table:table-cell office:value-type="float" office:value="0" table:formula="of:=IF([Site_Description.$C$33]&gt;0;[Data_Entry.K4]/[Site_Description.$C$33];&quot;NO TRANSECT&quot;)" table:style-name="ce119">
            <text:p>0.000</text:p>
          </table:table-cell>
          <table:table-cell office:value-type="float" office:value="0" table:formula="of:=IF([Site_Description.$C$33]&gt;0;[Data_Entry.L4]/[Site_Description.$C$33];&quot;NO TRANSECT&quot;)" table:style-name="ce119">
            <text:p>0.000</text:p>
          </table:table-cell>
          <table:table-cell office:value-type="float" office:value="0" table:formula="of:=IF([Site_Description.$C$33]&gt;0;[Data_Entry.M4]/[Site_Description.$C$33];&quot;NO TRANSECT&quot;)" table:style-name="ce119">
            <text:p>0.000</text:p>
          </table:table-cell>
          <table:table-cell office:value-type="float" office:value="0" table:formula="of:=IF([Site_Description.$C$33]&gt;0;[Data_Entry.N4]/[Site_Description.$C$33];&quot;NO TRANSECT&quot;)" table:style-name="ce119">
            <text:p>0.000</text:p>
          </table:table-cell>
          <table:table-cell office:value-type="float" office:value="0" table:formula="of:=IF([Site_Description.$C$33]&gt;0;[Data_Entry.O4]/[Site_Description.$C$33];&quot;NO TRANSECT&quot;)" table:style-name="ce119">
            <text:p>0.000</text:p>
          </table:table-cell>
          <table:table-cell office:value-type="float" office:value="0" table:formula="of:=IF([Site_Description.$C$33]&gt;0;[Data_Entry.P4]/[Site_Description.$C$33];&quot;NO TRANSECT&quot;)" table:style-name="ce119">
            <text:p>0.000</text:p>
          </table:table-cell>
          <table:table-cell office:value-type="float" office:value="0" table:formula="of:=IF([Site_Description.$C$33]&gt;0;[Data_Entry.Q4]/[Site_Description.$C$33];&quot;NO TRANSECT&quot;)" table:style-name="ce120">
            <text:p>0.000</text:p>
          </table:table-cell>
          <table:table-cell office:value-type="float" office:value="0" table:formula="of:=IF([Site_Description.$D$33]&gt;0;[Data_Entry.R4]/[Site_Description.$D$33];&quot;NO TRANSECT&quot;)" table:style-name="ce138">
            <text:p>0.000</text:p>
          </table:table-cell>
          <table:table-cell office:value-type="float" office:value="0" table:formula="of:=IF([Site_Description.$D$33]&gt;0;[Data_Entry.S4]/[Site_Description.$D$33];&quot;NO TRANSECT&quot;)" table:style-name="ce119">
            <text:p>0.000</text:p>
          </table:table-cell>
          <table:table-cell office:value-type="float" office:value="0" table:formula="of:=IF([Site_Description.$D$33]&gt;0;[Data_Entry.T4]/[Site_Description.$D$33];&quot;NO TRANSECT&quot;)" table:style-name="ce119">
            <text:p>0.000</text:p>
          </table:table-cell>
          <table:table-cell office:value-type="float" office:value="0" table:formula="of:=IF([Site_Description.$D$33]&gt;0;[Data_Entry.U4]/[Site_Description.$D$33];&quot;NO TRANSECT&quot;)" table:style-name="ce119">
            <text:p>0.000</text:p>
          </table:table-cell>
          <table:table-cell office:value-type="float" office:value="0" table:formula="of:=IF([Site_Description.$D$33]&gt;0;[Data_Entry.V4]/[Site_Description.$D$33];&quot;NO TRANSECT&quot;)" table:style-name="ce119">
            <text:p>0.000</text:p>
          </table:table-cell>
          <table:table-cell office:value-type="float" office:value="0" table:formula="of:=IF([Site_Description.$D$33]&gt;0;[Data_Entry.W4]/[Site_Description.$D$33];&quot;NO TRANSECT&quot;)" table:style-name="ce119">
            <text:p>0.000</text:p>
          </table:table-cell>
          <table:table-cell office:value-type="float" office:value="0" table:formula="of:=IF([Site_Description.$D$33]&gt;0;[Data_Entry.X4]/[Site_Description.$D$33];&quot;NO TRANSECT&quot;)" table:style-name="ce119">
            <text:p>0.000</text:p>
          </table:table-cell>
          <table:table-cell office:value-type="float" office:value="0" table:formula="of:=IF([Site_Description.$D$33]&gt;0;[Data_Entry.Y4]/[Site_Description.$D$33];&quot;NO TRANSECT&quot;)" table:style-name="ce120">
            <text:p>0.000</text:p>
          </table:table-cell>
          <table:table-cell office:value-type="float" office:value="0" table:formula="of:=IF([Site_Description.$E$33]&gt;0;[Data_Entry.Z4]/[Site_Description.$E$33];&quot;NO TRANSECT&quot;)" table:style-name="ce138">
            <text:p>0.000</text:p>
          </table:table-cell>
          <table:table-cell office:value-type="float" office:value="0" table:formula="of:=IF([Site_Description.$E$33]&gt;0;[Data_Entry.AA4]/[Site_Description.$E$33];&quot;NO TRANSECT&quot;)" table:style-name="ce119">
            <text:p>0.000</text:p>
          </table:table-cell>
          <table:table-cell office:value-type="float" office:value="0" table:formula="of:=IF([Site_Description.$E$33]&gt;0;[Data_Entry.AB4]/[Site_Description.$E$33];&quot;NO TRANSECT&quot;)" table:style-name="ce119">
            <text:p>0.000</text:p>
          </table:table-cell>
          <table:table-cell office:value-type="float" office:value="0" table:formula="of:=IF([Site_Description.$E$33]&gt;0;[Data_Entry.AC4]/[Site_Description.$E$33];&quot;NO TRANSECT&quot;)" table:style-name="ce119">
            <text:p>0.000</text:p>
          </table:table-cell>
          <table:table-cell office:value-type="float" office:value="0" table:formula="of:=IF([Site_Description.$E$33]&gt;0;[Data_Entry.AD4]/[Site_Description.$E$33];&quot;NO TRANSECT&quot;)" table:style-name="ce119">
            <text:p>0.000</text:p>
          </table:table-cell>
          <table:table-cell office:value-type="float" office:value="0" table:formula="of:=IF([Site_Description.$E$33]&gt;0;[Data_Entry.AE4]/[Site_Description.$E$33];&quot;NO TRANSECT&quot;)" table:style-name="ce119">
            <text:p>0.000</text:p>
          </table:table-cell>
          <table:table-cell office:value-type="float" office:value="0" table:formula="of:=IF([Site_Description.$E$33]&gt;0;[Data_Entry.AF4]/[Site_Description.$E$33];&quot;NO TRANSECT&quot;)" table:style-name="ce119">
            <text:p>0.000</text:p>
          </table:table-cell>
          <table:table-cell office:value-type="float" office:value="0" table:formula="of:=IF([Site_Description.$E$33]&gt;0;[Data_Entry.AG4]/[Site_Description.$E$33];&quot;NO TRANSECT&quot;)" table:style-name="ce120">
            <text:p>0.000</text:p>
          </table:table-cell>
          <table:table-cell office:value-type="float" office:value="0" table:formula="of:=IF([Site_Description.$F$33]&gt;0;[Data_Entry.AH4]/[Site_Description.$F$33];&quot;NO TRANSECT&quot;)" table:style-name="ce138">
            <text:p>0.000</text:p>
          </table:table-cell>
          <table:table-cell office:value-type="float" office:value="0" table:formula="of:=IF([Site_Description.$F$33]&gt;0;[Data_Entry.AI4]/[Site_Description.$F$33];&quot;NO TRANSECT&quot;)" table:style-name="ce119">
            <text:p>0.000</text:p>
          </table:table-cell>
          <table:table-cell office:value-type="float" office:value="0" table:formula="of:=IF([Site_Description.$F$33]&gt;0;[Data_Entry.AJ4]/[Site_Description.$F$33];&quot;NO TRANSECT&quot;)" table:style-name="ce119">
            <text:p>0.000</text:p>
          </table:table-cell>
          <table:table-cell office:value-type="float" office:value="0" table:formula="of:=IF([Site_Description.$F$33]&gt;0;[Data_Entry.AK4]/[Site_Description.$F$33];&quot;NO TRANSECT&quot;)" table:style-name="ce119">
            <text:p>0.000</text:p>
          </table:table-cell>
          <table:table-cell office:value-type="float" office:value="0" table:formula="of:=IF([Site_Description.$F$33]&gt;0;[Data_Entry.AL4]/[Site_Description.$F$33];&quot;NO TRANSECT&quot;)" table:style-name="ce119">
            <text:p>0.000</text:p>
          </table:table-cell>
          <table:table-cell office:value-type="float" office:value="0" table:formula="of:=IF([Site_Description.$F$33]&gt;0;[Data_Entry.AM4]/[Site_Description.$F$33];&quot;NO TRANSECT&quot;)" table:style-name="ce119">
            <text:p>0.000</text:p>
          </table:table-cell>
          <table:table-cell office:value-type="float" office:value="0" table:formula="of:=IF([Site_Description.$F$33]&gt;0;[Data_Entry.AN4]/[Site_Description.$F$33];&quot;NO TRANSECT&quot;)" table:style-name="ce119">
            <text:p>0.000</text:p>
          </table:table-cell>
          <table:table-cell office:value-type="float" office:value="0" table:formula="of:=IF([Site_Description.$F$33]&gt;0;[Data_Entry.AO4]/[Site_Description.$F$33];&quot;NO TRANSECT&quot;)" table:style-name="ce120">
            <text:p>0.000</text:p>
          </table:table-cell>
          <table:table-cell office:value-type="float" office:value="0" table:formula="of:=IF([Site_Description.$G$33]&gt;0;[Data_Entry.AP4]/[Site_Description.$G$33];&quot;NO TRANSECT&quot;)" table:style-name="ce138">
            <text:p>0.000</text:p>
          </table:table-cell>
          <table:table-cell office:value-type="float" office:value="0" table:formula="of:=IF([Site_Description.$G$33]&gt;0;[Data_Entry.AQ4]/[Site_Description.$G$33];&quot;NO TRANSECT&quot;)" table:style-name="ce119">
            <text:p>0.000</text:p>
          </table:table-cell>
          <table:table-cell office:value-type="float" office:value="0" table:formula="of:=IF([Site_Description.$G$33]&gt;0;[Data_Entry.AR4]/[Site_Description.$G$33];&quot;NO TRANSECT&quot;)" table:style-name="ce119">
            <text:p>0.000</text:p>
          </table:table-cell>
          <table:table-cell office:value-type="float" office:value="0" table:formula="of:=IF([Site_Description.$G$33]&gt;0;[Data_Entry.AS4]/[Site_Description.$G$33];&quot;NO TRANSECT&quot;)" table:style-name="ce119">
            <text:p>0.000</text:p>
          </table:table-cell>
          <table:table-cell office:value-type="float" office:value="0" table:formula="of:=IF([Site_Description.$G$33]&gt;0;[Data_Entry.AT4]/[Site_Description.$G$33];&quot;NO TRANSECT&quot;)" table:style-name="ce119">
            <text:p>0.000</text:p>
          </table:table-cell>
          <table:table-cell office:value-type="float" office:value="0" table:formula="of:=IF([Site_Description.$G$33]&gt;0;[Data_Entry.AU4]/[Site_Description.$G$33];&quot;NO TRANSECT&quot;)" table:style-name="ce119">
            <text:p>0.000</text:p>
          </table:table-cell>
          <table:table-cell office:value-type="float" office:value="0" table:formula="of:=IF([Site_Description.$G$33]&gt;0;[Data_Entry.AV4]/[Site_Description.$G$33];&quot;NO TRANSECT&quot;)" table:style-name="ce119">
            <text:p>0.000</text:p>
          </table:table-cell>
          <table:table-cell office:value-type="float" office:value="0" table:formula="of:=IF([Site_Description.$G$33]&gt;0;[Data_Entry.AW4]/[Site_Description.$G$33];&quot;NO TRANSECT&quot;)" table:style-name="ce120">
            <text:p>0.000</text:p>
          </table:table-cell>
          <table:table-cell office:value-type="float" office:value="0" table:formula="of:=IF([Site_Description.$H$33]&gt;0;[Data_Entry.AX4]/[Site_Description.$H$33];&quot;NO TRANSECT&quot;)" table:style-name="ce138">
            <text:p>0.000</text:p>
          </table:table-cell>
          <table:table-cell office:value-type="float" office:value="0" table:formula="of:=IF([Site_Description.$H$33]&gt;0;[Data_Entry.AY4]/[Site_Description.$H$33];&quot;NO TRANSECT&quot;)" table:style-name="ce119">
            <text:p>0.000</text:p>
          </table:table-cell>
          <table:table-cell office:value-type="float" office:value="0" table:formula="of:=IF([Site_Description.$H$33]&gt;0;[Data_Entry.AZ4]/[Site_Description.$H$33];&quot;NO TRANSECT&quot;)" table:style-name="ce119">
            <text:p>0.000</text:p>
          </table:table-cell>
          <table:table-cell office:value-type="float" office:value="0" table:formula="of:=IF([Site_Description.$H$33]&gt;0;[Data_Entry.BA4]/[Site_Description.$H$33];&quot;NO TRANSECT&quot;)" table:style-name="ce119">
            <text:p>0.000</text:p>
          </table:table-cell>
          <table:table-cell office:value-type="float" office:value="0" table:formula="of:=IF([Site_Description.$H$33]&gt;0;[Data_Entry.BB4]/[Site_Description.$H$33];&quot;NO TRANSECT&quot;)" table:style-name="ce119">
            <text:p>0.000</text:p>
          </table:table-cell>
          <table:table-cell office:value-type="float" office:value="0" table:formula="of:=IF([Site_Description.$H$33]&gt;0;[Data_Entry.BC4]/[Site_Description.$H$33];&quot;NO TRANSECT&quot;)" table:style-name="ce119">
            <text:p>0.000</text:p>
          </table:table-cell>
          <table:table-cell office:value-type="float" office:value="0" table:formula="of:=IF([Site_Description.$H$33]&gt;0;[Data_Entry.BD4]/[Site_Description.$H$33];&quot;NO TRANSECT&quot;)" table:style-name="ce119">
            <text:p>0.000</text:p>
          </table:table-cell>
          <table:table-cell office:value-type="float" office:value="0" table:formula="of:=IF([Site_Description.$H$33]&gt;0;[Data_Entry.BE4]/[Site_Description.$H$33];&quot;NO TRANSECT&quot;)" table:style-name="ce120">
            <text:p>0.000</text:p>
          </table:table-cell>
          <table:table-cell office:value-type="float" office:value="0" table:formula="of:=IF([Site_Description.$I$33]&gt;0;[Data_Entry.BF4]/[Site_Description.$I$33];&quot;NO TRANSECT&quot;)" table:style-name="ce138">
            <text:p>0.000</text:p>
          </table:table-cell>
          <table:table-cell office:value-type="float" office:value="0" table:formula="of:=IF([Site_Description.$I$33]&gt;0;[Data_Entry.BG4]/[Site_Description.$I$33];&quot;NO TRANSECT&quot;)" table:style-name="ce119">
            <text:p>0.000</text:p>
          </table:table-cell>
          <table:table-cell office:value-type="float" office:value="0" table:formula="of:=IF([Site_Description.$I$33]&gt;0;[Data_Entry.BH4]/[Site_Description.$I$33];&quot;NO TRANSECT&quot;)" table:style-name="ce119">
            <text:p>0.000</text:p>
          </table:table-cell>
          <table:table-cell office:value-type="float" office:value="0" table:formula="of:=IF([Site_Description.$I$33]&gt;0;[Data_Entry.BI4]/[Site_Description.$I$33];&quot;NO TRANSECT&quot;)" table:style-name="ce119">
            <text:p>0.000</text:p>
          </table:table-cell>
          <table:table-cell office:value-type="float" office:value="0" table:formula="of:=IF([Site_Description.$I$33]&gt;0;[Data_Entry.BJ4]/[Site_Description.$I$33];&quot;NO TRANSECT&quot;)" table:style-name="ce119">
            <text:p>0.000</text:p>
          </table:table-cell>
          <table:table-cell office:value-type="float" office:value="0" table:formula="of:=IF([Site_Description.$I$33]&gt;0;[Data_Entry.BK4]/[Site_Description.$I$33];&quot;NO TRANSECT&quot;)" table:style-name="ce119">
            <text:p>0.000</text:p>
          </table:table-cell>
          <table:table-cell office:value-type="float" office:value="0" table:formula="of:=IF([Site_Description.$I$33]&gt;0;[Data_Entry.BL4]/[Site_Description.$I$33];&quot;NO TRANSECT&quot;)" table:style-name="ce119">
            <text:p>0.000</text:p>
          </table:table-cell>
          <table:table-cell office:value-type="float" office:value="0" table:formula="of:=IF([Site_Description.$I$33]&gt;0;[Data_Entry.BM4]/[Site_Description.$I$33];&quot;NO TRANSECT&quot;)" table:style-name="ce120">
            <text:p>0.000</text:p>
          </table:table-cell>
          <table:table-cell office:value-type="float" office:value="0" table:formula="of:=IF([Site_Description.$J$33]&gt;0;[Data_Entry.BN4]/[Site_Description.$J$33];&quot;NO TRANSECT&quot;)" table:style-name="ce138">
            <text:p>0.000</text:p>
          </table:table-cell>
          <table:table-cell office:value-type="float" office:value="0" table:formula="of:=IF([Site_Description.$J$33]&gt;0;[Data_Entry.BO4]/[Site_Description.$J$33];&quot;NO TRANSECT&quot;)" table:style-name="ce119">
            <text:p>0.000</text:p>
          </table:table-cell>
          <table:table-cell office:value-type="float" office:value="0" table:formula="of:=IF([Site_Description.$J$33]&gt;0;[Data_Entry.BP4]/[Site_Description.$J$33];&quot;NO TRANSECT&quot;)" table:style-name="ce119">
            <text:p>0.000</text:p>
          </table:table-cell>
          <table:table-cell office:value-type="float" office:value="0" table:formula="of:=IF([Site_Description.$J$33]&gt;0;[Data_Entry.BQ4]/[Site_Description.$J$33];&quot;NO TRANSECT&quot;)" table:style-name="ce119">
            <text:p>0.000</text:p>
          </table:table-cell>
          <table:table-cell office:value-type="float" office:value="0" table:formula="of:=IF([Site_Description.$J$33]&gt;0;[Data_Entry.BR4]/[Site_Description.$J$33];&quot;NO TRANSECT&quot;)" table:style-name="ce119">
            <text:p>0.000</text:p>
          </table:table-cell>
          <table:table-cell office:value-type="float" office:value="0" table:formula="of:=IF([Site_Description.$J$33]&gt;0;[Data_Entry.BS4]/[Site_Description.$J$33];&quot;NO TRANSECT&quot;)" table:style-name="ce119">
            <text:p>0.000</text:p>
          </table:table-cell>
          <table:table-cell office:value-type="float" office:value="0" table:formula="of:=IF([Site_Description.$J$33]&gt;0;[Data_Entry.BT4]/[Site_Description.$J$33];&quot;NO TRANSECT&quot;)" table:style-name="ce119">
            <text:p>0.000</text:p>
          </table:table-cell>
          <table:table-cell office:value-type="float" office:value="0" table:formula="of:=IF([Site_Description.$J$33]&gt;0;[Data_Entry.BU4]/[Site_Description.$J$33];&quot;NO TRANSECT&quot;)" table:style-name="ce120">
            <text:p>0.000</text:p>
          </table:table-cell>
          <table:table-cell office:value-type="float" office:value="0" table:formula="of:=IF([Site_Description.$K$33]&gt;0;[Data_Entry.BV4]/[Site_Description.$K$33];&quot;NO TRANSECT&quot;)" table:style-name="ce138">
            <text:p>0.000</text:p>
          </table:table-cell>
          <table:table-cell office:value-type="float" office:value="0" table:formula="of:=IF([Site_Description.$K$33]&gt;0;[Data_Entry.BW4]/[Site_Description.$K$33];&quot;NO TRANSECT&quot;)" table:style-name="ce119">
            <text:p>0.000</text:p>
          </table:table-cell>
          <table:table-cell office:value-type="float" office:value="0" table:formula="of:=IF([Site_Description.$K$33]&gt;0;[Data_Entry.BX4]/[Site_Description.$K$33];&quot;NO TRANSECT&quot;)" table:style-name="ce119">
            <text:p>0.000</text:p>
          </table:table-cell>
          <table:table-cell office:value-type="float" office:value="0" table:formula="of:=IF([Site_Description.$K$33]&gt;0;[Data_Entry.BY4]/[Site_Description.$K$33];&quot;NO TRANSECT&quot;)" table:style-name="ce119">
            <text:p>0.000</text:p>
          </table:table-cell>
          <table:table-cell office:value-type="float" office:value="0" table:formula="of:=IF([Site_Description.$K$33]&gt;0;[Data_Entry.BZ4]/[Site_Description.$K$33];&quot;NO TRANSECT&quot;)" table:style-name="ce119">
            <text:p>0.000</text:p>
          </table:table-cell>
          <table:table-cell office:value-type="float" office:value="0" table:formula="of:=IF([Site_Description.$K$33]&gt;0;[Data_Entry.CA4]/[Site_Description.$K$33];&quot;NO TRANSECT&quot;)" table:style-name="ce119">
            <text:p>0.000</text:p>
          </table:table-cell>
          <table:table-cell office:value-type="float" office:value="0" table:formula="of:=IF([Site_Description.$K$33]&gt;0;[Data_Entry.CB4]/[Site_Description.$K$33];&quot;NO TRANSECT&quot;)" table:style-name="ce119">
            <text:p>0.000</text:p>
          </table:table-cell>
          <table:table-cell office:value-type="float" office:value="0" table:formula="of:=IF([Site_Description.$K$33]&gt;0;[Data_Entry.CC4]/[Site_Description.$K$33];&quot;NO TRANSECT&quot;)" table:style-name="ce120">
            <text:p>0.000</text:p>
          </table:table-cell>
          <table:table-cell table:number-columns-repeated="16303"/>
        </table:table-row>
        <table:table-row table:style-name="ro4">
          <table:table-cell office:value-type="string" table:style-name="ce158">
            <text:p>S. taeniopterus</text:p>
          </table:table-cell>
          <table:table-cell office:value-type="float" office:value="0" table:formula="of:=IF([Site_Description.$B$33]&gt;0;[Data_Entry.B5]/[Site_Description.$B$33];&quot;NO TRANSECT&quot;)" table:style-name="ce138">
            <text:p>0.000</text:p>
          </table:table-cell>
          <table:table-cell office:value-type="float" office:value="0" table:formula="of:=IF([Site_Description.$B$33]&gt;0;[Data_Entry.C5]/[Site_Description.$B$33];&quot;NO TRANSECT&quot;)" table:style-name="ce119">
            <text:p>0.000</text:p>
          </table:table-cell>
          <table:table-cell office:value-type="float" office:value="0" table:formula="of:=IF([Site_Description.$B$33]&gt;0;[Data_Entry.D5]/[Site_Description.$B$33];&quot;NO TRANSECT&quot;)" table:style-name="ce119">
            <text:p>0.000</text:p>
          </table:table-cell>
          <table:table-cell office:value-type="float" office:value="0" table:formula="of:=IF([Site_Description.$B$33]&gt;0;[Data_Entry.E5]/[Site_Description.$B$33];&quot;NO TRANSECT&quot;)" table:style-name="ce119">
            <text:p>0.000</text:p>
          </table:table-cell>
          <table:table-cell office:value-type="float" office:value="0" table:formula="of:=IF([Site_Description.$B$33]&gt;0;[Data_Entry.F5]/[Site_Description.$B$33];&quot;NO TRANSECT&quot;)" table:style-name="ce119">
            <text:p>0.000</text:p>
          </table:table-cell>
          <table:table-cell office:value-type="float" office:value="0" table:formula="of:=IF([Site_Description.$B$33]&gt;0;[Data_Entry.G5]/[Site_Description.$B$33];&quot;NO TRANSECT&quot;)" table:style-name="ce119">
            <text:p>0.000</text:p>
          </table:table-cell>
          <table:table-cell office:value-type="float" office:value="0" table:formula="of:=IF([Site_Description.$B$33]&gt;0;[Data_Entry.H5]/[Site_Description.$B$33];&quot;NO TRANSECT&quot;)" table:style-name="ce119">
            <text:p>0.000</text:p>
          </table:table-cell>
          <table:table-cell office:value-type="float" office:value="0" table:formula="of:=IF([Site_Description.$B$33]&gt;0;[Data_Entry.I5]/[Site_Description.$B$33];&quot;NO TRANSECT&quot;)" table:style-name="ce120">
            <text:p>0.000</text:p>
          </table:table-cell>
          <table:table-cell office:value-type="float" office:value="0" table:formula="of:=IF([Site_Description.$C$33]&gt;0;[Data_Entry.J5]/[Site_Description.$C$33];&quot;NO TRANSECT&quot;)" table:style-name="ce138">
            <text:p>0.000</text:p>
          </table:table-cell>
          <table:table-cell office:value-type="float" office:value="0" table:formula="of:=IF([Site_Description.$C$33]&gt;0;[Data_Entry.K5]/[Site_Description.$C$33];&quot;NO TRANSECT&quot;)" table:style-name="ce119">
            <text:p>0.000</text:p>
          </table:table-cell>
          <table:table-cell office:value-type="float" office:value="0" table:formula="of:=IF([Site_Description.$C$33]&gt;0;[Data_Entry.L5]/[Site_Description.$C$33];&quot;NO TRANSECT&quot;)" table:style-name="ce119">
            <text:p>0.000</text:p>
          </table:table-cell>
          <table:table-cell office:value-type="float" office:value="0" table:formula="of:=IF([Site_Description.$C$33]&gt;0;[Data_Entry.M5]/[Site_Description.$C$33];&quot;NO TRANSECT&quot;)" table:style-name="ce119">
            <text:p>0.000</text:p>
          </table:table-cell>
          <table:table-cell office:value-type="float" office:value="0" table:formula="of:=IF([Site_Description.$C$33]&gt;0;[Data_Entry.N5]/[Site_Description.$C$33];&quot;NO TRANSECT&quot;)" table:style-name="ce119">
            <text:p>0.000</text:p>
          </table:table-cell>
          <table:table-cell office:value-type="float" office:value="0" table:formula="of:=IF([Site_Description.$C$33]&gt;0;[Data_Entry.O5]/[Site_Description.$C$33];&quot;NO TRANSECT&quot;)" table:style-name="ce119">
            <text:p>0.000</text:p>
          </table:table-cell>
          <table:table-cell office:value-type="float" office:value="0" table:formula="of:=IF([Site_Description.$C$33]&gt;0;[Data_Entry.P5]/[Site_Description.$C$33];&quot;NO TRANSECT&quot;)" table:style-name="ce119">
            <text:p>0.000</text:p>
          </table:table-cell>
          <table:table-cell office:value-type="float" office:value="0" table:formula="of:=IF([Site_Description.$C$33]&gt;0;[Data_Entry.Q5]/[Site_Description.$C$33];&quot;NO TRANSECT&quot;)" table:style-name="ce120">
            <text:p>0.000</text:p>
          </table:table-cell>
          <table:table-cell office:value-type="float" office:value="0" table:formula="of:=IF([Site_Description.$D$33]&gt;0;[Data_Entry.R5]/[Site_Description.$D$33];&quot;NO TRANSECT&quot;)" table:style-name="ce138">
            <text:p>0.000</text:p>
          </table:table-cell>
          <table:table-cell office:value-type="float" office:value="0" table:formula="of:=IF([Site_Description.$D$33]&gt;0;[Data_Entry.S5]/[Site_Description.$D$33];&quot;NO TRANSECT&quot;)" table:style-name="ce119">
            <text:p>0.000</text:p>
          </table:table-cell>
          <table:table-cell office:value-type="float" office:value="0" table:formula="of:=IF([Site_Description.$D$33]&gt;0;[Data_Entry.T5]/[Site_Description.$D$33];&quot;NO TRANSECT&quot;)" table:style-name="ce119">
            <text:p>0.000</text:p>
          </table:table-cell>
          <table:table-cell office:value-type="float" office:value="0" table:formula="of:=IF([Site_Description.$D$33]&gt;0;[Data_Entry.U5]/[Site_Description.$D$33];&quot;NO TRANSECT&quot;)" table:style-name="ce119">
            <text:p>0.000</text:p>
          </table:table-cell>
          <table:table-cell office:value-type="float" office:value="0" table:formula="of:=IF([Site_Description.$D$33]&gt;0;[Data_Entry.V5]/[Site_Description.$D$33];&quot;NO TRANSECT&quot;)" table:style-name="ce119">
            <text:p>0.000</text:p>
          </table:table-cell>
          <table:table-cell office:value-type="float" office:value="0" table:formula="of:=IF([Site_Description.$D$33]&gt;0;[Data_Entry.W5]/[Site_Description.$D$33];&quot;NO TRANSECT&quot;)" table:style-name="ce119">
            <text:p>0.000</text:p>
          </table:table-cell>
          <table:table-cell office:value-type="float" office:value="0" table:formula="of:=IF([Site_Description.$D$33]&gt;0;[Data_Entry.X5]/[Site_Description.$D$33];&quot;NO TRANSECT&quot;)" table:style-name="ce119">
            <text:p>0.000</text:p>
          </table:table-cell>
          <table:table-cell office:value-type="float" office:value="0" table:formula="of:=IF([Site_Description.$D$33]&gt;0;[Data_Entry.Y5]/[Site_Description.$D$33];&quot;NO TRANSECT&quot;)" table:style-name="ce120">
            <text:p>0.000</text:p>
          </table:table-cell>
          <table:table-cell office:value-type="float" office:value="0" table:formula="of:=IF([Site_Description.$E$33]&gt;0;[Data_Entry.Z5]/[Site_Description.$E$33];&quot;NO TRANSECT&quot;)" table:style-name="ce138">
            <text:p>0.000</text:p>
          </table:table-cell>
          <table:table-cell office:value-type="float" office:value="0" table:formula="of:=IF([Site_Description.$E$33]&gt;0;[Data_Entry.AA5]/[Site_Description.$E$33];&quot;NO TRANSECT&quot;)" table:style-name="ce119">
            <text:p>0.000</text:p>
          </table:table-cell>
          <table:table-cell office:value-type="float" office:value="0" table:formula="of:=IF([Site_Description.$E$33]&gt;0;[Data_Entry.AB5]/[Site_Description.$E$33];&quot;NO TRANSECT&quot;)" table:style-name="ce119">
            <text:p>0.000</text:p>
          </table:table-cell>
          <table:table-cell office:value-type="float" office:value="0" table:formula="of:=IF([Site_Description.$E$33]&gt;0;[Data_Entry.AC5]/[Site_Description.$E$33];&quot;NO TRANSECT&quot;)" table:style-name="ce119">
            <text:p>0.000</text:p>
          </table:table-cell>
          <table:table-cell office:value-type="float" office:value="0" table:formula="of:=IF([Site_Description.$E$33]&gt;0;[Data_Entry.AD5]/[Site_Description.$E$33];&quot;NO TRANSECT&quot;)" table:style-name="ce119">
            <text:p>0.000</text:p>
          </table:table-cell>
          <table:table-cell office:value-type="float" office:value="0" table:formula="of:=IF([Site_Description.$E$33]&gt;0;[Data_Entry.AE5]/[Site_Description.$E$33];&quot;NO TRANSECT&quot;)" table:style-name="ce119">
            <text:p>0.000</text:p>
          </table:table-cell>
          <table:table-cell office:value-type="float" office:value="0" table:formula="of:=IF([Site_Description.$E$33]&gt;0;[Data_Entry.AF5]/[Site_Description.$E$33];&quot;NO TRANSECT&quot;)" table:style-name="ce119">
            <text:p>0.000</text:p>
          </table:table-cell>
          <table:table-cell office:value-type="float" office:value="0" table:formula="of:=IF([Site_Description.$E$33]&gt;0;[Data_Entry.AG5]/[Site_Description.$E$33];&quot;NO TRANSECT&quot;)" table:style-name="ce120">
            <text:p>0.000</text:p>
          </table:table-cell>
          <table:table-cell office:value-type="float" office:value="0" table:formula="of:=IF([Site_Description.$F$33]&gt;0;[Data_Entry.AH5]/[Site_Description.$F$33];&quot;NO TRANSECT&quot;)" table:style-name="ce138">
            <text:p>0.000</text:p>
          </table:table-cell>
          <table:table-cell office:value-type="float" office:value="0" table:formula="of:=IF([Site_Description.$F$33]&gt;0;[Data_Entry.AI5]/[Site_Description.$F$33];&quot;NO TRANSECT&quot;)" table:style-name="ce119">
            <text:p>0.000</text:p>
          </table:table-cell>
          <table:table-cell office:value-type="float" office:value="0" table:formula="of:=IF([Site_Description.$F$33]&gt;0;[Data_Entry.AJ5]/[Site_Description.$F$33];&quot;NO TRANSECT&quot;)" table:style-name="ce119">
            <text:p>0.000</text:p>
          </table:table-cell>
          <table:table-cell office:value-type="float" office:value="0" table:formula="of:=IF([Site_Description.$F$33]&gt;0;[Data_Entry.AK5]/[Site_Description.$F$33];&quot;NO TRANSECT&quot;)" table:style-name="ce119">
            <text:p>0.000</text:p>
          </table:table-cell>
          <table:table-cell office:value-type="float" office:value="0" table:formula="of:=IF([Site_Description.$F$33]&gt;0;[Data_Entry.AL5]/[Site_Description.$F$33];&quot;NO TRANSECT&quot;)" table:style-name="ce119">
            <text:p>0.000</text:p>
          </table:table-cell>
          <table:table-cell office:value-type="float" office:value="0" table:formula="of:=IF([Site_Description.$F$33]&gt;0;[Data_Entry.AM5]/[Site_Description.$F$33];&quot;NO TRANSECT&quot;)" table:style-name="ce119">
            <text:p>0.000</text:p>
          </table:table-cell>
          <table:table-cell office:value-type="float" office:value="0" table:formula="of:=IF([Site_Description.$F$33]&gt;0;[Data_Entry.AN5]/[Site_Description.$F$33];&quot;NO TRANSECT&quot;)" table:style-name="ce119">
            <text:p>0.000</text:p>
          </table:table-cell>
          <table:table-cell office:value-type="float" office:value="0" table:formula="of:=IF([Site_Description.$F$33]&gt;0;[Data_Entry.AO5]/[Site_Description.$F$33];&quot;NO TRANSECT&quot;)" table:style-name="ce120">
            <text:p>0.000</text:p>
          </table:table-cell>
          <table:table-cell office:value-type="float" office:value="0" table:formula="of:=IF([Site_Description.$G$33]&gt;0;[Data_Entry.AP5]/[Site_Description.$G$33];&quot;NO TRANSECT&quot;)" table:style-name="ce138">
            <text:p>0.000</text:p>
          </table:table-cell>
          <table:table-cell office:value-type="float" office:value="0" table:formula="of:=IF([Site_Description.$G$33]&gt;0;[Data_Entry.AQ5]/[Site_Description.$G$33];&quot;NO TRANSECT&quot;)" table:style-name="ce119">
            <text:p>0.000</text:p>
          </table:table-cell>
          <table:table-cell office:value-type="float" office:value="0" table:formula="of:=IF([Site_Description.$G$33]&gt;0;[Data_Entry.AR5]/[Site_Description.$G$33];&quot;NO TRANSECT&quot;)" table:style-name="ce119">
            <text:p>0.000</text:p>
          </table:table-cell>
          <table:table-cell office:value-type="float" office:value="0" table:formula="of:=IF([Site_Description.$G$33]&gt;0;[Data_Entry.AS5]/[Site_Description.$G$33];&quot;NO TRANSECT&quot;)" table:style-name="ce119">
            <text:p>0.000</text:p>
          </table:table-cell>
          <table:table-cell office:value-type="float" office:value="0" table:formula="of:=IF([Site_Description.$G$33]&gt;0;[Data_Entry.AT5]/[Site_Description.$G$33];&quot;NO TRANSECT&quot;)" table:style-name="ce119">
            <text:p>0.000</text:p>
          </table:table-cell>
          <table:table-cell office:value-type="float" office:value="0" table:formula="of:=IF([Site_Description.$G$33]&gt;0;[Data_Entry.AU5]/[Site_Description.$G$33];&quot;NO TRANSECT&quot;)" table:style-name="ce119">
            <text:p>0.000</text:p>
          </table:table-cell>
          <table:table-cell office:value-type="float" office:value="0" table:formula="of:=IF([Site_Description.$G$33]&gt;0;[Data_Entry.AV5]/[Site_Description.$G$33];&quot;NO TRANSECT&quot;)" table:style-name="ce119">
            <text:p>0.000</text:p>
          </table:table-cell>
          <table:table-cell office:value-type="float" office:value="0" table:formula="of:=IF([Site_Description.$G$33]&gt;0;[Data_Entry.AW5]/[Site_Description.$G$33];&quot;NO TRANSECT&quot;)" table:style-name="ce120">
            <text:p>0.000</text:p>
          </table:table-cell>
          <table:table-cell office:value-type="float" office:value="0" table:formula="of:=IF([Site_Description.$H$33]&gt;0;[Data_Entry.AX5]/[Site_Description.$H$33];&quot;NO TRANSECT&quot;)" table:style-name="ce138">
            <text:p>0.000</text:p>
          </table:table-cell>
          <table:table-cell office:value-type="float" office:value="0" table:formula="of:=IF([Site_Description.$H$33]&gt;0;[Data_Entry.AY5]/[Site_Description.$H$33];&quot;NO TRANSECT&quot;)" table:style-name="ce119">
            <text:p>0.000</text:p>
          </table:table-cell>
          <table:table-cell office:value-type="float" office:value="0" table:formula="of:=IF([Site_Description.$H$33]&gt;0;[Data_Entry.AZ5]/[Site_Description.$H$33];&quot;NO TRANSECT&quot;)" table:style-name="ce119">
            <text:p>0.000</text:p>
          </table:table-cell>
          <table:table-cell office:value-type="float" office:value="0" table:formula="of:=IF([Site_Description.$H$33]&gt;0;[Data_Entry.BA5]/[Site_Description.$H$33];&quot;NO TRANSECT&quot;)" table:style-name="ce119">
            <text:p>0.000</text:p>
          </table:table-cell>
          <table:table-cell office:value-type="float" office:value="0" table:formula="of:=IF([Site_Description.$H$33]&gt;0;[Data_Entry.BB5]/[Site_Description.$H$33];&quot;NO TRANSECT&quot;)" table:style-name="ce119">
            <text:p>0.000</text:p>
          </table:table-cell>
          <table:table-cell office:value-type="float" office:value="0" table:formula="of:=IF([Site_Description.$H$33]&gt;0;[Data_Entry.BC5]/[Site_Description.$H$33];&quot;NO TRANSECT&quot;)" table:style-name="ce119">
            <text:p>0.000</text:p>
          </table:table-cell>
          <table:table-cell office:value-type="float" office:value="0" table:formula="of:=IF([Site_Description.$H$33]&gt;0;[Data_Entry.BD5]/[Site_Description.$H$33];&quot;NO TRANSECT&quot;)" table:style-name="ce119">
            <text:p>0.000</text:p>
          </table:table-cell>
          <table:table-cell office:value-type="float" office:value="0" table:formula="of:=IF([Site_Description.$H$33]&gt;0;[Data_Entry.BE5]/[Site_Description.$H$33];&quot;NO TRANSECT&quot;)" table:style-name="ce120">
            <text:p>0.000</text:p>
          </table:table-cell>
          <table:table-cell office:value-type="float" office:value="0" table:formula="of:=IF([Site_Description.$I$33]&gt;0;[Data_Entry.BF5]/[Site_Description.$I$33];&quot;NO TRANSECT&quot;)" table:style-name="ce138">
            <text:p>0.000</text:p>
          </table:table-cell>
          <table:table-cell office:value-type="float" office:value="0" table:formula="of:=IF([Site_Description.$I$33]&gt;0;[Data_Entry.BG5]/[Site_Description.$I$33];&quot;NO TRANSECT&quot;)" table:style-name="ce119">
            <text:p>0.000</text:p>
          </table:table-cell>
          <table:table-cell office:value-type="float" office:value="0" table:formula="of:=IF([Site_Description.$I$33]&gt;0;[Data_Entry.BH5]/[Site_Description.$I$33];&quot;NO TRANSECT&quot;)" table:style-name="ce119">
            <text:p>0.000</text:p>
          </table:table-cell>
          <table:table-cell office:value-type="float" office:value="0" table:formula="of:=IF([Site_Description.$I$33]&gt;0;[Data_Entry.BI5]/[Site_Description.$I$33];&quot;NO TRANSECT&quot;)" table:style-name="ce119">
            <text:p>0.000</text:p>
          </table:table-cell>
          <table:table-cell office:value-type="float" office:value="0" table:formula="of:=IF([Site_Description.$I$33]&gt;0;[Data_Entry.BJ5]/[Site_Description.$I$33];&quot;NO TRANSECT&quot;)" table:style-name="ce119">
            <text:p>0.000</text:p>
          </table:table-cell>
          <table:table-cell office:value-type="float" office:value="0" table:formula="of:=IF([Site_Description.$I$33]&gt;0;[Data_Entry.BK5]/[Site_Description.$I$33];&quot;NO TRANSECT&quot;)" table:style-name="ce119">
            <text:p>0.000</text:p>
          </table:table-cell>
          <table:table-cell office:value-type="float" office:value="0" table:formula="of:=IF([Site_Description.$I$33]&gt;0;[Data_Entry.BL5]/[Site_Description.$I$33];&quot;NO TRANSECT&quot;)" table:style-name="ce119">
            <text:p>0.000</text:p>
          </table:table-cell>
          <table:table-cell office:value-type="float" office:value="0" table:formula="of:=IF([Site_Description.$I$33]&gt;0;[Data_Entry.BM5]/[Site_Description.$I$33];&quot;NO TRANSECT&quot;)" table:style-name="ce120">
            <text:p>0.000</text:p>
          </table:table-cell>
          <table:table-cell office:value-type="float" office:value="0" table:formula="of:=IF([Site_Description.$J$33]&gt;0;[Data_Entry.BN5]/[Site_Description.$J$33];&quot;NO TRANSECT&quot;)" table:style-name="ce138">
            <text:p>0.000</text:p>
          </table:table-cell>
          <table:table-cell office:value-type="float" office:value="0" table:formula="of:=IF([Site_Description.$J$33]&gt;0;[Data_Entry.BO5]/[Site_Description.$J$33];&quot;NO TRANSECT&quot;)" table:style-name="ce119">
            <text:p>0.000</text:p>
          </table:table-cell>
          <table:table-cell office:value-type="float" office:value="0" table:formula="of:=IF([Site_Description.$J$33]&gt;0;[Data_Entry.BP5]/[Site_Description.$J$33];&quot;NO TRANSECT&quot;)" table:style-name="ce119">
            <text:p>0.000</text:p>
          </table:table-cell>
          <table:table-cell office:value-type="float" office:value="0" table:formula="of:=IF([Site_Description.$J$33]&gt;0;[Data_Entry.BQ5]/[Site_Description.$J$33];&quot;NO TRANSECT&quot;)" table:style-name="ce119">
            <text:p>0.000</text:p>
          </table:table-cell>
          <table:table-cell office:value-type="float" office:value="0" table:formula="of:=IF([Site_Description.$J$33]&gt;0;[Data_Entry.BR5]/[Site_Description.$J$33];&quot;NO TRANSECT&quot;)" table:style-name="ce119">
            <text:p>0.000</text:p>
          </table:table-cell>
          <table:table-cell office:value-type="float" office:value="0" table:formula="of:=IF([Site_Description.$J$33]&gt;0;[Data_Entry.BS5]/[Site_Description.$J$33];&quot;NO TRANSECT&quot;)" table:style-name="ce119">
            <text:p>0.000</text:p>
          </table:table-cell>
          <table:table-cell office:value-type="float" office:value="0" table:formula="of:=IF([Site_Description.$J$33]&gt;0;[Data_Entry.BT5]/[Site_Description.$J$33];&quot;NO TRANSECT&quot;)" table:style-name="ce119">
            <text:p>0.000</text:p>
          </table:table-cell>
          <table:table-cell office:value-type="float" office:value="0" table:formula="of:=IF([Site_Description.$J$33]&gt;0;[Data_Entry.BU5]/[Site_Description.$J$33];&quot;NO TRANSECT&quot;)" table:style-name="ce120">
            <text:p>0.000</text:p>
          </table:table-cell>
          <table:table-cell office:value-type="float" office:value="0" table:formula="of:=IF([Site_Description.$K$33]&gt;0;[Data_Entry.BV5]/[Site_Description.$K$33];&quot;NO TRANSECT&quot;)" table:style-name="ce138">
            <text:p>0.000</text:p>
          </table:table-cell>
          <table:table-cell office:value-type="float" office:value="0" table:formula="of:=IF([Site_Description.$K$33]&gt;0;[Data_Entry.BW5]/[Site_Description.$K$33];&quot;NO TRANSECT&quot;)" table:style-name="ce119">
            <text:p>0.000</text:p>
          </table:table-cell>
          <table:table-cell office:value-type="float" office:value="0" table:formula="of:=IF([Site_Description.$K$33]&gt;0;[Data_Entry.BX5]/[Site_Description.$K$33];&quot;NO TRANSECT&quot;)" table:style-name="ce119">
            <text:p>0.000</text:p>
          </table:table-cell>
          <table:table-cell office:value-type="float" office:value="0" table:formula="of:=IF([Site_Description.$K$33]&gt;0;[Data_Entry.BY5]/[Site_Description.$K$33];&quot;NO TRANSECT&quot;)" table:style-name="ce119">
            <text:p>0.000</text:p>
          </table:table-cell>
          <table:table-cell office:value-type="float" office:value="0" table:formula="of:=IF([Site_Description.$K$33]&gt;0;[Data_Entry.BZ5]/[Site_Description.$K$33];&quot;NO TRANSECT&quot;)" table:style-name="ce119">
            <text:p>0.000</text:p>
          </table:table-cell>
          <table:table-cell office:value-type="float" office:value="0" table:formula="of:=IF([Site_Description.$K$33]&gt;0;[Data_Entry.CA5]/[Site_Description.$K$33];&quot;NO TRANSECT&quot;)" table:style-name="ce119">
            <text:p>0.000</text:p>
          </table:table-cell>
          <table:table-cell office:value-type="float" office:value="0" table:formula="of:=IF([Site_Description.$K$33]&gt;0;[Data_Entry.CB5]/[Site_Description.$K$33];&quot;NO TRANSECT&quot;)" table:style-name="ce119">
            <text:p>0.000</text:p>
          </table:table-cell>
          <table:table-cell office:value-type="float" office:value="0" table:formula="of:=IF([Site_Description.$K$33]&gt;0;[Data_Entry.CC5]/[Site_Description.$K$33];&quot;NO TRANSECT&quot;)" table:style-name="ce120">
            <text:p>0.000</text:p>
          </table:table-cell>
          <table:table-cell table:number-columns-repeated="16303"/>
        </table:table-row>
        <table:table-row table:style-name="ro4">
          <table:table-cell office:value-type="string" table:style-name="ce158">
            <text:p>S. iserti</text:p>
          </table:table-cell>
          <table:table-cell office:value-type="float" office:value="0" table:formula="of:=IF([Site_Description.$B$33]&gt;0;[Data_Entry.B6]/[Site_Description.$B$33];&quot;NO TRANSECT&quot;)" table:style-name="ce138">
            <text:p>0.000</text:p>
          </table:table-cell>
          <table:table-cell office:value-type="float" office:value="0" table:formula="of:=IF([Site_Description.$B$33]&gt;0;[Data_Entry.C6]/[Site_Description.$B$33];&quot;NO TRANSECT&quot;)" table:style-name="ce119">
            <text:p>0.000</text:p>
          </table:table-cell>
          <table:table-cell office:value-type="float" office:value="0" table:formula="of:=IF([Site_Description.$B$33]&gt;0;[Data_Entry.D6]/[Site_Description.$B$33];&quot;NO TRANSECT&quot;)" table:style-name="ce119">
            <text:p>0.000</text:p>
          </table:table-cell>
          <table:table-cell office:value-type="float" office:value="0" table:formula="of:=IF([Site_Description.$B$33]&gt;0;[Data_Entry.E6]/[Site_Description.$B$33];&quot;NO TRANSECT&quot;)" table:style-name="ce119">
            <text:p>0.000</text:p>
          </table:table-cell>
          <table:table-cell office:value-type="float" office:value="0" table:formula="of:=IF([Site_Description.$B$33]&gt;0;[Data_Entry.F6]/[Site_Description.$B$33];&quot;NO TRANSECT&quot;)" table:style-name="ce119">
            <text:p>0.000</text:p>
          </table:table-cell>
          <table:table-cell office:value-type="float" office:value="0" table:formula="of:=IF([Site_Description.$B$33]&gt;0;[Data_Entry.G6]/[Site_Description.$B$33];&quot;NO TRANSECT&quot;)" table:style-name="ce119">
            <text:p>0.000</text:p>
          </table:table-cell>
          <table:table-cell office:value-type="float" office:value="0" table:formula="of:=IF([Site_Description.$B$33]&gt;0;[Data_Entry.H6]/[Site_Description.$B$33];&quot;NO TRANSECT&quot;)" table:style-name="ce119">
            <text:p>0.000</text:p>
          </table:table-cell>
          <table:table-cell office:value-type="float" office:value="0" table:formula="of:=IF([Site_Description.$B$33]&gt;0;[Data_Entry.I6]/[Site_Description.$B$33];&quot;NO TRANSECT&quot;)" table:style-name="ce120">
            <text:p>0.000</text:p>
          </table:table-cell>
          <table:table-cell office:value-type="float" office:value="2.5000000000000001E-2" table:formula="of:=IF([Site_Description.$C$33]&gt;0;[Data_Entry.J6]/[Site_Description.$C$33];&quot;NO TRANSECT&quot;)" table:style-name="ce138">
            <text:p>0.025</text:p>
          </table:table-cell>
          <table:table-cell office:value-type="float" office:value="0" table:formula="of:=IF([Site_Description.$C$33]&gt;0;[Data_Entry.K6]/[Site_Description.$C$33];&quot;NO TRANSECT&quot;)" table:style-name="ce119">
            <text:p>0.000</text:p>
          </table:table-cell>
          <table:table-cell office:value-type="float" office:value="0" table:formula="of:=IF([Site_Description.$C$33]&gt;0;[Data_Entry.L6]/[Site_Description.$C$33];&quot;NO TRANSECT&quot;)" table:style-name="ce119">
            <text:p>0.000</text:p>
          </table:table-cell>
          <table:table-cell office:value-type="float" office:value="0" table:formula="of:=IF([Site_Description.$C$33]&gt;0;[Data_Entry.M6]/[Site_Description.$C$33];&quot;NO TRANSECT&quot;)" table:style-name="ce119">
            <text:p>0.000</text:p>
          </table:table-cell>
          <table:table-cell office:value-type="float" office:value="0" table:formula="of:=IF([Site_Description.$C$33]&gt;0;[Data_Entry.N6]/[Site_Description.$C$33];&quot;NO TRANSECT&quot;)" table:style-name="ce119">
            <text:p>0.000</text:p>
          </table:table-cell>
          <table:table-cell office:value-type="float" office:value="0" table:formula="of:=IF([Site_Description.$C$33]&gt;0;[Data_Entry.O6]/[Site_Description.$C$33];&quot;NO TRANSECT&quot;)" table:style-name="ce119">
            <text:p>0.000</text:p>
          </table:table-cell>
          <table:table-cell office:value-type="float" office:value="0" table:formula="of:=IF([Site_Description.$C$33]&gt;0;[Data_Entry.P6]/[Site_Description.$C$33];&quot;NO TRANSECT&quot;)" table:style-name="ce119">
            <text:p>0.000</text:p>
          </table:table-cell>
          <table:table-cell office:value-type="float" office:value="0" table:formula="of:=IF([Site_Description.$C$33]&gt;0;[Data_Entry.Q6]/[Site_Description.$C$33];&quot;NO TRANSECT&quot;)" table:style-name="ce120">
            <text:p>0.000</text:p>
          </table:table-cell>
          <table:table-cell office:value-type="float" office:value="0" table:formula="of:=IF([Site_Description.$D$33]&gt;0;[Data_Entry.R6]/[Site_Description.$D$33];&quot;NO TRANSECT&quot;)" table:style-name="ce138">
            <text:p>0.000</text:p>
          </table:table-cell>
          <table:table-cell office:value-type="float" office:value="0" table:formula="of:=IF([Site_Description.$D$33]&gt;0;[Data_Entry.S6]/[Site_Description.$D$33];&quot;NO TRANSECT&quot;)" table:style-name="ce119">
            <text:p>0.000</text:p>
          </table:table-cell>
          <table:table-cell office:value-type="float" office:value="0" table:formula="of:=IF([Site_Description.$D$33]&gt;0;[Data_Entry.T6]/[Site_Description.$D$33];&quot;NO TRANSECT&quot;)" table:style-name="ce119">
            <text:p>0.000</text:p>
          </table:table-cell>
          <table:table-cell office:value-type="float" office:value="0" table:formula="of:=IF([Site_Description.$D$33]&gt;0;[Data_Entry.U6]/[Site_Description.$D$33];&quot;NO TRANSECT&quot;)" table:style-name="ce119">
            <text:p>0.000</text:p>
          </table:table-cell>
          <table:table-cell office:value-type="float" office:value="0" table:formula="of:=IF([Site_Description.$D$33]&gt;0;[Data_Entry.V6]/[Site_Description.$D$33];&quot;NO TRANSECT&quot;)" table:style-name="ce119">
            <text:p>0.000</text:p>
          </table:table-cell>
          <table:table-cell office:value-type="float" office:value="0" table:formula="of:=IF([Site_Description.$D$33]&gt;0;[Data_Entry.W6]/[Site_Description.$D$33];&quot;NO TRANSECT&quot;)" table:style-name="ce119">
            <text:p>0.000</text:p>
          </table:table-cell>
          <table:table-cell office:value-type="float" office:value="0" table:formula="of:=IF([Site_Description.$D$33]&gt;0;[Data_Entry.X6]/[Site_Description.$D$33];&quot;NO TRANSECT&quot;)" table:style-name="ce119">
            <text:p>0.000</text:p>
          </table:table-cell>
          <table:table-cell office:value-type="float" office:value="0" table:formula="of:=IF([Site_Description.$D$33]&gt;0;[Data_Entry.Y6]/[Site_Description.$D$33];&quot;NO TRANSECT&quot;)" table:style-name="ce120">
            <text:p>0.000</text:p>
          </table:table-cell>
          <table:table-cell office:value-type="float" office:value="0" table:formula="of:=IF([Site_Description.$E$33]&gt;0;[Data_Entry.Z6]/[Site_Description.$E$33];&quot;NO TRANSECT&quot;)" table:style-name="ce138">
            <text:p>0.000</text:p>
          </table:table-cell>
          <table:table-cell office:value-type="float" office:value="0" table:formula="of:=IF([Site_Description.$E$33]&gt;0;[Data_Entry.AA6]/[Site_Description.$E$33];&quot;NO TRANSECT&quot;)" table:style-name="ce119">
            <text:p>0.000</text:p>
          </table:table-cell>
          <table:table-cell office:value-type="float" office:value="0" table:formula="of:=IF([Site_Description.$E$33]&gt;0;[Data_Entry.AB6]/[Site_Description.$E$33];&quot;NO TRANSECT&quot;)" table:style-name="ce119">
            <text:p>0.000</text:p>
          </table:table-cell>
          <table:table-cell office:value-type="float" office:value="0" table:formula="of:=IF([Site_Description.$E$33]&gt;0;[Data_Entry.AC6]/[Site_Description.$E$33];&quot;NO TRANSECT&quot;)" table:style-name="ce119">
            <text:p>0.000</text:p>
          </table:table-cell>
          <table:table-cell office:value-type="float" office:value="0" table:formula="of:=IF([Site_Description.$E$33]&gt;0;[Data_Entry.AD6]/[Site_Description.$E$33];&quot;NO TRANSECT&quot;)" table:style-name="ce119">
            <text:p>0.000</text:p>
          </table:table-cell>
          <table:table-cell office:value-type="float" office:value="0" table:formula="of:=IF([Site_Description.$E$33]&gt;0;[Data_Entry.AE6]/[Site_Description.$E$33];&quot;NO TRANSECT&quot;)" table:style-name="ce119">
            <text:p>0.000</text:p>
          </table:table-cell>
          <table:table-cell office:value-type="float" office:value="0" table:formula="of:=IF([Site_Description.$E$33]&gt;0;[Data_Entry.AF6]/[Site_Description.$E$33];&quot;NO TRANSECT&quot;)" table:style-name="ce119">
            <text:p>0.000</text:p>
          </table:table-cell>
          <table:table-cell office:value-type="float" office:value="0" table:formula="of:=IF([Site_Description.$E$33]&gt;0;[Data_Entry.AG6]/[Site_Description.$E$33];&quot;NO TRANSECT&quot;)" table:style-name="ce120">
            <text:p>0.000</text:p>
          </table:table-cell>
          <table:table-cell office:value-type="float" office:value="0" table:formula="of:=IF([Site_Description.$F$33]&gt;0;[Data_Entry.AH6]/[Site_Description.$F$33];&quot;NO TRANSECT&quot;)" table:style-name="ce138">
            <text:p>0.000</text:p>
          </table:table-cell>
          <table:table-cell office:value-type="float" office:value="1.6666666666666666E-2" table:formula="of:=IF([Site_Description.$F$33]&gt;0;[Data_Entry.AI6]/[Site_Description.$F$33];&quot;NO TRANSECT&quot;)" table:style-name="ce119">
            <text:p>0.017</text:p>
          </table:table-cell>
          <table:table-cell office:value-type="float" office:value="0" table:formula="of:=IF([Site_Description.$F$33]&gt;0;[Data_Entry.AJ6]/[Site_Description.$F$33];&quot;NO TRANSECT&quot;)" table:style-name="ce119">
            <text:p>0.000</text:p>
          </table:table-cell>
          <table:table-cell office:value-type="float" office:value="0" table:formula="of:=IF([Site_Description.$F$33]&gt;0;[Data_Entry.AK6]/[Site_Description.$F$33];&quot;NO TRANSECT&quot;)" table:style-name="ce119">
            <text:p>0.000</text:p>
          </table:table-cell>
          <table:table-cell office:value-type="float" office:value="0" table:formula="of:=IF([Site_Description.$F$33]&gt;0;[Data_Entry.AL6]/[Site_Description.$F$33];&quot;NO TRANSECT&quot;)" table:style-name="ce119">
            <text:p>0.000</text:p>
          </table:table-cell>
          <table:table-cell office:value-type="float" office:value="0" table:formula="of:=IF([Site_Description.$F$33]&gt;0;[Data_Entry.AM6]/[Site_Description.$F$33];&quot;NO TRANSECT&quot;)" table:style-name="ce119">
            <text:p>0.000</text:p>
          </table:table-cell>
          <table:table-cell office:value-type="float" office:value="0" table:formula="of:=IF([Site_Description.$F$33]&gt;0;[Data_Entry.AN6]/[Site_Description.$F$33];&quot;NO TRANSECT&quot;)" table:style-name="ce119">
            <text:p>0.000</text:p>
          </table:table-cell>
          <table:table-cell office:value-type="float" office:value="0" table:formula="of:=IF([Site_Description.$F$33]&gt;0;[Data_Entry.AO6]/[Site_Description.$F$33];&quot;NO TRANSECT&quot;)" table:style-name="ce120">
            <text:p>0.000</text:p>
          </table:table-cell>
          <table:table-cell office:value-type="float" office:value="0" table:formula="of:=IF([Site_Description.$G$33]&gt;0;[Data_Entry.AP6]/[Site_Description.$G$33];&quot;NO TRANSECT&quot;)" table:style-name="ce138">
            <text:p>0.000</text:p>
          </table:table-cell>
          <table:table-cell office:value-type="float" office:value="0" table:formula="of:=IF([Site_Description.$G$33]&gt;0;[Data_Entry.AQ6]/[Site_Description.$G$33];&quot;NO TRANSECT&quot;)" table:style-name="ce119">
            <text:p>0.000</text:p>
          </table:table-cell>
          <table:table-cell office:value-type="float" office:value="0" table:formula="of:=IF([Site_Description.$G$33]&gt;0;[Data_Entry.AR6]/[Site_Description.$G$33];&quot;NO TRANSECT&quot;)" table:style-name="ce119">
            <text:p>0.000</text:p>
          </table:table-cell>
          <table:table-cell office:value-type="float" office:value="0" table:formula="of:=IF([Site_Description.$G$33]&gt;0;[Data_Entry.AS6]/[Site_Description.$G$33];&quot;NO TRANSECT&quot;)" table:style-name="ce119">
            <text:p>0.000</text:p>
          </table:table-cell>
          <table:table-cell office:value-type="float" office:value="0" table:formula="of:=IF([Site_Description.$G$33]&gt;0;[Data_Entry.AT6]/[Site_Description.$G$33];&quot;NO TRANSECT&quot;)" table:style-name="ce119">
            <text:p>0.000</text:p>
          </table:table-cell>
          <table:table-cell office:value-type="float" office:value="0" table:formula="of:=IF([Site_Description.$G$33]&gt;0;[Data_Entry.AU6]/[Site_Description.$G$33];&quot;NO TRANSECT&quot;)" table:style-name="ce119">
            <text:p>0.000</text:p>
          </table:table-cell>
          <table:table-cell office:value-type="float" office:value="0" table:formula="of:=IF([Site_Description.$G$33]&gt;0;[Data_Entry.AV6]/[Site_Description.$G$33];&quot;NO TRANSECT&quot;)" table:style-name="ce119">
            <text:p>0.000</text:p>
          </table:table-cell>
          <table:table-cell office:value-type="float" office:value="0" table:formula="of:=IF([Site_Description.$G$33]&gt;0;[Data_Entry.AW6]/[Site_Description.$G$33];&quot;NO TRANSECT&quot;)" table:style-name="ce120">
            <text:p>0.000</text:p>
          </table:table-cell>
          <table:table-cell office:value-type="float" office:value="0" table:formula="of:=IF([Site_Description.$H$33]&gt;0;[Data_Entry.AX6]/[Site_Description.$H$33];&quot;NO TRANSECT&quot;)" table:style-name="ce138">
            <text:p>0.000</text:p>
          </table:table-cell>
          <table:table-cell office:value-type="float" office:value="0" table:formula="of:=IF([Site_Description.$H$33]&gt;0;[Data_Entry.AY6]/[Site_Description.$H$33];&quot;NO TRANSECT&quot;)" table:style-name="ce119">
            <text:p>0.000</text:p>
          </table:table-cell>
          <table:table-cell office:value-type="float" office:value="8.3333333333333332E-3" table:formula="of:=IF([Site_Description.$H$33]&gt;0;[Data_Entry.AZ6]/[Site_Description.$H$33];&quot;NO TRANSECT&quot;)" table:style-name="ce119">
            <text:p>0.008</text:p>
          </table:table-cell>
          <table:table-cell office:value-type="float" office:value="0" table:formula="of:=IF([Site_Description.$H$33]&gt;0;[Data_Entry.BA6]/[Site_Description.$H$33];&quot;NO TRANSECT&quot;)" table:style-name="ce119">
            <text:p>0.000</text:p>
          </table:table-cell>
          <table:table-cell office:value-type="float" office:value="0" table:formula="of:=IF([Site_Description.$H$33]&gt;0;[Data_Entry.BB6]/[Site_Description.$H$33];&quot;NO TRANSECT&quot;)" table:style-name="ce119">
            <text:p>0.000</text:p>
          </table:table-cell>
          <table:table-cell office:value-type="float" office:value="8.3333333333333332E-3" table:formula="of:=IF([Site_Description.$H$33]&gt;0;[Data_Entry.BC6]/[Site_Description.$H$33];&quot;NO TRANSECT&quot;)" table:style-name="ce119">
            <text:p>0.008</text:p>
          </table:table-cell>
          <table:table-cell office:value-type="float" office:value="0" table:formula="of:=IF([Site_Description.$H$33]&gt;0;[Data_Entry.BD6]/[Site_Description.$H$33];&quot;NO TRANSECT&quot;)" table:style-name="ce119">
            <text:p>0.000</text:p>
          </table:table-cell>
          <table:table-cell office:value-type="float" office:value="0" table:formula="of:=IF([Site_Description.$H$33]&gt;0;[Data_Entry.BE6]/[Site_Description.$H$33];&quot;NO TRANSECT&quot;)" table:style-name="ce120">
            <text:p>0.000</text:p>
          </table:table-cell>
          <table:table-cell office:value-type="float" office:value="1.6666666666666666E-2" table:formula="of:=IF([Site_Description.$I$33]&gt;0;[Data_Entry.BF6]/[Site_Description.$I$33];&quot;NO TRANSECT&quot;)" table:style-name="ce138">
            <text:p>0.017</text:p>
          </table:table-cell>
          <table:table-cell office:value-type="float" office:value="0" table:formula="of:=IF([Site_Description.$I$33]&gt;0;[Data_Entry.BG6]/[Site_Description.$I$33];&quot;NO TRANSECT&quot;)" table:style-name="ce119">
            <text:p>0.000</text:p>
          </table:table-cell>
          <table:table-cell office:value-type="float" office:value="0" table:formula="of:=IF([Site_Description.$I$33]&gt;0;[Data_Entry.BH6]/[Site_Description.$I$33];&quot;NO TRANSECT&quot;)" table:style-name="ce119">
            <text:p>0.000</text:p>
          </table:table-cell>
          <table:table-cell office:value-type="float" office:value="0" table:formula="of:=IF([Site_Description.$I$33]&gt;0;[Data_Entry.BI6]/[Site_Description.$I$33];&quot;NO TRANSECT&quot;)" table:style-name="ce119">
            <text:p>0.000</text:p>
          </table:table-cell>
          <table:table-cell office:value-type="float" office:value="0" table:formula="of:=IF([Site_Description.$I$33]&gt;0;[Data_Entry.BJ6]/[Site_Description.$I$33];&quot;NO TRANSECT&quot;)" table:style-name="ce119">
            <text:p>0.000</text:p>
          </table:table-cell>
          <table:table-cell office:value-type="float" office:value="0" table:formula="of:=IF([Site_Description.$I$33]&gt;0;[Data_Entry.BK6]/[Site_Description.$I$33];&quot;NO TRANSECT&quot;)" table:style-name="ce119">
            <text:p>0.000</text:p>
          </table:table-cell>
          <table:table-cell office:value-type="float" office:value="0" table:formula="of:=IF([Site_Description.$I$33]&gt;0;[Data_Entry.BL6]/[Site_Description.$I$33];&quot;NO TRANSECT&quot;)" table:style-name="ce119">
            <text:p>0.000</text:p>
          </table:table-cell>
          <table:table-cell office:value-type="float" office:value="0" table:formula="of:=IF([Site_Description.$I$33]&gt;0;[Data_Entry.BM6]/[Site_Description.$I$33];&quot;NO TRANSECT&quot;)" table:style-name="ce120">
            <text:p>0.000</text:p>
          </table:table-cell>
          <table:table-cell office:value-type="float" office:value="8.3333333333333332E-3" table:formula="of:=IF([Site_Description.$J$33]&gt;0;[Data_Entry.BN6]/[Site_Description.$J$33];&quot;NO TRANSECT&quot;)" table:style-name="ce138">
            <text:p>0.008</text:p>
          </table:table-cell>
          <table:table-cell office:value-type="float" office:value="0" table:formula="of:=IF([Site_Description.$J$33]&gt;0;[Data_Entry.BO6]/[Site_Description.$J$33];&quot;NO TRANSECT&quot;)" table:style-name="ce119">
            <text:p>0.000</text:p>
          </table:table-cell>
          <table:table-cell office:value-type="float" office:value="0" table:formula="of:=IF([Site_Description.$J$33]&gt;0;[Data_Entry.BP6]/[Site_Description.$J$33];&quot;NO TRANSECT&quot;)" table:style-name="ce119">
            <text:p>0.000</text:p>
          </table:table-cell>
          <table:table-cell office:value-type="float" office:value="0" table:formula="of:=IF([Site_Description.$J$33]&gt;0;[Data_Entry.BQ6]/[Site_Description.$J$33];&quot;NO TRANSECT&quot;)" table:style-name="ce119">
            <text:p>0.000</text:p>
          </table:table-cell>
          <table:table-cell office:value-type="float" office:value="0" table:formula="of:=IF([Site_Description.$J$33]&gt;0;[Data_Entry.BR6]/[Site_Description.$J$33];&quot;NO TRANSECT&quot;)" table:style-name="ce119">
            <text:p>0.000</text:p>
          </table:table-cell>
          <table:table-cell office:value-type="float" office:value="0" table:formula="of:=IF([Site_Description.$J$33]&gt;0;[Data_Entry.BS6]/[Site_Description.$J$33];&quot;NO TRANSECT&quot;)" table:style-name="ce119">
            <text:p>0.000</text:p>
          </table:table-cell>
          <table:table-cell office:value-type="float" office:value="0" table:formula="of:=IF([Site_Description.$J$33]&gt;0;[Data_Entry.BT6]/[Site_Description.$J$33];&quot;NO TRANSECT&quot;)" table:style-name="ce119">
            <text:p>0.000</text:p>
          </table:table-cell>
          <table:table-cell office:value-type="float" office:value="0" table:formula="of:=IF([Site_Description.$J$33]&gt;0;[Data_Entry.BU6]/[Site_Description.$J$33];&quot;NO TRANSECT&quot;)" table:style-name="ce120">
            <text:p>0.000</text:p>
          </table:table-cell>
          <table:table-cell office:value-type="float" office:value="0" table:formula="of:=IF([Site_Description.$K$33]&gt;0;[Data_Entry.BV6]/[Site_Description.$K$33];&quot;NO TRANSECT&quot;)" table:style-name="ce138">
            <text:p>0.000</text:p>
          </table:table-cell>
          <table:table-cell office:value-type="float" office:value="0" table:formula="of:=IF([Site_Description.$K$33]&gt;0;[Data_Entry.BW6]/[Site_Description.$K$33];&quot;NO TRANSECT&quot;)" table:style-name="ce119">
            <text:p>0.000</text:p>
          </table:table-cell>
          <table:table-cell office:value-type="float" office:value="0" table:formula="of:=IF([Site_Description.$K$33]&gt;0;[Data_Entry.BX6]/[Site_Description.$K$33];&quot;NO TRANSECT&quot;)" table:style-name="ce119">
            <text:p>0.000</text:p>
          </table:table-cell>
          <table:table-cell office:value-type="float" office:value="0" table:formula="of:=IF([Site_Description.$K$33]&gt;0;[Data_Entry.BY6]/[Site_Description.$K$33];&quot;NO TRANSECT&quot;)" table:style-name="ce119">
            <text:p>0.000</text:p>
          </table:table-cell>
          <table:table-cell office:value-type="float" office:value="0" table:formula="of:=IF([Site_Description.$K$33]&gt;0;[Data_Entry.BZ6]/[Site_Description.$K$33];&quot;NO TRANSECT&quot;)" table:style-name="ce119">
            <text:p>0.000</text:p>
          </table:table-cell>
          <table:table-cell office:value-type="float" office:value="0" table:formula="of:=IF([Site_Description.$K$33]&gt;0;[Data_Entry.CA6]/[Site_Description.$K$33];&quot;NO TRANSECT&quot;)" table:style-name="ce119">
            <text:p>0.000</text:p>
          </table:table-cell>
          <table:table-cell office:value-type="float" office:value="0" table:formula="of:=IF([Site_Description.$K$33]&gt;0;[Data_Entry.CB6]/[Site_Description.$K$33];&quot;NO TRANSECT&quot;)" table:style-name="ce119">
            <text:p>0.000</text:p>
          </table:table-cell>
          <table:table-cell office:value-type="float" office:value="0" table:formula="of:=IF([Site_Description.$K$33]&gt;0;[Data_Entry.CC6]/[Site_Description.$K$33];&quot;NO TRANSECT&quot;)" table:style-name="ce120">
            <text:p>0.000</text:p>
          </table:table-cell>
          <table:table-cell table:number-columns-repeated="16303"/>
        </table:table-row>
        <table:table-row table:style-name="ro4">
          <table:table-cell office:value-type="string" table:style-name="ce157">
            <text:p>Scarus sp.</text:p>
          </table:table-cell>
          <table:table-cell office:value-type="float" office:value="0" table:formula="of:=IF([Site_Description.$B$33]&gt;0;[Data_Entry.B7]/[Site_Description.$B$33];&quot;NO TRANSECT&quot;)" table:style-name="ce197">
            <text:p>0.000</text:p>
          </table:table-cell>
          <table:table-cell office:value-type="float" office:value="0" table:formula="of:=IF([Site_Description.$B$33]&gt;0;[Data_Entry.C7]/[Site_Description.$B$33];&quot;NO TRANSECT&quot;)" table:style-name="ce78">
            <text:p>0.000</text:p>
          </table:table-cell>
          <table:table-cell office:value-type="float" office:value="0" table:formula="of:=IF([Site_Description.$B$33]&gt;0;[Data_Entry.D7]/[Site_Description.$B$33];&quot;NO TRANSECT&quot;)" table:style-name="ce78">
            <text:p>0.000</text:p>
          </table:table-cell>
          <table:table-cell office:value-type="float" office:value="0" table:formula="of:=IF([Site_Description.$B$33]&gt;0;[Data_Entry.E7]/[Site_Description.$B$33];&quot;NO TRANSECT&quot;)" table:style-name="ce78">
            <text:p>0.000</text:p>
          </table:table-cell>
          <table:table-cell office:value-type="float" office:value="0" table:formula="of:=IF([Site_Description.$B$33]&gt;0;[Data_Entry.F7]/[Site_Description.$B$33];&quot;NO TRANSECT&quot;)" table:style-name="ce78">
            <text:p>0.000</text:p>
          </table:table-cell>
          <table:table-cell office:value-type="float" office:value="0" table:formula="of:=IF([Site_Description.$B$33]&gt;0;[Data_Entry.G7]/[Site_Description.$B$33];&quot;NO TRANSECT&quot;)" table:style-name="ce78">
            <text:p>0.000</text:p>
          </table:table-cell>
          <table:table-cell office:value-type="float" office:value="0" table:formula="of:=IF([Site_Description.$B$33]&gt;0;[Data_Entry.H7]/[Site_Description.$B$33];&quot;NO TRANSECT&quot;)" table:style-name="ce78">
            <text:p>0.000</text:p>
          </table:table-cell>
          <table:table-cell office:value-type="float" office:value="0" table:formula="of:=IF([Site_Description.$B$33]&gt;0;[Data_Entry.I7]/[Site_Description.$B$33];&quot;NO TRANSECT&quot;)" table:style-name="ce79">
            <text:p>0.000</text:p>
          </table:table-cell>
          <table:table-cell office:value-type="float" office:value="0" table:formula="of:=IF([Site_Description.$C$33]&gt;0;[Data_Entry.J7]/[Site_Description.$C$33];&quot;NO TRANSECT&quot;)" table:style-name="ce197">
            <text:p>0.000</text:p>
          </table:table-cell>
          <table:table-cell office:value-type="float" office:value="0" table:formula="of:=IF([Site_Description.$C$33]&gt;0;[Data_Entry.K7]/[Site_Description.$C$33];&quot;NO TRANSECT&quot;)" table:style-name="ce78">
            <text:p>0.000</text:p>
          </table:table-cell>
          <table:table-cell office:value-type="float" office:value="0" table:formula="of:=IF([Site_Description.$C$33]&gt;0;[Data_Entry.L7]/[Site_Description.$C$33];&quot;NO TRANSECT&quot;)" table:style-name="ce78">
            <text:p>0.000</text:p>
          </table:table-cell>
          <table:table-cell office:value-type="float" office:value="0" table:formula="of:=IF([Site_Description.$C$33]&gt;0;[Data_Entry.M7]/[Site_Description.$C$33];&quot;NO TRANSECT&quot;)" table:style-name="ce78">
            <text:p>0.000</text:p>
          </table:table-cell>
          <table:table-cell office:value-type="float" office:value="0" table:formula="of:=IF([Site_Description.$C$33]&gt;0;[Data_Entry.N7]/[Site_Description.$C$33];&quot;NO TRANSECT&quot;)" table:style-name="ce78">
            <text:p>0.000</text:p>
          </table:table-cell>
          <table:table-cell office:value-type="float" office:value="0" table:formula="of:=IF([Site_Description.$C$33]&gt;0;[Data_Entry.O7]/[Site_Description.$C$33];&quot;NO TRANSECT&quot;)" table:style-name="ce78">
            <text:p>0.000</text:p>
          </table:table-cell>
          <table:table-cell office:value-type="float" office:value="0" table:formula="of:=IF([Site_Description.$C$33]&gt;0;[Data_Entry.P7]/[Site_Description.$C$33];&quot;NO TRANSECT&quot;)" table:style-name="ce78">
            <text:p>0.000</text:p>
          </table:table-cell>
          <table:table-cell office:value-type="float" office:value="0" table:formula="of:=IF([Site_Description.$C$33]&gt;0;[Data_Entry.Q7]/[Site_Description.$C$33];&quot;NO TRANSECT&quot;)" table:style-name="ce79">
            <text:p>0.000</text:p>
          </table:table-cell>
          <table:table-cell office:value-type="float" office:value="0" table:formula="of:=IF([Site_Description.$D$33]&gt;0;[Data_Entry.R7]/[Site_Description.$D$33];&quot;NO TRANSECT&quot;)" table:style-name="ce197">
            <text:p>0.000</text:p>
          </table:table-cell>
          <table:table-cell office:value-type="float" office:value="0" table:formula="of:=IF([Site_Description.$D$33]&gt;0;[Data_Entry.S7]/[Site_Description.$D$33];&quot;NO TRANSECT&quot;)" table:style-name="ce78">
            <text:p>0.000</text:p>
          </table:table-cell>
          <table:table-cell office:value-type="float" office:value="0" table:formula="of:=IF([Site_Description.$D$33]&gt;0;[Data_Entry.T7]/[Site_Description.$D$33];&quot;NO TRANSECT&quot;)" table:style-name="ce78">
            <text:p>0.000</text:p>
          </table:table-cell>
          <table:table-cell office:value-type="float" office:value="0" table:formula="of:=IF([Site_Description.$D$33]&gt;0;[Data_Entry.U7]/[Site_Description.$D$33];&quot;NO TRANSECT&quot;)" table:style-name="ce78">
            <text:p>0.000</text:p>
          </table:table-cell>
          <table:table-cell office:value-type="float" office:value="0" table:formula="of:=IF([Site_Description.$D$33]&gt;0;[Data_Entry.V7]/[Site_Description.$D$33];&quot;NO TRANSECT&quot;)" table:style-name="ce78">
            <text:p>0.000</text:p>
          </table:table-cell>
          <table:table-cell office:value-type="float" office:value="0" table:formula="of:=IF([Site_Description.$D$33]&gt;0;[Data_Entry.W7]/[Site_Description.$D$33];&quot;NO TRANSECT&quot;)" table:style-name="ce78">
            <text:p>0.000</text:p>
          </table:table-cell>
          <table:table-cell office:value-type="float" office:value="0" table:formula="of:=IF([Site_Description.$D$33]&gt;0;[Data_Entry.X7]/[Site_Description.$D$33];&quot;NO TRANSECT&quot;)" table:style-name="ce78">
            <text:p>0.000</text:p>
          </table:table-cell>
          <table:table-cell office:value-type="float" office:value="0" table:formula="of:=IF([Site_Description.$D$33]&gt;0;[Data_Entry.Y7]/[Site_Description.$D$33];&quot;NO TRANSECT&quot;)" table:style-name="ce79">
            <text:p>0.000</text:p>
          </table:table-cell>
          <table:table-cell office:value-type="float" office:value="0" table:formula="of:=IF([Site_Description.$E$33]&gt;0;[Data_Entry.Z7]/[Site_Description.$E$33];&quot;NO TRANSECT&quot;)" table:style-name="ce197">
            <text:p>0.000</text:p>
          </table:table-cell>
          <table:table-cell office:value-type="float" office:value="0" table:formula="of:=IF([Site_Description.$E$33]&gt;0;[Data_Entry.AA7]/[Site_Description.$E$33];&quot;NO TRANSECT&quot;)" table:style-name="ce78">
            <text:p>0.000</text:p>
          </table:table-cell>
          <table:table-cell office:value-type="float" office:value="0" table:formula="of:=IF([Site_Description.$E$33]&gt;0;[Data_Entry.AB7]/[Site_Description.$E$33];&quot;NO TRANSECT&quot;)" table:style-name="ce78">
            <text:p>0.000</text:p>
          </table:table-cell>
          <table:table-cell office:value-type="float" office:value="0" table:formula="of:=IF([Site_Description.$E$33]&gt;0;[Data_Entry.AC7]/[Site_Description.$E$33];&quot;NO TRANSECT&quot;)" table:style-name="ce78">
            <text:p>0.000</text:p>
          </table:table-cell>
          <table:table-cell office:value-type="float" office:value="0" table:formula="of:=IF([Site_Description.$E$33]&gt;0;[Data_Entry.AD7]/[Site_Description.$E$33];&quot;NO TRANSECT&quot;)" table:style-name="ce78">
            <text:p>0.000</text:p>
          </table:table-cell>
          <table:table-cell office:value-type="float" office:value="0" table:formula="of:=IF([Site_Description.$E$33]&gt;0;[Data_Entry.AE7]/[Site_Description.$E$33];&quot;NO TRANSECT&quot;)" table:style-name="ce78">
            <text:p>0.000</text:p>
          </table:table-cell>
          <table:table-cell office:value-type="float" office:value="0" table:formula="of:=IF([Site_Description.$E$33]&gt;0;[Data_Entry.AF7]/[Site_Description.$E$33];&quot;NO TRANSECT&quot;)" table:style-name="ce78">
            <text:p>0.000</text:p>
          </table:table-cell>
          <table:table-cell office:value-type="float" office:value="0" table:formula="of:=IF([Site_Description.$E$33]&gt;0;[Data_Entry.AG7]/[Site_Description.$E$33];&quot;NO TRANSECT&quot;)" table:style-name="ce79">
            <text:p>0.000</text:p>
          </table:table-cell>
          <table:table-cell office:value-type="float" office:value="0" table:formula="of:=IF([Site_Description.$F$33]&gt;0;[Data_Entry.AH7]/[Site_Description.$F$33];&quot;NO TRANSECT&quot;)" table:style-name="ce197">
            <text:p>0.000</text:p>
          </table:table-cell>
          <table:table-cell office:value-type="float" office:value="0" table:formula="of:=IF([Site_Description.$F$33]&gt;0;[Data_Entry.AI7]/[Site_Description.$F$33];&quot;NO TRANSECT&quot;)" table:style-name="ce78">
            <text:p>0.000</text:p>
          </table:table-cell>
          <table:table-cell office:value-type="float" office:value="0" table:formula="of:=IF([Site_Description.$F$33]&gt;0;[Data_Entry.AJ7]/[Site_Description.$F$33];&quot;NO TRANSECT&quot;)" table:style-name="ce78">
            <text:p>0.000</text:p>
          </table:table-cell>
          <table:table-cell office:value-type="float" office:value="0" table:formula="of:=IF([Site_Description.$F$33]&gt;0;[Data_Entry.AK7]/[Site_Description.$F$33];&quot;NO TRANSECT&quot;)" table:style-name="ce78">
            <text:p>0.000</text:p>
          </table:table-cell>
          <table:table-cell office:value-type="float" office:value="0" table:formula="of:=IF([Site_Description.$F$33]&gt;0;[Data_Entry.AL7]/[Site_Description.$F$33];&quot;NO TRANSECT&quot;)" table:style-name="ce78">
            <text:p>0.000</text:p>
          </table:table-cell>
          <table:table-cell office:value-type="float" office:value="0" table:formula="of:=IF([Site_Description.$F$33]&gt;0;[Data_Entry.AM7]/[Site_Description.$F$33];&quot;NO TRANSECT&quot;)" table:style-name="ce78">
            <text:p>0.000</text:p>
          </table:table-cell>
          <table:table-cell office:value-type="float" office:value="0" table:formula="of:=IF([Site_Description.$F$33]&gt;0;[Data_Entry.AN7]/[Site_Description.$F$33];&quot;NO TRANSECT&quot;)" table:style-name="ce78">
            <text:p>0.000</text:p>
          </table:table-cell>
          <table:table-cell office:value-type="float" office:value="0" table:formula="of:=IF([Site_Description.$F$33]&gt;0;[Data_Entry.AO7]/[Site_Description.$F$33];&quot;NO TRANSECT&quot;)" table:style-name="ce79">
            <text:p>0.000</text:p>
          </table:table-cell>
          <table:table-cell office:value-type="float" office:value="0" table:formula="of:=IF([Site_Description.$G$33]&gt;0;[Data_Entry.AP7]/[Site_Description.$G$33];&quot;NO TRANSECT&quot;)" table:style-name="ce197">
            <text:p>0.000</text:p>
          </table:table-cell>
          <table:table-cell office:value-type="float" office:value="0" table:formula="of:=IF([Site_Description.$G$33]&gt;0;[Data_Entry.AQ7]/[Site_Description.$G$33];&quot;NO TRANSECT&quot;)" table:style-name="ce78">
            <text:p>0.000</text:p>
          </table:table-cell>
          <table:table-cell office:value-type="float" office:value="0" table:formula="of:=IF([Site_Description.$G$33]&gt;0;[Data_Entry.AR7]/[Site_Description.$G$33];&quot;NO TRANSECT&quot;)" table:style-name="ce78">
            <text:p>0.000</text:p>
          </table:table-cell>
          <table:table-cell office:value-type="float" office:value="0" table:formula="of:=IF([Site_Description.$G$33]&gt;0;[Data_Entry.AS7]/[Site_Description.$G$33];&quot;NO TRANSECT&quot;)" table:style-name="ce78">
            <text:p>0.000</text:p>
          </table:table-cell>
          <table:table-cell office:value-type="float" office:value="0" table:formula="of:=IF([Site_Description.$G$33]&gt;0;[Data_Entry.AT7]/[Site_Description.$G$33];&quot;NO TRANSECT&quot;)" table:style-name="ce78">
            <text:p>0.000</text:p>
          </table:table-cell>
          <table:table-cell office:value-type="float" office:value="0" table:formula="of:=IF([Site_Description.$G$33]&gt;0;[Data_Entry.AU7]/[Site_Description.$G$33];&quot;NO TRANSECT&quot;)" table:style-name="ce78">
            <text:p>0.000</text:p>
          </table:table-cell>
          <table:table-cell office:value-type="float" office:value="0" table:formula="of:=IF([Site_Description.$G$33]&gt;0;[Data_Entry.AV7]/[Site_Description.$G$33];&quot;NO TRANSECT&quot;)" table:style-name="ce78">
            <text:p>0.000</text:p>
          </table:table-cell>
          <table:table-cell office:value-type="float" office:value="0" table:formula="of:=IF([Site_Description.$G$33]&gt;0;[Data_Entry.AW7]/[Site_Description.$G$33];&quot;NO TRANSECT&quot;)" table:style-name="ce79">
            <text:p>0.000</text:p>
          </table:table-cell>
          <table:table-cell office:value-type="float" office:value="0" table:formula="of:=IF([Site_Description.$H$33]&gt;0;[Data_Entry.AX7]/[Site_Description.$H$33];&quot;NO TRANSECT&quot;)" table:style-name="ce197">
            <text:p>0.000</text:p>
          </table:table-cell>
          <table:table-cell office:value-type="float" office:value="0" table:formula="of:=IF([Site_Description.$H$33]&gt;0;[Data_Entry.AY7]/[Site_Description.$H$33];&quot;NO TRANSECT&quot;)" table:style-name="ce78">
            <text:p>0.000</text:p>
          </table:table-cell>
          <table:table-cell office:value-type="float" office:value="0" table:formula="of:=IF([Site_Description.$H$33]&gt;0;[Data_Entry.AZ7]/[Site_Description.$H$33];&quot;NO TRANSECT&quot;)" table:style-name="ce78">
            <text:p>0.000</text:p>
          </table:table-cell>
          <table:table-cell office:value-type="float" office:value="0" table:formula="of:=IF([Site_Description.$H$33]&gt;0;[Data_Entry.BA7]/[Site_Description.$H$33];&quot;NO TRANSECT&quot;)" table:style-name="ce78">
            <text:p>0.000</text:p>
          </table:table-cell>
          <table:table-cell office:value-type="float" office:value="0" table:formula="of:=IF([Site_Description.$H$33]&gt;0;[Data_Entry.BB7]/[Site_Description.$H$33];&quot;NO TRANSECT&quot;)" table:style-name="ce78">
            <text:p>0.000</text:p>
          </table:table-cell>
          <table:table-cell office:value-type="float" office:value="0" table:formula="of:=IF([Site_Description.$H$33]&gt;0;[Data_Entry.BC7]/[Site_Description.$H$33];&quot;NO TRANSECT&quot;)" table:style-name="ce78">
            <text:p>0.000</text:p>
          </table:table-cell>
          <table:table-cell office:value-type="float" office:value="0" table:formula="of:=IF([Site_Description.$H$33]&gt;0;[Data_Entry.BD7]/[Site_Description.$H$33];&quot;NO TRANSECT&quot;)" table:style-name="ce78">
            <text:p>0.000</text:p>
          </table:table-cell>
          <table:table-cell office:value-type="float" office:value="0" table:formula="of:=IF([Site_Description.$H$33]&gt;0;[Data_Entry.BE7]/[Site_Description.$H$33];&quot;NO TRANSECT&quot;)" table:style-name="ce79">
            <text:p>0.000</text:p>
          </table:table-cell>
          <table:table-cell office:value-type="float" office:value="0" table:formula="of:=IF([Site_Description.$I$33]&gt;0;[Data_Entry.BF7]/[Site_Description.$I$33];&quot;NO TRANSECT&quot;)" table:style-name="ce197">
            <text:p>0.000</text:p>
          </table:table-cell>
          <table:table-cell office:value-type="float" office:value="0" table:formula="of:=IF([Site_Description.$I$33]&gt;0;[Data_Entry.BG7]/[Site_Description.$I$33];&quot;NO TRANSECT&quot;)" table:style-name="ce78">
            <text:p>0.000</text:p>
          </table:table-cell>
          <table:table-cell office:value-type="float" office:value="0" table:formula="of:=IF([Site_Description.$I$33]&gt;0;[Data_Entry.BH7]/[Site_Description.$I$33];&quot;NO TRANSECT&quot;)" table:style-name="ce78">
            <text:p>0.000</text:p>
          </table:table-cell>
          <table:table-cell office:value-type="float" office:value="0" table:formula="of:=IF([Site_Description.$I$33]&gt;0;[Data_Entry.BI7]/[Site_Description.$I$33];&quot;NO TRANSECT&quot;)" table:style-name="ce78">
            <text:p>0.000</text:p>
          </table:table-cell>
          <table:table-cell office:value-type="float" office:value="0" table:formula="of:=IF([Site_Description.$I$33]&gt;0;[Data_Entry.BJ7]/[Site_Description.$I$33];&quot;NO TRANSECT&quot;)" table:style-name="ce78">
            <text:p>0.000</text:p>
          </table:table-cell>
          <table:table-cell office:value-type="float" office:value="0" table:formula="of:=IF([Site_Description.$I$33]&gt;0;[Data_Entry.BK7]/[Site_Description.$I$33];&quot;NO TRANSECT&quot;)" table:style-name="ce78">
            <text:p>0.000</text:p>
          </table:table-cell>
          <table:table-cell office:value-type="float" office:value="0" table:formula="of:=IF([Site_Description.$I$33]&gt;0;[Data_Entry.BL7]/[Site_Description.$I$33];&quot;NO TRANSECT&quot;)" table:style-name="ce78">
            <text:p>0.000</text:p>
          </table:table-cell>
          <table:table-cell office:value-type="float" office:value="0" table:formula="of:=IF([Site_Description.$I$33]&gt;0;[Data_Entry.BM7]/[Site_Description.$I$33];&quot;NO TRANSECT&quot;)" table:style-name="ce79">
            <text:p>0.000</text:p>
          </table:table-cell>
          <table:table-cell office:value-type="float" office:value="0" table:formula="of:=IF([Site_Description.$J$33]&gt;0;[Data_Entry.BN7]/[Site_Description.$J$33];&quot;NO TRANSECT&quot;)" table:style-name="ce197">
            <text:p>0.000</text:p>
          </table:table-cell>
          <table:table-cell office:value-type="float" office:value="0" table:formula="of:=IF([Site_Description.$J$33]&gt;0;[Data_Entry.BO7]/[Site_Description.$J$33];&quot;NO TRANSECT&quot;)" table:style-name="ce78">
            <text:p>0.000</text:p>
          </table:table-cell>
          <table:table-cell office:value-type="float" office:value="0" table:formula="of:=IF([Site_Description.$J$33]&gt;0;[Data_Entry.BP7]/[Site_Description.$J$33];&quot;NO TRANSECT&quot;)" table:style-name="ce78">
            <text:p>0.000</text:p>
          </table:table-cell>
          <table:table-cell office:value-type="float" office:value="0" table:formula="of:=IF([Site_Description.$J$33]&gt;0;[Data_Entry.BQ7]/[Site_Description.$J$33];&quot;NO TRANSECT&quot;)" table:style-name="ce78">
            <text:p>0.000</text:p>
          </table:table-cell>
          <table:table-cell office:value-type="float" office:value="0" table:formula="of:=IF([Site_Description.$J$33]&gt;0;[Data_Entry.BR7]/[Site_Description.$J$33];&quot;NO TRANSECT&quot;)" table:style-name="ce78">
            <text:p>0.000</text:p>
          </table:table-cell>
          <table:table-cell office:value-type="float" office:value="0" table:formula="of:=IF([Site_Description.$J$33]&gt;0;[Data_Entry.BS7]/[Site_Description.$J$33];&quot;NO TRANSECT&quot;)" table:style-name="ce78">
            <text:p>0.000</text:p>
          </table:table-cell>
          <table:table-cell office:value-type="float" office:value="0" table:formula="of:=IF([Site_Description.$J$33]&gt;0;[Data_Entry.BT7]/[Site_Description.$J$33];&quot;NO TRANSECT&quot;)" table:style-name="ce78">
            <text:p>0.000</text:p>
          </table:table-cell>
          <table:table-cell office:value-type="float" office:value="0" table:formula="of:=IF([Site_Description.$J$33]&gt;0;[Data_Entry.BU7]/[Site_Description.$J$33];&quot;NO TRANSECT&quot;)" table:style-name="ce79">
            <text:p>0.000</text:p>
          </table:table-cell>
          <table:table-cell office:value-type="float" office:value="0" table:formula="of:=IF([Site_Description.$K$33]&gt;0;[Data_Entry.BV7]/[Site_Description.$K$33];&quot;NO TRANSECT&quot;)" table:style-name="ce197">
            <text:p>0.000</text:p>
          </table:table-cell>
          <table:table-cell office:value-type="float" office:value="0" table:formula="of:=IF([Site_Description.$K$33]&gt;0;[Data_Entry.BW7]/[Site_Description.$K$33];&quot;NO TRANSECT&quot;)" table:style-name="ce78">
            <text:p>0.000</text:p>
          </table:table-cell>
          <table:table-cell office:value-type="float" office:value="0" table:formula="of:=IF([Site_Description.$K$33]&gt;0;[Data_Entry.BX7]/[Site_Description.$K$33];&quot;NO TRANSECT&quot;)" table:style-name="ce78">
            <text:p>0.000</text:p>
          </table:table-cell>
          <table:table-cell office:value-type="float" office:value="0" table:formula="of:=IF([Site_Description.$K$33]&gt;0;[Data_Entry.BY7]/[Site_Description.$K$33];&quot;NO TRANSECT&quot;)" table:style-name="ce78">
            <text:p>0.000</text:p>
          </table:table-cell>
          <table:table-cell office:value-type="float" office:value="0" table:formula="of:=IF([Site_Description.$K$33]&gt;0;[Data_Entry.BZ7]/[Site_Description.$K$33];&quot;NO TRANSECT&quot;)" table:style-name="ce78">
            <text:p>0.000</text:p>
          </table:table-cell>
          <table:table-cell office:value-type="float" office:value="0" table:formula="of:=IF([Site_Description.$K$33]&gt;0;[Data_Entry.CA7]/[Site_Description.$K$33];&quot;NO TRANSECT&quot;)" table:style-name="ce78">
            <text:p>0.000</text:p>
          </table:table-cell>
          <table:table-cell office:value-type="float" office:value="0" table:formula="of:=IF([Site_Description.$K$33]&gt;0;[Data_Entry.CB7]/[Site_Description.$K$33];&quot;NO TRANSECT&quot;)" table:style-name="ce78">
            <text:p>0.000</text:p>
          </table:table-cell>
          <table:table-cell office:value-type="float" office:value="0" table:formula="of:=IF([Site_Description.$K$33]&gt;0;[Data_Entry.CC7]/[Site_Description.$K$33];&quot;NO TRANSECT&quot;)" table:style-name="ce79">
            <text:p>0.000</text:p>
          </table:table-cell>
          <table:table-cell table:number-columns-repeated="16303"/>
        </table:table-row>
        <table:table-row table:style-name="ro4">
          <table:table-cell table:style-name="ce158"/>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style-name="ce204"/>
          <table:table-cell table:number-columns-repeated="6" table:style-name="ce161"/>
          <table:table-cell table:style-name="ce205"/>
          <table:table-cell table:number-columns-repeated="16303"/>
        </table:table-row>
        <table:table-row table:style-name="ro4">
          <table:table-cell office:value-type="string" table:style-name="ce158">
            <text:p>S. viride</text:p>
          </table:table-cell>
          <table:table-cell office:value-type="float" office:value="0" table:formula="of:=IF([Site_Description.$B$33]&gt;0;[Data_Entry.B9]/[Site_Description.$B$33];&quot;NO TRANSECT&quot;)" table:style-name="ce200">
            <text:p>0.000</text:p>
          </table:table-cell>
          <table:table-cell office:value-type="float" office:value="8.3333333333333332E-3" table:formula="of:=IF([Site_Description.$B$33]&gt;0;[Data_Entry.C9]/[Site_Description.$B$33];&quot;NO TRANSECT&quot;)" table:style-name="ce82">
            <text:p>0.008</text:p>
          </table:table-cell>
          <table:table-cell office:value-type="float" office:value="0" table:formula="of:=IF([Site_Description.$B$33]&gt;0;[Data_Entry.D9]/[Site_Description.$B$33];&quot;NO TRANSECT&quot;)" table:style-name="ce82">
            <text:p>0.000</text:p>
          </table:table-cell>
          <table:table-cell office:value-type="float" office:value="0" table:formula="of:=IF([Site_Description.$B$33]&gt;0;[Data_Entry.E9]/[Site_Description.$B$33];&quot;NO TRANSECT&quot;)" table:style-name="ce82">
            <text:p>0.000</text:p>
          </table:table-cell>
          <table:table-cell office:value-type="float" office:value="0" table:formula="of:=IF([Site_Description.$B$33]&gt;0;[Data_Entry.F9]/[Site_Description.$B$33];&quot;NO TRANSECT&quot;)" table:style-name="ce82">
            <text:p>0.000</text:p>
          </table:table-cell>
          <table:table-cell office:value-type="float" office:value="0" table:formula="of:=IF([Site_Description.$B$33]&gt;0;[Data_Entry.G9]/[Site_Description.$B$33];&quot;NO TRANSECT&quot;)" table:style-name="ce82">
            <text:p>0.000</text:p>
          </table:table-cell>
          <table:table-cell office:value-type="float" office:value="0" table:formula="of:=IF([Site_Description.$B$33]&gt;0;[Data_Entry.H9]/[Site_Description.$B$33];&quot;NO TRANSECT&quot;)" table:style-name="ce82">
            <text:p>0.000</text:p>
          </table:table-cell>
          <table:table-cell office:value-type="float" office:value="0" table:formula="of:=IF([Site_Description.$B$33]&gt;0;[Data_Entry.I9]/[Site_Description.$B$33];&quot;NO TRANSECT&quot;)" table:style-name="ce83">
            <text:p>0.000</text:p>
          </table:table-cell>
          <table:table-cell office:value-type="float" office:value="0" table:formula="of:=IF([Site_Description.$C$33]&gt;0;[Data_Entry.J9]/[Site_Description.$C$33];&quot;NO TRANSECT&quot;)" table:style-name="ce200">
            <text:p>0.000</text:p>
          </table:table-cell>
          <table:table-cell office:value-type="float" office:value="0" table:formula="of:=IF([Site_Description.$C$33]&gt;0;[Data_Entry.K9]/[Site_Description.$C$33];&quot;NO TRANSECT&quot;)" table:style-name="ce82">
            <text:p>0.000</text:p>
          </table:table-cell>
          <table:table-cell office:value-type="float" office:value="0" table:formula="of:=IF([Site_Description.$C$33]&gt;0;[Data_Entry.L9]/[Site_Description.$C$33];&quot;NO TRANSECT&quot;)" table:style-name="ce82">
            <text:p>0.000</text:p>
          </table:table-cell>
          <table:table-cell office:value-type="float" office:value="0" table:formula="of:=IF([Site_Description.$C$33]&gt;0;[Data_Entry.M9]/[Site_Description.$C$33];&quot;NO TRANSECT&quot;)" table:style-name="ce82">
            <text:p>0.000</text:p>
          </table:table-cell>
          <table:table-cell office:value-type="float" office:value="0" table:formula="of:=IF([Site_Description.$C$33]&gt;0;[Data_Entry.N9]/[Site_Description.$C$33];&quot;NO TRANSECT&quot;)" table:style-name="ce82">
            <text:p>0.000</text:p>
          </table:table-cell>
          <table:table-cell office:value-type="float" office:value="0" table:formula="of:=IF([Site_Description.$C$33]&gt;0;[Data_Entry.O9]/[Site_Description.$C$33];&quot;NO TRANSECT&quot;)" table:style-name="ce82">
            <text:p>0.000</text:p>
          </table:table-cell>
          <table:table-cell office:value-type="float" office:value="0" table:formula="of:=IF([Site_Description.$C$33]&gt;0;[Data_Entry.P9]/[Site_Description.$C$33];&quot;NO TRANSECT&quot;)" table:style-name="ce82">
            <text:p>0.000</text:p>
          </table:table-cell>
          <table:table-cell office:value-type="float" office:value="0" table:formula="of:=IF([Site_Description.$C$33]&gt;0;[Data_Entry.Q9]/[Site_Description.$C$33];&quot;NO TRANSECT&quot;)" table:style-name="ce83">
            <text:p>0.000</text:p>
          </table:table-cell>
          <table:table-cell office:value-type="float" office:value="1.6666666666666666E-2" table:formula="of:=IF([Site_Description.$D$33]&gt;0;[Data_Entry.R9]/[Site_Description.$D$33];&quot;NO TRANSECT&quot;)" table:style-name="ce200">
            <text:p>0.017</text:p>
          </table:table-cell>
          <table:table-cell office:value-type="float" office:value="8.3333333333333332E-3" table:formula="of:=IF([Site_Description.$D$33]&gt;0;[Data_Entry.S9]/[Site_Description.$D$33];&quot;NO TRANSECT&quot;)" table:style-name="ce82">
            <text:p>0.008</text:p>
          </table:table-cell>
          <table:table-cell office:value-type="float" office:value="8.3333333333333332E-3" table:formula="of:=IF([Site_Description.$D$33]&gt;0;[Data_Entry.T9]/[Site_Description.$D$33];&quot;NO TRANSECT&quot;)" table:style-name="ce82">
            <text:p>0.008</text:p>
          </table:table-cell>
          <table:table-cell office:value-type="float" office:value="0" table:formula="of:=IF([Site_Description.$D$33]&gt;0;[Data_Entry.U9]/[Site_Description.$D$33];&quot;NO TRANSECT&quot;)" table:style-name="ce82">
            <text:p>0.000</text:p>
          </table:table-cell>
          <table:table-cell office:value-type="float" office:value="0" table:formula="of:=IF([Site_Description.$D$33]&gt;0;[Data_Entry.V9]/[Site_Description.$D$33];&quot;NO TRANSECT&quot;)" table:style-name="ce82">
            <text:p>0.000</text:p>
          </table:table-cell>
          <table:table-cell office:value-type="float" office:value="0" table:formula="of:=IF([Site_Description.$D$33]&gt;0;[Data_Entry.W9]/[Site_Description.$D$33];&quot;NO TRANSECT&quot;)" table:style-name="ce82">
            <text:p>0.000</text:p>
          </table:table-cell>
          <table:table-cell office:value-type="float" office:value="0" table:formula="of:=IF([Site_Description.$D$33]&gt;0;[Data_Entry.X9]/[Site_Description.$D$33];&quot;NO TRANSECT&quot;)" table:style-name="ce82">
            <text:p>0.000</text:p>
          </table:table-cell>
          <table:table-cell office:value-type="float" office:value="0" table:formula="of:=IF([Site_Description.$D$33]&gt;0;[Data_Entry.Y9]/[Site_Description.$D$33];&quot;NO TRANSECT&quot;)" table:style-name="ce83">
            <text:p>0.000</text:p>
          </table:table-cell>
          <table:table-cell office:value-type="float" office:value="0" table:formula="of:=IF([Site_Description.$E$33]&gt;0;[Data_Entry.Z9]/[Site_Description.$E$33];&quot;NO TRANSECT&quot;)" table:style-name="ce200">
            <text:p>0.000</text:p>
          </table:table-cell>
          <table:table-cell office:value-type="float" office:value="0" table:formula="of:=IF([Site_Description.$E$33]&gt;0;[Data_Entry.AA9]/[Site_Description.$E$33];&quot;NO TRANSECT&quot;)" table:style-name="ce82">
            <text:p>0.000</text:p>
          </table:table-cell>
          <table:table-cell office:value-type="float" office:value="0" table:formula="of:=IF([Site_Description.$E$33]&gt;0;[Data_Entry.AB9]/[Site_Description.$E$33];&quot;NO TRANSECT&quot;)" table:style-name="ce82">
            <text:p>0.000</text:p>
          </table:table-cell>
          <table:table-cell office:value-type="float" office:value="8.3333333333333332E-3" table:formula="of:=IF([Site_Description.$E$33]&gt;0;[Data_Entry.AC9]/[Site_Description.$E$33];&quot;NO TRANSECT&quot;)" table:style-name="ce82">
            <text:p>0.008</text:p>
          </table:table-cell>
          <table:table-cell office:value-type="float" office:value="0" table:formula="of:=IF([Site_Description.$E$33]&gt;0;[Data_Entry.AD9]/[Site_Description.$E$33];&quot;NO TRANSECT&quot;)" table:style-name="ce82">
            <text:p>0.000</text:p>
          </table:table-cell>
          <table:table-cell office:value-type="float" office:value="0" table:formula="of:=IF([Site_Description.$E$33]&gt;0;[Data_Entry.AE9]/[Site_Description.$E$33];&quot;NO TRANSECT&quot;)" table:style-name="ce82">
            <text:p>0.000</text:p>
          </table:table-cell>
          <table:table-cell office:value-type="float" office:value="0" table:formula="of:=IF([Site_Description.$E$33]&gt;0;[Data_Entry.AF9]/[Site_Description.$E$33];&quot;NO TRANSECT&quot;)" table:style-name="ce82">
            <text:p>0.000</text:p>
          </table:table-cell>
          <table:table-cell office:value-type="float" office:value="0" table:formula="of:=IF([Site_Description.$E$33]&gt;0;[Data_Entry.AG9]/[Site_Description.$E$33];&quot;NO TRANSECT&quot;)" table:style-name="ce83">
            <text:p>0.000</text:p>
          </table:table-cell>
          <table:table-cell office:value-type="float" office:value="0" table:formula="of:=IF([Site_Description.$F$33]&gt;0;[Data_Entry.AH9]/[Site_Description.$F$33];&quot;NO TRANSECT&quot;)" table:style-name="ce200">
            <text:p>0.000</text:p>
          </table:table-cell>
          <table:table-cell office:value-type="float" office:value="8.3333333333333332E-3" table:formula="of:=IF([Site_Description.$F$33]&gt;0;[Data_Entry.AI9]/[Site_Description.$F$33];&quot;NO TRANSECT&quot;)" table:style-name="ce82">
            <text:p>0.008</text:p>
          </table:table-cell>
          <table:table-cell office:value-type="float" office:value="0" table:formula="of:=IF([Site_Description.$F$33]&gt;0;[Data_Entry.AJ9]/[Site_Description.$F$33];&quot;NO TRANSECT&quot;)" table:style-name="ce82">
            <text:p>0.000</text:p>
          </table:table-cell>
          <table:table-cell office:value-type="float" office:value="0" table:formula="of:=IF([Site_Description.$F$33]&gt;0;[Data_Entry.AK9]/[Site_Description.$F$33];&quot;NO TRANSECT&quot;)" table:style-name="ce82">
            <text:p>0.000</text:p>
          </table:table-cell>
          <table:table-cell office:value-type="float" office:value="0" table:formula="of:=IF([Site_Description.$F$33]&gt;0;[Data_Entry.AL9]/[Site_Description.$F$33];&quot;NO TRANSECT&quot;)" table:style-name="ce82">
            <text:p>0.000</text:p>
          </table:table-cell>
          <table:table-cell office:value-type="float" office:value="0" table:formula="of:=IF([Site_Description.$F$33]&gt;0;[Data_Entry.AM9]/[Site_Description.$F$33];&quot;NO TRANSECT&quot;)" table:style-name="ce82">
            <text:p>0.000</text:p>
          </table:table-cell>
          <table:table-cell office:value-type="float" office:value="0" table:formula="of:=IF([Site_Description.$F$33]&gt;0;[Data_Entry.AN9]/[Site_Description.$F$33];&quot;NO TRANSECT&quot;)" table:style-name="ce82">
            <text:p>0.000</text:p>
          </table:table-cell>
          <table:table-cell office:value-type="float" office:value="0" table:formula="of:=IF([Site_Description.$F$33]&gt;0;[Data_Entry.AO9]/[Site_Description.$F$33];&quot;NO TRANSECT&quot;)" table:style-name="ce83">
            <text:p>0.000</text:p>
          </table:table-cell>
          <table:table-cell office:value-type="float" office:value="0" table:formula="of:=IF([Site_Description.$G$33]&gt;0;[Data_Entry.AP9]/[Site_Description.$G$33];&quot;NO TRANSECT&quot;)" table:style-name="ce200">
            <text:p>0.000</text:p>
          </table:table-cell>
          <table:table-cell office:value-type="float" office:value="0" table:formula="of:=IF([Site_Description.$G$33]&gt;0;[Data_Entry.AQ9]/[Site_Description.$G$33];&quot;NO TRANSECT&quot;)" table:style-name="ce82">
            <text:p>0.000</text:p>
          </table:table-cell>
          <table:table-cell office:value-type="float" office:value="0" table:formula="of:=IF([Site_Description.$G$33]&gt;0;[Data_Entry.AR9]/[Site_Description.$G$33];&quot;NO TRANSECT&quot;)" table:style-name="ce82">
            <text:p>0.000</text:p>
          </table:table-cell>
          <table:table-cell office:value-type="float" office:value="0" table:formula="of:=IF([Site_Description.$G$33]&gt;0;[Data_Entry.AS9]/[Site_Description.$G$33];&quot;NO TRANSECT&quot;)" table:style-name="ce82">
            <text:p>0.000</text:p>
          </table:table-cell>
          <table:table-cell office:value-type="float" office:value="0" table:formula="of:=IF([Site_Description.$G$33]&gt;0;[Data_Entry.AT9]/[Site_Description.$G$33];&quot;NO TRANSECT&quot;)" table:style-name="ce82">
            <text:p>0.000</text:p>
          </table:table-cell>
          <table:table-cell office:value-type="float" office:value="0" table:formula="of:=IF([Site_Description.$G$33]&gt;0;[Data_Entry.AU9]/[Site_Description.$G$33];&quot;NO TRANSECT&quot;)" table:style-name="ce82">
            <text:p>0.000</text:p>
          </table:table-cell>
          <table:table-cell office:value-type="float" office:value="0" table:formula="of:=IF([Site_Description.$G$33]&gt;0;[Data_Entry.AV9]/[Site_Description.$G$33];&quot;NO TRANSECT&quot;)" table:style-name="ce82">
            <text:p>0.000</text:p>
          </table:table-cell>
          <table:table-cell office:value-type="float" office:value="0" table:formula="of:=IF([Site_Description.$G$33]&gt;0;[Data_Entry.AW9]/[Site_Description.$G$33];&quot;NO TRANSECT&quot;)" table:style-name="ce83">
            <text:p>0.000</text:p>
          </table:table-cell>
          <table:table-cell office:value-type="float" office:value="0" table:formula="of:=IF([Site_Description.$H$33]&gt;0;[Data_Entry.AX9]/[Site_Description.$H$33];&quot;NO TRANSECT&quot;)" table:style-name="ce200">
            <text:p>0.000</text:p>
          </table:table-cell>
          <table:table-cell office:value-type="float" office:value="0" table:formula="of:=IF([Site_Description.$H$33]&gt;0;[Data_Entry.AY9]/[Site_Description.$H$33];&quot;NO TRANSECT&quot;)" table:style-name="ce82">
            <text:p>0.000</text:p>
          </table:table-cell>
          <table:table-cell office:value-type="float" office:value="0" table:formula="of:=IF([Site_Description.$H$33]&gt;0;[Data_Entry.AZ9]/[Site_Description.$H$33];&quot;NO TRANSECT&quot;)" table:style-name="ce82">
            <text:p>0.000</text:p>
          </table:table-cell>
          <table:table-cell office:value-type="float" office:value="0" table:formula="of:=IF([Site_Description.$H$33]&gt;0;[Data_Entry.BA9]/[Site_Description.$H$33];&quot;NO TRANSECT&quot;)" table:style-name="ce82">
            <text:p>0.000</text:p>
          </table:table-cell>
          <table:table-cell office:value-type="float" office:value="0" table:formula="of:=IF([Site_Description.$H$33]&gt;0;[Data_Entry.BB9]/[Site_Description.$H$33];&quot;NO TRANSECT&quot;)" table:style-name="ce82">
            <text:p>0.000</text:p>
          </table:table-cell>
          <table:table-cell office:value-type="float" office:value="0" table:formula="of:=IF([Site_Description.$H$33]&gt;0;[Data_Entry.BC9]/[Site_Description.$H$33];&quot;NO TRANSECT&quot;)" table:style-name="ce82">
            <text:p>0.000</text:p>
          </table:table-cell>
          <table:table-cell office:value-type="float" office:value="0" table:formula="of:=IF([Site_Description.$H$33]&gt;0;[Data_Entry.BD9]/[Site_Description.$H$33];&quot;NO TRANSECT&quot;)" table:style-name="ce82">
            <text:p>0.000</text:p>
          </table:table-cell>
          <table:table-cell office:value-type="float" office:value="0" table:formula="of:=IF([Site_Description.$H$33]&gt;0;[Data_Entry.BE9]/[Site_Description.$H$33];&quot;NO TRANSECT&quot;)" table:style-name="ce83">
            <text:p>0.000</text:p>
          </table:table-cell>
          <table:table-cell office:value-type="float" office:value="0" table:formula="of:=IF([Site_Description.$I$33]&gt;0;[Data_Entry.BF9]/[Site_Description.$I$33];&quot;NO TRANSECT&quot;)" table:style-name="ce200">
            <text:p>0.000</text:p>
          </table:table-cell>
          <table:table-cell office:value-type="float" office:value="0" table:formula="of:=IF([Site_Description.$I$33]&gt;0;[Data_Entry.BG9]/[Site_Description.$I$33];&quot;NO TRANSECT&quot;)" table:style-name="ce82">
            <text:p>0.000</text:p>
          </table:table-cell>
          <table:table-cell office:value-type="float" office:value="0" table:formula="of:=IF([Site_Description.$I$33]&gt;0;[Data_Entry.BH9]/[Site_Description.$I$33];&quot;NO TRANSECT&quot;)" table:style-name="ce82">
            <text:p>0.000</text:p>
          </table:table-cell>
          <table:table-cell office:value-type="float" office:value="0" table:formula="of:=IF([Site_Description.$I$33]&gt;0;[Data_Entry.BI9]/[Site_Description.$I$33];&quot;NO TRANSECT&quot;)" table:style-name="ce82">
            <text:p>0.000</text:p>
          </table:table-cell>
          <table:table-cell office:value-type="float" office:value="0" table:formula="of:=IF([Site_Description.$I$33]&gt;0;[Data_Entry.BJ9]/[Site_Description.$I$33];&quot;NO TRANSECT&quot;)" table:style-name="ce82">
            <text:p>0.000</text:p>
          </table:table-cell>
          <table:table-cell office:value-type="float" office:value="0" table:formula="of:=IF([Site_Description.$I$33]&gt;0;[Data_Entry.BK9]/[Site_Description.$I$33];&quot;NO TRANSECT&quot;)" table:style-name="ce82">
            <text:p>0.000</text:p>
          </table:table-cell>
          <table:table-cell office:value-type="float" office:value="0" table:formula="of:=IF([Site_Description.$I$33]&gt;0;[Data_Entry.BL9]/[Site_Description.$I$33];&quot;NO TRANSECT&quot;)" table:style-name="ce82">
            <text:p>0.000</text:p>
          </table:table-cell>
          <table:table-cell office:value-type="float" office:value="0" table:formula="of:=IF([Site_Description.$I$33]&gt;0;[Data_Entry.BM9]/[Site_Description.$I$33];&quot;NO TRANSECT&quot;)" table:style-name="ce83">
            <text:p>0.000</text:p>
          </table:table-cell>
          <table:table-cell office:value-type="float" office:value="0" table:formula="of:=IF([Site_Description.$J$33]&gt;0;[Data_Entry.BN9]/[Site_Description.$J$33];&quot;NO TRANSECT&quot;)" table:style-name="ce200">
            <text:p>0.000</text:p>
          </table:table-cell>
          <table:table-cell office:value-type="float" office:value="0" table:formula="of:=IF([Site_Description.$J$33]&gt;0;[Data_Entry.BO9]/[Site_Description.$J$33];&quot;NO TRANSECT&quot;)" table:style-name="ce82">
            <text:p>0.000</text:p>
          </table:table-cell>
          <table:table-cell office:value-type="float" office:value="0" table:formula="of:=IF([Site_Description.$J$33]&gt;0;[Data_Entry.BP9]/[Site_Description.$J$33];&quot;NO TRANSECT&quot;)" table:style-name="ce82">
            <text:p>0.000</text:p>
          </table:table-cell>
          <table:table-cell office:value-type="float" office:value="0" table:formula="of:=IF([Site_Description.$J$33]&gt;0;[Data_Entry.BQ9]/[Site_Description.$J$33];&quot;NO TRANSECT&quot;)" table:style-name="ce82">
            <text:p>0.000</text:p>
          </table:table-cell>
          <table:table-cell office:value-type="float" office:value="0" table:formula="of:=IF([Site_Description.$J$33]&gt;0;[Data_Entry.BR9]/[Site_Description.$J$33];&quot;NO TRANSECT&quot;)" table:style-name="ce82">
            <text:p>0.000</text:p>
          </table:table-cell>
          <table:table-cell office:value-type="float" office:value="0" table:formula="of:=IF([Site_Description.$J$33]&gt;0;[Data_Entry.BS9]/[Site_Description.$J$33];&quot;NO TRANSECT&quot;)" table:style-name="ce82">
            <text:p>0.000</text:p>
          </table:table-cell>
          <table:table-cell office:value-type="float" office:value="0" table:formula="of:=IF([Site_Description.$J$33]&gt;0;[Data_Entry.BT9]/[Site_Description.$J$33];&quot;NO TRANSECT&quot;)" table:style-name="ce82">
            <text:p>0.000</text:p>
          </table:table-cell>
          <table:table-cell office:value-type="float" office:value="0" table:formula="of:=IF([Site_Description.$J$33]&gt;0;[Data_Entry.BU9]/[Site_Description.$J$33];&quot;NO TRANSECT&quot;)" table:style-name="ce83">
            <text:p>0.000</text:p>
          </table:table-cell>
          <table:table-cell office:value-type="float" office:value="8.3333333333333332E-3" table:formula="of:=IF([Site_Description.$K$33]&gt;0;[Data_Entry.BV9]/[Site_Description.$K$33];&quot;NO TRANSECT&quot;)" table:style-name="ce200">
            <text:p>0.008</text:p>
          </table:table-cell>
          <table:table-cell office:value-type="float" office:value="0" table:formula="of:=IF([Site_Description.$K$33]&gt;0;[Data_Entry.BW9]/[Site_Description.$K$33];&quot;NO TRANSECT&quot;)" table:style-name="ce82">
            <text:p>0.000</text:p>
          </table:table-cell>
          <table:table-cell office:value-type="float" office:value="0" table:formula="of:=IF([Site_Description.$K$33]&gt;0;[Data_Entry.BX9]/[Site_Description.$K$33];&quot;NO TRANSECT&quot;)" table:style-name="ce82">
            <text:p>0.000</text:p>
          </table:table-cell>
          <table:table-cell office:value-type="float" office:value="0" table:formula="of:=IF([Site_Description.$K$33]&gt;0;[Data_Entry.BY9]/[Site_Description.$K$33];&quot;NO TRANSECT&quot;)" table:style-name="ce82">
            <text:p>0.000</text:p>
          </table:table-cell>
          <table:table-cell office:value-type="float" office:value="8.3333333333333332E-3" table:formula="of:=IF([Site_Description.$K$33]&gt;0;[Data_Entry.BZ9]/[Site_Description.$K$33];&quot;NO TRANSECT&quot;)" table:style-name="ce82">
            <text:p>0.008</text:p>
          </table:table-cell>
          <table:table-cell office:value-type="float" office:value="0" table:formula="of:=IF([Site_Description.$K$33]&gt;0;[Data_Entry.CA9]/[Site_Description.$K$33];&quot;NO TRANSECT&quot;)" table:style-name="ce82">
            <text:p>0.000</text:p>
          </table:table-cell>
          <table:table-cell office:value-type="float" office:value="0" table:formula="of:=IF([Site_Description.$K$33]&gt;0;[Data_Entry.CB9]/[Site_Description.$K$33];&quot;NO TRANSECT&quot;)" table:style-name="ce82">
            <text:p>0.000</text:p>
          </table:table-cell>
          <table:table-cell office:value-type="float" office:value="0" table:formula="of:=IF([Site_Description.$K$33]&gt;0;[Data_Entry.CC9]/[Site_Description.$K$33];&quot;NO TRANSECT&quot;)" table:style-name="ce83">
            <text:p>0.000</text:p>
          </table:table-cell>
          <table:table-cell table:number-columns-repeated="16303"/>
        </table:table-row>
        <table:table-row table:style-name="ro4">
          <table:table-cell office:value-type="string" table:style-name="ce158">
            <text:p>S. aurofrenatum</text:p>
          </table:table-cell>
          <table:table-cell office:value-type="float" office:value="0" table:formula="of:=IF([Site_Description.$B$33]&gt;0;[Data_Entry.B10]/[Site_Description.$B$33];&quot;NO TRANSECT&quot;)" table:style-name="ce138">
            <text:p>0.000</text:p>
          </table:table-cell>
          <table:table-cell office:value-type="float" office:value="8.3333333333333332E-3" table:formula="of:=IF([Site_Description.$B$33]&gt;0;[Data_Entry.C10]/[Site_Description.$B$33];&quot;NO TRANSECT&quot;)" table:style-name="ce119">
            <text:p>0.008</text:p>
          </table:table-cell>
          <table:table-cell office:value-type="float" office:value="0" table:formula="of:=IF([Site_Description.$B$33]&gt;0;[Data_Entry.D10]/[Site_Description.$B$33];&quot;NO TRANSECT&quot;)" table:style-name="ce119">
            <text:p>0.000</text:p>
          </table:table-cell>
          <table:table-cell office:value-type="float" office:value="0" table:formula="of:=IF([Site_Description.$B$33]&gt;0;[Data_Entry.E10]/[Site_Description.$B$33];&quot;NO TRANSECT&quot;)" table:style-name="ce119">
            <text:p>0.000</text:p>
          </table:table-cell>
          <table:table-cell office:value-type="float" office:value="0" table:formula="of:=IF([Site_Description.$B$33]&gt;0;[Data_Entry.F10]/[Site_Description.$B$33];&quot;NO TRANSECT&quot;)" table:style-name="ce119">
            <text:p>0.000</text:p>
          </table:table-cell>
          <table:table-cell office:value-type="float" office:value="0" table:formula="of:=IF([Site_Description.$B$33]&gt;0;[Data_Entry.G10]/[Site_Description.$B$33];&quot;NO TRANSECT&quot;)" table:style-name="ce119">
            <text:p>0.000</text:p>
          </table:table-cell>
          <table:table-cell office:value-type="float" office:value="0" table:formula="of:=IF([Site_Description.$B$33]&gt;0;[Data_Entry.H10]/[Site_Description.$B$33];&quot;NO TRANSECT&quot;)" table:style-name="ce119">
            <text:p>0.000</text:p>
          </table:table-cell>
          <table:table-cell office:value-type="float" office:value="0" table:formula="of:=IF([Site_Description.$B$33]&gt;0;[Data_Entry.I10]/[Site_Description.$B$33];&quot;NO TRANSECT&quot;)" table:style-name="ce120">
            <text:p>0.000</text:p>
          </table:table-cell>
          <table:table-cell office:value-type="float" office:value="0" table:formula="of:=IF([Site_Description.$C$33]&gt;0;[Data_Entry.J10]/[Site_Description.$C$33];&quot;NO TRANSECT&quot;)" table:style-name="ce138">
            <text:p>0.000</text:p>
          </table:table-cell>
          <table:table-cell office:value-type="float" office:value="0" table:formula="of:=IF([Site_Description.$C$33]&gt;0;[Data_Entry.K10]/[Site_Description.$C$33];&quot;NO TRANSECT&quot;)" table:style-name="ce119">
            <text:p>0.000</text:p>
          </table:table-cell>
          <table:table-cell office:value-type="float" office:value="0" table:formula="of:=IF([Site_Description.$C$33]&gt;0;[Data_Entry.L10]/[Site_Description.$C$33];&quot;NO TRANSECT&quot;)" table:style-name="ce119">
            <text:p>0.000</text:p>
          </table:table-cell>
          <table:table-cell office:value-type="float" office:value="0" table:formula="of:=IF([Site_Description.$C$33]&gt;0;[Data_Entry.M10]/[Site_Description.$C$33];&quot;NO TRANSECT&quot;)" table:style-name="ce119">
            <text:p>0.000</text:p>
          </table:table-cell>
          <table:table-cell office:value-type="float" office:value="0" table:formula="of:=IF([Site_Description.$C$33]&gt;0;[Data_Entry.N10]/[Site_Description.$C$33];&quot;NO TRANSECT&quot;)" table:style-name="ce119">
            <text:p>0.000</text:p>
          </table:table-cell>
          <table:table-cell office:value-type="float" office:value="0" table:formula="of:=IF([Site_Description.$C$33]&gt;0;[Data_Entry.O10]/[Site_Description.$C$33];&quot;NO TRANSECT&quot;)" table:style-name="ce119">
            <text:p>0.000</text:p>
          </table:table-cell>
          <table:table-cell office:value-type="float" office:value="0" table:formula="of:=IF([Site_Description.$C$33]&gt;0;[Data_Entry.P10]/[Site_Description.$C$33];&quot;NO TRANSECT&quot;)" table:style-name="ce119">
            <text:p>0.000</text:p>
          </table:table-cell>
          <table:table-cell office:value-type="float" office:value="0" table:formula="of:=IF([Site_Description.$C$33]&gt;0;[Data_Entry.Q10]/[Site_Description.$C$33];&quot;NO TRANSECT&quot;)" table:style-name="ce120">
            <text:p>0.000</text:p>
          </table:table-cell>
          <table:table-cell office:value-type="float" office:value="0" table:formula="of:=IF([Site_Description.$D$33]&gt;0;[Data_Entry.R10]/[Site_Description.$D$33];&quot;NO TRANSECT&quot;)" table:style-name="ce138">
            <text:p>0.000</text:p>
          </table:table-cell>
          <table:table-cell office:value-type="float" office:value="0" table:formula="of:=IF([Site_Description.$D$33]&gt;0;[Data_Entry.S10]/[Site_Description.$D$33];&quot;NO TRANSECT&quot;)" table:style-name="ce119">
            <text:p>0.000</text:p>
          </table:table-cell>
          <table:table-cell office:value-type="float" office:value="0" table:formula="of:=IF([Site_Description.$D$33]&gt;0;[Data_Entry.T10]/[Site_Description.$D$33];&quot;NO TRANSECT&quot;)" table:style-name="ce119">
            <text:p>0.000</text:p>
          </table:table-cell>
          <table:table-cell office:value-type="float" office:value="0" table:formula="of:=IF([Site_Description.$D$33]&gt;0;[Data_Entry.U10]/[Site_Description.$D$33];&quot;NO TRANSECT&quot;)" table:style-name="ce119">
            <text:p>0.000</text:p>
          </table:table-cell>
          <table:table-cell office:value-type="float" office:value="0" table:formula="of:=IF([Site_Description.$D$33]&gt;0;[Data_Entry.V10]/[Site_Description.$D$33];&quot;NO TRANSECT&quot;)" table:style-name="ce119">
            <text:p>0.000</text:p>
          </table:table-cell>
          <table:table-cell office:value-type="float" office:value="0" table:formula="of:=IF([Site_Description.$D$33]&gt;0;[Data_Entry.W10]/[Site_Description.$D$33];&quot;NO TRANSECT&quot;)" table:style-name="ce119">
            <text:p>0.000</text:p>
          </table:table-cell>
          <table:table-cell office:value-type="float" office:value="0" table:formula="of:=IF([Site_Description.$D$33]&gt;0;[Data_Entry.X10]/[Site_Description.$D$33];&quot;NO TRANSECT&quot;)" table:style-name="ce119">
            <text:p>0.000</text:p>
          </table:table-cell>
          <table:table-cell office:value-type="float" office:value="0" table:formula="of:=IF([Site_Description.$D$33]&gt;0;[Data_Entry.Y10]/[Site_Description.$D$33];&quot;NO TRANSECT&quot;)" table:style-name="ce120">
            <text:p>0.000</text:p>
          </table:table-cell>
          <table:table-cell office:value-type="float" office:value="0" table:formula="of:=IF([Site_Description.$E$33]&gt;0;[Data_Entry.Z10]/[Site_Description.$E$33];&quot;NO TRANSECT&quot;)" table:style-name="ce138">
            <text:p>0.000</text:p>
          </table:table-cell>
          <table:table-cell office:value-type="float" office:value="0" table:formula="of:=IF([Site_Description.$E$33]&gt;0;[Data_Entry.AA10]/[Site_Description.$E$33];&quot;NO TRANSECT&quot;)" table:style-name="ce119">
            <text:p>0.000</text:p>
          </table:table-cell>
          <table:table-cell office:value-type="float" office:value="0" table:formula="of:=IF([Site_Description.$E$33]&gt;0;[Data_Entry.AB10]/[Site_Description.$E$33];&quot;NO TRANSECT&quot;)" table:style-name="ce119">
            <text:p>0.000</text:p>
          </table:table-cell>
          <table:table-cell office:value-type="float" office:value="0" table:formula="of:=IF([Site_Description.$E$33]&gt;0;[Data_Entry.AC10]/[Site_Description.$E$33];&quot;NO TRANSECT&quot;)" table:style-name="ce119">
            <text:p>0.000</text:p>
          </table:table-cell>
          <table:table-cell office:value-type="float" office:value="0" table:formula="of:=IF([Site_Description.$E$33]&gt;0;[Data_Entry.AD10]/[Site_Description.$E$33];&quot;NO TRANSECT&quot;)" table:style-name="ce119">
            <text:p>0.000</text:p>
          </table:table-cell>
          <table:table-cell office:value-type="float" office:value="0" table:formula="of:=IF([Site_Description.$E$33]&gt;0;[Data_Entry.AE10]/[Site_Description.$E$33];&quot;NO TRANSECT&quot;)" table:style-name="ce119">
            <text:p>0.000</text:p>
          </table:table-cell>
          <table:table-cell office:value-type="float" office:value="0" table:formula="of:=IF([Site_Description.$E$33]&gt;0;[Data_Entry.AF10]/[Site_Description.$E$33];&quot;NO TRANSECT&quot;)" table:style-name="ce119">
            <text:p>0.000</text:p>
          </table:table-cell>
          <table:table-cell office:value-type="float" office:value="0" table:formula="of:=IF([Site_Description.$E$33]&gt;0;[Data_Entry.AG10]/[Site_Description.$E$33];&quot;NO TRANSECT&quot;)" table:style-name="ce120">
            <text:p>0.000</text:p>
          </table:table-cell>
          <table:table-cell office:value-type="float" office:value="0" table:formula="of:=IF([Site_Description.$F$33]&gt;0;[Data_Entry.AH10]/[Site_Description.$F$33];&quot;NO TRANSECT&quot;)" table:style-name="ce138">
            <text:p>0.000</text:p>
          </table:table-cell>
          <table:table-cell office:value-type="float" office:value="0" table:formula="of:=IF([Site_Description.$F$33]&gt;0;[Data_Entry.AI10]/[Site_Description.$F$33];&quot;NO TRANSECT&quot;)" table:style-name="ce119">
            <text:p>0.000</text:p>
          </table:table-cell>
          <table:table-cell office:value-type="float" office:value="0" table:formula="of:=IF([Site_Description.$F$33]&gt;0;[Data_Entry.AJ10]/[Site_Description.$F$33];&quot;NO TRANSECT&quot;)" table:style-name="ce119">
            <text:p>0.000</text:p>
          </table:table-cell>
          <table:table-cell office:value-type="float" office:value="0" table:formula="of:=IF([Site_Description.$F$33]&gt;0;[Data_Entry.AK10]/[Site_Description.$F$33];&quot;NO TRANSECT&quot;)" table:style-name="ce119">
            <text:p>0.000</text:p>
          </table:table-cell>
          <table:table-cell office:value-type="float" office:value="0" table:formula="of:=IF([Site_Description.$F$33]&gt;0;[Data_Entry.AL10]/[Site_Description.$F$33];&quot;NO TRANSECT&quot;)" table:style-name="ce119">
            <text:p>0.000</text:p>
          </table:table-cell>
          <table:table-cell office:value-type="float" office:value="0" table:formula="of:=IF([Site_Description.$F$33]&gt;0;[Data_Entry.AM10]/[Site_Description.$F$33];&quot;NO TRANSECT&quot;)" table:style-name="ce119">
            <text:p>0.000</text:p>
          </table:table-cell>
          <table:table-cell office:value-type="float" office:value="0" table:formula="of:=IF([Site_Description.$F$33]&gt;0;[Data_Entry.AN10]/[Site_Description.$F$33];&quot;NO TRANSECT&quot;)" table:style-name="ce119">
            <text:p>0.000</text:p>
          </table:table-cell>
          <table:table-cell office:value-type="float" office:value="0" table:formula="of:=IF([Site_Description.$F$33]&gt;0;[Data_Entry.AO10]/[Site_Description.$F$33];&quot;NO TRANSECT&quot;)" table:style-name="ce120">
            <text:p>0.000</text:p>
          </table:table-cell>
          <table:table-cell office:value-type="float" office:value="0" table:formula="of:=IF([Site_Description.$G$33]&gt;0;[Data_Entry.AP10]/[Site_Description.$G$33];&quot;NO TRANSECT&quot;)" table:style-name="ce138">
            <text:p>0.000</text:p>
          </table:table-cell>
          <table:table-cell office:value-type="float" office:value="0" table:formula="of:=IF([Site_Description.$G$33]&gt;0;[Data_Entry.AQ10]/[Site_Description.$G$33];&quot;NO TRANSECT&quot;)" table:style-name="ce119">
            <text:p>0.000</text:p>
          </table:table-cell>
          <table:table-cell office:value-type="float" office:value="0" table:formula="of:=IF([Site_Description.$G$33]&gt;0;[Data_Entry.AR10]/[Site_Description.$G$33];&quot;NO TRANSECT&quot;)" table:style-name="ce119">
            <text:p>0.000</text:p>
          </table:table-cell>
          <table:table-cell office:value-type="float" office:value="0" table:formula="of:=IF([Site_Description.$G$33]&gt;0;[Data_Entry.AS10]/[Site_Description.$G$33];&quot;NO TRANSECT&quot;)" table:style-name="ce119">
            <text:p>0.000</text:p>
          </table:table-cell>
          <table:table-cell office:value-type="float" office:value="8.3333333333333332E-3" table:formula="of:=IF([Site_Description.$G$33]&gt;0;[Data_Entry.AT10]/[Site_Description.$G$33];&quot;NO TRANSECT&quot;)" table:style-name="ce119">
            <text:p>0.008</text:p>
          </table:table-cell>
          <table:table-cell office:value-type="float" office:value="0" table:formula="of:=IF([Site_Description.$G$33]&gt;0;[Data_Entry.AU10]/[Site_Description.$G$33];&quot;NO TRANSECT&quot;)" table:style-name="ce119">
            <text:p>0.000</text:p>
          </table:table-cell>
          <table:table-cell office:value-type="float" office:value="0" table:formula="of:=IF([Site_Description.$G$33]&gt;0;[Data_Entry.AV10]/[Site_Description.$G$33];&quot;NO TRANSECT&quot;)" table:style-name="ce119">
            <text:p>0.000</text:p>
          </table:table-cell>
          <table:table-cell office:value-type="float" office:value="0" table:formula="of:=IF([Site_Description.$G$33]&gt;0;[Data_Entry.AW10]/[Site_Description.$G$33];&quot;NO TRANSECT&quot;)" table:style-name="ce120">
            <text:p>0.000</text:p>
          </table:table-cell>
          <table:table-cell office:value-type="float" office:value="0" table:formula="of:=IF([Site_Description.$H$33]&gt;0;[Data_Entry.AX10]/[Site_Description.$H$33];&quot;NO TRANSECT&quot;)" table:style-name="ce138">
            <text:p>0.000</text:p>
          </table:table-cell>
          <table:table-cell office:value-type="float" office:value="0" table:formula="of:=IF([Site_Description.$H$33]&gt;0;[Data_Entry.AY10]/[Site_Description.$H$33];&quot;NO TRANSECT&quot;)" table:style-name="ce119">
            <text:p>0.000</text:p>
          </table:table-cell>
          <table:table-cell office:value-type="float" office:value="0" table:formula="of:=IF([Site_Description.$H$33]&gt;0;[Data_Entry.AZ10]/[Site_Description.$H$33];&quot;NO TRANSECT&quot;)" table:style-name="ce119">
            <text:p>0.000</text:p>
          </table:table-cell>
          <table:table-cell office:value-type="float" office:value="0" table:formula="of:=IF([Site_Description.$H$33]&gt;0;[Data_Entry.BA10]/[Site_Description.$H$33];&quot;NO TRANSECT&quot;)" table:style-name="ce119">
            <text:p>0.000</text:p>
          </table:table-cell>
          <table:table-cell office:value-type="float" office:value="0" table:formula="of:=IF([Site_Description.$H$33]&gt;0;[Data_Entry.BB10]/[Site_Description.$H$33];&quot;NO TRANSECT&quot;)" table:style-name="ce119">
            <text:p>0.000</text:p>
          </table:table-cell>
          <table:table-cell office:value-type="float" office:value="0" table:formula="of:=IF([Site_Description.$H$33]&gt;0;[Data_Entry.BC10]/[Site_Description.$H$33];&quot;NO TRANSECT&quot;)" table:style-name="ce119">
            <text:p>0.000</text:p>
          </table:table-cell>
          <table:table-cell office:value-type="float" office:value="0" table:formula="of:=IF([Site_Description.$H$33]&gt;0;[Data_Entry.BD10]/[Site_Description.$H$33];&quot;NO TRANSECT&quot;)" table:style-name="ce119">
            <text:p>0.000</text:p>
          </table:table-cell>
          <table:table-cell office:value-type="float" office:value="0" table:formula="of:=IF([Site_Description.$H$33]&gt;0;[Data_Entry.BE10]/[Site_Description.$H$33];&quot;NO TRANSECT&quot;)" table:style-name="ce120">
            <text:p>0.000</text:p>
          </table:table-cell>
          <table:table-cell office:value-type="float" office:value="0" table:formula="of:=IF([Site_Description.$I$33]&gt;0;[Data_Entry.BF10]/[Site_Description.$I$33];&quot;NO TRANSECT&quot;)" table:style-name="ce138">
            <text:p>0.000</text:p>
          </table:table-cell>
          <table:table-cell office:value-type="float" office:value="0" table:formula="of:=IF([Site_Description.$I$33]&gt;0;[Data_Entry.BG10]/[Site_Description.$I$33];&quot;NO TRANSECT&quot;)" table:style-name="ce119">
            <text:p>0.000</text:p>
          </table:table-cell>
          <table:table-cell office:value-type="float" office:value="0" table:formula="of:=IF([Site_Description.$I$33]&gt;0;[Data_Entry.BH10]/[Site_Description.$I$33];&quot;NO TRANSECT&quot;)" table:style-name="ce119">
            <text:p>0.000</text:p>
          </table:table-cell>
          <table:table-cell office:value-type="float" office:value="0" table:formula="of:=IF([Site_Description.$I$33]&gt;0;[Data_Entry.BI10]/[Site_Description.$I$33];&quot;NO TRANSECT&quot;)" table:style-name="ce119">
            <text:p>0.000</text:p>
          </table:table-cell>
          <table:table-cell office:value-type="float" office:value="0" table:formula="of:=IF([Site_Description.$I$33]&gt;0;[Data_Entry.BJ10]/[Site_Description.$I$33];&quot;NO TRANSECT&quot;)" table:style-name="ce119">
            <text:p>0.000</text:p>
          </table:table-cell>
          <table:table-cell office:value-type="float" office:value="0" table:formula="of:=IF([Site_Description.$I$33]&gt;0;[Data_Entry.BK10]/[Site_Description.$I$33];&quot;NO TRANSECT&quot;)" table:style-name="ce119">
            <text:p>0.000</text:p>
          </table:table-cell>
          <table:table-cell office:value-type="float" office:value="0" table:formula="of:=IF([Site_Description.$I$33]&gt;0;[Data_Entry.BL10]/[Site_Description.$I$33];&quot;NO TRANSECT&quot;)" table:style-name="ce119">
            <text:p>0.000</text:p>
          </table:table-cell>
          <table:table-cell office:value-type="float" office:value="0" table:formula="of:=IF([Site_Description.$I$33]&gt;0;[Data_Entry.BM10]/[Site_Description.$I$33];&quot;NO TRANSECT&quot;)" table:style-name="ce120">
            <text:p>0.000</text:p>
          </table:table-cell>
          <table:table-cell office:value-type="float" office:value="8.3333333333333332E-3" table:formula="of:=IF([Site_Description.$J$33]&gt;0;[Data_Entry.BN10]/[Site_Description.$J$33];&quot;NO TRANSECT&quot;)" table:style-name="ce138">
            <text:p>0.008</text:p>
          </table:table-cell>
          <table:table-cell office:value-type="float" office:value="8.3333333333333332E-3" table:formula="of:=IF([Site_Description.$J$33]&gt;0;[Data_Entry.BO10]/[Site_Description.$J$33];&quot;NO TRANSECT&quot;)" table:style-name="ce119">
            <text:p>0.008</text:p>
          </table:table-cell>
          <table:table-cell office:value-type="float" office:value="0" table:formula="of:=IF([Site_Description.$J$33]&gt;0;[Data_Entry.BP10]/[Site_Description.$J$33];&quot;NO TRANSECT&quot;)" table:style-name="ce119">
            <text:p>0.000</text:p>
          </table:table-cell>
          <table:table-cell office:value-type="float" office:value="0" table:formula="of:=IF([Site_Description.$J$33]&gt;0;[Data_Entry.BQ10]/[Site_Description.$J$33];&quot;NO TRANSECT&quot;)" table:style-name="ce119">
            <text:p>0.000</text:p>
          </table:table-cell>
          <table:table-cell office:value-type="float" office:value="0" table:formula="of:=IF([Site_Description.$J$33]&gt;0;[Data_Entry.BR10]/[Site_Description.$J$33];&quot;NO TRANSECT&quot;)" table:style-name="ce119">
            <text:p>0.000</text:p>
          </table:table-cell>
          <table:table-cell office:value-type="float" office:value="0" table:formula="of:=IF([Site_Description.$J$33]&gt;0;[Data_Entry.BS10]/[Site_Description.$J$33];&quot;NO TRANSECT&quot;)" table:style-name="ce119">
            <text:p>0.000</text:p>
          </table:table-cell>
          <table:table-cell office:value-type="float" office:value="0" table:formula="of:=IF([Site_Description.$J$33]&gt;0;[Data_Entry.BT10]/[Site_Description.$J$33];&quot;NO TRANSECT&quot;)" table:style-name="ce119">
            <text:p>0.000</text:p>
          </table:table-cell>
          <table:table-cell office:value-type="float" office:value="0" table:formula="of:=IF([Site_Description.$J$33]&gt;0;[Data_Entry.BU10]/[Site_Description.$J$33];&quot;NO TRANSECT&quot;)" table:style-name="ce120">
            <text:p>0.000</text:p>
          </table:table-cell>
          <table:table-cell office:value-type="float" office:value="8.3333333333333332E-3" table:formula="of:=IF([Site_Description.$K$33]&gt;0;[Data_Entry.BV10]/[Site_Description.$K$33];&quot;NO TRANSECT&quot;)" table:style-name="ce138">
            <text:p>0.008</text:p>
          </table:table-cell>
          <table:table-cell office:value-type="float" office:value="8.3333333333333332E-3" table:formula="of:=IF([Site_Description.$K$33]&gt;0;[Data_Entry.BW10]/[Site_Description.$K$33];&quot;NO TRANSECT&quot;)" table:style-name="ce119">
            <text:p>0.008</text:p>
          </table:table-cell>
          <table:table-cell office:value-type="float" office:value="0" table:formula="of:=IF([Site_Description.$K$33]&gt;0;[Data_Entry.BX10]/[Site_Description.$K$33];&quot;NO TRANSECT&quot;)" table:style-name="ce119">
            <text:p>0.000</text:p>
          </table:table-cell>
          <table:table-cell office:value-type="float" office:value="0" table:formula="of:=IF([Site_Description.$K$33]&gt;0;[Data_Entry.BY10]/[Site_Description.$K$33];&quot;NO TRANSECT&quot;)" table:style-name="ce119">
            <text:p>0.000</text:p>
          </table:table-cell>
          <table:table-cell office:value-type="float" office:value="0" table:formula="of:=IF([Site_Description.$K$33]&gt;0;[Data_Entry.BZ10]/[Site_Description.$K$33];&quot;NO TRANSECT&quot;)" table:style-name="ce119">
            <text:p>0.000</text:p>
          </table:table-cell>
          <table:table-cell office:value-type="float" office:value="0" table:formula="of:=IF([Site_Description.$K$33]&gt;0;[Data_Entry.CA10]/[Site_Description.$K$33];&quot;NO TRANSECT&quot;)" table:style-name="ce119">
            <text:p>0.000</text:p>
          </table:table-cell>
          <table:table-cell office:value-type="float" office:value="0" table:formula="of:=IF([Site_Description.$K$33]&gt;0;[Data_Entry.CB10]/[Site_Description.$K$33];&quot;NO TRANSECT&quot;)" table:style-name="ce119">
            <text:p>0.000</text:p>
          </table:table-cell>
          <table:table-cell office:value-type="float" office:value="0" table:formula="of:=IF([Site_Description.$K$33]&gt;0;[Data_Entry.CC10]/[Site_Description.$K$33];&quot;NO TRANSECT&quot;)" table:style-name="ce120">
            <text:p>0.000</text:p>
          </table:table-cell>
          <table:table-cell table:number-columns-repeated="16303"/>
        </table:table-row>
        <table:table-row table:style-name="ro4">
          <table:table-cell office:value-type="string" table:style-name="ce158">
            <text:p>S. rubripinne</text:p>
          </table:table-cell>
          <table:table-cell office:value-type="float" office:value="0" table:formula="of:=IF([Site_Description.$B$33]&gt;0;[Data_Entry.B11]/[Site_Description.$B$33];&quot;NO TRANSECT&quot;)" table:style-name="ce138">
            <text:p>0.000</text:p>
          </table:table-cell>
          <table:table-cell office:value-type="float" office:value="0" table:formula="of:=IF([Site_Description.$B$33]&gt;0;[Data_Entry.C11]/[Site_Description.$B$33];&quot;NO TRANSECT&quot;)" table:style-name="ce119">
            <text:p>0.000</text:p>
          </table:table-cell>
          <table:table-cell office:value-type="float" office:value="0" table:formula="of:=IF([Site_Description.$B$33]&gt;0;[Data_Entry.D11]/[Site_Description.$B$33];&quot;NO TRANSECT&quot;)" table:style-name="ce119">
            <text:p>0.000</text:p>
          </table:table-cell>
          <table:table-cell office:value-type="float" office:value="0" table:formula="of:=IF([Site_Description.$B$33]&gt;0;[Data_Entry.E11]/[Site_Description.$B$33];&quot;NO TRANSECT&quot;)" table:style-name="ce119">
            <text:p>0.000</text:p>
          </table:table-cell>
          <table:table-cell office:value-type="float" office:value="0" table:formula="of:=IF([Site_Description.$B$33]&gt;0;[Data_Entry.F11]/[Site_Description.$B$33];&quot;NO TRANSECT&quot;)" table:style-name="ce119">
            <text:p>0.000</text:p>
          </table:table-cell>
          <table:table-cell office:value-type="float" office:value="0" table:formula="of:=IF([Site_Description.$B$33]&gt;0;[Data_Entry.G11]/[Site_Description.$B$33];&quot;NO TRANSECT&quot;)" table:style-name="ce119">
            <text:p>0.000</text:p>
          </table:table-cell>
          <table:table-cell office:value-type="float" office:value="0" table:formula="of:=IF([Site_Description.$B$33]&gt;0;[Data_Entry.H11]/[Site_Description.$B$33];&quot;NO TRANSECT&quot;)" table:style-name="ce119">
            <text:p>0.000</text:p>
          </table:table-cell>
          <table:table-cell office:value-type="float" office:value="0" table:formula="of:=IF([Site_Description.$B$33]&gt;0;[Data_Entry.I11]/[Site_Description.$B$33];&quot;NO TRANSECT&quot;)" table:style-name="ce120">
            <text:p>0.000</text:p>
          </table:table-cell>
          <table:table-cell office:value-type="float" office:value="0" table:formula="of:=IF([Site_Description.$C$33]&gt;0;[Data_Entry.J11]/[Site_Description.$C$33];&quot;NO TRANSECT&quot;)" table:style-name="ce138">
            <text:p>0.000</text:p>
          </table:table-cell>
          <table:table-cell office:value-type="float" office:value="0" table:formula="of:=IF([Site_Description.$C$33]&gt;0;[Data_Entry.K11]/[Site_Description.$C$33];&quot;NO TRANSECT&quot;)" table:style-name="ce119">
            <text:p>0.000</text:p>
          </table:table-cell>
          <table:table-cell office:value-type="float" office:value="0" table:formula="of:=IF([Site_Description.$C$33]&gt;0;[Data_Entry.L11]/[Site_Description.$C$33];&quot;NO TRANSECT&quot;)" table:style-name="ce119">
            <text:p>0.000</text:p>
          </table:table-cell>
          <table:table-cell office:value-type="float" office:value="0" table:formula="of:=IF([Site_Description.$C$33]&gt;0;[Data_Entry.M11]/[Site_Description.$C$33];&quot;NO TRANSECT&quot;)" table:style-name="ce119">
            <text:p>0.000</text:p>
          </table:table-cell>
          <table:table-cell office:value-type="float" office:value="0" table:formula="of:=IF([Site_Description.$C$33]&gt;0;[Data_Entry.N11]/[Site_Description.$C$33];&quot;NO TRANSECT&quot;)" table:style-name="ce119">
            <text:p>0.000</text:p>
          </table:table-cell>
          <table:table-cell office:value-type="float" office:value="0" table:formula="of:=IF([Site_Description.$C$33]&gt;0;[Data_Entry.O11]/[Site_Description.$C$33];&quot;NO TRANSECT&quot;)" table:style-name="ce119">
            <text:p>0.000</text:p>
          </table:table-cell>
          <table:table-cell office:value-type="float" office:value="0" table:formula="of:=IF([Site_Description.$C$33]&gt;0;[Data_Entry.P11]/[Site_Description.$C$33];&quot;NO TRANSECT&quot;)" table:style-name="ce119">
            <text:p>0.000</text:p>
          </table:table-cell>
          <table:table-cell office:value-type="float" office:value="0" table:formula="of:=IF([Site_Description.$C$33]&gt;0;[Data_Entry.Q11]/[Site_Description.$C$33];&quot;NO TRANSECT&quot;)" table:style-name="ce120">
            <text:p>0.000</text:p>
          </table:table-cell>
          <table:table-cell office:value-type="float" office:value="0" table:formula="of:=IF([Site_Description.$D$33]&gt;0;[Data_Entry.R11]/[Site_Description.$D$33];&quot;NO TRANSECT&quot;)" table:style-name="ce138">
            <text:p>0.000</text:p>
          </table:table-cell>
          <table:table-cell office:value-type="float" office:value="0" table:formula="of:=IF([Site_Description.$D$33]&gt;0;[Data_Entry.S11]/[Site_Description.$D$33];&quot;NO TRANSECT&quot;)" table:style-name="ce119">
            <text:p>0.000</text:p>
          </table:table-cell>
          <table:table-cell office:value-type="float" office:value="0" table:formula="of:=IF([Site_Description.$D$33]&gt;0;[Data_Entry.T11]/[Site_Description.$D$33];&quot;NO TRANSECT&quot;)" table:style-name="ce119">
            <text:p>0.000</text:p>
          </table:table-cell>
          <table:table-cell office:value-type="float" office:value="0" table:formula="of:=IF([Site_Description.$D$33]&gt;0;[Data_Entry.U11]/[Site_Description.$D$33];&quot;NO TRANSECT&quot;)" table:style-name="ce119">
            <text:p>0.000</text:p>
          </table:table-cell>
          <table:table-cell office:value-type="float" office:value="0" table:formula="of:=IF([Site_Description.$D$33]&gt;0;[Data_Entry.V11]/[Site_Description.$D$33];&quot;NO TRANSECT&quot;)" table:style-name="ce119">
            <text:p>0.000</text:p>
          </table:table-cell>
          <table:table-cell office:value-type="float" office:value="0" table:formula="of:=IF([Site_Description.$D$33]&gt;0;[Data_Entry.W11]/[Site_Description.$D$33];&quot;NO TRANSECT&quot;)" table:style-name="ce119">
            <text:p>0.000</text:p>
          </table:table-cell>
          <table:table-cell office:value-type="float" office:value="0" table:formula="of:=IF([Site_Description.$D$33]&gt;0;[Data_Entry.X11]/[Site_Description.$D$33];&quot;NO TRANSECT&quot;)" table:style-name="ce119">
            <text:p>0.000</text:p>
          </table:table-cell>
          <table:table-cell office:value-type="float" office:value="0" table:formula="of:=IF([Site_Description.$D$33]&gt;0;[Data_Entry.Y11]/[Site_Description.$D$33];&quot;NO TRANSECT&quot;)" table:style-name="ce120">
            <text:p>0.000</text:p>
          </table:table-cell>
          <table:table-cell office:value-type="float" office:value="0" table:formula="of:=IF([Site_Description.$E$33]&gt;0;[Data_Entry.Z11]/[Site_Description.$E$33];&quot;NO TRANSECT&quot;)" table:style-name="ce138">
            <text:p>0.000</text:p>
          </table:table-cell>
          <table:table-cell office:value-type="float" office:value="0" table:formula="of:=IF([Site_Description.$E$33]&gt;0;[Data_Entry.AA11]/[Site_Description.$E$33];&quot;NO TRANSECT&quot;)" table:style-name="ce119">
            <text:p>0.000</text:p>
          </table:table-cell>
          <table:table-cell office:value-type="float" office:value="0" table:formula="of:=IF([Site_Description.$E$33]&gt;0;[Data_Entry.AB11]/[Site_Description.$E$33];&quot;NO TRANSECT&quot;)" table:style-name="ce119">
            <text:p>0.000</text:p>
          </table:table-cell>
          <table:table-cell office:value-type="float" office:value="0" table:formula="of:=IF([Site_Description.$E$33]&gt;0;[Data_Entry.AC11]/[Site_Description.$E$33];&quot;NO TRANSECT&quot;)" table:style-name="ce119">
            <text:p>0.000</text:p>
          </table:table-cell>
          <table:table-cell office:value-type="float" office:value="0" table:formula="of:=IF([Site_Description.$E$33]&gt;0;[Data_Entry.AD11]/[Site_Description.$E$33];&quot;NO TRANSECT&quot;)" table:style-name="ce119">
            <text:p>0.000</text:p>
          </table:table-cell>
          <table:table-cell office:value-type="float" office:value="0" table:formula="of:=IF([Site_Description.$E$33]&gt;0;[Data_Entry.AE11]/[Site_Description.$E$33];&quot;NO TRANSECT&quot;)" table:style-name="ce119">
            <text:p>0.000</text:p>
          </table:table-cell>
          <table:table-cell office:value-type="float" office:value="0" table:formula="of:=IF([Site_Description.$E$33]&gt;0;[Data_Entry.AF11]/[Site_Description.$E$33];&quot;NO TRANSECT&quot;)" table:style-name="ce119">
            <text:p>0.000</text:p>
          </table:table-cell>
          <table:table-cell office:value-type="float" office:value="0" table:formula="of:=IF([Site_Description.$E$33]&gt;0;[Data_Entry.AG11]/[Site_Description.$E$33];&quot;NO TRANSECT&quot;)" table:style-name="ce120">
            <text:p>0.000</text:p>
          </table:table-cell>
          <table:table-cell office:value-type="float" office:value="0" table:formula="of:=IF([Site_Description.$F$33]&gt;0;[Data_Entry.AH11]/[Site_Description.$F$33];&quot;NO TRANSECT&quot;)" table:style-name="ce138">
            <text:p>0.000</text:p>
          </table:table-cell>
          <table:table-cell office:value-type="float" office:value="0" table:formula="of:=IF([Site_Description.$F$33]&gt;0;[Data_Entry.AI11]/[Site_Description.$F$33];&quot;NO TRANSECT&quot;)" table:style-name="ce119">
            <text:p>0.000</text:p>
          </table:table-cell>
          <table:table-cell office:value-type="float" office:value="0" table:formula="of:=IF([Site_Description.$F$33]&gt;0;[Data_Entry.AJ11]/[Site_Description.$F$33];&quot;NO TRANSECT&quot;)" table:style-name="ce119">
            <text:p>0.000</text:p>
          </table:table-cell>
          <table:table-cell office:value-type="float" office:value="0" table:formula="of:=IF([Site_Description.$F$33]&gt;0;[Data_Entry.AK11]/[Site_Description.$F$33];&quot;NO TRANSECT&quot;)" table:style-name="ce119">
            <text:p>0.000</text:p>
          </table:table-cell>
          <table:table-cell office:value-type="float" office:value="0" table:formula="of:=IF([Site_Description.$F$33]&gt;0;[Data_Entry.AL11]/[Site_Description.$F$33];&quot;NO TRANSECT&quot;)" table:style-name="ce119">
            <text:p>0.000</text:p>
          </table:table-cell>
          <table:table-cell office:value-type="float" office:value="0" table:formula="of:=IF([Site_Description.$F$33]&gt;0;[Data_Entry.AM11]/[Site_Description.$F$33];&quot;NO TRANSECT&quot;)" table:style-name="ce119">
            <text:p>0.000</text:p>
          </table:table-cell>
          <table:table-cell office:value-type="float" office:value="0" table:formula="of:=IF([Site_Description.$F$33]&gt;0;[Data_Entry.AN11]/[Site_Description.$F$33];&quot;NO TRANSECT&quot;)" table:style-name="ce119">
            <text:p>0.000</text:p>
          </table:table-cell>
          <table:table-cell office:value-type="float" office:value="0" table:formula="of:=IF([Site_Description.$F$33]&gt;0;[Data_Entry.AO11]/[Site_Description.$F$33];&quot;NO TRANSECT&quot;)" table:style-name="ce120">
            <text:p>0.000</text:p>
          </table:table-cell>
          <table:table-cell office:value-type="float" office:value="0" table:formula="of:=IF([Site_Description.$G$33]&gt;0;[Data_Entry.AP11]/[Site_Description.$G$33];&quot;NO TRANSECT&quot;)" table:style-name="ce138">
            <text:p>0.000</text:p>
          </table:table-cell>
          <table:table-cell office:value-type="float" office:value="0" table:formula="of:=IF([Site_Description.$G$33]&gt;0;[Data_Entry.AQ11]/[Site_Description.$G$33];&quot;NO TRANSECT&quot;)" table:style-name="ce119">
            <text:p>0.000</text:p>
          </table:table-cell>
          <table:table-cell office:value-type="float" office:value="0" table:formula="of:=IF([Site_Description.$G$33]&gt;0;[Data_Entry.AR11]/[Site_Description.$G$33];&quot;NO TRANSECT&quot;)" table:style-name="ce119">
            <text:p>0.000</text:p>
          </table:table-cell>
          <table:table-cell office:value-type="float" office:value="0" table:formula="of:=IF([Site_Description.$G$33]&gt;0;[Data_Entry.AS11]/[Site_Description.$G$33];&quot;NO TRANSECT&quot;)" table:style-name="ce119">
            <text:p>0.000</text:p>
          </table:table-cell>
          <table:table-cell office:value-type="float" office:value="0" table:formula="of:=IF([Site_Description.$G$33]&gt;0;[Data_Entry.AT11]/[Site_Description.$G$33];&quot;NO TRANSECT&quot;)" table:style-name="ce119">
            <text:p>0.000</text:p>
          </table:table-cell>
          <table:table-cell office:value-type="float" office:value="0" table:formula="of:=IF([Site_Description.$G$33]&gt;0;[Data_Entry.AU11]/[Site_Description.$G$33];&quot;NO TRANSECT&quot;)" table:style-name="ce119">
            <text:p>0.000</text:p>
          </table:table-cell>
          <table:table-cell office:value-type="float" office:value="0" table:formula="of:=IF([Site_Description.$G$33]&gt;0;[Data_Entry.AV11]/[Site_Description.$G$33];&quot;NO TRANSECT&quot;)" table:style-name="ce119">
            <text:p>0.000</text:p>
          </table:table-cell>
          <table:table-cell office:value-type="float" office:value="0" table:formula="of:=IF([Site_Description.$G$33]&gt;0;[Data_Entry.AW11]/[Site_Description.$G$33];&quot;NO TRANSECT&quot;)" table:style-name="ce120">
            <text:p>0.000</text:p>
          </table:table-cell>
          <table:table-cell office:value-type="float" office:value="0" table:formula="of:=IF([Site_Description.$H$33]&gt;0;[Data_Entry.AX11]/[Site_Description.$H$33];&quot;NO TRANSECT&quot;)" table:style-name="ce138">
            <text:p>0.000</text:p>
          </table:table-cell>
          <table:table-cell office:value-type="float" office:value="0" table:formula="of:=IF([Site_Description.$H$33]&gt;0;[Data_Entry.AY11]/[Site_Description.$H$33];&quot;NO TRANSECT&quot;)" table:style-name="ce119">
            <text:p>0.000</text:p>
          </table:table-cell>
          <table:table-cell office:value-type="float" office:value="0" table:formula="of:=IF([Site_Description.$H$33]&gt;0;[Data_Entry.AZ11]/[Site_Description.$H$33];&quot;NO TRANSECT&quot;)" table:style-name="ce119">
            <text:p>0.000</text:p>
          </table:table-cell>
          <table:table-cell office:value-type="float" office:value="0" table:formula="of:=IF([Site_Description.$H$33]&gt;0;[Data_Entry.BA11]/[Site_Description.$H$33];&quot;NO TRANSECT&quot;)" table:style-name="ce119">
            <text:p>0.000</text:p>
          </table:table-cell>
          <table:table-cell office:value-type="float" office:value="0" table:formula="of:=IF([Site_Description.$H$33]&gt;0;[Data_Entry.BB11]/[Site_Description.$H$33];&quot;NO TRANSECT&quot;)" table:style-name="ce119">
            <text:p>0.000</text:p>
          </table:table-cell>
          <table:table-cell office:value-type="float" office:value="0" table:formula="of:=IF([Site_Description.$H$33]&gt;0;[Data_Entry.BC11]/[Site_Description.$H$33];&quot;NO TRANSECT&quot;)" table:style-name="ce119">
            <text:p>0.000</text:p>
          </table:table-cell>
          <table:table-cell office:value-type="float" office:value="0" table:formula="of:=IF([Site_Description.$H$33]&gt;0;[Data_Entry.BD11]/[Site_Description.$H$33];&quot;NO TRANSECT&quot;)" table:style-name="ce119">
            <text:p>0.000</text:p>
          </table:table-cell>
          <table:table-cell office:value-type="float" office:value="0" table:formula="of:=IF([Site_Description.$H$33]&gt;0;[Data_Entry.BE11]/[Site_Description.$H$33];&quot;NO TRANSECT&quot;)" table:style-name="ce120">
            <text:p>0.000</text:p>
          </table:table-cell>
          <table:table-cell office:value-type="float" office:value="0" table:formula="of:=IF([Site_Description.$I$33]&gt;0;[Data_Entry.BF11]/[Site_Description.$I$33];&quot;NO TRANSECT&quot;)" table:style-name="ce138">
            <text:p>0.000</text:p>
          </table:table-cell>
          <table:table-cell office:value-type="float" office:value="0" table:formula="of:=IF([Site_Description.$I$33]&gt;0;[Data_Entry.BG11]/[Site_Description.$I$33];&quot;NO TRANSECT&quot;)" table:style-name="ce119">
            <text:p>0.000</text:p>
          </table:table-cell>
          <table:table-cell office:value-type="float" office:value="0" table:formula="of:=IF([Site_Description.$I$33]&gt;0;[Data_Entry.BH11]/[Site_Description.$I$33];&quot;NO TRANSECT&quot;)" table:style-name="ce119">
            <text:p>0.000</text:p>
          </table:table-cell>
          <table:table-cell office:value-type="float" office:value="0" table:formula="of:=IF([Site_Description.$I$33]&gt;0;[Data_Entry.BI11]/[Site_Description.$I$33];&quot;NO TRANSECT&quot;)" table:style-name="ce119">
            <text:p>0.000</text:p>
          </table:table-cell>
          <table:table-cell office:value-type="float" office:value="0" table:formula="of:=IF([Site_Description.$I$33]&gt;0;[Data_Entry.BJ11]/[Site_Description.$I$33];&quot;NO TRANSECT&quot;)" table:style-name="ce119">
            <text:p>0.000</text:p>
          </table:table-cell>
          <table:table-cell office:value-type="float" office:value="0" table:formula="of:=IF([Site_Description.$I$33]&gt;0;[Data_Entry.BK11]/[Site_Description.$I$33];&quot;NO TRANSECT&quot;)" table:style-name="ce119">
            <text:p>0.000</text:p>
          </table:table-cell>
          <table:table-cell office:value-type="float" office:value="0" table:formula="of:=IF([Site_Description.$I$33]&gt;0;[Data_Entry.BL11]/[Site_Description.$I$33];&quot;NO TRANSECT&quot;)" table:style-name="ce119">
            <text:p>0.000</text:p>
          </table:table-cell>
          <table:table-cell office:value-type="float" office:value="0" table:formula="of:=IF([Site_Description.$I$33]&gt;0;[Data_Entry.BM11]/[Site_Description.$I$33];&quot;NO TRANSECT&quot;)" table:style-name="ce120">
            <text:p>0.000</text:p>
          </table:table-cell>
          <table:table-cell office:value-type="float" office:value="0" table:formula="of:=IF([Site_Description.$J$33]&gt;0;[Data_Entry.BN11]/[Site_Description.$J$33];&quot;NO TRANSECT&quot;)" table:style-name="ce138">
            <text:p>0.000</text:p>
          </table:table-cell>
          <table:table-cell office:value-type="float" office:value="0" table:formula="of:=IF([Site_Description.$J$33]&gt;0;[Data_Entry.BO11]/[Site_Description.$J$33];&quot;NO TRANSECT&quot;)" table:style-name="ce119">
            <text:p>0.000</text:p>
          </table:table-cell>
          <table:table-cell office:value-type="float" office:value="0" table:formula="of:=IF([Site_Description.$J$33]&gt;0;[Data_Entry.BP11]/[Site_Description.$J$33];&quot;NO TRANSECT&quot;)" table:style-name="ce119">
            <text:p>0.000</text:p>
          </table:table-cell>
          <table:table-cell office:value-type="float" office:value="0" table:formula="of:=IF([Site_Description.$J$33]&gt;0;[Data_Entry.BQ11]/[Site_Description.$J$33];&quot;NO TRANSECT&quot;)" table:style-name="ce119">
            <text:p>0.000</text:p>
          </table:table-cell>
          <table:table-cell office:value-type="float" office:value="0" table:formula="of:=IF([Site_Description.$J$33]&gt;0;[Data_Entry.BR11]/[Site_Description.$J$33];&quot;NO TRANSECT&quot;)" table:style-name="ce119">
            <text:p>0.000</text:p>
          </table:table-cell>
          <table:table-cell office:value-type="float" office:value="0" table:formula="of:=IF([Site_Description.$J$33]&gt;0;[Data_Entry.BS11]/[Site_Description.$J$33];&quot;NO TRANSECT&quot;)" table:style-name="ce119">
            <text:p>0.000</text:p>
          </table:table-cell>
          <table:table-cell office:value-type="float" office:value="0" table:formula="of:=IF([Site_Description.$J$33]&gt;0;[Data_Entry.BT11]/[Site_Description.$J$33];&quot;NO TRANSECT&quot;)" table:style-name="ce119">
            <text:p>0.000</text:p>
          </table:table-cell>
          <table:table-cell office:value-type="float" office:value="0" table:formula="of:=IF([Site_Description.$J$33]&gt;0;[Data_Entry.BU11]/[Site_Description.$J$33];&quot;NO TRANSECT&quot;)" table:style-name="ce120">
            <text:p>0.000</text:p>
          </table:table-cell>
          <table:table-cell office:value-type="float" office:value="0" table:formula="of:=IF([Site_Description.$K$33]&gt;0;[Data_Entry.BV11]/[Site_Description.$K$33];&quot;NO TRANSECT&quot;)" table:style-name="ce138">
            <text:p>0.000</text:p>
          </table:table-cell>
          <table:table-cell office:value-type="float" office:value="0" table:formula="of:=IF([Site_Description.$K$33]&gt;0;[Data_Entry.BW11]/[Site_Description.$K$33];&quot;NO TRANSECT&quot;)" table:style-name="ce119">
            <text:p>0.000</text:p>
          </table:table-cell>
          <table:table-cell office:value-type="float" office:value="0" table:formula="of:=IF([Site_Description.$K$33]&gt;0;[Data_Entry.BX11]/[Site_Description.$K$33];&quot;NO TRANSECT&quot;)" table:style-name="ce119">
            <text:p>0.000</text:p>
          </table:table-cell>
          <table:table-cell office:value-type="float" office:value="0" table:formula="of:=IF([Site_Description.$K$33]&gt;0;[Data_Entry.BY11]/[Site_Description.$K$33];&quot;NO TRANSECT&quot;)" table:style-name="ce119">
            <text:p>0.000</text:p>
          </table:table-cell>
          <table:table-cell office:value-type="float" office:value="0" table:formula="of:=IF([Site_Description.$K$33]&gt;0;[Data_Entry.BZ11]/[Site_Description.$K$33];&quot;NO TRANSECT&quot;)" table:style-name="ce119">
            <text:p>0.000</text:p>
          </table:table-cell>
          <table:table-cell office:value-type="float" office:value="0" table:formula="of:=IF([Site_Description.$K$33]&gt;0;[Data_Entry.CA11]/[Site_Description.$K$33];&quot;NO TRANSECT&quot;)" table:style-name="ce119">
            <text:p>0.000</text:p>
          </table:table-cell>
          <table:table-cell office:value-type="float" office:value="0" table:formula="of:=IF([Site_Description.$K$33]&gt;0;[Data_Entry.CB11]/[Site_Description.$K$33];&quot;NO TRANSECT&quot;)" table:style-name="ce119">
            <text:p>0.000</text:p>
          </table:table-cell>
          <table:table-cell office:value-type="float" office:value="0" table:formula="of:=IF([Site_Description.$K$33]&gt;0;[Data_Entry.CC11]/[Site_Description.$K$33];&quot;NO TRANSECT&quot;)" table:style-name="ce120">
            <text:p>0.000</text:p>
          </table:table-cell>
          <table:table-cell table:number-columns-repeated="16303"/>
        </table:table-row>
        <table:table-row table:style-name="ro4">
          <table:table-cell office:value-type="string" table:style-name="ce158">
            <text:p>S. chrysopterum</text:p>
          </table:table-cell>
          <table:table-cell office:value-type="float" office:value="0" table:formula="of:=IF([Site_Description.$B$33]&gt;0;[Data_Entry.B12]/[Site_Description.$B$33];&quot;NO TRANSECT&quot;)" table:style-name="ce138">
            <text:p>0.000</text:p>
          </table:table-cell>
          <table:table-cell office:value-type="float" office:value="0" table:formula="of:=IF([Site_Description.$B$33]&gt;0;[Data_Entry.C12]/[Site_Description.$B$33];&quot;NO TRANSECT&quot;)" table:style-name="ce119">
            <text:p>0.000</text:p>
          </table:table-cell>
          <table:table-cell office:value-type="float" office:value="0" table:formula="of:=IF([Site_Description.$B$33]&gt;0;[Data_Entry.D12]/[Site_Description.$B$33];&quot;NO TRANSECT&quot;)" table:style-name="ce119">
            <text:p>0.000</text:p>
          </table:table-cell>
          <table:table-cell office:value-type="float" office:value="0" table:formula="of:=IF([Site_Description.$B$33]&gt;0;[Data_Entry.E12]/[Site_Description.$B$33];&quot;NO TRANSECT&quot;)" table:style-name="ce119">
            <text:p>0.000</text:p>
          </table:table-cell>
          <table:table-cell office:value-type="float" office:value="0" table:formula="of:=IF([Site_Description.$B$33]&gt;0;[Data_Entry.F12]/[Site_Description.$B$33];&quot;NO TRANSECT&quot;)" table:style-name="ce119">
            <text:p>0.000</text:p>
          </table:table-cell>
          <table:table-cell office:value-type="float" office:value="0" table:formula="of:=IF([Site_Description.$B$33]&gt;0;[Data_Entry.G12]/[Site_Description.$B$33];&quot;NO TRANSECT&quot;)" table:style-name="ce119">
            <text:p>0.000</text:p>
          </table:table-cell>
          <table:table-cell office:value-type="float" office:value="0" table:formula="of:=IF([Site_Description.$B$33]&gt;0;[Data_Entry.H12]/[Site_Description.$B$33];&quot;NO TRANSECT&quot;)" table:style-name="ce119">
            <text:p>0.000</text:p>
          </table:table-cell>
          <table:table-cell office:value-type="float" office:value="0" table:formula="of:=IF([Site_Description.$B$33]&gt;0;[Data_Entry.I12]/[Site_Description.$B$33];&quot;NO TRANSECT&quot;)" table:style-name="ce120">
            <text:p>0.000</text:p>
          </table:table-cell>
          <table:table-cell office:value-type="float" office:value="0" table:formula="of:=IF([Site_Description.$C$33]&gt;0;[Data_Entry.J12]/[Site_Description.$C$33];&quot;NO TRANSECT&quot;)" table:style-name="ce138">
            <text:p>0.000</text:p>
          </table:table-cell>
          <table:table-cell office:value-type="float" office:value="0" table:formula="of:=IF([Site_Description.$C$33]&gt;0;[Data_Entry.K12]/[Site_Description.$C$33];&quot;NO TRANSECT&quot;)" table:style-name="ce119">
            <text:p>0.000</text:p>
          </table:table-cell>
          <table:table-cell office:value-type="float" office:value="0" table:formula="of:=IF([Site_Description.$C$33]&gt;0;[Data_Entry.L12]/[Site_Description.$C$33];&quot;NO TRANSECT&quot;)" table:style-name="ce119">
            <text:p>0.000</text:p>
          </table:table-cell>
          <table:table-cell office:value-type="float" office:value="0" table:formula="of:=IF([Site_Description.$C$33]&gt;0;[Data_Entry.M12]/[Site_Description.$C$33];&quot;NO TRANSECT&quot;)" table:style-name="ce119">
            <text:p>0.000</text:p>
          </table:table-cell>
          <table:table-cell office:value-type="float" office:value="0" table:formula="of:=IF([Site_Description.$C$33]&gt;0;[Data_Entry.N12]/[Site_Description.$C$33];&quot;NO TRANSECT&quot;)" table:style-name="ce119">
            <text:p>0.000</text:p>
          </table:table-cell>
          <table:table-cell office:value-type="float" office:value="0" table:formula="of:=IF([Site_Description.$C$33]&gt;0;[Data_Entry.O12]/[Site_Description.$C$33];&quot;NO TRANSECT&quot;)" table:style-name="ce119">
            <text:p>0.000</text:p>
          </table:table-cell>
          <table:table-cell office:value-type="float" office:value="0" table:formula="of:=IF([Site_Description.$C$33]&gt;0;[Data_Entry.P12]/[Site_Description.$C$33];&quot;NO TRANSECT&quot;)" table:style-name="ce119">
            <text:p>0.000</text:p>
          </table:table-cell>
          <table:table-cell office:value-type="float" office:value="0" table:formula="of:=IF([Site_Description.$C$33]&gt;0;[Data_Entry.Q12]/[Site_Description.$C$33];&quot;NO TRANSECT&quot;)" table:style-name="ce120">
            <text:p>0.000</text:p>
          </table:table-cell>
          <table:table-cell office:value-type="float" office:value="0" table:formula="of:=IF([Site_Description.$D$33]&gt;0;[Data_Entry.R12]/[Site_Description.$D$33];&quot;NO TRANSECT&quot;)" table:style-name="ce138">
            <text:p>0.000</text:p>
          </table:table-cell>
          <table:table-cell office:value-type="float" office:value="0" table:formula="of:=IF([Site_Description.$D$33]&gt;0;[Data_Entry.S12]/[Site_Description.$D$33];&quot;NO TRANSECT&quot;)" table:style-name="ce119">
            <text:p>0.000</text:p>
          </table:table-cell>
          <table:table-cell office:value-type="float" office:value="0" table:formula="of:=IF([Site_Description.$D$33]&gt;0;[Data_Entry.T12]/[Site_Description.$D$33];&quot;NO TRANSECT&quot;)" table:style-name="ce119">
            <text:p>0.000</text:p>
          </table:table-cell>
          <table:table-cell office:value-type="float" office:value="0" table:formula="of:=IF([Site_Description.$D$33]&gt;0;[Data_Entry.U12]/[Site_Description.$D$33];&quot;NO TRANSECT&quot;)" table:style-name="ce119">
            <text:p>0.000</text:p>
          </table:table-cell>
          <table:table-cell office:value-type="float" office:value="0" table:formula="of:=IF([Site_Description.$D$33]&gt;0;[Data_Entry.V12]/[Site_Description.$D$33];&quot;NO TRANSECT&quot;)" table:style-name="ce119">
            <text:p>0.000</text:p>
          </table:table-cell>
          <table:table-cell office:value-type="float" office:value="0" table:formula="of:=IF([Site_Description.$D$33]&gt;0;[Data_Entry.W12]/[Site_Description.$D$33];&quot;NO TRANSECT&quot;)" table:style-name="ce119">
            <text:p>0.000</text:p>
          </table:table-cell>
          <table:table-cell office:value-type="float" office:value="0" table:formula="of:=IF([Site_Description.$D$33]&gt;0;[Data_Entry.X12]/[Site_Description.$D$33];&quot;NO TRANSECT&quot;)" table:style-name="ce119">
            <text:p>0.000</text:p>
          </table:table-cell>
          <table:table-cell office:value-type="float" office:value="0" table:formula="of:=IF([Site_Description.$D$33]&gt;0;[Data_Entry.Y12]/[Site_Description.$D$33];&quot;NO TRANSECT&quot;)" table:style-name="ce120">
            <text:p>0.000</text:p>
          </table:table-cell>
          <table:table-cell office:value-type="float" office:value="0" table:formula="of:=IF([Site_Description.$E$33]&gt;0;[Data_Entry.Z12]/[Site_Description.$E$33];&quot;NO TRANSECT&quot;)" table:style-name="ce138">
            <text:p>0.000</text:p>
          </table:table-cell>
          <table:table-cell office:value-type="float" office:value="0" table:formula="of:=IF([Site_Description.$E$33]&gt;0;[Data_Entry.AA12]/[Site_Description.$E$33];&quot;NO TRANSECT&quot;)" table:style-name="ce119">
            <text:p>0.000</text:p>
          </table:table-cell>
          <table:table-cell office:value-type="float" office:value="0" table:formula="of:=IF([Site_Description.$E$33]&gt;0;[Data_Entry.AB12]/[Site_Description.$E$33];&quot;NO TRANSECT&quot;)" table:style-name="ce119">
            <text:p>0.000</text:p>
          </table:table-cell>
          <table:table-cell office:value-type="float" office:value="0" table:formula="of:=IF([Site_Description.$E$33]&gt;0;[Data_Entry.AC12]/[Site_Description.$E$33];&quot;NO TRANSECT&quot;)" table:style-name="ce119">
            <text:p>0.000</text:p>
          </table:table-cell>
          <table:table-cell office:value-type="float" office:value="0" table:formula="of:=IF([Site_Description.$E$33]&gt;0;[Data_Entry.AD12]/[Site_Description.$E$33];&quot;NO TRANSECT&quot;)" table:style-name="ce119">
            <text:p>0.000</text:p>
          </table:table-cell>
          <table:table-cell office:value-type="float" office:value="0" table:formula="of:=IF([Site_Description.$E$33]&gt;0;[Data_Entry.AE12]/[Site_Description.$E$33];&quot;NO TRANSECT&quot;)" table:style-name="ce119">
            <text:p>0.000</text:p>
          </table:table-cell>
          <table:table-cell office:value-type="float" office:value="0" table:formula="of:=IF([Site_Description.$E$33]&gt;0;[Data_Entry.AF12]/[Site_Description.$E$33];&quot;NO TRANSECT&quot;)" table:style-name="ce119">
            <text:p>0.000</text:p>
          </table:table-cell>
          <table:table-cell office:value-type="float" office:value="0" table:formula="of:=IF([Site_Description.$E$33]&gt;0;[Data_Entry.AG12]/[Site_Description.$E$33];&quot;NO TRANSECT&quot;)" table:style-name="ce120">
            <text:p>0.000</text:p>
          </table:table-cell>
          <table:table-cell office:value-type="float" office:value="0" table:formula="of:=IF([Site_Description.$F$33]&gt;0;[Data_Entry.AH12]/[Site_Description.$F$33];&quot;NO TRANSECT&quot;)" table:style-name="ce138">
            <text:p>0.000</text:p>
          </table:table-cell>
          <table:table-cell office:value-type="float" office:value="0" table:formula="of:=IF([Site_Description.$F$33]&gt;0;[Data_Entry.AI12]/[Site_Description.$F$33];&quot;NO TRANSECT&quot;)" table:style-name="ce119">
            <text:p>0.000</text:p>
          </table:table-cell>
          <table:table-cell office:value-type="float" office:value="0" table:formula="of:=IF([Site_Description.$F$33]&gt;0;[Data_Entry.AJ12]/[Site_Description.$F$33];&quot;NO TRANSECT&quot;)" table:style-name="ce119">
            <text:p>0.000</text:p>
          </table:table-cell>
          <table:table-cell office:value-type="float" office:value="0" table:formula="of:=IF([Site_Description.$F$33]&gt;0;[Data_Entry.AK12]/[Site_Description.$F$33];&quot;NO TRANSECT&quot;)" table:style-name="ce119">
            <text:p>0.000</text:p>
          </table:table-cell>
          <table:table-cell office:value-type="float" office:value="0" table:formula="of:=IF([Site_Description.$F$33]&gt;0;[Data_Entry.AL12]/[Site_Description.$F$33];&quot;NO TRANSECT&quot;)" table:style-name="ce119">
            <text:p>0.000</text:p>
          </table:table-cell>
          <table:table-cell office:value-type="float" office:value="0" table:formula="of:=IF([Site_Description.$F$33]&gt;0;[Data_Entry.AM12]/[Site_Description.$F$33];&quot;NO TRANSECT&quot;)" table:style-name="ce119">
            <text:p>0.000</text:p>
          </table:table-cell>
          <table:table-cell office:value-type="float" office:value="0" table:formula="of:=IF([Site_Description.$F$33]&gt;0;[Data_Entry.AN12]/[Site_Description.$F$33];&quot;NO TRANSECT&quot;)" table:style-name="ce119">
            <text:p>0.000</text:p>
          </table:table-cell>
          <table:table-cell office:value-type="float" office:value="0" table:formula="of:=IF([Site_Description.$F$33]&gt;0;[Data_Entry.AO12]/[Site_Description.$F$33];&quot;NO TRANSECT&quot;)" table:style-name="ce120">
            <text:p>0.000</text:p>
          </table:table-cell>
          <table:table-cell office:value-type="float" office:value="0" table:formula="of:=IF([Site_Description.$G$33]&gt;0;[Data_Entry.AP12]/[Site_Description.$G$33];&quot;NO TRANSECT&quot;)" table:style-name="ce138">
            <text:p>0.000</text:p>
          </table:table-cell>
          <table:table-cell office:value-type="float" office:value="0" table:formula="of:=IF([Site_Description.$G$33]&gt;0;[Data_Entry.AQ12]/[Site_Description.$G$33];&quot;NO TRANSECT&quot;)" table:style-name="ce119">
            <text:p>0.000</text:p>
          </table:table-cell>
          <table:table-cell office:value-type="float" office:value="0" table:formula="of:=IF([Site_Description.$G$33]&gt;0;[Data_Entry.AR12]/[Site_Description.$G$33];&quot;NO TRANSECT&quot;)" table:style-name="ce119">
            <text:p>0.000</text:p>
          </table:table-cell>
          <table:table-cell office:value-type="float" office:value="0" table:formula="of:=IF([Site_Description.$G$33]&gt;0;[Data_Entry.AS12]/[Site_Description.$G$33];&quot;NO TRANSECT&quot;)" table:style-name="ce119">
            <text:p>0.000</text:p>
          </table:table-cell>
          <table:table-cell office:value-type="float" office:value="0" table:formula="of:=IF([Site_Description.$G$33]&gt;0;[Data_Entry.AT12]/[Site_Description.$G$33];&quot;NO TRANSECT&quot;)" table:style-name="ce119">
            <text:p>0.000</text:p>
          </table:table-cell>
          <table:table-cell office:value-type="float" office:value="0" table:formula="of:=IF([Site_Description.$G$33]&gt;0;[Data_Entry.AU12]/[Site_Description.$G$33];&quot;NO TRANSECT&quot;)" table:style-name="ce119">
            <text:p>0.000</text:p>
          </table:table-cell>
          <table:table-cell office:value-type="float" office:value="0" table:formula="of:=IF([Site_Description.$G$33]&gt;0;[Data_Entry.AV12]/[Site_Description.$G$33];&quot;NO TRANSECT&quot;)" table:style-name="ce119">
            <text:p>0.000</text:p>
          </table:table-cell>
          <table:table-cell office:value-type="float" office:value="0" table:formula="of:=IF([Site_Description.$G$33]&gt;0;[Data_Entry.AW12]/[Site_Description.$G$33];&quot;NO TRANSECT&quot;)" table:style-name="ce120">
            <text:p>0.000</text:p>
          </table:table-cell>
          <table:table-cell office:value-type="float" office:value="0" table:formula="of:=IF([Site_Description.$H$33]&gt;0;[Data_Entry.AX12]/[Site_Description.$H$33];&quot;NO TRANSECT&quot;)" table:style-name="ce138">
            <text:p>0.000</text:p>
          </table:table-cell>
          <table:table-cell office:value-type="float" office:value="0" table:formula="of:=IF([Site_Description.$H$33]&gt;0;[Data_Entry.AY12]/[Site_Description.$H$33];&quot;NO TRANSECT&quot;)" table:style-name="ce119">
            <text:p>0.000</text:p>
          </table:table-cell>
          <table:table-cell office:value-type="float" office:value="0" table:formula="of:=IF([Site_Description.$H$33]&gt;0;[Data_Entry.AZ12]/[Site_Description.$H$33];&quot;NO TRANSECT&quot;)" table:style-name="ce119">
            <text:p>0.000</text:p>
          </table:table-cell>
          <table:table-cell office:value-type="float" office:value="0" table:formula="of:=IF([Site_Description.$H$33]&gt;0;[Data_Entry.BA12]/[Site_Description.$H$33];&quot;NO TRANSECT&quot;)" table:style-name="ce119">
            <text:p>0.000</text:p>
          </table:table-cell>
          <table:table-cell office:value-type="float" office:value="0" table:formula="of:=IF([Site_Description.$H$33]&gt;0;[Data_Entry.BB12]/[Site_Description.$H$33];&quot;NO TRANSECT&quot;)" table:style-name="ce119">
            <text:p>0.000</text:p>
          </table:table-cell>
          <table:table-cell office:value-type="float" office:value="0" table:formula="of:=IF([Site_Description.$H$33]&gt;0;[Data_Entry.BC12]/[Site_Description.$H$33];&quot;NO TRANSECT&quot;)" table:style-name="ce119">
            <text:p>0.000</text:p>
          </table:table-cell>
          <table:table-cell office:value-type="float" office:value="0" table:formula="of:=IF([Site_Description.$H$33]&gt;0;[Data_Entry.BD12]/[Site_Description.$H$33];&quot;NO TRANSECT&quot;)" table:style-name="ce119">
            <text:p>0.000</text:p>
          </table:table-cell>
          <table:table-cell office:value-type="float" office:value="0" table:formula="of:=IF([Site_Description.$H$33]&gt;0;[Data_Entry.BE12]/[Site_Description.$H$33];&quot;NO TRANSECT&quot;)" table:style-name="ce120">
            <text:p>0.000</text:p>
          </table:table-cell>
          <table:table-cell office:value-type="float" office:value="0" table:formula="of:=IF([Site_Description.$I$33]&gt;0;[Data_Entry.BF12]/[Site_Description.$I$33];&quot;NO TRANSECT&quot;)" table:style-name="ce138">
            <text:p>0.000</text:p>
          </table:table-cell>
          <table:table-cell office:value-type="float" office:value="0" table:formula="of:=IF([Site_Description.$I$33]&gt;0;[Data_Entry.BG12]/[Site_Description.$I$33];&quot;NO TRANSECT&quot;)" table:style-name="ce119">
            <text:p>0.000</text:p>
          </table:table-cell>
          <table:table-cell office:value-type="float" office:value="0" table:formula="of:=IF([Site_Description.$I$33]&gt;0;[Data_Entry.BH12]/[Site_Description.$I$33];&quot;NO TRANSECT&quot;)" table:style-name="ce119">
            <text:p>0.000</text:p>
          </table:table-cell>
          <table:table-cell office:value-type="float" office:value="0" table:formula="of:=IF([Site_Description.$I$33]&gt;0;[Data_Entry.BI12]/[Site_Description.$I$33];&quot;NO TRANSECT&quot;)" table:style-name="ce119">
            <text:p>0.000</text:p>
          </table:table-cell>
          <table:table-cell office:value-type="float" office:value="0" table:formula="of:=IF([Site_Description.$I$33]&gt;0;[Data_Entry.BJ12]/[Site_Description.$I$33];&quot;NO TRANSECT&quot;)" table:style-name="ce119">
            <text:p>0.000</text:p>
          </table:table-cell>
          <table:table-cell office:value-type="float" office:value="0" table:formula="of:=IF([Site_Description.$I$33]&gt;0;[Data_Entry.BK12]/[Site_Description.$I$33];&quot;NO TRANSECT&quot;)" table:style-name="ce119">
            <text:p>0.000</text:p>
          </table:table-cell>
          <table:table-cell office:value-type="float" office:value="0" table:formula="of:=IF([Site_Description.$I$33]&gt;0;[Data_Entry.BL12]/[Site_Description.$I$33];&quot;NO TRANSECT&quot;)" table:style-name="ce119">
            <text:p>0.000</text:p>
          </table:table-cell>
          <table:table-cell office:value-type="float" office:value="0" table:formula="of:=IF([Site_Description.$I$33]&gt;0;[Data_Entry.BM12]/[Site_Description.$I$33];&quot;NO TRANSECT&quot;)" table:style-name="ce120">
            <text:p>0.000</text:p>
          </table:table-cell>
          <table:table-cell office:value-type="float" office:value="0" table:formula="of:=IF([Site_Description.$J$33]&gt;0;[Data_Entry.BN12]/[Site_Description.$J$33];&quot;NO TRANSECT&quot;)" table:style-name="ce138">
            <text:p>0.000</text:p>
          </table:table-cell>
          <table:table-cell office:value-type="float" office:value="0" table:formula="of:=IF([Site_Description.$J$33]&gt;0;[Data_Entry.BO12]/[Site_Description.$J$33];&quot;NO TRANSECT&quot;)" table:style-name="ce119">
            <text:p>0.000</text:p>
          </table:table-cell>
          <table:table-cell office:value-type="float" office:value="0" table:formula="of:=IF([Site_Description.$J$33]&gt;0;[Data_Entry.BP12]/[Site_Description.$J$33];&quot;NO TRANSECT&quot;)" table:style-name="ce119">
            <text:p>0.000</text:p>
          </table:table-cell>
          <table:table-cell office:value-type="float" office:value="0" table:formula="of:=IF([Site_Description.$J$33]&gt;0;[Data_Entry.BQ12]/[Site_Description.$J$33];&quot;NO TRANSECT&quot;)" table:style-name="ce119">
            <text:p>0.000</text:p>
          </table:table-cell>
          <table:table-cell office:value-type="float" office:value="0" table:formula="of:=IF([Site_Description.$J$33]&gt;0;[Data_Entry.BR12]/[Site_Description.$J$33];&quot;NO TRANSECT&quot;)" table:style-name="ce119">
            <text:p>0.000</text:p>
          </table:table-cell>
          <table:table-cell office:value-type="float" office:value="0" table:formula="of:=IF([Site_Description.$J$33]&gt;0;[Data_Entry.BS12]/[Site_Description.$J$33];&quot;NO TRANSECT&quot;)" table:style-name="ce119">
            <text:p>0.000</text:p>
          </table:table-cell>
          <table:table-cell office:value-type="float" office:value="0" table:formula="of:=IF([Site_Description.$J$33]&gt;0;[Data_Entry.BT12]/[Site_Description.$J$33];&quot;NO TRANSECT&quot;)" table:style-name="ce119">
            <text:p>0.000</text:p>
          </table:table-cell>
          <table:table-cell office:value-type="float" office:value="0" table:formula="of:=IF([Site_Description.$J$33]&gt;0;[Data_Entry.BU12]/[Site_Description.$J$33];&quot;NO TRANSECT&quot;)" table:style-name="ce120">
            <text:p>0.000</text:p>
          </table:table-cell>
          <table:table-cell office:value-type="float" office:value="0" table:formula="of:=IF([Site_Description.$K$33]&gt;0;[Data_Entry.BV12]/[Site_Description.$K$33];&quot;NO TRANSECT&quot;)" table:style-name="ce138">
            <text:p>0.000</text:p>
          </table:table-cell>
          <table:table-cell office:value-type="float" office:value="0" table:formula="of:=IF([Site_Description.$K$33]&gt;0;[Data_Entry.BW12]/[Site_Description.$K$33];&quot;NO TRANSECT&quot;)" table:style-name="ce119">
            <text:p>0.000</text:p>
          </table:table-cell>
          <table:table-cell office:value-type="float" office:value="0" table:formula="of:=IF([Site_Description.$K$33]&gt;0;[Data_Entry.BX12]/[Site_Description.$K$33];&quot;NO TRANSECT&quot;)" table:style-name="ce119">
            <text:p>0.000</text:p>
          </table:table-cell>
          <table:table-cell office:value-type="float" office:value="0" table:formula="of:=IF([Site_Description.$K$33]&gt;0;[Data_Entry.BY12]/[Site_Description.$K$33];&quot;NO TRANSECT&quot;)" table:style-name="ce119">
            <text:p>0.000</text:p>
          </table:table-cell>
          <table:table-cell office:value-type="float" office:value="0" table:formula="of:=IF([Site_Description.$K$33]&gt;0;[Data_Entry.BZ12]/[Site_Description.$K$33];&quot;NO TRANSECT&quot;)" table:style-name="ce119">
            <text:p>0.000</text:p>
          </table:table-cell>
          <table:table-cell office:value-type="float" office:value="0" table:formula="of:=IF([Site_Description.$K$33]&gt;0;[Data_Entry.CA12]/[Site_Description.$K$33];&quot;NO TRANSECT&quot;)" table:style-name="ce119">
            <text:p>0.000</text:p>
          </table:table-cell>
          <table:table-cell office:value-type="float" office:value="0" table:formula="of:=IF([Site_Description.$K$33]&gt;0;[Data_Entry.CB12]/[Site_Description.$K$33];&quot;NO TRANSECT&quot;)" table:style-name="ce119">
            <text:p>0.000</text:p>
          </table:table-cell>
          <table:table-cell office:value-type="float" office:value="0" table:formula="of:=IF([Site_Description.$K$33]&gt;0;[Data_Entry.CC12]/[Site_Description.$K$33];&quot;NO TRANSECT&quot;)" table:style-name="ce120">
            <text:p>0.000</text:p>
          </table:table-cell>
          <table:table-cell table:number-columns-repeated="16303"/>
        </table:table-row>
        <table:table-row table:style-name="ro6">
          <table:table-cell office:value-type="string" table:style-name="ce203">
            <text:p>Sparisoma sp.</text:p>
          </table:table-cell>
          <table:table-cell office:value-type="float" office:value="0" table:formula="of:=IF([Site_Description.$B$33]&gt;0;[Data_Entry.B13]/[Site_Description.$B$33];&quot;NO TRANSECT&quot;)" table:style-name="ce206">
            <text:p>0.000</text:p>
          </table:table-cell>
          <table:table-cell office:value-type="float" office:value="0" table:formula="of:=IF([Site_Description.$B$33]&gt;0;[Data_Entry.C13]/[Site_Description.$B$33];&quot;NO TRANSECT&quot;)" table:style-name="ce121">
            <text:p>0.000</text:p>
          </table:table-cell>
          <table:table-cell office:value-type="float" office:value="0" table:formula="of:=IF([Site_Description.$B$33]&gt;0;[Data_Entry.D13]/[Site_Description.$B$33];&quot;NO TRANSECT&quot;)" table:style-name="ce121">
            <text:p>0.000</text:p>
          </table:table-cell>
          <table:table-cell office:value-type="float" office:value="0" table:formula="of:=IF([Site_Description.$B$33]&gt;0;[Data_Entry.E13]/[Site_Description.$B$33];&quot;NO TRANSECT&quot;)" table:style-name="ce121">
            <text:p>0.000</text:p>
          </table:table-cell>
          <table:table-cell office:value-type="float" office:value="0" table:formula="of:=IF([Site_Description.$B$33]&gt;0;[Data_Entry.F13]/[Site_Description.$B$33];&quot;NO TRANSECT&quot;)" table:style-name="ce121">
            <text:p>0.000</text:p>
          </table:table-cell>
          <table:table-cell office:value-type="float" office:value="0" table:formula="of:=IF([Site_Description.$B$33]&gt;0;[Data_Entry.G13]/[Site_Description.$B$33];&quot;NO TRANSECT&quot;)" table:style-name="ce121">
            <text:p>0.000</text:p>
          </table:table-cell>
          <table:table-cell office:value-type="float" office:value="0" table:formula="of:=IF([Site_Description.$B$33]&gt;0;[Data_Entry.H13]/[Site_Description.$B$33];&quot;NO TRANSECT&quot;)" table:style-name="ce121">
            <text:p>0.000</text:p>
          </table:table-cell>
          <table:table-cell office:value-type="float" office:value="0" table:formula="of:=IF([Site_Description.$B$33]&gt;0;[Data_Entry.I13]/[Site_Description.$B$33];&quot;NO TRANSECT&quot;)" table:style-name="ce122">
            <text:p>0.000</text:p>
          </table:table-cell>
          <table:table-cell office:value-type="float" office:value="0" table:formula="of:=IF([Site_Description.$C$33]&gt;0;[Data_Entry.J13]/[Site_Description.$C$33];&quot;NO TRANSECT&quot;)" table:style-name="ce206">
            <text:p>0.000</text:p>
          </table:table-cell>
          <table:table-cell office:value-type="float" office:value="0" table:formula="of:=IF([Site_Description.$C$33]&gt;0;[Data_Entry.K13]/[Site_Description.$C$33];&quot;NO TRANSECT&quot;)" table:style-name="ce121">
            <text:p>0.000</text:p>
          </table:table-cell>
          <table:table-cell office:value-type="float" office:value="0" table:formula="of:=IF([Site_Description.$C$33]&gt;0;[Data_Entry.L13]/[Site_Description.$C$33];&quot;NO TRANSECT&quot;)" table:style-name="ce121">
            <text:p>0.000</text:p>
          </table:table-cell>
          <table:table-cell office:value-type="float" office:value="0" table:formula="of:=IF([Site_Description.$C$33]&gt;0;[Data_Entry.M13]/[Site_Description.$C$33];&quot;NO TRANSECT&quot;)" table:style-name="ce121">
            <text:p>0.000</text:p>
          </table:table-cell>
          <table:table-cell office:value-type="float" office:value="0" table:formula="of:=IF([Site_Description.$C$33]&gt;0;[Data_Entry.N13]/[Site_Description.$C$33];&quot;NO TRANSECT&quot;)" table:style-name="ce121">
            <text:p>0.000</text:p>
          </table:table-cell>
          <table:table-cell office:value-type="float" office:value="0" table:formula="of:=IF([Site_Description.$C$33]&gt;0;[Data_Entry.O13]/[Site_Description.$C$33];&quot;NO TRANSECT&quot;)" table:style-name="ce121">
            <text:p>0.000</text:p>
          </table:table-cell>
          <table:table-cell office:value-type="float" office:value="0" table:formula="of:=IF([Site_Description.$C$33]&gt;0;[Data_Entry.P13]/[Site_Description.$C$33];&quot;NO TRANSECT&quot;)" table:style-name="ce121">
            <text:p>0.000</text:p>
          </table:table-cell>
          <table:table-cell office:value-type="float" office:value="0" table:formula="of:=IF([Site_Description.$C$33]&gt;0;[Data_Entry.Q13]/[Site_Description.$C$33];&quot;NO TRANSECT&quot;)" table:style-name="ce122">
            <text:p>0.000</text:p>
          </table:table-cell>
          <table:table-cell office:value-type="float" office:value="0" table:formula="of:=IF([Site_Description.$D$33]&gt;0;[Data_Entry.R13]/[Site_Description.$D$33];&quot;NO TRANSECT&quot;)" table:style-name="ce206">
            <text:p>0.000</text:p>
          </table:table-cell>
          <table:table-cell office:value-type="float" office:value="0" table:formula="of:=IF([Site_Description.$D$33]&gt;0;[Data_Entry.S13]/[Site_Description.$D$33];&quot;NO TRANSECT&quot;)" table:style-name="ce121">
            <text:p>0.000</text:p>
          </table:table-cell>
          <table:table-cell office:value-type="float" office:value="0" table:formula="of:=IF([Site_Description.$D$33]&gt;0;[Data_Entry.T13]/[Site_Description.$D$33];&quot;NO TRANSECT&quot;)" table:style-name="ce121">
            <text:p>0.000</text:p>
          </table:table-cell>
          <table:table-cell office:value-type="float" office:value="0" table:formula="of:=IF([Site_Description.$D$33]&gt;0;[Data_Entry.U13]/[Site_Description.$D$33];&quot;NO TRANSECT&quot;)" table:style-name="ce121">
            <text:p>0.000</text:p>
          </table:table-cell>
          <table:table-cell office:value-type="float" office:value="0" table:formula="of:=IF([Site_Description.$D$33]&gt;0;[Data_Entry.V13]/[Site_Description.$D$33];&quot;NO TRANSECT&quot;)" table:style-name="ce121">
            <text:p>0.000</text:p>
          </table:table-cell>
          <table:table-cell office:value-type="float" office:value="0" table:formula="of:=IF([Site_Description.$D$33]&gt;0;[Data_Entry.W13]/[Site_Description.$D$33];&quot;NO TRANSECT&quot;)" table:style-name="ce121">
            <text:p>0.000</text:p>
          </table:table-cell>
          <table:table-cell office:value-type="float" office:value="0" table:formula="of:=IF([Site_Description.$D$33]&gt;0;[Data_Entry.X13]/[Site_Description.$D$33];&quot;NO TRANSECT&quot;)" table:style-name="ce121">
            <text:p>0.000</text:p>
          </table:table-cell>
          <table:table-cell office:value-type="float" office:value="0" table:formula="of:=IF([Site_Description.$D$33]&gt;0;[Data_Entry.Y13]/[Site_Description.$D$33];&quot;NO TRANSECT&quot;)" table:style-name="ce122">
            <text:p>0.000</text:p>
          </table:table-cell>
          <table:table-cell office:value-type="float" office:value="0" table:formula="of:=IF([Site_Description.$E$33]&gt;0;[Data_Entry.Z13]/[Site_Description.$E$33];&quot;NO TRANSECT&quot;)" table:style-name="ce206">
            <text:p>0.000</text:p>
          </table:table-cell>
          <table:table-cell office:value-type="float" office:value="0" table:formula="of:=IF([Site_Description.$E$33]&gt;0;[Data_Entry.AA13]/[Site_Description.$E$33];&quot;NO TRANSECT&quot;)" table:style-name="ce121">
            <text:p>0.000</text:p>
          </table:table-cell>
          <table:table-cell office:value-type="float" office:value="0" table:formula="of:=IF([Site_Description.$E$33]&gt;0;[Data_Entry.AB13]/[Site_Description.$E$33];&quot;NO TRANSECT&quot;)" table:style-name="ce121">
            <text:p>0.000</text:p>
          </table:table-cell>
          <table:table-cell office:value-type="float" office:value="0" table:formula="of:=IF([Site_Description.$E$33]&gt;0;[Data_Entry.AC13]/[Site_Description.$E$33];&quot;NO TRANSECT&quot;)" table:style-name="ce121">
            <text:p>0.000</text:p>
          </table:table-cell>
          <table:table-cell office:value-type="float" office:value="0" table:formula="of:=IF([Site_Description.$E$33]&gt;0;[Data_Entry.AD13]/[Site_Description.$E$33];&quot;NO TRANSECT&quot;)" table:style-name="ce121">
            <text:p>0.000</text:p>
          </table:table-cell>
          <table:table-cell office:value-type="float" office:value="0" table:formula="of:=IF([Site_Description.$E$33]&gt;0;[Data_Entry.AE13]/[Site_Description.$E$33];&quot;NO TRANSECT&quot;)" table:style-name="ce121">
            <text:p>0.000</text:p>
          </table:table-cell>
          <table:table-cell office:value-type="float" office:value="0" table:formula="of:=IF([Site_Description.$E$33]&gt;0;[Data_Entry.AF13]/[Site_Description.$E$33];&quot;NO TRANSECT&quot;)" table:style-name="ce121">
            <text:p>0.000</text:p>
          </table:table-cell>
          <table:table-cell office:value-type="float" office:value="0" table:formula="of:=IF([Site_Description.$E$33]&gt;0;[Data_Entry.AG13]/[Site_Description.$E$33];&quot;NO TRANSECT&quot;)" table:style-name="ce122">
            <text:p>0.000</text:p>
          </table:table-cell>
          <table:table-cell office:value-type="float" office:value="0" table:formula="of:=IF([Site_Description.$F$33]&gt;0;[Data_Entry.AH13]/[Site_Description.$F$33];&quot;NO TRANSECT&quot;)" table:style-name="ce206">
            <text:p>0.000</text:p>
          </table:table-cell>
          <table:table-cell office:value-type="float" office:value="0" table:formula="of:=IF([Site_Description.$F$33]&gt;0;[Data_Entry.AI13]/[Site_Description.$F$33];&quot;NO TRANSECT&quot;)" table:style-name="ce121">
            <text:p>0.000</text:p>
          </table:table-cell>
          <table:table-cell office:value-type="float" office:value="0" table:formula="of:=IF([Site_Description.$F$33]&gt;0;[Data_Entry.AJ13]/[Site_Description.$F$33];&quot;NO TRANSECT&quot;)" table:style-name="ce121">
            <text:p>0.000</text:p>
          </table:table-cell>
          <table:table-cell office:value-type="float" office:value="0" table:formula="of:=IF([Site_Description.$F$33]&gt;0;[Data_Entry.AK13]/[Site_Description.$F$33];&quot;NO TRANSECT&quot;)" table:style-name="ce121">
            <text:p>0.000</text:p>
          </table:table-cell>
          <table:table-cell office:value-type="float" office:value="0" table:formula="of:=IF([Site_Description.$F$33]&gt;0;[Data_Entry.AL13]/[Site_Description.$F$33];&quot;NO TRANSECT&quot;)" table:style-name="ce121">
            <text:p>0.000</text:p>
          </table:table-cell>
          <table:table-cell office:value-type="float" office:value="0" table:formula="of:=IF([Site_Description.$F$33]&gt;0;[Data_Entry.AM13]/[Site_Description.$F$33];&quot;NO TRANSECT&quot;)" table:style-name="ce121">
            <text:p>0.000</text:p>
          </table:table-cell>
          <table:table-cell office:value-type="float" office:value="0" table:formula="of:=IF([Site_Description.$F$33]&gt;0;[Data_Entry.AN13]/[Site_Description.$F$33];&quot;NO TRANSECT&quot;)" table:style-name="ce121">
            <text:p>0.000</text:p>
          </table:table-cell>
          <table:table-cell office:value-type="float" office:value="0" table:formula="of:=IF([Site_Description.$F$33]&gt;0;[Data_Entry.AO13]/[Site_Description.$F$33];&quot;NO TRANSECT&quot;)" table:style-name="ce122">
            <text:p>0.000</text:p>
          </table:table-cell>
          <table:table-cell office:value-type="float" office:value="0" table:formula="of:=IF([Site_Description.$G$33]&gt;0;[Data_Entry.AP13]/[Site_Description.$G$33];&quot;NO TRANSECT&quot;)" table:style-name="ce206">
            <text:p>0.000</text:p>
          </table:table-cell>
          <table:table-cell office:value-type="float" office:value="0" table:formula="of:=IF([Site_Description.$G$33]&gt;0;[Data_Entry.AQ13]/[Site_Description.$G$33];&quot;NO TRANSECT&quot;)" table:style-name="ce121">
            <text:p>0.000</text:p>
          </table:table-cell>
          <table:table-cell office:value-type="float" office:value="0" table:formula="of:=IF([Site_Description.$G$33]&gt;0;[Data_Entry.AR13]/[Site_Description.$G$33];&quot;NO TRANSECT&quot;)" table:style-name="ce121">
            <text:p>0.000</text:p>
          </table:table-cell>
          <table:table-cell office:value-type="float" office:value="0" table:formula="of:=IF([Site_Description.$G$33]&gt;0;[Data_Entry.AS13]/[Site_Description.$G$33];&quot;NO TRANSECT&quot;)" table:style-name="ce121">
            <text:p>0.000</text:p>
          </table:table-cell>
          <table:table-cell office:value-type="float" office:value="0" table:formula="of:=IF([Site_Description.$G$33]&gt;0;[Data_Entry.AT13]/[Site_Description.$G$33];&quot;NO TRANSECT&quot;)" table:style-name="ce121">
            <text:p>0.000</text:p>
          </table:table-cell>
          <table:table-cell office:value-type="float" office:value="0" table:formula="of:=IF([Site_Description.$G$33]&gt;0;[Data_Entry.AU13]/[Site_Description.$G$33];&quot;NO TRANSECT&quot;)" table:style-name="ce121">
            <text:p>0.000</text:p>
          </table:table-cell>
          <table:table-cell office:value-type="float" office:value="0" table:formula="of:=IF([Site_Description.$G$33]&gt;0;[Data_Entry.AV13]/[Site_Description.$G$33];&quot;NO TRANSECT&quot;)" table:style-name="ce121">
            <text:p>0.000</text:p>
          </table:table-cell>
          <table:table-cell office:value-type="float" office:value="0" table:formula="of:=IF([Site_Description.$G$33]&gt;0;[Data_Entry.AW13]/[Site_Description.$G$33];&quot;NO TRANSECT&quot;)" table:style-name="ce122">
            <text:p>0.000</text:p>
          </table:table-cell>
          <table:table-cell office:value-type="float" office:value="0" table:formula="of:=IF([Site_Description.$H$33]&gt;0;[Data_Entry.AX13]/[Site_Description.$H$33];&quot;NO TRANSECT&quot;)" table:style-name="ce206">
            <text:p>0.000</text:p>
          </table:table-cell>
          <table:table-cell office:value-type="float" office:value="0" table:formula="of:=IF([Site_Description.$H$33]&gt;0;[Data_Entry.AY13]/[Site_Description.$H$33];&quot;NO TRANSECT&quot;)" table:style-name="ce121">
            <text:p>0.000</text:p>
          </table:table-cell>
          <table:table-cell office:value-type="float" office:value="0" table:formula="of:=IF([Site_Description.$H$33]&gt;0;[Data_Entry.AZ13]/[Site_Description.$H$33];&quot;NO TRANSECT&quot;)" table:style-name="ce121">
            <text:p>0.000</text:p>
          </table:table-cell>
          <table:table-cell office:value-type="float" office:value="0" table:formula="of:=IF([Site_Description.$H$33]&gt;0;[Data_Entry.BA13]/[Site_Description.$H$33];&quot;NO TRANSECT&quot;)" table:style-name="ce121">
            <text:p>0.000</text:p>
          </table:table-cell>
          <table:table-cell office:value-type="float" office:value="0" table:formula="of:=IF([Site_Description.$H$33]&gt;0;[Data_Entry.BB13]/[Site_Description.$H$33];&quot;NO TRANSECT&quot;)" table:style-name="ce121">
            <text:p>0.000</text:p>
          </table:table-cell>
          <table:table-cell office:value-type="float" office:value="0" table:formula="of:=IF([Site_Description.$H$33]&gt;0;[Data_Entry.BC13]/[Site_Description.$H$33];&quot;NO TRANSECT&quot;)" table:style-name="ce121">
            <text:p>0.000</text:p>
          </table:table-cell>
          <table:table-cell office:value-type="float" office:value="0" table:formula="of:=IF([Site_Description.$H$33]&gt;0;[Data_Entry.BD13]/[Site_Description.$H$33];&quot;NO TRANSECT&quot;)" table:style-name="ce121">
            <text:p>0.000</text:p>
          </table:table-cell>
          <table:table-cell office:value-type="float" office:value="0" table:formula="of:=IF([Site_Description.$H$33]&gt;0;[Data_Entry.BE13]/[Site_Description.$H$33];&quot;NO TRANSECT&quot;)" table:style-name="ce122">
            <text:p>0.000</text:p>
          </table:table-cell>
          <table:table-cell office:value-type="float" office:value="0" table:formula="of:=IF([Site_Description.$I$33]&gt;0;[Data_Entry.BF13]/[Site_Description.$I$33];&quot;NO TRANSECT&quot;)" table:style-name="ce206">
            <text:p>0.000</text:p>
          </table:table-cell>
          <table:table-cell office:value-type="float" office:value="0" table:formula="of:=IF([Site_Description.$I$33]&gt;0;[Data_Entry.BG13]/[Site_Description.$I$33];&quot;NO TRANSECT&quot;)" table:style-name="ce121">
            <text:p>0.000</text:p>
          </table:table-cell>
          <table:table-cell office:value-type="float" office:value="0" table:formula="of:=IF([Site_Description.$I$33]&gt;0;[Data_Entry.BH13]/[Site_Description.$I$33];&quot;NO TRANSECT&quot;)" table:style-name="ce121">
            <text:p>0.000</text:p>
          </table:table-cell>
          <table:table-cell office:value-type="float" office:value="0" table:formula="of:=IF([Site_Description.$I$33]&gt;0;[Data_Entry.BI13]/[Site_Description.$I$33];&quot;NO TRANSECT&quot;)" table:style-name="ce121">
            <text:p>0.000</text:p>
          </table:table-cell>
          <table:table-cell office:value-type="float" office:value="0" table:formula="of:=IF([Site_Description.$I$33]&gt;0;[Data_Entry.BJ13]/[Site_Description.$I$33];&quot;NO TRANSECT&quot;)" table:style-name="ce121">
            <text:p>0.000</text:p>
          </table:table-cell>
          <table:table-cell office:value-type="float" office:value="0" table:formula="of:=IF([Site_Description.$I$33]&gt;0;[Data_Entry.BK13]/[Site_Description.$I$33];&quot;NO TRANSECT&quot;)" table:style-name="ce121">
            <text:p>0.000</text:p>
          </table:table-cell>
          <table:table-cell office:value-type="float" office:value="0" table:formula="of:=IF([Site_Description.$I$33]&gt;0;[Data_Entry.BL13]/[Site_Description.$I$33];&quot;NO TRANSECT&quot;)" table:style-name="ce121">
            <text:p>0.000</text:p>
          </table:table-cell>
          <table:table-cell office:value-type="float" office:value="0" table:formula="of:=IF([Site_Description.$I$33]&gt;0;[Data_Entry.BM13]/[Site_Description.$I$33];&quot;NO TRANSECT&quot;)" table:style-name="ce122">
            <text:p>0.000</text:p>
          </table:table-cell>
          <table:table-cell office:value-type="float" office:value="0" table:formula="of:=IF([Site_Description.$J$33]&gt;0;[Data_Entry.BN13]/[Site_Description.$J$33];&quot;NO TRANSECT&quot;)" table:style-name="ce206">
            <text:p>0.000</text:p>
          </table:table-cell>
          <table:table-cell office:value-type="float" office:value="0" table:formula="of:=IF([Site_Description.$J$33]&gt;0;[Data_Entry.BO13]/[Site_Description.$J$33];&quot;NO TRANSECT&quot;)" table:style-name="ce121">
            <text:p>0.000</text:p>
          </table:table-cell>
          <table:table-cell office:value-type="float" office:value="0" table:formula="of:=IF([Site_Description.$J$33]&gt;0;[Data_Entry.BP13]/[Site_Description.$J$33];&quot;NO TRANSECT&quot;)" table:style-name="ce121">
            <text:p>0.000</text:p>
          </table:table-cell>
          <table:table-cell office:value-type="float" office:value="0" table:formula="of:=IF([Site_Description.$J$33]&gt;0;[Data_Entry.BQ13]/[Site_Description.$J$33];&quot;NO TRANSECT&quot;)" table:style-name="ce121">
            <text:p>0.000</text:p>
          </table:table-cell>
          <table:table-cell office:value-type="float" office:value="0" table:formula="of:=IF([Site_Description.$J$33]&gt;0;[Data_Entry.BR13]/[Site_Description.$J$33];&quot;NO TRANSECT&quot;)" table:style-name="ce121">
            <text:p>0.000</text:p>
          </table:table-cell>
          <table:table-cell office:value-type="float" office:value="0" table:formula="of:=IF([Site_Description.$J$33]&gt;0;[Data_Entry.BS13]/[Site_Description.$J$33];&quot;NO TRANSECT&quot;)" table:style-name="ce121">
            <text:p>0.000</text:p>
          </table:table-cell>
          <table:table-cell office:value-type="float" office:value="0" table:formula="of:=IF([Site_Description.$J$33]&gt;0;[Data_Entry.BT13]/[Site_Description.$J$33];&quot;NO TRANSECT&quot;)" table:style-name="ce121">
            <text:p>0.000</text:p>
          </table:table-cell>
          <table:table-cell office:value-type="float" office:value="0" table:formula="of:=IF([Site_Description.$J$33]&gt;0;[Data_Entry.BU13]/[Site_Description.$J$33];&quot;NO TRANSECT&quot;)" table:style-name="ce122">
            <text:p>0.000</text:p>
          </table:table-cell>
          <table:table-cell office:value-type="float" office:value="0" table:formula="of:=IF([Site_Description.$K$33]&gt;0;[Data_Entry.BV13]/[Site_Description.$K$33];&quot;NO TRANSECT&quot;)" table:style-name="ce206">
            <text:p>0.000</text:p>
          </table:table-cell>
          <table:table-cell office:value-type="float" office:value="0" table:formula="of:=IF([Site_Description.$K$33]&gt;0;[Data_Entry.BW13]/[Site_Description.$K$33];&quot;NO TRANSECT&quot;)" table:style-name="ce121">
            <text:p>0.000</text:p>
          </table:table-cell>
          <table:table-cell office:value-type="float" office:value="0" table:formula="of:=IF([Site_Description.$K$33]&gt;0;[Data_Entry.BX13]/[Site_Description.$K$33];&quot;NO TRANSECT&quot;)" table:style-name="ce121">
            <text:p>0.000</text:p>
          </table:table-cell>
          <table:table-cell office:value-type="float" office:value="0" table:formula="of:=IF([Site_Description.$K$33]&gt;0;[Data_Entry.BY13]/[Site_Description.$K$33];&quot;NO TRANSECT&quot;)" table:style-name="ce121">
            <text:p>0.000</text:p>
          </table:table-cell>
          <table:table-cell office:value-type="float" office:value="0" table:formula="of:=IF([Site_Description.$K$33]&gt;0;[Data_Entry.BZ13]/[Site_Description.$K$33];&quot;NO TRANSECT&quot;)" table:style-name="ce121">
            <text:p>0.000</text:p>
          </table:table-cell>
          <table:table-cell office:value-type="float" office:value="0" table:formula="of:=IF([Site_Description.$K$33]&gt;0;[Data_Entry.CA13]/[Site_Description.$K$33];&quot;NO TRANSECT&quot;)" table:style-name="ce121">
            <text:p>0.000</text:p>
          </table:table-cell>
          <table:table-cell office:value-type="float" office:value="0" table:formula="of:=IF([Site_Description.$K$33]&gt;0;[Data_Entry.CB13]/[Site_Description.$K$33];&quot;NO TRANSECT&quot;)" table:style-name="ce121">
            <text:p>0.000</text:p>
          </table:table-cell>
          <table:table-cell office:value-type="float" office:value="0" table:formula="of:=IF([Site_Description.$K$33]&gt;0;[Data_Entry.CC13]/[Site_Description.$K$33];&quot;NO TRANSECT&quot;)" table:style-name="ce122">
            <text:p>0.000</text:p>
          </table:table-cell>
          <table:table-cell table:number-columns-repeated="16303"/>
        </table:table-row>
        <table:table-row table:style-name="ro6">
          <table:table-cell office:value-type="string" table:style-name="ce194">
            <text:p>Totals</text:p>
          </table:table-cell>
          <table:table-cell office:value-type="float" office:value="0" table:formula="of:=IF([Site_Description.$B$33]&gt;1;SUM([.B7:.B16]);&quot;NO TRANSECT&quot;)" table:style-name="ce195">
            <text:p>0.000</text:p>
          </table:table-cell>
          <table:table-cell office:value-type="float" office:value="1.6666666666666666E-2" table:formula="of:=IF([Site_Description.$B$33]&gt;1;SUM([.C7:.C16]);&quot;NO TRANSECT&quot;)" table:style-name="ce196">
            <text:p>0.017</text:p>
          </table:table-cell>
          <table:table-cell office:value-type="float" office:value="0" table:formula="of:=IF([Site_Description.$B$33]&gt;1;SUM([.D7:.D16]);&quot;NO TRANSECT&quot;)" table:style-name="ce196">
            <text:p>0.000</text:p>
          </table:table-cell>
          <table:table-cell office:value-type="float" office:value="0" table:formula="of:=IF([Site_Description.$B$33]&gt;1;SUM([.E7:.E16]);&quot;NO TRANSECT&quot;)" table:style-name="ce196">
            <text:p>0.000</text:p>
          </table:table-cell>
          <table:table-cell office:value-type="float" office:value="0" table:formula="of:=IF([Site_Description.$B$33]&gt;1;SUM([.F7:.F16]);&quot;NO TRANSECT&quot;)" table:style-name="ce196">
            <text:p>0.000</text:p>
          </table:table-cell>
          <table:table-cell office:value-type="float" office:value="0" table:formula="of:=IF([Site_Description.$B$33]&gt;1;SUM([.G7:.G16]);&quot;NO TRANSECT&quot;)" table:style-name="ce196">
            <text:p>0.000</text:p>
          </table:table-cell>
          <table:table-cell office:value-type="float" office:value="0" table:formula="of:=IF([Site_Description.$B$33]&gt;1;SUM([.H7:.H16]);&quot;NO TRANSECT&quot;)" table:style-name="ce196">
            <text:p>0.000</text:p>
          </table:table-cell>
          <table:table-cell office:value-type="float" office:value="0" table:formula="of:=IF([Site_Description.$B$33]&gt;1;SUM([.I7:.I16]);&quot;NO TRANSECT&quot;)" table:style-name="ce199">
            <text:p>0.000</text:p>
          </table:table-cell>
          <table:table-cell office:value-type="float" office:value="2.5000000000000001E-2" table:formula="of:=IF([Site_Description.$C$33]&gt;1;SUM([.J7:.J16]);&quot;NO TRANSECT&quot;)" table:style-name="ce196">
            <text:p>0.025</text:p>
          </table:table-cell>
          <table:table-cell office:value-type="float" office:value="0" table:formula="of:=IF([Site_Description.$C$33]&gt;1;SUM([.K7:.K16]);&quot;NO TRANSECT&quot;)" table:style-name="ce196">
            <text:p>0.000</text:p>
          </table:table-cell>
          <table:table-cell office:value-type="float" office:value="0" table:formula="of:=IF([Site_Description.$C$33]&gt;1;SUM([.L7:.L16]);&quot;NO TRANSECT&quot;)" table:style-name="ce196">
            <text:p>0.000</text:p>
          </table:table-cell>
          <table:table-cell office:value-type="float" office:value="0" table:formula="of:=IF([Site_Description.$C$33]&gt;1;SUM([.M7:.M16]);&quot;NO TRANSECT&quot;)" table:style-name="ce196">
            <text:p>0.000</text:p>
          </table:table-cell>
          <table:table-cell office:value-type="float" office:value="0" table:formula="of:=IF([Site_Description.$C$33]&gt;1;SUM([.N7:.N16]);&quot;NO TRANSECT&quot;)" table:style-name="ce196">
            <text:p>0.000</text:p>
          </table:table-cell>
          <table:table-cell office:value-type="float" office:value="0" table:formula="of:=IF([Site_Description.$C$33]&gt;1;SUM([.O7:.O16]);&quot;NO TRANSECT&quot;)" table:style-name="ce196">
            <text:p>0.000</text:p>
          </table:table-cell>
          <table:table-cell office:value-type="float" office:value="0" table:formula="of:=IF([Site_Description.$C$33]&gt;1;SUM([.P7:.P16]);&quot;NO TRANSECT&quot;)" table:style-name="ce196">
            <text:p>0.000</text:p>
          </table:table-cell>
          <table:table-cell office:value-type="float" office:value="0" table:formula="of:=IF([Site_Description.$C$33]&gt;1;SUM([.Q7:.Q16]);&quot;NO TRANSECT&quot;)" table:style-name="ce196">
            <text:p>0.000</text:p>
          </table:table-cell>
          <table:table-cell office:value-type="float" office:value="1.6666666666666666E-2" table:formula="of:=IF([Site_Description.$D$33]&gt;1;SUM([.R7:.R16]);&quot;NO TRANSECT&quot;)" table:style-name="ce195">
            <text:p>0.017</text:p>
          </table:table-cell>
          <table:table-cell office:value-type="float" office:value="8.3333333333333332E-3" table:formula="of:=IF([Site_Description.$D$33]&gt;1;SUM([.S7:.S16]);&quot;NO TRANSECT&quot;)" table:style-name="ce196">
            <text:p>0.008</text:p>
          </table:table-cell>
          <table:table-cell office:value-type="float" office:value="8.3333333333333332E-3" table:formula="of:=IF([Site_Description.$D$33]&gt;1;SUM([.T7:.T16]);&quot;NO TRANSECT&quot;)" table:style-name="ce196">
            <text:p>0.008</text:p>
          </table:table-cell>
          <table:table-cell office:value-type="float" office:value="0" table:formula="of:=IF([Site_Description.$D$33]&gt;1;SUM([.U7:.U16]);&quot;NO TRANSECT&quot;)" table:style-name="ce196">
            <text:p>0.000</text:p>
          </table:table-cell>
          <table:table-cell office:value-type="float" office:value="0" table:formula="of:=IF([Site_Description.$D$33]&gt;1;SUM([.V7:.V16]);&quot;NO TRANSECT&quot;)" table:style-name="ce196">
            <text:p>0.000</text:p>
          </table:table-cell>
          <table:table-cell office:value-type="float" office:value="0" table:formula="of:=IF([Site_Description.$D$33]&gt;1;SUM([.W7:.W16]);&quot;NO TRANSECT&quot;)" table:style-name="ce196">
            <text:p>0.000</text:p>
          </table:table-cell>
          <table:table-cell office:value-type="float" office:value="0" table:formula="of:=IF([Site_Description.$D$33]&gt;1;SUM([.X7:.X16]);&quot;NO TRANSECT&quot;)" table:style-name="ce196">
            <text:p>0.000</text:p>
          </table:table-cell>
          <table:table-cell office:value-type="float" office:value="0" table:formula="of:=IF([Site_Description.$D$33]&gt;1;SUM([.Y7:.Y16]);&quot;NO TRANSECT&quot;)" table:style-name="ce199">
            <text:p>0.000</text:p>
          </table:table-cell>
          <table:table-cell office:value-type="float" office:value="0" table:formula="of:=IF([Site_Description.$E$33]&gt;1;SUM([.Z7:.Z16]);&quot;NO TRANSECT&quot;)" table:style-name="ce195">
            <text:p>0.000</text:p>
          </table:table-cell>
          <table:table-cell office:value-type="float" office:value="0" table:formula="of:=IF([Site_Description.$E$33]&gt;1;SUM([.AA7:.AA16]);&quot;NO TRANSECT&quot;)" table:style-name="ce196">
            <text:p>0.000</text:p>
          </table:table-cell>
          <table:table-cell office:value-type="float" office:value="0" table:formula="of:=IF([Site_Description.$E$33]&gt;1;SUM([.AB7:.AB16]);&quot;NO TRANSECT&quot;)" table:style-name="ce196">
            <text:p>0.000</text:p>
          </table:table-cell>
          <table:table-cell office:value-type="float" office:value="8.3333333333333332E-3" table:formula="of:=IF([Site_Description.$E$33]&gt;1;SUM([.AC7:.AC16]);&quot;NO TRANSECT&quot;)" table:style-name="ce196">
            <text:p>0.008</text:p>
          </table:table-cell>
          <table:table-cell office:value-type="float" office:value="0" table:formula="of:=IF([Site_Description.$E$33]&gt;1;SUM([.AD7:.AD16]);&quot;NO TRANSECT&quot;)" table:style-name="ce196">
            <text:p>0.000</text:p>
          </table:table-cell>
          <table:table-cell office:value-type="float" office:value="0" table:formula="of:=IF([Site_Description.$E$33]&gt;1;SUM([.AE7:.AE16]);&quot;NO TRANSECT&quot;)" table:style-name="ce196">
            <text:p>0.000</text:p>
          </table:table-cell>
          <table:table-cell office:value-type="float" office:value="0" table:formula="of:=IF([Site_Description.$E$33]&gt;1;SUM([.AF7:.AF16]);&quot;NO TRANSECT&quot;)" table:style-name="ce196">
            <text:p>0.000</text:p>
          </table:table-cell>
          <table:table-cell office:value-type="float" office:value="0" table:formula="of:=IF([Site_Description.$E$33]&gt;1;SUM([.AG7:.AG16]);&quot;NO TRANSECT&quot;)" table:style-name="ce199">
            <text:p>0.000</text:p>
          </table:table-cell>
          <table:table-cell office:value-type="float" office:value="0" table:formula="of:=IF([Site_Description.$F$33]&gt;1;SUM([.AH7:.AH16]);&quot;NO TRANSECT&quot;)" table:style-name="ce195">
            <text:p>0.000</text:p>
          </table:table-cell>
          <table:table-cell office:value-type="float" office:value="2.5000000000000001E-2" table:formula="of:=IF([Site_Description.$F$33]&gt;1;SUM([.AI7:.AI16]);&quot;NO TRANSECT&quot;)" table:style-name="ce196">
            <text:p>0.025</text:p>
          </table:table-cell>
          <table:table-cell office:value-type="float" office:value="0" table:formula="of:=IF([Site_Description.$F$33]&gt;1;SUM([.AJ7:.AJ16]);&quot;NO TRANSECT&quot;)" table:style-name="ce196">
            <text:p>0.000</text:p>
          </table:table-cell>
          <table:table-cell office:value-type="float" office:value="0" table:formula="of:=IF([Site_Description.$F$33]&gt;1;SUM([.AK7:.AK16]);&quot;NO TRANSECT&quot;)" table:style-name="ce196">
            <text:p>0.000</text:p>
          </table:table-cell>
          <table:table-cell office:value-type="float" office:value="0" table:formula="of:=IF([Site_Description.$F$33]&gt;1;SUM([.AL7:.AL16]);&quot;NO TRANSECT&quot;)" table:style-name="ce196">
            <text:p>0.000</text:p>
          </table:table-cell>
          <table:table-cell office:value-type="float" office:value="0" table:formula="of:=IF([Site_Description.$F$33]&gt;1;SUM([.AM7:.AM16]);&quot;NO TRANSECT&quot;)" table:style-name="ce196">
            <text:p>0.000</text:p>
          </table:table-cell>
          <table:table-cell office:value-type="float" office:value="0" table:formula="of:=IF([Site_Description.$F$33]&gt;1;SUM([.AN7:.AN16]);&quot;NO TRANSECT&quot;)" table:style-name="ce196">
            <text:p>0.000</text:p>
          </table:table-cell>
          <table:table-cell office:value-type="float" office:value="0" table:formula="of:=IF([Site_Description.$F$33]&gt;1;SUM([.AO7:.AO16]);&quot;NO TRANSECT&quot;)" table:style-name="ce199">
            <text:p>0.000</text:p>
          </table:table-cell>
          <table:table-cell office:value-type="float" office:value="0" table:formula="of:=IF([Site_Description.$G$33]&gt;1;SUM([.AP7:.AP16]);&quot;NO TRANSECT&quot;)" table:style-name="ce195">
            <text:p>0.000</text:p>
          </table:table-cell>
          <table:table-cell office:value-type="float" office:value="0" table:formula="of:=IF([Site_Description.$G$33]&gt;1;SUM([.AQ7:.AQ16]);&quot;NO TRANSECT&quot;)" table:style-name="ce196">
            <text:p>0.000</text:p>
          </table:table-cell>
          <table:table-cell office:value-type="float" office:value="0" table:formula="of:=IF([Site_Description.$G$33]&gt;1;SUM([.AR7:.AR16]);&quot;NO TRANSECT&quot;)" table:style-name="ce196">
            <text:p>0.000</text:p>
          </table:table-cell>
          <table:table-cell office:value-type="float" office:value="0" table:formula="of:=IF([Site_Description.$G$33]&gt;1;SUM([.AS7:.AS16]);&quot;NO TRANSECT&quot;)" table:style-name="ce196">
            <text:p>0.000</text:p>
          </table:table-cell>
          <table:table-cell office:value-type="float" office:value="8.3333333333333332E-3" table:formula="of:=IF([Site_Description.$G$33]&gt;1;SUM([.AT7:.AT16]);&quot;NO TRANSECT&quot;)" table:style-name="ce196">
            <text:p>0.008</text:p>
          </table:table-cell>
          <table:table-cell office:value-type="float" office:value="0" table:formula="of:=IF([Site_Description.$G$33]&gt;1;SUM([.AU7:.AU16]);&quot;NO TRANSECT&quot;)" table:style-name="ce196">
            <text:p>0.000</text:p>
          </table:table-cell>
          <table:table-cell office:value-type="float" office:value="0" table:formula="of:=IF([Site_Description.$G$33]&gt;1;SUM([.AV7:.AV16]);&quot;NO TRANSECT&quot;)" table:style-name="ce196">
            <text:p>0.000</text:p>
          </table:table-cell>
          <table:table-cell office:value-type="float" office:value="0" table:formula="of:=IF([Site_Description.$G$33]&gt;1;SUM([.AW7:.AW16]);&quot;NO TRANSECT&quot;)" table:style-name="ce199">
            <text:p>0.000</text:p>
          </table:table-cell>
          <table:table-cell office:value-type="float" office:value="0" table:formula="of:=IF([Site_Description.$H$33]&gt;1;SUM([.AX7:.AX16]);&quot;NO TRANSECT&quot;)" table:style-name="ce195">
            <text:p>0.000</text:p>
          </table:table-cell>
          <table:table-cell office:value-type="float" office:value="0" table:formula="of:=IF([Site_Description.$H$33]&gt;1;SUM([.AY7:.AY16]);&quot;NO TRANSECT&quot;)" table:style-name="ce196">
            <text:p>0.000</text:p>
          </table:table-cell>
          <table:table-cell office:value-type="float" office:value="8.3333333333333332E-3" table:formula="of:=IF([Site_Description.$H$33]&gt;1;SUM([.AZ7:.AZ16]);&quot;NO TRANSECT&quot;)" table:style-name="ce196">
            <text:p>0.008</text:p>
          </table:table-cell>
          <table:table-cell office:value-type="float" office:value="0" table:formula="of:=IF([Site_Description.$H$33]&gt;1;SUM([.BA7:.BA16]);&quot;NO TRANSECT&quot;)" table:style-name="ce196">
            <text:p>0.000</text:p>
          </table:table-cell>
          <table:table-cell office:value-type="float" office:value="0" table:formula="of:=IF([Site_Description.$H$33]&gt;1;SUM([.BB7:.BB16]);&quot;NO TRANSECT&quot;)" table:style-name="ce196">
            <text:p>0.000</text:p>
          </table:table-cell>
          <table:table-cell office:value-type="float" office:value="8.3333333333333332E-3" table:formula="of:=IF([Site_Description.$H$33]&gt;1;SUM([.BC7:.BC16]);&quot;NO TRANSECT&quot;)" table:style-name="ce196">
            <text:p>0.008</text:p>
          </table:table-cell>
          <table:table-cell office:value-type="float" office:value="0" table:formula="of:=IF([Site_Description.$H$33]&gt;1;SUM([.BD7:.BD16]);&quot;NO TRANSECT&quot;)" table:style-name="ce196">
            <text:p>0.000</text:p>
          </table:table-cell>
          <table:table-cell office:value-type="float" office:value="0" table:formula="of:=IF([Site_Description.$H$33]&gt;1;SUM([.BE7:.BE16]);&quot;NO TRANSECT&quot;)" table:style-name="ce199">
            <text:p>0.000</text:p>
          </table:table-cell>
          <table:table-cell office:value-type="float" office:value="1.6666666666666666E-2" table:formula="of:=IF([Site_Description.$I$33]&gt;1;SUM([.BF7:.BF16]);&quot;NO TRANSECT&quot;)" table:style-name="ce195">
            <text:p>0.017</text:p>
          </table:table-cell>
          <table:table-cell office:value-type="float" office:value="0" table:formula="of:=IF([Site_Description.$I$33]&gt;1;SUM([.BG7:.BG16]);&quot;NO TRANSECT&quot;)" table:style-name="ce196">
            <text:p>0.000</text:p>
          </table:table-cell>
          <table:table-cell office:value-type="float" office:value="0" table:formula="of:=IF([Site_Description.$I$33]&gt;1;SUM([.BH7:.BH16]);&quot;NO TRANSECT&quot;)" table:style-name="ce196">
            <text:p>0.000</text:p>
          </table:table-cell>
          <table:table-cell office:value-type="float" office:value="0" table:formula="of:=IF([Site_Description.$I$33]&gt;1;SUM([.BI7:.BI16]);&quot;NO TRANSECT&quot;)" table:style-name="ce196">
            <text:p>0.000</text:p>
          </table:table-cell>
          <table:table-cell office:value-type="float" office:value="0" table:formula="of:=IF([Site_Description.$I$33]&gt;1;SUM([.BJ7:.BJ16]);&quot;NO TRANSECT&quot;)" table:style-name="ce196">
            <text:p>0.000</text:p>
          </table:table-cell>
          <table:table-cell office:value-type="float" office:value="0" table:formula="of:=IF([Site_Description.$I$33]&gt;1;SUM([.BK7:.BK16]);&quot;NO TRANSECT&quot;)" table:style-name="ce196">
            <text:p>0.000</text:p>
          </table:table-cell>
          <table:table-cell office:value-type="float" office:value="0" table:formula="of:=IF([Site_Description.$I$33]&gt;1;SUM([.BL7:.BL16]);&quot;NO TRANSECT&quot;)" table:style-name="ce196">
            <text:p>0.000</text:p>
          </table:table-cell>
          <table:table-cell office:value-type="float" office:value="0" table:formula="of:=IF([Site_Description.$I$33]&gt;1;SUM([.BM7:.BM16]);&quot;NO TRANSECT&quot;)" table:style-name="ce199">
            <text:p>0.000</text:p>
          </table:table-cell>
          <table:table-cell office:value-type="float" office:value="1.6666666666666666E-2" table:formula="of:=IF([Site_Description.$J$33]&gt;1;SUM([.BN7:.BN16]);&quot;NO TRANSECT&quot;)" table:style-name="ce195">
            <text:p>0.017</text:p>
          </table:table-cell>
          <table:table-cell office:value-type="float" office:value="8.3333333333333332E-3" table:formula="of:=IF([Site_Description.$J$33]&gt;1;SUM([.BO7:.BO16]);&quot;NO TRANSECT&quot;)" table:style-name="ce196">
            <text:p>0.008</text:p>
          </table:table-cell>
          <table:table-cell office:value-type="float" office:value="0" table:formula="of:=IF([Site_Description.$J$33]&gt;1;SUM([.BP7:.BP16]);&quot;NO TRANSECT&quot;)" table:style-name="ce196">
            <text:p>0.000</text:p>
          </table:table-cell>
          <table:table-cell office:value-type="float" office:value="0" table:formula="of:=IF([Site_Description.$J$33]&gt;1;SUM([.BQ7:.BQ16]);&quot;NO TRANSECT&quot;)" table:style-name="ce196">
            <text:p>0.000</text:p>
          </table:table-cell>
          <table:table-cell office:value-type="float" office:value="0" table:formula="of:=IF([Site_Description.$J$33]&gt;1;SUM([.BR7:.BR16]);&quot;NO TRANSECT&quot;)" table:style-name="ce196">
            <text:p>0.000</text:p>
          </table:table-cell>
          <table:table-cell office:value-type="float" office:value="0" table:formula="of:=IF([Site_Description.$J$33]&gt;1;SUM([.BS7:.BS16]);&quot;NO TRANSECT&quot;)" table:style-name="ce196">
            <text:p>0.000</text:p>
          </table:table-cell>
          <table:table-cell office:value-type="float" office:value="0" table:formula="of:=IF([Site_Description.$J$33]&gt;1;SUM([.BT7:.BT16]);&quot;NO TRANSECT&quot;)" table:style-name="ce196">
            <text:p>0.000</text:p>
          </table:table-cell>
          <table:table-cell office:value-type="float" office:value="0" table:formula="of:=IF([Site_Description.$J$33]&gt;1;SUM([.BU7:.BU16]);&quot;NO TRANSECT&quot;)" table:style-name="ce199">
            <text:p>0.000</text:p>
          </table:table-cell>
          <table:table-cell office:value-type="float" office:value="1.6666666666666666E-2" table:formula="of:=IF([Site_Description.$K$33]&gt;1;SUM([.BV7:.BV16]);&quot;NO TRANSECT&quot;)" table:style-name="ce195">
            <text:p>0.017</text:p>
          </table:table-cell>
          <table:table-cell office:value-type="float" office:value="8.3333333333333332E-3" table:formula="of:=IF([Site_Description.$K$33]&gt;1;SUM([.BW7:.BW16]);&quot;NO TRANSECT&quot;)" table:style-name="ce196">
            <text:p>0.008</text:p>
          </table:table-cell>
          <table:table-cell office:value-type="float" office:value="0" table:formula="of:=IF([Site_Description.$K$33]&gt;1;SUM([.BX7:.BX16]);&quot;NO TRANSECT&quot;)" table:style-name="ce196">
            <text:p>0.000</text:p>
          </table:table-cell>
          <table:table-cell office:value-type="float" office:value="0" table:formula="of:=IF([Site_Description.$K$33]&gt;1;SUM([.BY7:.BY16]);&quot;NO TRANSECT&quot;)" table:style-name="ce196">
            <text:p>0.000</text:p>
          </table:table-cell>
          <table:table-cell office:value-type="float" office:value="8.3333333333333332E-3" table:formula="of:=IF([Site_Description.$K$33]&gt;1;SUM([.BZ7:.BZ16]);&quot;NO TRANSECT&quot;)" table:style-name="ce196">
            <text:p>0.008</text:p>
          </table:table-cell>
          <table:table-cell office:value-type="float" office:value="0" table:formula="of:=IF([Site_Description.$K$33]&gt;1;SUM([.CA7:.CA16]);&quot;NO TRANSECT&quot;)" table:style-name="ce196">
            <text:p>0.000</text:p>
          </table:table-cell>
          <table:table-cell office:value-type="float" office:value="0" table:formula="of:=IF([Site_Description.$K$33]&gt;1;SUM([.CB7:.CB16]);&quot;NO TRANSECT&quot;)" table:style-name="ce196">
            <text:p>0.000</text:p>
          </table:table-cell>
          <table:table-cell office:value-type="float" office:value="0" table:formula="of:=IF([Site_Description.$K$33]&gt;1;SUM([.CC7:.CC16]);&quot;NO TRANSECT&quot;)" table:style-name="ce199">
            <text:p>0.000</text:p>
          </table:table-cell>
          <table:table-cell table:number-columns-repeated="16303"/>
        </table:table-row>
        <table:table-row table:style-name="ro4">
          <table:table-cell table:number-columns-repeated="16384"/>
        </table:table-row>
        <table:table-row table:style-name="ro6">
          <table:table-cell table:number-columns-repeated="16384" table:style-name="ce1"/>
        </table:table-row>
        <table:table-row table:style-name="ro7">
          <table:table-cell office:value-type="string" table:number-columns-spanned="9" table:number-rows-spanned="1" table:style-name="ce466">
            <text:p>Mean No.s per m<text:span text:style-name="T5">2</text:span></text:p>
          </table:table-cell>
          <table:covered-table-cell table:number-columns-repeated="8"/>
          <table:table-cell table:style-name="ce1"/>
          <table:table-cell office:value-type="string" table:number-columns-spanned="9" table:number-rows-spanned="1" table:style-name="ce466">
            <text:p>Mean No.s per 100m<text:span text:style-name="T5">2</text:span></text:p>
          </table:table-cell>
          <table:covered-table-cell table:number-columns-repeated="8"/>
          <table:table-cell table:number-columns-repeated="16365" table:style-name="ce1"/>
        </table:table-row>
        <table:table-row table:style-name="ro4">
          <table:table-cell table:style-name="ce210"/>
          <table:table-cell office:value-type="string" table:style-name="ce208">
            <text:p>Juvenile Phase</text:p>
          </table: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table:style-name="ce1"/>
          <table:table-cell table:style-name="ce13"/>
          <table:table-cell table:style-name="ce90"/>
          <table:table-cell office:value-type="string" table:number-columns-spanned="3" table:number-rows-spanned="1" table:style-name="ce384">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office:value-type="string" table:style-name="ce156">
            <text:p>Total</text:p>
          </table:table-cell>
          <table:table-cell table:number-columns-repeated="16364" table:style-name="ce1"/>
        </table:table-row>
        <table:table-row table:style-name="ro4">
          <table:table-cell office:value-type="string" table:style-name="ce211">
            <text:p>Median Size (cm)</text:p>
          </table:table-cell>
          <table:table-cell office:value-type="float" office:value="10" table:style-name="ce139">
            <text:p>1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50" table:style-name="ce118">
            <text:p>50</text:p>
          </table:table-cell>
          <table:table-cell table:style-name="ce1"/>
          <table:table-cell office:value-type="string" table:number-columns-spanned="2" table:number-rows-spanned="1" table:style-name="ce471">
            <text:p>Median Size (cm)</text:p>
          </table:table-cell>
          <table:covered-table-cell/>
          <table:table-cell office:value-type="float" office:value="20" table:style-name="ce139">
            <text:p>20</text:p>
          </table:table-cell>
          <table:table-cell office:value-type="float" office:value="30" table:style-name="ce117">
            <text:p>30</text:p>
          </table:table-cell>
          <table:table-cell office:value-type="float" office:value="40" table:style-name="ce117">
            <text:p>4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50" table:style-name="ce118">
            <text:p>50</text:p>
          </table:table-cell>
          <table:table-cell table:style-name="ce217"/>
          <table:table-cell table:number-columns-repeated="16364" table:style-name="ce1"/>
        </table:table-row>
        <table:table-row table:style-name="ro4">
          <table:table-cell office:value-type="string" table:style-name="ce140">
            <text:p>S. vetula</text:p>
          </table:table-cell>
          <table:table-cell office:value-type="float" office:value="0" table:formula="of:=AVERAGE([.B7];[.J7];[.R7];[.Z7];[.AH7];[.AP7];[.AX7];[.BF7];[.BN7];[.BV7])" table:style-name="ce159">
            <text:p>0.000</text:p>
          </table:table-cell>
          <table:table-cell office:value-type="float" office:value="0" table:formula="of:=AVERAGE([.C7];[.K7];[.S7];[.AA7];[.AI7];[.AQ7];[.AY7];[.BG7];[.BO7];[.BW7])" table:style-name="ce119">
            <text:p>0.000</text:p>
          </table:table-cell>
          <table:table-cell office:value-type="float" office:value="0" table:formula="of:=AVERAGE([.D7];[.L7];[.T7];[.AB7];[.AJ7];[.AR7];[.AZ7];[.BH7];[.BP7];[.BX7])" table:style-name="ce119">
            <text:p>0.000</text:p>
          </table:table-cell>
          <table:table-cell office:value-type="float" office:value="0" table:formula="of:=AVERAGE([.E7];[.M7];[.U7];[.AC7];[.AK7];[.AS7];[.BA7];[.BI7];[.BQ7];[.BY7])" table:style-name="ce119">
            <text:p>0.000</text:p>
          </table:table-cell>
          <table:table-cell office:value-type="float" office:value="0" table:formula="of:=AVERAGE([.F7];[.N7];[.V7];[.AD7];[.AL7];[.AT7];[.BB7];[.BJ7];[.BR7];[.BZ7])" table:style-name="ce119">
            <text:p>0.000</text:p>
          </table:table-cell>
          <table:table-cell office:value-type="float" office:value="0" table:formula="of:=AVERAGE([.G7];[.O7];[.W7];[.AE7];[.AM7];[.AU7];[.BC7];[.BK7];[.BS7];[.CA7])" table:style-name="ce119">
            <text:p>0.000</text:p>
          </table:table-cell>
          <table:table-cell office:value-type="float" office:value="0" table:formula="of:=AVERAGE([.H7];[.P7];[.X7];[.AF7];[.AN7];[.AV7];[.BD7];[.BL7];[.BT7];[.CB7])" table:style-name="ce119">
            <text:p>0.000</text:p>
          </table:table-cell>
          <table:table-cell office:value-type="float" office:value="0" table:formula="of:=AVERAGE([.I7];[.Q7];[.Y7];[.AG7];[.AO7];[.AW7];[.BE7];[.BM7];[.BU7];[.CC7])" table:style-name="ce120">
            <text:p>0.000</text:p>
          </table:table-cell>
          <table:table-cell table:style-name="ce1"/>
          <table:table-cell office:value-type="string" table:style-name="ce157">
            <text:p>S. vetula</text:p>
          </table:table-cell>
          <table:table-cell table:style-name="ce205"/>
          <table:table-cell office:value-type="float" office:value="0" table:formula="of:=[.C23]*100" table:style-name="ce159">
            <text:p>0.000</text:p>
          </table:table-cell>
          <table:table-cell office:value-type="float" office:value="0" table:formula="of:=[.D23]*100" table:style-name="ce119">
            <text:p>0.000</text:p>
          </table:table-cell>
          <table:table-cell office:value-type="float" office:value="0" table:formula="of:=[.E23]*100" table:style-name="ce119">
            <text:p>0.000</text:p>
          </table:table-cell>
          <table:table-cell office:value-type="float" office:value="0" table:formula="of:=[.F23]*100" table:style-name="ce119">
            <text:p>0.000</text:p>
          </table:table-cell>
          <table:table-cell office:value-type="float" office:value="0" table:formula="of:=[.G23]*100" table:style-name="ce119">
            <text:p>0.000</text:p>
          </table:table-cell>
          <table:table-cell office:value-type="float" office:value="0" table:formula="of:=[.H23]*100" table:style-name="ce119">
            <text:p>0.000</text:p>
          </table:table-cell>
          <table:table-cell office:value-type="float" office:value="0" table:formula="of:=[.I23]*100" table:style-name="ce120">
            <text:p>0.000</text:p>
          </table:table-cell>
          <table:table-cell office:value-type="float" office:value="0" table:formula="of:=SUM([.M23:.S23])" table:style-name="ce218">
            <text:p>0.00</text:p>
          </table:table-cell>
          <table:table-cell table:number-columns-repeated="16364" table:style-name="ce1"/>
        </table:table-row>
        <table:table-row table:style-name="ro4">
          <table:table-cell office:value-type="string" table:style-name="ce141">
            <text:p>S. taeniopterus</text:p>
          </table:table-cell>
          <table:table-cell office:value-type="float" office:value="0" table:formula="of:=AVERAGE([.B8];[.J8];[.R8];[.Z8];[.AH8];[.AP8];[.AX8];[.BF8];[.BN8];[.BV8])" table:style-name="ce159">
            <text:p>0.000</text:p>
          </table:table-cell>
          <table:table-cell office:value-type="float" office:value="0" table:formula="of:=AVERAGE([.C8];[.K8];[.S8];[.AA8];[.AI8];[.AQ8];[.AY8];[.BG8];[.BO8];[.BW8])" table:style-name="ce119">
            <text:p>0.000</text:p>
          </table:table-cell>
          <table:table-cell office:value-type="float" office:value="0" table:formula="of:=AVERAGE([.D8];[.L8];[.T8];[.AB8];[.AJ8];[.AR8];[.AZ8];[.BH8];[.BP8];[.BX8])" table:style-name="ce119">
            <text:p>0.000</text:p>
          </table:table-cell>
          <table:table-cell office:value-type="float" office:value="0" table:formula="of:=AVERAGE([.E8];[.M8];[.U8];[.AC8];[.AK8];[.AS8];[.BA8];[.BI8];[.BQ8];[.BY8])" table:style-name="ce119">
            <text:p>0.000</text:p>
          </table:table-cell>
          <table:table-cell office:value-type="float" office:value="0" table:formula="of:=AVERAGE([.F8];[.N8];[.V8];[.AD8];[.AL8];[.AT8];[.BB8];[.BJ8];[.BR8];[.BZ8])" table:style-name="ce119">
            <text:p>0.000</text:p>
          </table:table-cell>
          <table:table-cell office:value-type="float" office:value="0" table:formula="of:=AVERAGE([.G8];[.O8];[.W8];[.AE8];[.AM8];[.AU8];[.BC8];[.BK8];[.BS8];[.CA8])" table:style-name="ce119">
            <text:p>0.000</text:p>
          </table:table-cell>
          <table:table-cell office:value-type="float" office:value="0" table:formula="of:=AVERAGE([.H8];[.P8];[.X8];[.AF8];[.AN8];[.AV8];[.BD8];[.BL8];[.BT8];[.CB8])" table:style-name="ce119">
            <text:p>0.000</text:p>
          </table:table-cell>
          <table:table-cell office:value-type="float" office:value="0" table:formula="of:=AVERAGE([.I8];[.Q8];[.Y8];[.AG8];[.AO8];[.AW8];[.BE8];[.BM8];[.BU8];[.CC8])" table:style-name="ce120">
            <text:p>0.000</text:p>
          </table:table-cell>
          <table:table-cell table:style-name="ce1"/>
          <table:table-cell office:value-type="string" table:style-name="ce158">
            <text:p>S. taeniopterus</text:p>
          </table:table-cell>
          <table:table-cell table:style-name="ce205"/>
          <table:table-cell office:value-type="float" office:value="0" table:formula="of:=[.C24]*100" table:style-name="ce159">
            <text:p>0.000</text:p>
          </table:table-cell>
          <table:table-cell office:value-type="float" office:value="0" table:formula="of:=[.D24]*100" table:style-name="ce119">
            <text:p>0.000</text:p>
          </table:table-cell>
          <table:table-cell office:value-type="float" office:value="0" table:formula="of:=[.E24]*100" table:style-name="ce119">
            <text:p>0.000</text:p>
          </table:table-cell>
          <table:table-cell office:value-type="float" office:value="0" table:formula="of:=[.F24]*100" table:style-name="ce119">
            <text:p>0.000</text:p>
          </table:table-cell>
          <table:table-cell office:value-type="float" office:value="0" table:formula="of:=[.G24]*100" table:style-name="ce119">
            <text:p>0.000</text:p>
          </table:table-cell>
          <table:table-cell office:value-type="float" office:value="0" table:formula="of:=[.H24]*100" table:style-name="ce119">
            <text:p>0.000</text:p>
          </table:table-cell>
          <table:table-cell office:value-type="float" office:value="0" table:formula="of:=[.I24]*100" table:style-name="ce120">
            <text:p>0.000</text:p>
          </table:table-cell>
          <table:table-cell office:value-type="float" office:value="0" table:formula="of:=SUM([.M24:.S24])" table:style-name="ce218">
            <text:p>0.00</text:p>
          </table:table-cell>
          <table:table-cell table:number-columns-repeated="16364" table:style-name="ce1"/>
        </table:table-row>
        <table:table-row table:style-name="ro4">
          <table:table-cell office:value-type="string" table:style-name="ce141">
            <text:p>S. iserti</text:p>
          </table:table-cell>
          <table:table-cell office:value-type="float" office:value="5.0000000000000001E-3" table:formula="of:=AVERAGE([.B9];[.J9];[.R9];[.Z9];[.AH9];[.AP9];[.AX9];[.BF9];[.BN9];[.BV9])" table:style-name="ce159">
            <text:p>0.005</text:p>
          </table:table-cell>
          <table:table-cell office:value-type="float" office:value="1.6666666666666666E-3" table:formula="of:=AVERAGE([.C9];[.K9];[.S9];[.AA9];[.AI9];[.AQ9];[.AY9];[.BG9];[.BO9];[.BW9])" table:style-name="ce119">
            <text:p>0.002</text:p>
          </table:table-cell>
          <table:table-cell office:value-type="float" office:value="8.3333333333333328E-4" table:formula="of:=AVERAGE([.D9];[.L9];[.T9];[.AB9];[.AJ9];[.AR9];[.AZ9];[.BH9];[.BP9];[.BX9])" table:style-name="ce119">
            <text:p>0.001</text:p>
          </table:table-cell>
          <table:table-cell office:value-type="float" office:value="0" table:formula="of:=AVERAGE([.E9];[.M9];[.U9];[.AC9];[.AK9];[.AS9];[.BA9];[.BI9];[.BQ9];[.BY9])" table:style-name="ce119">
            <text:p>0.000</text:p>
          </table:table-cell>
          <table:table-cell office:value-type="float" office:value="0" table:formula="of:=AVERAGE([.F9];[.N9];[.V9];[.AD9];[.AL9];[.AT9];[.BB9];[.BJ9];[.BR9];[.BZ9])" table:style-name="ce119">
            <text:p>0.000</text:p>
          </table:table-cell>
          <table:table-cell office:value-type="float" office:value="8.3333333333333328E-4" table:formula="of:=AVERAGE([.G9];[.O9];[.W9];[.AE9];[.AM9];[.AU9];[.BC9];[.BK9];[.BS9];[.CA9])" table:style-name="ce119">
            <text:p>0.001</text:p>
          </table:table-cell>
          <table:table-cell office:value-type="float" office:value="0" table:formula="of:=AVERAGE([.H9];[.P9];[.X9];[.AF9];[.AN9];[.AV9];[.BD9];[.BL9];[.BT9];[.CB9])" table:style-name="ce119">
            <text:p>0.000</text:p>
          </table:table-cell>
          <table:table-cell office:value-type="float" office:value="0" table:formula="of:=AVERAGE([.I9];[.Q9];[.Y9];[.AG9];[.AO9];[.AW9];[.BE9];[.BM9];[.BU9];[.CC9])" table:style-name="ce120">
            <text:p>0.000</text:p>
          </table:table-cell>
          <table:table-cell table:style-name="ce1"/>
          <table:table-cell office:value-type="string" table:style-name="ce158">
            <text:p>S. iserti</text:p>
          </table:table-cell>
          <table:table-cell table:style-name="ce205"/>
          <table:table-cell office:value-type="float" office:value="0.16666666666666666" table:formula="of:=[.C25]*100" table:style-name="ce159">
            <text:p>0.167</text:p>
          </table:table-cell>
          <table:table-cell office:value-type="float" office:value="8.3333333333333329E-2" table:formula="of:=[.D25]*100" table:style-name="ce119">
            <text:p>0.083</text:p>
          </table:table-cell>
          <table:table-cell office:value-type="float" office:value="0" table:formula="of:=[.E25]*100" table:style-name="ce119">
            <text:p>0.000</text:p>
          </table:table-cell>
          <table:table-cell office:value-type="float" office:value="0" table:formula="of:=[.F25]*100" table:style-name="ce119">
            <text:p>0.000</text:p>
          </table:table-cell>
          <table:table-cell office:value-type="float" office:value="8.3333333333333329E-2" table:formula="of:=[.G25]*100" table:style-name="ce119">
            <text:p>0.083</text:p>
          </table:table-cell>
          <table:table-cell office:value-type="float" office:value="0" table:formula="of:=[.H25]*100" table:style-name="ce119">
            <text:p>0.000</text:p>
          </table:table-cell>
          <table:table-cell office:value-type="float" office:value="0" table:formula="of:=[.I25]*100" table:style-name="ce120">
            <text:p>0.000</text:p>
          </table:table-cell>
          <table:table-cell office:value-type="float" office:value="0.33333333333333331" table:formula="of:=SUM([.M25:.S25])" table:style-name="ce218">
            <text:p>0.33</text:p>
          </table:table-cell>
          <table:table-cell table:number-columns-repeated="16364" table:style-name="ce1"/>
        </table:table-row>
        <table:table-row table:style-name="ro4">
          <table:table-cell office:value-type="string" table:style-name="ce140">
            <text:p>Scarus sp.</text:p>
          </table:table-cell>
          <table:table-cell office:value-type="float" office:value="0" table:formula="of:=AVERAGE([.B10];[.J10];[.R10];[.Z10];[.AH10];[.AP10];[.AX10];[.BF10];[.BN10];[.BV10])" table:style-name="ce159">
            <text:p>0.000</text:p>
          </table:table-cell>
          <table:table-cell office:value-type="float" office:value="0" table:formula="of:=AVERAGE([.C10];[.K10];[.S10];[.AA10];[.AI10];[.AQ10];[.AY10];[.BG10];[.BO10];[.BW10])" table:style-name="ce119">
            <text:p>0.000</text:p>
          </table:table-cell>
          <table:table-cell office:value-type="float" office:value="0" table:formula="of:=AVERAGE([.D10];[.L10];[.T10];[.AB10];[.AJ10];[.AR10];[.AZ10];[.BH10];[.BP10];[.BX10])" table:style-name="ce119">
            <text:p>0.000</text:p>
          </table:table-cell>
          <table:table-cell office:value-type="float" office:value="0" table:formula="of:=AVERAGE([.E10];[.M10];[.U10];[.AC10];[.AK10];[.AS10];[.BA10];[.BI10];[.BQ10];[.BY10])" table:style-name="ce119">
            <text:p>0.000</text:p>
          </table:table-cell>
          <table:table-cell office:value-type="float" office:value="0" table:formula="of:=AVERAGE([.F10];[.N10];[.V10];[.AD10];[.AL10];[.AT10];[.BB10];[.BJ10];[.BR10];[.BZ10])" table:style-name="ce119">
            <text:p>0.000</text:p>
          </table:table-cell>
          <table:table-cell office:value-type="float" office:value="0" table:formula="of:=AVERAGE([.G10];[.O10];[.W10];[.AE10];[.AM10];[.AU10];[.BC10];[.BK10];[.BS10];[.CA10])" table:style-name="ce119">
            <text:p>0.000</text:p>
          </table:table-cell>
          <table:table-cell office:value-type="float" office:value="0" table:formula="of:=AVERAGE([.H10];[.P10];[.X10];[.AF10];[.AN10];[.AV10];[.BD10];[.BL10];[.BT10];[.CB10])" table:style-name="ce119">
            <text:p>0.000</text:p>
          </table:table-cell>
          <table:table-cell office:value-type="float" office:value="0" table:formula="of:=AVERAGE([.I10];[.Q10];[.Y10];[.AG10];[.AO10];[.AW10];[.BE10];[.BM10];[.BU10];[.CC10])" table:style-name="ce120">
            <text:p>0.000</text:p>
          </table:table-cell>
          <table:table-cell table:style-name="ce1"/>
          <table:table-cell office:value-type="string" table:style-name="ce157">
            <text:p>Scarus sp.</text:p>
          </table:table-cell>
          <table:table-cell table:style-name="ce205"/>
          <table:table-cell office:value-type="float" office:value="0" table:formula="of:=[.C26]*100" table:style-name="ce159">
            <text:p>0.000</text:p>
          </table:table-cell>
          <table:table-cell office:value-type="float" office:value="0" table:formula="of:=[.D26]*100" table:style-name="ce119">
            <text:p>0.000</text:p>
          </table:table-cell>
          <table:table-cell office:value-type="float" office:value="0" table:formula="of:=[.E26]*100" table:style-name="ce119">
            <text:p>0.000</text:p>
          </table:table-cell>
          <table:table-cell office:value-type="float" office:value="0" table:formula="of:=[.F26]*100" table:style-name="ce119">
            <text:p>0.000</text:p>
          </table:table-cell>
          <table:table-cell office:value-type="float" office:value="0" table:formula="of:=[.G26]*100" table:style-name="ce119">
            <text:p>0.000</text:p>
          </table:table-cell>
          <table:table-cell office:value-type="float" office:value="0" table:formula="of:=[.H26]*100" table:style-name="ce119">
            <text:p>0.000</text:p>
          </table:table-cell>
          <table:table-cell office:value-type="float" office:value="0" table:formula="of:=[.I26]*100" table:style-name="ce120">
            <text:p>0.000</text:p>
          </table:table-cell>
          <table:table-cell office:value-type="float" office:value="0" table:formula="of:=SUM([.M26:.S26])" table:style-name="ce218">
            <text:p>0.00</text:p>
          </table:table-cell>
          <table:table-cell table:number-columns-repeated="16364" table:style-name="ce1"/>
        </table:table-row>
        <table:table-row table:style-name="ro4">
          <table:table-cell table:style-name="ce212"/>
          <table:table-cell table:style-name="ce159"/>
          <table:table-cell table:number-columns-repeated="6" table:style-name="ce119"/>
          <table:table-cell table:style-name="ce120"/>
          <table:table-cell table:style-name="ce1"/>
          <table:table-cell table:style-name="ce45"/>
          <table:table-cell table:style-name="ce18"/>
          <table:table-cell table:style-name="ce159"/>
          <table:table-cell table:number-columns-repeated="5" table:style-name="ce119"/>
          <table:table-cell table:style-name="ce120"/>
          <table:table-cell table:style-name="ce218"/>
          <table:table-cell table:number-columns-repeated="16364" table:style-name="ce1"/>
        </table:table-row>
        <table:table-row table:style-name="ro4">
          <table:table-cell office:value-type="string" table:style-name="ce141">
            <text:p>S. viride</text:p>
          </table:table-cell>
          <table:table-cell office:value-type="float" office:value="2.5000000000000001E-3" table:formula="of:=AVERAGE([.B12];[.J12];[.R12];[.Z12];[.AH12];[.AP12];[.AX12];[.BF12];[.BN12];[.BV12])" table:style-name="ce159">
            <text:p>0.003</text:p>
          </table:table-cell>
          <table:table-cell office:value-type="float" office:value="2.5000000000000001E-3" table:formula="of:=AVERAGE([.C12];[.K12];[.S12];[.AA12];[.AI12];[.AQ12];[.AY12];[.BG12];[.BO12];[.BW12])" table:style-name="ce119">
            <text:p>0.003</text:p>
          </table:table-cell>
          <table:table-cell office:value-type="float" office:value="8.3333333333333328E-4" table:formula="of:=AVERAGE([.D12];[.L12];[.T12];[.AB12];[.AJ12];[.AR12];[.AZ12];[.BH12];[.BP12];[.BX12])" table:style-name="ce119">
            <text:p>0.001</text:p>
          </table:table-cell>
          <table:table-cell office:value-type="float" office:value="8.3333333333333328E-4" table:formula="of:=AVERAGE([.E12];[.M12];[.U12];[.AC12];[.AK12];[.AS12];[.BA12];[.BI12];[.BQ12];[.BY12])" table:style-name="ce119">
            <text:p>0.001</text:p>
          </table:table-cell>
          <table:table-cell office:value-type="float" office:value="8.3333333333333328E-4" table:formula="of:=AVERAGE([.F12];[.N12];[.V12];[.AD12];[.AL12];[.AT12];[.BB12];[.BJ12];[.BR12];[.BZ12])" table:style-name="ce119">
            <text:p>0.001</text:p>
          </table:table-cell>
          <table:table-cell office:value-type="float" office:value="0" table:formula="of:=AVERAGE([.G12];[.O12];[.W12];[.AE12];[.AM12];[.AU12];[.BC12];[.BK12];[.BS12];[.CA12])" table:style-name="ce119">
            <text:p>0.000</text:p>
          </table:table-cell>
          <table:table-cell office:value-type="float" office:value="0" table:formula="of:=AVERAGE([.H12];[.P12];[.X12];[.AF12];[.AN12];[.AV12];[.BD12];[.BL12];[.BT12];[.CB12])" table:style-name="ce119">
            <text:p>0.000</text:p>
          </table:table-cell>
          <table:table-cell office:value-type="float" office:value="0" table:formula="of:=AVERAGE([.I12];[.Q12];[.Y12];[.AG12];[.AO12];[.AW12];[.BE12];[.BM12];[.BU12];[.CC12])" table:style-name="ce120">
            <text:p>0.000</text:p>
          </table:table-cell>
          <table:table-cell table:style-name="ce1"/>
          <table:table-cell office:value-type="string" table:style-name="ce158">
            <text:p>S. viride</text:p>
          </table:table-cell>
          <table:table-cell table:style-name="ce205"/>
          <table:table-cell office:value-type="float" office:value="0.25" table:formula="of:=[.C28]*100" table:style-name="ce159">
            <text:p>0.250</text:p>
          </table:table-cell>
          <table:table-cell office:value-type="float" office:value="8.3333333333333329E-2" table:formula="of:=[.D28]*100" table:style-name="ce119">
            <text:p>0.083</text:p>
          </table:table-cell>
          <table:table-cell office:value-type="float" office:value="8.3333333333333329E-2" table:formula="of:=[.E28]*100" table:style-name="ce119">
            <text:p>0.083</text:p>
          </table:table-cell>
          <table:table-cell office:value-type="float" office:value="8.3333333333333329E-2" table:formula="of:=[.F28]*100" table:style-name="ce119">
            <text:p>0.083</text:p>
          </table:table-cell>
          <table:table-cell office:value-type="float" office:value="0" table:formula="of:=[.G28]*100" table:style-name="ce119">
            <text:p>0.000</text:p>
          </table:table-cell>
          <table:table-cell office:value-type="float" office:value="0" table:formula="of:=[.H28]*100" table:style-name="ce119">
            <text:p>0.000</text:p>
          </table:table-cell>
          <table:table-cell office:value-type="float" office:value="0" table:formula="of:=[.I28]*100" table:style-name="ce120">
            <text:p>0.000</text:p>
          </table:table-cell>
          <table:table-cell office:value-type="float" office:value="0.49999999999999994" table:formula="of:=SUM([.M28:.S28])" table:style-name="ce218">
            <text:p>0.50</text:p>
          </table:table-cell>
          <table:table-cell table:number-columns-repeated="16364" table:style-name="ce1"/>
        </table:table-row>
        <table:table-row table:style-name="ro4">
          <table:table-cell office:value-type="string" table:style-name="ce141">
            <text:p>S. aurofrenatum</text:p>
          </table:table-cell>
          <table:table-cell office:value-type="float" office:value="1.6666666666666666E-3" table:formula="of:=AVERAGE([.B13];[.J13];[.R13];[.Z13];[.AH13];[.AP13];[.AX13];[.BF13];[.BN13];[.BV13])" table:style-name="ce159">
            <text:p>0.002</text:p>
          </table:table-cell>
          <table:table-cell office:value-type="float" office:value="2.5000000000000001E-3" table:formula="of:=AVERAGE([.C13];[.K13];[.S13];[.AA13];[.AI13];[.AQ13];[.AY13];[.BG13];[.BO13];[.BW13])" table:style-name="ce119">
            <text:p>0.003</text:p>
          </table:table-cell>
          <table:table-cell office:value-type="float" office:value="0" table:formula="of:=AVERAGE([.D13];[.L13];[.T13];[.AB13];[.AJ13];[.AR13];[.AZ13];[.BH13];[.BP13];[.BX13])" table:style-name="ce119">
            <text:p>0.000</text:p>
          </table:table-cell>
          <table:table-cell office:value-type="float" office:value="0" table:formula="of:=AVERAGE([.E13];[.M13];[.U13];[.AC13];[.AK13];[.AS13];[.BA13];[.BI13];[.BQ13];[.BY13])" table:style-name="ce119">
            <text:p>0.000</text:p>
          </table:table-cell>
          <table:table-cell office:value-type="float" office:value="8.3333333333333328E-4" table:formula="of:=AVERAGE([.F13];[.N13];[.V13];[.AD13];[.AL13];[.AT13];[.BB13];[.BJ13];[.BR13];[.BZ13])" table:style-name="ce119">
            <text:p>0.001</text:p>
          </table:table-cell>
          <table:table-cell office:value-type="float" office:value="0" table:formula="of:=AVERAGE([.G13];[.O13];[.W13];[.AE13];[.AM13];[.AU13];[.BC13];[.BK13];[.BS13];[.CA13])" table:style-name="ce119">
            <text:p>0.000</text:p>
          </table:table-cell>
          <table:table-cell office:value-type="float" office:value="0" table:formula="of:=AVERAGE([.H13];[.P13];[.X13];[.AF13];[.AN13];[.AV13];[.BD13];[.BL13];[.BT13];[.CB13])" table:style-name="ce119">
            <text:p>0.000</text:p>
          </table:table-cell>
          <table:table-cell office:value-type="float" office:value="0" table:formula="of:=AVERAGE([.I13];[.Q13];[.Y13];[.AG13];[.AO13];[.AW13];[.BE13];[.BM13];[.BU13];[.CC13])" table:style-name="ce120">
            <text:p>0.000</text:p>
          </table:table-cell>
          <table:table-cell table:style-name="ce1"/>
          <table:table-cell office:value-type="string" table:style-name="ce158">
            <text:p>S. aurofrenatum</text:p>
          </table:table-cell>
          <table:table-cell table:style-name="ce205"/>
          <table:table-cell office:value-type="float" office:value="0.25" table:formula="of:=[.C29]*100" table:style-name="ce159">
            <text:p>0.250</text:p>
          </table:table-cell>
          <table:table-cell office:value-type="float" office:value="0" table:formula="of:=[.D29]*100" table:style-name="ce119">
            <text:p>0.000</text:p>
          </table:table-cell>
          <table:table-cell office:value-type="float" office:value="0" table:formula="of:=[.E29]*100" table:style-name="ce119">
            <text:p>0.000</text:p>
          </table:table-cell>
          <table:table-cell office:value-type="float" office:value="8.3333333333333329E-2" table:formula="of:=[.F29]*100" table:style-name="ce119">
            <text:p>0.083</text:p>
          </table:table-cell>
          <table:table-cell office:value-type="float" office:value="0" table:formula="of:=[.G29]*100" table:style-name="ce119">
            <text:p>0.000</text:p>
          </table:table-cell>
          <table:table-cell office:value-type="float" office:value="0" table:formula="of:=[.H29]*100" table:style-name="ce119">
            <text:p>0.000</text:p>
          </table:table-cell>
          <table:table-cell office:value-type="float" office:value="0" table:formula="of:=[.I29]*100" table:style-name="ce120">
            <text:p>0.000</text:p>
          </table:table-cell>
          <table:table-cell office:value-type="float" office:value="0.33333333333333331" table:formula="of:=SUM([.M29:.S29])" table:style-name="ce218">
            <text:p>0.33</text:p>
          </table:table-cell>
          <table:table-cell table:number-columns-repeated="16364" table:style-name="ce1"/>
        </table:table-row>
        <table:table-row table:style-name="ro4">
          <table:table-cell office:value-type="string" table:style-name="ce141">
            <text:p>S. rubripinne</text:p>
          </table:table-cell>
          <table:table-cell office:value-type="float" office:value="0" table:formula="of:=AVERAGE([.B14];[.J14];[.R14];[.Z14];[.AH14];[.AP14];[.AX14];[.BF14];[.BN14];[.BV14])" table:style-name="ce159">
            <text:p>0.000</text:p>
          </table:table-cell>
          <table:table-cell office:value-type="float" office:value="0" table:formula="of:=AVERAGE([.C14];[.K14];[.S14];[.AA14];[.AI14];[.AQ14];[.AY14];[.BG14];[.BO14];[.BW14])" table:style-name="ce119">
            <text:p>0.000</text:p>
          </table:table-cell>
          <table:table-cell office:value-type="float" office:value="0" table:formula="of:=AVERAGE([.D14];[.L14];[.T14];[.AB14];[.AJ14];[.AR14];[.AZ14];[.BH14];[.BP14];[.BX14])" table:style-name="ce119">
            <text:p>0.000</text:p>
          </table:table-cell>
          <table:table-cell office:value-type="float" office:value="0" table:formula="of:=AVERAGE([.E14];[.M14];[.U14];[.AC14];[.AK14];[.AS14];[.BA14];[.BI14];[.BQ14];[.BY14])" table:style-name="ce119">
            <text:p>0.000</text:p>
          </table:table-cell>
          <table:table-cell office:value-type="float" office:value="0" table:formula="of:=AVERAGE([.F14];[.N14];[.V14];[.AD14];[.AL14];[.AT14];[.BB14];[.BJ14];[.BR14];[.BZ14])" table:style-name="ce119">
            <text:p>0.000</text:p>
          </table:table-cell>
          <table:table-cell office:value-type="float" office:value="0" table:formula="of:=AVERAGE([.G14];[.O14];[.W14];[.AE14];[.AM14];[.AU14];[.BC14];[.BK14];[.BS14];[.CA14])" table:style-name="ce119">
            <text:p>0.000</text:p>
          </table:table-cell>
          <table:table-cell office:value-type="float" office:value="0" table:formula="of:=AVERAGE([.H14];[.P14];[.X14];[.AF14];[.AN14];[.AV14];[.BD14];[.BL14];[.BT14];[.CB14])" table:style-name="ce119">
            <text:p>0.000</text:p>
          </table:table-cell>
          <table:table-cell office:value-type="float" office:value="0" table:formula="of:=AVERAGE([.I14];[.Q14];[.Y14];[.AG14];[.AO14];[.AW14];[.BE14];[.BM14];[.BU14];[.CC14])" table:style-name="ce120">
            <text:p>0.000</text:p>
          </table:table-cell>
          <table:table-cell table:style-name="ce1"/>
          <table:table-cell office:value-type="string" table:style-name="ce158">
            <text:p>S. rubripinne</text:p>
          </table:table-cell>
          <table:table-cell table:style-name="ce205"/>
          <table:table-cell office:value-type="float" office:value="0" table:formula="of:=[.C30]*100" table:style-name="ce159">
            <text:p>0.000</text:p>
          </table:table-cell>
          <table:table-cell office:value-type="float" office:value="0" table:formula="of:=[.D30]*100" table:style-name="ce119">
            <text:p>0.000</text:p>
          </table:table-cell>
          <table:table-cell office:value-type="float" office:value="0" table:formula="of:=[.E30]*100" table:style-name="ce119">
            <text:p>0.000</text:p>
          </table:table-cell>
          <table:table-cell office:value-type="float" office:value="0" table:formula="of:=[.F30]*100" table:style-name="ce119">
            <text:p>0.000</text:p>
          </table:table-cell>
          <table:table-cell office:value-type="float" office:value="0" table:formula="of:=[.G30]*100" table:style-name="ce119">
            <text:p>0.000</text:p>
          </table:table-cell>
          <table:table-cell office:value-type="float" office:value="0" table:formula="of:=[.H30]*100" table:style-name="ce119">
            <text:p>0.000</text:p>
          </table:table-cell>
          <table:table-cell office:value-type="float" office:value="0" table:formula="of:=[.I30]*100" table:style-name="ce120">
            <text:p>0.000</text:p>
          </table:table-cell>
          <table:table-cell office:value-type="float" office:value="0" table:formula="of:=SUM([.M30:.S30])" table:style-name="ce218">
            <text:p>0.00</text:p>
          </table:table-cell>
          <table:table-cell table:number-columns-repeated="16364" table:style-name="ce1"/>
        </table:table-row>
        <table:table-row table:style-name="ro4">
          <table:table-cell office:value-type="string" table:style-name="ce141">
            <text:p>S. chrysopterum</text:p>
          </table:table-cell>
          <table:table-cell office:value-type="float" office:value="0" table:formula="of:=AVERAGE([.B15];[.J15];[.R15];[.Z15];[.AH15];[.AP15];[.AX15];[.BF15];[.BN15];[.BV15])" table:style-name="ce159">
            <text:p>0.000</text:p>
          </table:table-cell>
          <table:table-cell office:value-type="float" office:value="0" table:formula="of:=AVERAGE([.C15];[.K15];[.S15];[.AA15];[.AI15];[.AQ15];[.AY15];[.BG15];[.BO15];[.BW15])" table:style-name="ce119">
            <text:p>0.000</text:p>
          </table:table-cell>
          <table:table-cell office:value-type="float" office:value="0" table:formula="of:=AVERAGE([.D15];[.L15];[.T15];[.AB15];[.AJ15];[.AR15];[.AZ15];[.BH15];[.BP15];[.BX15])" table:style-name="ce119">
            <text:p>0.000</text:p>
          </table:table-cell>
          <table:table-cell office:value-type="float" office:value="0" table:formula="of:=AVERAGE([.E15];[.M15];[.U15];[.AC15];[.AK15];[.AS15];[.BA15];[.BI15];[.BQ15];[.BY15])" table:style-name="ce119">
            <text:p>0.000</text:p>
          </table:table-cell>
          <table:table-cell office:value-type="float" office:value="0" table:formula="of:=AVERAGE([.F15];[.N15];[.V15];[.AD15];[.AL15];[.AT15];[.BB15];[.BJ15];[.BR15];[.BZ15])" table:style-name="ce119">
            <text:p>0.000</text:p>
          </table:table-cell>
          <table:table-cell office:value-type="float" office:value="0" table:formula="of:=AVERAGE([.G15];[.O15];[.W15];[.AE15];[.AM15];[.AU15];[.BC15];[.BK15];[.BS15];[.CA15])" table:style-name="ce119">
            <text:p>0.000</text:p>
          </table:table-cell>
          <table:table-cell office:value-type="float" office:value="0" table:formula="of:=AVERAGE([.H15];[.P15];[.X15];[.AF15];[.AN15];[.AV15];[.BD15];[.BL15];[.BT15];[.CB15])" table:style-name="ce119">
            <text:p>0.000</text:p>
          </table:table-cell>
          <table:table-cell office:value-type="float" office:value="0" table:formula="of:=AVERAGE([.I15];[.Q15];[.Y15];[.AG15];[.AO15];[.AW15];[.BE15];[.BM15];[.BU15];[.CC15])" table:style-name="ce120">
            <text:p>0.000</text:p>
          </table:table-cell>
          <table:table-cell table:style-name="ce1"/>
          <table:table-cell office:value-type="string" table:style-name="ce158">
            <text:p>S. chrysopterum</text:p>
          </table:table-cell>
          <table:table-cell table:style-name="ce205"/>
          <table:table-cell office:value-type="float" office:value="0" table:formula="of:=[.C31]*100" table:style-name="ce159">
            <text:p>0.000</text:p>
          </table:table-cell>
          <table:table-cell office:value-type="float" office:value="0" table:formula="of:=[.D31]*100" table:style-name="ce119">
            <text:p>0.000</text:p>
          </table:table-cell>
          <table:table-cell office:value-type="float" office:value="0" table:formula="of:=[.E31]*100" table:style-name="ce119">
            <text:p>0.000</text:p>
          </table:table-cell>
          <table:table-cell office:value-type="float" office:value="0" table:formula="of:=[.F31]*100" table:style-name="ce119">
            <text:p>0.000</text:p>
          </table:table-cell>
          <table:table-cell office:value-type="float" office:value="0" table:formula="of:=[.G31]*100" table:style-name="ce119">
            <text:p>0.000</text:p>
          </table:table-cell>
          <table:table-cell office:value-type="float" office:value="0" table:formula="of:=[.H31]*100" table:style-name="ce119">
            <text:p>0.000</text:p>
          </table:table-cell>
          <table:table-cell office:value-type="float" office:value="0" table:formula="of:=[.I31]*100" table:style-name="ce120">
            <text:p>0.000</text:p>
          </table:table-cell>
          <table:table-cell office:value-type="float" office:value="0" table:formula="of:=SUM([.M31:.S31])" table:style-name="ce218">
            <text:p>0.00</text:p>
          </table:table-cell>
          <table:table-cell table:number-columns-repeated="16364" table:style-name="ce1"/>
        </table:table-row>
        <table:table-row table:style-name="ro6">
          <table:table-cell office:value-type="string" table:style-name="ce142">
            <text:p>Sparisoma sp.</text:p>
          </table:table-cell>
          <table:table-cell office:value-type="float" office:value="0" table:formula="of:=AVERAGE([.B16];[.J16];[.R16];[.Z16];[.AH16];[.AP16];[.AX16];[.BF16];[.BN16];[.BV16])" table:style-name="ce209">
            <text:p>0.000</text:p>
          </table:table-cell>
          <table:table-cell office:value-type="float" office:value="0" table:formula="of:=AVERAGE([.C16];[.K16];[.S16];[.AA16];[.AI16];[.AQ16];[.AY16];[.BG16];[.BO16];[.BW16])" table:style-name="ce121">
            <text:p>0.000</text:p>
          </table:table-cell>
          <table:table-cell office:value-type="float" office:value="0" table:formula="of:=AVERAGE([.D16];[.L16];[.T16];[.AB16];[.AJ16];[.AR16];[.AZ16];[.BH16];[.BP16];[.BX16])" table:style-name="ce121">
            <text:p>0.000</text:p>
          </table:table-cell>
          <table:table-cell office:value-type="float" office:value="0" table:formula="of:=AVERAGE([.E16];[.M16];[.U16];[.AC16];[.AK16];[.AS16];[.BA16];[.BI16];[.BQ16];[.BY16])" table:style-name="ce121">
            <text:p>0.000</text:p>
          </table:table-cell>
          <table:table-cell office:value-type="float" office:value="0" table:formula="of:=AVERAGE([.F16];[.N16];[.V16];[.AD16];[.AL16];[.AT16];[.BB16];[.BJ16];[.BR16];[.BZ16])" table:style-name="ce121">
            <text:p>0.000</text:p>
          </table:table-cell>
          <table:table-cell office:value-type="float" office:value="0" table:formula="of:=AVERAGE([.G16];[.O16];[.W16];[.AE16];[.AM16];[.AU16];[.BC16];[.BK16];[.BS16];[.CA16])" table:style-name="ce121">
            <text:p>0.000</text:p>
          </table:table-cell>
          <table:table-cell office:value-type="float" office:value="0" table:formula="of:=AVERAGE([.H16];[.P16];[.X16];[.AF16];[.AN16];[.AV16];[.BD16];[.BL16];[.BT16];[.CB16])" table:style-name="ce121">
            <text:p>0.000</text:p>
          </table:table-cell>
          <table:table-cell office:value-type="float" office:value="0" table:formula="of:=AVERAGE([.I16];[.Q16];[.Y16];[.AG16];[.AO16];[.AW16];[.BE16];[.BM16];[.BU16];[.CC16])" table:style-name="ce122">
            <text:p>0.000</text:p>
          </table:table-cell>
          <table:table-cell table:style-name="ce1"/>
          <table:table-cell office:value-type="string" table:style-name="ce58">
            <text:p>Sparisoma sp.</text:p>
          </table:table-cell>
          <table:table-cell table:style-name="ce213"/>
          <table:table-cell office:value-type="float" office:value="0" table:formula="of:=[.C32]*100" table:style-name="ce209">
            <text:p>0.000</text:p>
          </table:table-cell>
          <table:table-cell office:value-type="float" office:value="0" table:formula="of:=[.D32]*100" table:style-name="ce121">
            <text:p>0.000</text:p>
          </table:table-cell>
          <table:table-cell office:value-type="float" office:value="0" table:formula="of:=[.E32]*100" table:style-name="ce121">
            <text:p>0.000</text:p>
          </table:table-cell>
          <table:table-cell office:value-type="float" office:value="0" table:formula="of:=[.F32]*100" table:style-name="ce121">
            <text:p>0.000</text:p>
          </table:table-cell>
          <table:table-cell office:value-type="float" office:value="0" table:formula="of:=[.G32]*100" table:style-name="ce121">
            <text:p>0.000</text:p>
          </table:table-cell>
          <table:table-cell office:value-type="float" office:value="0" table:formula="of:=[.H32]*100" table:style-name="ce121">
            <text:p>0.000</text:p>
          </table:table-cell>
          <table:table-cell office:value-type="float" office:value="0" table:formula="of:=[.I32]*100" table:style-name="ce122">
            <text:p>0.000</text:p>
          </table:table-cell>
          <table:table-cell office:value-type="float" office:value="0" table:formula="of:=SUM([.M32:.S32])" table:style-name="ce219">
            <text:p>0.00</text:p>
          </table:table-cell>
          <table:table-cell table:number-columns-repeated="16364" table:style-name="ce1"/>
        </table:table-row>
        <table:table-row table:style-name="ro6">
          <table:table-cell office:value-type="string" table:style-name="ce194">
            <text:p>Totals</text:p>
          </table:table-cell>
          <table:table-cell office:value-type="float" office:value="9.1666666666666667E-3" table:formula="of:=SUM([.B23:.B32])" table:style-name="ce195">
            <text:p>0.009</text:p>
          </table:table-cell>
          <table:table-cell office:value-type="float" office:value="6.6666666666666662E-3" table:formula="of:=SUM([.C23:.C32])" table:style-name="ce196">
            <text:p>0.007</text:p>
          </table:table-cell>
          <table:table-cell office:value-type="float" office:value="1.6666666666666666E-3" table:formula="of:=SUM([.D23:.D32])" table:style-name="ce196">
            <text:p>0.002</text:p>
          </table:table-cell>
          <table:table-cell office:value-type="float" office:value="8.3333333333333328E-4" table:formula="of:=SUM([.E23:.E32])" table:style-name="ce196">
            <text:p>0.001</text:p>
          </table:table-cell>
          <table:table-cell office:value-type="float" office:value="1.6666666666666666E-3" table:formula="of:=SUM([.F23:.F32])" table:style-name="ce196">
            <text:p>0.002</text:p>
          </table:table-cell>
          <table:table-cell office:value-type="float" office:value="8.3333333333333328E-4" table:formula="of:=SUM([.G23:.G32])" table:style-name="ce196">
            <text:p>0.001</text:p>
          </table:table-cell>
          <table:table-cell office:value-type="float" office:value="0" table:formula="of:=SUM([.H23:.H32])" table:style-name="ce196">
            <text:p>0.000</text:p>
          </table:table-cell>
          <table:table-cell office:value-type="float" office:value="0" table:formula="of:=SUM([.I23:.I32])" table:style-name="ce199">
            <text:p>0.000</text:p>
          </table:table-cell>
          <table:table-cell table:style-name="ce1"/>
          <table:table-cell office:value-type="string" table:number-columns-spanned="2" table:number-rows-spanned="1" table:style-name="ce466">
            <text:p>Totals</text:p>
          </table:table-cell>
          <table:covered-table-cell/>
          <table:table-cell office:value-type="float" office:value="0.66666666666666663" table:formula="of:=SUM([.M23:.M32])" table:style-name="ce195">
            <text:p>0.667</text:p>
          </table:table-cell>
          <table:table-cell office:value-type="float" office:value="0.16666666666666666" table:formula="of:=SUM([.N23:.N32])" table:style-name="ce196">
            <text:p>0.167</text:p>
          </table:table-cell>
          <table:table-cell office:value-type="float" office:value="8.3333333333333329E-2" table:formula="of:=SUM([.O23:.O32])" table:style-name="ce196">
            <text:p>0.083</text:p>
          </table:table-cell>
          <table:table-cell office:value-type="float" office:value="0.16666666666666666" table:formula="of:=SUM([.P23:.P32])" table:style-name="ce196">
            <text:p>0.167</text:p>
          </table:table-cell>
          <table:table-cell office:value-type="float" office:value="8.3333333333333329E-2" table:formula="of:=SUM([.Q23:.Q32])" table:style-name="ce196">
            <text:p>0.083</text:p>
          </table:table-cell>
          <table:table-cell office:value-type="float" office:value="0" table:formula="of:=SUM([.R23:.R32])" table:style-name="ce196">
            <text:p>0.000</text:p>
          </table:table-cell>
          <table:table-cell office:value-type="float" office:value="0" table:formula="of:=SUM([.S23:.S32])" table:style-name="ce199">
            <text:p>0.000</text:p>
          </table:table-cell>
          <table:table-cell office:value-type="float" office:value="1.1666666666666665" table:formula="of:=SUM([.T23:.T32])" table:style-name="ce207">
            <text:p>1.17</text:p>
          </table:table-cell>
          <table:table-cell table:number-columns-repeated="16364"/>
        </table:table-row>
        <table:table-row table:style-name="ro4">
          <table:table-cell table:number-columns-repeated="19" table:style-name="ce1"/>
          <table:table-cell table:style-name="ce220"/>
          <table:table-cell table:number-columns-repeated="16364"/>
        </table:table-row>
        <table:table-row table:style-name="ro6">
          <table:table-cell table:number-columns-repeated="19" table:style-name="ce1"/>
          <table:table-cell table:style-name="ce220"/>
          <table:table-cell table:number-columns-repeated="16364"/>
        </table:table-row>
        <table:table-row table:style-name="ro7">
          <table:table-cell office:value-type="string" table:number-columns-spanned="9" table:number-rows-spanned="1" table:style-name="ce466">
            <text:p>Standard Deviation of the Means (no.s per m<text:span text:style-name="T5">2</text:span>)</text:p>
          </table:table-cell>
          <table:covered-table-cell table:number-columns-repeated="8"/>
          <table:table-cell table:style-name="ce1"/>
          <table:table-cell office:value-type="string" table:number-columns-spanned="9" table:number-rows-spanned="1" table:style-name="ce466">
            <text:p>Standard Deviation of the Means (no.s per 100m<text:span text:style-name="T5">2</text:span>)</text:p>
          </table:table-cell>
          <table:covered-table-cell table:number-columns-repeated="8"/>
          <table:table-cell table:style-name="ce221"/>
          <table:table-cell table:number-columns-repeated="16364"/>
        </table:table-row>
        <table:table-row table:style-name="ro4">
          <table:table-cell table:style-name="ce210"/>
          <table:table-cell office:value-type="string" table:style-name="ce208">
            <text:p>Juvenile Phase</text:p>
          </table: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table:style-name="ce1"/>
          <table:table-cell table:number-columns-spanned="2" table:number-rows-spanned="1" table:style-name="ce472"/>
          <table:covered-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office:value-type="string" table:style-name="ce156">
            <text:p>Total</text:p>
          </table:table-cell>
          <table:table-cell table:number-columns-repeated="16364"/>
        </table:table-row>
        <table:table-row table:style-name="ro4">
          <table:table-cell office:value-type="string" table:style-name="ce211">
            <text:p>Median Size (cm)</text:p>
          </table:table-cell>
          <table:table-cell office:value-type="float" office:value="10" table:style-name="ce139">
            <text:p>1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50" table:style-name="ce118">
            <text:p>50</text:p>
          </table:table-cell>
          <table:table-cell table:style-name="ce1"/>
          <table:table-cell office:value-type="string" table:number-columns-spanned="2" table:number-rows-spanned="1" table:style-name="ce470">
            <text:p>Median Size (cm)</text:p>
          </table:table-cell>
          <table:covered-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20" table:style-name="ce117">
            <text:p>20</text:p>
          </table:table-cell>
          <table:table-cell office:value-type="float" office:value="30" table:style-name="ce117">
            <text:p>30</text:p>
          </table:table-cell>
          <table:table-cell office:value-type="float" office:value="40" table:style-name="ce117">
            <text:p>40</text:p>
          </table:table-cell>
          <table:table-cell office:value-type="float" office:value="50" table:style-name="ce118">
            <text:p>50</text:p>
          </table:table-cell>
          <table:table-cell table:style-name="ce217"/>
          <table:table-cell table:number-columns-repeated="16364"/>
        </table:table-row>
        <table:table-row table:style-name="ro4">
          <table:table-cell office:value-type="string" table:style-name="ce140">
            <text:p>S. vetula</text:p>
          </table:table-cell>
          <table:table-cell office:value-type="float" office:value="0" table:formula="of:=STDEV([.B7];[.J7];[.R7];[.Z7];[.AH7];[.AP7];[.AX7];[.BF7];[.BN7];[.BV7])" table:style-name="ce159">
            <text:p>0.000</text:p>
          </table:table-cell>
          <table:table-cell office:value-type="float" office:value="0" table:formula="of:=STDEV([.C7];[.K7];[.S7];[.AA7];[.AI7];[.AQ7];[.AY7];[.BG7];[.BO7];[.BW7])" table:style-name="ce119">
            <text:p>0.000</text:p>
          </table:table-cell>
          <table:table-cell office:value-type="float" office:value="0" table:formula="of:=STDEV([.D7];[.L7];[.T7];[.AB7];[.AJ7];[.AR7];[.AZ7];[.BH7];[.BP7];[.BX7])" table:style-name="ce119">
            <text:p>0.000</text:p>
          </table:table-cell>
          <table:table-cell office:value-type="float" office:value="0" table:formula="of:=STDEV([.E7];[.M7];[.U7];[.AC7];[.AK7];[.AS7];[.BA7];[.BI7];[.BQ7];[.BY7])" table:style-name="ce119">
            <text:p>0.000</text:p>
          </table:table-cell>
          <table:table-cell office:value-type="float" office:value="0" table:formula="of:=STDEV([.F7];[.N7];[.V7];[.AD7];[.AL7];[.AT7];[.BB7];[.BJ7];[.BR7];[.BZ7])" table:style-name="ce119">
            <text:p>0.000</text:p>
          </table:table-cell>
          <table:table-cell office:value-type="float" office:value="0" table:formula="of:=STDEV([.G7];[.O7];[.W7];[.AE7];[.AM7];[.AU7];[.BC7];[.BK7];[.BS7];[.CA7])" table:style-name="ce119">
            <text:p>0.000</text:p>
          </table:table-cell>
          <table:table-cell office:value-type="float" office:value="0" table:formula="of:=STDEV([.H7];[.P7];[.X7];[.AF7];[.AN7];[.AV7];[.BD7];[.BL7];[.BT7];[.CB7])" table:style-name="ce119">
            <text:p>0.000</text:p>
          </table:table-cell>
          <table:table-cell office:value-type="float" office:value="0" table:formula="of:=STDEV([.I7];[.Q7];[.Y7];[.AG7];[.AO7];[.AW7];[.BE7];[.BM7];[.BU7];[.CC7])" table:style-name="ce120">
            <text:p>0.000</text:p>
          </table:table-cell>
          <table:table-cell table:style-name="ce1"/>
          <table:table-cell office:value-type="string" table:style-name="ce157">
            <text:p>S. vetula</text:p>
          </table:table-cell>
          <table:table-cell table:style-name="ce161"/>
          <table:table-cell office:value-type="float" office:value="0" table:formula="of:=[.C39]*100" table:style-name="ce119">
            <text:p>0.000</text:p>
          </table:table-cell>
          <table:table-cell office:value-type="float" office:value="0" table:formula="of:=[.D39]*100" table:style-name="ce119">
            <text:p>0.000</text:p>
          </table:table-cell>
          <table:table-cell office:value-type="float" office:value="0" table:formula="of:=[.E39]*100" table:style-name="ce119">
            <text:p>0.000</text:p>
          </table:table-cell>
          <table:table-cell office:value-type="float" office:value="0" table:formula="of:=[.F39]*100" table:style-name="ce119">
            <text:p>0.000</text:p>
          </table:table-cell>
          <table:table-cell office:value-type="float" office:value="0" table:formula="of:=[.G39]*100" table:style-name="ce119">
            <text:p>0.000</text:p>
          </table:table-cell>
          <table:table-cell office:value-type="float" office:value="0" table:formula="of:=[.H39]*100" table:style-name="ce119">
            <text:p>0.000</text:p>
          </table:table-cell>
          <table:table-cell office:value-type="float" office:value="0" table:formula="of:=[.I39]*100" table:style-name="ce120">
            <text:p>0.000</text:p>
          </table:table-cell>
          <table:table-cell office:value-type="float" office:value="0" table:formula="of:=SQRT(SUMSQ([.M39:.S39]))" table:style-name="ce218">
            <text:p>0.00</text:p>
          </table:table-cell>
          <table:table-cell table:number-columns-repeated="16364"/>
        </table:table-row>
        <table:table-row table:style-name="ro4">
          <table:table-cell office:value-type="string" table:style-name="ce141">
            <text:p>S. taeniopterus</text:p>
          </table:table-cell>
          <table:table-cell office:value-type="float" office:value="0" table:formula="of:=STDEV([.B8];[.J8];[.R8];[.Z8];[.AH8];[.AP8];[.AX8];[.BF8];[.BN8];[.BV8])" table:style-name="ce159">
            <text:p>0.000</text:p>
          </table:table-cell>
          <table:table-cell office:value-type="float" office:value="0" table:formula="of:=STDEV([.C8];[.K8];[.S8];[.AA8];[.AI8];[.AQ8];[.AY8];[.BG8];[.BO8];[.BW8])" table:style-name="ce119">
            <text:p>0.000</text:p>
          </table:table-cell>
          <table:table-cell office:value-type="float" office:value="0" table:formula="of:=STDEV([.D8];[.L8];[.T8];[.AB8];[.AJ8];[.AR8];[.AZ8];[.BH8];[.BP8];[.BX8])" table:style-name="ce119">
            <text:p>0.000</text:p>
          </table:table-cell>
          <table:table-cell office:value-type="float" office:value="0" table:formula="of:=STDEV([.E8];[.M8];[.U8];[.AC8];[.AK8];[.AS8];[.BA8];[.BI8];[.BQ8];[.BY8])" table:style-name="ce119">
            <text:p>0.000</text:p>
          </table:table-cell>
          <table:table-cell office:value-type="float" office:value="0" table:formula="of:=STDEV([.F8];[.N8];[.V8];[.AD8];[.AL8];[.AT8];[.BB8];[.BJ8];[.BR8];[.BZ8])" table:style-name="ce119">
            <text:p>0.000</text:p>
          </table:table-cell>
          <table:table-cell office:value-type="float" office:value="0" table:formula="of:=STDEV([.G8];[.O8];[.W8];[.AE8];[.AM8];[.AU8];[.BC8];[.BK8];[.BS8];[.CA8])" table:style-name="ce119">
            <text:p>0.000</text:p>
          </table:table-cell>
          <table:table-cell office:value-type="float" office:value="0" table:formula="of:=STDEV([.H8];[.P8];[.X8];[.AF8];[.AN8];[.AV8];[.BD8];[.BL8];[.BT8];[.CB8])" table:style-name="ce119">
            <text:p>0.000</text:p>
          </table:table-cell>
          <table:table-cell office:value-type="float" office:value="0" table:formula="of:=STDEV([.I8];[.Q8];[.Y8];[.AG8];[.AO8];[.AW8];[.BE8];[.BM8];[.BU8];[.CC8])" table:style-name="ce120">
            <text:p>0.000</text:p>
          </table:table-cell>
          <table:table-cell table:style-name="ce1"/>
          <table:table-cell office:value-type="string" table:style-name="ce158">
            <text:p>S. taeniopterus</text:p>
          </table:table-cell>
          <table:table-cell table:style-name="ce161"/>
          <table:table-cell office:value-type="float" office:value="0" table:formula="of:=[.C40]*100" table:style-name="ce119">
            <text:p>0.000</text:p>
          </table:table-cell>
          <table:table-cell office:value-type="float" office:value="0" table:formula="of:=[.D40]*100" table:style-name="ce119">
            <text:p>0.000</text:p>
          </table:table-cell>
          <table:table-cell office:value-type="float" office:value="0" table:formula="of:=[.E40]*100" table:style-name="ce119">
            <text:p>0.000</text:p>
          </table:table-cell>
          <table:table-cell office:value-type="float" office:value="0" table:formula="of:=[.F40]*100" table:style-name="ce119">
            <text:p>0.000</text:p>
          </table:table-cell>
          <table:table-cell office:value-type="float" office:value="0" table:formula="of:=[.G40]*100" table:style-name="ce119">
            <text:p>0.000</text:p>
          </table:table-cell>
          <table:table-cell office:value-type="float" office:value="0" table:formula="of:=[.H40]*100" table:style-name="ce119">
            <text:p>0.000</text:p>
          </table:table-cell>
          <table:table-cell office:value-type="float" office:value="0" table:formula="of:=[.I40]*100" table:style-name="ce120">
            <text:p>0.000</text:p>
          </table:table-cell>
          <table:table-cell office:value-type="float" office:value="0" table:formula="of:=SQRT(SUMSQ([.M40:.S40]))" table:style-name="ce218">
            <text:p>0.00</text:p>
          </table:table-cell>
          <table:table-cell table:number-columns-repeated="16364"/>
        </table:table-row>
        <table:table-row table:style-name="ro4">
          <table:table-cell office:value-type="string" table:style-name="ce141">
            <text:p>S. iserti</text:p>
          </table:table-cell>
          <table:table-cell office:value-type="float" office:value="8.9580641647761684E-3" table:formula="of:=STDEV([.B9];[.J9];[.R9];[.Z9];[.AH9];[.AP9];[.AX9];[.BF9];[.BN9];[.BV9])" table:style-name="ce159">
            <text:p>0.009</text:p>
          </table:table-cell>
          <table:table-cell office:value-type="float" office:value="5.2704627669472991E-3" table:formula="of:=STDEV([.C9];[.K9];[.S9];[.AA9];[.AI9];[.AQ9];[.AY9];[.BG9];[.BO9];[.BW9])" table:style-name="ce119">
            <text:p>0.005</text:p>
          </table:table-cell>
          <table:table-cell office:value-type="float" office:value="2.6352313834736496E-3" table:formula="of:=STDEV([.D9];[.L9];[.T9];[.AB9];[.AJ9];[.AR9];[.AZ9];[.BH9];[.BP9];[.BX9])" table:style-name="ce119">
            <text:p>0.003</text:p>
          </table:table-cell>
          <table:table-cell office:value-type="float" office:value="0" table:formula="of:=STDEV([.E9];[.M9];[.U9];[.AC9];[.AK9];[.AS9];[.BA9];[.BI9];[.BQ9];[.BY9])" table:style-name="ce119">
            <text:p>0.000</text:p>
          </table:table-cell>
          <table:table-cell office:value-type="float" office:value="0" table:formula="of:=STDEV([.F9];[.N9];[.V9];[.AD9];[.AL9];[.AT9];[.BB9];[.BJ9];[.BR9];[.BZ9])" table:style-name="ce119">
            <text:p>0.000</text:p>
          </table:table-cell>
          <table:table-cell office:value-type="float" office:value="2.6352313834736496E-3" table:formula="of:=STDEV([.G9];[.O9];[.W9];[.AE9];[.AM9];[.AU9];[.BC9];[.BK9];[.BS9];[.CA9])" table:style-name="ce119">
            <text:p>0.003</text:p>
          </table:table-cell>
          <table:table-cell office:value-type="float" office:value="0" table:formula="of:=STDEV([.H9];[.P9];[.X9];[.AF9];[.AN9];[.AV9];[.BD9];[.BL9];[.BT9];[.CB9])" table:style-name="ce119">
            <text:p>0.000</text:p>
          </table:table-cell>
          <table:table-cell office:value-type="float" office:value="0" table:formula="of:=STDEV([.I9];[.Q9];[.Y9];[.AG9];[.AO9];[.AW9];[.BE9];[.BM9];[.BU9];[.CC9])" table:style-name="ce120">
            <text:p>0.000</text:p>
          </table:table-cell>
          <table:table-cell table:style-name="ce1"/>
          <table:table-cell office:value-type="string" table:style-name="ce158">
            <text:p>S. iserti</text:p>
          </table:table-cell>
          <table:table-cell table:style-name="ce161"/>
          <table:table-cell office:value-type="float" office:value="0.52704627669472992" table:formula="of:=[.C41]*100" table:style-name="ce119">
            <text:p>0.527</text:p>
          </table:table-cell>
          <table:table-cell office:value-type="float" office:value="0.26352313834736496" table:formula="of:=[.D41]*100" table:style-name="ce119">
            <text:p>0.264</text:p>
          </table:table-cell>
          <table:table-cell office:value-type="float" office:value="0" table:formula="of:=[.E41]*100" table:style-name="ce119">
            <text:p>0.000</text:p>
          </table:table-cell>
          <table:table-cell office:value-type="float" office:value="0" table:formula="of:=[.F41]*100" table:style-name="ce119">
            <text:p>0.000</text:p>
          </table:table-cell>
          <table:table-cell office:value-type="float" office:value="0.26352313834736496" table:formula="of:=[.G41]*100" table:style-name="ce119">
            <text:p>0.264</text:p>
          </table:table-cell>
          <table:table-cell office:value-type="float" office:value="0" table:formula="of:=[.H41]*100" table:style-name="ce119">
            <text:p>0.000</text:p>
          </table:table-cell>
          <table:table-cell office:value-type="float" office:value="0" table:formula="of:=[.I41]*100" table:style-name="ce120">
            <text:p>0.000</text:p>
          </table:table-cell>
          <table:table-cell office:value-type="float" office:value="0.6454972243679028" table:formula="of:=SQRT(SUMSQ([.M41:.S41]))" table:style-name="ce218">
            <text:p>0.65</text:p>
          </table:table-cell>
          <table:table-cell table:number-columns-repeated="16364"/>
        </table:table-row>
        <table:table-row table:style-name="ro4">
          <table:table-cell office:value-type="string" table:style-name="ce140">
            <text:p>Scarus sp.</text:p>
          </table:table-cell>
          <table:table-cell office:value-type="float" office:value="0" table:formula="of:=STDEV([.B10];[.J10];[.R10];[.Z10];[.AH10];[.AP10];[.AX10];[.BF10];[.BN10];[.BV10])" table:style-name="ce159">
            <text:p>0.000</text:p>
          </table:table-cell>
          <table:table-cell office:value-type="float" office:value="0" table:formula="of:=STDEV([.C10];[.K10];[.S10];[.AA10];[.AI10];[.AQ10];[.AY10];[.BG10];[.BO10];[.BW10])" table:style-name="ce119">
            <text:p>0.000</text:p>
          </table:table-cell>
          <table:table-cell office:value-type="float" office:value="0" table:formula="of:=STDEV([.D10];[.L10];[.T10];[.AB10];[.AJ10];[.AR10];[.AZ10];[.BH10];[.BP10];[.BX10])" table:style-name="ce119">
            <text:p>0.000</text:p>
          </table:table-cell>
          <table:table-cell office:value-type="float" office:value="0" table:formula="of:=STDEV([.E10];[.M10];[.U10];[.AC10];[.AK10];[.AS10];[.BA10];[.BI10];[.BQ10];[.BY10])" table:style-name="ce119">
            <text:p>0.000</text:p>
          </table:table-cell>
          <table:table-cell office:value-type="float" office:value="0" table:formula="of:=STDEV([.F10];[.N10];[.V10];[.AD10];[.AL10];[.AT10];[.BB10];[.BJ10];[.BR10];[.BZ10])" table:style-name="ce119">
            <text:p>0.000</text:p>
          </table:table-cell>
          <table:table-cell office:value-type="float" office:value="0" table:formula="of:=STDEV([.G10];[.O10];[.W10];[.AE10];[.AM10];[.AU10];[.BC10];[.BK10];[.BS10];[.CA10])" table:style-name="ce119">
            <text:p>0.000</text:p>
          </table:table-cell>
          <table:table-cell office:value-type="float" office:value="0" table:formula="of:=STDEV([.H10];[.P10];[.X10];[.AF10];[.AN10];[.AV10];[.BD10];[.BL10];[.BT10];[.CB10])" table:style-name="ce119">
            <text:p>0.000</text:p>
          </table:table-cell>
          <table:table-cell office:value-type="float" office:value="0" table:formula="of:=STDEV([.I10];[.Q10];[.Y10];[.AG10];[.AO10];[.AW10];[.BE10];[.BM10];[.BU10];[.CC10])" table:style-name="ce120">
            <text:p>0.000</text:p>
          </table:table-cell>
          <table:table-cell table:style-name="ce1"/>
          <table:table-cell office:value-type="string" table:style-name="ce157">
            <text:p>Scarus sp.</text:p>
          </table:table-cell>
          <table:table-cell table:style-name="ce161"/>
          <table:table-cell office:value-type="float" office:value="0" table:formula="of:=[.C42]*100" table:style-name="ce119">
            <text:p>0.000</text:p>
          </table:table-cell>
          <table:table-cell office:value-type="float" office:value="0" table:formula="of:=[.D42]*100" table:style-name="ce119">
            <text:p>0.000</text:p>
          </table:table-cell>
          <table:table-cell office:value-type="float" office:value="0" table:formula="of:=[.E42]*100" table:style-name="ce119">
            <text:p>0.000</text:p>
          </table:table-cell>
          <table:table-cell office:value-type="float" office:value="0" table:formula="of:=[.F42]*100" table:style-name="ce119">
            <text:p>0.000</text:p>
          </table:table-cell>
          <table:table-cell office:value-type="float" office:value="0" table:formula="of:=[.G42]*100" table:style-name="ce119">
            <text:p>0.000</text:p>
          </table:table-cell>
          <table:table-cell office:value-type="float" office:value="0" table:formula="of:=[.H42]*100" table:style-name="ce119">
            <text:p>0.000</text:p>
          </table:table-cell>
          <table:table-cell office:value-type="float" office:value="0" table:formula="of:=[.I42]*100" table:style-name="ce120">
            <text:p>0.000</text:p>
          </table:table-cell>
          <table:table-cell office:value-type="float" office:value="0" table:formula="of:=SQRT(SUMSQ([.M42:.S42]))" table:style-name="ce218">
            <text:p>0.00</text:p>
          </table:table-cell>
          <table:table-cell table:number-columns-repeated="16364"/>
        </table:table-row>
        <table:table-row table:style-name="ro4">
          <table:table-cell table:style-name="ce212"/>
          <table:table-cell table:style-name="ce159"/>
          <table:table-cell table:number-columns-repeated="6" table:style-name="ce119"/>
          <table:table-cell table:style-name="ce120"/>
          <table:table-cell table:style-name="ce1"/>
          <table:table-cell table:style-name="ce45"/>
          <table:table-cell table:style-name="ce17"/>
          <table:table-cell table:number-columns-repeated="6" table:style-name="ce119"/>
          <table:table-cell table:style-name="ce120"/>
          <table:table-cell table:style-name="ce218"/>
          <table:table-cell table:number-columns-repeated="16364"/>
        </table:table-row>
        <table:table-row table:style-name="ro4">
          <table:table-cell office:value-type="string" table:style-name="ce141">
            <text:p>S. viride</text:p>
          </table:table-cell>
          <table:table-cell office:value-type="float" office:value="5.6245713142546077E-3" table:formula="of:=STDEV([.B12];[.J12];[.R12];[.Z12];[.AH12];[.AP12];[.AX12];[.BF12];[.BN12];[.BV12])" table:style-name="ce159">
            <text:p>0.006</text:p>
          </table:table-cell>
          <table:table-cell office:value-type="float" office:value="4.0253824294970656E-3" table:formula="of:=STDEV([.C12];[.K12];[.S12];[.AA12];[.AI12];[.AQ12];[.AY12];[.BG12];[.BO12];[.BW12])" table:style-name="ce119">
            <text:p>0.004</text:p>
          </table:table-cell>
          <table:table-cell office:value-type="float" office:value="2.6352313834736496E-3" table:formula="of:=STDEV([.D12];[.L12];[.T12];[.AB12];[.AJ12];[.AR12];[.AZ12];[.BH12];[.BP12];[.BX12])" table:style-name="ce119">
            <text:p>0.003</text:p>
          </table:table-cell>
          <table:table-cell office:value-type="float" office:value="2.6352313834736496E-3" table:formula="of:=STDEV([.E12];[.M12];[.U12];[.AC12];[.AK12];[.AS12];[.BA12];[.BI12];[.BQ12];[.BY12])" table:style-name="ce119">
            <text:p>0.003</text:p>
          </table:table-cell>
          <table:table-cell office:value-type="float" office:value="2.6352313834736496E-3" table:formula="of:=STDEV([.F12];[.N12];[.V12];[.AD12];[.AL12];[.AT12];[.BB12];[.BJ12];[.BR12];[.BZ12])" table:style-name="ce119">
            <text:p>0.003</text:p>
          </table:table-cell>
          <table:table-cell office:value-type="float" office:value="0" table:formula="of:=STDEV([.G12];[.O12];[.W12];[.AE12];[.AM12];[.AU12];[.BC12];[.BK12];[.BS12];[.CA12])" table:style-name="ce119">
            <text:p>0.000</text:p>
          </table:table-cell>
          <table:table-cell office:value-type="float" office:value="0" table:formula="of:=STDEV([.H12];[.P12];[.X12];[.AF12];[.AN12];[.AV12];[.BD12];[.BL12];[.BT12];[.CB12])" table:style-name="ce119">
            <text:p>0.000</text:p>
          </table:table-cell>
          <table:table-cell office:value-type="float" office:value="0" table:formula="of:=STDEV([.I12];[.Q12];[.Y12];[.AG12];[.AO12];[.AW12];[.BE12];[.BM12];[.BU12];[.CC12])" table:style-name="ce120">
            <text:p>0.000</text:p>
          </table:table-cell>
          <table:table-cell table:style-name="ce1"/>
          <table:table-cell office:value-type="string" table:style-name="ce158">
            <text:p>S. viride</text:p>
          </table:table-cell>
          <table:table-cell table:style-name="ce161"/>
          <table:table-cell office:value-type="float" office:value="0.40253824294970658" table:formula="of:=[.C44]*100" table:style-name="ce119">
            <text:p>0.403</text:p>
          </table:table-cell>
          <table:table-cell office:value-type="float" office:value="0.26352313834736496" table:formula="of:=[.D44]*100" table:style-name="ce119">
            <text:p>0.264</text:p>
          </table:table-cell>
          <table:table-cell office:value-type="float" office:value="0.26352313834736496" table:formula="of:=[.E44]*100" table:style-name="ce119">
            <text:p>0.264</text:p>
          </table:table-cell>
          <table:table-cell office:value-type="float" office:value="0.26352313834736496" table:formula="of:=[.F44]*100" table:style-name="ce119">
            <text:p>0.264</text:p>
          </table:table-cell>
          <table:table-cell office:value-type="float" office:value="0" table:formula="of:=[.G44]*100" table:style-name="ce119">
            <text:p>0.000</text:p>
          </table:table-cell>
          <table:table-cell office:value-type="float" office:value="0" table:formula="of:=[.H44]*100" table:style-name="ce119">
            <text:p>0.000</text:p>
          </table:table-cell>
          <table:table-cell office:value-type="float" office:value="0" table:formula="of:=[.I44]*100" table:style-name="ce120">
            <text:p>0.000</text:p>
          </table:table-cell>
          <table:table-cell office:value-type="float" office:value="0.6085806194501846" table:formula="of:=SQRT(SUMSQ([.M44:.S44]))" table:style-name="ce218">
            <text:p>0.61</text:p>
          </table:table-cell>
          <table:table-cell table:number-columns-repeated="16364"/>
        </table:table-row>
        <table:table-row table:style-name="ro4">
          <table:table-cell office:value-type="string" table:style-name="ce141">
            <text:p>S. aurofrenatum</text:p>
          </table:table-cell>
          <table:table-cell office:value-type="float" office:value="3.5136418446315328E-3" table:formula="of:=STDEV([.B13];[.J13];[.R13];[.Z13];[.AH13];[.AP13];[.AX13];[.BF13];[.BN13];[.BV13])" table:style-name="ce159">
            <text:p>0.004</text:p>
          </table:table-cell>
          <table:table-cell office:value-type="float" office:value="4.0253824294970656E-3" table:formula="of:=STDEV([.C13];[.K13];[.S13];[.AA13];[.AI13];[.AQ13];[.AY13];[.BG13];[.BO13];[.BW13])" table:style-name="ce119">
            <text:p>0.004</text:p>
          </table:table-cell>
          <table:table-cell office:value-type="float" office:value="0" table:formula="of:=STDEV([.D13];[.L13];[.T13];[.AB13];[.AJ13];[.AR13];[.AZ13];[.BH13];[.BP13];[.BX13])" table:style-name="ce119">
            <text:p>0.000</text:p>
          </table:table-cell>
          <table:table-cell office:value-type="float" office:value="0" table:formula="of:=STDEV([.E13];[.M13];[.U13];[.AC13];[.AK13];[.AS13];[.BA13];[.BI13];[.BQ13];[.BY13])" table:style-name="ce119">
            <text:p>0.000</text:p>
          </table:table-cell>
          <table:table-cell office:value-type="float" office:value="2.6352313834736496E-3" table:formula="of:=STDEV([.F13];[.N13];[.V13];[.AD13];[.AL13];[.AT13];[.BB13];[.BJ13];[.BR13];[.BZ13])" table:style-name="ce119">
            <text:p>0.003</text:p>
          </table:table-cell>
          <table:table-cell office:value-type="float" office:value="0" table:formula="of:=STDEV([.G13];[.O13];[.W13];[.AE13];[.AM13];[.AU13];[.BC13];[.BK13];[.BS13];[.CA13])" table:style-name="ce119">
            <text:p>0.000</text:p>
          </table:table-cell>
          <table:table-cell office:value-type="float" office:value="0" table:formula="of:=STDEV([.H13];[.P13];[.X13];[.AF13];[.AN13];[.AV13];[.BD13];[.BL13];[.BT13];[.CB13])" table:style-name="ce119">
            <text:p>0.000</text:p>
          </table:table-cell>
          <table:table-cell office:value-type="float" office:value="0" table:formula="of:=STDEV([.I13];[.Q13];[.Y13];[.AG13];[.AO13];[.AW13];[.BE13];[.BM13];[.BU13];[.CC13])" table:style-name="ce120">
            <text:p>0.000</text:p>
          </table:table-cell>
          <table:table-cell table:style-name="ce1"/>
          <table:table-cell office:value-type="string" table:style-name="ce158">
            <text:p>S. aurofrenatum</text:p>
          </table:table-cell>
          <table:table-cell table:style-name="ce161"/>
          <table:table-cell office:value-type="float" office:value="0.40253824294970658" table:formula="of:=[.C45]*100" table:style-name="ce119">
            <text:p>0.403</text:p>
          </table:table-cell>
          <table:table-cell office:value-type="float" office:value="0" table:formula="of:=[.D45]*100" table:style-name="ce119">
            <text:p>0.000</text:p>
          </table:table-cell>
          <table:table-cell office:value-type="float" office:value="0" table:formula="of:=[.E45]*100" table:style-name="ce119">
            <text:p>0.000</text:p>
          </table:table-cell>
          <table:table-cell office:value-type="float" office:value="0.26352313834736496" table:formula="of:=[.F45]*100" table:style-name="ce119">
            <text:p>0.264</text:p>
          </table:table-cell>
          <table:table-cell office:value-type="float" office:value="0" table:formula="of:=[.G45]*100" table:style-name="ce119">
            <text:p>0.000</text:p>
          </table:table-cell>
          <table:table-cell office:value-type="float" office:value="0" table:formula="of:=[.H45]*100" table:style-name="ce119">
            <text:p>0.000</text:p>
          </table:table-cell>
          <table:table-cell office:value-type="float" office:value="0" table:formula="of:=[.I45]*100" table:style-name="ce120">
            <text:p>0.000</text:p>
          </table:table-cell>
          <table:table-cell office:value-type="float" office:value="0.48112522432468813" table:formula="of:=SQRT(SUMSQ([.M45:.S45]))" table:style-name="ce218">
            <text:p>0.48</text:p>
          </table:table-cell>
          <table:table-cell table:number-columns-repeated="16364"/>
        </table:table-row>
        <table:table-row table:style-name="ro4">
          <table:table-cell office:value-type="string" table:style-name="ce141">
            <text:p>S. rubripinne</text:p>
          </table:table-cell>
          <table:table-cell office:value-type="float" office:value="0" table:formula="of:=STDEV([.B14];[.J14];[.R14];[.Z14];[.AH14];[.AP14];[.AX14];[.BF14];[.BN14];[.BV14])" table:style-name="ce159">
            <text:p>0.000</text:p>
          </table:table-cell>
          <table:table-cell office:value-type="float" office:value="0" table:formula="of:=STDEV([.C14];[.K14];[.S14];[.AA14];[.AI14];[.AQ14];[.AY14];[.BG14];[.BO14];[.BW14])" table:style-name="ce119">
            <text:p>0.000</text:p>
          </table:table-cell>
          <table:table-cell office:value-type="float" office:value="0" table:formula="of:=STDEV([.D14];[.L14];[.T14];[.AB14];[.AJ14];[.AR14];[.AZ14];[.BH14];[.BP14];[.BX14])" table:style-name="ce119">
            <text:p>0.000</text:p>
          </table:table-cell>
          <table:table-cell office:value-type="float" office:value="0" table:formula="of:=STDEV([.E14];[.M14];[.U14];[.AC14];[.AK14];[.AS14];[.BA14];[.BI14];[.BQ14];[.BY14])" table:style-name="ce119">
            <text:p>0.000</text:p>
          </table:table-cell>
          <table:table-cell office:value-type="float" office:value="0" table:formula="of:=STDEV([.F14];[.N14];[.V14];[.AD14];[.AL14];[.AT14];[.BB14];[.BJ14];[.BR14];[.BZ14])" table:style-name="ce119">
            <text:p>0.000</text:p>
          </table:table-cell>
          <table:table-cell office:value-type="float" office:value="0" table:formula="of:=STDEV([.G14];[.O14];[.W14];[.AE14];[.AM14];[.AU14];[.BC14];[.BK14];[.BS14];[.CA14])" table:style-name="ce119">
            <text:p>0.000</text:p>
          </table:table-cell>
          <table:table-cell office:value-type="float" office:value="0" table:formula="of:=STDEV([.H14];[.P14];[.X14];[.AF14];[.AN14];[.AV14];[.BD14];[.BL14];[.BT14];[.CB14])" table:style-name="ce119">
            <text:p>0.000</text:p>
          </table:table-cell>
          <table:table-cell office:value-type="float" office:value="0" table:formula="of:=STDEV([.I14];[.Q14];[.Y14];[.AG14];[.AO14];[.AW14];[.BE14];[.BM14];[.BU14];[.CC14])" table:style-name="ce120">
            <text:p>0.000</text:p>
          </table:table-cell>
          <table:table-cell table:style-name="ce1"/>
          <table:table-cell office:value-type="string" table:style-name="ce158">
            <text:p>S. rubripinne</text:p>
          </table:table-cell>
          <table:table-cell table:style-name="ce161"/>
          <table:table-cell office:value-type="float" office:value="0" table:formula="of:=[.C46]*100" table:style-name="ce119">
            <text:p>0.000</text:p>
          </table:table-cell>
          <table:table-cell office:value-type="float" office:value="0" table:formula="of:=[.D46]*100" table:style-name="ce119">
            <text:p>0.000</text:p>
          </table:table-cell>
          <table:table-cell office:value-type="float" office:value="0" table:formula="of:=[.E46]*100" table:style-name="ce119">
            <text:p>0.000</text:p>
          </table:table-cell>
          <table:table-cell office:value-type="float" office:value="0" table:formula="of:=[.F46]*100" table:style-name="ce119">
            <text:p>0.000</text:p>
          </table:table-cell>
          <table:table-cell office:value-type="float" office:value="0" table:formula="of:=[.G46]*100" table:style-name="ce119">
            <text:p>0.000</text:p>
          </table:table-cell>
          <table:table-cell office:value-type="float" office:value="0" table:formula="of:=[.H46]*100" table:style-name="ce119">
            <text:p>0.000</text:p>
          </table:table-cell>
          <table:table-cell office:value-type="float" office:value="0" table:formula="of:=[.I46]*100" table:style-name="ce120">
            <text:p>0.000</text:p>
          </table:table-cell>
          <table:table-cell office:value-type="float" office:value="0" table:formula="of:=SQRT(SUMSQ([.M46:.S46]))" table:style-name="ce218">
            <text:p>0.00</text:p>
          </table:table-cell>
          <table:table-cell table:number-columns-repeated="16364"/>
        </table:table-row>
        <table:table-row table:style-name="ro4">
          <table:table-cell office:value-type="string" table:style-name="ce141">
            <text:p>S. chrysopterum</text:p>
          </table:table-cell>
          <table:table-cell office:value-type="float" office:value="0" table:formula="of:=STDEV([.B15];[.J15];[.R15];[.Z15];[.AH15];[.AP15];[.AX15];[.BF15];[.BN15];[.BV15])" table:style-name="ce159">
            <text:p>0.000</text:p>
          </table:table-cell>
          <table:table-cell office:value-type="float" office:value="0" table:formula="of:=STDEV([.C15];[.K15];[.S15];[.AA15];[.AI15];[.AQ15];[.AY15];[.BG15];[.BO15];[.BW15])" table:style-name="ce119">
            <text:p>0.000</text:p>
          </table:table-cell>
          <table:table-cell office:value-type="float" office:value="0" table:formula="of:=STDEV([.D15];[.L15];[.T15];[.AB15];[.AJ15];[.AR15];[.AZ15];[.BH15];[.BP15];[.BX15])" table:style-name="ce119">
            <text:p>0.000</text:p>
          </table:table-cell>
          <table:table-cell office:value-type="float" office:value="0" table:formula="of:=STDEV([.E15];[.M15];[.U15];[.AC15];[.AK15];[.AS15];[.BA15];[.BI15];[.BQ15];[.BY15])" table:style-name="ce119">
            <text:p>0.000</text:p>
          </table:table-cell>
          <table:table-cell office:value-type="float" office:value="0" table:formula="of:=STDEV([.F15];[.N15];[.V15];[.AD15];[.AL15];[.AT15];[.BB15];[.BJ15];[.BR15];[.BZ15])" table:style-name="ce119">
            <text:p>0.000</text:p>
          </table:table-cell>
          <table:table-cell office:value-type="float" office:value="0" table:formula="of:=STDEV([.G15];[.O15];[.W15];[.AE15];[.AM15];[.AU15];[.BC15];[.BK15];[.BS15];[.CA15])" table:style-name="ce119">
            <text:p>0.000</text:p>
          </table:table-cell>
          <table:table-cell office:value-type="float" office:value="0" table:formula="of:=STDEV([.H15];[.P15];[.X15];[.AF15];[.AN15];[.AV15];[.BD15];[.BL15];[.BT15];[.CB15])" table:style-name="ce119">
            <text:p>0.000</text:p>
          </table:table-cell>
          <table:table-cell office:value-type="float" office:value="0" table:formula="of:=STDEV([.I15];[.Q15];[.Y15];[.AG15];[.AO15];[.AW15];[.BE15];[.BM15];[.BU15];[.CC15])" table:style-name="ce120">
            <text:p>0.000</text:p>
          </table:table-cell>
          <table:table-cell table:style-name="ce1"/>
          <table:table-cell office:value-type="string" table:style-name="ce158">
            <text:p>S. chrysopterum</text:p>
          </table:table-cell>
          <table:table-cell table:style-name="ce161"/>
          <table:table-cell office:value-type="float" office:value="0" table:formula="of:=[.C47]*100" table:style-name="ce119">
            <text:p>0.000</text:p>
          </table:table-cell>
          <table:table-cell office:value-type="float" office:value="0" table:formula="of:=[.D47]*100" table:style-name="ce119">
            <text:p>0.000</text:p>
          </table:table-cell>
          <table:table-cell office:value-type="float" office:value="0" table:formula="of:=[.E47]*100" table:style-name="ce119">
            <text:p>0.000</text:p>
          </table:table-cell>
          <table:table-cell office:value-type="float" office:value="0" table:formula="of:=[.F47]*100" table:style-name="ce119">
            <text:p>0.000</text:p>
          </table:table-cell>
          <table:table-cell office:value-type="float" office:value="0" table:formula="of:=[.G47]*100" table:style-name="ce119">
            <text:p>0.000</text:p>
          </table:table-cell>
          <table:table-cell office:value-type="float" office:value="0" table:formula="of:=[.H47]*100" table:style-name="ce119">
            <text:p>0.000</text:p>
          </table:table-cell>
          <table:table-cell office:value-type="float" office:value="0" table:formula="of:=[.I47]*100" table:style-name="ce120">
            <text:p>0.000</text:p>
          </table:table-cell>
          <table:table-cell office:value-type="float" office:value="0" table:formula="of:=SQRT(SUMSQ([.M47:.S47]))" table:style-name="ce218">
            <text:p>0.00</text:p>
          </table:table-cell>
          <table:table-cell table:number-columns-repeated="16364"/>
        </table:table-row>
        <table:table-row table:style-name="ro6">
          <table:table-cell office:value-type="string" table:style-name="ce142">
            <text:p>Sparisoma sp.</text:p>
          </table:table-cell>
          <table:table-cell office:value-type="float" office:value="0" table:formula="of:=STDEV([.B16];[.J16];[.R16];[.Z16];[.AH16];[.AP16];[.AX16];[.BF16];[.BN16];[.BV16])" table:style-name="ce198">
            <text:p>0.000</text:p>
          </table:table-cell>
          <table:table-cell office:value-type="float" office:value="0" table:formula="of:=STDEV([.C16];[.K16];[.S16];[.AA16];[.AI16];[.AQ16];[.AY16];[.BG16];[.BO16];[.BW16])" table:style-name="ce78">
            <text:p>0.000</text:p>
          </table:table-cell>
          <table:table-cell office:value-type="float" office:value="0" table:formula="of:=STDEV([.D16];[.L16];[.T16];[.AB16];[.AJ16];[.AR16];[.AZ16];[.BH16];[.BP16];[.BX16])" table:style-name="ce78">
            <text:p>0.000</text:p>
          </table:table-cell>
          <table:table-cell office:value-type="float" office:value="0" table:formula="of:=STDEV([.E16];[.M16];[.U16];[.AC16];[.AK16];[.AS16];[.BA16];[.BI16];[.BQ16];[.BY16])" table:style-name="ce78">
            <text:p>0.000</text:p>
          </table:table-cell>
          <table:table-cell office:value-type="float" office:value="0" table:formula="of:=STDEV([.F16];[.N16];[.V16];[.AD16];[.AL16];[.AT16];[.BB16];[.BJ16];[.BR16];[.BZ16])" table:style-name="ce78">
            <text:p>0.000</text:p>
          </table:table-cell>
          <table:table-cell office:value-type="float" office:value="0" table:formula="of:=STDEV([.G16];[.O16];[.W16];[.AE16];[.AM16];[.AU16];[.BC16];[.BK16];[.BS16];[.CA16])" table:style-name="ce78">
            <text:p>0.000</text:p>
          </table:table-cell>
          <table:table-cell office:value-type="float" office:value="0" table:formula="of:=STDEV([.H16];[.P16];[.X16];[.AF16];[.AN16];[.AV16];[.BD16];[.BL16];[.BT16];[.CB16])" table:style-name="ce78">
            <text:p>0.000</text:p>
          </table:table-cell>
          <table:table-cell office:value-type="float" office:value="0" table:formula="of:=STDEV([.I16];[.Q16];[.Y16];[.AG16];[.AO16];[.AW16];[.BE16];[.BM16];[.BU16];[.CC16])" table:style-name="ce79">
            <text:p>0.000</text:p>
          </table:table-cell>
          <table:table-cell table:style-name="ce1"/>
          <table:table-cell office:value-type="string" table:style-name="ce58">
            <text:p>Sparisoma sp.</text:p>
          </table:table-cell>
          <table:table-cell table:style-name="ce160"/>
          <table:table-cell office:value-type="float" office:value="0" table:formula="of:=[.C48]*100" table:style-name="ce78">
            <text:p>0.000</text:p>
          </table:table-cell>
          <table:table-cell office:value-type="float" office:value="0" table:formula="of:=[.D48]*100" table:style-name="ce78">
            <text:p>0.000</text:p>
          </table:table-cell>
          <table:table-cell office:value-type="float" office:value="0" table:formula="of:=[.E48]*100" table:style-name="ce78">
            <text:p>0.000</text:p>
          </table:table-cell>
          <table:table-cell office:value-type="float" office:value="0" table:formula="of:=[.F48]*100" table:style-name="ce78">
            <text:p>0.000</text:p>
          </table:table-cell>
          <table:table-cell office:value-type="float" office:value="0" table:formula="of:=[.G48]*100" table:style-name="ce78">
            <text:p>0.000</text:p>
          </table:table-cell>
          <table:table-cell office:value-type="float" office:value="0" table:formula="of:=[.H48]*100" table:style-name="ce78">
            <text:p>0.000</text:p>
          </table:table-cell>
          <table:table-cell office:value-type="float" office:value="0" table:formula="of:=[.I48]*100" table:style-name="ce79">
            <text:p>0.000</text:p>
          </table:table-cell>
          <table:table-cell office:value-type="float" office:value="0" table:formula="of:=SQRT(SUMSQ([.M48:.S48]))" table:style-name="ce219">
            <text:p>0.00</text:p>
          </table:table-cell>
          <table:table-cell table:number-columns-repeated="16364"/>
        </table:table-row>
        <table:table-row table:style-name="ro6">
          <table:table-cell office:value-type="string" table:style-name="ce216">
            <text:p>Totals</text:p>
          </table:table-cell>
          <table:table-cell office:value-type="float" office:value="9.9768249978155425E-3" table:formula="of:=STDEV([.B17];[.J17];[.R17];[.Z17];[.AH17];[.AP17];[.AX17];[.BF17];[.BN17];[.BV17])" table:style-name="ce214">
            <text:p>0.010</text:p>
          </table:table-cell>
          <table:table-cell office:value-type="float" office:value="8.6066296582387059E-3" table:formula="of:=STDEV([.C17];[.K17];[.S17];[.AA17];[.AI17];[.AQ17];[.AY17];[.BG17];[.BO17];[.BW17])" table:style-name="ce214">
            <text:p>0.009</text:p>
          </table:table-cell>
          <table:table-cell office:value-type="float" office:value="3.5136418446315328E-3" table:formula="of:=STDEV([.D17];[.L17];[.T17];[.AB17];[.AJ17];[.AR17];[.AZ17];[.BH17];[.BP17];[.BX17])" table:style-name="ce214">
            <text:p>0.004</text:p>
          </table:table-cell>
          <table:table-cell office:value-type="float" office:value="2.6352313834736496E-3" table:formula="of:=STDEV([.E17];[.M17];[.U17];[.AC17];[.AK17];[.AS17];[.BA17];[.BI17];[.BQ17];[.BY17])" table:style-name="ce214">
            <text:p>0.003</text:p>
          </table:table-cell>
          <table:table-cell office:value-type="float" office:value="3.5136418446315328E-3" table:formula="of:=STDEV([.F17];[.N17];[.V17];[.AD17];[.AL17];[.AT17];[.BB17];[.BJ17];[.BR17];[.BZ17])" table:style-name="ce214">
            <text:p>0.004</text:p>
          </table:table-cell>
          <table:table-cell office:value-type="float" office:value="2.6352313834736496E-3" table:formula="of:=STDEV([.G17];[.O17];[.W17];[.AE17];[.AM17];[.AU17];[.BC17];[.BK17];[.BS17];[.CA17])" table:style-name="ce214">
            <text:p>0.003</text:p>
          </table:table-cell>
          <table:table-cell office:value-type="float" office:value="0" table:formula="of:=STDEV([.H17];[.P17];[.X17];[.AF17];[.AN17];[.AV17];[.BD17];[.BL17];[.BT17];[.CB17])" table:style-name="ce214">
            <text:p>0.000</text:p>
          </table:table-cell>
          <table:table-cell office:value-type="float" office:value="0" table:formula="of:=STDEV([.I17];[.Q17];[.Y17];[.AG17];[.AO17];[.AW17];[.BE17];[.BM17];[.BU17];[.CC17])" table:style-name="ce215">
            <text:p>0.000</text:p>
          </table:table-cell>
          <table:table-cell table:style-name="ce1"/>
          <table:table-cell office:value-type="string" table:number-columns-spanned="2" table:number-rows-spanned="1" table:style-name="ce466">
            <text:p>Totals</text:p>
          </table:table-cell>
          <table:covered-table-cell/>
          <table:table-cell office:value-type="float" office:value="0.86066296582387058" table:formula="of:=[.C49]*100" table:style-name="ce223">
            <text:p>0.861</text:p>
          </table:table-cell>
          <table:table-cell office:value-type="float" office:value="0.35136418446315326" table:formula="of:=[.D49]*100" table:style-name="ce224">
            <text:p>0.351</text:p>
          </table:table-cell>
          <table:table-cell office:value-type="float" office:value="0.26352313834736496" table:formula="of:=[.E49]*100" table:style-name="ce224">
            <text:p>0.264</text:p>
          </table:table-cell>
          <table:table-cell office:value-type="float" office:value="0.35136418446315326" table:formula="of:=[.F49]*100" table:style-name="ce224">
            <text:p>0.351</text:p>
          </table:table-cell>
          <table:table-cell office:value-type="float" office:value="0.26352313834736496" table:formula="of:=[.G49]*100" table:style-name="ce224">
            <text:p>0.264</text:p>
          </table:table-cell>
          <table:table-cell office:value-type="float" office:value="0" table:formula="of:=[.H49]*100" table:style-name="ce224">
            <text:p>0.000</text:p>
          </table:table-cell>
          <table:table-cell office:value-type="float" office:value="0" table:formula="of:=[.I49]*100" table:style-name="ce225">
            <text:p>0.000</text:p>
          </table:table-cell>
          <table:table-cell office:value-type="float" office:value="1.0613873985857112" table:formula="of:=SQRT(SUMSQ([.M49:.S49]))" table:style-name="ce222">
            <text:p>1.06</text:p>
          </table:table-cell>
          <table:table-cell table:number-columns-repeated="16364"/>
        </table:table-row>
        <table:table-row table:number-rows-repeated="1048527" table:style-name="ro4">
          <table:table-cell table:number-columns-repeated="16384"/>
        </table:table-row>
      </table:table>
      <table:table table:name="Bite_Rate" table:style-name="ta4">
        <table:table-column table:style-name="co8" table:default-cell-style-name="ce1"/>
        <table:table-column table:style-name="co6" table:number-columns-repeated="8" table:default-cell-style-name="ce1"/>
        <table:table-column table:style-name="co3" table:number-columns-repeated="16375" table:default-cell-style-name="ce1"/>
        <table:table-row table:style-name="ro9">
          <table:table-cell office:value-type="string" table:style-name="ce20">
            <text:p>Equation</text:p>
          </table:table-cell>
          <table:table-cell office:value-type="string" table:style-name="ce88">
            <text:p>Bite rate (h<text:span text:style-name="T7">-1</text:span><text:span text:style-name="T6">) of<text:s/></text:span><text:span text:style-name="T8">Scarus</text:span><text:span text:style-name="T6"><text:s/>spp. = CSc ((3329 – (33.00 x FL)) – Species offset)</text:span></text:p>
          </table:table-cell>
          <table:table-cell table:number-columns-repeated="3" table:style-name="ce89"/>
          <table:table-cell table:style-name="ce90"/>
          <table:table-cell table:number-columns-repeated="3" table:style-name="ce3"/>
          <table:table-cell table:number-columns-repeated="16375"/>
        </table:table-row>
        <table:table-row table:style-name="ro7">
          <table:table-cell office:value-type="string" table:style-name="ce68">
            <text:p>Equation</text:p>
          </table:table-cell>
          <table:table-cell office:value-type="string" table:style-name="ce91">
            <text:p>Bite rate (h<text:span text:style-name="T7">-1</text:span><text:span text:style-name="T6">) of<text:s/></text:span><text:span text:style-name="T8">Sparisoma</text:span><text:span text:style-name="T6"><text:s/>spp. = CSp ((1088.84 – (17.12 x FL)) – Species offset)</text:span></text:p>
          </table:table-cell>
          <table:table-cell table:number-columns-repeated="3" table:style-name="ce29"/>
          <table:table-cell table:style-name="ce30"/>
          <table:table-cell table:number-columns-repeated="3" table:style-name="ce2"/>
          <table:table-cell table:number-columns-repeated="16375"/>
        </table:table-row>
        <table:table-row table:style-name="ro4">
          <table:table-cell table:style-name="ce20"/>
          <table:table-cell table:style-name="ce92"/>
          <table:table-cell table:number-columns-repeated="3" table:style-name="ce21"/>
          <table:table-cell table:style-name="ce23"/>
          <table:table-cell table:number-columns-repeated="3" table:style-name="ce2"/>
          <table:table-cell table:number-columns-repeated="16375"/>
        </table:table-row>
        <table:table-row table:style-name="ro4">
          <table:table-cell table:style-name="ce93"/>
          <table:table-cell office:value-type="string" table:style-name="ce94">
            <text:p>Species Offset</text:p>
          </table:table-cell>
          <table:table-cell table:number-columns-repeated="3" table:style-name="ce95"/>
          <table:table-cell table:style-name="ce26"/>
          <table:table-cell table:number-columns-repeated="3" table:style-name="ce2"/>
          <table:table-cell table:number-columns-repeated="16375"/>
        </table:table-row>
        <table:table-row table:style-name="ro4">
          <table:table-cell office:value-type="string" table:style-name="ce93">
            <text:p>Scarus vetula</text:p>
          </table:table-cell>
          <table:table-cell office:value-type="float" office:value="0" table:style-name="ce96">
            <text:p>0</text:p>
          </table:table-cell>
          <table:table-cell table:number-columns-repeated="3" table:style-name="ce25"/>
          <table:table-cell table:style-name="ce26"/>
          <table:table-cell table:number-columns-repeated="3" table:style-name="ce2"/>
          <table:table-cell table:number-columns-repeated="16375"/>
        </table:table-row>
        <table:table-row table:style-name="ro4">
          <table:table-cell office:value-type="string" table:style-name="ce45">
            <text:p>Scarus taeniopterus</text:p>
          </table:table-cell>
          <table:table-cell office:value-type="float" office:value="1196" table:style-name="ce96">
            <text:p>1196</text:p>
          </table:table-cell>
          <table:table-cell table:number-columns-repeated="3" table:style-name="ce25"/>
          <table:table-cell table:style-name="ce26"/>
          <table:table-cell table:number-columns-repeated="3" table:style-name="ce2"/>
          <table:table-cell table:number-columns-repeated="16375"/>
        </table:table-row>
        <table:table-row table:style-name="ro4">
          <table:table-cell office:value-type="string" table:style-name="ce45">
            <text:p>Scarus iserti</text:p>
          </table:table-cell>
          <table:table-cell office:value-type="float" office:value="1714" table:style-name="ce96">
            <text:p>1714</text:p>
          </table:table-cell>
          <table:table-cell table:style-name="ce25"/>
          <table:table-cell office:value-type="string" table:style-name="ce97">
            <text:p>Life Phase</text:p>
          </table:table-cell>
          <table:table-cell table:style-name="ce98"/>
          <table:table-cell table:style-name="ce99"/>
          <table:table-cell table:number-columns-repeated="3" table:style-name="ce2"/>
          <table:table-cell table:number-columns-repeated="16375"/>
        </table:table-row>
        <table:table-row table:style-name="ro4">
          <table:table-cell office:value-type="string" table:style-name="ce93">
            <text:p><text:span text:style-name="T2">Other<text:s/></text:span>Scarus spp.</text:p>
          </table:table-cell>
          <table:table-cell office:value-type="float" office:value="0" table:style-name="ce96">
            <text:p>0</text:p>
          </table:table-cell>
          <table:table-cell table:style-name="ce25"/>
          <table:table-cell table:style-name="ce100"/>
          <table:table-cell office:value-type="string" table:style-name="ce101">
            <text:p>CSc</text:p>
          </table:table-cell>
          <table:table-cell office:value-type="string" table:style-name="ce102">
            <text:p>CSp</text:p>
          </table:table-cell>
          <table:table-cell table:number-columns-repeated="3" table:style-name="ce2"/>
          <table:table-cell table:number-columns-repeated="16375"/>
        </table:table-row>
        <table:table-row table:style-name="ro4">
          <table:table-cell table:style-name="ce45"/>
          <table:table-cell table:style-name="ce103"/>
          <table:table-cell table:style-name="ce25"/>
          <table:table-cell office:value-type="string" table:style-name="ce104">
            <text:p>Juvenile</text:p>
          </table:table-cell>
          <table:table-cell office:value-type="float" office:value="1" table:style-name="ce67">
            <text:p>1</text:p>
          </table:table-cell>
          <table:table-cell office:value-type="float" office:value="0.84" table:style-name="ce105">
            <text:p>0.84</text:p>
          </table:table-cell>
          <table:table-cell table:number-columns-repeated="3" table:style-name="ce2"/>
          <table:table-cell table:number-columns-repeated="16375"/>
        </table:table-row>
        <table:table-row table:style-name="ro4">
          <table:table-cell table:style-name="ce24"/>
          <table:table-cell office:value-type="string" table:style-name="ce94">
            <text:p>Species Offset</text:p>
          </table:table-cell>
          <table:table-cell table:style-name="ce25"/>
          <table:table-cell office:value-type="string" table:style-name="ce104">
            <text:p>Initial Phase</text:p>
          </table:table-cell>
          <table:table-cell office:value-type="float" office:value="1" table:style-name="ce67">
            <text:p>1</text:p>
          </table:table-cell>
          <table:table-cell office:value-type="float" office:value="1" table:style-name="ce105">
            <text:p>1</text:p>
          </table:table-cell>
          <table:table-cell table:number-columns-repeated="3" table:style-name="ce2"/>
          <table:table-cell table:number-columns-repeated="16375"/>
        </table:table-row>
        <table:table-row table:style-name="ro4">
          <table:table-cell office:value-type="string" table:style-name="ce45">
            <text:p>Sparisoma viride</text:p>
          </table:table-cell>
          <table:table-cell office:value-type="float" office:value="56" table:style-name="ce96">
            <text:p>56</text:p>
          </table:table-cell>
          <table:table-cell table:style-name="ce25"/>
          <table:table-cell office:value-type="string" table:style-name="ce106">
            <text:p>Terminal Phase</text:p>
          </table:table-cell>
          <table:table-cell office:value-type="float" office:value="0.85" table:style-name="ce14">
            <text:p>0.85</text:p>
          </table:table-cell>
          <table:table-cell office:value-type="float" office:value="0.8" table:style-name="ce15">
            <text:p>0.8</text:p>
          </table:table-cell>
          <table:table-cell table:number-columns-repeated="3" table:style-name="ce2"/>
          <table:table-cell table:number-columns-repeated="16375"/>
        </table:table-row>
        <table:table-row table:style-name="ro4">
          <table:table-cell office:value-type="string" table:style-name="ce45">
            <text:p>Sparisoma aurofrenatum</text:p>
          </table:table-cell>
          <table:table-cell office:value-type="float" office:value="260" table:style-name="ce96">
            <text:p>260</text:p>
          </table:table-cell>
          <table:table-cell table:number-columns-repeated="3" table:style-name="ce25"/>
          <table:table-cell table:style-name="ce26"/>
          <table:table-cell table:number-columns-repeated="3" table:style-name="ce2"/>
          <table:table-cell table:number-columns-repeated="16375"/>
        </table:table-row>
        <table:table-row table:style-name="ro4">
          <table:table-cell office:value-type="string" table:style-name="ce45">
            <text:p>Sparisoma rubripinne</text:p>
          </table:table-cell>
          <table:table-cell office:value-type="float" office:value="142" table:style-name="ce96">
            <text:p>142</text:p>
          </table:table-cell>
          <table:table-cell table:number-columns-repeated="3" table:style-name="ce25"/>
          <table:table-cell table:style-name="ce26"/>
          <table:table-cell table:number-columns-repeated="3" table:style-name="ce2"/>
          <table:table-cell table:number-columns-repeated="16375"/>
        </table:table-row>
        <table:table-row table:style-name="ro4">
          <table:table-cell office:value-type="string" table:style-name="ce45">
            <text:p>Sparisoma chrysopterum</text:p>
          </table:table-cell>
          <table:table-cell office:value-type="float" office:value="264" table:style-name="ce96">
            <text:p>264</text:p>
          </table:table-cell>
          <table:table-cell table:number-columns-repeated="3" table:style-name="ce25"/>
          <table:table-cell table:style-name="ce26"/>
          <table:table-cell table:number-columns-repeated="3" table:style-name="ce2"/>
          <table:table-cell table:number-columns-repeated="16375"/>
        </table:table-row>
        <table:table-row table:style-name="ro6">
          <table:table-cell office:value-type="string" table:style-name="ce58">
            <text:p><text:span text:style-name="T2">Other<text:s/></text:span>Sparisoma spp.</text:p>
          </table:table-cell>
          <table:table-cell office:value-type="float" office:value="56" table:style-name="ce107">
            <text:p>56</text:p>
          </table:table-cell>
          <table:table-cell table:number-columns-repeated="3" table:style-name="ce29"/>
          <table:table-cell table:style-name="ce30"/>
          <table:table-cell table:number-columns-repeated="3" table:style-name="ce2"/>
          <table:table-cell table:number-columns-repeated="16375"/>
        </table:table-row>
        <table:table-row table:style-name="ro6">
          <table:table-cell table:number-columns-repeated="9" table:style-name="ce2"/>
          <table:table-cell table:number-columns-repeated="16375"/>
        </table:table-row>
        <table:table-row table:style-name="ro6">
          <table:table-cell office:value-type="string" table:number-columns-spanned="9" table:number-rows-spanned="1" table:style-name="ce466">
            <text:p>Bite rates (bites/hour)</text:p>
          </table:table-cell>
          <table:covered-table-cell table:number-columns-repeated="8"/>
          <table:table-cell table:number-columns-repeated="16375"/>
        </table:table-row>
        <table:table-row table:style-name="ro4">
          <table:table-cell table:style-name="ce24"/>
          <table:table-cell office:value-type="string" table:style-name="ce108">
            <text:p>Juvenile Phase</text:p>
          </table: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table:number-columns-repeated="16375"/>
        </table:table-row>
        <table:table-row table:style-name="ro4">
          <table:table-cell office:value-type="string" table:style-name="ce36">
            <text:p>Median Fork Length (cm)</text:p>
          </table:table-cell>
          <table:table-cell office:value-type="float" office:value="10" table:style-name="ce37">
            <text:p>1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40">
            <text:p>4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41">
            <text:p>50</text:p>
          </table:table-cell>
          <table:table-cell table:number-columns-repeated="16375"/>
        </table:table-row>
        <table:table-row table:style-name="ro4">
          <table:table-cell office:value-type="string" table:style-name="ce42">
            <text:p>S. vetula</text:p>
          </table:table-cell>
          <table:table-cell office:value-type="float" office:value="2999" table:formula="of:=[.$E$9]*((3329-(33*[.B19]))-[.$B$5])" table:style-name="ce109">
            <text:p>2999</text:p>
          </table:table-cell>
          <table:table-cell office:value-type="float" office:value="2669" table:formula="of:=[.$E$10]*((3329-(33*[.C19]))-[.$B$5])" table:style-name="ce110">
            <text:p>2669</text:p>
          </table:table-cell>
          <table:table-cell office:value-type="float" office:value="2339" table:formula="of:=[.$E$10]*((3329-(33*[.D19]))-[.$B$5])" table:style-name="ce110">
            <text:p>2339</text:p>
          </table:table-cell>
          <table:table-cell office:value-type="float" office:value="2009" table:formula="of:=[.$E$10]*((3329-(33*[.E19]))-[.$B$5])" table:style-name="ce110">
            <text:p>2009</text:p>
          </table:table-cell>
          <table:table-cell office:value-type="float" office:value="2268.65" table:formula="of:=[.$E$11]*((3329-(33*[.F19]))-[.$B$5])" table:style-name="ce110">
            <text:p>2268.65</text:p>
          </table:table-cell>
          <table:table-cell office:value-type="float" office:value="1988.1499999999999" table:formula="of:=[.$E$11]*((3329-(33*[.G19]))-[.$B$5])" table:style-name="ce110">
            <text:p>1988.15</text:p>
          </table:table-cell>
          <table:table-cell office:value-type="float" office:value="1707.6499999999999" table:formula="of:=[.$E$11]*((3329-(33*[.H19]))-[.$B$5])" table:style-name="ce110">
            <text:p>1707.65</text:p>
          </table:table-cell>
          <table:table-cell office:value-type="float" office:value="1427.1499999999999" table:formula="of:=[.$E$11]*((3329-(33*[.I19]))-[.$B$5])" table:style-name="ce111">
            <text:p>1427.15</text:p>
          </table:table-cell>
          <table:table-cell table:number-columns-repeated="16375"/>
        </table:table-row>
        <table:table-row table:style-name="ro4">
          <table:table-cell office:value-type="string" table:style-name="ce45">
            <text:p>S. taeniopterus</text:p>
          </table:table-cell>
          <table:table-cell office:value-type="float" office:value="1803" table:formula="of:=[.$E$9]*((3329-(33*[.B19]))-[.$B$6])" table:style-name="ce112">
            <text:p>1803</text:p>
          </table:table-cell>
          <table:table-cell office:value-type="float" office:value="1473" table:formula="of:=[.$E$10]*((3329-(33*[.C19]))-[.$B$6])" table:style-name="ce112">
            <text:p>1473</text:p>
          </table:table-cell>
          <table:table-cell office:value-type="float" office:value="1143" table:formula="of:=[.$E$10]*((3329-(33*[.D19]))-[.$B$6])" table:style-name="ce112">
            <text:p>1143</text:p>
          </table:table-cell>
          <table:table-cell office:value-type="float" office:value="813" table:formula="of:=[.$E$10]*((3329-(33*[.E19]))-[.$B$6])" table:style-name="ce112">
            <text:p>813</text:p>
          </table:table-cell>
          <table:table-cell office:value-type="float" office:value="1252.05" table:formula="of:=[.$E$11]*((3329-(33*[.F19]))-[.$B$6])" table:style-name="ce112">
            <text:p>1252.05</text:p>
          </table:table-cell>
          <table:table-cell office:value-type="float" office:value="971.55" table:formula="of:=[.$E$11]*((3329-(33*[.G19]))-[.$B$6])" table:style-name="ce112">
            <text:p>971.55</text:p>
          </table:table-cell>
          <table:table-cell office:value-type="float" office:value="691.05" table:formula="of:=[.$E$11]*((3329-(33*[.H19]))-[.$B$6])" table:style-name="ce112">
            <text:p>691.05</text:p>
          </table:table-cell>
          <table:table-cell office:value-type="float" office:value="410.55" table:formula="of:=[.$E$11]*((3329-(33*[.I19]))-[.$B$6])" table:style-name="ce113">
            <text:p>410.55</text:p>
          </table:table-cell>
          <table:table-cell table:number-columns-repeated="16375"/>
        </table:table-row>
        <table:table-row table:style-name="ro4">
          <table:table-cell office:value-type="string" table:style-name="ce45">
            <text:p>S. iserti</text:p>
          </table:table-cell>
          <table:table-cell office:value-type="float" office:value="1285" table:formula="of:=[.$E$9]*((3329-(33*[.B19]))-[.$B$7])" table:style-name="ce112">
            <text:p>1285</text:p>
          </table:table-cell>
          <table:table-cell office:value-type="float" office:value="955" table:formula="of:=[.$E$10]*((3329-(33*[.C19]))-[.$B$7])" table:style-name="ce112">
            <text:p>955</text:p>
          </table:table-cell>
          <table:table-cell office:value-type="float" office:value="625" table:formula="of:=[.$E$10]*((3329-(33*[.D19]))-[.$B$7])" table:style-name="ce112">
            <text:p>625</text:p>
          </table:table-cell>
          <table:table-cell office:value-type="float" office:value="295" table:formula="of:=[.$E$10]*((3329-(33*[.E19]))-[.$B$7])" table:style-name="ce112">
            <text:p>295</text:p>
          </table:table-cell>
          <table:table-cell office:value-type="float" office:value="811.75" table:formula="of:=[.$E$11]*((3329-(33*[.F19]))-[.$B$7])" table:style-name="ce112">
            <text:p>811.75</text:p>
          </table:table-cell>
          <table:table-cell office:value-type="float" office:value="531.25" table:formula="of:=[.$E$11]*((3329-(33*[.G19]))-[.$B$7])" table:style-name="ce112">
            <text:p>531.25</text:p>
          </table:table-cell>
          <table:table-cell office:value-type="float" office:value="250.75" table:formula="of:=[.$E$11]*((3329-(33*[.H19]))-[.$B$7])" table:style-name="ce112">
            <text:p>250.75</text:p>
          </table:table-cell>
          <table:table-cell office:value-type="float" office:value="-29.75" table:formula="of:=[.$E$11]*((3329-(33*[.I19]))-[.$B$7])" table:style-name="ce113">
            <text:p>-29.75</text:p>
          </table:table-cell>
          <table:table-cell table:number-columns-repeated="16375"/>
        </table:table-row>
        <table:table-row table:style-name="ro4">
          <table:table-cell office:value-type="string" table:style-name="ce48">
            <text:p>Scarus sp.</text:p>
          </table:table-cell>
          <table:table-cell office:value-type="float" office:value="2999" table:formula="of:=[.$E$9]*((3329-(33*[.B19]))-[.$B$8])" table:style-name="ce114">
            <text:p>2999</text:p>
          </table:table-cell>
          <table:table-cell office:value-type="float" office:value="2669" table:formula="of:=[.$E$10]*((3329-(33*[.C19]))-[.$B$8])" table:style-name="ce114">
            <text:p>2669</text:p>
          </table:table-cell>
          <table:table-cell office:value-type="float" office:value="2339" table:formula="of:=[.$E$10]*((3329-(33*[.D19]))-[.$B$8])" table:style-name="ce114">
            <text:p>2339</text:p>
          </table:table-cell>
          <table:table-cell office:value-type="float" office:value="2009" table:formula="of:=[.$E$10]*((3329-(33*[.E19]))-[.$B$8])" table:style-name="ce114">
            <text:p>2009</text:p>
          </table:table-cell>
          <table:table-cell office:value-type="float" office:value="2268.65" table:formula="of:=[.$E$11]*((3329-(33*[.F19]))-[.$B$8])" table:style-name="ce114">
            <text:p>2268.65</text:p>
          </table:table-cell>
          <table:table-cell office:value-type="float" office:value="1988.1499999999999" table:formula="of:=[.$E$11]*((3329-(33*[.G19]))-[.$B$8])" table:style-name="ce114">
            <text:p>1988.15</text:p>
          </table:table-cell>
          <table:table-cell office:value-type="float" office:value="1707.6499999999999" table:formula="of:=[.$E$11]*((3329-(33*[.H19]))-[.$B$8])" table:style-name="ce114">
            <text:p>1707.65</text:p>
          </table:table-cell>
          <table:table-cell office:value-type="float" office:value="1427.1499999999999" table:formula="of:=[.$E$11]*((3329-(33*[.I19]))-[.$B$8])" table:style-name="ce115">
            <text:p>1427.15</text:p>
          </table:table-cell>
          <table:table-cell table:number-columns-repeated="16375"/>
        </table:table-row>
        <table:table-row table:style-name="ro4">
          <table:table-cell table:style-name="ce24"/>
          <table:table-cell table:number-columns-repeated="3" table:style-name="ce67"/>
          <table:table-cell table:style-name="ce103"/>
          <table:table-cell table:style-name="ce116"/>
          <table:table-cell table:number-columns-repeated="2" table:style-name="ce67"/>
          <table:table-cell table:style-name="ce105"/>
          <table:table-cell table:number-columns-repeated="16375"/>
        </table:table-row>
        <table:table-row table:style-name="ro4">
          <table:table-cell office:value-type="string" table:style-name="ce53">
            <text:p>S. viride</text:p>
          </table:table-cell>
          <table:table-cell office:value-type="float" office:value="723.77759999999989" table:formula="of:=[.$F$9]*((1088.84-(17.12*[.B19]))-[.$B$11])" table:style-name="ce78">
            <text:p>723.778</text:p>
          </table:table-cell>
          <table:table-cell office:value-type="float" office:value="690.43999999999983" table:formula="of:=[.$F$10]*((1088.84-(17.12*[.C19]))-[.$B$11])" table:style-name="ce78">
            <text:p>690.440</text:p>
          </table:table-cell>
          <table:table-cell office:value-type="float" office:value="519.2399999999999" table:formula="of:=[.$F$10]*((1088.84-(17.12*[.D19]))-[.$B$11])" table:style-name="ce78">
            <text:p>519.240</text:p>
          </table:table-cell>
          <table:table-cell office:value-type="float" office:value="348.03999999999985" table:formula="of:=[.$F$10]*((1088.84-(17.12*[.E19]))-[.$B$11])" table:style-name="ce78">
            <text:p>348.040</text:p>
          </table:table-cell>
          <table:table-cell office:value-type="float" office:value="552.35199999999986" table:formula="of:=[.$F$11]*((1088.84-(17.12*[.F19]))-[.$B$11])" table:style-name="ce78">
            <text:p>552.352</text:p>
          </table:table-cell>
          <table:table-cell office:value-type="float" office:value="415.39199999999994" table:formula="of:=[.$F$11]*((1088.84-(17.12*[.G19]))-[.$B$11])" table:style-name="ce78">
            <text:p>415.392</text:p>
          </table:table-cell>
          <table:table-cell office:value-type="float" office:value="278.4319999999999" table:formula="of:=[.$F$11]*((1088.84-(17.12*[.H19]))-[.$B$11])" table:style-name="ce78">
            <text:p>278.432</text:p>
          </table:table-cell>
          <table:table-cell office:value-type="float" office:value="141.47199999999995" table:formula="of:=[.$F$11]*((1088.84-(17.12*[.I19]))-[.$B$11])" table:style-name="ce79">
            <text:p>141.472</text:p>
          </table:table-cell>
          <table:table-cell table:number-columns-repeated="16375"/>
        </table:table-row>
        <table:table-row table:style-name="ro4">
          <table:table-cell office:value-type="string" table:style-name="ce45">
            <text:p>S. aurofrenatum</text:p>
          </table:table-cell>
          <table:table-cell office:value-type="float" office:value="552.41759999999988" table:formula="of:=[.$F$9]*((1088.84-(17.12*[.B19]))-[.$B$12])" table:style-name="ce80">
            <text:p>552.418</text:p>
          </table:table-cell>
          <table:table-cell office:value-type="float" office:value="486.43999999999983" table:formula="of:=[.$F$10]*((1088.84-(17.12*[.C19]))-[.$B$12])" table:style-name="ce80">
            <text:p>486.440</text:p>
          </table:table-cell>
          <table:table-cell office:value-type="float" office:value="315.2399999999999" table:formula="of:=[.$F$10]*((1088.84-(17.12*[.D19]))-[.$B$12])" table:style-name="ce80">
            <text:p>315.240</text:p>
          </table:table-cell>
          <table:table-cell office:value-type="float" office:value="144.03999999999985" table:formula="of:=[.$F$10]*((1088.84-(17.12*[.E19]))-[.$B$12])" table:style-name="ce80">
            <text:p>144.040</text:p>
          </table:table-cell>
          <table:table-cell office:value-type="float" office:value="389.15199999999987" table:formula="of:=[.$F$11]*((1088.84-(17.12*[.F19]))-[.$B$12])" table:style-name="ce80">
            <text:p>389.152</text:p>
          </table:table-cell>
          <table:table-cell office:value-type="float" office:value="252.19199999999992" table:formula="of:=[.$F$11]*((1088.84-(17.12*[.G19]))-[.$B$12])" table:style-name="ce80">
            <text:p>252.192</text:p>
          </table:table-cell>
          <table:table-cell office:value-type="float" office:value="115.23199999999989" table:formula="of:=[.$F$11]*((1088.84-(17.12*[.H19]))-[.$B$12])" table:style-name="ce80">
            <text:p>115.232</text:p>
          </table:table-cell>
          <table:table-cell office:value-type="float" office:value="-21.728000000000065" table:formula="of:=[.$F$11]*((1088.84-(17.12*[.I19]))-[.$B$12])" table:style-name="ce81">
            <text:p>-21.728</text:p>
          </table:table-cell>
          <table:table-cell table:number-columns-repeated="16375"/>
        </table:table-row>
        <table:table-row table:style-name="ro4">
          <table:table-cell office:value-type="string" table:style-name="ce45">
            <text:p>S. rubripinne</text:p>
          </table:table-cell>
          <table:table-cell office:value-type="float" office:value="651.53759999999988" table:formula="of:=[.$F$9]*((1088.84-(17.12*[.B19]))-[.$B$13])" table:style-name="ce80">
            <text:p>651.538</text:p>
          </table:table-cell>
          <table:table-cell office:value-type="float" office:value="604.43999999999983" table:formula="of:=[.$F$10]*((1088.84-(17.12*[.C19]))-[.$B$13])" table:style-name="ce80">
            <text:p>604.440</text:p>
          </table:table-cell>
          <table:table-cell office:value-type="float" office:value="433.2399999999999" table:formula="of:=[.$F$10]*((1088.84-(17.12*[.D19]))-[.$B$13])" table:style-name="ce80">
            <text:p>433.240</text:p>
          </table:table-cell>
          <table:table-cell office:value-type="float" office:value="262.03999999999985" table:formula="of:=[.$F$10]*((1088.84-(17.12*[.E19]))-[.$B$13])" table:style-name="ce80">
            <text:p>262.040</text:p>
          </table:table-cell>
          <table:table-cell office:value-type="float" office:value="483.55199999999991" table:formula="of:=[.$F$11]*((1088.84-(17.12*[.F19]))-[.$B$13])" table:style-name="ce80">
            <text:p>483.552</text:p>
          </table:table-cell>
          <table:table-cell office:value-type="float" office:value="346.59199999999993" table:formula="of:=[.$F$11]*((1088.84-(17.12*[.G19]))-[.$B$13])" table:style-name="ce80">
            <text:p>346.592</text:p>
          </table:table-cell>
          <table:table-cell office:value-type="float" office:value="209.63199999999989" table:formula="of:=[.$F$11]*((1088.84-(17.12*[.H19]))-[.$B$13])" table:style-name="ce80">
            <text:p>209.632</text:p>
          </table:table-cell>
          <table:table-cell office:value-type="float" office:value="72.67199999999994" table:formula="of:=[.$F$11]*((1088.84-(17.12*[.I19]))-[.$B$13])" table:style-name="ce81">
            <text:p>72.672</text:p>
          </table:table-cell>
          <table:table-cell table:number-columns-repeated="16375"/>
        </table:table-row>
        <table:table-row table:style-name="ro4">
          <table:table-cell office:value-type="string" table:style-name="ce45">
            <text:p>S. chrysopterum</text:p>
          </table:table-cell>
          <table:table-cell office:value-type="float" office:value="549.05759999999987" table:formula="of:=[.$F$9]*((1088.84-(17.12*[.B19]))-[.B14])" table:style-name="ce80">
            <text:p>549.058</text:p>
          </table:table-cell>
          <table:table-cell office:value-type="float" office:value="482.43999999999983" table:formula="of:=[.$F$10]*((1088.84-(17.12*[.C19]))-[.$B$14])" table:style-name="ce80">
            <text:p>482.440</text:p>
          </table:table-cell>
          <table:table-cell office:value-type="float" office:value="311.2399999999999" table:formula="of:=[.$F$10]*((1088.84-(17.12*[.D19]))-[.$B$14])" table:style-name="ce80">
            <text:p>311.240</text:p>
          </table:table-cell>
          <table:table-cell office:value-type="float" office:value="140.03999999999985" table:formula="of:=[.$F$10]*((1088.84-(17.12*[.E19]))-[.$B$14])" table:style-name="ce80">
            <text:p>140.040</text:p>
          </table:table-cell>
          <table:table-cell office:value-type="float" office:value="385.95199999999988" table:formula="of:=[.$F$11]*((1088.84-(17.12*[.F19]))-[.$B$14])" table:style-name="ce80">
            <text:p>385.952</text:p>
          </table:table-cell>
          <table:table-cell office:value-type="float" office:value="248.99199999999993" table:formula="of:=[.$F$11]*((1088.84-(17.12*[.G19]))-[.$B$14])" table:style-name="ce80">
            <text:p>248.992</text:p>
          </table:table-cell>
          <table:table-cell office:value-type="float" office:value="112.03199999999988" table:formula="of:=[.$F$11]*((1088.84-(17.12*[.H19]))-[.$B$14])" table:style-name="ce80">
            <text:p>112.032</text:p>
          </table:table-cell>
          <table:table-cell office:value-type="float" office:value="-24.928000000000068" table:formula="of:=[.$F$11]*((1088.84-(17.12*[.I19]))-[.$B$14])" table:style-name="ce81">
            <text:p>-24.928</text:p>
          </table:table-cell>
          <table:table-cell table:number-columns-repeated="16375"/>
        </table:table-row>
        <table:table-row table:style-name="ro6">
          <table:table-cell office:value-type="string" table:style-name="ce58">
            <text:p>Sparisoma sp.</text:p>
          </table:table-cell>
          <table:table-cell office:value-type="float" office:value="723.77759999999989" table:formula="of:=[.$F$9]*((1088.84-(17.12*[.B19]))-[.$B$15])" table:style-name="ce87">
            <text:p>723.778</text:p>
          </table:table-cell>
          <table:table-cell office:value-type="float" office:value="690.43999999999983" table:formula="of:=[.$F$10]*((1088.84-(17.12*[.C19]))-[.$B$15])" table:style-name="ce87">
            <text:p>690.440</text:p>
          </table:table-cell>
          <table:table-cell office:value-type="float" office:value="519.2399999999999" table:formula="of:=[.$F$10]*((1088.84-(17.12*[.D19]))-[.$B$15])" table:style-name="ce87">
            <text:p>519.240</text:p>
          </table:table-cell>
          <table:table-cell office:value-type="float" office:value="348.03999999999985" table:formula="of:=[.$F$10]*((1088.84-(17.12*[.E19]))-[.$B$15])" table:style-name="ce87">
            <text:p>348.040</text:p>
          </table:table-cell>
          <table:table-cell office:value-type="float" office:value="552.35199999999986" table:formula="of:=[.$F$11]*((1088.84-(17.12*[.F19]))-[.$B$15])" table:style-name="ce87">
            <text:p>552.352</text:p>
          </table:table-cell>
          <table:table-cell office:value-type="float" office:value="415.39199999999994" table:formula="of:=[.$F$11]*((1088.84-(17.12*[.G19]))-[.$B$15])" table:style-name="ce87">
            <text:p>415.392</text:p>
          </table:table-cell>
          <table:table-cell office:value-type="float" office:value="278.4319999999999" table:formula="of:=[.$F$11]*((1088.84-(17.12*[.H19]))-[.$B$15])" table:style-name="ce87">
            <text:p>278.432</text:p>
          </table:table-cell>
          <table:table-cell office:value-type="float" office:value="141.47199999999995" table:formula="of:=[.$F$11]*((1088.84-(17.12*[.I19]))-[.$B$15])" table:style-name="ce85">
            <text:p>141.472</text:p>
          </table:table-cell>
          <table:table-cell table:number-columns-repeated="16375"/>
        </table:table-row>
        <table:table-row table:number-rows-repeated="1048547" table:style-name="ro4">
          <table:table-cell table:number-columns-repeated="16384"/>
        </table:table-row>
      </table:table>
      <table:table table:name="Total_Daily_Bites" table:style-name="ta5">
        <table:table-column table:style-name="co9" table:default-cell-style-name="ce1"/>
        <table:table-column table:style-name="co5" table:number-columns-repeated="8" table:default-cell-style-name="ce1"/>
        <table:table-column table:style-name="co3" table:number-columns-repeated="16375" table:default-cell-style-name="ce1"/>
        <table:table-row table:style-name="ro4">
          <table:table-cell office:value-type="string" table:style-name="ce20">
            <text:p>Equations</text:p>
          </table:table-cell>
          <table:table-cell office:value-type="string" table:style-name="ce63">
            <text:p><text:span text:style-name="T10">Sparisoma</text:span><text:span text:style-name="T3"><text:s/>genus</text:span></text:p>
          </table:table-cell>
          <table:table-cell table:style-name="ce21"/>
          <table:table-cell office:value-type="string" table:style-name="ce63">
            <text:p>Total Daily Bites = 284.8+0.84*(bite rate*(Day Light Period - 0.62))</text:p>
          </table:table-cell>
          <table:table-cell table:number-columns-repeated="4" table:style-name="ce21"/>
          <table:table-cell table:style-name="ce23"/>
          <table:table-cell table:number-columns-repeated="16375" table:style-name="ce1"/>
        </table:table-row>
        <table:table-row table:style-name="ro4">
          <table:table-cell table:style-name="ce64"/>
          <table:table-cell office:value-type="string" table:style-name="ce65">
            <text:p><text:span text:style-name="T10">Scarus</text:span><text:span text:style-name="T3"><text:s/>genus</text:span></text:p>
          </table:table-cell>
          <table:table-cell table:style-name="ce25"/>
          <table:table-cell office:value-type="string" table:style-name="ce65">
            <text:p>Total Daily Bites = Bite Rate * 9.33</text:p>
          </table:table-cell>
          <table:table-cell table:number-columns-repeated="4" table:style-name="ce25"/>
          <table:table-cell table:style-name="ce26"/>
          <table:table-cell table:number-columns-repeated="16375" table:style-name="ce1"/>
        </table:table-row>
        <table:table-row table:style-name="ro4">
          <table:table-cell table:style-name="ce24"/>
          <table:table-cell table:number-columns-repeated="7" table:style-name="ce25"/>
          <table:table-cell table:style-name="ce26"/>
          <table:table-cell table:number-columns-repeated="16375" table:style-name="ce1"/>
        </table:table-row>
        <table:table-row table:style-name="ro4">
          <table:table-cell table:style-name="ce24"/>
          <table:table-cell office:value-type="string" table:number-columns-spanned="5" table:number-rows-spanned="1" table:style-name="ce374">
            <text:p>% of Bites leaving a scar</text:p>
          </table:table-cell>
          <table:covered-table-cell table:number-columns-repeated="4"/>
          <table:table-cell table:number-columns-repeated="2" table:style-name="ce33"/>
          <table:table-cell table:style-name="ce35"/>
          <table:table-cell table:style-name="ce2"/>
          <table:table-cell table:number-columns-repeated="16374"/>
        </table:table-row>
        <table:table-row table:style-name="ro4">
          <table:table-cell office:value-type="string" table:style-name="ce66">
            <text:p>Median Fork Length (cm)</text:p>
          </table:table-cell>
          <table:table-cell office:value-type="float" office:value="10" table:style-name="ce33">
            <text:p>10</text:p>
          </table:table-cell>
          <table:table-cell office:value-type="float" office:value="20" table:style-name="ce33">
            <text:p>20</text:p>
          </table:table-cell>
          <table:table-cell office:value-type="float" office:value="30" table:style-name="ce33">
            <text:p>30</text:p>
          </table:table-cell>
          <table:table-cell office:value-type="float" office:value="40" table:style-name="ce33">
            <text:p>40</text:p>
          </table:table-cell>
          <table:table-cell office:value-type="float" office:value="50" table:style-name="ce33">
            <text:p>50</text:p>
          </table:table-cell>
          <table:table-cell table:number-columns-repeated="2" table:style-name="ce33"/>
          <table:table-cell table:style-name="ce35"/>
          <table:table-cell table:style-name="ce2"/>
          <table:table-cell table:number-columns-repeated="16374"/>
        </table:table-row>
        <table:table-row table:style-name="ro4">
          <table:table-cell office:value-type="string" table:style-name="ce64">
            <text:p>Scarus spp.</text:p>
          </table:table-cell>
          <table:table-cell office:value-type="float" office:value="0.11" table:style-name="ce67">
            <text:p>0.11</text:p>
          </table:table-cell>
          <table:table-cell office:value-type="float" office:value="0.14000000000000001" table:style-name="ce67">
            <text:p>0.14</text:p>
          </table:table-cell>
          <table:table-cell office:value-type="float" office:value="0.3" table:style-name="ce67">
            <text:p>0.3</text:p>
          </table:table-cell>
          <table:table-cell office:value-type="float" office:value="0.45" table:style-name="ce67">
            <text:p>0.45</text:p>
          </table:table-cell>
          <table:table-cell office:value-type="float" office:value="0.45" table:style-name="ce67">
            <text:p>0.45</text:p>
          </table:table-cell>
          <table:table-cell table:number-columns-repeated="2" table:style-name="ce25"/>
          <table:table-cell table:style-name="ce26"/>
          <table:table-cell table:number-columns-repeated="16375" table:style-name="ce1"/>
        </table:table-row>
        <table:table-row table:style-name="ro6">
          <table:table-cell office:value-type="string" table:style-name="ce68">
            <text:p>Sparisoma spp.</text:p>
          </table:table-cell>
          <table:table-cell office:value-type="float" office:value="0.12" table:style-name="ce69">
            <text:p>0.12</text:p>
          </table:table-cell>
          <table:table-cell office:value-type="float" office:value="0.57999999999999996" table:style-name="ce70">
            <text:p>0.58</text:p>
          </table:table-cell>
          <table:table-cell office:value-type="float" office:value="0.74" table:style-name="ce70">
            <text:p>0.74</text:p>
          </table:table-cell>
          <table:table-cell office:value-type="float" office:value="0.8" table:style-name="ce70">
            <text:p>0.8</text:p>
          </table:table-cell>
          <table:table-cell office:value-type="float" office:value="0.8" table:style-name="ce70">
            <text:p>0.8</text:p>
          </table:table-cell>
          <table:table-cell table:number-columns-repeated="2" table:style-name="ce71"/>
          <table:table-cell table:style-name="ce72"/>
          <table:table-cell table:number-columns-repeated="16375" table:style-name="ce1"/>
        </table:table-row>
        <table:table-row table:style-name="ro6">
          <table:table-cell table:style-name="ce73"/>
          <table:table-cell table:style-name="ce74"/>
          <table:table-cell table:number-columns-repeated="4" table:style-name="ce75"/>
          <table:table-cell table:number-columns-repeated="3" table:style-name="ce76"/>
          <table:table-cell table:number-columns-repeated="16375" table:style-name="ce1"/>
        </table:table-row>
        <table:table-row table:style-name="ro6">
          <table:table-cell office:value-type="string" table:number-columns-spanned="9" table:number-rows-spanned="1" table:style-name="ce466">
            <text:p>Bite rates (bites/day)</text:p>
          </table:table-cell>
          <table:covered-table-cell table:number-columns-repeated="8"/>
          <table:table-cell table:number-columns-repeated="16375" table:style-name="ce1"/>
        </table:table-row>
        <table:table-row table:style-name="ro4">
          <table:table-cell table:style-name="ce24"/>
          <table:table-cell office:value-type="string" table:style-name="ce77">
            <text:p>Juvenile Phase</text:p>
          </table: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table:number-columns-repeated="16375" table:style-name="ce1"/>
        </table:table-row>
        <table:table-row table:style-name="ro4">
          <table:table-cell office:value-type="string" table:style-name="ce36">
            <text:p>Median Fork Length (cm)</text:p>
          </table:table-cell>
          <table:table-cell office:value-type="float" office:value="10" table:style-name="ce37">
            <text:p>1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40">
            <text:p>4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41">
            <text:p>50</text:p>
          </table:table-cell>
          <table:table-cell table:number-columns-repeated="16375" table:style-name="ce1"/>
        </table:table-row>
        <table:table-row table:style-name="ro4">
          <table:table-cell office:value-type="string" table:style-name="ce42">
            <text:p>S. vetula</text:p>
          </table:table-cell>
          <table:table-cell office:value-type="float" office:value="27980.670000000002" table:formula="of:=9.33*[Bite_Rate.B20]" table:style-name="ce78">
            <text:p>27980.670</text:p>
          </table:table-cell>
          <table:table-cell office:value-type="float" office:value="24901.77" table:formula="of:=9.33*[Bite_Rate.C20]" table:style-name="ce78">
            <text:p>24901.770</text:p>
          </table:table-cell>
          <table:table-cell office:value-type="float" office:value="21822.87" table:formula="of:=9.33*[Bite_Rate.D20]" table:style-name="ce78">
            <text:p>21822.870</text:p>
          </table:table-cell>
          <table:table-cell office:value-type="float" office:value="18743.97" table:formula="of:=9.33*[Bite_Rate.E20]" table:style-name="ce78">
            <text:p>18743.970</text:p>
          </table:table-cell>
          <table:table-cell office:value-type="float" office:value="21166.504500000003" table:formula="of:=9.33*[Bite_Rate.F20]" table:style-name="ce78">
            <text:p>21166.505</text:p>
          </table:table-cell>
          <table:table-cell office:value-type="float" office:value="18549.4395" table:formula="of:=9.33*[Bite_Rate.G20]" table:style-name="ce78">
            <text:p>18549.440</text:p>
          </table:table-cell>
          <table:table-cell office:value-type="float" office:value="15932.374499999998" table:formula="of:=9.33*[Bite_Rate.H20]" table:style-name="ce78">
            <text:p>15932.375</text:p>
          </table:table-cell>
          <table:table-cell office:value-type="float" office:value="13315.309499999999" table:formula="of:=9.33*[Bite_Rate.I20]" table:style-name="ce79">
            <text:p>13315.310</text:p>
          </table:table-cell>
          <table:table-cell table:number-columns-repeated="16375" table:style-name="ce1"/>
        </table:table-row>
        <table:table-row table:style-name="ro4">
          <table:table-cell office:value-type="string" table:style-name="ce45">
            <text:p>S. taeniopterus</text:p>
          </table:table-cell>
          <table:table-cell office:value-type="float" office:value="16821.990000000002" table:formula="of:=9.33*[Bite_Rate.B21]" table:style-name="ce80">
            <text:p>16821.990</text:p>
          </table:table-cell>
          <table:table-cell office:value-type="float" office:value="13743.09" table:formula="of:=9.33*[Bite_Rate.C21]" table:style-name="ce80">
            <text:p>13743.090</text:p>
          </table:table-cell>
          <table:table-cell office:value-type="float" office:value="10664.19" table:formula="of:=9.33*[Bite_Rate.D21]" table:style-name="ce80">
            <text:p>10664.190</text:p>
          </table:table-cell>
          <table:table-cell office:value-type="float" office:value="7585.29" table:formula="of:=9.33*[Bite_Rate.E21]" table:style-name="ce80">
            <text:p>7585.290</text:p>
          </table:table-cell>
          <table:table-cell office:value-type="float" office:value="11681.6265" table:formula="of:=9.33*[Bite_Rate.F21]" table:style-name="ce80">
            <text:p>11681.627</text:p>
          </table:table-cell>
          <table:table-cell office:value-type="float" office:value="9064.5614999999998" table:formula="of:=9.33*[Bite_Rate.G21]" table:style-name="ce80">
            <text:p>9064.562</text:p>
          </table:table-cell>
          <table:table-cell office:value-type="float" office:value="6447.4964999999993" table:formula="of:=9.33*[Bite_Rate.H21]" table:style-name="ce80">
            <text:p>6447.497</text:p>
          </table:table-cell>
          <table:table-cell office:value-type="float" office:value="3830.4315000000001" table:formula="of:=9.33*[Bite_Rate.I21]" table:style-name="ce81">
            <text:p>3830.432</text:p>
          </table:table-cell>
          <table:table-cell table:number-columns-repeated="16375" table:style-name="ce1"/>
        </table:table-row>
        <table:table-row table:style-name="ro4">
          <table:table-cell office:value-type="string" table:style-name="ce45">
            <text:p>S. iserti</text:p>
          </table:table-cell>
          <table:table-cell office:value-type="float" office:value="11989.05" table:formula="of:=9.33*[Bite_Rate.B22]" table:style-name="ce80">
            <text:p>11989.050</text:p>
          </table:table-cell>
          <table:table-cell office:value-type="float" office:value="8910.15" table:formula="of:=9.33*[Bite_Rate.C22]" table:style-name="ce80">
            <text:p>8910.150</text:p>
          </table:table-cell>
          <table:table-cell office:value-type="float" office:value="5831.25" table:formula="of:=9.33*[Bite_Rate.D22]" table:style-name="ce80">
            <text:p>5831.250</text:p>
          </table:table-cell>
          <table:table-cell office:value-type="float" office:value="2752.35" table:formula="of:=9.33*[Bite_Rate.E22]" table:style-name="ce80">
            <text:p>2752.350</text:p>
          </table:table-cell>
          <table:table-cell office:value-type="float" office:value="7573.6275000000005" table:formula="of:=9.33*[Bite_Rate.F22]" table:style-name="ce80">
            <text:p>7573.628</text:p>
          </table:table-cell>
          <table:table-cell office:value-type="float" office:value="4956.5625" table:formula="of:=9.33*[Bite_Rate.G22]" table:style-name="ce80">
            <text:p>4956.563</text:p>
          </table:table-cell>
          <table:table-cell office:value-type="float" office:value="2339.4974999999999" table:formula="of:=9.33*[Bite_Rate.H22]" table:style-name="ce80">
            <text:p>2339.498</text:p>
          </table:table-cell>
          <table:table-cell office:value-type="float" office:value="-277.5675" table:formula="of:=9.33*[Bite_Rate.I22]" table:style-name="ce81">
            <text:p>-277.568</text:p>
          </table:table-cell>
          <table:table-cell table:number-columns-repeated="16375" table:style-name="ce1"/>
        </table:table-row>
        <table:table-row table:style-name="ro4">
          <table:table-cell office:value-type="string" table:style-name="ce48">
            <text:p>Scarus sp.</text:p>
          </table:table-cell>
          <table:table-cell office:value-type="float" office:value="27980.670000000002" table:formula="of:=9.33*[Bite_Rate.B23]" table:style-name="ce82">
            <text:p>27980.670</text:p>
          </table:table-cell>
          <table:table-cell office:value-type="float" office:value="24901.77" table:formula="of:=9.33*[Bite_Rate.C23]" table:style-name="ce82">
            <text:p>24901.770</text:p>
          </table:table-cell>
          <table:table-cell office:value-type="float" office:value="21822.87" table:formula="of:=9.33*[Bite_Rate.D23]" table:style-name="ce82">
            <text:p>21822.870</text:p>
          </table:table-cell>
          <table:table-cell office:value-type="float" office:value="18743.97" table:formula="of:=9.33*[Bite_Rate.E23]" table:style-name="ce82">
            <text:p>18743.970</text:p>
          </table:table-cell>
          <table:table-cell office:value-type="float" office:value="21166.504500000003" table:formula="of:=9.33*[Bite_Rate.F23]" table:style-name="ce82">
            <text:p>21166.505</text:p>
          </table:table-cell>
          <table:table-cell office:value-type="float" office:value="18549.4395" table:formula="of:=9.33*[Bite_Rate.G23]" table:style-name="ce82">
            <text:p>18549.440</text:p>
          </table:table-cell>
          <table:table-cell office:value-type="float" office:value="15932.374499999998" table:formula="of:=9.33*[Bite_Rate.H23]" table:style-name="ce82">
            <text:p>15932.375</text:p>
          </table:table-cell>
          <table:table-cell office:value-type="float" office:value="13315.309499999999" table:formula="of:=9.33*[Bite_Rate.I23]" table:style-name="ce83">
            <text:p>13315.310</text:p>
          </table:table-cell>
          <table:table-cell table:number-columns-repeated="16375" table:style-name="ce1"/>
        </table:table-row>
        <table:table-row table:style-name="ro4">
          <table:table-cell table:style-name="ce24"/>
          <table:table-cell table:number-columns-repeated="7" table:style-name="ce17"/>
          <table:table-cell table:style-name="ce18"/>
          <table:table-cell table:number-columns-repeated="16375" table:style-name="ce1"/>
        </table:table-row>
        <table:table-row table:style-name="ro4">
          <table:table-cell office:value-type="string" table:style-name="ce53">
            <text:p>S. viride</text:p>
          </table:table-cell>
          <table:table-cell office:value-type="float" office:value="7203.5348339199991" table:formula="of:=284.8+(0.84*([Bite_Rate.B25]*([Site_Description.$J$18]-0.62)))" table:style-name="ce84">
            <text:p>7203.535</text:p>
          </table:table-cell>
          <table:table-cell office:value-type="float" office:value="6884.8540479999992" table:formula="of:=284.8+(0.84*([Bite_Rate.C25]*([Site_Description.$J$18]-0.62)))" table:style-name="ce84">
            <text:p>6884.854</text:p>
          </table:table-cell>
          <table:table-cell office:value-type="float" office:value="5248.3190079999995" table:formula="of:=284.8+(0.84*([Bite_Rate.D25]*([Site_Description.$J$18]-0.62)))" table:style-name="ce84">
            <text:p>5248.319</text:p>
          </table:table-cell>
          <table:table-cell office:value-type="float" office:value="3611.7839679999988" table:formula="of:=284.8+(0.84*([Bite_Rate.E25]*([Site_Description.$J$18]-0.62)))" table:style-name="ce84">
            <text:p>3611.784</text:p>
          </table:table-cell>
          <table:table-cell office:value-type="float" office:value="5564.8432383999989" table:formula="of:=284.8+(0.84*([Bite_Rate.F25]*([Site_Description.$J$18]-0.62)))" table:style-name="ce84">
            <text:p>5564.843</text:p>
          </table:table-cell>
          <table:table-cell office:value-type="float" office:value="4255.6152063999989" table:formula="of:=284.8+(0.84*([Bite_Rate.G25]*([Site_Description.$J$18]-0.62)))" table:style-name="ce84">
            <text:p>4255.615</text:p>
          </table:table-cell>
          <table:table-cell office:value-type="float" office:value="2946.3871743999994" table:formula="of:=284.8+(0.84*([Bite_Rate.H25]*([Site_Description.$J$18]-0.62)))" table:style-name="ce84">
            <text:p>2946.387</text:p>
          </table:table-cell>
          <table:table-cell office:value-type="float" office:value="1637.1591423999996" table:formula="of:=284.8+(0.84*([Bite_Rate.I25]*([Site_Description.$J$18]-0.62)))" table:style-name="ce79">
            <text:p>1637.159</text:p>
          </table:table-cell>
          <table:table-cell table:number-columns-repeated="16375"/>
        </table:table-row>
        <table:table-row table:style-name="ro4">
          <table:table-cell office:value-type="string" table:style-name="ce45">
            <text:p>S. aurofrenatum</text:p>
          </table:table-cell>
          <table:table-cell office:value-type="float" office:value="5565.4703219199992" table:formula="of:=284.8+(0.84*([Bite_Rate.B26]*([Site_Description.$J$18]-0.62)))" table:style-name="ce16">
            <text:p>5565.470</text:p>
          </table:table-cell>
          <table:table-cell office:value-type="float" office:value="4934.7772479999985" table:formula="of:=284.8+(0.84*([Bite_Rate.C26]*([Site_Description.$J$18]-0.62)))" table:style-name="ce16">
            <text:p>4934.777</text:p>
          </table:table-cell>
          <table:table-cell office:value-type="float" office:value="3298.2422079999992" table:formula="of:=284.8+(0.84*([Bite_Rate.D26]*([Site_Description.$J$18]-0.62)))" table:style-name="ce16">
            <text:p>3298.242</text:p>
          </table:table-cell>
          <table:table-cell office:value-type="float" office:value="1661.7071679999985" table:formula="of:=284.8+(0.84*([Bite_Rate.E26]*([Site_Description.$J$18]-0.62)))" table:style-name="ce16">
            <text:p>1661.707</text:p>
          </table:table-cell>
          <table:table-cell office:value-type="float" office:value="4004.7817983999994" table:formula="of:=284.8+(0.84*([Bite_Rate.F26]*([Site_Description.$J$18]-0.62)))" table:style-name="ce16">
            <text:p>4004.782</text:p>
          </table:table-cell>
          <table:table-cell office:value-type="float" office:value="2695.5537663999994" table:formula="of:=284.8+(0.84*([Bite_Rate.G26]*([Site_Description.$J$18]-0.62)))" table:style-name="ce16">
            <text:p>2695.554</text:p>
          </table:table-cell>
          <table:table-cell office:value-type="float" office:value="1386.325734399999" table:formula="of:=284.8+(0.84*([Bite_Rate.H26]*([Site_Description.$J$18]-0.62)))" table:style-name="ce16">
            <text:p>1386.326</text:p>
          </table:table-cell>
          <table:table-cell office:value-type="float" office:value="77.097702399999378" table:formula="of:=284.8+(0.84*([Bite_Rate.I26]*([Site_Description.$J$18]-0.62)))" table:style-name="ce81">
            <text:p>77.098</text:p>
          </table:table-cell>
          <table:table-cell table:number-columns-repeated="16375"/>
        </table:table-row>
        <table:table-row table:style-name="ro4">
          <table:table-cell office:value-type="string" table:style-name="ce45">
            <text:p>S. rubripinne</text:p>
          </table:table-cell>
          <table:table-cell office:value-type="float" office:value="6512.9782259199992" table:formula="of:=284.8+(0.84*([Bite_Rate.B27]*([Site_Description.$J$18]-0.62)))" table:style-name="ce16">
            <text:p>6512.978</text:p>
          </table:table-cell>
          <table:table-cell office:value-type="float" office:value="6062.7628479999985" table:formula="of:=284.8+(0.84*([Bite_Rate.C27]*([Site_Description.$J$18]-0.62)))" table:style-name="ce16">
            <text:p>6062.763</text:p>
          </table:table-cell>
          <table:table-cell office:value-type="float" office:value="4426.2278079999996" table:formula="of:=284.8+(0.84*([Bite_Rate.D27]*([Site_Description.$J$18]-0.62)))" table:style-name="ce16">
            <text:p>4426.228</text:p>
          </table:table-cell>
          <table:table-cell office:value-type="float" office:value="2789.692767999999" table:formula="of:=284.8+(0.84*([Bite_Rate.E27]*([Site_Description.$J$18]-0.62)))" table:style-name="ce16">
            <text:p>2789.693</text:p>
          </table:table-cell>
          <table:table-cell office:value-type="float" office:value="4907.170278399999" table:formula="of:=284.8+(0.84*([Bite_Rate.F27]*([Site_Description.$J$18]-0.62)))" table:style-name="ce16">
            <text:p>4907.170</text:p>
          </table:table-cell>
          <table:table-cell office:value-type="float" office:value="3597.9422463999995" table:formula="of:=284.8+(0.84*([Bite_Rate.G27]*([Site_Description.$J$18]-0.62)))" table:style-name="ce16">
            <text:p>3597.942</text:p>
          </table:table-cell>
          <table:table-cell office:value-type="float" office:value="2288.714214399999" table:formula="of:=284.8+(0.84*([Bite_Rate.H27]*([Site_Description.$J$18]-0.62)))" table:style-name="ce16">
            <text:p>2288.714</text:p>
          </table:table-cell>
          <table:table-cell office:value-type="float" office:value="979.48618239999951" table:formula="of:=284.8+(0.84*([Bite_Rate.I27]*([Site_Description.$J$18]-0.62)))" table:style-name="ce81">
            <text:p>979.486</text:p>
          </table:table-cell>
          <table:table-cell table:number-columns-repeated="16375"/>
        </table:table-row>
        <table:table-row table:style-name="ro4">
          <table:table-cell office:value-type="string" table:style-name="ce45">
            <text:p>S. chrysopterum</text:p>
          </table:table-cell>
          <table:table-cell office:value-type="float" office:value="5533.3514099199992" table:formula="of:=284.8+(0.84*([Bite_Rate.B28]*([Site_Description.$J$18]-0.62)))" table:style-name="ce16">
            <text:p>5533.351</text:p>
          </table:table-cell>
          <table:table-cell office:value-type="float" office:value="4896.5404479999979" table:formula="of:=284.8+(0.84*([Bite_Rate.C28]*([Site_Description.$J$18]-0.62)))" table:style-name="ce16">
            <text:p>4896.540</text:p>
          </table:table-cell>
          <table:table-cell office:value-type="float" office:value="3260.0054079999995" table:formula="of:=284.8+(0.84*([Bite_Rate.D28]*([Site_Description.$J$18]-0.62)))" table:style-name="ce16">
            <text:p>3260.005</text:p>
          </table:table-cell>
          <table:table-cell office:value-type="float" office:value="1623.4703679999984" table:formula="of:=284.8+(0.84*([Bite_Rate.E28]*([Site_Description.$J$18]-0.62)))" table:style-name="ce16">
            <text:p>1623.470</text:p>
          </table:table-cell>
          <table:table-cell office:value-type="float" office:value="3974.1923583999992" table:formula="of:=284.8+(0.84*([Bite_Rate.F28]*([Site_Description.$J$18]-0.62)))" table:style-name="ce16">
            <text:p>3974.192</text:p>
          </table:table-cell>
          <table:table-cell office:value-type="float" office:value="2664.9643263999997" table:formula="of:=284.8+(0.84*([Bite_Rate.G28]*([Site_Description.$J$18]-0.62)))" table:style-name="ce16">
            <text:p>2664.964</text:p>
          </table:table-cell>
          <table:table-cell office:value-type="float" office:value="1355.7362943999988" table:formula="of:=284.8+(0.84*([Bite_Rate.H28]*([Site_Description.$J$18]-0.62)))" table:style-name="ce16">
            <text:p>1355.736</text:p>
          </table:table-cell>
          <table:table-cell office:value-type="float" office:value="46.508262399999353" table:formula="of:=284.8+(0.84*([Bite_Rate.I28]*([Site_Description.$J$18]-0.62)))" table:style-name="ce81">
            <text:p>46.508</text:p>
          </table:table-cell>
          <table:table-cell table:number-columns-repeated="16375"/>
        </table:table-row>
        <table:table-row table:style-name="ro6">
          <table:table-cell office:value-type="string" table:style-name="ce58">
            <text:p>Sparisoma sp.</text:p>
          </table:table-cell>
          <table:table-cell office:value-type="float" office:value="7203.5348339199991" table:formula="of:=284.8+(0.84*([Bite_Rate.B29]*([Site_Description.$J$18]-0.62)))" table:style-name="ce19">
            <text:p>7203.535</text:p>
          </table:table-cell>
          <table:table-cell office:value-type="float" office:value="6884.8540479999992" table:formula="of:=284.8+(0.84*([Bite_Rate.C29]*([Site_Description.$J$18]-0.62)))" table:style-name="ce19">
            <text:p>6884.854</text:p>
          </table:table-cell>
          <table:table-cell office:value-type="float" office:value="5248.3190079999995" table:formula="of:=284.8+(0.84*([Bite_Rate.D29]*([Site_Description.$J$18]-0.62)))" table:style-name="ce19">
            <text:p>5248.319</text:p>
          </table:table-cell>
          <table:table-cell office:value-type="float" office:value="3611.7839679999988" table:formula="of:=284.8+(0.84*([Bite_Rate.E29]*([Site_Description.$J$18]-0.62)))" table:style-name="ce19">
            <text:p>3611.784</text:p>
          </table:table-cell>
          <table:table-cell office:value-type="float" office:value="5564.8432383999989" table:formula="of:=284.8+(0.84*([Bite_Rate.F29]*([Site_Description.$J$18]-0.62)))" table:style-name="ce19">
            <text:p>5564.843</text:p>
          </table:table-cell>
          <table:table-cell office:value-type="float" office:value="4255.6152063999989" table:formula="of:=284.8+(0.84*([Bite_Rate.G29]*([Site_Description.$J$18]-0.62)))" table:style-name="ce19">
            <text:p>4255.615</text:p>
          </table:table-cell>
          <table:table-cell office:value-type="float" office:value="2946.3871743999994" table:formula="of:=284.8+(0.84*([Bite_Rate.H29]*([Site_Description.$J$18]-0.62)))" table:style-name="ce19">
            <text:p>2946.387</text:p>
          </table:table-cell>
          <table:table-cell office:value-type="float" office:value="1637.1591423999996" table:formula="of:=284.8+(0.84*([Bite_Rate.I29]*([Site_Description.$J$18]-0.62)))" table:style-name="ce85">
            <text:p>1637.159</text:p>
          </table:table-cell>
          <table:table-cell table:number-columns-repeated="16375"/>
        </table:table-row>
        <table:table-row table:style-name="ro6">
          <table:table-cell table:number-columns-repeated="9" table:style-name="ce86"/>
          <table:table-cell table:number-columns-repeated="16375"/>
        </table:table-row>
        <table:table-row table:style-name="ro6">
          <table:table-cell office:value-type="string" table:number-columns-spanned="9" table:number-rows-spanned="1" table:style-name="ce466">
            <text:p>Scar rate (scar producing bites/day)</text:p>
          </table:table-cell>
          <table:covered-table-cell table:number-columns-repeated="8"/>
          <table:table-cell table:number-columns-repeated="16375"/>
        </table:table-row>
        <table:table-row table:style-name="ro4">
          <table:table-cell table:style-name="ce13"/>
          <table:table-cell office:value-type="string" table:style-name="ce77">
            <text:p>Juvenile Phase</text:p>
          </table:table-cell>
          <table:table-cell office:value-type="string" table:number-columns-spanned="3" table:number-rows-spanned="1" table:style-name="ce385">
            <text:p>Initial Phase</text:p>
          </table:table-cell>
          <table:covered-table-cell table:number-columns-repeated="2"/>
          <table:table-cell office:value-type="string" table:number-columns-spanned="4" table:number-rows-spanned="1" table:style-name="ce386">
            <text:p>Terminal Phase</text:p>
          </table:table-cell>
          <table:covered-table-cell table:number-columns-repeated="3"/>
          <table:table-cell table:number-columns-repeated="16375"/>
        </table:table-row>
        <table:table-row table:style-name="ro4">
          <table:table-cell office:value-type="string" table:style-name="ce36">
            <text:p>Median Fork Length (cm)</text:p>
          </table:table-cell>
          <table:table-cell office:value-type="float" office:value="10" table:style-name="ce37">
            <text:p>1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40">
            <text:p>4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41">
            <text:p>50</text:p>
          </table:table-cell>
          <table:table-cell table:number-columns-repeated="16375"/>
        </table:table-row>
        <table:table-row table:style-name="ro4">
          <table:table-cell office:value-type="string" table:style-name="ce42">
            <text:p>S. vetula</text:p>
          </table:table-cell>
          <table:table-cell office:value-type="float" office:value="3077.8737000000001" table:formula="of:=[.B12]*0.11" table:style-name="ce78">
            <text:p>3077.874</text:p>
          </table:table-cell>
          <table:table-cell office:value-type="float" office:value="3486.2478000000006" table:formula="of:=[.C12]*0.14" table:style-name="ce78">
            <text:p>3486.248</text:p>
          </table:table-cell>
          <table:table-cell office:value-type="float" office:value="6546.8609999999999" table:formula="of:=[.D12]*0.3" table:style-name="ce78">
            <text:p>6546.861</text:p>
          </table:table-cell>
          <table:table-cell office:value-type="float" office:value="8434.7865000000002" table:formula="of:=[.E12]*0.45" table:style-name="ce78">
            <text:p>8434.787</text:p>
          </table:table-cell>
          <table:table-cell office:value-type="float" office:value="2963.3106300000009" table:formula="of:=[.F12]*0.14" table:style-name="ce78">
            <text:p>2963.311</text:p>
          </table:table-cell>
          <table:table-cell office:value-type="float" office:value="5564.8318499999996" table:formula="of:=[.G12]*0.3" table:style-name="ce78">
            <text:p>5564.832</text:p>
          </table:table-cell>
          <table:table-cell office:value-type="float" office:value="7169.5685249999997" table:formula="of:=[.H12]*0.45" table:style-name="ce78">
            <text:p>7169.569</text:p>
          </table:table-cell>
          <table:table-cell office:value-type="float" office:value="5991.8892749999995" table:formula="of:=[.I12]*0.45" table:style-name="ce79">
            <text:p>5991.889</text:p>
          </table:table-cell>
          <table:table-cell table:number-columns-repeated="16375"/>
        </table:table-row>
        <table:table-row table:style-name="ro4">
          <table:table-cell office:value-type="string" table:style-name="ce45">
            <text:p>S. taeniopterus</text:p>
          </table:table-cell>
          <table:table-cell office:value-type="float" office:value="1850.4189000000001" table:formula="of:=[.B13]*0.11" table:style-name="ce80">
            <text:p>1850.419</text:p>
          </table:table-cell>
          <table:table-cell office:value-type="float" office:value="1924.0326000000002" table:formula="of:=[.C13]*0.14" table:style-name="ce80">
            <text:p>1924.033</text:p>
          </table:table-cell>
          <table:table-cell office:value-type="float" office:value="3199.2570000000001" table:formula="of:=[.D13]*0.3" table:style-name="ce80">
            <text:p>3199.257</text:p>
          </table:table-cell>
          <table:table-cell office:value-type="float" office:value="3413.3805000000002" table:formula="of:=[.E13]*0.45" table:style-name="ce80">
            <text:p>3413.381</text:p>
          </table:table-cell>
          <table:table-cell office:value-type="float" office:value="1635.4277100000002" table:formula="of:=[.F13]*0.14" table:style-name="ce80">
            <text:p>1635.428</text:p>
          </table:table-cell>
          <table:table-cell office:value-type="float" office:value="2719.3684499999999" table:formula="of:=[.G13]*0.3" table:style-name="ce80">
            <text:p>2719.368</text:p>
          </table:table-cell>
          <table:table-cell office:value-type="float" office:value="2901.3734249999998" table:formula="of:=[.H13]*0.45" table:style-name="ce80">
            <text:p>2901.373</text:p>
          </table:table-cell>
          <table:table-cell office:value-type="float" office:value="1723.6941750000001" table:formula="of:=[.I13]*0.45" table:style-name="ce81">
            <text:p>1723.694</text:p>
          </table:table-cell>
          <table:table-cell table:number-columns-repeated="16375"/>
        </table:table-row>
        <table:table-row table:style-name="ro4">
          <table:table-cell office:value-type="string" table:style-name="ce45">
            <text:p>S. iserti</text:p>
          </table:table-cell>
          <table:table-cell office:value-type="float" office:value="1318.7954999999999" table:formula="of:=[.B14]*0.11" table:style-name="ce80">
            <text:p>1318.796</text:p>
          </table:table-cell>
          <table:table-cell office:value-type="float" office:value="1247.421" table:formula="of:=[.C14]*0.14" table:style-name="ce80">
            <text:p>1247.421</text:p>
          </table:table-cell>
          <table:table-cell office:value-type="float" office:value="1749.375" table:formula="of:=[.D14]*0.3" table:style-name="ce80">
            <text:p>1749.375</text:p>
          </table:table-cell>
          <table:table-cell office:value-type="float" office:value="1238.5574999999999" table:formula="of:=[.E14]*0.45" table:style-name="ce80">
            <text:p>1238.558</text:p>
          </table:table-cell>
          <table:table-cell office:value-type="float" office:value="1060.3078500000001" table:formula="of:=[.F14]*0.14" table:style-name="ce80">
            <text:p>1060.308</text:p>
          </table:table-cell>
          <table:table-cell office:value-type="float" office:value="1486.96875" table:formula="of:=[.G14]*0.3" table:style-name="ce80">
            <text:p>1486.969</text:p>
          </table:table-cell>
          <table:table-cell office:value-type="float" office:value="1052.7738750000001" table:formula="of:=[.H14]*0.45" table:style-name="ce80">
            <text:p>1052.774</text:p>
          </table:table-cell>
          <table:table-cell office:value-type="float" office:value="-124.90537500000001" table:formula="of:=[.I14]*0.45" table:style-name="ce81">
            <text:p>-124.905</text:p>
          </table:table-cell>
          <table:table-cell table:number-columns-repeated="16375"/>
        </table:table-row>
        <table:table-row table:style-name="ro4">
          <table:table-cell office:value-type="string" table:style-name="ce48">
            <text:p>Scarus sp.</text:p>
          </table:table-cell>
          <table:table-cell office:value-type="float" office:value="3077.8737000000001" table:formula="of:=[.B15]*0.11" table:style-name="ce82">
            <text:p>3077.874</text:p>
          </table:table-cell>
          <table:table-cell office:value-type="float" office:value="3486.2478000000006" table:formula="of:=[.C15]*0.14" table:style-name="ce82">
            <text:p>3486.248</text:p>
          </table:table-cell>
          <table:table-cell office:value-type="float" office:value="6546.8609999999999" table:formula="of:=[.D15]*0.3" table:style-name="ce82">
            <text:p>6546.861</text:p>
          </table:table-cell>
          <table:table-cell office:value-type="float" office:value="8434.7865000000002" table:formula="of:=[.E15]*0.45" table:style-name="ce82">
            <text:p>8434.787</text:p>
          </table:table-cell>
          <table:table-cell office:value-type="float" office:value="2963.3106300000009" table:formula="of:=[.F15]*0.14" table:style-name="ce82">
            <text:p>2963.311</text:p>
          </table:table-cell>
          <table:table-cell office:value-type="float" office:value="5564.8318499999996" table:formula="of:=[.G15]*0.3" table:style-name="ce82">
            <text:p>5564.832</text:p>
          </table:table-cell>
          <table:table-cell office:value-type="float" office:value="7169.5685249999997" table:formula="of:=[.H15]*0.45" table:style-name="ce82">
            <text:p>7169.569</text:p>
          </table:table-cell>
          <table:table-cell office:value-type="float" office:value="5991.8892749999995" table:formula="of:=[.I15]*0.45" table:style-name="ce83">
            <text:p>5991.889</text:p>
          </table:table-cell>
          <table:table-cell table:number-columns-repeated="16375"/>
        </table:table-row>
        <table:table-row table:style-name="ro4">
          <table:table-cell table:style-name="ce24"/>
          <table:table-cell table:number-columns-repeated="7" table:style-name="ce17"/>
          <table:table-cell table:style-name="ce18"/>
          <table:table-cell table:number-columns-repeated="16375"/>
        </table:table-row>
        <table:table-row table:style-name="ro4">
          <table:table-cell office:value-type="string" table:style-name="ce53">
            <text:p>S. viride</text:p>
          </table:table-cell>
          <table:table-cell office:value-type="float" office:value="864.42418007039987" table:formula="of:=[.B17]*0.12" table:style-name="ce78">
            <text:p>864.424</text:p>
          </table:table-cell>
          <table:table-cell office:value-type="float" office:value="3993.2153478399991" table:formula="of:=[.C17]*0.58" table:style-name="ce78">
            <text:p>3993.215</text:p>
          </table:table-cell>
          <table:table-cell office:value-type="float" office:value="3883.7560659199994" table:formula="of:=[.D17]*0.74" table:style-name="ce78">
            <text:p>3883.756</text:p>
          </table:table-cell>
          <table:table-cell office:value-type="float" office:value="2889.4271743999993" table:formula="of:=[.E17]*0.8" table:style-name="ce78">
            <text:p>2889.427</text:p>
          </table:table-cell>
          <table:table-cell office:value-type="float" office:value="3227.6090782719994" table:formula="of:=[.F17]*0.58" table:style-name="ce78">
            <text:p>3227.609</text:p>
          </table:table-cell>
          <table:table-cell office:value-type="float" office:value="3149.1552527359991" table:formula="of:=[.G17]*0.74" table:style-name="ce78">
            <text:p>3149.155</text:p>
          </table:table-cell>
          <table:table-cell office:value-type="float" office:value="2357.1097395199995" table:formula="of:=[.H17]*0.8" table:style-name="ce78">
            <text:p>2357.110</text:p>
          </table:table-cell>
          <table:table-cell office:value-type="float" office:value="1309.7273139199997" table:formula="of:=[.I17]*0.8" table:style-name="ce79">
            <text:p>1309.727</text:p>
          </table:table-cell>
          <table:table-cell table:number-columns-repeated="16375"/>
        </table:table-row>
        <table:table-row table:style-name="ro4">
          <table:table-cell office:value-type="string" table:style-name="ce45">
            <text:p>S. aurofrenatum</text:p>
          </table:table-cell>
          <table:table-cell office:value-type="float" office:value="667.85643863039991" table:formula="of:=[.B18]*0.12" table:style-name="ce80">
            <text:p>667.856</text:p>
          </table:table-cell>
          <table:table-cell office:value-type="float" office:value="2862.1708038399988" table:formula="of:=[.C18]*0.58" table:style-name="ce80">
            <text:p>2862.171</text:p>
          </table:table-cell>
          <table:table-cell office:value-type="float" office:value="2440.6992339199992" table:formula="of:=[.D18]*0.74" table:style-name="ce80">
            <text:p>2440.699</text:p>
          </table:table-cell>
          <table:table-cell office:value-type="float" office:value="1329.3657343999989" table:formula="of:=[.E18]*0.8" table:style-name="ce80">
            <text:p>1329.366</text:p>
          </table:table-cell>
          <table:table-cell office:value-type="float" office:value="2322.7734430719993" table:formula="of:=[.F18]*0.58" table:style-name="ce80">
            <text:p>2322.773</text:p>
          </table:table-cell>
          <table:table-cell office:value-type="float" office:value="1994.7097871359995" table:formula="of:=[.G18]*0.74" table:style-name="ce80">
            <text:p>1994.710</text:p>
          </table:table-cell>
          <table:table-cell office:value-type="float" office:value="1109.0605875199992" table:formula="of:=[.H18]*0.8" table:style-name="ce80">
            <text:p>1109.061</text:p>
          </table:table-cell>
          <table:table-cell office:value-type="float" office:value="61.678161919999503" table:formula="of:=[.I18]*0.8" table:style-name="ce81">
            <text:p>61.678</text:p>
          </table:table-cell>
          <table:table-cell table:number-columns-repeated="16375"/>
        </table:table-row>
        <table:table-row table:style-name="ro4">
          <table:table-cell office:value-type="string" table:style-name="ce45">
            <text:p>S. rubripinne</text:p>
          </table:table-cell>
          <table:table-cell office:value-type="float" office:value="781.55738711039987" table:formula="of:=[.B19]*0.12" table:style-name="ce80">
            <text:p>781.557</text:p>
          </table:table-cell>
          <table:table-cell office:value-type="float" office:value="3516.4024518399988" table:formula="of:=[.C19]*0.58" table:style-name="ce80">
            <text:p>3516.402</text:p>
          </table:table-cell>
          <table:table-cell office:value-type="float" office:value="3275.4085779199995" table:formula="of:=[.D19]*0.74" table:style-name="ce80">
            <text:p>3275.409</text:p>
          </table:table-cell>
          <table:table-cell office:value-type="float" office:value="2231.7542143999995" table:formula="of:=[.E19]*0.8" table:style-name="ce80">
            <text:p>2231.754</text:p>
          </table:table-cell>
          <table:table-cell office:value-type="float" office:value="2846.1587614719992" table:formula="of:=[.F19]*0.58" table:style-name="ce80">
            <text:p>2846.159</text:p>
          </table:table-cell>
          <table:table-cell office:value-type="float" office:value="2662.4772623359995" table:formula="of:=[.G19]*0.74" table:style-name="ce80">
            <text:p>2662.477</text:p>
          </table:table-cell>
          <table:table-cell office:value-type="float" office:value="1830.9713715199994" table:formula="of:=[.H19]*0.8" table:style-name="ce80">
            <text:p>1830.971</text:p>
          </table:table-cell>
          <table:table-cell office:value-type="float" office:value="783.58894591999967" table:formula="of:=[.I19]*0.8" table:style-name="ce81">
            <text:p>783.589</text:p>
          </table:table-cell>
          <table:table-cell table:number-columns-repeated="16375"/>
        </table:table-row>
        <table:table-row table:style-name="ro4">
          <table:table-cell office:value-type="string" table:style-name="ce45">
            <text:p>S. chrysopterum</text:p>
          </table:table-cell>
          <table:table-cell office:value-type="float" office:value="664.00216919039985" table:formula="of:=[.B20]*0.12" table:style-name="ce80">
            <text:p>664.002</text:p>
          </table:table-cell>
          <table:table-cell office:value-type="float" office:value="2839.9934598399986" table:formula="of:=[.C20]*0.58" table:style-name="ce80">
            <text:p>2839.993</text:p>
          </table:table-cell>
          <table:table-cell office:value-type="float" office:value="2412.4040019199997" table:formula="of:=[.D20]*0.74" table:style-name="ce80">
            <text:p>2412.404</text:p>
          </table:table-cell>
          <table:table-cell office:value-type="float" office:value="1298.7762943999987" table:formula="of:=[.E20]*0.8" table:style-name="ce80">
            <text:p>1298.776</text:p>
          </table:table-cell>
          <table:table-cell office:value-type="float" office:value="2305.0315678719994" table:formula="of:=[.F20]*0.58" table:style-name="ce80">
            <text:p>2305.032</text:p>
          </table:table-cell>
          <table:table-cell office:value-type="float" office:value="1972.0736015359996" table:formula="of:=[.G20]*0.74" table:style-name="ce80">
            <text:p>1972.074</text:p>
          </table:table-cell>
          <table:table-cell office:value-type="float" office:value="1084.589035519999" table:formula="of:=[.H20]*0.8" table:style-name="ce80">
            <text:p>1084.589</text:p>
          </table:table-cell>
          <table:table-cell office:value-type="float" office:value="37.206609919999487" table:formula="of:=[.I20]*0.8" table:style-name="ce81">
            <text:p>37.207</text:p>
          </table:table-cell>
          <table:table-cell table:number-columns-repeated="16375"/>
        </table:table-row>
        <table:table-row table:style-name="ro6">
          <table:table-cell office:value-type="string" table:style-name="ce58">
            <text:p>Sparisoma sp.</text:p>
          </table:table-cell>
          <table:table-cell office:value-type="float" office:value="864.42418007039987" table:formula="of:=[.B21]*0.12" table:style-name="ce87">
            <text:p>864.424</text:p>
          </table:table-cell>
          <table:table-cell office:value-type="float" office:value="3993.2153478399991" table:formula="of:=[.C21]*0.58" table:style-name="ce87">
            <text:p>3993.215</text:p>
          </table:table-cell>
          <table:table-cell office:value-type="float" office:value="3883.7560659199994" table:formula="of:=[.D21]*0.74" table:style-name="ce87">
            <text:p>3883.756</text:p>
          </table:table-cell>
          <table:table-cell office:value-type="float" office:value="2889.4271743999993" table:formula="of:=[.E21]*0.8" table:style-name="ce87">
            <text:p>2889.427</text:p>
          </table:table-cell>
          <table:table-cell office:value-type="float" office:value="3227.6090782719994" table:formula="of:=[.F21]*0.58" table:style-name="ce87">
            <text:p>3227.609</text:p>
          </table:table-cell>
          <table:table-cell office:value-type="float" office:value="3149.1552527359991" table:formula="of:=[.G21]*0.74" table:style-name="ce87">
            <text:p>3149.155</text:p>
          </table:table-cell>
          <table:table-cell office:value-type="float" office:value="2357.1097395199995" table:formula="of:=[.H21]*0.8" table:style-name="ce87">
            <text:p>2357.110</text:p>
          </table:table-cell>
          <table:table-cell office:value-type="float" office:value="1309.7273139199997" table:formula="of:=[.I21]*0.8" table:style-name="ce85">
            <text:p>1309.727</text:p>
          </table:table-cell>
          <table:table-cell table:number-columns-repeated="16375"/>
        </table:table-row>
        <table:table-row table:number-rows-repeated="1048541" table:style-name="ro4">
          <table:table-cell table:number-columns-repeated="16384"/>
        </table:table-row>
      </table:table>
      <table:table table:name="Bioerosion_Rates" table:style-name="ta6">
        <table:table-column table:style-name="co10" table:default-cell-style-name="ce1"/>
        <table:table-column table:style-name="co5" table:number-columns-repeated="8" table:default-cell-style-name="ce1"/>
        <table:table-column table:style-name="co11" table:default-cell-style-name="ce1"/>
        <table:table-column table:style-name="co6" table:number-columns-repeated="71" table:default-cell-style-name="ce1"/>
        <table:table-column table:style-name="co3" table:number-columns-repeated="16303" table:default-cell-style-name="ce1"/>
        <table:table-row table:style-name="ro9">
          <table:table-cell office:value-type="string" table:style-name="ce20">
            <text:p>Equations</text:p>
          </table:table-cell>
          <table:table-cell office:value-type="string" table:style-name="ce21">
            <text:p>Scarus genus</text:p>
          </table:table-cell>
          <table:table-cell table:style-name="ce21"/>
          <table:table-cell office:value-type="string" table:style-name="ce22">
            <text:p>Carbonate mass removed (g/scar) = 0.306 x 10<text:span text:style-name="T7">-6</text:span><text:span text:style-name="T6"><text:s/>x Fork Length</text:span><text:span text:style-name="T7">3</text:span></text:p>
          </table:table-cell>
          <table:table-cell table:number-columns-repeated="4" table:style-name="ce21"/>
          <table:table-cell table:style-name="ce23"/>
          <table:table-cell table:number-columns-repeated="16375"/>
        </table:table-row>
        <table:table-row table:style-name="ro9">
          <table:table-cell table:style-name="ce24"/>
          <table:table-cell office:value-type="string" table:style-name="ce25">
            <text:p>Sparisoma genus</text:p>
          </table:table-cell>
          <table:table-cell table:style-name="ce25"/>
          <table:table-cell office:value-type="string" table:style-name="ce25">
            <text:p>Scar volume (cm<text:span text:style-name="T9">3</text:span>)= 1.362 * 10<text:span text:style-name="T9">-6</text:span><text:s/>* Fork Length<text:span text:style-name="T9">3</text:span></text:p>
          </table:table-cell>
          <table:table-cell table:number-columns-repeated="4" table:style-name="ce25"/>
          <table:table-cell table:style-name="ce26"/>
          <table:table-cell table:number-columns-repeated="16375"/>
        </table:table-row>
        <table:table-row table:style-name="ro9">
          <table:table-cell table:style-name="ce24"/>
          <table:table-cell table:number-columns-repeated="2" table:style-name="ce25"/>
          <table:table-cell office:value-type="string" table:style-name="ce27">
            <text:p>Carbonate mass removed (g/scar) = mean substrate density (g/cm<text:span text:style-name="T7">3</text:span><text:span text:style-name="T6">) * Scar volume (cm</text:span><text:span text:style-name="T7">3</text:span><text:span text:style-name="T6">)</text:span></text:p>
          </table:table-cell>
          <table:table-cell table:number-columns-repeated="4" table:style-name="ce25"/>
          <table:table-cell table:style-name="ce26"/>
          <table:table-cell table:number-columns-repeated="16375"/>
        </table:table-row>
        <table:table-row table:style-name="ro6">
          <table:table-cell table:style-name="ce28"/>
          <table:table-cell table:number-columns-repeated="7" table:style-name="ce29"/>
          <table:table-cell table:style-name="ce30"/>
          <table:table-cell table:number-columns-repeated="16375"/>
        </table:table-row>
        <table:table-row table:style-name="ro6">
          <table:table-cell table:number-columns-repeated="9" table:style-name="ce12"/>
          <table:table-cell table:number-columns-repeated="16375"/>
        </table:table-row>
        <table:table-row table:style-name="ro6">
          <table:table-cell office:value-type="string" table:number-columns-spanned="9" table:number-rows-spanned="1" table:style-name="ce466">
            <text:p>Bioerosion per scar (g)</text:p>
          </table:table-cell>
          <table:covered-table-cell table:number-columns-repeated="8"/>
          <table:table-cell table:number-columns-repeated="16375"/>
        </table:table-row>
        <table:table-row table:style-name="ro4">
          <table:table-cell table:style-name="ce24"/>
          <table:table-cell office:value-type="string" table:style-name="ce31">
            <text:p>Juvenile Phase</text:p>
          </table:table-cell>
          <table:table-cell office:value-type="string" table:number-columns-spanned="3" table:number-rows-spanned="1" table:style-name="ce478">
            <text:p>Initial Phase</text:p>
          </table:table-cell>
          <table:covered-table-cell table:number-columns-repeated="2"/>
          <table:table-cell office:value-type="string" table:number-columns-spanned="4" table:number-rows-spanned="1" table:style-name="ce465">
            <text:p>Terminal Phase</text:p>
          </table:table-cell>
          <table:covered-table-cell table:number-columns-repeated="3"/>
          <table:table-cell table:number-columns-repeated="16375"/>
        </table:table-row>
        <table:table-row table:style-name="ro4">
          <table:table-cell office:value-type="string" table:style-name="ce36">
            <text:p>Median Fork Length (cm)</text:p>
          </table:table-cell>
          <table:table-cell office:value-type="float" office:value="10" table:style-name="ce37">
            <text:p>1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40">
            <text:p>4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41">
            <text:p>50</text:p>
          </table:table-cell>
          <table:table-cell table:number-columns-repeated="16375"/>
        </table:table-row>
        <table:table-row table:style-name="ro4">
          <table:table-cell office:value-type="string" table:style-name="ce42">
            <text:p>S. vetula</text:p>
          </table:table-cell>
          <table:table-cell office:value-type="float" office:value="3.0599999999999996E-4" table:formula="of:=0.306*POWER(10;-6)*(POWER([.$B$8];3))" table:style-name="ce43">
            <text:p>0.000306</text:p>
          </table:table-cell>
          <table:table-cell office:value-type="float" office:value="2.4479999999999997E-3" table:formula="of:=0.306*POWER(10;-6)*(POWER([.$C$8];3))" table:style-name="ce43">
            <text:p>0.002448</text:p>
          </table:table-cell>
          <table:table-cell office:value-type="float" office:value="8.2619999999999985E-3" table:formula="of:=0.306*POWER(10;-6)*(POWER([.$D$8];3))" table:style-name="ce43">
            <text:p>0.008262</text:p>
          </table:table-cell>
          <table:table-cell office:value-type="float" office:value="1.9583999999999997E-2" table:formula="of:=0.306*POWER(10;-6)*(POWER([.$E$8];3))" table:style-name="ce43">
            <text:p>0.019584</text:p>
          </table:table-cell>
          <table:table-cell office:value-type="float" office:value="2.4479999999999997E-3" table:formula="of:=0.306*POWER(10;-6)*(POWER([.$F$8];3))" table:style-name="ce43">
            <text:p>0.002448</text:p>
          </table:table-cell>
          <table:table-cell office:value-type="float" office:value="8.2619999999999985E-3" table:formula="of:=0.306*POWER(10;-6)*(POWER([.$G$8];3))" table:style-name="ce43">
            <text:p>0.008262</text:p>
          </table:table-cell>
          <table:table-cell office:value-type="float" office:value="1.9583999999999997E-2" table:formula="of:=0.306*POWER(10;-6)*(POWER([.$H$8];3))" table:style-name="ce43">
            <text:p>0.019584</text:p>
          </table:table-cell>
          <table:table-cell office:value-type="float" office:value="3.8249999999999992E-2" table:formula="of:=0.306*POWER(10;-6)*(POWER([.$I$8];3))" table:style-name="ce44">
            <text:p>0.038250</text:p>
          </table:table-cell>
          <table:table-cell table:number-columns-repeated="16375"/>
        </table:table-row>
        <table:table-row table:style-name="ro4">
          <table:table-cell office:value-type="string" table:style-name="ce45">
            <text:p>S. taeniopterus</text:p>
          </table:table-cell>
          <table:table-cell office:value-type="float" office:value="3.0599999999999996E-4" table:formula="of:=0.306*POWER(10;-6)*(POWER([.$B$8];3))" table:style-name="ce46">
            <text:p>0.000306</text:p>
          </table:table-cell>
          <table:table-cell office:value-type="float" office:value="2.4479999999999997E-3" table:formula="of:=0.306*POWER(10;-6)*(POWER([.$C$8];3))" table:style-name="ce46">
            <text:p>0.002448</text:p>
          </table:table-cell>
          <table:table-cell office:value-type="float" office:value="8.2619999999999985E-3" table:formula="of:=0.306*POWER(10;-6)*(POWER([.$D$8];3))" table:style-name="ce46">
            <text:p>0.008262</text:p>
          </table:table-cell>
          <table:table-cell office:value-type="float" office:value="1.9583999999999997E-2" table:formula="of:=0.306*POWER(10;-6)*(POWER([.$E$8];3))" table:style-name="ce46">
            <text:p>0.019584</text:p>
          </table:table-cell>
          <table:table-cell office:value-type="float" office:value="2.4479999999999997E-3" table:formula="of:=0.306*POWER(10;-6)*(POWER([.$F$8];3))" table:style-name="ce46">
            <text:p>0.002448</text:p>
          </table:table-cell>
          <table:table-cell office:value-type="float" office:value="8.2619999999999985E-3" table:formula="of:=0.306*POWER(10;-6)*(POWER([.$G$8];3))" table:style-name="ce46">
            <text:p>0.008262</text:p>
          </table:table-cell>
          <table:table-cell office:value-type="float" office:value="1.9583999999999997E-2" table:formula="of:=0.306*POWER(10;-6)*(POWER([.$H$8];3))" table:style-name="ce46">
            <text:p>0.019584</text:p>
          </table:table-cell>
          <table:table-cell office:value-type="float" office:value="3.8249999999999992E-2" table:formula="of:=0.306*POWER(10;-6)*(POWER([.$I$8];3))" table:style-name="ce47">
            <text:p>0.038250</text:p>
          </table:table-cell>
          <table:table-cell table:number-columns-repeated="16375"/>
        </table:table-row>
        <table:table-row table:style-name="ro4">
          <table:table-cell office:value-type="string" table:style-name="ce45">
            <text:p>S. iserti</text:p>
          </table:table-cell>
          <table:table-cell office:value-type="float" office:value="3.0599999999999996E-4" table:formula="of:=0.306*POWER(10;-6)*(POWER([.$B$8];3))" table:style-name="ce46">
            <text:p>0.000306</text:p>
          </table:table-cell>
          <table:table-cell office:value-type="float" office:value="2.4479999999999997E-3" table:formula="of:=0.306*POWER(10;-6)*(POWER([.$C$8];3))" table:style-name="ce46">
            <text:p>0.002448</text:p>
          </table:table-cell>
          <table:table-cell office:value-type="float" office:value="8.2619999999999985E-3" table:formula="of:=0.306*POWER(10;-6)*(POWER([.$D$8];3))" table:style-name="ce46">
            <text:p>0.008262</text:p>
          </table:table-cell>
          <table:table-cell office:value-type="float" office:value="1.9583999999999997E-2" table:formula="of:=0.306*POWER(10;-6)*(POWER([.$E$8];3))" table:style-name="ce46">
            <text:p>0.019584</text:p>
          </table:table-cell>
          <table:table-cell office:value-type="float" office:value="2.4479999999999997E-3" table:formula="of:=0.306*POWER(10;-6)*(POWER([.$F$8];3))" table:style-name="ce46">
            <text:p>0.002448</text:p>
          </table:table-cell>
          <table:table-cell office:value-type="float" office:value="8.2619999999999985E-3" table:formula="of:=0.306*POWER(10;-6)*(POWER([.$G$8];3))" table:style-name="ce46">
            <text:p>0.008262</text:p>
          </table:table-cell>
          <table:table-cell office:value-type="float" office:value="1.9583999999999997E-2" table:formula="of:=0.306*POWER(10;-6)*(POWER([.$H$8];3))" table:style-name="ce46">
            <text:p>0.019584</text:p>
          </table:table-cell>
          <table:table-cell office:value-type="float" office:value="3.8249999999999992E-2" table:formula="of:=0.306*POWER(10;-6)*(POWER([.$I$8];3))" table:style-name="ce47">
            <text:p>0.038250</text:p>
          </table:table-cell>
          <table:table-cell table:number-columns-repeated="16375"/>
        </table:table-row>
        <table:table-row table:style-name="ro4">
          <table:table-cell office:value-type="string" table:style-name="ce48">
            <text:p>Scarus sp.</text:p>
          </table:table-cell>
          <table:table-cell office:value-type="float" office:value="3.0599999999999996E-4" table:formula="of:=0.306*POWER(10;-6)*(POWER([.$B$8];3))" table:style-name="ce49">
            <text:p>0.000306</text:p>
          </table:table-cell>
          <table:table-cell office:value-type="float" office:value="2.4479999999999997E-3" table:formula="of:=0.306*POWER(10;-6)*(POWER([.$C$8];3))" table:style-name="ce49">
            <text:p>0.002448</text:p>
          </table:table-cell>
          <table:table-cell office:value-type="float" office:value="8.2619999999999985E-3" table:formula="of:=0.306*POWER(10;-6)*(POWER([.$D$8];3))" table:style-name="ce49">
            <text:p>0.008262</text:p>
          </table:table-cell>
          <table:table-cell office:value-type="float" office:value="1.9583999999999997E-2" table:formula="of:=0.306*POWER(10;-6)*(POWER([.$E$8];3))" table:style-name="ce49">
            <text:p>0.019584</text:p>
          </table:table-cell>
          <table:table-cell office:value-type="float" office:value="2.4479999999999997E-3" table:formula="of:=0.306*POWER(10;-6)*(POWER([.$F$8];3))" table:style-name="ce49">
            <text:p>0.002448</text:p>
          </table:table-cell>
          <table:table-cell office:value-type="float" office:value="8.2619999999999985E-3" table:formula="of:=0.306*POWER(10;-6)*(POWER([.$G$8];3))" table:style-name="ce49">
            <text:p>0.008262</text:p>
          </table:table-cell>
          <table:table-cell office:value-type="float" office:value="1.9583999999999997E-2" table:formula="of:=0.306*POWER(10;-6)*(POWER([.$H$8];3))" table:style-name="ce49">
            <text:p>0.019584</text:p>
          </table:table-cell>
          <table:table-cell office:value-type="float" office:value="3.8249999999999992E-2" table:formula="of:=0.306*POWER(10;-6)*(POWER([.$I$8];3))" table:style-name="ce50">
            <text:p>0.038250</text:p>
          </table:table-cell>
          <table:table-cell table:number-columns-repeated="16375"/>
        </table:table-row>
        <table:table-row table:style-name="ro4">
          <table:table-cell table:style-name="ce24"/>
          <table:table-cell table:number-columns-repeated="7" table:style-name="ce51"/>
          <table:table-cell table:style-name="ce52"/>
          <table:table-cell table:number-columns-repeated="16375"/>
        </table:table-row>
        <table:table-row table:style-name="ro4">
          <table:table-cell office:value-type="string" table:style-name="ce53">
            <text:p>S. viride</text:p>
          </table:table-cell>
          <table:table-cell office:value-type="float" office:value="2.2745400000000002E-3" table:formula="of:=(1.362*POWER(10;-6)*(POWER([.$B$8];3)))*1.67" table:style-name="ce54">
            <text:p>0.0022745</text:p>
          </table:table-cell>
          <table:table-cell office:value-type="float" office:value="1.8196320000000002E-2" table:formula="of:=(1.362*POWER(10;-6)*(POWER([.$C$8];3)))*1.67" table:style-name="ce54">
            <text:p>0.0181963</text:p>
          </table:table-cell>
          <table:table-cell office:value-type="float" office:value="6.1412580000000001E-2" table:formula="of:=(1.362*POWER(10;-6)*(POWER([.$D$8];3)))*1.67" table:style-name="ce54">
            <text:p>0.0614126</text:p>
          </table:table-cell>
          <table:table-cell office:value-type="float" office:value="0.14557056000000002" table:formula="of:=(1.362*POWER(10;-6)*(POWER([.$E$8];3)))*1.67" table:style-name="ce54">
            <text:p>0.1455706</text:p>
          </table:table-cell>
          <table:table-cell office:value-type="float" office:value="1.8196320000000002E-2" table:formula="of:=(1.362*POWER(10;-6)*(POWER([.$F$8];3)))*1.67" table:style-name="ce54">
            <text:p>0.0181963</text:p>
          </table:table-cell>
          <table:table-cell office:value-type="float" office:value="6.1412580000000001E-2" table:formula="of:=(1.362*POWER(10;-6)*(POWER([.$G$8];3)))*1.67" table:style-name="ce54">
            <text:p>0.0614126</text:p>
          </table:table-cell>
          <table:table-cell office:value-type="float" office:value="0.14557056000000002" table:formula="of:=(1.362*POWER(10;-6)*(POWER([.$H$8];3)))*1.67" table:style-name="ce54">
            <text:p>0.1455706</text:p>
          </table:table-cell>
          <table:table-cell office:value-type="float" office:value="0.2843175" table:formula="of:=(1.362*POWER(10;-6)*(POWER([.$I$8];3)))*1.67" table:style-name="ce55">
            <text:p>0.2843175</text:p>
          </table:table-cell>
          <table:table-cell table:number-columns-repeated="16375"/>
        </table:table-row>
        <table:table-row table:style-name="ro4">
          <table:table-cell office:value-type="string" table:style-name="ce45">
            <text:p>S. aurofrenatum</text:p>
          </table:table-cell>
          <table:table-cell office:value-type="float" office:value="2.2745400000000002E-3" table:formula="of:=(1.362*POWER(10;-6)*(POWER([.$B$8];3)))*1.67" table:style-name="ce56">
            <text:p>0.0022745</text:p>
          </table:table-cell>
          <table:table-cell office:value-type="float" office:value="1.8196320000000002E-2" table:formula="of:=(1.362*POWER(10;-6)*(POWER([.$C$8];3)))*1.67" table:style-name="ce56">
            <text:p>0.0181963</text:p>
          </table:table-cell>
          <table:table-cell office:value-type="float" office:value="6.1412580000000001E-2" table:formula="of:=(1.362*POWER(10;-6)*(POWER([.$D$8];3)))*1.67" table:style-name="ce56">
            <text:p>0.0614126</text:p>
          </table:table-cell>
          <table:table-cell office:value-type="float" office:value="0.14557056000000002" table:formula="of:=(1.362*POWER(10;-6)*(POWER([.$E$8];3)))*1.67" table:style-name="ce56">
            <text:p>0.1455706</text:p>
          </table:table-cell>
          <table:table-cell office:value-type="float" office:value="1.8196320000000002E-2" table:formula="of:=(1.362*POWER(10;-6)*(POWER([.$F$8];3)))*1.67" table:style-name="ce56">
            <text:p>0.0181963</text:p>
          </table:table-cell>
          <table:table-cell office:value-type="float" office:value="6.1412580000000001E-2" table:formula="of:=(1.362*POWER(10;-6)*(POWER([.$G$8];3)))*1.67" table:style-name="ce56">
            <text:p>0.0614126</text:p>
          </table:table-cell>
          <table:table-cell office:value-type="float" office:value="0.14557056000000002" table:formula="of:=(1.362*POWER(10;-6)*(POWER([.$H$8];3)))*1.67" table:style-name="ce56">
            <text:p>0.1455706</text:p>
          </table:table-cell>
          <table:table-cell office:value-type="float" office:value="0.2843175" table:formula="of:=(1.362*POWER(10;-6)*(POWER([.$I$8];3)))*1.67" table:style-name="ce57">
            <text:p>0.2843175</text:p>
          </table:table-cell>
          <table:table-cell table:number-columns-repeated="16375"/>
        </table:table-row>
        <table:table-row table:style-name="ro4">
          <table:table-cell office:value-type="string" table:style-name="ce45">
            <text:p>S. rubripinne</text:p>
          </table:table-cell>
          <table:table-cell office:value-type="float" office:value="2.2745400000000002E-3" table:formula="of:=(1.362*POWER(10;-6)*(POWER([.$B$8];3)))*1.67" table:style-name="ce56">
            <text:p>0.0022745</text:p>
          </table:table-cell>
          <table:table-cell office:value-type="float" office:value="1.8196320000000002E-2" table:formula="of:=(1.362*POWER(10;-6)*(POWER([.$C$8];3)))*1.67" table:style-name="ce56">
            <text:p>0.0181963</text:p>
          </table:table-cell>
          <table:table-cell office:value-type="float" office:value="6.1412580000000001E-2" table:formula="of:=(1.362*POWER(10;-6)*(POWER([.$D$8];3)))*1.67" table:style-name="ce56">
            <text:p>0.0614126</text:p>
          </table:table-cell>
          <table:table-cell office:value-type="float" office:value="0.14557056000000002" table:formula="of:=(1.362*POWER(10;-6)*(POWER([.$E$8];3)))*1.67" table:style-name="ce56">
            <text:p>0.1455706</text:p>
          </table:table-cell>
          <table:table-cell office:value-type="float" office:value="1.8196320000000002E-2" table:formula="of:=(1.362*POWER(10;-6)*(POWER([.$F$8];3)))*1.67" table:style-name="ce56">
            <text:p>0.0181963</text:p>
          </table:table-cell>
          <table:table-cell office:value-type="float" office:value="6.1412580000000001E-2" table:formula="of:=(1.362*POWER(10;-6)*(POWER([.$G$8];3)))*1.67" table:style-name="ce56">
            <text:p>0.0614126</text:p>
          </table:table-cell>
          <table:table-cell office:value-type="float" office:value="0.14557056000000002" table:formula="of:=(1.362*POWER(10;-6)*(POWER([.$H$8];3)))*1.67" table:style-name="ce56">
            <text:p>0.1455706</text:p>
          </table:table-cell>
          <table:table-cell office:value-type="float" office:value="0.2843175" table:formula="of:=(1.362*POWER(10;-6)*(POWER([.$I$8];3)))*1.67" table:style-name="ce57">
            <text:p>0.2843175</text:p>
          </table:table-cell>
          <table:table-cell table:number-columns-repeated="16375"/>
        </table:table-row>
        <table:table-row table:style-name="ro4">
          <table:table-cell office:value-type="string" table:style-name="ce45">
            <text:p>S. chrysopterum</text:p>
          </table:table-cell>
          <table:table-cell office:value-type="float" office:value="2.2745400000000002E-3" table:formula="of:=(1.362*POWER(10;-6)*(POWER([.$B$8];3)))*1.67" table:style-name="ce56">
            <text:p>0.0022745</text:p>
          </table:table-cell>
          <table:table-cell office:value-type="float" office:value="1.8196320000000002E-2" table:formula="of:=(1.362*POWER(10;-6)*(POWER([.$C$8];3)))*1.67" table:style-name="ce56">
            <text:p>0.0181963</text:p>
          </table:table-cell>
          <table:table-cell office:value-type="float" office:value="6.1412580000000001E-2" table:formula="of:=(1.362*POWER(10;-6)*(POWER([.$D$8];3)))*1.67" table:style-name="ce56">
            <text:p>0.0614126</text:p>
          </table:table-cell>
          <table:table-cell office:value-type="float" office:value="0.14557056000000002" table:formula="of:=(1.362*POWER(10;-6)*(POWER([.$E$8];3)))*1.67" table:style-name="ce56">
            <text:p>0.1455706</text:p>
          </table:table-cell>
          <table:table-cell office:value-type="float" office:value="1.8196320000000002E-2" table:formula="of:=(1.362*POWER(10;-6)*(POWER([.$F$8];3)))*1.67" table:style-name="ce56">
            <text:p>0.0181963</text:p>
          </table:table-cell>
          <table:table-cell office:value-type="float" office:value="6.1412580000000001E-2" table:formula="of:=(1.362*POWER(10;-6)*(POWER([.$G$8];3)))*1.67" table:style-name="ce56">
            <text:p>0.0614126</text:p>
          </table:table-cell>
          <table:table-cell office:value-type="float" office:value="0.14557056000000002" table:formula="of:=(1.362*POWER(10;-6)*(POWER([.$H$8];3)))*1.67" table:style-name="ce56">
            <text:p>0.1455706</text:p>
          </table:table-cell>
          <table:table-cell office:value-type="float" office:value="0.2843175" table:formula="of:=(1.362*POWER(10;-6)*(POWER([.$I$8];3)))*1.67" table:style-name="ce57">
            <text:p>0.2843175</text:p>
          </table:table-cell>
          <table:table-cell table:number-columns-repeated="16375"/>
        </table:table-row>
        <table:table-row table:style-name="ro6">
          <table:table-cell office:value-type="string" table:style-name="ce58">
            <text:p>Sparisoma sp.</text:p>
          </table:table-cell>
          <table:table-cell office:value-type="float" office:value="2.2745400000000002E-3" table:formula="of:=(1.362*POWER(10;-6)*(POWER([.$B$8];3)))*1.67" table:style-name="ce59">
            <text:p>0.0022745</text:p>
          </table:table-cell>
          <table:table-cell office:value-type="float" office:value="1.8196320000000002E-2" table:formula="of:=(1.362*POWER(10;-6)*(POWER([.$C$8];3)))*1.67" table:style-name="ce59">
            <text:p>0.0181963</text:p>
          </table:table-cell>
          <table:table-cell office:value-type="float" office:value="6.1412580000000001E-2" table:formula="of:=(1.362*POWER(10;-6)*(POWER([.$D$8];3)))*1.67" table:style-name="ce59">
            <text:p>0.0614126</text:p>
          </table:table-cell>
          <table:table-cell office:value-type="float" office:value="0.14557056000000002" table:formula="of:=(1.362*POWER(10;-6)*(POWER([.$E$8];3)))*1.67" table:style-name="ce59">
            <text:p>0.1455706</text:p>
          </table:table-cell>
          <table:table-cell office:value-type="float" office:value="1.8196320000000002E-2" table:formula="of:=(1.362*POWER(10;-6)*(POWER([.$F$8];3)))*1.67" table:style-name="ce59">
            <text:p>0.0181963</text:p>
          </table:table-cell>
          <table:table-cell office:value-type="float" office:value="6.1412580000000001E-2" table:formula="of:=(1.362*POWER(10;-6)*(POWER([.$G$8];3)))*1.67" table:style-name="ce59">
            <text:p>0.0614126</text:p>
          </table:table-cell>
          <table:table-cell office:value-type="float" office:value="0.14557056000000002" table:formula="of:=(1.362*POWER(10;-6)*(POWER([.$H$8];3)))*1.67" table:style-name="ce59">
            <text:p>0.1455706</text:p>
          </table:table-cell>
          <table:table-cell office:value-type="float" office:value="0.2843175" table:formula="of:=(1.362*POWER(10;-6)*(POWER([.$I$8];3)))*1.67" table:style-name="ce60">
            <text:p>0.2843175</text:p>
          </table:table-cell>
          <table:table-cell table:number-columns-repeated="16375"/>
        </table:table-row>
        <table:table-row table:style-name="ro4">
          <table:table-cell table:number-columns-repeated="16384"/>
        </table:table-row>
        <table:table-row table:style-name="ro6">
          <table:table-cell table:number-columns-repeated="16384" table:style-name="ce1"/>
        </table:table-row>
        <table:table-row table:style-name="ro6">
          <table:table-cell office:value-type="string" table:number-columns-spanned="9" table:number-rows-spanned="1" table:style-name="ce466">
            <text:p>Bioerosion (g/individual/day)</text:p>
          </table:table-cell>
          <table:covered-table-cell table:number-columns-repeated="8"/>
          <table:table-cell table:number-columns-repeated="16375"/>
        </table:table-row>
        <table:table-row table:style-name="ro4">
          <table:table-cell table:style-name="ce24"/>
          <table:table-cell office:value-type="string" table:style-name="ce31">
            <text:p>Juvenile Phase</text:p>
          </table:table-cell>
          <table:table-cell office:value-type="string" table:number-columns-spanned="3" table:number-rows-spanned="1" table:style-name="ce478">
            <text:p>Initial Phase</text:p>
          </table:table-cell>
          <table:covered-table-cell table:number-columns-repeated="2"/>
          <table:table-cell office:value-type="string" table:number-columns-spanned="4" table:number-rows-spanned="1" table:style-name="ce465">
            <text:p>Terminal Phase</text:p>
          </table:table-cell>
          <table:covered-table-cell table:number-columns-repeated="3"/>
          <table:table-cell table:number-columns-repeated="16375"/>
        </table:table-row>
        <table:table-row table:style-name="ro4">
          <table:table-cell office:value-type="string" table:style-name="ce36">
            <text:p>Median Fork Length (cm)</text:p>
          </table:table-cell>
          <table:table-cell office:value-type="float" office:value="10" table:style-name="ce37">
            <text:p>1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40">
            <text:p>40</text:p>
          </table:table-cell>
          <table:table-cell office:value-type="float" office:value="20" table:style-name="ce38">
            <text:p>20</text:p>
          </table:table-cell>
          <table:table-cell office:value-type="float" office:value="30" table:style-name="ce39">
            <text:p>30</text:p>
          </table:table-cell>
          <table:table-cell office:value-type="float" office:value="40" table:style-name="ce39">
            <text:p>40</text:p>
          </table:table-cell>
          <table:table-cell office:value-type="float" office:value="50" table:style-name="ce41">
            <text:p>50</text:p>
          </table:table-cell>
          <table:table-cell table:number-columns-repeated="16375"/>
        </table:table-row>
        <table:table-row table:style-name="ro4">
          <table:table-cell office:value-type="string" table:style-name="ce42">
            <text:p>S. vetula</text:p>
          </table:table-cell>
          <table:table-cell office:value-type="float" office:value="0.94182935219999986" table:formula="of:=[.B9]*[Total_Daily_Bites.B26]" table:style-name="ce43">
            <text:p>0.941829</text:p>
          </table:table-cell>
          <table:table-cell office:value-type="float" office:value="8.5343346144000005" table:formula="of:=[.C9]*[Total_Daily_Bites.C26]" table:style-name="ce43">
            <text:p>8.534335</text:p>
          </table:table-cell>
          <table:table-cell office:value-type="float" office:value="54.09016558199999" table:formula="of:=[.D9]*[Total_Daily_Bites.D26]" table:style-name="ce43">
            <text:p>54.090166</text:p>
          </table:table-cell>
          <table:table-cell office:value-type="float" office:value="165.18685881599998" table:formula="of:=[.E9]*[Total_Daily_Bites.E26]" table:style-name="ce43">
            <text:p>165.186859</text:p>
          </table:table-cell>
          <table:table-cell office:value-type="float" office:value="7.2541844222400007" table:formula="of:=[.F9]*[Total_Daily_Bites.F26]" table:style-name="ce43">
            <text:p>7.254184</text:p>
          </table:table-cell>
          <table:table-cell office:value-type="float" office:value="45.976640744699985" table:formula="of:=[.G9]*[Total_Daily_Bites.G26]" table:style-name="ce43">
            <text:p>45.976641</text:p>
          </table:table-cell>
          <table:table-cell office:value-type="float" office:value="140.40882999359997" table:formula="of:=[.H9]*[Total_Daily_Bites.H26]" table:style-name="ce43">
            <text:p>140.408830</text:p>
          </table:table-cell>
          <table:table-cell office:value-type="float" office:value="229.18976476874994" table:formula="of:=[.I9]*[Total_Daily_Bites.I26]" table:style-name="ce44">
            <text:p>229.189765</text:p>
          </table:table-cell>
          <table:table-cell table:number-columns-repeated="16375"/>
        </table:table-row>
        <table:table-row table:style-name="ro4">
          <table:table-cell office:value-type="string" table:style-name="ce45">
            <text:p>S. taeniopterus</text:p>
          </table:table-cell>
          <table:table-cell office:value-type="float" office:value="0.56622818339999992" table:formula="of:=[.B10]*[Total_Daily_Bites.B27]" table:style-name="ce46">
            <text:p>0.566228</text:p>
          </table:table-cell>
          <table:table-cell office:value-type="float" office:value="4.7100318047999998" table:formula="of:=[.C10]*[Total_Daily_Bites.C27]" table:style-name="ce46">
            <text:p>4.710032</text:p>
          </table:table-cell>
          <table:table-cell office:value-type="float" office:value="26.432261333999996" table:formula="of:=[.D10]*[Total_Daily_Bites.D27]" table:style-name="ce46">
            <text:p>26.432261</text:p>
          </table:table-cell>
          <table:table-cell office:value-type="float" office:value="66.847643711999993" table:formula="of:=[.E10]*[Total_Daily_Bites.E27]" table:style-name="ce46">
            <text:p>66.847644</text:p>
          </table:table-cell>
          <table:table-cell office:value-type="float" office:value="4.0035270340800002" table:formula="of:=[.F10]*[Total_Daily_Bites.F27]" table:style-name="ce46">
            <text:p>4.003527</text:p>
          </table:table-cell>
          <table:table-cell office:value-type="float" office:value="22.467422133899994" table:formula="of:=[.G10]*[Total_Daily_Bites.G27]" table:style-name="ce46">
            <text:p>22.467422</text:p>
          </table:table-cell>
          <table:table-cell office:value-type="float" office:value="56.820497155199988" table:formula="of:=[.H10]*[Total_Daily_Bites.H27]" table:style-name="ce46">
            <text:p>56.820497</text:p>
          </table:table-cell>
          <table:table-cell office:value-type="float" office:value="65.931302193749985" table:formula="of:=[.I10]*[Total_Daily_Bites.I27]" table:style-name="ce47">
            <text:p>65.931302</text:p>
          </table:table-cell>
          <table:table-cell table:number-columns-repeated="16375"/>
        </table:table-row>
        <table:table-row table:style-name="ro4">
          <table:table-cell office:value-type="string" table:style-name="ce326">
            <text:p>S. iserti</text:p>
          </table:table-cell>
          <table:table-cell office:value-type="float" office:value="0.40355142299999991" table:formula="of:=[.B11]*[Total_Daily_Bites.B28]" table:style-name="ce46">
            <text:p>0.403551</text:p>
          </table:table-cell>
          <table:table-cell office:value-type="float" office:value="3.0536866079999996" table:formula="of:=[.C11]*[Total_Daily_Bites.C28]" table:style-name="ce46">
            <text:p>3.053687</text:p>
          </table:table-cell>
          <table:table-cell office:value-type="float" office:value="14.453336249999998" table:formula="of:=[.D11]*[Total_Daily_Bites.D28]" table:style-name="ce46">
            <text:p>14.453336</text:p>
          </table:table-cell>
          <table:table-cell office:value-type="float" office:value="24.255910079999996" table:formula="of:=[.E11]*[Total_Daily_Bites.E28]" table:style-name="ce46">
            <text:p>24.255910</text:p>
          </table:table-cell>
          <table:table-cell office:value-type="float" office:value="2.5956336167999998" table:formula="of:=[.F11]*[Total_Daily_Bites.F28]" table:style-name="ce46">
            <text:p>2.595634</text:p>
          </table:table-cell>
          <table:table-cell office:value-type="float" office:value="12.285335812499998" table:formula="of:=[.G11]*[Total_Daily_Bites.G28]" table:style-name="ce46">
            <text:p>12.285336</text:p>
          </table:table-cell>
          <table:table-cell office:value-type="float" office:value="20.617523567999999" table:formula="of:=[.H11]*[Total_Daily_Bites.H28]" table:style-name="ce46">
            <text:p>20.617524</text:p>
          </table:table-cell>
          <table:table-cell office:value-type="float" office:value="-4.7776305937499997" table:formula="of:=[.I11]*[Total_Daily_Bites.I28]" table:style-name="ce47">
            <text:p>-4.777631</text:p>
          </table:table-cell>
          <table:table-cell table:number-columns-repeated="16375"/>
        </table:table-row>
        <table:table-row table:style-name="ro4">
          <table:table-cell office:value-type="string" table:style-name="ce48">
            <text:p>Scarus sp.</text:p>
          </table:table-cell>
          <table:table-cell office:value-type="float" office:value="0.94182935219999986" table:formula="of:=[.B12]*[Total_Daily_Bites.B29]" table:style-name="ce49">
            <text:p>0.941829</text:p>
          </table:table-cell>
          <table:table-cell office:value-type="float" office:value="8.5343346144000005" table:formula="of:=[.C12]*[Total_Daily_Bites.C29]" table:style-name="ce49">
            <text:p>8.534335</text:p>
          </table:table-cell>
          <table:table-cell office:value-type="float" office:value="54.09016558199999" table:formula="of:=[.D12]*[Total_Daily_Bites.D29]" table:style-name="ce49">
            <text:p>54.090166</text:p>
          </table:table-cell>
          <table:table-cell office:value-type="float" office:value="165.18685881599998" table:formula="of:=[.E12]*[Total_Daily_Bites.E29]" table:style-name="ce49">
            <text:p>165.186859</text:p>
          </table:table-cell>
          <table:table-cell office:value-type="float" office:value="7.2541844222400007" table:formula="of:=[.F12]*[Total_Daily_Bites.F29]" table:style-name="ce49">
            <text:p>7.254184</text:p>
          </table:table-cell>
          <table:table-cell office:value-type="float" office:value="45.976640744699985" table:formula="of:=[.G12]*[Total_Daily_Bites.G29]" table:style-name="ce49">
            <text:p>45.976641</text:p>
          </table:table-cell>
          <table:table-cell office:value-type="float" office:value="140.40882999359997" table:formula="of:=[.H12]*[Total_Daily_Bites.H29]" table:style-name="ce49">
            <text:p>140.408830</text:p>
          </table:table-cell>
          <table:table-cell office:value-type="float" office:value="229.18976476874994" table:formula="of:=[.I12]*[Total_Daily_Bites.I29]" table:style-name="ce50">
            <text:p>229.189765</text:p>
          </table:table-cell>
          <table:table-cell table:number-columns-repeated="16375"/>
        </table:table-row>
        <table:table-row table:style-name="ro4">
          <table:table-cell table:style-name="ce24"/>
          <table:table-cell table:number-columns-repeated="7" table:style-name="ce46"/>
          <table:table-cell table:style-name="ce47"/>
          <table:table-cell table:number-columns-repeated="16375"/>
        </table:table-row>
        <table:table-row table:style-name="ro4">
          <table:table-cell office:value-type="string" table:style-name="ce53">
            <text:p>S. viride</text:p>
          </table:table-cell>
          <table:table-cell office:value-type="float" office:value="1.9661673745373276" table:formula="of:=[.B14]*[Total_Daily_Bites.B31]" table:style-name="ce43">
            <text:p>1.966167</text:p>
          </table:table-cell>
          <table:table-cell office:value-type="float" office:value="72.661824298207947" table:formula="of:=[.C14]*[Total_Daily_Bites.C31]" table:style-name="ce43">
            <text:p>72.661824</text:p>
          </table:table-cell>
          <table:table-cell office:value-type="float" office:value="238.51148009879725" table:formula="of:=[.D14]*[Total_Daily_Bites.D31]" table:style-name="ce43">
            <text:p>238.511480</text:p>
          </table:table-cell>
          <table:table-cell office:value-type="float" office:value="420.61553185662564" table:formula="of:=[.E14]*[Total_Daily_Bites.E31]" table:style-name="ce43">
            <text:p>420.615532</text:p>
          </table:table-cell>
          <table:table-cell office:value-type="float" office:value="58.730607623142355" table:formula="of:=[.F14]*[Total_Daily_Bites.F31]" table:style-name="ce43">
            <text:p>58.730608</text:p>
          </table:table-cell>
          <table:table-cell office:value-type="float" office:value="193.39774889106977" table:formula="of:=[.G14]*[Total_Daily_Bites.G31]" table:style-name="ce43">
            <text:p>193.397749</text:p>
          </table:table-cell>
          <table:table-cell office:value-type="float" office:value="343.12578476338047" table:formula="of:=[.H14]*[Total_Daily_Bites.H31]" table:style-name="ce43">
            <text:p>343.125785</text:p>
          </table:table-cell>
          <table:table-cell office:value-type="float" office:value="372.37839557544953" table:formula="of:=[.I14]*[Total_Daily_Bites.I31]" table:style-name="ce44">
            <text:p>372.378396</text:p>
          </table:table-cell>
          <table:table-cell table:number-columns-repeated="16375"/>
        </table:table-row>
        <table:table-row table:style-name="ro4">
          <table:table-cell office:value-type="string" table:style-name="ce45">
            <text:p>S. aurofrenatum</text:p>
          </table:table-cell>
          <table:table-cell office:value-type="float" office:value="1.51906618392239" table:formula="of:=[.B15]*[Total_Daily_Bites.B32]" table:style-name="ce46">
            <text:p>1.519066</text:p>
          </table:table-cell>
          <table:table-cell office:value-type="float" office:value="52.080975841329852" table:formula="of:=[.C15]*[Total_Daily_Bites.C32]" table:style-name="ce46">
            <text:p>52.080976</text:p>
          </table:table-cell>
          <table:table-cell office:value-type="float" office:value="149.88963695905068" table:formula="of:=[.D15]*[Total_Daily_Bites.D32]" table:style-name="ce46">
            <text:p>149.889637</text:p>
          </table:table-cell>
          <table:table-cell office:value-type="float" office:value="193.51651440141913" table:formula="of:=[.E15]*[Total_Daily_Bites.E32]" table:style-name="ce46">
            <text:p>193.516514</text:p>
          </table:table-cell>
          <table:table-cell office:value-type="float" office:value="42.265928857639885" table:formula="of:=[.F15]*[Total_Daily_Bites.F32]" table:style-name="ce46">
            <text:p>42.265929</text:p>
          </table:table-cell>
          <table:table-cell office:value-type="float" office:value="122.50027437927254" table:formula="of:=[.G15]*[Total_Daily_Bites.G32]" table:style-name="ce46">
            <text:p>122.500274</text:p>
          </table:table-cell>
          <table:table-cell office:value-type="float" office:value="161.44657079921532" table:formula="of:=[.H15]*[Total_Daily_Bites.H32]" table:style-name="ce46">
            <text:p>161.446571</text:p>
          </table:table-cell>
          <table:table-cell office:value-type="float" office:value="17.536180801689458" table:formula="of:=[.I15]*[Total_Daily_Bites.I32]" table:style-name="ce47">
            <text:p>17.536181</text:p>
          </table:table-cell>
          <table:table-cell table:number-columns-repeated="16375"/>
        </table:table-row>
        <table:table-row table:style-name="ro4">
          <table:table-cell office:value-type="string" table:style-name="ce45">
            <text:p>S. rubripinne</text:p>
          </table:table-cell>
          <table:table-cell office:value-type="float" office:value="1.7776835392780892" table:formula="of:=[.B16]*[Total_Daily_Bites.B33]" table:style-name="ce46">
            <text:p>1.777684</text:p>
          </table:table-cell>
          <table:table-cell office:value-type="float" office:value="63.98558426246521" table:formula="of:=[.C16]*[Total_Daily_Bites.C33]" table:style-name="ce46">
            <text:p>63.985584</text:p>
          </table:table-cell>
          <table:table-cell office:value-type="float" office:value="201.15129132419821" table:formula="of:=[.D16]*[Total_Daily_Bites.D33]" table:style-name="ce46">
            <text:p>201.151291</text:p>
          </table:table-cell>
          <table:table-cell office:value-type="float" office:value="324.87771077256804" table:formula="of:=[.E16]*[Total_Daily_Bites.E33]" table:style-name="ce46">
            <text:p>324.877711</text:p>
          </table:table-cell>
          <table:table-cell office:value-type="float" office:value="51.789615594548174" table:formula="of:=[.F16]*[Total_Daily_Bites.F33]" table:style-name="ce46">
            <text:p>51.789616</text:p>
          </table:table-cell>
          <table:table-cell office:value-type="float" office:value="163.50959787139055" table:formula="of:=[.G16]*[Total_Daily_Bites.G33]" table:style-name="ce46">
            <text:p>163.509598</text:p>
          </table:table-cell>
          <table:table-cell office:value-type="float" office:value="266.5355278961344" table:formula="of:=[.H16]*[Total_Daily_Bites.H33]" table:style-name="ce46">
            <text:p>266.535528</text:p>
          </table:table-cell>
          <table:table-cell office:value-type="float" office:value="222.78805013160951" table:formula="of:=[.I16]*[Total_Daily_Bites.I33]" table:style-name="ce47">
            <text:p>222.788050</text:p>
          </table:table-cell>
          <table:table-cell table:number-columns-repeated="16375"/>
        </table:table-row>
        <table:table-row table:style-name="ro4">
          <table:table-cell office:value-type="string" table:style-name="ce45">
            <text:p>S. chrysopterum</text:p>
          </table:table-cell>
          <table:table-cell office:value-type="float" office:value="1.5102994939103322" table:formula="of:=[.B17]*[Total_Daily_Bites.B34]" table:style-name="ce46">
            <text:p>1.510299</text:p>
          </table:table-cell>
          <table:table-cell office:value-type="float" office:value="51.677429793155767" table:formula="of:=[.C17]*[Total_Daily_Bites.C34]" table:style-name="ce46">
            <text:p>51.677430</text:p>
          </table:table-cell>
          <table:table-cell office:value-type="float" office:value="148.15195376023215" table:formula="of:=[.D17]*[Total_Daily_Bites.D34]" table:style-name="ce46">
            <text:p>148.151954</text:p>
          </table:table-cell>
          <table:table-cell office:value-type="float" office:value="189.0635924905327" table:formula="of:=[.E17]*[Total_Daily_Bites.E34]" table:style-name="ce46">
            <text:p>189.063592</text:p>
          </table:table-cell>
          <table:table-cell office:value-type="float" office:value="41.943092019100625" table:formula="of:=[.F17]*[Total_Daily_Bites.F34]" table:style-name="ce46">
            <text:p>41.943092</text:p>
          </table:table-cell>
          <table:table-cell office:value-type="float" office:value="121.1101278202177" table:formula="of:=[.G17]*[Total_Daily_Bites.G34]" table:style-name="ce46">
            <text:p>121.110128</text:p>
          </table:table-cell>
          <table:table-cell office:value-type="float" office:value="157.88423327050617" table:formula="of:=[.H17]*[Total_Daily_Bites.H34]" table:style-name="ce46">
            <text:p>157.884233</text:p>
          </table:table-cell>
          <table:table-cell office:value-type="float" office:value="10.578490315929454" table:formula="of:=[.I17]*[Total_Daily_Bites.I34]" table:style-name="ce47">
            <text:p>10.578490</text:p>
          </table:table-cell>
          <table:table-cell table:number-columns-repeated="16375"/>
        </table:table-row>
        <table:table-row table:style-name="ro6">
          <table:table-cell office:value-type="string" table:style-name="ce58">
            <text:p>Sparisoma sp.</text:p>
          </table:table-cell>
          <table:table-cell office:value-type="float" office:value="1.9661673745373276" table:formula="of:=[.B18]*[Total_Daily_Bites.B35]" table:style-name="ce61">
            <text:p>1.966167</text:p>
          </table:table-cell>
          <table:table-cell office:value-type="float" office:value="72.661824298207947" table:formula="of:=[.C18]*[Total_Daily_Bites.C35]" table:style-name="ce61">
            <text:p>72.661824</text:p>
          </table:table-cell>
          <table:table-cell office:value-type="float" office:value="238.51148009879725" table:formula="of:=[.D18]*[Total_Daily_Bites.D35]" table:style-name="ce61">
            <text:p>238.511480</text:p>
          </table:table-cell>
          <table:table-cell office:value-type="float" office:value="420.61553185662564" table:formula="of:=[.E18]*[Total_Daily_Bites.E35]" table:style-name="ce61">
            <text:p>420.615532</text:p>
          </table:table-cell>
          <table:table-cell office:value-type="float" office:value="58.730607623142355" table:formula="of:=[.F18]*[Total_Daily_Bites.F35]" table:style-name="ce61">
            <text:p>58.730608</text:p>
          </table:table-cell>
          <table:table-cell office:value-type="float" office:value="193.39774889106977" table:formula="of:=[.G18]*[Total_Daily_Bites.G35]" table:style-name="ce61">
            <text:p>193.397749</text:p>
          </table:table-cell>
          <table:table-cell office:value-type="float" office:value="343.12578476338047" table:formula="of:=[.H18]*[Total_Daily_Bites.H35]" table:style-name="ce61">
            <text:p>343.125785</text:p>
          </table:table-cell>
          <table:table-cell office:value-type="float" office:value="372.37839557544953" table:formula="of:=[.I18]*[Total_Daily_Bites.I35]" table:style-name="ce62">
            <text:p>372.378396</text:p>
          </table:table-cell>
          <table:table-cell table:number-columns-repeated="16375" table:style-name="ce1"/>
        </table:table-row>
        <table:table-row table:style-name="ro4">
          <table:table-cell table:number-columns-repeated="16384"/>
        </table:table-row>
        <table:table-row table:style-name="ro6">
          <table:table-cell table:number-columns-repeated="16384" table:style-name="ce1"/>
        </table:table-row>
        <table:table-row table:style-name="ro9">
          <table:table-cell table:style-name="ce290"/>
          <table:table-cell office:value-type="string" table:number-columns-spanned="8" table:number-rows-spanned="1" table:style-name="ce477">
            <text:p>Transect 1: Bioerosion rates (g/m<text:span text:style-name="T5">2</text:span>/yr)</text:p>
          </table:table-cell>
          <table:covered-table-cell table:number-columns-repeated="7"/>
          <table:table-cell office:value-type="string" table:number-columns-spanned="8" table:number-rows-spanned="1" table:style-name="ce477">
            <text:p>Transect 2: Bioerosion rates (g/m<text:span text:style-name="T5">2</text:span>/yr)</text:p>
          </table:table-cell>
          <table:covered-table-cell table:number-columns-repeated="7"/>
          <table:table-cell office:value-type="string" table:number-columns-spanned="8" table:number-rows-spanned="1" table:style-name="ce477">
            <text:p>Transect 3: Bioerosion rates (g/m<text:span text:style-name="T5">2</text:span>/yr)</text:p>
          </table:table-cell>
          <table:covered-table-cell table:number-columns-repeated="7"/>
          <table:table-cell office:value-type="string" table:number-columns-spanned="8" table:number-rows-spanned="1" table:style-name="ce477">
            <text:p>Transect 4: Bioerosion rates (g/m<text:span text:style-name="T5">2</text:span>/yr)</text:p>
          </table:table-cell>
          <table:covered-table-cell table:number-columns-repeated="7"/>
          <table:table-cell office:value-type="string" table:number-columns-spanned="8" table:number-rows-spanned="1" table:style-name="ce477">
            <text:p>Transect 5: Bioerosion rates (g/m<text:span text:style-name="T5">2</text:span>/yr)</text:p>
          </table:table-cell>
          <table:covered-table-cell table:number-columns-repeated="7"/>
          <table:table-cell office:value-type="string" table:number-columns-spanned="8" table:number-rows-spanned="1" table:style-name="ce477">
            <text:p>Transect 6: Bioerosion rates (g/m<text:span text:style-name="T5">2</text:span>/yr)</text:p>
          </table:table-cell>
          <table:covered-table-cell table:number-columns-repeated="7"/>
          <table:table-cell office:value-type="string" table:number-columns-spanned="8" table:number-rows-spanned="1" table:style-name="ce477">
            <text:p>Transect 7: Bioerosion rates (g/m<text:span text:style-name="T5">2</text:span>/yr)</text:p>
          </table:table-cell>
          <table:covered-table-cell table:number-columns-repeated="7"/>
          <table:table-cell office:value-type="string" table:number-columns-spanned="8" table:number-rows-spanned="1" table:style-name="ce477">
            <text:p>Transect 8: Bioerosion rates (g/m<text:span text:style-name="T5">2</text:span>/yr)</text:p>
          </table:table-cell>
          <table:covered-table-cell table:number-columns-repeated="7"/>
          <table:table-cell office:value-type="string" table:number-columns-spanned="8" table:number-rows-spanned="1" table:style-name="ce477">
            <text:p>Transect 9: Bioerosion rates (g/m<text:span text:style-name="T5">2</text:span>/yr)</text:p>
          </table:table-cell>
          <table:covered-table-cell table:number-columns-repeated="7"/>
          <table:table-cell office:value-type="string" table:number-columns-spanned="8" table:number-rows-spanned="1" table:style-name="ce477">
            <text:p>Transect 10: Bioerosion rates (g/m<text:span text:style-name="T5">2</text:span>/yr)</text:p>
          </table:table-cell>
          <table:covered-table-cell table:number-columns-repeated="7"/>
          <table:table-cell table:number-columns-repeated="16303"/>
        </table:table-row>
        <table:table-row table:style-name="ro4">
          <table:table-cell table:style-name="ce291"/>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office:value-type="string" table:style-name="ce292">
            <text:p>Juvenile Phase</text:p>
          </table:table-cell>
          <table:table-cell office:value-type="string" table:number-columns-spanned="3" table:number-rows-spanned="1" table:style-name="ce400">
            <text:p>Initial Phase</text:p>
          </table:table-cell>
          <table:covered-table-cell table:number-columns-repeated="2"/>
          <table:table-cell office:value-type="string" table:number-columns-spanned="4" table:number-rows-spanned="1" table:style-name="ce402">
            <text:p>Terminal Phase</text:p>
          </table:table-cell>
          <table:covered-table-cell table:number-columns-repeated="3"/>
          <table:table-cell table:number-columns-repeated="16303"/>
        </table:table-row>
        <table:table-row table:style-name="ro4">
          <table:table-cell table:style-name="ce291"/>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6">
            <text:p>&gt;45cm</text:p>
          </table:table-cell>
          <table:table-cell office:value-type="string" table:style-name="ce297">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office:value-type="string" table:style-name="ce293">
            <text:p>5-1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4">
            <text:p>15-24cm</text:p>
          </table:table-cell>
          <table:table-cell office:value-type="string" table:style-name="ce294">
            <text:p>25-34cm</text:p>
          </table:table-cell>
          <table:table-cell office:value-type="string" table:style-name="ce294">
            <text:p>35-44cm</text:p>
          </table:table-cell>
          <table:table-cell office:value-type="string" table:style-name="ce295">
            <text:p>&gt;45cm</text:p>
          </table:table-cell>
          <table:table-cell table:number-columns-repeated="16303"/>
        </table:table-row>
        <table:table-row table:style-name="ro4">
          <table:table-cell office:value-type="string" table:style-name="ce298">
            <text:p>S. vetula</text:p>
          </table:table-cell>
          <table:table-cell office:value-type="float" office:value="0" table:formula="of:=IF([Site_Description.$B$33]&gt;1;[.B24]*365*[Parrotfish_Abundance.B7];&quot;NO TRANSECT&quot;)" table:style-name="ce299">
            <text:p>0.000000</text:p>
          </table:table-cell>
          <table:table-cell office:value-type="float" office:value="0" table:formula="of:=IF([Site_Description.$B$33]&gt;1;[.C24]*365*[Parrotfish_Abundance.C7];&quot;NO TRANSECT&quot;)" table:style-name="ce300">
            <text:p>0.000000</text:p>
          </table:table-cell>
          <table:table-cell office:value-type="float" office:value="0" table:formula="of:=IF([Site_Description.$B$33]&gt;1;[.D24]*365*[Parrotfish_Abundance.D7];&quot;NO TRANSECT&quot;)" table:style-name="ce300">
            <text:p>0.000000</text:p>
          </table:table-cell>
          <table:table-cell office:value-type="float" office:value="0" table:formula="of:=IF([Site_Description.$B$33]&gt;1;[.E24]*365*[Parrotfish_Abundance.E7];&quot;NO TRANSECT&quot;)" table:style-name="ce300">
            <text:p>0.000000</text:p>
          </table:table-cell>
          <table:table-cell office:value-type="float" office:value="0" table:formula="of:=IF([Site_Description.$B$33]&gt;1;[.F24]*365*[Parrotfish_Abundance.F7];&quot;NO TRANSECT&quot;)" table:style-name="ce300">
            <text:p>0.000000</text:p>
          </table:table-cell>
          <table:table-cell office:value-type="float" office:value="0" table:formula="of:=IF([Site_Description.$B$33]&gt;1;[.G24]*365*[Parrotfish_Abundance.G7];&quot;NO TRANSECT&quot;)" table:style-name="ce300">
            <text:p>0.000000</text:p>
          </table:table-cell>
          <table:table-cell office:value-type="float" office:value="0" table:formula="of:=IF([Site_Description.$B$33]&gt;1;[.H24]*365*[Parrotfish_Abundance.H7];&quot;NO TRANSECT&quot;)" table:style-name="ce300">
            <text:p>0.000000</text:p>
          </table:table-cell>
          <table:table-cell office:value-type="float" office:value="0" table:formula="of:=IF([Site_Description.$B$33]&gt;1;[.I24]*365*[Parrotfish_Abundance.I7];&quot;NO TRANSECT&quot;)" table:style-name="ce301">
            <text:p>0.000000</text:p>
          </table:table-cell>
          <table:table-cell office:value-type="float" office:value="0" table:formula="of:=IF([Site_Description.$C$33]&gt;1;[.B24]*365*[Parrotfish_Abundance.J7];&quot;NO TRANSECT&quot;)" table:style-name="ce302">
            <text:p>0.000000</text:p>
          </table:table-cell>
          <table:table-cell office:value-type="float" office:value="0" table:formula="of:=IF([Site_Description.$C$33]&gt;1;[.C24]*365*[Parrotfish_Abundance.K7];&quot;NO TRANSECT&quot;)" table:style-name="ce303">
            <text:p>0.000000</text:p>
          </table:table-cell>
          <table:table-cell office:value-type="float" office:value="0" table:formula="of:=IF([Site_Description.$C$33]&gt;1;[.D24]*365*[Parrotfish_Abundance.L7];&quot;NO TRANSECT&quot;)" table:style-name="ce303">
            <text:p>0.000000</text:p>
          </table:table-cell>
          <table:table-cell office:value-type="float" office:value="0" table:formula="of:=IF([Site_Description.$C$33]&gt;1;[.E24]*365*[Parrotfish_Abundance.M7];&quot;NO TRANSECT&quot;)" table:style-name="ce303">
            <text:p>0.000000</text:p>
          </table:table-cell>
          <table:table-cell office:value-type="float" office:value="0" table:formula="of:=IF([Site_Description.$C$33]&gt;1;[.F24]*365*[Parrotfish_Abundance.N7];&quot;NO TRANSECT&quot;)" table:style-name="ce303">
            <text:p>0.000000</text:p>
          </table:table-cell>
          <table:table-cell office:value-type="float" office:value="0" table:formula="of:=IF([Site_Description.$C$33]&gt;1;[.G24]*365*[Parrotfish_Abundance.O7];&quot;NO TRANSECT&quot;)" table:style-name="ce303">
            <text:p>0.000000</text:p>
          </table:table-cell>
          <table:table-cell office:value-type="float" office:value="0" table:formula="of:=IF([Site_Description.$C$33]&gt;1;[.H24]*365*[Parrotfish_Abundance.P7];&quot;NO TRANSECT&quot;)" table:style-name="ce303">
            <text:p>0.000000</text:p>
          </table:table-cell>
          <table:table-cell office:value-type="float" office:value="0" table:formula="of:=IF([Site_Description.$C$33]&gt;1;[.I24]*365*[Parrotfish_Abundance.Q7];&quot;NO TRANSECT&quot;)" table:style-name="ce304">
            <text:p>0.000000</text:p>
          </table:table-cell>
          <table:table-cell office:value-type="float" office:value="0" table:formula="of:=IF([Site_Description.$D$33]&gt;1;[.B24]*365*[Parrotfish_Abundance.R7];&quot;NO TRANSECT&quot;)" table:style-name="ce302">
            <text:p>0.000000</text:p>
          </table:table-cell>
          <table:table-cell office:value-type="float" office:value="0" table:formula="of:=IF([Site_Description.$D$33]&gt;1;[.C24]*365*[Parrotfish_Abundance.S7];&quot;NO TRANSECT&quot;)" table:style-name="ce303">
            <text:p>0.000000</text:p>
          </table:table-cell>
          <table:table-cell office:value-type="float" office:value="0" table:formula="of:=IF([Site_Description.$D$33]&gt;1;[.D24]*365*[Parrotfish_Abundance.T7];&quot;NO TRANSECT&quot;)" table:style-name="ce303">
            <text:p>0.000000</text:p>
          </table:table-cell>
          <table:table-cell office:value-type="float" office:value="0" table:formula="of:=IF([Site_Description.$D$33]&gt;1;[.E24]*365*[Parrotfish_Abundance.U7];&quot;NO TRANSECT&quot;)" table:style-name="ce303">
            <text:p>0.000000</text:p>
          </table:table-cell>
          <table:table-cell office:value-type="float" office:value="0" table:formula="of:=IF([Site_Description.$D$33]&gt;1;[.F24]*365*[Parrotfish_Abundance.V7];&quot;NO TRANSECT&quot;)" table:style-name="ce303">
            <text:p>0.000000</text:p>
          </table:table-cell>
          <table:table-cell office:value-type="float" office:value="0" table:formula="of:=IF([Site_Description.$D$33]&gt;1;[.G24]*365*[Parrotfish_Abundance.W7];&quot;NO TRANSECT&quot;)" table:style-name="ce303">
            <text:p>0.000000</text:p>
          </table:table-cell>
          <table:table-cell office:value-type="float" office:value="0" table:formula="of:=IF([Site_Description.$D$33]&gt;1;[.H24]*365*[Parrotfish_Abundance.X7];&quot;NO TRANSECT&quot;)" table:style-name="ce303">
            <text:p>0.000000</text:p>
          </table:table-cell>
          <table:table-cell office:value-type="float" office:value="0" table:formula="of:=IF([Site_Description.$D$33]&gt;1;[.I24]*365*[Parrotfish_Abundance.Y7];&quot;NO TRANSECT&quot;)" table:style-name="ce305">
            <text:p>0.000000</text:p>
          </table:table-cell>
          <table:table-cell office:value-type="float" office:value="0" table:formula="of:=IF([Site_Description.$E$33]&gt;1;[.B24]*365*[Parrotfish_Abundance.Z7];&quot;NO TRANSECT&quot;)" table:style-name="ce302">
            <text:p>0.000000</text:p>
          </table:table-cell>
          <table:table-cell office:value-type="float" office:value="0" table:formula="of:=IF([Site_Description.$E$33]&gt;1;[.C24]*365*[Parrotfish_Abundance.AA7];&quot;NO TRANSECT&quot;)" table:style-name="ce303">
            <text:p>0.000000</text:p>
          </table:table-cell>
          <table:table-cell office:value-type="float" office:value="0" table:formula="of:=IF([Site_Description.$E$33]&gt;1;[.D24]*365*[Parrotfish_Abundance.AB7];&quot;NO TRANSECT&quot;)" table:style-name="ce303">
            <text:p>0.000000</text:p>
          </table:table-cell>
          <table:table-cell office:value-type="float" office:value="0" table:formula="of:=IF([Site_Description.$E$33]&gt;1;[.E24]*365*[Parrotfish_Abundance.AC7];&quot;NO TRANSECT&quot;)" table:style-name="ce303">
            <text:p>0.000000</text:p>
          </table:table-cell>
          <table:table-cell office:value-type="float" office:value="0" table:formula="of:=IF([Site_Description.$E$33]&gt;1;[.F24]*365*[Parrotfish_Abundance.AD7];&quot;NO TRANSECT&quot;)" table:style-name="ce303">
            <text:p>0.000000</text:p>
          </table:table-cell>
          <table:table-cell office:value-type="float" office:value="0" table:formula="of:=IF([Site_Description.$E$33]&gt;1;[.G24]*365*[Parrotfish_Abundance.AE7];&quot;NO TRANSECT&quot;)" table:style-name="ce303">
            <text:p>0.000000</text:p>
          </table:table-cell>
          <table:table-cell office:value-type="float" office:value="0" table:formula="of:=IF([Site_Description.$E$33]&gt;1;[.H24]*365*[Parrotfish_Abundance.AF7];&quot;NO TRANSECT&quot;)" table:style-name="ce303">
            <text:p>0.000000</text:p>
          </table:table-cell>
          <table:table-cell office:value-type="float" office:value="0" table:formula="of:=IF([Site_Description.$E$33]&gt;1;[.I24]*365*[Parrotfish_Abundance.AG7];&quot;NO TRANSECT&quot;)" table:style-name="ce305">
            <text:p>0.000000</text:p>
          </table:table-cell>
          <table:table-cell office:value-type="float" office:value="0" table:formula="of:=IF([Site_Description.$F$33]&gt;1;[.B24]*365*[Parrotfish_Abundance.AH7];&quot;NO TRANSECT&quot;)" table:style-name="ce302">
            <text:p>0.000000</text:p>
          </table:table-cell>
          <table:table-cell office:value-type="float" office:value="0" table:formula="of:=IF([Site_Description.$F$33]&gt;1;[.C24]*365*[Parrotfish_Abundance.AI7];&quot;NO TRANSECT&quot;)" table:style-name="ce303">
            <text:p>0.000000</text:p>
          </table:table-cell>
          <table:table-cell office:value-type="float" office:value="0" table:formula="of:=IF([Site_Description.$F$33]&gt;1;[.D24]*365*[Parrotfish_Abundance.AJ7];&quot;NO TRANSECT&quot;)" table:style-name="ce303">
            <text:p>0.000000</text:p>
          </table:table-cell>
          <table:table-cell office:value-type="float" office:value="0" table:formula="of:=IF([Site_Description.$F$33]&gt;1;[.E24]*365*[Parrotfish_Abundance.AK7];&quot;NO TRANSECT&quot;)" table:style-name="ce303">
            <text:p>0.000000</text:p>
          </table:table-cell>
          <table:table-cell office:value-type="float" office:value="0" table:formula="of:=IF([Site_Description.$F$33]&gt;1;[.F24]*365*[Parrotfish_Abundance.AL7];&quot;NO TRANSECT&quot;)" table:style-name="ce303">
            <text:p>0.000000</text:p>
          </table:table-cell>
          <table:table-cell office:value-type="float" office:value="0" table:formula="of:=IF([Site_Description.$F$33]&gt;1;[.G24]*365*[Parrotfish_Abundance.AM7];&quot;NO TRANSECT&quot;)" table:style-name="ce303">
            <text:p>0.000000</text:p>
          </table:table-cell>
          <table:table-cell office:value-type="float" office:value="0" table:formula="of:=IF([Site_Description.$F$33]&gt;1;[.H24]*365*[Parrotfish_Abundance.AN7];&quot;NO TRANSECT&quot;)" table:style-name="ce303">
            <text:p>0.000000</text:p>
          </table:table-cell>
          <table:table-cell office:value-type="float" office:value="0" table:formula="of:=IF([Site_Description.$F$33]&gt;1;[.I24]*365*[Parrotfish_Abundance.AO7];&quot;NO TRANSECT&quot;)" table:style-name="ce305">
            <text:p>0.000000</text:p>
          </table:table-cell>
          <table:table-cell office:value-type="float" office:value="0" table:formula="of:=IF([Site_Description.$G$33]&gt;1;[.B24]*365*[Parrotfish_Abundance.AP7];&quot;NO TRANSECT&quot;)" table:style-name="ce302">
            <text:p>0.000000</text:p>
          </table:table-cell>
          <table:table-cell office:value-type="float" office:value="0" table:formula="of:=IF([Site_Description.$G$33]&gt;1;[.C24]*365*[Parrotfish_Abundance.AQ7];&quot;NO TRANSECT&quot;)" table:style-name="ce303">
            <text:p>0.000000</text:p>
          </table:table-cell>
          <table:table-cell office:value-type="float" office:value="0" table:formula="of:=IF([Site_Description.$G$33]&gt;1;[.D24]*365*[Parrotfish_Abundance.AR7];&quot;NO TRANSECT&quot;)" table:style-name="ce303">
            <text:p>0.000000</text:p>
          </table:table-cell>
          <table:table-cell office:value-type="float" office:value="0" table:formula="of:=IF([Site_Description.$G$33]&gt;1;[.E24]*365*[Parrotfish_Abundance.AS7];&quot;NO TRANSECT&quot;)" table:style-name="ce303">
            <text:p>0.000000</text:p>
          </table:table-cell>
          <table:table-cell office:value-type="float" office:value="0" table:formula="of:=IF([Site_Description.$G$33]&gt;1;[.F24]*365*[Parrotfish_Abundance.AT7];&quot;NO TRANSECT&quot;)" table:style-name="ce303">
            <text:p>0.000000</text:p>
          </table:table-cell>
          <table:table-cell office:value-type="float" office:value="0" table:formula="of:=IF([Site_Description.$G$33]&gt;1;[.G24]*365*[Parrotfish_Abundance.AU7];&quot;NO TRANSECT&quot;)" table:style-name="ce303">
            <text:p>0.000000</text:p>
          </table:table-cell>
          <table:table-cell office:value-type="float" office:value="0" table:formula="of:=IF([Site_Description.$G$33]&gt;1;[.H24]*365*[Parrotfish_Abundance.AV7];&quot;NO TRANSECT&quot;)" table:style-name="ce303">
            <text:p>0.000000</text:p>
          </table:table-cell>
          <table:table-cell office:value-type="float" office:value="0" table:formula="of:=IF([Site_Description.$G$33]&gt;1;[.I24]*365*[Parrotfish_Abundance.AW7];&quot;NO TRANSECT&quot;)" table:style-name="ce305">
            <text:p>0.000000</text:p>
          </table:table-cell>
          <table:table-cell office:value-type="float" office:value="0" table:formula="of:=IF([Site_Description.$H$33]&gt;1;[.B24]*365*[Parrotfish_Abundance.AX7];&quot;NO TRANSECT&quot;)" table:style-name="ce302">
            <text:p>0.000000</text:p>
          </table:table-cell>
          <table:table-cell office:value-type="float" office:value="0" table:formula="of:=IF([Site_Description.$H$33]&gt;1;[.C24]*365*[Parrotfish_Abundance.AY7];&quot;NO TRANSECT&quot;)" table:style-name="ce303">
            <text:p>0.000000</text:p>
          </table:table-cell>
          <table:table-cell office:value-type="float" office:value="0" table:formula="of:=IF([Site_Description.$H$33]&gt;1;[.D24]*365*[Parrotfish_Abundance.AZ7];&quot;NO TRANSECT&quot;)" table:style-name="ce303">
            <text:p>0.000000</text:p>
          </table:table-cell>
          <table:table-cell office:value-type="float" office:value="0" table:formula="of:=IF([Site_Description.$H$33]&gt;1;[.E24]*365*[Parrotfish_Abundance.BA7];&quot;NO TRANSECT&quot;)" table:style-name="ce303">
            <text:p>0.000000</text:p>
          </table:table-cell>
          <table:table-cell office:value-type="float" office:value="0" table:formula="of:=IF([Site_Description.$H$33]&gt;1;[.F24]*365*[Parrotfish_Abundance.BB7];&quot;NO TRANSECT&quot;)" table:style-name="ce303">
            <text:p>0.000000</text:p>
          </table:table-cell>
          <table:table-cell office:value-type="float" office:value="0" table:formula="of:=IF([Site_Description.$H$33]&gt;1;[.G24]*365*[Parrotfish_Abundance.BC7];&quot;NO TRANSECT&quot;)" table:style-name="ce303">
            <text:p>0.000000</text:p>
          </table:table-cell>
          <table:table-cell office:value-type="float" office:value="0" table:formula="of:=IF([Site_Description.$H$33]&gt;1;[.H24]*365*[Parrotfish_Abundance.BD7];&quot;NO TRANSECT&quot;)" table:style-name="ce303">
            <text:p>0.000000</text:p>
          </table:table-cell>
          <table:table-cell office:value-type="float" office:value="0" table:formula="of:=IF([Site_Description.$H$33]&gt;1;[.I24]*365*[Parrotfish_Abundance.BE7];&quot;NO TRANSECT&quot;)" table:style-name="ce305">
            <text:p>0.000000</text:p>
          </table:table-cell>
          <table:table-cell office:value-type="float" office:value="0" table:formula="of:=IF([Site_Description.$I$33]&gt;1;[.B24]*365*[Parrotfish_Abundance.BF7];&quot;NO TRANSECT&quot;)" table:style-name="ce302">
            <text:p>0.000000</text:p>
          </table:table-cell>
          <table:table-cell office:value-type="float" office:value="0" table:formula="of:=IF([Site_Description.$I$33]&gt;1;[.C24]*365*[Parrotfish_Abundance.BG7];&quot;NO TRANSECT&quot;)" table:style-name="ce303">
            <text:p>0.000000</text:p>
          </table:table-cell>
          <table:table-cell office:value-type="float" office:value="0" table:formula="of:=IF([Site_Description.$I$33]&gt;1;[.D24]*365*[Parrotfish_Abundance.BH7];&quot;NO TRANSECT&quot;)" table:style-name="ce303">
            <text:p>0.000000</text:p>
          </table:table-cell>
          <table:table-cell office:value-type="float" office:value="0" table:formula="of:=IF([Site_Description.$I$33]&gt;1;[.E24]*365*[Parrotfish_Abundance.BI7];&quot;NO TRANSECT&quot;)" table:style-name="ce303">
            <text:p>0.000000</text:p>
          </table:table-cell>
          <table:table-cell office:value-type="float" office:value="0" table:formula="of:=IF([Site_Description.$I$33]&gt;1;[.F24]*365*[Parrotfish_Abundance.BJ7];&quot;NO TRANSECT&quot;)" table:style-name="ce303">
            <text:p>0.000000</text:p>
          </table:table-cell>
          <table:table-cell office:value-type="float" office:value="0" table:formula="of:=IF([Site_Description.$I$33]&gt;1;[.G24]*365*[Parrotfish_Abundance.BK7];&quot;NO TRANSECT&quot;)" table:style-name="ce303">
            <text:p>0.000000</text:p>
          </table:table-cell>
          <table:table-cell office:value-type="float" office:value="0" table:formula="of:=IF([Site_Description.$I$33]&gt;1;[.H24]*365*[Parrotfish_Abundance.BL7];&quot;NO TRANSECT&quot;)" table:style-name="ce303">
            <text:p>0.000000</text:p>
          </table:table-cell>
          <table:table-cell office:value-type="float" office:value="0" table:formula="of:=IF([Site_Description.$I$33]&gt;1;[.I24]*365*[Parrotfish_Abundance.BM7];&quot;NO TRANSECT&quot;)" table:style-name="ce305">
            <text:p>0.000000</text:p>
          </table:table-cell>
          <table:table-cell office:value-type="float" office:value="0" table:formula="of:=IF([Site_Description.$J$33]&gt;1;[.B24]*365*[Parrotfish_Abundance.BN7];&quot;NO TRANSECT&quot;)" table:style-name="ce302">
            <text:p>0.000000</text:p>
          </table:table-cell>
          <table:table-cell office:value-type="float" office:value="0" table:formula="of:=IF([Site_Description.$J$33]&gt;1;[.C24]*365*[Parrotfish_Abundance.BO7];&quot;NO TRANSECT&quot;)" table:style-name="ce303">
            <text:p>0.000000</text:p>
          </table:table-cell>
          <table:table-cell office:value-type="float" office:value="0" table:formula="of:=IF([Site_Description.$J$33]&gt;1;[.D24]*365*[Parrotfish_Abundance.BP7];&quot;NO TRANSECT&quot;)" table:style-name="ce303">
            <text:p>0.000000</text:p>
          </table:table-cell>
          <table:table-cell office:value-type="float" office:value="0" table:formula="of:=IF([Site_Description.$J$33]&gt;1;[.E24]*365*[Parrotfish_Abundance.BQ7];&quot;NO TRANSECT&quot;)" table:style-name="ce303">
            <text:p>0.000000</text:p>
          </table:table-cell>
          <table:table-cell office:value-type="float" office:value="0" table:formula="of:=IF([Site_Description.$J$33]&gt;1;[.F24]*365*[Parrotfish_Abundance.BR7];&quot;NO TRANSECT&quot;)" table:style-name="ce303">
            <text:p>0.000000</text:p>
          </table:table-cell>
          <table:table-cell office:value-type="float" office:value="0" table:formula="of:=IF([Site_Description.$J$33]&gt;1;[.G24]*365*[Parrotfish_Abundance.BS7];&quot;NO TRANSECT&quot;)" table:style-name="ce303">
            <text:p>0.000000</text:p>
          </table:table-cell>
          <table:table-cell office:value-type="float" office:value="0" table:formula="of:=IF([Site_Description.$J$33]&gt;1;[.H24]*365*[Parrotfish_Abundance.BT7];&quot;NO TRANSECT&quot;)" table:style-name="ce303">
            <text:p>0.000000</text:p>
          </table:table-cell>
          <table:table-cell office:value-type="float" office:value="0" table:formula="of:=IF([Site_Description.$J$33]&gt;1;[.I24]*365*[Parrotfish_Abundance.BU7];&quot;NO TRANSECT&quot;)" table:style-name="ce305">
            <text:p>0.000000</text:p>
          </table:table-cell>
          <table:table-cell office:value-type="float" office:value="0" table:formula="of:=IF([Site_Description.$K$33]&gt;1;[.B24]*365*[Parrotfish_Abundance.BV7];&quot;NO TRANSECT&quot;)" table:style-name="ce302">
            <text:p>0.000000</text:p>
          </table:table-cell>
          <table:table-cell office:value-type="float" office:value="0" table:formula="of:=IF([Site_Description.$K$33]&gt;1;[.C24]*365*[Parrotfish_Abundance.BW7];&quot;NO TRANSECT&quot;)" table:style-name="ce303">
            <text:p>0.000000</text:p>
          </table:table-cell>
          <table:table-cell office:value-type="float" office:value="0" table:formula="of:=IF([Site_Description.$K$33]&gt;1;[.D24]*365*[Parrotfish_Abundance.BX7];&quot;NO TRANSECT&quot;)" table:style-name="ce303">
            <text:p>0.000000</text:p>
          </table:table-cell>
          <table:table-cell office:value-type="float" office:value="0" table:formula="of:=IF([Site_Description.$K$33]&gt;1;[.E24]*365*[Parrotfish_Abundance.BY7];&quot;NO TRANSECT&quot;)" table:style-name="ce303">
            <text:p>0.000000</text:p>
          </table:table-cell>
          <table:table-cell office:value-type="float" office:value="0" table:formula="of:=IF([Site_Description.$K$33]&gt;1;[.F24]*365*[Parrotfish_Abundance.BZ7];&quot;NO TRANSECT&quot;)" table:style-name="ce303">
            <text:p>0.000000</text:p>
          </table:table-cell>
          <table:table-cell office:value-type="float" office:value="0" table:formula="of:=IF([Site_Description.$K$33]&gt;1;[.G24]*365*[Parrotfish_Abundance.CA7];&quot;NO TRANSECT&quot;)" table:style-name="ce303">
            <text:p>0.000000</text:p>
          </table:table-cell>
          <table:table-cell office:value-type="float" office:value="0" table:formula="of:=IF([Site_Description.$K$33]&gt;1;[.H24]*365*[Parrotfish_Abundance.CB7];&quot;NO TRANSECT&quot;)" table:style-name="ce303">
            <text:p>0.000000</text:p>
          </table:table-cell>
          <table:table-cell office:value-type="float" office:value="0" table:formula="of:=IF([Site_Description.$K$33]&gt;1;[.I24]*365*[Parrotfish_Abundance.CC7];&quot;NO TRANSECT&quot;)" table:style-name="ce305">
            <text:p>0.000000</text:p>
          </table:table-cell>
          <table:table-cell table:number-columns-repeated="16303"/>
        </table:table-row>
        <table:table-row table:style-name="ro4">
          <table:table-cell office:value-type="string" table:style-name="ce306">
            <text:p>S. taeniopterus</text:p>
          </table:table-cell>
          <table:table-cell office:value-type="float" office:value="0" table:formula="of:=IF([Site_Description.$B$33]&gt;1;[.B25]*365*[Parrotfish_Abundance.B8];&quot;NO TRANSECT&quot;)" table:style-name="ce299">
            <text:p>0.000000</text:p>
          </table:table-cell>
          <table:table-cell office:value-type="float" office:value="0" table:formula="of:=IF([Site_Description.$B$33]&gt;1;[.C25]*365*[Parrotfish_Abundance.C8];&quot;NO TRANSECT&quot;)" table:style-name="ce300">
            <text:p>0.000000</text:p>
          </table:table-cell>
          <table:table-cell office:value-type="float" office:value="0" table:formula="of:=IF([Site_Description.$B$33]&gt;1;[.D25]*365*[Parrotfish_Abundance.D8];&quot;NO TRANSECT&quot;)" table:style-name="ce300">
            <text:p>0.000000</text:p>
          </table:table-cell>
          <table:table-cell office:value-type="float" office:value="0" table:formula="of:=IF([Site_Description.$B$33]&gt;1;[.E25]*365*[Parrotfish_Abundance.E8];&quot;NO TRANSECT&quot;)" table:style-name="ce300">
            <text:p>0.000000</text:p>
          </table:table-cell>
          <table:table-cell office:value-type="float" office:value="0" table:formula="of:=IF([Site_Description.$B$33]&gt;1;[.F25]*365*[Parrotfish_Abundance.F8];&quot;NO TRANSECT&quot;)" table:style-name="ce300">
            <text:p>0.000000</text:p>
          </table:table-cell>
          <table:table-cell office:value-type="float" office:value="0" table:formula="of:=IF([Site_Description.$B$33]&gt;1;[.G25]*365*[Parrotfish_Abundance.G8];&quot;NO TRANSECT&quot;)" table:style-name="ce300">
            <text:p>0.000000</text:p>
          </table:table-cell>
          <table:table-cell office:value-type="float" office:value="0" table:formula="of:=IF([Site_Description.$B$33]&gt;1;[.H25]*365*[Parrotfish_Abundance.H8];&quot;NO TRANSECT&quot;)" table:style-name="ce300">
            <text:p>0.000000</text:p>
          </table:table-cell>
          <table:table-cell office:value-type="float" office:value="0" table:formula="of:=IF([Site_Description.$B$33]&gt;1;[.I25]*365*[Parrotfish_Abundance.I8];&quot;NO TRANSECT&quot;)" table:style-name="ce301">
            <text:p>0.000000</text:p>
          </table:table-cell>
          <table:table-cell office:value-type="float" office:value="0" table:formula="of:=IF([Site_Description.$C$33]&gt;1;[.B25]*365*[Parrotfish_Abundance.J8];&quot;NO TRANSECT&quot;)" table:style-name="ce302">
            <text:p>0.000000</text:p>
          </table:table-cell>
          <table:table-cell office:value-type="float" office:value="0" table:formula="of:=IF([Site_Description.$C$33]&gt;1;[.C25]*365*[Parrotfish_Abundance.K8];&quot;NO TRANSECT&quot;)" table:style-name="ce303">
            <text:p>0.000000</text:p>
          </table:table-cell>
          <table:table-cell office:value-type="float" office:value="0" table:formula="of:=IF([Site_Description.$C$33]&gt;1;[.D25]*365*[Parrotfish_Abundance.L8];&quot;NO TRANSECT&quot;)" table:style-name="ce303">
            <text:p>0.000000</text:p>
          </table:table-cell>
          <table:table-cell office:value-type="float" office:value="0" table:formula="of:=IF([Site_Description.$C$33]&gt;1;[.E25]*365*[Parrotfish_Abundance.M8];&quot;NO TRANSECT&quot;)" table:style-name="ce303">
            <text:p>0.000000</text:p>
          </table:table-cell>
          <table:table-cell office:value-type="float" office:value="0" table:formula="of:=IF([Site_Description.$C$33]&gt;1;[.F25]*365*[Parrotfish_Abundance.N8];&quot;NO TRANSECT&quot;)" table:style-name="ce303">
            <text:p>0.000000</text:p>
          </table:table-cell>
          <table:table-cell office:value-type="float" office:value="0" table:formula="of:=IF([Site_Description.$C$33]&gt;1;[.G25]*365*[Parrotfish_Abundance.O8];&quot;NO TRANSECT&quot;)" table:style-name="ce303">
            <text:p>0.000000</text:p>
          </table:table-cell>
          <table:table-cell office:value-type="float" office:value="0" table:formula="of:=IF([Site_Description.$C$33]&gt;1;[.H25]*365*[Parrotfish_Abundance.P8];&quot;NO TRANSECT&quot;)" table:style-name="ce303">
            <text:p>0.000000</text:p>
          </table:table-cell>
          <table:table-cell office:value-type="float" office:value="0" table:formula="of:=IF([Site_Description.$C$33]&gt;1;[.I25]*365*[Parrotfish_Abundance.Q8];&quot;NO TRANSECT&quot;)" table:style-name="ce304">
            <text:p>0.000000</text:p>
          </table:table-cell>
          <table:table-cell office:value-type="float" office:value="0" table:formula="of:=IF([Site_Description.$D$33]&gt;1;[.B25]*365*[Parrotfish_Abundance.R8];&quot;NO TRANSECT&quot;)" table:style-name="ce302">
            <text:p>0.000000</text:p>
          </table:table-cell>
          <table:table-cell office:value-type="float" office:value="0" table:formula="of:=IF([Site_Description.$D$33]&gt;1;[.C25]*365*[Parrotfish_Abundance.S8];&quot;NO TRANSECT&quot;)" table:style-name="ce303">
            <text:p>0.000000</text:p>
          </table:table-cell>
          <table:table-cell office:value-type="float" office:value="0" table:formula="of:=IF([Site_Description.$D$33]&gt;1;[.D25]*365*[Parrotfish_Abundance.T8];&quot;NO TRANSECT&quot;)" table:style-name="ce303">
            <text:p>0.000000</text:p>
          </table:table-cell>
          <table:table-cell office:value-type="float" office:value="0" table:formula="of:=IF([Site_Description.$D$33]&gt;1;[.E25]*365*[Parrotfish_Abundance.U8];&quot;NO TRANSECT&quot;)" table:style-name="ce303">
            <text:p>0.000000</text:p>
          </table:table-cell>
          <table:table-cell office:value-type="float" office:value="0" table:formula="of:=IF([Site_Description.$D$33]&gt;1;[.F25]*365*[Parrotfish_Abundance.V8];&quot;NO TRANSECT&quot;)" table:style-name="ce303">
            <text:p>0.000000</text:p>
          </table:table-cell>
          <table:table-cell office:value-type="float" office:value="0" table:formula="of:=IF([Site_Description.$D$33]&gt;1;[.G25]*365*[Parrotfish_Abundance.W8];&quot;NO TRANSECT&quot;)" table:style-name="ce303">
            <text:p>0.000000</text:p>
          </table:table-cell>
          <table:table-cell office:value-type="float" office:value="0" table:formula="of:=IF([Site_Description.$D$33]&gt;1;[.H25]*365*[Parrotfish_Abundance.X8];&quot;NO TRANSECT&quot;)" table:style-name="ce303">
            <text:p>0.000000</text:p>
          </table:table-cell>
          <table:table-cell office:value-type="float" office:value="0" table:formula="of:=IF([Site_Description.$D$33]&gt;1;[.I25]*365*[Parrotfish_Abundance.Y8];&quot;NO TRANSECT&quot;)" table:style-name="ce305">
            <text:p>0.000000</text:p>
          </table:table-cell>
          <table:table-cell office:value-type="float" office:value="0" table:formula="of:=IF([Site_Description.$E$33]&gt;1;[.B25]*365*[Parrotfish_Abundance.Z8];&quot;NO TRANSECT&quot;)" table:style-name="ce302">
            <text:p>0.000000</text:p>
          </table:table-cell>
          <table:table-cell office:value-type="float" office:value="0" table:formula="of:=IF([Site_Description.$E$33]&gt;1;[.C25]*365*[Parrotfish_Abundance.AA8];&quot;NO TRANSECT&quot;)" table:style-name="ce303">
            <text:p>0.000000</text:p>
          </table:table-cell>
          <table:table-cell office:value-type="float" office:value="0" table:formula="of:=IF([Site_Description.$E$33]&gt;1;[.D25]*365*[Parrotfish_Abundance.AB8];&quot;NO TRANSECT&quot;)" table:style-name="ce303">
            <text:p>0.000000</text:p>
          </table:table-cell>
          <table:table-cell office:value-type="float" office:value="0" table:formula="of:=IF([Site_Description.$E$33]&gt;1;[.E25]*365*[Parrotfish_Abundance.AC8];&quot;NO TRANSECT&quot;)" table:style-name="ce303">
            <text:p>0.000000</text:p>
          </table:table-cell>
          <table:table-cell office:value-type="float" office:value="0" table:formula="of:=IF([Site_Description.$E$33]&gt;1;[.F25]*365*[Parrotfish_Abundance.AD8];&quot;NO TRANSECT&quot;)" table:style-name="ce303">
            <text:p>0.000000</text:p>
          </table:table-cell>
          <table:table-cell office:value-type="float" office:value="0" table:formula="of:=IF([Site_Description.$E$33]&gt;1;[.G25]*365*[Parrotfish_Abundance.AE8];&quot;NO TRANSECT&quot;)" table:style-name="ce303">
            <text:p>0.000000</text:p>
          </table:table-cell>
          <table:table-cell office:value-type="float" office:value="0" table:formula="of:=IF([Site_Description.$E$33]&gt;1;[.H25]*365*[Parrotfish_Abundance.AF8];&quot;NO TRANSECT&quot;)" table:style-name="ce303">
            <text:p>0.000000</text:p>
          </table:table-cell>
          <table:table-cell office:value-type="float" office:value="0" table:formula="of:=IF([Site_Description.$E$33]&gt;1;[.I25]*365*[Parrotfish_Abundance.AG8];&quot;NO TRANSECT&quot;)" table:style-name="ce305">
            <text:p>0.000000</text:p>
          </table:table-cell>
          <table:table-cell office:value-type="float" office:value="0" table:formula="of:=IF([Site_Description.$F$33]&gt;1;[.B25]*365*[Parrotfish_Abundance.AH8];&quot;NO TRANSECT&quot;)" table:style-name="ce302">
            <text:p>0.000000</text:p>
          </table:table-cell>
          <table:table-cell office:value-type="float" office:value="0" table:formula="of:=IF([Site_Description.$F$33]&gt;1;[.C25]*365*[Parrotfish_Abundance.AI8];&quot;NO TRANSECT&quot;)" table:style-name="ce303">
            <text:p>0.000000</text:p>
          </table:table-cell>
          <table:table-cell office:value-type="float" office:value="0" table:formula="of:=IF([Site_Description.$F$33]&gt;1;[.D25]*365*[Parrotfish_Abundance.AJ8];&quot;NO TRANSECT&quot;)" table:style-name="ce303">
            <text:p>0.000000</text:p>
          </table:table-cell>
          <table:table-cell office:value-type="float" office:value="0" table:formula="of:=IF([Site_Description.$F$33]&gt;1;[.E25]*365*[Parrotfish_Abundance.AK8];&quot;NO TRANSECT&quot;)" table:style-name="ce303">
            <text:p>0.000000</text:p>
          </table:table-cell>
          <table:table-cell office:value-type="float" office:value="0" table:formula="of:=IF([Site_Description.$F$33]&gt;1;[.F25]*365*[Parrotfish_Abundance.AL8];&quot;NO TRANSECT&quot;)" table:style-name="ce303">
            <text:p>0.000000</text:p>
          </table:table-cell>
          <table:table-cell office:value-type="float" office:value="0" table:formula="of:=IF([Site_Description.$F$33]&gt;1;[.G25]*365*[Parrotfish_Abundance.AM8];&quot;NO TRANSECT&quot;)" table:style-name="ce303">
            <text:p>0.000000</text:p>
          </table:table-cell>
          <table:table-cell office:value-type="float" office:value="0" table:formula="of:=IF([Site_Description.$F$33]&gt;1;[.H25]*365*[Parrotfish_Abundance.AN8];&quot;NO TRANSECT&quot;)" table:style-name="ce303">
            <text:p>0.000000</text:p>
          </table:table-cell>
          <table:table-cell office:value-type="float" office:value="0" table:formula="of:=IF([Site_Description.$F$33]&gt;1;[.I25]*365*[Parrotfish_Abundance.AO8];&quot;NO TRANSECT&quot;)" table:style-name="ce305">
            <text:p>0.000000</text:p>
          </table:table-cell>
          <table:table-cell office:value-type="float" office:value="0" table:formula="of:=IF([Site_Description.$G$33]&gt;1;[.B25]*365*[Parrotfish_Abundance.AP8];&quot;NO TRANSECT&quot;)" table:style-name="ce302">
            <text:p>0.000000</text:p>
          </table:table-cell>
          <table:table-cell office:value-type="float" office:value="0" table:formula="of:=IF([Site_Description.$G$33]&gt;1;[.C25]*365*[Parrotfish_Abundance.AQ8];&quot;NO TRANSECT&quot;)" table:style-name="ce303">
            <text:p>0.000000</text:p>
          </table:table-cell>
          <table:table-cell office:value-type="float" office:value="0" table:formula="of:=IF([Site_Description.$G$33]&gt;1;[.D25]*365*[Parrotfish_Abundance.AR8];&quot;NO TRANSECT&quot;)" table:style-name="ce303">
            <text:p>0.000000</text:p>
          </table:table-cell>
          <table:table-cell office:value-type="float" office:value="0" table:formula="of:=IF([Site_Description.$G$33]&gt;1;[.E25]*365*[Parrotfish_Abundance.AS8];&quot;NO TRANSECT&quot;)" table:style-name="ce303">
            <text:p>0.000000</text:p>
          </table:table-cell>
          <table:table-cell office:value-type="float" office:value="0" table:formula="of:=IF([Site_Description.$G$33]&gt;1;[.F25]*365*[Parrotfish_Abundance.AT8];&quot;NO TRANSECT&quot;)" table:style-name="ce303">
            <text:p>0.000000</text:p>
          </table:table-cell>
          <table:table-cell office:value-type="float" office:value="0" table:formula="of:=IF([Site_Description.$G$33]&gt;1;[.G25]*365*[Parrotfish_Abundance.AU8];&quot;NO TRANSECT&quot;)" table:style-name="ce303">
            <text:p>0.000000</text:p>
          </table:table-cell>
          <table:table-cell office:value-type="float" office:value="0" table:formula="of:=IF([Site_Description.$G$33]&gt;1;[.H25]*365*[Parrotfish_Abundance.AV8];&quot;NO TRANSECT&quot;)" table:style-name="ce303">
            <text:p>0.000000</text:p>
          </table:table-cell>
          <table:table-cell office:value-type="float" office:value="0" table:formula="of:=IF([Site_Description.$G$33]&gt;1;[.I25]*365*[Parrotfish_Abundance.AW8];&quot;NO TRANSECT&quot;)" table:style-name="ce305">
            <text:p>0.000000</text:p>
          </table:table-cell>
          <table:table-cell office:value-type="float" office:value="0" table:formula="of:=IF([Site_Description.$H$33]&gt;1;[.B25]*365*[Parrotfish_Abundance.AX8];&quot;NO TRANSECT&quot;)" table:style-name="ce302">
            <text:p>0.000000</text:p>
          </table:table-cell>
          <table:table-cell office:value-type="float" office:value="0" table:formula="of:=IF([Site_Description.$H$33]&gt;1;[.C25]*365*[Parrotfish_Abundance.AY8];&quot;NO TRANSECT&quot;)" table:style-name="ce303">
            <text:p>0.000000</text:p>
          </table:table-cell>
          <table:table-cell office:value-type="float" office:value="0" table:formula="of:=IF([Site_Description.$H$33]&gt;1;[.D25]*365*[Parrotfish_Abundance.AZ8];&quot;NO TRANSECT&quot;)" table:style-name="ce303">
            <text:p>0.000000</text:p>
          </table:table-cell>
          <table:table-cell office:value-type="float" office:value="0" table:formula="of:=IF([Site_Description.$H$33]&gt;1;[.E25]*365*[Parrotfish_Abundance.BA8];&quot;NO TRANSECT&quot;)" table:style-name="ce303">
            <text:p>0.000000</text:p>
          </table:table-cell>
          <table:table-cell office:value-type="float" office:value="0" table:formula="of:=IF([Site_Description.$H$33]&gt;1;[.F25]*365*[Parrotfish_Abundance.BB8];&quot;NO TRANSECT&quot;)" table:style-name="ce303">
            <text:p>0.000000</text:p>
          </table:table-cell>
          <table:table-cell office:value-type="float" office:value="0" table:formula="of:=IF([Site_Description.$H$33]&gt;1;[.G25]*365*[Parrotfish_Abundance.BC8];&quot;NO TRANSECT&quot;)" table:style-name="ce303">
            <text:p>0.000000</text:p>
          </table:table-cell>
          <table:table-cell office:value-type="float" office:value="0" table:formula="of:=IF([Site_Description.$H$33]&gt;1;[.H25]*365*[Parrotfish_Abundance.BD8];&quot;NO TRANSECT&quot;)" table:style-name="ce303">
            <text:p>0.000000</text:p>
          </table:table-cell>
          <table:table-cell office:value-type="float" office:value="0" table:formula="of:=IF([Site_Description.$H$33]&gt;1;[.I25]*365*[Parrotfish_Abundance.BE8];&quot;NO TRANSECT&quot;)" table:style-name="ce305">
            <text:p>0.000000</text:p>
          </table:table-cell>
          <table:table-cell office:value-type="float" office:value="0" table:formula="of:=IF([Site_Description.$I$33]&gt;1;[.B25]*365*[Parrotfish_Abundance.BF8];&quot;NO TRANSECT&quot;)" table:style-name="ce302">
            <text:p>0.000000</text:p>
          </table:table-cell>
          <table:table-cell office:value-type="float" office:value="0" table:formula="of:=IF([Site_Description.$I$33]&gt;1;[.C25]*365*[Parrotfish_Abundance.BG8];&quot;NO TRANSECT&quot;)" table:style-name="ce303">
            <text:p>0.000000</text:p>
          </table:table-cell>
          <table:table-cell office:value-type="float" office:value="0" table:formula="of:=IF([Site_Description.$I$33]&gt;1;[.D25]*365*[Parrotfish_Abundance.BH8];&quot;NO TRANSECT&quot;)" table:style-name="ce303">
            <text:p>0.000000</text:p>
          </table:table-cell>
          <table:table-cell office:value-type="float" office:value="0" table:formula="of:=IF([Site_Description.$I$33]&gt;1;[.E25]*365*[Parrotfish_Abundance.BI8];&quot;NO TRANSECT&quot;)" table:style-name="ce303">
            <text:p>0.000000</text:p>
          </table:table-cell>
          <table:table-cell office:value-type="float" office:value="0" table:formula="of:=IF([Site_Description.$I$33]&gt;1;[.F25]*365*[Parrotfish_Abundance.BJ8];&quot;NO TRANSECT&quot;)" table:style-name="ce303">
            <text:p>0.000000</text:p>
          </table:table-cell>
          <table:table-cell office:value-type="float" office:value="0" table:formula="of:=IF([Site_Description.$I$33]&gt;1;[.G25]*365*[Parrotfish_Abundance.BK8];&quot;NO TRANSECT&quot;)" table:style-name="ce303">
            <text:p>0.000000</text:p>
          </table:table-cell>
          <table:table-cell office:value-type="float" office:value="0" table:formula="of:=IF([Site_Description.$I$33]&gt;1;[.H25]*365*[Parrotfish_Abundance.BL8];&quot;NO TRANSECT&quot;)" table:style-name="ce303">
            <text:p>0.000000</text:p>
          </table:table-cell>
          <table:table-cell office:value-type="float" office:value="0" table:formula="of:=IF([Site_Description.$I$33]&gt;1;[.I25]*365*[Parrotfish_Abundance.BM8];&quot;NO TRANSECT&quot;)" table:style-name="ce305">
            <text:p>0.000000</text:p>
          </table:table-cell>
          <table:table-cell office:value-type="float" office:value="0" table:formula="of:=IF([Site_Description.$J$33]&gt;1;[.B25]*365*[Parrotfish_Abundance.BN8];&quot;NO TRANSECT&quot;)" table:style-name="ce302">
            <text:p>0.000000</text:p>
          </table:table-cell>
          <table:table-cell office:value-type="float" office:value="0" table:formula="of:=IF([Site_Description.$J$33]&gt;1;[.C25]*365*[Parrotfish_Abundance.BO8];&quot;NO TRANSECT&quot;)" table:style-name="ce303">
            <text:p>0.000000</text:p>
          </table:table-cell>
          <table:table-cell office:value-type="float" office:value="0" table:formula="of:=IF([Site_Description.$J$33]&gt;1;[.D25]*365*[Parrotfish_Abundance.BP8];&quot;NO TRANSECT&quot;)" table:style-name="ce303">
            <text:p>0.000000</text:p>
          </table:table-cell>
          <table:table-cell office:value-type="float" office:value="0" table:formula="of:=IF([Site_Description.$J$33]&gt;1;[.E25]*365*[Parrotfish_Abundance.BQ8];&quot;NO TRANSECT&quot;)" table:style-name="ce303">
            <text:p>0.000000</text:p>
          </table:table-cell>
          <table:table-cell office:value-type="float" office:value="0" table:formula="of:=IF([Site_Description.$J$33]&gt;1;[.F25]*365*[Parrotfish_Abundance.BR8];&quot;NO TRANSECT&quot;)" table:style-name="ce303">
            <text:p>0.000000</text:p>
          </table:table-cell>
          <table:table-cell office:value-type="float" office:value="0" table:formula="of:=IF([Site_Description.$J$33]&gt;1;[.G25]*365*[Parrotfish_Abundance.BS8];&quot;NO TRANSECT&quot;)" table:style-name="ce303">
            <text:p>0.000000</text:p>
          </table:table-cell>
          <table:table-cell office:value-type="float" office:value="0" table:formula="of:=IF([Site_Description.$J$33]&gt;1;[.H25]*365*[Parrotfish_Abundance.BT8];&quot;NO TRANSECT&quot;)" table:style-name="ce303">
            <text:p>0.000000</text:p>
          </table:table-cell>
          <table:table-cell office:value-type="float" office:value="0" table:formula="of:=IF([Site_Description.$J$33]&gt;1;[.I25]*365*[Parrotfish_Abundance.BU8];&quot;NO TRANSECT&quot;)" table:style-name="ce305">
            <text:p>0.000000</text:p>
          </table:table-cell>
          <table:table-cell office:value-type="float" office:value="0" table:formula="of:=IF([Site_Description.$K$33]&gt;1;[.B25]*365*[Parrotfish_Abundance.BV8];&quot;NO TRANSECT&quot;)" table:style-name="ce302">
            <text:p>0.000000</text:p>
          </table:table-cell>
          <table:table-cell office:value-type="float" office:value="0" table:formula="of:=IF([Site_Description.$K$33]&gt;1;[.C25]*365*[Parrotfish_Abundance.BW8];&quot;NO TRANSECT&quot;)" table:style-name="ce303">
            <text:p>0.000000</text:p>
          </table:table-cell>
          <table:table-cell office:value-type="float" office:value="0" table:formula="of:=IF([Site_Description.$K$33]&gt;1;[.D25]*365*[Parrotfish_Abundance.BX8];&quot;NO TRANSECT&quot;)" table:style-name="ce303">
            <text:p>0.000000</text:p>
          </table:table-cell>
          <table:table-cell office:value-type="float" office:value="0" table:formula="of:=IF([Site_Description.$K$33]&gt;1;[.E25]*365*[Parrotfish_Abundance.BY8];&quot;NO TRANSECT&quot;)" table:style-name="ce303">
            <text:p>0.000000</text:p>
          </table:table-cell>
          <table:table-cell office:value-type="float" office:value="0" table:formula="of:=IF([Site_Description.$K$33]&gt;1;[.F25]*365*[Parrotfish_Abundance.BZ8];&quot;NO TRANSECT&quot;)" table:style-name="ce303">
            <text:p>0.000000</text:p>
          </table:table-cell>
          <table:table-cell office:value-type="float" office:value="0" table:formula="of:=IF([Site_Description.$K$33]&gt;1;[.G25]*365*[Parrotfish_Abundance.CA8];&quot;NO TRANSECT&quot;)" table:style-name="ce303">
            <text:p>0.000000</text:p>
          </table:table-cell>
          <table:table-cell office:value-type="float" office:value="0" table:formula="of:=IF([Site_Description.$K$33]&gt;1;[.H25]*365*[Parrotfish_Abundance.CB8];&quot;NO TRANSECT&quot;)" table:style-name="ce303">
            <text:p>0.000000</text:p>
          </table:table-cell>
          <table:table-cell office:value-type="float" office:value="0" table:formula="of:=IF([Site_Description.$K$33]&gt;1;[.I25]*365*[Parrotfish_Abundance.CC8];&quot;NO TRANSECT&quot;)" table:style-name="ce305">
            <text:p>0.000000</text:p>
          </table:table-cell>
          <table:table-cell table:number-columns-repeated="16303"/>
        </table:table-row>
        <table:table-row table:style-name="ro4">
          <table:table-cell office:value-type="string" table:style-name="ce306">
            <text:p>S. iserti</text:p>
          </table:table-cell>
          <table:table-cell office:value-type="float" office:value="0" table:formula="of:=IF([Site_Description.$B$33]&gt;1;[.B26]*365*[Parrotfish_Abundance.B9];&quot;NO TRANSECT&quot;)" table:style-name="ce299">
            <text:p>0.000000</text:p>
          </table:table-cell>
          <table:table-cell office:value-type="float" office:value="0" table:formula="of:=IF([Site_Description.$B$33]&gt;1;[.C26]*365*[Parrotfish_Abundance.C9];&quot;NO TRANSECT&quot;)" table:style-name="ce300">
            <text:p>0.000000</text:p>
          </table:table-cell>
          <table:table-cell office:value-type="float" office:value="0" table:formula="of:=IF([Site_Description.$B$33]&gt;1;[.D26]*365*[Parrotfish_Abundance.D9];&quot;NO TRANSECT&quot;)" table:style-name="ce300">
            <text:p>0.000000</text:p>
          </table:table-cell>
          <table:table-cell office:value-type="float" office:value="0" table:formula="of:=IF([Site_Description.$B$33]&gt;1;[.E26]*365*[Parrotfish_Abundance.E9];&quot;NO TRANSECT&quot;)" table:style-name="ce300">
            <text:p>0.000000</text:p>
          </table:table-cell>
          <table:table-cell office:value-type="float" office:value="0" table:formula="of:=IF([Site_Description.$B$33]&gt;1;[.F26]*365*[Parrotfish_Abundance.F9];&quot;NO TRANSECT&quot;)" table:style-name="ce300">
            <text:p>0.000000</text:p>
          </table:table-cell>
          <table:table-cell office:value-type="float" office:value="0" table:formula="of:=IF([Site_Description.$B$33]&gt;1;[.G26]*365*[Parrotfish_Abundance.G9];&quot;NO TRANSECT&quot;)" table:style-name="ce300">
            <text:p>0.000000</text:p>
          </table:table-cell>
          <table:table-cell office:value-type="float" office:value="0" table:formula="of:=IF([Site_Description.$B$33]&gt;1;[.H26]*365*[Parrotfish_Abundance.H9];&quot;NO TRANSECT&quot;)" table:style-name="ce300">
            <text:p>0.000000</text:p>
          </table:table-cell>
          <table:table-cell office:value-type="float" office:value="0" table:formula="of:=IF([Site_Description.$B$33]&gt;1;[.I26]*365*[Parrotfish_Abundance.I9];&quot;NO TRANSECT&quot;)" table:style-name="ce301">
            <text:p>0.000000</text:p>
          </table:table-cell>
          <table:table-cell office:value-type="float" office:value="3.6824067348749994" table:formula="of:=IF([Site_Description.$C$33]&gt;1;[.B26]*365*[Parrotfish_Abundance.J9];&quot;NO TRANSECT&quot;)" table:style-name="ce302">
            <text:p>3.682407</text:p>
          </table:table-cell>
          <table:table-cell office:value-type="float" office:value="0" table:formula="of:=IF([Site_Description.$C$33]&gt;1;[.C26]*365*[Parrotfish_Abundance.K9];&quot;NO TRANSECT&quot;)" table:style-name="ce303">
            <text:p>0.000000</text:p>
          </table:table-cell>
          <table:table-cell office:value-type="float" office:value="0" table:formula="of:=IF([Site_Description.$C$33]&gt;1;[.D26]*365*[Parrotfish_Abundance.L9];&quot;NO TRANSECT&quot;)" table:style-name="ce303">
            <text:p>0.000000</text:p>
          </table:table-cell>
          <table:table-cell office:value-type="float" office:value="0" table:formula="of:=IF([Site_Description.$C$33]&gt;1;[.E26]*365*[Parrotfish_Abundance.M9];&quot;NO TRANSECT&quot;)" table:style-name="ce303">
            <text:p>0.000000</text:p>
          </table:table-cell>
          <table:table-cell office:value-type="float" office:value="0" table:formula="of:=IF([Site_Description.$C$33]&gt;1;[.F26]*365*[Parrotfish_Abundance.N9];&quot;NO TRANSECT&quot;)" table:style-name="ce303">
            <text:p>0.000000</text:p>
          </table:table-cell>
          <table:table-cell office:value-type="float" office:value="0" table:formula="of:=IF([Site_Description.$C$33]&gt;1;[.G26]*365*[Parrotfish_Abundance.O9];&quot;NO TRANSECT&quot;)" table:style-name="ce303">
            <text:p>0.000000</text:p>
          </table:table-cell>
          <table:table-cell office:value-type="float" office:value="0" table:formula="of:=IF([Site_Description.$C$33]&gt;1;[.H26]*365*[Parrotfish_Abundance.P9];&quot;NO TRANSECT&quot;)" table:style-name="ce303">
            <text:p>0.000000</text:p>
          </table:table-cell>
          <table:table-cell office:value-type="float" office:value="0" table:formula="of:=IF([Site_Description.$C$33]&gt;1;[.I26]*365*[Parrotfish_Abundance.Q9];&quot;NO TRANSECT&quot;)" table:style-name="ce304">
            <text:p>0.000000</text:p>
          </table:table-cell>
          <table:table-cell office:value-type="float" office:value="0" table:formula="of:=IF([Site_Description.$D$33]&gt;1;[.B26]*365*[Parrotfish_Abundance.R9];&quot;NO TRANSECT&quot;)" table:style-name="ce302">
            <text:p>0.000000</text:p>
          </table:table-cell>
          <table:table-cell office:value-type="float" office:value="0" table:formula="of:=IF([Site_Description.$D$33]&gt;1;[.C26]*365*[Parrotfish_Abundance.S9];&quot;NO TRANSECT&quot;)" table:style-name="ce303">
            <text:p>0.000000</text:p>
          </table:table-cell>
          <table:table-cell office:value-type="float" office:value="0" table:formula="of:=IF([Site_Description.$D$33]&gt;1;[.D26]*365*[Parrotfish_Abundance.T9];&quot;NO TRANSECT&quot;)" table:style-name="ce303">
            <text:p>0.000000</text:p>
          </table:table-cell>
          <table:table-cell office:value-type="float" office:value="0" table:formula="of:=IF([Site_Description.$D$33]&gt;1;[.E26]*365*[Parrotfish_Abundance.U9];&quot;NO TRANSECT&quot;)" table:style-name="ce303">
            <text:p>0.000000</text:p>
          </table:table-cell>
          <table:table-cell office:value-type="float" office:value="0" table:formula="of:=IF([Site_Description.$D$33]&gt;1;[.F26]*365*[Parrotfish_Abundance.V9];&quot;NO TRANSECT&quot;)" table:style-name="ce303">
            <text:p>0.000000</text:p>
          </table:table-cell>
          <table:table-cell office:value-type="float" office:value="0" table:formula="of:=IF([Site_Description.$D$33]&gt;1;[.G26]*365*[Parrotfish_Abundance.W9];&quot;NO TRANSECT&quot;)" table:style-name="ce303">
            <text:p>0.000000</text:p>
          </table:table-cell>
          <table:table-cell office:value-type="float" office:value="0" table:formula="of:=IF([Site_Description.$D$33]&gt;1;[.H26]*365*[Parrotfish_Abundance.X9];&quot;NO TRANSECT&quot;)" table:style-name="ce303">
            <text:p>0.000000</text:p>
          </table:table-cell>
          <table:table-cell office:value-type="float" office:value="0" table:formula="of:=IF([Site_Description.$D$33]&gt;1;[.I26]*365*[Parrotfish_Abundance.Y9];&quot;NO TRANSECT&quot;)" table:style-name="ce305">
            <text:p>0.000000</text:p>
          </table:table-cell>
          <table:table-cell office:value-type="float" office:value="0" table:formula="of:=IF([Site_Description.$E$33]&gt;1;[.B26]*365*[Parrotfish_Abundance.Z9];&quot;NO TRANSECT&quot;)" table:style-name="ce302">
            <text:p>0.000000</text:p>
          </table:table-cell>
          <table:table-cell office:value-type="float" office:value="0" table:formula="of:=IF([Site_Description.$E$33]&gt;1;[.C26]*365*[Parrotfish_Abundance.AA9];&quot;NO TRANSECT&quot;)" table:style-name="ce303">
            <text:p>0.000000</text:p>
          </table:table-cell>
          <table:table-cell office:value-type="float" office:value="0" table:formula="of:=IF([Site_Description.$E$33]&gt;1;[.D26]*365*[Parrotfish_Abundance.AB9];&quot;NO TRANSECT&quot;)" table:style-name="ce303">
            <text:p>0.000000</text:p>
          </table:table-cell>
          <table:table-cell office:value-type="float" office:value="0" table:formula="of:=IF([Site_Description.$E$33]&gt;1;[.E26]*365*[Parrotfish_Abundance.AC9];&quot;NO TRANSECT&quot;)" table:style-name="ce303">
            <text:p>0.000000</text:p>
          </table:table-cell>
          <table:table-cell office:value-type="float" office:value="0" table:formula="of:=IF([Site_Description.$E$33]&gt;1;[.F26]*365*[Parrotfish_Abundance.AD9];&quot;NO TRANSECT&quot;)" table:style-name="ce303">
            <text:p>0.000000</text:p>
          </table:table-cell>
          <table:table-cell office:value-type="float" office:value="0" table:formula="of:=IF([Site_Description.$E$33]&gt;1;[.G26]*365*[Parrotfish_Abundance.AE9];&quot;NO TRANSECT&quot;)" table:style-name="ce303">
            <text:p>0.000000</text:p>
          </table:table-cell>
          <table:table-cell office:value-type="float" office:value="0" table:formula="of:=IF([Site_Description.$E$33]&gt;1;[.H26]*365*[Parrotfish_Abundance.AF9];&quot;NO TRANSECT&quot;)" table:style-name="ce303">
            <text:p>0.000000</text:p>
          </table:table-cell>
          <table:table-cell office:value-type="float" office:value="0" table:formula="of:=IF([Site_Description.$E$33]&gt;1;[.I26]*365*[Parrotfish_Abundance.AG9];&quot;NO TRANSECT&quot;)" table:style-name="ce305">
            <text:p>0.000000</text:p>
          </table:table-cell>
          <table:table-cell office:value-type="float" office:value="0" table:formula="of:=IF([Site_Description.$F$33]&gt;1;[.B26]*365*[Parrotfish_Abundance.AH9];&quot;NO TRANSECT&quot;)" table:style-name="ce302">
            <text:p>0.000000</text:p>
          </table:table-cell>
          <table:table-cell office:value-type="float" office:value="18.576593531999997" table:formula="of:=IF([Site_Description.$F$33]&gt;1;[.C26]*365*[Parrotfish_Abundance.AI9];&quot;NO TRANSECT&quot;)" table:style-name="ce303">
            <text:p>18.576594</text:p>
          </table:table-cell>
          <table:table-cell office:value-type="float" office:value="0" table:formula="of:=IF([Site_Description.$F$33]&gt;1;[.D26]*365*[Parrotfish_Abundance.AJ9];&quot;NO TRANSECT&quot;)" table:style-name="ce303">
            <text:p>0.000000</text:p>
          </table:table-cell>
          <table:table-cell office:value-type="float" office:value="0" table:formula="of:=IF([Site_Description.$F$33]&gt;1;[.E26]*365*[Parrotfish_Abundance.AK9];&quot;NO TRANSECT&quot;)" table:style-name="ce303">
            <text:p>0.000000</text:p>
          </table:table-cell>
          <table:table-cell office:value-type="float" office:value="0" table:formula="of:=IF([Site_Description.$F$33]&gt;1;[.F26]*365*[Parrotfish_Abundance.AL9];&quot;NO TRANSECT&quot;)" table:style-name="ce303">
            <text:p>0.000000</text:p>
          </table:table-cell>
          <table:table-cell office:value-type="float" office:value="0" table:formula="of:=IF([Site_Description.$F$33]&gt;1;[.G26]*365*[Parrotfish_Abundance.AM9];&quot;NO TRANSECT&quot;)" table:style-name="ce303">
            <text:p>0.000000</text:p>
          </table:table-cell>
          <table:table-cell office:value-type="float" office:value="0" table:formula="of:=IF([Site_Description.$F$33]&gt;1;[.H26]*365*[Parrotfish_Abundance.AN9];&quot;NO TRANSECT&quot;)" table:style-name="ce303">
            <text:p>0.000000</text:p>
          </table:table-cell>
          <table:table-cell office:value-type="float" office:value="0" table:formula="of:=IF([Site_Description.$F$33]&gt;1;[.I26]*365*[Parrotfish_Abundance.AO9];&quot;NO TRANSECT&quot;)" table:style-name="ce305">
            <text:p>0.000000</text:p>
          </table:table-cell>
          <table:table-cell office:value-type="float" office:value="0" table:formula="of:=IF([Site_Description.$G$33]&gt;1;[.B26]*365*[Parrotfish_Abundance.AP9];&quot;NO TRANSECT&quot;)" table:style-name="ce302">
            <text:p>0.000000</text:p>
          </table:table-cell>
          <table:table-cell office:value-type="float" office:value="0" table:formula="of:=IF([Site_Description.$G$33]&gt;1;[.C26]*365*[Parrotfish_Abundance.AQ9];&quot;NO TRANSECT&quot;)" table:style-name="ce303">
            <text:p>0.000000</text:p>
          </table:table-cell>
          <table:table-cell office:value-type="float" office:value="0" table:formula="of:=IF([Site_Description.$G$33]&gt;1;[.D26]*365*[Parrotfish_Abundance.AR9];&quot;NO TRANSECT&quot;)" table:style-name="ce303">
            <text:p>0.000000</text:p>
          </table:table-cell>
          <table:table-cell office:value-type="float" office:value="0" table:formula="of:=IF([Site_Description.$G$33]&gt;1;[.E26]*365*[Parrotfish_Abundance.AS9];&quot;NO TRANSECT&quot;)" table:style-name="ce303">
            <text:p>0.000000</text:p>
          </table:table-cell>
          <table:table-cell office:value-type="float" office:value="0" table:formula="of:=IF([Site_Description.$G$33]&gt;1;[.F26]*365*[Parrotfish_Abundance.AT9];&quot;NO TRANSECT&quot;)" table:style-name="ce303">
            <text:p>0.000000</text:p>
          </table:table-cell>
          <table:table-cell office:value-type="float" office:value="0" table:formula="of:=IF([Site_Description.$G$33]&gt;1;[.G26]*365*[Parrotfish_Abundance.AU9];&quot;NO TRANSECT&quot;)" table:style-name="ce303">
            <text:p>0.000000</text:p>
          </table:table-cell>
          <table:table-cell office:value-type="float" office:value="0" table:formula="of:=IF([Site_Description.$G$33]&gt;1;[.H26]*365*[Parrotfish_Abundance.AV9];&quot;NO TRANSECT&quot;)" table:style-name="ce303">
            <text:p>0.000000</text:p>
          </table:table-cell>
          <table:table-cell office:value-type="float" office:value="0" table:formula="of:=IF([Site_Description.$G$33]&gt;1;[.I26]*365*[Parrotfish_Abundance.AW9];&quot;NO TRANSECT&quot;)" table:style-name="ce305">
            <text:p>0.000000</text:p>
          </table:table-cell>
          <table:table-cell office:value-type="float" office:value="0" table:formula="of:=IF([Site_Description.$H$33]&gt;1;[.B26]*365*[Parrotfish_Abundance.AX9];&quot;NO TRANSECT&quot;)" table:style-name="ce302">
            <text:p>0.000000</text:p>
          </table:table-cell>
          <table:table-cell office:value-type="float" office:value="0" table:formula="of:=IF([Site_Description.$H$33]&gt;1;[.C26]*365*[Parrotfish_Abundance.AY9];&quot;NO TRANSECT&quot;)" table:style-name="ce303">
            <text:p>0.000000</text:p>
          </table:table-cell>
          <table:table-cell office:value-type="float" office:value="43.962231093749992" table:formula="of:=IF([Site_Description.$H$33]&gt;1;[.D26]*365*[Parrotfish_Abundance.AZ9];&quot;NO TRANSECT&quot;)" table:style-name="ce303">
            <text:p>43.962231</text:p>
          </table:table-cell>
          <table:table-cell office:value-type="float" office:value="0" table:formula="of:=IF([Site_Description.$H$33]&gt;1;[.E26]*365*[Parrotfish_Abundance.BA9];&quot;NO TRANSECT&quot;)" table:style-name="ce303">
            <text:p>0.000000</text:p>
          </table:table-cell>
          <table:table-cell office:value-type="float" office:value="0" table:formula="of:=IF([Site_Description.$H$33]&gt;1;[.F26]*365*[Parrotfish_Abundance.BB9];&quot;NO TRANSECT&quot;)" table:style-name="ce303">
            <text:p>0.000000</text:p>
          </table:table-cell>
          <table:table-cell office:value-type="float" office:value="37.367896429687491" table:formula="of:=IF([Site_Description.$H$33]&gt;1;[.G26]*365*[Parrotfish_Abundance.BC9];&quot;NO TRANSECT&quot;)" table:style-name="ce303">
            <text:p>37.367896</text:p>
          </table:table-cell>
          <table:table-cell office:value-type="float" office:value="0" table:formula="of:=IF([Site_Description.$H$33]&gt;1;[.H26]*365*[Parrotfish_Abundance.BD9];&quot;NO TRANSECT&quot;)" table:style-name="ce303">
            <text:p>0.000000</text:p>
          </table:table-cell>
          <table:table-cell office:value-type="float" office:value="0" table:formula="of:=IF([Site_Description.$H$33]&gt;1;[.I26]*365*[Parrotfish_Abundance.BE9];&quot;NO TRANSECT&quot;)" table:style-name="ce305">
            <text:p>0.000000</text:p>
          </table:table-cell>
          <table:table-cell office:value-type="float" office:value="2.4549378232499994" table:formula="of:=IF([Site_Description.$I$33]&gt;1;[.B26]*365*[Parrotfish_Abundance.BF9];&quot;NO TRANSECT&quot;)" table:style-name="ce302">
            <text:p>2.454938</text:p>
          </table:table-cell>
          <table:table-cell office:value-type="float" office:value="0" table:formula="of:=IF([Site_Description.$I$33]&gt;1;[.C26]*365*[Parrotfish_Abundance.BG9];&quot;NO TRANSECT&quot;)" table:style-name="ce303">
            <text:p>0.000000</text:p>
          </table:table-cell>
          <table:table-cell office:value-type="float" office:value="0" table:formula="of:=IF([Site_Description.$I$33]&gt;1;[.D26]*365*[Parrotfish_Abundance.BH9];&quot;NO TRANSECT&quot;)" table:style-name="ce303">
            <text:p>0.000000</text:p>
          </table:table-cell>
          <table:table-cell office:value-type="float" office:value="0" table:formula="of:=IF([Site_Description.$I$33]&gt;1;[.E26]*365*[Parrotfish_Abundance.BI9];&quot;NO TRANSECT&quot;)" table:style-name="ce303">
            <text:p>0.000000</text:p>
          </table:table-cell>
          <table:table-cell office:value-type="float" office:value="0" table:formula="of:=IF([Site_Description.$I$33]&gt;1;[.F26]*365*[Parrotfish_Abundance.BJ9];&quot;NO TRANSECT&quot;)" table:style-name="ce303">
            <text:p>0.000000</text:p>
          </table:table-cell>
          <table:table-cell office:value-type="float" office:value="0" table:formula="of:=IF([Site_Description.$I$33]&gt;1;[.G26]*365*[Parrotfish_Abundance.BK9];&quot;NO TRANSECT&quot;)" table:style-name="ce303">
            <text:p>0.000000</text:p>
          </table:table-cell>
          <table:table-cell office:value-type="float" office:value="0" table:formula="of:=IF([Site_Description.$I$33]&gt;1;[.H26]*365*[Parrotfish_Abundance.BL9];&quot;NO TRANSECT&quot;)" table:style-name="ce303">
            <text:p>0.000000</text:p>
          </table:table-cell>
          <table:table-cell office:value-type="float" office:value="0" table:formula="of:=IF([Site_Description.$I$33]&gt;1;[.I26]*365*[Parrotfish_Abundance.BM9];&quot;NO TRANSECT&quot;)" table:style-name="ce305">
            <text:p>0.000000</text:p>
          </table:table-cell>
          <table:table-cell office:value-type="float" office:value="1.2274689116249997" table:formula="of:=IF([Site_Description.$J$33]&gt;1;[.B26]*365*[Parrotfish_Abundance.BN9];&quot;NO TRANSECT&quot;)" table:style-name="ce302">
            <text:p>1.227469</text:p>
          </table:table-cell>
          <table:table-cell office:value-type="float" office:value="0" table:formula="of:=IF([Site_Description.$J$33]&gt;1;[.C26]*365*[Parrotfish_Abundance.BO9];&quot;NO TRANSECT&quot;)" table:style-name="ce303">
            <text:p>0.000000</text:p>
          </table:table-cell>
          <table:table-cell office:value-type="float" office:value="0" table:formula="of:=IF([Site_Description.$J$33]&gt;1;[.D26]*365*[Parrotfish_Abundance.BP9];&quot;NO TRANSECT&quot;)" table:style-name="ce303">
            <text:p>0.000000</text:p>
          </table:table-cell>
          <table:table-cell office:value-type="float" office:value="0" table:formula="of:=IF([Site_Description.$J$33]&gt;1;[.E26]*365*[Parrotfish_Abundance.BQ9];&quot;NO TRANSECT&quot;)" table:style-name="ce303">
            <text:p>0.000000</text:p>
          </table:table-cell>
          <table:table-cell office:value-type="float" office:value="0" table:formula="of:=IF([Site_Description.$J$33]&gt;1;[.F26]*365*[Parrotfish_Abundance.BR9];&quot;NO TRANSECT&quot;)" table:style-name="ce303">
            <text:p>0.000000</text:p>
          </table:table-cell>
          <table:table-cell office:value-type="float" office:value="0" table:formula="of:=IF([Site_Description.$J$33]&gt;1;[.G26]*365*[Parrotfish_Abundance.BS9];&quot;NO TRANSECT&quot;)" table:style-name="ce303">
            <text:p>0.000000</text:p>
          </table:table-cell>
          <table:table-cell office:value-type="float" office:value="0" table:formula="of:=IF([Site_Description.$J$33]&gt;1;[.H26]*365*[Parrotfish_Abundance.BT9];&quot;NO TRANSECT&quot;)" table:style-name="ce303">
            <text:p>0.000000</text:p>
          </table:table-cell>
          <table:table-cell office:value-type="float" office:value="0" table:formula="of:=IF([Site_Description.$J$33]&gt;1;[.I26]*365*[Parrotfish_Abundance.BU9];&quot;NO TRANSECT&quot;)" table:style-name="ce305">
            <text:p>0.000000</text:p>
          </table:table-cell>
          <table:table-cell office:value-type="float" office:value="0" table:formula="of:=IF([Site_Description.$K$33]&gt;1;[.B26]*365*[Parrotfish_Abundance.BV9];&quot;NO TRANSECT&quot;)" table:style-name="ce302">
            <text:p>0.000000</text:p>
          </table:table-cell>
          <table:table-cell office:value-type="float" office:value="0" table:formula="of:=IF([Site_Description.$K$33]&gt;1;[.C26]*365*[Parrotfish_Abundance.BW9];&quot;NO TRANSECT&quot;)" table:style-name="ce303">
            <text:p>0.000000</text:p>
          </table:table-cell>
          <table:table-cell office:value-type="float" office:value="0" table:formula="of:=IF([Site_Description.$K$33]&gt;1;[.D26]*365*[Parrotfish_Abundance.BX9];&quot;NO TRANSECT&quot;)" table:style-name="ce303">
            <text:p>0.000000</text:p>
          </table:table-cell>
          <table:table-cell office:value-type="float" office:value="0" table:formula="of:=IF([Site_Description.$K$33]&gt;1;[.E26]*365*[Parrotfish_Abundance.BY9];&quot;NO TRANSECT&quot;)" table:style-name="ce303">
            <text:p>0.000000</text:p>
          </table:table-cell>
          <table:table-cell office:value-type="float" office:value="0" table:formula="of:=IF([Site_Description.$K$33]&gt;1;[.F26]*365*[Parrotfish_Abundance.BZ9];&quot;NO TRANSECT&quot;)" table:style-name="ce303">
            <text:p>0.000000</text:p>
          </table:table-cell>
          <table:table-cell office:value-type="float" office:value="0" table:formula="of:=IF([Site_Description.$K$33]&gt;1;[.G26]*365*[Parrotfish_Abundance.CA9];&quot;NO TRANSECT&quot;)" table:style-name="ce303">
            <text:p>0.000000</text:p>
          </table:table-cell>
          <table:table-cell office:value-type="float" office:value="0" table:formula="of:=IF([Site_Description.$K$33]&gt;1;[.H26]*365*[Parrotfish_Abundance.CB9];&quot;NO TRANSECT&quot;)" table:style-name="ce303">
            <text:p>0.000000</text:p>
          </table:table-cell>
          <table:table-cell office:value-type="float" office:value="0" table:formula="of:=IF([Site_Description.$K$33]&gt;1;[.I26]*365*[Parrotfish_Abundance.CC9];&quot;NO TRANSECT&quot;)" table:style-name="ce305">
            <text:p>0.000000</text:p>
          </table:table-cell>
          <table:table-cell table:number-columns-repeated="16303"/>
        </table:table-row>
        <table:table-row table:style-name="ro4">
          <table:table-cell office:value-type="string" table:style-name="ce298">
            <text:p>Scarus sp.</text:p>
          </table:table-cell>
          <table:table-cell office:value-type="float" office:value="0" table:formula="of:=IF([Site_Description.$B$33]&gt;1;[.B27]*365*[Parrotfish_Abundance.B10];&quot;NO TRANSECT&quot;)" table:style-name="ce302">
            <text:p>0.000000</text:p>
          </table:table-cell>
          <table:table-cell office:value-type="float" office:value="0" table:formula="of:=IF([Site_Description.$B$33]&gt;1;[.C27]*365*[Parrotfish_Abundance.C10];&quot;NO TRANSECT&quot;)" table:style-name="ce307">
            <text:p>0.000000</text:p>
          </table:table-cell>
          <table:table-cell office:value-type="float" office:value="0" table:formula="of:=IF([Site_Description.$B$33]&gt;1;[.D27]*365*[Parrotfish_Abundance.D10];&quot;NO TRANSECT&quot;)" table:style-name="ce307">
            <text:p>0.000000</text:p>
          </table:table-cell>
          <table:table-cell office:value-type="float" office:value="0" table:formula="of:=IF([Site_Description.$B$33]&gt;1;[.E27]*365*[Parrotfish_Abundance.E10];&quot;NO TRANSECT&quot;)" table:style-name="ce307">
            <text:p>0.000000</text:p>
          </table:table-cell>
          <table:table-cell office:value-type="float" office:value="0" table:formula="of:=IF([Site_Description.$B$33]&gt;1;[.F27]*365*[Parrotfish_Abundance.F10];&quot;NO TRANSECT&quot;)" table:style-name="ce307">
            <text:p>0.000000</text:p>
          </table:table-cell>
          <table:table-cell office:value-type="float" office:value="0" table:formula="of:=IF([Site_Description.$B$33]&gt;1;[.G27]*365*[Parrotfish_Abundance.G10];&quot;NO TRANSECT&quot;)" table:style-name="ce307">
            <text:p>0.000000</text:p>
          </table:table-cell>
          <table:table-cell office:value-type="float" office:value="0" table:formula="of:=IF([Site_Description.$B$33]&gt;1;[.H27]*365*[Parrotfish_Abundance.H10];&quot;NO TRANSECT&quot;)" table:style-name="ce307">
            <text:p>0.000000</text:p>
          </table:table-cell>
          <table:table-cell office:value-type="float" office:value="0" table:formula="of:=IF([Site_Description.$B$33]&gt;1;[.I27]*365*[Parrotfish_Abundance.I10];&quot;NO TRANSECT&quot;)" table:style-name="ce308">
            <text:p>0.000000</text:p>
          </table:table-cell>
          <table:table-cell office:value-type="float" office:value="0" table:formula="of:=IF([Site_Description.$C$33]&gt;1;[.B27]*365*[Parrotfish_Abundance.J10];&quot;NO TRANSECT&quot;)" table:style-name="ce302">
            <text:p>0.000000</text:p>
          </table:table-cell>
          <table:table-cell office:value-type="float" office:value="0" table:formula="of:=IF([Site_Description.$C$33]&gt;1;[.C27]*365*[Parrotfish_Abundance.K10];&quot;NO TRANSECT&quot;)" table:style-name="ce303">
            <text:p>0.000000</text:p>
          </table:table-cell>
          <table:table-cell office:value-type="float" office:value="0" table:formula="of:=IF([Site_Description.$C$33]&gt;1;[.D27]*365*[Parrotfish_Abundance.L10];&quot;NO TRANSECT&quot;)" table:style-name="ce303">
            <text:p>0.000000</text:p>
          </table:table-cell>
          <table:table-cell office:value-type="float" office:value="0" table:formula="of:=IF([Site_Description.$C$33]&gt;1;[.E27]*365*[Parrotfish_Abundance.M10];&quot;NO TRANSECT&quot;)" table:style-name="ce303">
            <text:p>0.000000</text:p>
          </table:table-cell>
          <table:table-cell office:value-type="float" office:value="0" table:formula="of:=IF([Site_Description.$C$33]&gt;1;[.F27]*365*[Parrotfish_Abundance.N10];&quot;NO TRANSECT&quot;)" table:style-name="ce303">
            <text:p>0.000000</text:p>
          </table:table-cell>
          <table:table-cell office:value-type="float" office:value="0" table:formula="of:=IF([Site_Description.$C$33]&gt;1;[.G27]*365*[Parrotfish_Abundance.O10];&quot;NO TRANSECT&quot;)" table:style-name="ce303">
            <text:p>0.000000</text:p>
          </table:table-cell>
          <table:table-cell office:value-type="float" office:value="0" table:formula="of:=IF([Site_Description.$C$33]&gt;1;[.H27]*365*[Parrotfish_Abundance.P10];&quot;NO TRANSECT&quot;)" table:style-name="ce303">
            <text:p>0.000000</text:p>
          </table:table-cell>
          <table:table-cell office:value-type="float" office:value="0" table:formula="of:=IF([Site_Description.$C$33]&gt;1;[.I27]*365*[Parrotfish_Abundance.Q10];&quot;NO TRANSECT&quot;)" table:style-name="ce304">
            <text:p>0.000000</text:p>
          </table:table-cell>
          <table:table-cell office:value-type="float" office:value="0" table:formula="of:=IF([Site_Description.$D$33]&gt;1;[.B27]*365*[Parrotfish_Abundance.R10];&quot;NO TRANSECT&quot;)" table:style-name="ce302">
            <text:p>0.000000</text:p>
          </table:table-cell>
          <table:table-cell office:value-type="float" office:value="0" table:formula="of:=IF([Site_Description.$D$33]&gt;1;[.C27]*365*[Parrotfish_Abundance.S10];&quot;NO TRANSECT&quot;)" table:style-name="ce303">
            <text:p>0.000000</text:p>
          </table:table-cell>
          <table:table-cell office:value-type="float" office:value="0" table:formula="of:=IF([Site_Description.$D$33]&gt;1;[.D27]*365*[Parrotfish_Abundance.T10];&quot;NO TRANSECT&quot;)" table:style-name="ce303">
            <text:p>0.000000</text:p>
          </table:table-cell>
          <table:table-cell office:value-type="float" office:value="0" table:formula="of:=IF([Site_Description.$D$33]&gt;1;[.E27]*365*[Parrotfish_Abundance.U10];&quot;NO TRANSECT&quot;)" table:style-name="ce303">
            <text:p>0.000000</text:p>
          </table:table-cell>
          <table:table-cell office:value-type="float" office:value="0" table:formula="of:=IF([Site_Description.$D$33]&gt;1;[.F27]*365*[Parrotfish_Abundance.V10];&quot;NO TRANSECT&quot;)" table:style-name="ce303">
            <text:p>0.000000</text:p>
          </table:table-cell>
          <table:table-cell office:value-type="float" office:value="0" table:formula="of:=IF([Site_Description.$D$33]&gt;1;[.G27]*365*[Parrotfish_Abundance.W10];&quot;NO TRANSECT&quot;)" table:style-name="ce303">
            <text:p>0.000000</text:p>
          </table:table-cell>
          <table:table-cell office:value-type="float" office:value="0" table:formula="of:=IF([Site_Description.$D$33]&gt;1;[.H27]*365*[Parrotfish_Abundance.X10];&quot;NO TRANSECT&quot;)" table:style-name="ce303">
            <text:p>0.000000</text:p>
          </table:table-cell>
          <table:table-cell office:value-type="float" office:value="0" table:formula="of:=IF([Site_Description.$D$33]&gt;1;[.I27]*365*[Parrotfish_Abundance.Y10];&quot;NO TRANSECT&quot;)" table:style-name="ce305">
            <text:p>0.000000</text:p>
          </table:table-cell>
          <table:table-cell office:value-type="float" office:value="0" table:formula="of:=IF([Site_Description.$E$33]&gt;1;[.B27]*365*[Parrotfish_Abundance.Z10];&quot;NO TRANSECT&quot;)" table:style-name="ce302">
            <text:p>0.000000</text:p>
          </table:table-cell>
          <table:table-cell office:value-type="float" office:value="0" table:formula="of:=IF([Site_Description.$E$33]&gt;1;[.C27]*365*[Parrotfish_Abundance.AA10];&quot;NO TRANSECT&quot;)" table:style-name="ce303">
            <text:p>0.000000</text:p>
          </table:table-cell>
          <table:table-cell office:value-type="float" office:value="0" table:formula="of:=IF([Site_Description.$E$33]&gt;1;[.D27]*365*[Parrotfish_Abundance.AB10];&quot;NO TRANSECT&quot;)" table:style-name="ce303">
            <text:p>0.000000</text:p>
          </table:table-cell>
          <table:table-cell office:value-type="float" office:value="0" table:formula="of:=IF([Site_Description.$E$33]&gt;1;[.E27]*365*[Parrotfish_Abundance.AC10];&quot;NO TRANSECT&quot;)" table:style-name="ce303">
            <text:p>0.000000</text:p>
          </table:table-cell>
          <table:table-cell office:value-type="float" office:value="0" table:formula="of:=IF([Site_Description.$E$33]&gt;1;[.F27]*365*[Parrotfish_Abundance.AD10];&quot;NO TRANSECT&quot;)" table:style-name="ce303">
            <text:p>0.000000</text:p>
          </table:table-cell>
          <table:table-cell office:value-type="float" office:value="0" table:formula="of:=IF([Site_Description.$E$33]&gt;1;[.G27]*365*[Parrotfish_Abundance.AE10];&quot;NO TRANSECT&quot;)" table:style-name="ce303">
            <text:p>0.000000</text:p>
          </table:table-cell>
          <table:table-cell office:value-type="float" office:value="0" table:formula="of:=IF([Site_Description.$E$33]&gt;1;[.H27]*365*[Parrotfish_Abundance.AF10];&quot;NO TRANSECT&quot;)" table:style-name="ce303">
            <text:p>0.000000</text:p>
          </table:table-cell>
          <table:table-cell office:value-type="float" office:value="0" table:formula="of:=IF([Site_Description.$E$33]&gt;1;[.I27]*365*[Parrotfish_Abundance.AG10];&quot;NO TRANSECT&quot;)" table:style-name="ce305">
            <text:p>0.000000</text:p>
          </table:table-cell>
          <table:table-cell office:value-type="float" office:value="0" table:formula="of:=IF([Site_Description.$F$33]&gt;1;[.B27]*365*[Parrotfish_Abundance.AH10];&quot;NO TRANSECT&quot;)" table:style-name="ce302">
            <text:p>0.000000</text:p>
          </table:table-cell>
          <table:table-cell office:value-type="float" office:value="0" table:formula="of:=IF([Site_Description.$F$33]&gt;1;[.C27]*365*[Parrotfish_Abundance.AI10];&quot;NO TRANSECT&quot;)" table:style-name="ce303">
            <text:p>0.000000</text:p>
          </table:table-cell>
          <table:table-cell office:value-type="float" office:value="0" table:formula="of:=IF([Site_Description.$F$33]&gt;1;[.D27]*365*[Parrotfish_Abundance.AJ10];&quot;NO TRANSECT&quot;)" table:style-name="ce303">
            <text:p>0.000000</text:p>
          </table:table-cell>
          <table:table-cell office:value-type="float" office:value="0" table:formula="of:=IF([Site_Description.$F$33]&gt;1;[.E27]*365*[Parrotfish_Abundance.AK10];&quot;NO TRANSECT&quot;)" table:style-name="ce303">
            <text:p>0.000000</text:p>
          </table:table-cell>
          <table:table-cell office:value-type="float" office:value="0" table:formula="of:=IF([Site_Description.$F$33]&gt;1;[.F27]*365*[Parrotfish_Abundance.AL10];&quot;NO TRANSECT&quot;)" table:style-name="ce303">
            <text:p>0.000000</text:p>
          </table:table-cell>
          <table:table-cell office:value-type="float" office:value="0" table:formula="of:=IF([Site_Description.$F$33]&gt;1;[.G27]*365*[Parrotfish_Abundance.AM10];&quot;NO TRANSECT&quot;)" table:style-name="ce303">
            <text:p>0.000000</text:p>
          </table:table-cell>
          <table:table-cell office:value-type="float" office:value="0" table:formula="of:=IF([Site_Description.$F$33]&gt;1;[.H27]*365*[Parrotfish_Abundance.AN10];&quot;NO TRANSECT&quot;)" table:style-name="ce303">
            <text:p>0.000000</text:p>
          </table:table-cell>
          <table:table-cell office:value-type="float" office:value="0" table:formula="of:=IF([Site_Description.$F$33]&gt;1;[.I27]*365*[Parrotfish_Abundance.AO10];&quot;NO TRANSECT&quot;)" table:style-name="ce305">
            <text:p>0.000000</text:p>
          </table:table-cell>
          <table:table-cell office:value-type="float" office:value="0" table:formula="of:=IF([Site_Description.$G$33]&gt;1;[.B27]*365*[Parrotfish_Abundance.AP10];&quot;NO TRANSECT&quot;)" table:style-name="ce302">
            <text:p>0.000000</text:p>
          </table:table-cell>
          <table:table-cell office:value-type="float" office:value="0" table:formula="of:=IF([Site_Description.$G$33]&gt;1;[.C27]*365*[Parrotfish_Abundance.AQ10];&quot;NO TRANSECT&quot;)" table:style-name="ce303">
            <text:p>0.000000</text:p>
          </table:table-cell>
          <table:table-cell office:value-type="float" office:value="0" table:formula="of:=IF([Site_Description.$G$33]&gt;1;[.D27]*365*[Parrotfish_Abundance.AR10];&quot;NO TRANSECT&quot;)" table:style-name="ce303">
            <text:p>0.000000</text:p>
          </table:table-cell>
          <table:table-cell office:value-type="float" office:value="0" table:formula="of:=IF([Site_Description.$G$33]&gt;1;[.E27]*365*[Parrotfish_Abundance.AS10];&quot;NO TRANSECT&quot;)" table:style-name="ce303">
            <text:p>0.000000</text:p>
          </table:table-cell>
          <table:table-cell office:value-type="float" office:value="0" table:formula="of:=IF([Site_Description.$G$33]&gt;1;[.F27]*365*[Parrotfish_Abundance.AT10];&quot;NO TRANSECT&quot;)" table:style-name="ce303">
            <text:p>0.000000</text:p>
          </table:table-cell>
          <table:table-cell office:value-type="float" office:value="0" table:formula="of:=IF([Site_Description.$G$33]&gt;1;[.G27]*365*[Parrotfish_Abundance.AU10];&quot;NO TRANSECT&quot;)" table:style-name="ce303">
            <text:p>0.000000</text:p>
          </table:table-cell>
          <table:table-cell office:value-type="float" office:value="0" table:formula="of:=IF([Site_Description.$G$33]&gt;1;[.H27]*365*[Parrotfish_Abundance.AV10];&quot;NO TRANSECT&quot;)" table:style-name="ce303">
            <text:p>0.000000</text:p>
          </table:table-cell>
          <table:table-cell office:value-type="float" office:value="0" table:formula="of:=IF([Site_Description.$G$33]&gt;1;[.I27]*365*[Parrotfish_Abundance.AW10];&quot;NO TRANSECT&quot;)" table:style-name="ce305">
            <text:p>0.000000</text:p>
          </table:table-cell>
          <table:table-cell office:value-type="float" office:value="0" table:formula="of:=IF([Site_Description.$H$33]&gt;1;[.B27]*365*[Parrotfish_Abundance.AX10];&quot;NO TRANSECT&quot;)" table:style-name="ce302">
            <text:p>0.000000</text:p>
          </table:table-cell>
          <table:table-cell office:value-type="float" office:value="0" table:formula="of:=IF([Site_Description.$H$33]&gt;1;[.C27]*365*[Parrotfish_Abundance.AY10];&quot;NO TRANSECT&quot;)" table:style-name="ce303">
            <text:p>0.000000</text:p>
          </table:table-cell>
          <table:table-cell office:value-type="float" office:value="0" table:formula="of:=IF([Site_Description.$H$33]&gt;1;[.D27]*365*[Parrotfish_Abundance.AZ10];&quot;NO TRANSECT&quot;)" table:style-name="ce303">
            <text:p>0.000000</text:p>
          </table:table-cell>
          <table:table-cell office:value-type="float" office:value="0" table:formula="of:=IF([Site_Description.$H$33]&gt;1;[.E27]*365*[Parrotfish_Abundance.BA10];&quot;NO TRANSECT&quot;)" table:style-name="ce303">
            <text:p>0.000000</text:p>
          </table:table-cell>
          <table:table-cell office:value-type="float" office:value="0" table:formula="of:=IF([Site_Description.$H$33]&gt;1;[.F27]*365*[Parrotfish_Abundance.BB10];&quot;NO TRANSECT&quot;)" table:style-name="ce303">
            <text:p>0.000000</text:p>
          </table:table-cell>
          <table:table-cell office:value-type="float" office:value="0" table:formula="of:=IF([Site_Description.$H$33]&gt;1;[.G27]*365*[Parrotfish_Abundance.BC10];&quot;NO TRANSECT&quot;)" table:style-name="ce303">
            <text:p>0.000000</text:p>
          </table:table-cell>
          <table:table-cell office:value-type="float" office:value="0" table:formula="of:=IF([Site_Description.$H$33]&gt;1;[.H27]*365*[Parrotfish_Abundance.BD10];&quot;NO TRANSECT&quot;)" table:style-name="ce303">
            <text:p>0.000000</text:p>
          </table:table-cell>
          <table:table-cell office:value-type="float" office:value="0" table:formula="of:=IF([Site_Description.$H$33]&gt;1;[.I27]*365*[Parrotfish_Abundance.BE10];&quot;NO TRANSECT&quot;)" table:style-name="ce305">
            <text:p>0.000000</text:p>
          </table:table-cell>
          <table:table-cell office:value-type="float" office:value="0" table:formula="of:=IF([Site_Description.$I$33]&gt;1;[.B27]*365*[Parrotfish_Abundance.BF10];&quot;NO TRANSECT&quot;)" table:style-name="ce302">
            <text:p>0.000000</text:p>
          </table:table-cell>
          <table:table-cell office:value-type="float" office:value="0" table:formula="of:=IF([Site_Description.$I$33]&gt;1;[.C27]*365*[Parrotfish_Abundance.BG10];&quot;NO TRANSECT&quot;)" table:style-name="ce303">
            <text:p>0.000000</text:p>
          </table:table-cell>
          <table:table-cell office:value-type="float" office:value="0" table:formula="of:=IF([Site_Description.$I$33]&gt;1;[.D27]*365*[Parrotfish_Abundance.BH10];&quot;NO TRANSECT&quot;)" table:style-name="ce303">
            <text:p>0.000000</text:p>
          </table:table-cell>
          <table:table-cell office:value-type="float" office:value="0" table:formula="of:=IF([Site_Description.$I$33]&gt;1;[.E27]*365*[Parrotfish_Abundance.BI10];&quot;NO TRANSECT&quot;)" table:style-name="ce303">
            <text:p>0.000000</text:p>
          </table:table-cell>
          <table:table-cell office:value-type="float" office:value="0" table:formula="of:=IF([Site_Description.$I$33]&gt;1;[.F27]*365*[Parrotfish_Abundance.BJ10];&quot;NO TRANSECT&quot;)" table:style-name="ce303">
            <text:p>0.000000</text:p>
          </table:table-cell>
          <table:table-cell office:value-type="float" office:value="0" table:formula="of:=IF([Site_Description.$I$33]&gt;1;[.G27]*365*[Parrotfish_Abundance.BK10];&quot;NO TRANSECT&quot;)" table:style-name="ce303">
            <text:p>0.000000</text:p>
          </table:table-cell>
          <table:table-cell office:value-type="float" office:value="0" table:formula="of:=IF([Site_Description.$I$33]&gt;1;[.H27]*365*[Parrotfish_Abundance.BL10];&quot;NO TRANSECT&quot;)" table:style-name="ce303">
            <text:p>0.000000</text:p>
          </table:table-cell>
          <table:table-cell office:value-type="float" office:value="0" table:formula="of:=IF([Site_Description.$I$33]&gt;1;[.I27]*365*[Parrotfish_Abundance.BM10];&quot;NO TRANSECT&quot;)" table:style-name="ce305">
            <text:p>0.000000</text:p>
          </table:table-cell>
          <table:table-cell office:value-type="float" office:value="0" table:formula="of:=IF([Site_Description.$J$33]&gt;1;[.B27]*365*[Parrotfish_Abundance.BN10];&quot;NO TRANSECT&quot;)" table:style-name="ce302">
            <text:p>0.000000</text:p>
          </table:table-cell>
          <table:table-cell office:value-type="float" office:value="0" table:formula="of:=IF([Site_Description.$J$33]&gt;1;[.C27]*365*[Parrotfish_Abundance.BO10];&quot;NO TRANSECT&quot;)" table:style-name="ce303">
            <text:p>0.000000</text:p>
          </table:table-cell>
          <table:table-cell office:value-type="float" office:value="0" table:formula="of:=IF([Site_Description.$J$33]&gt;1;[.D27]*365*[Parrotfish_Abundance.BP10];&quot;NO TRANSECT&quot;)" table:style-name="ce303">
            <text:p>0.000000</text:p>
          </table:table-cell>
          <table:table-cell office:value-type="float" office:value="0" table:formula="of:=IF([Site_Description.$J$33]&gt;1;[.E27]*365*[Parrotfish_Abundance.BQ10];&quot;NO TRANSECT&quot;)" table:style-name="ce303">
            <text:p>0.000000</text:p>
          </table:table-cell>
          <table:table-cell office:value-type="float" office:value="0" table:formula="of:=IF([Site_Description.$J$33]&gt;1;[.F27]*365*[Parrotfish_Abundance.BR10];&quot;NO TRANSECT&quot;)" table:style-name="ce303">
            <text:p>0.000000</text:p>
          </table:table-cell>
          <table:table-cell office:value-type="float" office:value="0" table:formula="of:=IF([Site_Description.$J$33]&gt;1;[.G27]*365*[Parrotfish_Abundance.BS10];&quot;NO TRANSECT&quot;)" table:style-name="ce303">
            <text:p>0.000000</text:p>
          </table:table-cell>
          <table:table-cell office:value-type="float" office:value="0" table:formula="of:=IF([Site_Description.$J$33]&gt;1;[.H27]*365*[Parrotfish_Abundance.BT10];&quot;NO TRANSECT&quot;)" table:style-name="ce303">
            <text:p>0.000000</text:p>
          </table:table-cell>
          <table:table-cell office:value-type="float" office:value="0" table:formula="of:=IF([Site_Description.$J$33]&gt;1;[.I27]*365*[Parrotfish_Abundance.BU10];&quot;NO TRANSECT&quot;)" table:style-name="ce305">
            <text:p>0.000000</text:p>
          </table:table-cell>
          <table:table-cell office:value-type="float" office:value="0" table:formula="of:=IF([Site_Description.$K$33]&gt;1;[.B27]*365*[Parrotfish_Abundance.BV10];&quot;NO TRANSECT&quot;)" table:style-name="ce302">
            <text:p>0.000000</text:p>
          </table:table-cell>
          <table:table-cell office:value-type="float" office:value="0" table:formula="of:=IF([Site_Description.$K$33]&gt;1;[.C27]*365*[Parrotfish_Abundance.BW10];&quot;NO TRANSECT&quot;)" table:style-name="ce303">
            <text:p>0.000000</text:p>
          </table:table-cell>
          <table:table-cell office:value-type="float" office:value="0" table:formula="of:=IF([Site_Description.$K$33]&gt;1;[.D27]*365*[Parrotfish_Abundance.BX10];&quot;NO TRANSECT&quot;)" table:style-name="ce303">
            <text:p>0.000000</text:p>
          </table:table-cell>
          <table:table-cell office:value-type="float" office:value="0" table:formula="of:=IF([Site_Description.$K$33]&gt;1;[.E27]*365*[Parrotfish_Abundance.BY10];&quot;NO TRANSECT&quot;)" table:style-name="ce303">
            <text:p>0.000000</text:p>
          </table:table-cell>
          <table:table-cell office:value-type="float" office:value="0" table:formula="of:=IF([Site_Description.$K$33]&gt;1;[.F27]*365*[Parrotfish_Abundance.BZ10];&quot;NO TRANSECT&quot;)" table:style-name="ce303">
            <text:p>0.000000</text:p>
          </table:table-cell>
          <table:table-cell office:value-type="float" office:value="0" table:formula="of:=IF([Site_Description.$K$33]&gt;1;[.G27]*365*[Parrotfish_Abundance.CA10];&quot;NO TRANSECT&quot;)" table:style-name="ce303">
            <text:p>0.000000</text:p>
          </table:table-cell>
          <table:table-cell office:value-type="float" office:value="0" table:formula="of:=IF([Site_Description.$K$33]&gt;1;[.H27]*365*[Parrotfish_Abundance.CB10];&quot;NO TRANSECT&quot;)" table:style-name="ce303">
            <text:p>0.000000</text:p>
          </table:table-cell>
          <table:table-cell office:value-type="float" office:value="0" table:formula="of:=IF([Site_Description.$K$33]&gt;1;[.I27]*365*[Parrotfish_Abundance.CC10];&quot;NO TRANSECT&quot;)" table:style-name="ce305">
            <text:p>0.000000</text:p>
          </table:table-cell>
          <table:table-cell table:number-columns-repeated="16303"/>
        </table:table-row>
        <table:table-row table:style-name="ro4">
          <table:table-cell table:style-name="ce306"/>
          <table:table-cell table:style-name="ce309"/>
          <table:table-cell table:number-columns-repeated="6" table:style-name="ce310"/>
          <table:table-cell table:style-name="ce311"/>
          <table:table-cell table:style-name="ce309"/>
          <table:table-cell table:number-columns-repeated="7" table:style-name="ce310"/>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style-name="ce309"/>
          <table:table-cell table:number-columns-repeated="6" table:style-name="ce310"/>
          <table:table-cell table:style-name="ce311"/>
          <table:table-cell table:number-columns-repeated="16303"/>
        </table:table-row>
        <table:table-row table:style-name="ro4">
          <table:table-cell office:value-type="string" table:style-name="ce306">
            <text:p>S. viride</text:p>
          </table:table-cell>
          <table:table-cell office:value-type="float" office:value="0" table:formula="of:=IF([Site_Description.$B$33]&gt;1;[.B29]*365*[Parrotfish_Abundance.B12];&quot;NO TRANSECT&quot;)" table:style-name="ce312">
            <text:p>0.000000</text:p>
          </table:table-cell>
          <table:table-cell office:value-type="float" office:value="221.01304890704918" table:formula="of:=IF([Site_Description.$B$33]&gt;1;[.C29]*365*[Parrotfish_Abundance.C12];&quot;NO TRANSECT&quot;)" table:style-name="ce313">
            <text:p>221.013049</text:p>
          </table:table-cell>
          <table:table-cell office:value-type="float" office:value="0" table:formula="of:=IF([Site_Description.$B$33]&gt;1;[.D29]*365*[Parrotfish_Abundance.D12];&quot;NO TRANSECT&quot;)" table:style-name="ce313">
            <text:p>0.000000</text:p>
          </table:table-cell>
          <table:table-cell office:value-type="float" office:value="0" table:formula="of:=IF([Site_Description.$B$33]&gt;1;[.E29]*365*[Parrotfish_Abundance.E12];&quot;NO TRANSECT&quot;)" table:style-name="ce313">
            <text:p>0.000000</text:p>
          </table:table-cell>
          <table:table-cell office:value-type="float" office:value="0" table:formula="of:=IF([Site_Description.$B$33]&gt;1;[.F29]*365*[Parrotfish_Abundance.F12];&quot;NO TRANSECT&quot;)" table:style-name="ce313">
            <text:p>0.000000</text:p>
          </table:table-cell>
          <table:table-cell office:value-type="float" office:value="0" table:formula="of:=IF([Site_Description.$B$33]&gt;1;[.G29]*365*[Parrotfish_Abundance.G12];&quot;NO TRANSECT&quot;)" table:style-name="ce313">
            <text:p>0.000000</text:p>
          </table:table-cell>
          <table:table-cell office:value-type="float" office:value="0" table:formula="of:=IF([Site_Description.$B$33]&gt;1;[.H29]*365*[Parrotfish_Abundance.H12];&quot;NO TRANSECT&quot;)" table:style-name="ce313">
            <text:p>0.000000</text:p>
          </table:table-cell>
          <table:table-cell office:value-type="float" office:value="0" table:formula="of:=IF([Site_Description.$B$33]&gt;1;[.I29]*365*[Parrotfish_Abundance.I12];&quot;NO TRANSECT&quot;)" table:style-name="ce314">
            <text:p>0.000000</text:p>
          </table:table-cell>
          <table:table-cell office:value-type="float" office:value="0" table:formula="of:=IF([Site_Description.$C$33]&gt;1;[.B29]*365*[Parrotfish_Abundance.J12];&quot;NO TRANSECT&quot;)" table:style-name="ce315">
            <text:p>0.000000</text:p>
          </table:table-cell>
          <table:table-cell office:value-type="float" office:value="0" table:formula="of:=IF([Site_Description.$C$33]&gt;1;[.C29]*365*[Parrotfish_Abundance.K12];&quot;NO TRANSECT&quot;)" table:style-name="ce316">
            <text:p>0.000000</text:p>
          </table:table-cell>
          <table:table-cell office:value-type="float" office:value="0" table:formula="of:=IF([Site_Description.$C$33]&gt;1;[.D29]*365*[Parrotfish_Abundance.L12];&quot;NO TRANSECT&quot;)" table:style-name="ce316">
            <text:p>0.000000</text:p>
          </table:table-cell>
          <table:table-cell office:value-type="float" office:value="0" table:formula="of:=IF([Site_Description.$C$33]&gt;1;[.E29]*365*[Parrotfish_Abundance.M12];&quot;NO TRANSECT&quot;)" table:style-name="ce316">
            <text:p>0.000000</text:p>
          </table:table-cell>
          <table:table-cell office:value-type="float" office:value="0" table:formula="of:=IF([Site_Description.$C$33]&gt;1;[.F29]*365*[Parrotfish_Abundance.N12];&quot;NO TRANSECT&quot;)" table:style-name="ce316">
            <text:p>0.000000</text:p>
          </table:table-cell>
          <table:table-cell office:value-type="float" office:value="0" table:formula="of:=IF([Site_Description.$C$33]&gt;1;[.G29]*365*[Parrotfish_Abundance.O12];&quot;NO TRANSECT&quot;)" table:style-name="ce316">
            <text:p>0.000000</text:p>
          </table:table-cell>
          <table:table-cell office:value-type="float" office:value="0" table:formula="of:=IF([Site_Description.$C$33]&gt;1;[.H29]*365*[Parrotfish_Abundance.P12];&quot;NO TRANSECT&quot;)" table:style-name="ce316">
            <text:p>0.000000</text:p>
          </table:table-cell>
          <table:table-cell office:value-type="float" office:value="0" table:formula="of:=IF([Site_Description.$C$33]&gt;1;[.I29]*365*[Parrotfish_Abundance.Q12];&quot;NO TRANSECT&quot;)" table:style-name="ce317">
            <text:p>0.000000</text:p>
          </table:table-cell>
          <table:table-cell office:value-type="float" office:value="11.960851528435409" table:formula="of:=IF([Site_Description.$D$33]&gt;1;[.B29]*365*[Parrotfish_Abundance.R12];&quot;NO TRANSECT&quot;)" table:style-name="ce315">
            <text:p>11.960852</text:p>
          </table:table-cell>
          <table:table-cell office:value-type="float" office:value="221.01304890704918" table:formula="of:=IF([Site_Description.$D$33]&gt;1;[.C29]*365*[Parrotfish_Abundance.S12];&quot;NO TRANSECT&quot;)" table:style-name="ce316">
            <text:p>221.013049</text:p>
          </table:table-cell>
          <table:table-cell office:value-type="float" office:value="725.47241863384158" table:formula="of:=IF([Site_Description.$D$33]&gt;1;[.D29]*365*[Parrotfish_Abundance.T12];&quot;NO TRANSECT&quot;)" table:style-name="ce316">
            <text:p>725.472419</text:p>
          </table:table-cell>
          <table:table-cell office:value-type="float" office:value="0" table:formula="of:=IF([Site_Description.$D$33]&gt;1;[.E29]*365*[Parrotfish_Abundance.U12];&quot;NO TRANSECT&quot;)" table:style-name="ce316">
            <text:p>0.000000</text:p>
          </table:table-cell>
          <table:table-cell office:value-type="float" office:value="0" table:formula="of:=IF([Site_Description.$D$33]&gt;1;[.F29]*365*[Parrotfish_Abundance.V12];&quot;NO TRANSECT&quot;)" table:style-name="ce316">
            <text:p>0.000000</text:p>
          </table:table-cell>
          <table:table-cell office:value-type="float" office:value="0" table:formula="of:=IF([Site_Description.$D$33]&gt;1;[.G29]*365*[Parrotfish_Abundance.W12];&quot;NO TRANSECT&quot;)" table:style-name="ce316">
            <text:p>0.000000</text:p>
          </table:table-cell>
          <table:table-cell office:value-type="float" office:value="0" table:formula="of:=IF([Site_Description.$D$33]&gt;1;[.H29]*365*[Parrotfish_Abundance.X12];&quot;NO TRANSECT&quot;)" table:style-name="ce316">
            <text:p>0.000000</text:p>
          </table:table-cell>
          <table:table-cell office:value-type="float" office:value="0" table:formula="of:=IF([Site_Description.$D$33]&gt;1;[.I29]*365*[Parrotfish_Abundance.Y12];&quot;NO TRANSECT&quot;)" table:style-name="ce318">
            <text:p>0.000000</text:p>
          </table:table-cell>
          <table:table-cell office:value-type="float" office:value="0" table:formula="of:=IF([Site_Description.$E$33]&gt;1;[.B29]*365*[Parrotfish_Abundance.Z12];&quot;NO TRANSECT&quot;)" table:style-name="ce315">
            <text:p>0.000000</text:p>
          </table:table-cell>
          <table:table-cell office:value-type="float" office:value="0" table:formula="of:=IF([Site_Description.$E$33]&gt;1;[.C29]*365*[Parrotfish_Abundance.AA12];&quot;NO TRANSECT&quot;)" table:style-name="ce316">
            <text:p>0.000000</text:p>
          </table:table-cell>
          <table:table-cell office:value-type="float" office:value="0" table:formula="of:=IF([Site_Description.$E$33]&gt;1;[.D29]*365*[Parrotfish_Abundance.AB12];&quot;NO TRANSECT&quot;)" table:style-name="ce316">
            <text:p>0.000000</text:p>
          </table:table-cell>
          <table:table-cell office:value-type="float" office:value="1279.3722427305697" table:formula="of:=IF([Site_Description.$E$33]&gt;1;[.E29]*365*[Parrotfish_Abundance.AC12];&quot;NO TRANSECT&quot;)" table:style-name="ce316">
            <text:p>1279.372243</text:p>
          </table:table-cell>
          <table:table-cell office:value-type="float" office:value="0" table:formula="of:=IF([Site_Description.$E$33]&gt;1;[.F29]*365*[Parrotfish_Abundance.AD12];&quot;NO TRANSECT&quot;)" table:style-name="ce316">
            <text:p>0.000000</text:p>
          </table:table-cell>
          <table:table-cell office:value-type="float" office:value="0" table:formula="of:=IF([Site_Description.$E$33]&gt;1;[.G29]*365*[Parrotfish_Abundance.AE12];&quot;NO TRANSECT&quot;)" table:style-name="ce316">
            <text:p>0.000000</text:p>
          </table:table-cell>
          <table:table-cell office:value-type="float" office:value="0" table:formula="of:=IF([Site_Description.$E$33]&gt;1;[.H29]*365*[Parrotfish_Abundance.AF12];&quot;NO TRANSECT&quot;)" table:style-name="ce316">
            <text:p>0.000000</text:p>
          </table:table-cell>
          <table:table-cell office:value-type="float" office:value="0" table:formula="of:=IF([Site_Description.$E$33]&gt;1;[.I29]*365*[Parrotfish_Abundance.AG12];&quot;NO TRANSECT&quot;)" table:style-name="ce318">
            <text:p>0.000000</text:p>
          </table:table-cell>
          <table:table-cell office:value-type="float" office:value="0" table:formula="of:=IF([Site_Description.$F$33]&gt;1;[.B29]*365*[Parrotfish_Abundance.AH12];&quot;NO TRANSECT&quot;)" table:style-name="ce315">
            <text:p>0.000000</text:p>
          </table:table-cell>
          <table:table-cell office:value-type="float" office:value="221.01304890704918" table:formula="of:=IF([Site_Description.$F$33]&gt;1;[.C29]*365*[Parrotfish_Abundance.AI12];&quot;NO TRANSECT&quot;)" table:style-name="ce316">
            <text:p>221.013049</text:p>
          </table:table-cell>
          <table:table-cell office:value-type="float" office:value="0" table:formula="of:=IF([Site_Description.$F$33]&gt;1;[.D29]*365*[Parrotfish_Abundance.AJ12];&quot;NO TRANSECT&quot;)" table:style-name="ce316">
            <text:p>0.000000</text:p>
          </table:table-cell>
          <table:table-cell office:value-type="float" office:value="0" table:formula="of:=IF([Site_Description.$F$33]&gt;1;[.E29]*365*[Parrotfish_Abundance.AK12];&quot;NO TRANSECT&quot;)" table:style-name="ce316">
            <text:p>0.000000</text:p>
          </table:table-cell>
          <table:table-cell office:value-type="float" office:value="0" table:formula="of:=IF([Site_Description.$F$33]&gt;1;[.F29]*365*[Parrotfish_Abundance.AL12];&quot;NO TRANSECT&quot;)" table:style-name="ce316">
            <text:p>0.000000</text:p>
          </table:table-cell>
          <table:table-cell office:value-type="float" office:value="0" table:formula="of:=IF([Site_Description.$F$33]&gt;1;[.G29]*365*[Parrotfish_Abundance.AM12];&quot;NO TRANSECT&quot;)" table:style-name="ce316">
            <text:p>0.000000</text:p>
          </table:table-cell>
          <table:table-cell office:value-type="float" office:value="0" table:formula="of:=IF([Site_Description.$F$33]&gt;1;[.H29]*365*[Parrotfish_Abundance.AN12];&quot;NO TRANSECT&quot;)" table:style-name="ce316">
            <text:p>0.000000</text:p>
          </table:table-cell>
          <table:table-cell office:value-type="float" office:value="0" table:formula="of:=IF([Site_Description.$F$33]&gt;1;[.I29]*365*[Parrotfish_Abundance.AO12];&quot;NO TRANSECT&quot;)" table:style-name="ce318">
            <text:p>0.000000</text:p>
          </table:table-cell>
          <table:table-cell office:value-type="float" office:value="0" table:formula="of:=IF([Site_Description.$G$33]&gt;1;[.B29]*365*[Parrotfish_Abundance.AP12];&quot;NO TRANSECT&quot;)" table:style-name="ce315">
            <text:p>0.000000</text:p>
          </table:table-cell>
          <table:table-cell office:value-type="float" office:value="0" table:formula="of:=IF([Site_Description.$G$33]&gt;1;[.C29]*365*[Parrotfish_Abundance.AQ12];&quot;NO TRANSECT&quot;)" table:style-name="ce316">
            <text:p>0.000000</text:p>
          </table:table-cell>
          <table:table-cell office:value-type="float" office:value="0" table:formula="of:=IF([Site_Description.$G$33]&gt;1;[.D29]*365*[Parrotfish_Abundance.AR12];&quot;NO TRANSECT&quot;)" table:style-name="ce316">
            <text:p>0.000000</text:p>
          </table:table-cell>
          <table:table-cell office:value-type="float" office:value="0" table:formula="of:=IF([Site_Description.$G$33]&gt;1;[.E29]*365*[Parrotfish_Abundance.AS12];&quot;NO TRANSECT&quot;)" table:style-name="ce316">
            <text:p>0.000000</text:p>
          </table:table-cell>
          <table:table-cell office:value-type="float" office:value="0" table:formula="of:=IF([Site_Description.$G$33]&gt;1;[.F29]*365*[Parrotfish_Abundance.AT12];&quot;NO TRANSECT&quot;)" table:style-name="ce316">
            <text:p>0.000000</text:p>
          </table:table-cell>
          <table:table-cell office:value-type="float" office:value="0" table:formula="of:=IF([Site_Description.$G$33]&gt;1;[.G29]*365*[Parrotfish_Abundance.AU12];&quot;NO TRANSECT&quot;)" table:style-name="ce316">
            <text:p>0.000000</text:p>
          </table:table-cell>
          <table:table-cell office:value-type="float" office:value="0" table:formula="of:=IF([Site_Description.$G$33]&gt;1;[.H29]*365*[Parrotfish_Abundance.AV12];&quot;NO TRANSECT&quot;)" table:style-name="ce316">
            <text:p>0.000000</text:p>
          </table:table-cell>
          <table:table-cell office:value-type="float" office:value="0" table:formula="of:=IF([Site_Description.$G$33]&gt;1;[.I29]*365*[Parrotfish_Abundance.AW12];&quot;NO TRANSECT&quot;)" table:style-name="ce318">
            <text:p>0.000000</text:p>
          </table:table-cell>
          <table:table-cell office:value-type="float" office:value="0" table:formula="of:=IF([Site_Description.$H$33]&gt;1;[.B29]*365*[Parrotfish_Abundance.AX12];&quot;NO TRANSECT&quot;)" table:style-name="ce315">
            <text:p>0.000000</text:p>
          </table:table-cell>
          <table:table-cell office:value-type="float" office:value="0" table:formula="of:=IF([Site_Description.$H$33]&gt;1;[.C29]*365*[Parrotfish_Abundance.AY12];&quot;NO TRANSECT&quot;)" table:style-name="ce316">
            <text:p>0.000000</text:p>
          </table:table-cell>
          <table:table-cell office:value-type="float" office:value="0" table:formula="of:=IF([Site_Description.$H$33]&gt;1;[.D29]*365*[Parrotfish_Abundance.AZ12];&quot;NO TRANSECT&quot;)" table:style-name="ce316">
            <text:p>0.000000</text:p>
          </table:table-cell>
          <table:table-cell office:value-type="float" office:value="0" table:formula="of:=IF([Site_Description.$H$33]&gt;1;[.E29]*365*[Parrotfish_Abundance.BA12];&quot;NO TRANSECT&quot;)" table:style-name="ce316">
            <text:p>0.000000</text:p>
          </table:table-cell>
          <table:table-cell office:value-type="float" office:value="0" table:formula="of:=IF([Site_Description.$H$33]&gt;1;[.F29]*365*[Parrotfish_Abundance.BB12];&quot;NO TRANSECT&quot;)" table:style-name="ce316">
            <text:p>0.000000</text:p>
          </table:table-cell>
          <table:table-cell office:value-type="float" office:value="0" table:formula="of:=IF([Site_Description.$H$33]&gt;1;[.G29]*365*[Parrotfish_Abundance.BC12];&quot;NO TRANSECT&quot;)" table:style-name="ce316">
            <text:p>0.000000</text:p>
          </table:table-cell>
          <table:table-cell office:value-type="float" office:value="0" table:formula="of:=IF([Site_Description.$H$33]&gt;1;[.H29]*365*[Parrotfish_Abundance.BD12];&quot;NO TRANSECT&quot;)" table:style-name="ce316">
            <text:p>0.000000</text:p>
          </table:table-cell>
          <table:table-cell office:value-type="float" office:value="0" table:formula="of:=IF([Site_Description.$H$33]&gt;1;[.I29]*365*[Parrotfish_Abundance.BE12];&quot;NO TRANSECT&quot;)" table:style-name="ce318">
            <text:p>0.000000</text:p>
          </table:table-cell>
          <table:table-cell office:value-type="float" office:value="0" table:formula="of:=IF([Site_Description.$I$33]&gt;1;[.B29]*365*[Parrotfish_Abundance.BF12];&quot;NO TRANSECT&quot;)" table:style-name="ce315">
            <text:p>0.000000</text:p>
          </table:table-cell>
          <table:table-cell office:value-type="float" office:value="0" table:formula="of:=IF([Site_Description.$I$33]&gt;1;[.C29]*365*[Parrotfish_Abundance.BG12];&quot;NO TRANSECT&quot;)" table:style-name="ce316">
            <text:p>0.000000</text:p>
          </table:table-cell>
          <table:table-cell office:value-type="float" office:value="0" table:formula="of:=IF([Site_Description.$I$33]&gt;1;[.D29]*365*[Parrotfish_Abundance.BH12];&quot;NO TRANSECT&quot;)" table:style-name="ce316">
            <text:p>0.000000</text:p>
          </table:table-cell>
          <table:table-cell office:value-type="float" office:value="0" table:formula="of:=IF([Site_Description.$I$33]&gt;1;[.E29]*365*[Parrotfish_Abundance.BI12];&quot;NO TRANSECT&quot;)" table:style-name="ce316">
            <text:p>0.000000</text:p>
          </table:table-cell>
          <table:table-cell office:value-type="float" office:value="0" table:formula="of:=IF([Site_Description.$I$33]&gt;1;[.F29]*365*[Parrotfish_Abundance.BJ12];&quot;NO TRANSECT&quot;)" table:style-name="ce316">
            <text:p>0.000000</text:p>
          </table:table-cell>
          <table:table-cell office:value-type="float" office:value="0" table:formula="of:=IF([Site_Description.$I$33]&gt;1;[.G29]*365*[Parrotfish_Abundance.BK12];&quot;NO TRANSECT&quot;)" table:style-name="ce316">
            <text:p>0.000000</text:p>
          </table:table-cell>
          <table:table-cell office:value-type="float" office:value="0" table:formula="of:=IF([Site_Description.$I$33]&gt;1;[.H29]*365*[Parrotfish_Abundance.BL12];&quot;NO TRANSECT&quot;)" table:style-name="ce316">
            <text:p>0.000000</text:p>
          </table:table-cell>
          <table:table-cell office:value-type="float" office:value="0" table:formula="of:=IF([Site_Description.$I$33]&gt;1;[.I29]*365*[Parrotfish_Abundance.BM12];&quot;NO TRANSECT&quot;)" table:style-name="ce318">
            <text:p>0.000000</text:p>
          </table:table-cell>
          <table:table-cell office:value-type="float" office:value="0" table:formula="of:=IF([Site_Description.$J$33]&gt;1;[.B29]*365*[Parrotfish_Abundance.BN12];&quot;NO TRANSECT&quot;)" table:style-name="ce315">
            <text:p>0.000000</text:p>
          </table:table-cell>
          <table:table-cell office:value-type="float" office:value="0" table:formula="of:=IF([Site_Description.$J$33]&gt;1;[.C29]*365*[Parrotfish_Abundance.BO12];&quot;NO TRANSECT&quot;)" table:style-name="ce316">
            <text:p>0.000000</text:p>
          </table:table-cell>
          <table:table-cell office:value-type="float" office:value="0" table:formula="of:=IF([Site_Description.$J$33]&gt;1;[.D29]*365*[Parrotfish_Abundance.BP12];&quot;NO TRANSECT&quot;)" table:style-name="ce316">
            <text:p>0.000000</text:p>
          </table:table-cell>
          <table:table-cell office:value-type="float" office:value="0" table:formula="of:=IF([Site_Description.$J$33]&gt;1;[.E29]*365*[Parrotfish_Abundance.BQ12];&quot;NO TRANSECT&quot;)" table:style-name="ce316">
            <text:p>0.000000</text:p>
          </table:table-cell>
          <table:table-cell office:value-type="float" office:value="0" table:formula="of:=IF([Site_Description.$J$33]&gt;1;[.F29]*365*[Parrotfish_Abundance.BR12];&quot;NO TRANSECT&quot;)" table:style-name="ce316">
            <text:p>0.000000</text:p>
          </table:table-cell>
          <table:table-cell office:value-type="float" office:value="0" table:formula="of:=IF([Site_Description.$J$33]&gt;1;[.G29]*365*[Parrotfish_Abundance.BS12];&quot;NO TRANSECT&quot;)" table:style-name="ce316">
            <text:p>0.000000</text:p>
          </table:table-cell>
          <table:table-cell office:value-type="float" office:value="0" table:formula="of:=IF([Site_Description.$J$33]&gt;1;[.H29]*365*[Parrotfish_Abundance.BT12];&quot;NO TRANSECT&quot;)" table:style-name="ce316">
            <text:p>0.000000</text:p>
          </table:table-cell>
          <table:table-cell office:value-type="float" office:value="0" table:formula="of:=IF([Site_Description.$J$33]&gt;1;[.I29]*365*[Parrotfish_Abundance.BU12];&quot;NO TRANSECT&quot;)" table:style-name="ce318">
            <text:p>0.000000</text:p>
          </table:table-cell>
          <table:table-cell office:value-type="float" office:value="5.9804257642177046" table:formula="of:=IF([Site_Description.$K$33]&gt;1;[.B29]*365*[Parrotfish_Abundance.BV12];&quot;NO TRANSECT&quot;)" table:style-name="ce315">
            <text:p>5.980426</text:p>
          </table:table-cell>
          <table:table-cell office:value-type="float" office:value="0" table:formula="of:=IF([Site_Description.$K$33]&gt;1;[.C29]*365*[Parrotfish_Abundance.BW12];&quot;NO TRANSECT&quot;)" table:style-name="ce316">
            <text:p>0.000000</text:p>
          </table:table-cell>
          <table:table-cell office:value-type="float" office:value="0" table:formula="of:=IF([Site_Description.$K$33]&gt;1;[.D29]*365*[Parrotfish_Abundance.BX12];&quot;NO TRANSECT&quot;)" table:style-name="ce316">
            <text:p>0.000000</text:p>
          </table:table-cell>
          <table:table-cell office:value-type="float" office:value="0" table:formula="of:=IF([Site_Description.$K$33]&gt;1;[.E29]*365*[Parrotfish_Abundance.BY12];&quot;NO TRANSECT&quot;)" table:style-name="ce316">
            <text:p>0.000000</text:p>
          </table:table-cell>
          <table:table-cell office:value-type="float" office:value="178.63893152039134" table:formula="of:=IF([Site_Description.$K$33]&gt;1;[.F29]*365*[Parrotfish_Abundance.BZ12];&quot;NO TRANSECT&quot;)" table:style-name="ce316">
            <text:p>178.638932</text:p>
          </table:table-cell>
          <table:table-cell office:value-type="float" office:value="0" table:formula="of:=IF([Site_Description.$K$33]&gt;1;[.G29]*365*[Parrotfish_Abundance.CA12];&quot;NO TRANSECT&quot;)" table:style-name="ce316">
            <text:p>0.000000</text:p>
          </table:table-cell>
          <table:table-cell office:value-type="float" office:value="0" table:formula="of:=IF([Site_Description.$K$33]&gt;1;[.H29]*365*[Parrotfish_Abundance.CB12];&quot;NO TRANSECT&quot;)" table:style-name="ce316">
            <text:p>0.000000</text:p>
          </table:table-cell>
          <table:table-cell office:value-type="float" office:value="0" table:formula="of:=IF([Site_Description.$K$33]&gt;1;[.I29]*365*[Parrotfish_Abundance.CC12];&quot;NO TRANSECT&quot;)" table:style-name="ce318">
            <text:p>0.000000</text:p>
          </table:table-cell>
          <table:table-cell table:number-columns-repeated="16303"/>
        </table:table-row>
        <table:table-row table:style-name="ro4">
          <table:table-cell office:value-type="string" table:style-name="ce306">
            <text:p>S. aurofrenatum</text:p>
          </table:table-cell>
          <table:table-cell office:value-type="float" office:value="0" table:formula="of:=IF([Site_Description.$B$33]&gt;1;[.B30]*365*[Parrotfish_Abundance.B13];&quot;NO TRANSECT&quot;)" table:style-name="ce299">
            <text:p>0.000000</text:p>
          </table:table-cell>
          <table:table-cell office:value-type="float" office:value="158.41296818404496" table:formula="of:=IF([Site_Description.$B$33]&gt;1;[.C30]*365*[Parrotfish_Abundance.C13];&quot;NO TRANSECT&quot;)" table:style-name="ce300">
            <text:p>158.412968</text:p>
          </table:table-cell>
          <table:table-cell office:value-type="float" office:value="0" table:formula="of:=IF([Site_Description.$B$33]&gt;1;[.D30]*365*[Parrotfish_Abundance.D13];&quot;NO TRANSECT&quot;)" table:style-name="ce300">
            <text:p>0.000000</text:p>
          </table:table-cell>
          <table:table-cell office:value-type="float" office:value="0" table:formula="of:=IF([Site_Description.$B$33]&gt;1;[.E30]*365*[Parrotfish_Abundance.E13];&quot;NO TRANSECT&quot;)" table:style-name="ce300">
            <text:p>0.000000</text:p>
          </table:table-cell>
          <table:table-cell office:value-type="float" office:value="0" table:formula="of:=IF([Site_Description.$B$33]&gt;1;[.F30]*365*[Parrotfish_Abundance.F13];&quot;NO TRANSECT&quot;)" table:style-name="ce300">
            <text:p>0.000000</text:p>
          </table:table-cell>
          <table:table-cell office:value-type="float" office:value="0" table:formula="of:=IF([Site_Description.$B$33]&gt;1;[.G30]*365*[Parrotfish_Abundance.G13];&quot;NO TRANSECT&quot;)" table:style-name="ce300">
            <text:p>0.000000</text:p>
          </table:table-cell>
          <table:table-cell office:value-type="float" office:value="0" table:formula="of:=IF([Site_Description.$B$33]&gt;1;[.H30]*365*[Parrotfish_Abundance.H13];&quot;NO TRANSECT&quot;)" table:style-name="ce300">
            <text:p>0.000000</text:p>
          </table:table-cell>
          <table:table-cell office:value-type="float" office:value="0" table:formula="of:=IF([Site_Description.$B$33]&gt;1;[.I30]*365*[Parrotfish_Abundance.I13];&quot;NO TRANSECT&quot;)" table:style-name="ce301">
            <text:p>0.000000</text:p>
          </table:table-cell>
          <table:table-cell office:value-type="float" office:value="0" table:formula="of:=IF([Site_Description.$C$33]&gt;1;[.B30]*365*[Parrotfish_Abundance.J13];&quot;NO TRANSECT&quot;)" table:style-name="ce302">
            <text:p>0.000000</text:p>
          </table:table-cell>
          <table:table-cell office:value-type="float" office:value="0" table:formula="of:=IF([Site_Description.$C$33]&gt;1;[.C30]*365*[Parrotfish_Abundance.K13];&quot;NO TRANSECT&quot;)" table:style-name="ce303">
            <text:p>0.000000</text:p>
          </table:table-cell>
          <table:table-cell office:value-type="float" office:value="0" table:formula="of:=IF([Site_Description.$C$33]&gt;1;[.D30]*365*[Parrotfish_Abundance.L13];&quot;NO TRANSECT&quot;)" table:style-name="ce303">
            <text:p>0.000000</text:p>
          </table:table-cell>
          <table:table-cell office:value-type="float" office:value="0" table:formula="of:=IF([Site_Description.$C$33]&gt;1;[.E30]*365*[Parrotfish_Abundance.M13];&quot;NO TRANSECT&quot;)" table:style-name="ce303">
            <text:p>0.000000</text:p>
          </table:table-cell>
          <table:table-cell office:value-type="float" office:value="0" table:formula="of:=IF([Site_Description.$C$33]&gt;1;[.F30]*365*[Parrotfish_Abundance.N13];&quot;NO TRANSECT&quot;)" table:style-name="ce303">
            <text:p>0.000000</text:p>
          </table:table-cell>
          <table:table-cell office:value-type="float" office:value="0" table:formula="of:=IF([Site_Description.$C$33]&gt;1;[.G30]*365*[Parrotfish_Abundance.O13];&quot;NO TRANSECT&quot;)" table:style-name="ce303">
            <text:p>0.000000</text:p>
          </table:table-cell>
          <table:table-cell office:value-type="float" office:value="0" table:formula="of:=IF([Site_Description.$C$33]&gt;1;[.H30]*365*[Parrotfish_Abundance.P13];&quot;NO TRANSECT&quot;)" table:style-name="ce303">
            <text:p>0.000000</text:p>
          </table:table-cell>
          <table:table-cell office:value-type="float" office:value="0" table:formula="of:=IF([Site_Description.$C$33]&gt;1;[.I30]*365*[Parrotfish_Abundance.Q13];&quot;NO TRANSECT&quot;)" table:style-name="ce304">
            <text:p>0.000000</text:p>
          </table:table-cell>
          <table:table-cell office:value-type="float" office:value="0" table:formula="of:=IF([Site_Description.$D$33]&gt;1;[.B30]*365*[Parrotfish_Abundance.R13];&quot;NO TRANSECT&quot;)" table:style-name="ce302">
            <text:p>0.000000</text:p>
          </table:table-cell>
          <table:table-cell office:value-type="float" office:value="0" table:formula="of:=IF([Site_Description.$D$33]&gt;1;[.C30]*365*[Parrotfish_Abundance.S13];&quot;NO TRANSECT&quot;)" table:style-name="ce303">
            <text:p>0.000000</text:p>
          </table:table-cell>
          <table:table-cell office:value-type="float" office:value="0" table:formula="of:=IF([Site_Description.$D$33]&gt;1;[.D30]*365*[Parrotfish_Abundance.T13];&quot;NO TRANSECT&quot;)" table:style-name="ce303">
            <text:p>0.000000</text:p>
          </table:table-cell>
          <table:table-cell office:value-type="float" office:value="0" table:formula="of:=IF([Site_Description.$D$33]&gt;1;[.E30]*365*[Parrotfish_Abundance.U13];&quot;NO TRANSECT&quot;)" table:style-name="ce303">
            <text:p>0.000000</text:p>
          </table:table-cell>
          <table:table-cell office:value-type="float" office:value="0" table:formula="of:=IF([Site_Description.$D$33]&gt;1;[.F30]*365*[Parrotfish_Abundance.V13];&quot;NO TRANSECT&quot;)" table:style-name="ce303">
            <text:p>0.000000</text:p>
          </table:table-cell>
          <table:table-cell office:value-type="float" office:value="0" table:formula="of:=IF([Site_Description.$D$33]&gt;1;[.G30]*365*[Parrotfish_Abundance.W13];&quot;NO TRANSECT&quot;)" table:style-name="ce303">
            <text:p>0.000000</text:p>
          </table:table-cell>
          <table:table-cell office:value-type="float" office:value="0" table:formula="of:=IF([Site_Description.$D$33]&gt;1;[.H30]*365*[Parrotfish_Abundance.X13];&quot;NO TRANSECT&quot;)" table:style-name="ce303">
            <text:p>0.000000</text:p>
          </table:table-cell>
          <table:table-cell office:value-type="float" office:value="0" table:formula="of:=IF([Site_Description.$D$33]&gt;1;[.I30]*365*[Parrotfish_Abundance.Y13];&quot;NO TRANSECT&quot;)" table:style-name="ce305">
            <text:p>0.000000</text:p>
          </table:table-cell>
          <table:table-cell office:value-type="float" office:value="0" table:formula="of:=IF([Site_Description.$E$33]&gt;1;[.B30]*365*[Parrotfish_Abundance.Z13];&quot;NO TRANSECT&quot;)" table:style-name="ce302">
            <text:p>0.000000</text:p>
          </table:table-cell>
          <table:table-cell office:value-type="float" office:value="0" table:formula="of:=IF([Site_Description.$E$33]&gt;1;[.C30]*365*[Parrotfish_Abundance.AA13];&quot;NO TRANSECT&quot;)" table:style-name="ce303">
            <text:p>0.000000</text:p>
          </table:table-cell>
          <table:table-cell office:value-type="float" office:value="0" table:formula="of:=IF([Site_Description.$E$33]&gt;1;[.D30]*365*[Parrotfish_Abundance.AB13];&quot;NO TRANSECT&quot;)" table:style-name="ce303">
            <text:p>0.000000</text:p>
          </table:table-cell>
          <table:table-cell office:value-type="float" office:value="0" table:formula="of:=IF([Site_Description.$E$33]&gt;1;[.E30]*365*[Parrotfish_Abundance.AC13];&quot;NO TRANSECT&quot;)" table:style-name="ce303">
            <text:p>0.000000</text:p>
          </table:table-cell>
          <table:table-cell office:value-type="float" office:value="0" table:formula="of:=IF([Site_Description.$E$33]&gt;1;[.F30]*365*[Parrotfish_Abundance.AD13];&quot;NO TRANSECT&quot;)" table:style-name="ce303">
            <text:p>0.000000</text:p>
          </table:table-cell>
          <table:table-cell office:value-type="float" office:value="0" table:formula="of:=IF([Site_Description.$E$33]&gt;1;[.G30]*365*[Parrotfish_Abundance.AE13];&quot;NO TRANSECT&quot;)" table:style-name="ce303">
            <text:p>0.000000</text:p>
          </table:table-cell>
          <table:table-cell office:value-type="float" office:value="0" table:formula="of:=IF([Site_Description.$E$33]&gt;1;[.H30]*365*[Parrotfish_Abundance.AF13];&quot;NO TRANSECT&quot;)" table:style-name="ce303">
            <text:p>0.000000</text:p>
          </table:table-cell>
          <table:table-cell office:value-type="float" office:value="0" table:formula="of:=IF([Site_Description.$E$33]&gt;1;[.I30]*365*[Parrotfish_Abundance.AG13];&quot;NO TRANSECT&quot;)" table:style-name="ce305">
            <text:p>0.000000</text:p>
          </table:table-cell>
          <table:table-cell office:value-type="float" office:value="0" table:formula="of:=IF([Site_Description.$F$33]&gt;1;[.B30]*365*[Parrotfish_Abundance.AH13];&quot;NO TRANSECT&quot;)" table:style-name="ce302">
            <text:p>0.000000</text:p>
          </table:table-cell>
          <table:table-cell office:value-type="float" office:value="0" table:formula="of:=IF([Site_Description.$F$33]&gt;1;[.C30]*365*[Parrotfish_Abundance.AI13];&quot;NO TRANSECT&quot;)" table:style-name="ce303">
            <text:p>0.000000</text:p>
          </table:table-cell>
          <table:table-cell office:value-type="float" office:value="0" table:formula="of:=IF([Site_Description.$F$33]&gt;1;[.D30]*365*[Parrotfish_Abundance.AJ13];&quot;NO TRANSECT&quot;)" table:style-name="ce303">
            <text:p>0.000000</text:p>
          </table:table-cell>
          <table:table-cell office:value-type="float" office:value="0" table:formula="of:=IF([Site_Description.$F$33]&gt;1;[.E30]*365*[Parrotfish_Abundance.AK13];&quot;NO TRANSECT&quot;)" table:style-name="ce303">
            <text:p>0.000000</text:p>
          </table:table-cell>
          <table:table-cell office:value-type="float" office:value="0" table:formula="of:=IF([Site_Description.$F$33]&gt;1;[.F30]*365*[Parrotfish_Abundance.AL13];&quot;NO TRANSECT&quot;)" table:style-name="ce303">
            <text:p>0.000000</text:p>
          </table:table-cell>
          <table:table-cell office:value-type="float" office:value="0" table:formula="of:=IF([Site_Description.$F$33]&gt;1;[.G30]*365*[Parrotfish_Abundance.AM13];&quot;NO TRANSECT&quot;)" table:style-name="ce303">
            <text:p>0.000000</text:p>
          </table:table-cell>
          <table:table-cell office:value-type="float" office:value="0" table:formula="of:=IF([Site_Description.$F$33]&gt;1;[.H30]*365*[Parrotfish_Abundance.AN13];&quot;NO TRANSECT&quot;)" table:style-name="ce303">
            <text:p>0.000000</text:p>
          </table:table-cell>
          <table:table-cell office:value-type="float" office:value="0" table:formula="of:=IF([Site_Description.$F$33]&gt;1;[.I30]*365*[Parrotfish_Abundance.AO13];&quot;NO TRANSECT&quot;)" table:style-name="ce305">
            <text:p>0.000000</text:p>
          </table:table-cell>
          <table:table-cell office:value-type="float" office:value="0" table:formula="of:=IF([Site_Description.$G$33]&gt;1;[.B30]*365*[Parrotfish_Abundance.AP13];&quot;NO TRANSECT&quot;)" table:style-name="ce302">
            <text:p>0.000000</text:p>
          </table:table-cell>
          <table:table-cell office:value-type="float" office:value="0" table:formula="of:=IF([Site_Description.$G$33]&gt;1;[.C30]*365*[Parrotfish_Abundance.AQ13];&quot;NO TRANSECT&quot;)" table:style-name="ce303">
            <text:p>0.000000</text:p>
          </table:table-cell>
          <table:table-cell office:value-type="float" office:value="0" table:formula="of:=IF([Site_Description.$G$33]&gt;1;[.D30]*365*[Parrotfish_Abundance.AR13];&quot;NO TRANSECT&quot;)" table:style-name="ce303">
            <text:p>0.000000</text:p>
          </table:table-cell>
          <table:table-cell office:value-type="float" office:value="0" table:formula="of:=IF([Site_Description.$G$33]&gt;1;[.E30]*365*[Parrotfish_Abundance.AS13];&quot;NO TRANSECT&quot;)" table:style-name="ce303">
            <text:p>0.000000</text:p>
          </table:table-cell>
          <table:table-cell office:value-type="float" office:value="128.55886694198799" table:formula="of:=IF([Site_Description.$G$33]&gt;1;[.F30]*365*[Parrotfish_Abundance.AT13];&quot;NO TRANSECT&quot;)" table:style-name="ce303">
            <text:p>128.558867</text:p>
          </table:table-cell>
          <table:table-cell office:value-type="float" office:value="0" table:formula="of:=IF([Site_Description.$G$33]&gt;1;[.G30]*365*[Parrotfish_Abundance.AU13];&quot;NO TRANSECT&quot;)" table:style-name="ce303">
            <text:p>0.000000</text:p>
          </table:table-cell>
          <table:table-cell office:value-type="float" office:value="0" table:formula="of:=IF([Site_Description.$G$33]&gt;1;[.H30]*365*[Parrotfish_Abundance.AV13];&quot;NO TRANSECT&quot;)" table:style-name="ce303">
            <text:p>0.000000</text:p>
          </table:table-cell>
          <table:table-cell office:value-type="float" office:value="0" table:formula="of:=IF([Site_Description.$G$33]&gt;1;[.I30]*365*[Parrotfish_Abundance.AW13];&quot;NO TRANSECT&quot;)" table:style-name="ce305">
            <text:p>0.000000</text:p>
          </table:table-cell>
          <table:table-cell office:value-type="float" office:value="0" table:formula="of:=IF([Site_Description.$H$33]&gt;1;[.B30]*365*[Parrotfish_Abundance.AX13];&quot;NO TRANSECT&quot;)" table:style-name="ce302">
            <text:p>0.000000</text:p>
          </table:table-cell>
          <table:table-cell office:value-type="float" office:value="0" table:formula="of:=IF([Site_Description.$H$33]&gt;1;[.C30]*365*[Parrotfish_Abundance.AY13];&quot;NO TRANSECT&quot;)" table:style-name="ce303">
            <text:p>0.000000</text:p>
          </table:table-cell>
          <table:table-cell office:value-type="float" office:value="0" table:formula="of:=IF([Site_Description.$H$33]&gt;1;[.D30]*365*[Parrotfish_Abundance.AZ13];&quot;NO TRANSECT&quot;)" table:style-name="ce303">
            <text:p>0.000000</text:p>
          </table:table-cell>
          <table:table-cell office:value-type="float" office:value="0" table:formula="of:=IF([Site_Description.$H$33]&gt;1;[.E30]*365*[Parrotfish_Abundance.BA13];&quot;NO TRANSECT&quot;)" table:style-name="ce303">
            <text:p>0.000000</text:p>
          </table:table-cell>
          <table:table-cell office:value-type="float" office:value="0" table:formula="of:=IF([Site_Description.$H$33]&gt;1;[.F30]*365*[Parrotfish_Abundance.BB13];&quot;NO TRANSECT&quot;)" table:style-name="ce303">
            <text:p>0.000000</text:p>
          </table:table-cell>
          <table:table-cell office:value-type="float" office:value="0" table:formula="of:=IF([Site_Description.$H$33]&gt;1;[.G30]*365*[Parrotfish_Abundance.BC13];&quot;NO TRANSECT&quot;)" table:style-name="ce303">
            <text:p>0.000000</text:p>
          </table:table-cell>
          <table:table-cell office:value-type="float" office:value="0" table:formula="of:=IF([Site_Description.$H$33]&gt;1;[.H30]*365*[Parrotfish_Abundance.BD13];&quot;NO TRANSECT&quot;)" table:style-name="ce303">
            <text:p>0.000000</text:p>
          </table:table-cell>
          <table:table-cell office:value-type="float" office:value="0" table:formula="of:=IF([Site_Description.$H$33]&gt;1;[.I30]*365*[Parrotfish_Abundance.BE13];&quot;NO TRANSECT&quot;)" table:style-name="ce305">
            <text:p>0.000000</text:p>
          </table:table-cell>
          <table:table-cell office:value-type="float" office:value="0" table:formula="of:=IF([Site_Description.$I$33]&gt;1;[.B30]*365*[Parrotfish_Abundance.BF13];&quot;NO TRANSECT&quot;)" table:style-name="ce302">
            <text:p>0.000000</text:p>
          </table:table-cell>
          <table:table-cell office:value-type="float" office:value="0" table:formula="of:=IF([Site_Description.$I$33]&gt;1;[.C30]*365*[Parrotfish_Abundance.BG13];&quot;NO TRANSECT&quot;)" table:style-name="ce303">
            <text:p>0.000000</text:p>
          </table:table-cell>
          <table:table-cell office:value-type="float" office:value="0" table:formula="of:=IF([Site_Description.$I$33]&gt;1;[.D30]*365*[Parrotfish_Abundance.BH13];&quot;NO TRANSECT&quot;)" table:style-name="ce303">
            <text:p>0.000000</text:p>
          </table:table-cell>
          <table:table-cell office:value-type="float" office:value="0" table:formula="of:=IF([Site_Description.$I$33]&gt;1;[.E30]*365*[Parrotfish_Abundance.BI13];&quot;NO TRANSECT&quot;)" table:style-name="ce303">
            <text:p>0.000000</text:p>
          </table:table-cell>
          <table:table-cell office:value-type="float" office:value="0" table:formula="of:=IF([Site_Description.$I$33]&gt;1;[.F30]*365*[Parrotfish_Abundance.BJ13];&quot;NO TRANSECT&quot;)" table:style-name="ce303">
            <text:p>0.000000</text:p>
          </table:table-cell>
          <table:table-cell office:value-type="float" office:value="0" table:formula="of:=IF([Site_Description.$I$33]&gt;1;[.G30]*365*[Parrotfish_Abundance.BK13];&quot;NO TRANSECT&quot;)" table:style-name="ce303">
            <text:p>0.000000</text:p>
          </table:table-cell>
          <table:table-cell office:value-type="float" office:value="0" table:formula="of:=IF([Site_Description.$I$33]&gt;1;[.H30]*365*[Parrotfish_Abundance.BL13];&quot;NO TRANSECT&quot;)" table:style-name="ce303">
            <text:p>0.000000</text:p>
          </table:table-cell>
          <table:table-cell office:value-type="float" office:value="0" table:formula="of:=IF([Site_Description.$I$33]&gt;1;[.I30]*365*[Parrotfish_Abundance.BM13];&quot;NO TRANSECT&quot;)" table:style-name="ce305">
            <text:p>0.000000</text:p>
          </table:table-cell>
          <table:table-cell office:value-type="float" office:value="4.6204929760972693" table:formula="of:=IF([Site_Description.$J$33]&gt;1;[.B30]*365*[Parrotfish_Abundance.BN13];&quot;NO TRANSECT&quot;)" table:style-name="ce302">
            <text:p>4.620493</text:p>
          </table:table-cell>
          <table:table-cell office:value-type="float" office:value="158.41296818404496" table:formula="of:=IF([Site_Description.$J$33]&gt;1;[.C30]*365*[Parrotfish_Abundance.BO13];&quot;NO TRANSECT&quot;)" table:style-name="ce303">
            <text:p>158.412968</text:p>
          </table:table-cell>
          <table:table-cell office:value-type="float" office:value="0" table:formula="of:=IF([Site_Description.$J$33]&gt;1;[.D30]*365*[Parrotfish_Abundance.BP13];&quot;NO TRANSECT&quot;)" table:style-name="ce303">
            <text:p>0.000000</text:p>
          </table:table-cell>
          <table:table-cell office:value-type="float" office:value="0" table:formula="of:=IF([Site_Description.$J$33]&gt;1;[.E30]*365*[Parrotfish_Abundance.BQ13];&quot;NO TRANSECT&quot;)" table:style-name="ce303">
            <text:p>0.000000</text:p>
          </table:table-cell>
          <table:table-cell office:value-type="float" office:value="0" table:formula="of:=IF([Site_Description.$J$33]&gt;1;[.F30]*365*[Parrotfish_Abundance.BR13];&quot;NO TRANSECT&quot;)" table:style-name="ce303">
            <text:p>0.000000</text:p>
          </table:table-cell>
          <table:table-cell office:value-type="float" office:value="0" table:formula="of:=IF([Site_Description.$J$33]&gt;1;[.G30]*365*[Parrotfish_Abundance.BS13];&quot;NO TRANSECT&quot;)" table:style-name="ce303">
            <text:p>0.000000</text:p>
          </table:table-cell>
          <table:table-cell office:value-type="float" office:value="0" table:formula="of:=IF([Site_Description.$J$33]&gt;1;[.H30]*365*[Parrotfish_Abundance.BT13];&quot;NO TRANSECT&quot;)" table:style-name="ce303">
            <text:p>0.000000</text:p>
          </table:table-cell>
          <table:table-cell office:value-type="float" office:value="0" table:formula="of:=IF([Site_Description.$J$33]&gt;1;[.I30]*365*[Parrotfish_Abundance.BU13];&quot;NO TRANSECT&quot;)" table:style-name="ce305">
            <text:p>0.000000</text:p>
          </table:table-cell>
          <table:table-cell office:value-type="float" office:value="4.6204929760972693" table:formula="of:=IF([Site_Description.$K$33]&gt;1;[.B30]*365*[Parrotfish_Abundance.BV13];&quot;NO TRANSECT&quot;)" table:style-name="ce302">
            <text:p>4.620493</text:p>
          </table:table-cell>
          <table:table-cell office:value-type="float" office:value="158.41296818404496" table:formula="of:=IF([Site_Description.$K$33]&gt;1;[.C30]*365*[Parrotfish_Abundance.BW13];&quot;NO TRANSECT&quot;)" table:style-name="ce303">
            <text:p>158.412968</text:p>
          </table:table-cell>
          <table:table-cell office:value-type="float" office:value="0" table:formula="of:=IF([Site_Description.$K$33]&gt;1;[.D30]*365*[Parrotfish_Abundance.BX13];&quot;NO TRANSECT&quot;)" table:style-name="ce303">
            <text:p>0.000000</text:p>
          </table:table-cell>
          <table:table-cell office:value-type="float" office:value="0" table:formula="of:=IF([Site_Description.$K$33]&gt;1;[.E30]*365*[Parrotfish_Abundance.BY13];&quot;NO TRANSECT&quot;)" table:style-name="ce303">
            <text:p>0.000000</text:p>
          </table:table-cell>
          <table:table-cell office:value-type="float" office:value="0" table:formula="of:=IF([Site_Description.$K$33]&gt;1;[.F30]*365*[Parrotfish_Abundance.BZ13];&quot;NO TRANSECT&quot;)" table:style-name="ce303">
            <text:p>0.000000</text:p>
          </table:table-cell>
          <table:table-cell office:value-type="float" office:value="0" table:formula="of:=IF([Site_Description.$K$33]&gt;1;[.G30]*365*[Parrotfish_Abundance.CA13];&quot;NO TRANSECT&quot;)" table:style-name="ce303">
            <text:p>0.000000</text:p>
          </table:table-cell>
          <table:table-cell office:value-type="float" office:value="0" table:formula="of:=IF([Site_Description.$K$33]&gt;1;[.H30]*365*[Parrotfish_Abundance.CB13];&quot;NO TRANSECT&quot;)" table:style-name="ce303">
            <text:p>0.000000</text:p>
          </table:table-cell>
          <table:table-cell office:value-type="float" office:value="0" table:formula="of:=IF([Site_Description.$K$33]&gt;1;[.I30]*365*[Parrotfish_Abundance.CC13];&quot;NO TRANSECT&quot;)" table:style-name="ce305">
            <text:p>0.000000</text:p>
          </table:table-cell>
          <table:table-cell table:number-columns-repeated="16303"/>
        </table:table-row>
        <table:table-row table:style-name="ro4">
          <table:table-cell office:value-type="string" table:style-name="ce306">
            <text:p>S. rubripinne</text:p>
          </table:table-cell>
          <table:table-cell office:value-type="float" office:value="0" table:formula="of:=IF([Site_Description.$B$33]&gt;1;[.B31]*365*[Parrotfish_Abundance.B14];&quot;NO TRANSECT&quot;)" table:style-name="ce299">
            <text:p>0.000000</text:p>
          </table:table-cell>
          <table:table-cell office:value-type="float" office:value="0" table:formula="of:=IF([Site_Description.$B$33]&gt;1;[.C31]*365*[Parrotfish_Abundance.C14];&quot;NO TRANSECT&quot;)" table:style-name="ce300">
            <text:p>0.000000</text:p>
          </table:table-cell>
          <table:table-cell office:value-type="float" office:value="0" table:formula="of:=IF([Site_Description.$B$33]&gt;1;[.D31]*365*[Parrotfish_Abundance.D14];&quot;NO TRANSECT&quot;)" table:style-name="ce300">
            <text:p>0.000000</text:p>
          </table:table-cell>
          <table:table-cell office:value-type="float" office:value="0" table:formula="of:=IF([Site_Description.$B$33]&gt;1;[.E31]*365*[Parrotfish_Abundance.E14];&quot;NO TRANSECT&quot;)" table:style-name="ce300">
            <text:p>0.000000</text:p>
          </table:table-cell>
          <table:table-cell office:value-type="float" office:value="0" table:formula="of:=IF([Site_Description.$B$33]&gt;1;[.F31]*365*[Parrotfish_Abundance.F14];&quot;NO TRANSECT&quot;)" table:style-name="ce300">
            <text:p>0.000000</text:p>
          </table:table-cell>
          <table:table-cell office:value-type="float" office:value="0" table:formula="of:=IF([Site_Description.$B$33]&gt;1;[.G31]*365*[Parrotfish_Abundance.G14];&quot;NO TRANSECT&quot;)" table:style-name="ce300">
            <text:p>0.000000</text:p>
          </table:table-cell>
          <table:table-cell office:value-type="float" office:value="0" table:formula="of:=IF([Site_Description.$B$33]&gt;1;[.H31]*365*[Parrotfish_Abundance.H14];&quot;NO TRANSECT&quot;)" table:style-name="ce300">
            <text:p>0.000000</text:p>
          </table:table-cell>
          <table:table-cell office:value-type="float" office:value="0" table:formula="of:=IF([Site_Description.$B$33]&gt;1;[.I31]*365*[Parrotfish_Abundance.I14];&quot;NO TRANSECT&quot;)" table:style-name="ce301">
            <text:p>0.000000</text:p>
          </table:table-cell>
          <table:table-cell office:value-type="float" office:value="0" table:formula="of:=IF([Site_Description.$C$33]&gt;1;[.B31]*365*[Parrotfish_Abundance.J14];&quot;NO TRANSECT&quot;)" table:style-name="ce302">
            <text:p>0.000000</text:p>
          </table:table-cell>
          <table:table-cell office:value-type="float" office:value="0" table:formula="of:=IF([Site_Description.$C$33]&gt;1;[.C31]*365*[Parrotfish_Abundance.K14];&quot;NO TRANSECT&quot;)" table:style-name="ce303">
            <text:p>0.000000</text:p>
          </table:table-cell>
          <table:table-cell office:value-type="float" office:value="0" table:formula="of:=IF([Site_Description.$C$33]&gt;1;[.D31]*365*[Parrotfish_Abundance.L14];&quot;NO TRANSECT&quot;)" table:style-name="ce303">
            <text:p>0.000000</text:p>
          </table:table-cell>
          <table:table-cell office:value-type="float" office:value="0" table:formula="of:=IF([Site_Description.$C$33]&gt;1;[.E31]*365*[Parrotfish_Abundance.M14];&quot;NO TRANSECT&quot;)" table:style-name="ce303">
            <text:p>0.000000</text:p>
          </table:table-cell>
          <table:table-cell office:value-type="float" office:value="0" table:formula="of:=IF([Site_Description.$C$33]&gt;1;[.F31]*365*[Parrotfish_Abundance.N14];&quot;NO TRANSECT&quot;)" table:style-name="ce303">
            <text:p>0.000000</text:p>
          </table:table-cell>
          <table:table-cell office:value-type="float" office:value="0" table:formula="of:=IF([Site_Description.$C$33]&gt;1;[.G31]*365*[Parrotfish_Abundance.O14];&quot;NO TRANSECT&quot;)" table:style-name="ce303">
            <text:p>0.000000</text:p>
          </table:table-cell>
          <table:table-cell office:value-type="float" office:value="0" table:formula="of:=IF([Site_Description.$C$33]&gt;1;[.H31]*365*[Parrotfish_Abundance.P14];&quot;NO TRANSECT&quot;)" table:style-name="ce303">
            <text:p>0.000000</text:p>
          </table:table-cell>
          <table:table-cell office:value-type="float" office:value="0" table:formula="of:=IF([Site_Description.$C$33]&gt;1;[.I31]*365*[Parrotfish_Abundance.Q14];&quot;NO TRANSECT&quot;)" table:style-name="ce304">
            <text:p>0.000000</text:p>
          </table:table-cell>
          <table:table-cell office:value-type="float" office:value="0" table:formula="of:=IF([Site_Description.$D$33]&gt;1;[.B31]*365*[Parrotfish_Abundance.R14];&quot;NO TRANSECT&quot;)" table:style-name="ce302">
            <text:p>0.000000</text:p>
          </table:table-cell>
          <table:table-cell office:value-type="float" office:value="0" table:formula="of:=IF([Site_Description.$D$33]&gt;1;[.C31]*365*[Parrotfish_Abundance.S14];&quot;NO TRANSECT&quot;)" table:style-name="ce303">
            <text:p>0.000000</text:p>
          </table:table-cell>
          <table:table-cell office:value-type="float" office:value="0" table:formula="of:=IF([Site_Description.$D$33]&gt;1;[.D31]*365*[Parrotfish_Abundance.T14];&quot;NO TRANSECT&quot;)" table:style-name="ce303">
            <text:p>0.000000</text:p>
          </table:table-cell>
          <table:table-cell office:value-type="float" office:value="0" table:formula="of:=IF([Site_Description.$D$33]&gt;1;[.E31]*365*[Parrotfish_Abundance.U14];&quot;NO TRANSECT&quot;)" table:style-name="ce303">
            <text:p>0.000000</text:p>
          </table:table-cell>
          <table:table-cell office:value-type="float" office:value="0" table:formula="of:=IF([Site_Description.$D$33]&gt;1;[.F31]*365*[Parrotfish_Abundance.V14];&quot;NO TRANSECT&quot;)" table:style-name="ce303">
            <text:p>0.000000</text:p>
          </table:table-cell>
          <table:table-cell office:value-type="float" office:value="0" table:formula="of:=IF([Site_Description.$D$33]&gt;1;[.G31]*365*[Parrotfish_Abundance.W14];&quot;NO TRANSECT&quot;)" table:style-name="ce303">
            <text:p>0.000000</text:p>
          </table:table-cell>
          <table:table-cell office:value-type="float" office:value="0" table:formula="of:=IF([Site_Description.$D$33]&gt;1;[.H31]*365*[Parrotfish_Abundance.X14];&quot;NO TRANSECT&quot;)" table:style-name="ce303">
            <text:p>0.000000</text:p>
          </table:table-cell>
          <table:table-cell office:value-type="float" office:value="0" table:formula="of:=IF([Site_Description.$D$33]&gt;1;[.I31]*365*[Parrotfish_Abundance.Y14];&quot;NO TRANSECT&quot;)" table:style-name="ce305">
            <text:p>0.000000</text:p>
          </table:table-cell>
          <table:table-cell office:value-type="float" office:value="0" table:formula="of:=IF([Site_Description.$E$33]&gt;1;[.B31]*365*[Parrotfish_Abundance.Z14];&quot;NO TRANSECT&quot;)" table:style-name="ce302">
            <text:p>0.000000</text:p>
          </table:table-cell>
          <table:table-cell office:value-type="float" office:value="0" table:formula="of:=IF([Site_Description.$E$33]&gt;1;[.C31]*365*[Parrotfish_Abundance.AA14];&quot;NO TRANSECT&quot;)" table:style-name="ce303">
            <text:p>0.000000</text:p>
          </table:table-cell>
          <table:table-cell office:value-type="float" office:value="0" table:formula="of:=IF([Site_Description.$E$33]&gt;1;[.D31]*365*[Parrotfish_Abundance.AB14];&quot;NO TRANSECT&quot;)" table:style-name="ce303">
            <text:p>0.000000</text:p>
          </table:table-cell>
          <table:table-cell office:value-type="float" office:value="0" table:formula="of:=IF([Site_Description.$E$33]&gt;1;[.E31]*365*[Parrotfish_Abundance.AC14];&quot;NO TRANSECT&quot;)" table:style-name="ce303">
            <text:p>0.000000</text:p>
          </table:table-cell>
          <table:table-cell office:value-type="float" office:value="0" table:formula="of:=IF([Site_Description.$E$33]&gt;1;[.F31]*365*[Parrotfish_Abundance.AD14];&quot;NO TRANSECT&quot;)" table:style-name="ce303">
            <text:p>0.000000</text:p>
          </table:table-cell>
          <table:table-cell office:value-type="float" office:value="0" table:formula="of:=IF([Site_Description.$E$33]&gt;1;[.G31]*365*[Parrotfish_Abundance.AE14];&quot;NO TRANSECT&quot;)" table:style-name="ce303">
            <text:p>0.000000</text:p>
          </table:table-cell>
          <table:table-cell office:value-type="float" office:value="0" table:formula="of:=IF([Site_Description.$E$33]&gt;1;[.H31]*365*[Parrotfish_Abundance.AF14];&quot;NO TRANSECT&quot;)" table:style-name="ce303">
            <text:p>0.000000</text:p>
          </table:table-cell>
          <table:table-cell office:value-type="float" office:value="0" table:formula="of:=IF([Site_Description.$E$33]&gt;1;[.I31]*365*[Parrotfish_Abundance.AG14];&quot;NO TRANSECT&quot;)" table:style-name="ce305">
            <text:p>0.000000</text:p>
          </table:table-cell>
          <table:table-cell office:value-type="float" office:value="0" table:formula="of:=IF([Site_Description.$F$33]&gt;1;[.B31]*365*[Parrotfish_Abundance.AH14];&quot;NO TRANSECT&quot;)" table:style-name="ce302">
            <text:p>0.000000</text:p>
          </table:table-cell>
          <table:table-cell office:value-type="float" office:value="0" table:formula="of:=IF([Site_Description.$F$33]&gt;1;[.C31]*365*[Parrotfish_Abundance.AI14];&quot;NO TRANSECT&quot;)" table:style-name="ce303">
            <text:p>0.000000</text:p>
          </table:table-cell>
          <table:table-cell office:value-type="float" office:value="0" table:formula="of:=IF([Site_Description.$F$33]&gt;1;[.D31]*365*[Parrotfish_Abundance.AJ14];&quot;NO TRANSECT&quot;)" table:style-name="ce303">
            <text:p>0.000000</text:p>
          </table:table-cell>
          <table:table-cell office:value-type="float" office:value="0" table:formula="of:=IF([Site_Description.$F$33]&gt;1;[.E31]*365*[Parrotfish_Abundance.AK14];&quot;NO TRANSECT&quot;)" table:style-name="ce303">
            <text:p>0.000000</text:p>
          </table:table-cell>
          <table:table-cell office:value-type="float" office:value="0" table:formula="of:=IF([Site_Description.$F$33]&gt;1;[.F31]*365*[Parrotfish_Abundance.AL14];&quot;NO TRANSECT&quot;)" table:style-name="ce303">
            <text:p>0.000000</text:p>
          </table:table-cell>
          <table:table-cell office:value-type="float" office:value="0" table:formula="of:=IF([Site_Description.$F$33]&gt;1;[.G31]*365*[Parrotfish_Abundance.AM14];&quot;NO TRANSECT&quot;)" table:style-name="ce303">
            <text:p>0.000000</text:p>
          </table:table-cell>
          <table:table-cell office:value-type="float" office:value="0" table:formula="of:=IF([Site_Description.$F$33]&gt;1;[.H31]*365*[Parrotfish_Abundance.AN14];&quot;NO TRANSECT&quot;)" table:style-name="ce303">
            <text:p>0.000000</text:p>
          </table:table-cell>
          <table:table-cell office:value-type="float" office:value="0" table:formula="of:=IF([Site_Description.$F$33]&gt;1;[.I31]*365*[Parrotfish_Abundance.AO14];&quot;NO TRANSECT&quot;)" table:style-name="ce305">
            <text:p>0.000000</text:p>
          </table:table-cell>
          <table:table-cell office:value-type="float" office:value="0" table:formula="of:=IF([Site_Description.$G$33]&gt;1;[.B31]*365*[Parrotfish_Abundance.AP14];&quot;NO TRANSECT&quot;)" table:style-name="ce302">
            <text:p>0.000000</text:p>
          </table:table-cell>
          <table:table-cell office:value-type="float" office:value="0" table:formula="of:=IF([Site_Description.$G$33]&gt;1;[.C31]*365*[Parrotfish_Abundance.AQ14];&quot;NO TRANSECT&quot;)" table:style-name="ce303">
            <text:p>0.000000</text:p>
          </table:table-cell>
          <table:table-cell office:value-type="float" office:value="0" table:formula="of:=IF([Site_Description.$G$33]&gt;1;[.D31]*365*[Parrotfish_Abundance.AR14];&quot;NO TRANSECT&quot;)" table:style-name="ce303">
            <text:p>0.000000</text:p>
          </table:table-cell>
          <table:table-cell office:value-type="float" office:value="0" table:formula="of:=IF([Site_Description.$G$33]&gt;1;[.E31]*365*[Parrotfish_Abundance.AS14];&quot;NO TRANSECT&quot;)" table:style-name="ce303">
            <text:p>0.000000</text:p>
          </table:table-cell>
          <table:table-cell office:value-type="float" office:value="0" table:formula="of:=IF([Site_Description.$G$33]&gt;1;[.F31]*365*[Parrotfish_Abundance.AT14];&quot;NO TRANSECT&quot;)" table:style-name="ce303">
            <text:p>0.000000</text:p>
          </table:table-cell>
          <table:table-cell office:value-type="float" office:value="0" table:formula="of:=IF([Site_Description.$G$33]&gt;1;[.G31]*365*[Parrotfish_Abundance.AU14];&quot;NO TRANSECT&quot;)" table:style-name="ce303">
            <text:p>0.000000</text:p>
          </table:table-cell>
          <table:table-cell office:value-type="float" office:value="0" table:formula="of:=IF([Site_Description.$G$33]&gt;1;[.H31]*365*[Parrotfish_Abundance.AV14];&quot;NO TRANSECT&quot;)" table:style-name="ce303">
            <text:p>0.000000</text:p>
          </table:table-cell>
          <table:table-cell office:value-type="float" office:value="0" table:formula="of:=IF([Site_Description.$G$33]&gt;1;[.I31]*365*[Parrotfish_Abundance.AW14];&quot;NO TRANSECT&quot;)" table:style-name="ce305">
            <text:p>0.000000</text:p>
          </table:table-cell>
          <table:table-cell office:value-type="float" office:value="0" table:formula="of:=IF([Site_Description.$H$33]&gt;1;[.B31]*365*[Parrotfish_Abundance.AX14];&quot;NO TRANSECT&quot;)" table:style-name="ce302">
            <text:p>0.000000</text:p>
          </table:table-cell>
          <table:table-cell office:value-type="float" office:value="0" table:formula="of:=IF([Site_Description.$H$33]&gt;1;[.C31]*365*[Parrotfish_Abundance.AY14];&quot;NO TRANSECT&quot;)" table:style-name="ce303">
            <text:p>0.000000</text:p>
          </table:table-cell>
          <table:table-cell office:value-type="float" office:value="0" table:formula="of:=IF([Site_Description.$H$33]&gt;1;[.D31]*365*[Parrotfish_Abundance.AZ14];&quot;NO TRANSECT&quot;)" table:style-name="ce303">
            <text:p>0.000000</text:p>
          </table:table-cell>
          <table:table-cell office:value-type="float" office:value="0" table:formula="of:=IF([Site_Description.$H$33]&gt;1;[.E31]*365*[Parrotfish_Abundance.BA14];&quot;NO TRANSECT&quot;)" table:style-name="ce303">
            <text:p>0.000000</text:p>
          </table:table-cell>
          <table:table-cell office:value-type="float" office:value="0" table:formula="of:=IF([Site_Description.$H$33]&gt;1;[.F31]*365*[Parrotfish_Abundance.BB14];&quot;NO TRANSECT&quot;)" table:style-name="ce303">
            <text:p>0.000000</text:p>
          </table:table-cell>
          <table:table-cell office:value-type="float" office:value="0" table:formula="of:=IF([Site_Description.$H$33]&gt;1;[.G31]*365*[Parrotfish_Abundance.BC14];&quot;NO TRANSECT&quot;)" table:style-name="ce303">
            <text:p>0.000000</text:p>
          </table:table-cell>
          <table:table-cell office:value-type="float" office:value="0" table:formula="of:=IF([Site_Description.$H$33]&gt;1;[.H31]*365*[Parrotfish_Abundance.BD14];&quot;NO TRANSECT&quot;)" table:style-name="ce303">
            <text:p>0.000000</text:p>
          </table:table-cell>
          <table:table-cell office:value-type="float" office:value="0" table:formula="of:=IF([Site_Description.$H$33]&gt;1;[.I31]*365*[Parrotfish_Abundance.BE14];&quot;NO TRANSECT&quot;)" table:style-name="ce305">
            <text:p>0.000000</text:p>
          </table:table-cell>
          <table:table-cell office:value-type="float" office:value="0" table:formula="of:=IF([Site_Description.$I$33]&gt;1;[.B31]*365*[Parrotfish_Abundance.BF14];&quot;NO TRANSECT&quot;)" table:style-name="ce302">
            <text:p>0.000000</text:p>
          </table:table-cell>
          <table:table-cell office:value-type="float" office:value="0" table:formula="of:=IF([Site_Description.$I$33]&gt;1;[.C31]*365*[Parrotfish_Abundance.BG14];&quot;NO TRANSECT&quot;)" table:style-name="ce303">
            <text:p>0.000000</text:p>
          </table:table-cell>
          <table:table-cell office:value-type="float" office:value="0" table:formula="of:=IF([Site_Description.$I$33]&gt;1;[.D31]*365*[Parrotfish_Abundance.BH14];&quot;NO TRANSECT&quot;)" table:style-name="ce303">
            <text:p>0.000000</text:p>
          </table:table-cell>
          <table:table-cell office:value-type="float" office:value="0" table:formula="of:=IF([Site_Description.$I$33]&gt;1;[.E31]*365*[Parrotfish_Abundance.BI14];&quot;NO TRANSECT&quot;)" table:style-name="ce303">
            <text:p>0.000000</text:p>
          </table:table-cell>
          <table:table-cell office:value-type="float" office:value="0" table:formula="of:=IF([Site_Description.$I$33]&gt;1;[.F31]*365*[Parrotfish_Abundance.BJ14];&quot;NO TRANSECT&quot;)" table:style-name="ce303">
            <text:p>0.000000</text:p>
          </table:table-cell>
          <table:table-cell office:value-type="float" office:value="0" table:formula="of:=IF([Site_Description.$I$33]&gt;1;[.G31]*365*[Parrotfish_Abundance.BK14];&quot;NO TRANSECT&quot;)" table:style-name="ce303">
            <text:p>0.000000</text:p>
          </table:table-cell>
          <table:table-cell office:value-type="float" office:value="0" table:formula="of:=IF([Site_Description.$I$33]&gt;1;[.H31]*365*[Parrotfish_Abundance.BL14];&quot;NO TRANSECT&quot;)" table:style-name="ce303">
            <text:p>0.000000</text:p>
          </table:table-cell>
          <table:table-cell office:value-type="float" office:value="0" table:formula="of:=IF([Site_Description.$I$33]&gt;1;[.I31]*365*[Parrotfish_Abundance.BM14];&quot;NO TRANSECT&quot;)" table:style-name="ce305">
            <text:p>0.000000</text:p>
          </table:table-cell>
          <table:table-cell office:value-type="float" office:value="0" table:formula="of:=IF([Site_Description.$J$33]&gt;1;[.B31]*365*[Parrotfish_Abundance.BN14];&quot;NO TRANSECT&quot;)" table:style-name="ce302">
            <text:p>0.000000</text:p>
          </table:table-cell>
          <table:table-cell office:value-type="float" office:value="0" table:formula="of:=IF([Site_Description.$J$33]&gt;1;[.C31]*365*[Parrotfish_Abundance.BO14];&quot;NO TRANSECT&quot;)" table:style-name="ce303">
            <text:p>0.000000</text:p>
          </table:table-cell>
          <table:table-cell office:value-type="float" office:value="0" table:formula="of:=IF([Site_Description.$J$33]&gt;1;[.D31]*365*[Parrotfish_Abundance.BP14];&quot;NO TRANSECT&quot;)" table:style-name="ce303">
            <text:p>0.000000</text:p>
          </table:table-cell>
          <table:table-cell office:value-type="float" office:value="0" table:formula="of:=IF([Site_Description.$J$33]&gt;1;[.E31]*365*[Parrotfish_Abundance.BQ14];&quot;NO TRANSECT&quot;)" table:style-name="ce303">
            <text:p>0.000000</text:p>
          </table:table-cell>
          <table:table-cell office:value-type="float" office:value="0" table:formula="of:=IF([Site_Description.$J$33]&gt;1;[.F31]*365*[Parrotfish_Abundance.BR14];&quot;NO TRANSECT&quot;)" table:style-name="ce303">
            <text:p>0.000000</text:p>
          </table:table-cell>
          <table:table-cell office:value-type="float" office:value="0" table:formula="of:=IF([Site_Description.$J$33]&gt;1;[.G31]*365*[Parrotfish_Abundance.BS14];&quot;NO TRANSECT&quot;)" table:style-name="ce303">
            <text:p>0.000000</text:p>
          </table:table-cell>
          <table:table-cell office:value-type="float" office:value="0" table:formula="of:=IF([Site_Description.$J$33]&gt;1;[.H31]*365*[Parrotfish_Abundance.BT14];&quot;NO TRANSECT&quot;)" table:style-name="ce303">
            <text:p>0.000000</text:p>
          </table:table-cell>
          <table:table-cell office:value-type="float" office:value="0" table:formula="of:=IF([Site_Description.$J$33]&gt;1;[.I31]*365*[Parrotfish_Abundance.BU14];&quot;NO TRANSECT&quot;)" table:style-name="ce305">
            <text:p>0.000000</text:p>
          </table:table-cell>
          <table:table-cell office:value-type="float" office:value="0" table:formula="of:=IF([Site_Description.$K$33]&gt;1;[.B31]*365*[Parrotfish_Abundance.BV14];&quot;NO TRANSECT&quot;)" table:style-name="ce302">
            <text:p>0.000000</text:p>
          </table:table-cell>
          <table:table-cell office:value-type="float" office:value="0" table:formula="of:=IF([Site_Description.$K$33]&gt;1;[.C31]*365*[Parrotfish_Abundance.BW14];&quot;NO TRANSECT&quot;)" table:style-name="ce303">
            <text:p>0.000000</text:p>
          </table:table-cell>
          <table:table-cell office:value-type="float" office:value="0" table:formula="of:=IF([Site_Description.$K$33]&gt;1;[.D31]*365*[Parrotfish_Abundance.BX14];&quot;NO TRANSECT&quot;)" table:style-name="ce303">
            <text:p>0.000000</text:p>
          </table:table-cell>
          <table:table-cell office:value-type="float" office:value="0" table:formula="of:=IF([Site_Description.$K$33]&gt;1;[.E31]*365*[Parrotfish_Abundance.BY14];&quot;NO TRANSECT&quot;)" table:style-name="ce303">
            <text:p>0.000000</text:p>
          </table:table-cell>
          <table:table-cell office:value-type="float" office:value="0" table:formula="of:=IF([Site_Description.$K$33]&gt;1;[.F31]*365*[Parrotfish_Abundance.BZ14];&quot;NO TRANSECT&quot;)" table:style-name="ce303">
            <text:p>0.000000</text:p>
          </table:table-cell>
          <table:table-cell office:value-type="float" office:value="0" table:formula="of:=IF([Site_Description.$K$33]&gt;1;[.G31]*365*[Parrotfish_Abundance.CA14];&quot;NO TRANSECT&quot;)" table:style-name="ce303">
            <text:p>0.000000</text:p>
          </table:table-cell>
          <table:table-cell office:value-type="float" office:value="0" table:formula="of:=IF([Site_Description.$K$33]&gt;1;[.H31]*365*[Parrotfish_Abundance.CB14];&quot;NO TRANSECT&quot;)" table:style-name="ce303">
            <text:p>0.000000</text:p>
          </table:table-cell>
          <table:table-cell office:value-type="float" office:value="0" table:formula="of:=IF([Site_Description.$K$33]&gt;1;[.I31]*365*[Parrotfish_Abundance.CC14];&quot;NO TRANSECT&quot;)" table:style-name="ce305">
            <text:p>0.000000</text:p>
          </table:table-cell>
          <table:table-cell table:number-columns-repeated="16303"/>
        </table:table-row>
        <table:table-row table:style-name="ro4">
          <table:table-cell office:value-type="string" table:style-name="ce306">
            <text:p>S. chrysopterum</text:p>
          </table:table-cell>
          <table:table-cell office:value-type="float" office:value="0" table:formula="of:=IF([Site_Description.$B$33]&gt;1;[.B32]*365*[Parrotfish_Abundance.B15];&quot;NO TRANSECT&quot;)" table:style-name="ce299">
            <text:p>0.000000</text:p>
          </table:table-cell>
          <table:table-cell office:value-type="float" office:value="0" table:formula="of:=IF([Site_Description.$B$33]&gt;1;[.C32]*365*[Parrotfish_Abundance.C15];&quot;NO TRANSECT&quot;)" table:style-name="ce300">
            <text:p>0.000000</text:p>
          </table:table-cell>
          <table:table-cell office:value-type="float" office:value="0" table:formula="of:=IF([Site_Description.$B$33]&gt;1;[.D32]*365*[Parrotfish_Abundance.D15];&quot;NO TRANSECT&quot;)" table:style-name="ce300">
            <text:p>0.000000</text:p>
          </table:table-cell>
          <table:table-cell office:value-type="float" office:value="0" table:formula="of:=IF([Site_Description.$B$33]&gt;1;[.E32]*365*[Parrotfish_Abundance.E15];&quot;NO TRANSECT&quot;)" table:style-name="ce300">
            <text:p>0.000000</text:p>
          </table:table-cell>
          <table:table-cell office:value-type="float" office:value="0" table:formula="of:=IF([Site_Description.$B$33]&gt;1;[.F32]*365*[Parrotfish_Abundance.F15];&quot;NO TRANSECT&quot;)" table:style-name="ce300">
            <text:p>0.000000</text:p>
          </table:table-cell>
          <table:table-cell office:value-type="float" office:value="0" table:formula="of:=IF([Site_Description.$B$33]&gt;1;[.G32]*365*[Parrotfish_Abundance.G15];&quot;NO TRANSECT&quot;)" table:style-name="ce300">
            <text:p>0.000000</text:p>
          </table:table-cell>
          <table:table-cell office:value-type="float" office:value="0" table:formula="of:=IF([Site_Description.$B$33]&gt;1;[.H32]*365*[Parrotfish_Abundance.H15];&quot;NO TRANSECT&quot;)" table:style-name="ce300">
            <text:p>0.000000</text:p>
          </table:table-cell>
          <table:table-cell office:value-type="float" office:value="0" table:formula="of:=IF([Site_Description.$B$33]&gt;1;[.I32]*365*[Parrotfish_Abundance.I15];&quot;NO TRANSECT&quot;)" table:style-name="ce301">
            <text:p>0.000000</text:p>
          </table:table-cell>
          <table:table-cell office:value-type="float" office:value="0" table:formula="of:=IF([Site_Description.$C$33]&gt;1;[.B32]*365*[Parrotfish_Abundance.J15];&quot;NO TRANSECT&quot;)" table:style-name="ce302">
            <text:p>0.000000</text:p>
          </table:table-cell>
          <table:table-cell office:value-type="float" office:value="0" table:formula="of:=IF([Site_Description.$C$33]&gt;1;[.C32]*365*[Parrotfish_Abundance.K15];&quot;NO TRANSECT&quot;)" table:style-name="ce303">
            <text:p>0.000000</text:p>
          </table:table-cell>
          <table:table-cell office:value-type="float" office:value="0" table:formula="of:=IF([Site_Description.$C$33]&gt;1;[.D32]*365*[Parrotfish_Abundance.L15];&quot;NO TRANSECT&quot;)" table:style-name="ce303">
            <text:p>0.000000</text:p>
          </table:table-cell>
          <table:table-cell office:value-type="float" office:value="0" table:formula="of:=IF([Site_Description.$C$33]&gt;1;[.E32]*365*[Parrotfish_Abundance.M15];&quot;NO TRANSECT&quot;)" table:style-name="ce303">
            <text:p>0.000000</text:p>
          </table:table-cell>
          <table:table-cell office:value-type="float" office:value="0" table:formula="of:=IF([Site_Description.$C$33]&gt;1;[.F32]*365*[Parrotfish_Abundance.N15];&quot;NO TRANSECT&quot;)" table:style-name="ce303">
            <text:p>0.000000</text:p>
          </table:table-cell>
          <table:table-cell office:value-type="float" office:value="0" table:formula="of:=IF([Site_Description.$C$33]&gt;1;[.G32]*365*[Parrotfish_Abundance.O15];&quot;NO TRANSECT&quot;)" table:style-name="ce303">
            <text:p>0.000000</text:p>
          </table:table-cell>
          <table:table-cell office:value-type="float" office:value="0" table:formula="of:=IF([Site_Description.$C$33]&gt;1;[.H32]*365*[Parrotfish_Abundance.P15];&quot;NO TRANSECT&quot;)" table:style-name="ce303">
            <text:p>0.000000</text:p>
          </table:table-cell>
          <table:table-cell office:value-type="float" office:value="0" table:formula="of:=IF([Site_Description.$C$33]&gt;1;[.I32]*365*[Parrotfish_Abundance.Q15];&quot;NO TRANSECT&quot;)" table:style-name="ce304">
            <text:p>0.000000</text:p>
          </table:table-cell>
          <table:table-cell office:value-type="float" office:value="0" table:formula="of:=IF([Site_Description.$D$33]&gt;1;[.B32]*365*[Parrotfish_Abundance.R15];&quot;NO TRANSECT&quot;)" table:style-name="ce302">
            <text:p>0.000000</text:p>
          </table:table-cell>
          <table:table-cell office:value-type="float" office:value="0" table:formula="of:=IF([Site_Description.$D$33]&gt;1;[.C32]*365*[Parrotfish_Abundance.S15];&quot;NO TRANSECT&quot;)" table:style-name="ce303">
            <text:p>0.000000</text:p>
          </table:table-cell>
          <table:table-cell office:value-type="float" office:value="0" table:formula="of:=IF([Site_Description.$D$33]&gt;1;[.D32]*365*[Parrotfish_Abundance.T15];&quot;NO TRANSECT&quot;)" table:style-name="ce303">
            <text:p>0.000000</text:p>
          </table:table-cell>
          <table:table-cell office:value-type="float" office:value="0" table:formula="of:=IF([Site_Description.$D$33]&gt;1;[.E32]*365*[Parrotfish_Abundance.U15];&quot;NO TRANSECT&quot;)" table:style-name="ce303">
            <text:p>0.000000</text:p>
          </table:table-cell>
          <table:table-cell office:value-type="float" office:value="0" table:formula="of:=IF([Site_Description.$D$33]&gt;1;[.F32]*365*[Parrotfish_Abundance.V15];&quot;NO TRANSECT&quot;)" table:style-name="ce303">
            <text:p>0.000000</text:p>
          </table:table-cell>
          <table:table-cell office:value-type="float" office:value="0" table:formula="of:=IF([Site_Description.$D$33]&gt;1;[.G32]*365*[Parrotfish_Abundance.W15];&quot;NO TRANSECT&quot;)" table:style-name="ce303">
            <text:p>0.000000</text:p>
          </table:table-cell>
          <table:table-cell office:value-type="float" office:value="0" table:formula="of:=IF([Site_Description.$D$33]&gt;1;[.H32]*365*[Parrotfish_Abundance.X15];&quot;NO TRANSECT&quot;)" table:style-name="ce303">
            <text:p>0.000000</text:p>
          </table:table-cell>
          <table:table-cell office:value-type="float" office:value="0" table:formula="of:=IF([Site_Description.$D$33]&gt;1;[.I32]*365*[Parrotfish_Abundance.Y15];&quot;NO TRANSECT&quot;)" table:style-name="ce305">
            <text:p>0.000000</text:p>
          </table:table-cell>
          <table:table-cell office:value-type="float" office:value="0" table:formula="of:=IF([Site_Description.$E$33]&gt;1;[.B32]*365*[Parrotfish_Abundance.Z15];&quot;NO TRANSECT&quot;)" table:style-name="ce302">
            <text:p>0.000000</text:p>
          </table:table-cell>
          <table:table-cell office:value-type="float" office:value="0" table:formula="of:=IF([Site_Description.$E$33]&gt;1;[.C32]*365*[Parrotfish_Abundance.AA15];&quot;NO TRANSECT&quot;)" table:style-name="ce303">
            <text:p>0.000000</text:p>
          </table:table-cell>
          <table:table-cell office:value-type="float" office:value="0" table:formula="of:=IF([Site_Description.$E$33]&gt;1;[.D32]*365*[Parrotfish_Abundance.AB15];&quot;NO TRANSECT&quot;)" table:style-name="ce303">
            <text:p>0.000000</text:p>
          </table:table-cell>
          <table:table-cell office:value-type="float" office:value="0" table:formula="of:=IF([Site_Description.$E$33]&gt;1;[.E32]*365*[Parrotfish_Abundance.AC15];&quot;NO TRANSECT&quot;)" table:style-name="ce303">
            <text:p>0.000000</text:p>
          </table:table-cell>
          <table:table-cell office:value-type="float" office:value="0" table:formula="of:=IF([Site_Description.$E$33]&gt;1;[.F32]*365*[Parrotfish_Abundance.AD15];&quot;NO TRANSECT&quot;)" table:style-name="ce303">
            <text:p>0.000000</text:p>
          </table:table-cell>
          <table:table-cell office:value-type="float" office:value="0" table:formula="of:=IF([Site_Description.$E$33]&gt;1;[.G32]*365*[Parrotfish_Abundance.AE15];&quot;NO TRANSECT&quot;)" table:style-name="ce303">
            <text:p>0.000000</text:p>
          </table:table-cell>
          <table:table-cell office:value-type="float" office:value="0" table:formula="of:=IF([Site_Description.$E$33]&gt;1;[.H32]*365*[Parrotfish_Abundance.AF15];&quot;NO TRANSECT&quot;)" table:style-name="ce303">
            <text:p>0.000000</text:p>
          </table:table-cell>
          <table:table-cell office:value-type="float" office:value="0" table:formula="of:=IF([Site_Description.$E$33]&gt;1;[.I32]*365*[Parrotfish_Abundance.AG15];&quot;NO TRANSECT&quot;)" table:style-name="ce305">
            <text:p>0.000000</text:p>
          </table:table-cell>
          <table:table-cell office:value-type="float" office:value="0" table:formula="of:=IF([Site_Description.$F$33]&gt;1;[.B32]*365*[Parrotfish_Abundance.AH15];&quot;NO TRANSECT&quot;)" table:style-name="ce302">
            <text:p>0.000000</text:p>
          </table:table-cell>
          <table:table-cell office:value-type="float" office:value="0" table:formula="of:=IF([Site_Description.$F$33]&gt;1;[.C32]*365*[Parrotfish_Abundance.AI15];&quot;NO TRANSECT&quot;)" table:style-name="ce303">
            <text:p>0.000000</text:p>
          </table:table-cell>
          <table:table-cell office:value-type="float" office:value="0" table:formula="of:=IF([Site_Description.$F$33]&gt;1;[.D32]*365*[Parrotfish_Abundance.AJ15];&quot;NO TRANSECT&quot;)" table:style-name="ce303">
            <text:p>0.000000</text:p>
          </table:table-cell>
          <table:table-cell office:value-type="float" office:value="0" table:formula="of:=IF([Site_Description.$F$33]&gt;1;[.E32]*365*[Parrotfish_Abundance.AK15];&quot;NO TRANSECT&quot;)" table:style-name="ce303">
            <text:p>0.000000</text:p>
          </table:table-cell>
          <table:table-cell office:value-type="float" office:value="0" table:formula="of:=IF([Site_Description.$F$33]&gt;1;[.F32]*365*[Parrotfish_Abundance.AL15];&quot;NO TRANSECT&quot;)" table:style-name="ce303">
            <text:p>0.000000</text:p>
          </table:table-cell>
          <table:table-cell office:value-type="float" office:value="0" table:formula="of:=IF([Site_Description.$F$33]&gt;1;[.G32]*365*[Parrotfish_Abundance.AM15];&quot;NO TRANSECT&quot;)" table:style-name="ce303">
            <text:p>0.000000</text:p>
          </table:table-cell>
          <table:table-cell office:value-type="float" office:value="0" table:formula="of:=IF([Site_Description.$F$33]&gt;1;[.H32]*365*[Parrotfish_Abundance.AN15];&quot;NO TRANSECT&quot;)" table:style-name="ce303">
            <text:p>0.000000</text:p>
          </table:table-cell>
          <table:table-cell office:value-type="float" office:value="0" table:formula="of:=IF([Site_Description.$F$33]&gt;1;[.I32]*365*[Parrotfish_Abundance.AO15];&quot;NO TRANSECT&quot;)" table:style-name="ce305">
            <text:p>0.000000</text:p>
          </table:table-cell>
          <table:table-cell office:value-type="float" office:value="0" table:formula="of:=IF([Site_Description.$G$33]&gt;1;[.B32]*365*[Parrotfish_Abundance.AP15];&quot;NO TRANSECT&quot;)" table:style-name="ce302">
            <text:p>0.000000</text:p>
          </table:table-cell>
          <table:table-cell office:value-type="float" office:value="0" table:formula="of:=IF([Site_Description.$G$33]&gt;1;[.C32]*365*[Parrotfish_Abundance.AQ15];&quot;NO TRANSECT&quot;)" table:style-name="ce303">
            <text:p>0.000000</text:p>
          </table:table-cell>
          <table:table-cell office:value-type="float" office:value="0" table:formula="of:=IF([Site_Description.$G$33]&gt;1;[.D32]*365*[Parrotfish_Abundance.AR15];&quot;NO TRANSECT&quot;)" table:style-name="ce303">
            <text:p>0.000000</text:p>
          </table:table-cell>
          <table:table-cell office:value-type="float" office:value="0" table:formula="of:=IF([Site_Description.$G$33]&gt;1;[.E32]*365*[Parrotfish_Abundance.AS15];&quot;NO TRANSECT&quot;)" table:style-name="ce303">
            <text:p>0.000000</text:p>
          </table:table-cell>
          <table:table-cell office:value-type="float" office:value="0" table:formula="of:=IF([Site_Description.$G$33]&gt;1;[.F32]*365*[Parrotfish_Abundance.AT15];&quot;NO TRANSECT&quot;)" table:style-name="ce303">
            <text:p>0.000000</text:p>
          </table:table-cell>
          <table:table-cell office:value-type="float" office:value="0" table:formula="of:=IF([Site_Description.$G$33]&gt;1;[.G32]*365*[Parrotfish_Abundance.AU15];&quot;NO TRANSECT&quot;)" table:style-name="ce303">
            <text:p>0.000000</text:p>
          </table:table-cell>
          <table:table-cell office:value-type="float" office:value="0" table:formula="of:=IF([Site_Description.$G$33]&gt;1;[.H32]*365*[Parrotfish_Abundance.AV15];&quot;NO TRANSECT&quot;)" table:style-name="ce303">
            <text:p>0.000000</text:p>
          </table:table-cell>
          <table:table-cell office:value-type="float" office:value="0" table:formula="of:=IF([Site_Description.$G$33]&gt;1;[.I32]*365*[Parrotfish_Abundance.AW15];&quot;NO TRANSECT&quot;)" table:style-name="ce305">
            <text:p>0.000000</text:p>
          </table:table-cell>
          <table:table-cell office:value-type="float" office:value="0" table:formula="of:=IF([Site_Description.$H$33]&gt;1;[.B32]*365*[Parrotfish_Abundance.AX15];&quot;NO TRANSECT&quot;)" table:style-name="ce302">
            <text:p>0.000000</text:p>
          </table:table-cell>
          <table:table-cell office:value-type="float" office:value="0" table:formula="of:=IF([Site_Description.$H$33]&gt;1;[.C32]*365*[Parrotfish_Abundance.AY15];&quot;NO TRANSECT&quot;)" table:style-name="ce303">
            <text:p>0.000000</text:p>
          </table:table-cell>
          <table:table-cell office:value-type="float" office:value="0" table:formula="of:=IF([Site_Description.$H$33]&gt;1;[.D32]*365*[Parrotfish_Abundance.AZ15];&quot;NO TRANSECT&quot;)" table:style-name="ce303">
            <text:p>0.000000</text:p>
          </table:table-cell>
          <table:table-cell office:value-type="float" office:value="0" table:formula="of:=IF([Site_Description.$H$33]&gt;1;[.E32]*365*[Parrotfish_Abundance.BA15];&quot;NO TRANSECT&quot;)" table:style-name="ce303">
            <text:p>0.000000</text:p>
          </table:table-cell>
          <table:table-cell office:value-type="float" office:value="0" table:formula="of:=IF([Site_Description.$H$33]&gt;1;[.F32]*365*[Parrotfish_Abundance.BB15];&quot;NO TRANSECT&quot;)" table:style-name="ce303">
            <text:p>0.000000</text:p>
          </table:table-cell>
          <table:table-cell office:value-type="float" office:value="0" table:formula="of:=IF([Site_Description.$H$33]&gt;1;[.G32]*365*[Parrotfish_Abundance.BC15];&quot;NO TRANSECT&quot;)" table:style-name="ce303">
            <text:p>0.000000</text:p>
          </table:table-cell>
          <table:table-cell office:value-type="float" office:value="0" table:formula="of:=IF([Site_Description.$H$33]&gt;1;[.H32]*365*[Parrotfish_Abundance.BD15];&quot;NO TRANSECT&quot;)" table:style-name="ce303">
            <text:p>0.000000</text:p>
          </table:table-cell>
          <table:table-cell office:value-type="float" office:value="0" table:formula="of:=IF([Site_Description.$H$33]&gt;1;[.I32]*365*[Parrotfish_Abundance.BE15];&quot;NO TRANSECT&quot;)" table:style-name="ce305">
            <text:p>0.000000</text:p>
          </table:table-cell>
          <table:table-cell office:value-type="float" office:value="0" table:formula="of:=IF([Site_Description.$I$33]&gt;1;[.B32]*365*[Parrotfish_Abundance.BF15];&quot;NO TRANSECT&quot;)" table:style-name="ce302">
            <text:p>0.000000</text:p>
          </table:table-cell>
          <table:table-cell office:value-type="float" office:value="0" table:formula="of:=IF([Site_Description.$I$33]&gt;1;[.C32]*365*[Parrotfish_Abundance.BG15];&quot;NO TRANSECT&quot;)" table:style-name="ce303">
            <text:p>0.000000</text:p>
          </table:table-cell>
          <table:table-cell office:value-type="float" office:value="0" table:formula="of:=IF([Site_Description.$I$33]&gt;1;[.D32]*365*[Parrotfish_Abundance.BH15];&quot;NO TRANSECT&quot;)" table:style-name="ce303">
            <text:p>0.000000</text:p>
          </table:table-cell>
          <table:table-cell office:value-type="float" office:value="0" table:formula="of:=IF([Site_Description.$I$33]&gt;1;[.E32]*365*[Parrotfish_Abundance.BI15];&quot;NO TRANSECT&quot;)" table:style-name="ce303">
            <text:p>0.000000</text:p>
          </table:table-cell>
          <table:table-cell office:value-type="float" office:value="0" table:formula="of:=IF([Site_Description.$I$33]&gt;1;[.F32]*365*[Parrotfish_Abundance.BJ15];&quot;NO TRANSECT&quot;)" table:style-name="ce303">
            <text:p>0.000000</text:p>
          </table:table-cell>
          <table:table-cell office:value-type="float" office:value="0" table:formula="of:=IF([Site_Description.$I$33]&gt;1;[.G32]*365*[Parrotfish_Abundance.BK15];&quot;NO TRANSECT&quot;)" table:style-name="ce303">
            <text:p>0.000000</text:p>
          </table:table-cell>
          <table:table-cell office:value-type="float" office:value="0" table:formula="of:=IF([Site_Description.$I$33]&gt;1;[.H32]*365*[Parrotfish_Abundance.BL15];&quot;NO TRANSECT&quot;)" table:style-name="ce303">
            <text:p>0.000000</text:p>
          </table:table-cell>
          <table:table-cell office:value-type="float" office:value="0" table:formula="of:=IF([Site_Description.$I$33]&gt;1;[.I32]*365*[Parrotfish_Abundance.BM15];&quot;NO TRANSECT&quot;)" table:style-name="ce305">
            <text:p>0.000000</text:p>
          </table:table-cell>
          <table:table-cell office:value-type="float" office:value="0" table:formula="of:=IF([Site_Description.$J$33]&gt;1;[.B32]*365*[Parrotfish_Abundance.BN15];&quot;NO TRANSECT&quot;)" table:style-name="ce302">
            <text:p>0.000000</text:p>
          </table:table-cell>
          <table:table-cell office:value-type="float" office:value="0" table:formula="of:=IF([Site_Description.$J$33]&gt;1;[.C32]*365*[Parrotfish_Abundance.BO15];&quot;NO TRANSECT&quot;)" table:style-name="ce303">
            <text:p>0.000000</text:p>
          </table:table-cell>
          <table:table-cell office:value-type="float" office:value="0" table:formula="of:=IF([Site_Description.$J$33]&gt;1;[.D32]*365*[Parrotfish_Abundance.BP15];&quot;NO TRANSECT&quot;)" table:style-name="ce303">
            <text:p>0.000000</text:p>
          </table:table-cell>
          <table:table-cell office:value-type="float" office:value="0" table:formula="of:=IF([Site_Description.$J$33]&gt;1;[.E32]*365*[Parrotfish_Abundance.BQ15];&quot;NO TRANSECT&quot;)" table:style-name="ce303">
            <text:p>0.000000</text:p>
          </table:table-cell>
          <table:table-cell office:value-type="float" office:value="0" table:formula="of:=IF([Site_Description.$J$33]&gt;1;[.F32]*365*[Parrotfish_Abundance.BR15];&quot;NO TRANSECT&quot;)" table:style-name="ce303">
            <text:p>0.000000</text:p>
          </table:table-cell>
          <table:table-cell office:value-type="float" office:value="0" table:formula="of:=IF([Site_Description.$J$33]&gt;1;[.G32]*365*[Parrotfish_Abundance.BS15];&quot;NO TRANSECT&quot;)" table:style-name="ce303">
            <text:p>0.000000</text:p>
          </table:table-cell>
          <table:table-cell office:value-type="float" office:value="0" table:formula="of:=IF([Site_Description.$J$33]&gt;1;[.H32]*365*[Parrotfish_Abundance.BT15];&quot;NO TRANSECT&quot;)" table:style-name="ce303">
            <text:p>0.000000</text:p>
          </table:table-cell>
          <table:table-cell office:value-type="float" office:value="0" table:formula="of:=IF([Site_Description.$J$33]&gt;1;[.I32]*365*[Parrotfish_Abundance.BU15];&quot;NO TRANSECT&quot;)" table:style-name="ce305">
            <text:p>0.000000</text:p>
          </table:table-cell>
          <table:table-cell office:value-type="float" office:value="0" table:formula="of:=IF([Site_Description.$K$33]&gt;1;[.B32]*365*[Parrotfish_Abundance.BV15];&quot;NO TRANSECT&quot;)" table:style-name="ce302">
            <text:p>0.000000</text:p>
          </table:table-cell>
          <table:table-cell office:value-type="float" office:value="0" table:formula="of:=IF([Site_Description.$K$33]&gt;1;[.C32]*365*[Parrotfish_Abundance.BW15];&quot;NO TRANSECT&quot;)" table:style-name="ce303">
            <text:p>0.000000</text:p>
          </table:table-cell>
          <table:table-cell office:value-type="float" office:value="0" table:formula="of:=IF([Site_Description.$K$33]&gt;1;[.D32]*365*[Parrotfish_Abundance.BX15];&quot;NO TRANSECT&quot;)" table:style-name="ce303">
            <text:p>0.000000</text:p>
          </table:table-cell>
          <table:table-cell office:value-type="float" office:value="0" table:formula="of:=IF([Site_Description.$K$33]&gt;1;[.E32]*365*[Parrotfish_Abundance.BY15];&quot;NO TRANSECT&quot;)" table:style-name="ce303">
            <text:p>0.000000</text:p>
          </table:table-cell>
          <table:table-cell office:value-type="float" office:value="0" table:formula="of:=IF([Site_Description.$K$33]&gt;1;[.F32]*365*[Parrotfish_Abundance.BZ15];&quot;NO TRANSECT&quot;)" table:style-name="ce303">
            <text:p>0.000000</text:p>
          </table:table-cell>
          <table:table-cell office:value-type="float" office:value="0" table:formula="of:=IF([Site_Description.$K$33]&gt;1;[.G32]*365*[Parrotfish_Abundance.CA15];&quot;NO TRANSECT&quot;)" table:style-name="ce303">
            <text:p>0.000000</text:p>
          </table:table-cell>
          <table:table-cell office:value-type="float" office:value="0" table:formula="of:=IF([Site_Description.$K$33]&gt;1;[.H32]*365*[Parrotfish_Abundance.CB15];&quot;NO TRANSECT&quot;)" table:style-name="ce303">
            <text:p>0.000000</text:p>
          </table:table-cell>
          <table:table-cell office:value-type="float" office:value="0" table:formula="of:=IF([Site_Description.$K$33]&gt;1;[.I32]*365*[Parrotfish_Abundance.CC15];&quot;NO TRANSECT&quot;)" table:style-name="ce305">
            <text:p>0.000000</text:p>
          </table:table-cell>
          <table:table-cell table:number-columns-repeated="16303"/>
        </table:table-row>
        <table:table-row table:style-name="ro6">
          <table:table-cell office:value-type="string" table:style-name="ce319">
            <text:p>Sparisoma sp.</text:p>
          </table:table-cell>
          <table:table-cell office:value-type="float" office:value="0" table:formula="of:=IF([Site_Description.$B$33]&gt;1;[.B33]*365*[Parrotfish_Abundance.B16];&quot;NO TRANSECT&quot;)" table:style-name="ce320">
            <text:p>0.000000</text:p>
          </table:table-cell>
          <table:table-cell office:value-type="float" office:value="0" table:formula="of:=IF([Site_Description.$B$33]&gt;1;[.C33]*365*[Parrotfish_Abundance.C16];&quot;NO TRANSECT&quot;)" table:style-name="ce321">
            <text:p>0.000000</text:p>
          </table:table-cell>
          <table:table-cell office:value-type="float" office:value="0" table:formula="of:=IF([Site_Description.$B$33]&gt;1;[.D33]*365*[Parrotfish_Abundance.D16];&quot;NO TRANSECT&quot;)" table:style-name="ce321">
            <text:p>0.000000</text:p>
          </table:table-cell>
          <table:table-cell office:value-type="float" office:value="0" table:formula="of:=IF([Site_Description.$B$33]&gt;1;[.E33]*365*[Parrotfish_Abundance.E16];&quot;NO TRANSECT&quot;)" table:style-name="ce321">
            <text:p>0.000000</text:p>
          </table:table-cell>
          <table:table-cell office:value-type="float" office:value="0" table:formula="of:=IF([Site_Description.$B$33]&gt;1;[.F33]*365*[Parrotfish_Abundance.F16];&quot;NO TRANSECT&quot;)" table:style-name="ce321">
            <text:p>0.000000</text:p>
          </table:table-cell>
          <table:table-cell office:value-type="float" office:value="0" table:formula="of:=IF([Site_Description.$B$33]&gt;1;[.G33]*365*[Parrotfish_Abundance.G16];&quot;NO TRANSECT&quot;)" table:style-name="ce321">
            <text:p>0.000000</text:p>
          </table:table-cell>
          <table:table-cell office:value-type="float" office:value="0" table:formula="of:=IF([Site_Description.$B$33]&gt;1;[.H33]*365*[Parrotfish_Abundance.H16];&quot;NO TRANSECT&quot;)" table:style-name="ce321">
            <text:p>0.000000</text:p>
          </table:table-cell>
          <table:table-cell office:value-type="float" office:value="0" table:formula="of:=IF([Site_Description.$B$33]&gt;1;[.I33]*365*[Parrotfish_Abundance.I16];&quot;NO TRANSECT&quot;)" table:style-name="ce322">
            <text:p>0.000000</text:p>
          </table:table-cell>
          <table:table-cell office:value-type="float" office:value="0" table:formula="of:=IF([Site_Description.$C$33]&gt;1;[.B33]*365*[Parrotfish_Abundance.J16];&quot;NO TRANSECT&quot;)" table:style-name="ce320">
            <text:p>0.000000</text:p>
          </table:table-cell>
          <table:table-cell office:value-type="float" office:value="0" table:formula="of:=IF([Site_Description.$C$33]&gt;1;[.C33]*365*[Parrotfish_Abundance.K16];&quot;NO TRANSECT&quot;)" table:style-name="ce323">
            <text:p>0.000000</text:p>
          </table:table-cell>
          <table:table-cell office:value-type="float" office:value="0" table:formula="of:=IF([Site_Description.$C$33]&gt;1;[.D33]*365*[Parrotfish_Abundance.L16];&quot;NO TRANSECT&quot;)" table:style-name="ce323">
            <text:p>0.000000</text:p>
          </table:table-cell>
          <table:table-cell office:value-type="float" office:value="0" table:formula="of:=IF([Site_Description.$C$33]&gt;1;[.E33]*365*[Parrotfish_Abundance.M16];&quot;NO TRANSECT&quot;)" table:style-name="ce323">
            <text:p>0.000000</text:p>
          </table:table-cell>
          <table:table-cell office:value-type="float" office:value="0" table:formula="of:=IF([Site_Description.$C$33]&gt;1;[.F33]*365*[Parrotfish_Abundance.N16];&quot;NO TRANSECT&quot;)" table:style-name="ce323">
            <text:p>0.000000</text:p>
          </table:table-cell>
          <table:table-cell office:value-type="float" office:value="0" table:formula="of:=IF([Site_Description.$C$33]&gt;1;[.G33]*365*[Parrotfish_Abundance.O16];&quot;NO TRANSECT&quot;)" table:style-name="ce323">
            <text:p>0.000000</text:p>
          </table:table-cell>
          <table:table-cell office:value-type="float" office:value="0" table:formula="of:=IF([Site_Description.$C$33]&gt;1;[.H33]*365*[Parrotfish_Abundance.P16];&quot;NO TRANSECT&quot;)" table:style-name="ce323">
            <text:p>0.000000</text:p>
          </table:table-cell>
          <table:table-cell office:value-type="float" office:value="0" table:formula="of:=IF([Site_Description.$C$33]&gt;1;[.I33]*365*[Parrotfish_Abundance.Q16];&quot;NO TRANSECT&quot;)" table:style-name="ce324">
            <text:p>0.000000</text:p>
          </table:table-cell>
          <table:table-cell office:value-type="float" office:value="0" table:formula="of:=IF([Site_Description.$D$33]&gt;1;[.B33]*365*[Parrotfish_Abundance.R16];&quot;NO TRANSECT&quot;)" table:style-name="ce320">
            <text:p>0.000000</text:p>
          </table:table-cell>
          <table:table-cell office:value-type="float" office:value="0" table:formula="of:=IF([Site_Description.$D$33]&gt;1;[.C33]*365*[Parrotfish_Abundance.S16];&quot;NO TRANSECT&quot;)" table:style-name="ce323">
            <text:p>0.000000</text:p>
          </table:table-cell>
          <table:table-cell office:value-type="float" office:value="0" table:formula="of:=IF([Site_Description.$D$33]&gt;1;[.D33]*365*[Parrotfish_Abundance.T16];&quot;NO TRANSECT&quot;)" table:style-name="ce323">
            <text:p>0.000000</text:p>
          </table:table-cell>
          <table:table-cell office:value-type="float" office:value="0" table:formula="of:=IF([Site_Description.$D$33]&gt;1;[.E33]*365*[Parrotfish_Abundance.U16];&quot;NO TRANSECT&quot;)" table:style-name="ce323">
            <text:p>0.000000</text:p>
          </table:table-cell>
          <table:table-cell office:value-type="float" office:value="0" table:formula="of:=IF([Site_Description.$D$33]&gt;1;[.F33]*365*[Parrotfish_Abundance.V16];&quot;NO TRANSECT&quot;)" table:style-name="ce323">
            <text:p>0.000000</text:p>
          </table:table-cell>
          <table:table-cell office:value-type="float" office:value="0" table:formula="of:=IF([Site_Description.$D$33]&gt;1;[.G33]*365*[Parrotfish_Abundance.W16];&quot;NO TRANSECT&quot;)" table:style-name="ce323">
            <text:p>0.000000</text:p>
          </table:table-cell>
          <table:table-cell office:value-type="float" office:value="0" table:formula="of:=IF([Site_Description.$D$33]&gt;1;[.H33]*365*[Parrotfish_Abundance.X16];&quot;NO TRANSECT&quot;)" table:style-name="ce323">
            <text:p>0.000000</text:p>
          </table:table-cell>
          <table:table-cell office:value-type="float" office:value="0" table:formula="of:=IF([Site_Description.$D$33]&gt;1;[.I33]*365*[Parrotfish_Abundance.Y16];&quot;NO TRANSECT&quot;)" table:style-name="ce325">
            <text:p>0.000000</text:p>
          </table:table-cell>
          <table:table-cell office:value-type="float" office:value="0" table:formula="of:=IF([Site_Description.$E$33]&gt;1;[.B33]*365*[Parrotfish_Abundance.Z16];&quot;NO TRANSECT&quot;)" table:style-name="ce320">
            <text:p>0.000000</text:p>
          </table:table-cell>
          <table:table-cell office:value-type="float" office:value="0" table:formula="of:=IF([Site_Description.$E$33]&gt;1;[.C33]*365*[Parrotfish_Abundance.AA16];&quot;NO TRANSECT&quot;)" table:style-name="ce323">
            <text:p>0.000000</text:p>
          </table:table-cell>
          <table:table-cell office:value-type="float" office:value="0" table:formula="of:=IF([Site_Description.$E$33]&gt;1;[.D33]*365*[Parrotfish_Abundance.AB16];&quot;NO TRANSECT&quot;)" table:style-name="ce323">
            <text:p>0.000000</text:p>
          </table:table-cell>
          <table:table-cell office:value-type="float" office:value="0" table:formula="of:=IF([Site_Description.$E$33]&gt;1;[.E33]*365*[Parrotfish_Abundance.AC16];&quot;NO TRANSECT&quot;)" table:style-name="ce323">
            <text:p>0.000000</text:p>
          </table:table-cell>
          <table:table-cell office:value-type="float" office:value="0" table:formula="of:=IF([Site_Description.$E$33]&gt;1;[.F33]*365*[Parrotfish_Abundance.AD16];&quot;NO TRANSECT&quot;)" table:style-name="ce323">
            <text:p>0.000000</text:p>
          </table:table-cell>
          <table:table-cell office:value-type="float" office:value="0" table:formula="of:=IF([Site_Description.$E$33]&gt;1;[.G33]*365*[Parrotfish_Abundance.AE16];&quot;NO TRANSECT&quot;)" table:style-name="ce323">
            <text:p>0.000000</text:p>
          </table:table-cell>
          <table:table-cell office:value-type="float" office:value="0" table:formula="of:=IF([Site_Description.$E$33]&gt;1;[.H33]*365*[Parrotfish_Abundance.AF16];&quot;NO TRANSECT&quot;)" table:style-name="ce323">
            <text:p>0.000000</text:p>
          </table:table-cell>
          <table:table-cell office:value-type="float" office:value="0" table:formula="of:=IF([Site_Description.$E$33]&gt;1;[.I33]*365*[Parrotfish_Abundance.AG16];&quot;NO TRANSECT&quot;)" table:style-name="ce325">
            <text:p>0.000000</text:p>
          </table:table-cell>
          <table:table-cell office:value-type="float" office:value="0" table:formula="of:=IF([Site_Description.$F$33]&gt;1;[.B33]*365*[Parrotfish_Abundance.AH16];&quot;NO TRANSECT&quot;)" table:style-name="ce320">
            <text:p>0.000000</text:p>
          </table:table-cell>
          <table:table-cell office:value-type="float" office:value="0" table:formula="of:=IF([Site_Description.$F$33]&gt;1;[.C33]*365*[Parrotfish_Abundance.AI16];&quot;NO TRANSECT&quot;)" table:style-name="ce323">
            <text:p>0.000000</text:p>
          </table:table-cell>
          <table:table-cell office:value-type="float" office:value="0" table:formula="of:=IF([Site_Description.$F$33]&gt;1;[.D33]*365*[Parrotfish_Abundance.AJ16];&quot;NO TRANSECT&quot;)" table:style-name="ce323">
            <text:p>0.000000</text:p>
          </table:table-cell>
          <table:table-cell office:value-type="float" office:value="0" table:formula="of:=IF([Site_Description.$F$33]&gt;1;[.E33]*365*[Parrotfish_Abundance.AK16];&quot;NO TRANSECT&quot;)" table:style-name="ce323">
            <text:p>0.000000</text:p>
          </table:table-cell>
          <table:table-cell office:value-type="float" office:value="0" table:formula="of:=IF([Site_Description.$F$33]&gt;1;[.F33]*365*[Parrotfish_Abundance.AL16];&quot;NO TRANSECT&quot;)" table:style-name="ce323">
            <text:p>0.000000</text:p>
          </table:table-cell>
          <table:table-cell office:value-type="float" office:value="0" table:formula="of:=IF([Site_Description.$F$33]&gt;1;[.G33]*365*[Parrotfish_Abundance.AM16];&quot;NO TRANSECT&quot;)" table:style-name="ce323">
            <text:p>0.000000</text:p>
          </table:table-cell>
          <table:table-cell office:value-type="float" office:value="0" table:formula="of:=IF([Site_Description.$F$33]&gt;1;[.H33]*365*[Parrotfish_Abundance.AN16];&quot;NO TRANSECT&quot;)" table:style-name="ce323">
            <text:p>0.000000</text:p>
          </table:table-cell>
          <table:table-cell office:value-type="float" office:value="0" table:formula="of:=IF([Site_Description.$F$33]&gt;1;[.I33]*365*[Parrotfish_Abundance.AO16];&quot;NO TRANSECT&quot;)" table:style-name="ce325">
            <text:p>0.000000</text:p>
          </table:table-cell>
          <table:table-cell office:value-type="float" office:value="0" table:formula="of:=IF([Site_Description.$G$33]&gt;1;[.B33]*365*[Parrotfish_Abundance.AP16];&quot;NO TRANSECT&quot;)" table:style-name="ce320">
            <text:p>0.000000</text:p>
          </table:table-cell>
          <table:table-cell office:value-type="float" office:value="0" table:formula="of:=IF([Site_Description.$G$33]&gt;1;[.C33]*365*[Parrotfish_Abundance.AQ16];&quot;NO TRANSECT&quot;)" table:style-name="ce323">
            <text:p>0.000000</text:p>
          </table:table-cell>
          <table:table-cell office:value-type="float" office:value="0" table:formula="of:=IF([Site_Description.$G$33]&gt;1;[.D33]*365*[Parrotfish_Abundance.AR16];&quot;NO TRANSECT&quot;)" table:style-name="ce323">
            <text:p>0.000000</text:p>
          </table:table-cell>
          <table:table-cell office:value-type="float" office:value="0" table:formula="of:=IF([Site_Description.$G$33]&gt;1;[.E33]*365*[Parrotfish_Abundance.AS16];&quot;NO TRANSECT&quot;)" table:style-name="ce323">
            <text:p>0.000000</text:p>
          </table:table-cell>
          <table:table-cell office:value-type="float" office:value="0" table:formula="of:=IF([Site_Description.$G$33]&gt;1;[.F33]*365*[Parrotfish_Abundance.AT16];&quot;NO TRANSECT&quot;)" table:style-name="ce323">
            <text:p>0.000000</text:p>
          </table:table-cell>
          <table:table-cell office:value-type="float" office:value="0" table:formula="of:=IF([Site_Description.$G$33]&gt;1;[.G33]*365*[Parrotfish_Abundance.AU16];&quot;NO TRANSECT&quot;)" table:style-name="ce323">
            <text:p>0.000000</text:p>
          </table:table-cell>
          <table:table-cell office:value-type="float" office:value="0" table:formula="of:=IF([Site_Description.$G$33]&gt;1;[.H33]*365*[Parrotfish_Abundance.AV16];&quot;NO TRANSECT&quot;)" table:style-name="ce323">
            <text:p>0.000000</text:p>
          </table:table-cell>
          <table:table-cell office:value-type="float" office:value="0" table:formula="of:=IF([Site_Description.$G$33]&gt;1;[.I33]*365*[Parrotfish_Abundance.AW16];&quot;NO TRANSECT&quot;)" table:style-name="ce325">
            <text:p>0.000000</text:p>
          </table:table-cell>
          <table:table-cell office:value-type="float" office:value="0" table:formula="of:=IF([Site_Description.$H$33]&gt;1;[.B33]*365*[Parrotfish_Abundance.AX16];&quot;NO TRANSECT&quot;)" table:style-name="ce320">
            <text:p>0.000000</text:p>
          </table:table-cell>
          <table:table-cell office:value-type="float" office:value="0" table:formula="of:=IF([Site_Description.$H$33]&gt;1;[.C33]*365*[Parrotfish_Abundance.AY16];&quot;NO TRANSECT&quot;)" table:style-name="ce323">
            <text:p>0.000000</text:p>
          </table:table-cell>
          <table:table-cell office:value-type="float" office:value="0" table:formula="of:=IF([Site_Description.$H$33]&gt;1;[.D33]*365*[Parrotfish_Abundance.AZ16];&quot;NO TRANSECT&quot;)" table:style-name="ce323">
            <text:p>0.000000</text:p>
          </table:table-cell>
          <table:table-cell office:value-type="float" office:value="0" table:formula="of:=IF([Site_Description.$H$33]&gt;1;[.E33]*365*[Parrotfish_Abundance.BA16];&quot;NO TRANSECT&quot;)" table:style-name="ce323">
            <text:p>0.000000</text:p>
          </table:table-cell>
          <table:table-cell office:value-type="float" office:value="0" table:formula="of:=IF([Site_Description.$H$33]&gt;1;[.F33]*365*[Parrotfish_Abundance.BB16];&quot;NO TRANSECT&quot;)" table:style-name="ce323">
            <text:p>0.000000</text:p>
          </table:table-cell>
          <table:table-cell office:value-type="float" office:value="0" table:formula="of:=IF([Site_Description.$H$33]&gt;1;[.G33]*365*[Parrotfish_Abundance.BC16];&quot;NO TRANSECT&quot;)" table:style-name="ce323">
            <text:p>0.000000</text:p>
          </table:table-cell>
          <table:table-cell office:value-type="float" office:value="0" table:formula="of:=IF([Site_Description.$H$33]&gt;1;[.H33]*365*[Parrotfish_Abundance.BD16];&quot;NO TRANSECT&quot;)" table:style-name="ce323">
            <text:p>0.000000</text:p>
          </table:table-cell>
          <table:table-cell office:value-type="float" office:value="0" table:formula="of:=IF([Site_Description.$H$33]&gt;1;[.I33]*365*[Parrotfish_Abundance.BE16];&quot;NO TRANSECT&quot;)" table:style-name="ce325">
            <text:p>0.000000</text:p>
          </table:table-cell>
          <table:table-cell office:value-type="float" office:value="0" table:formula="of:=IF([Site_Description.$I$33]&gt;1;[.B33]*365*[Parrotfish_Abundance.BF16];&quot;NO TRANSECT&quot;)" table:style-name="ce320">
            <text:p>0.000000</text:p>
          </table:table-cell>
          <table:table-cell office:value-type="float" office:value="0" table:formula="of:=IF([Site_Description.$I$33]&gt;1;[.C33]*365*[Parrotfish_Abundance.BG16];&quot;NO TRANSECT&quot;)" table:style-name="ce323">
            <text:p>0.000000</text:p>
          </table:table-cell>
          <table:table-cell office:value-type="float" office:value="0" table:formula="of:=IF([Site_Description.$I$33]&gt;1;[.D33]*365*[Parrotfish_Abundance.BH16];&quot;NO TRANSECT&quot;)" table:style-name="ce323">
            <text:p>0.000000</text:p>
          </table:table-cell>
          <table:table-cell office:value-type="float" office:value="0" table:formula="of:=IF([Site_Description.$I$33]&gt;1;[.E33]*365*[Parrotfish_Abundance.BI16];&quot;NO TRANSECT&quot;)" table:style-name="ce323">
            <text:p>0.000000</text:p>
          </table:table-cell>
          <table:table-cell office:value-type="float" office:value="0" table:formula="of:=IF([Site_Description.$I$33]&gt;1;[.F33]*365*[Parrotfish_Abundance.BJ16];&quot;NO TRANSECT&quot;)" table:style-name="ce323">
            <text:p>0.000000</text:p>
          </table:table-cell>
          <table:table-cell office:value-type="float" office:value="0" table:formula="of:=IF([Site_Description.$I$33]&gt;1;[.G33]*365*[Parrotfish_Abundance.BK16];&quot;NO TRANSECT&quot;)" table:style-name="ce323">
            <text:p>0.000000</text:p>
          </table:table-cell>
          <table:table-cell office:value-type="float" office:value="0" table:formula="of:=IF([Site_Description.$I$33]&gt;1;[.H33]*365*[Parrotfish_Abundance.BL16];&quot;NO TRANSECT&quot;)" table:style-name="ce323">
            <text:p>0.000000</text:p>
          </table:table-cell>
          <table:table-cell office:value-type="float" office:value="0" table:formula="of:=IF([Site_Description.$I$33]&gt;1;[.I33]*365*[Parrotfish_Abundance.BM16];&quot;NO TRANSECT&quot;)" table:style-name="ce325">
            <text:p>0.000000</text:p>
          </table:table-cell>
          <table:table-cell office:value-type="float" office:value="0" table:formula="of:=IF([Site_Description.$J$33]&gt;1;[.B33]*365*[Parrotfish_Abundance.BN16];&quot;NO TRANSECT&quot;)" table:style-name="ce320">
            <text:p>0.000000</text:p>
          </table:table-cell>
          <table:table-cell office:value-type="float" office:value="0" table:formula="of:=IF([Site_Description.$J$33]&gt;1;[.C33]*365*[Parrotfish_Abundance.BO16];&quot;NO TRANSECT&quot;)" table:style-name="ce323">
            <text:p>0.000000</text:p>
          </table:table-cell>
          <table:table-cell office:value-type="float" office:value="0" table:formula="of:=IF([Site_Description.$J$33]&gt;1;[.D33]*365*[Parrotfish_Abundance.BP16];&quot;NO TRANSECT&quot;)" table:style-name="ce323">
            <text:p>0.000000</text:p>
          </table:table-cell>
          <table:table-cell office:value-type="float" office:value="0" table:formula="of:=IF([Site_Description.$J$33]&gt;1;[.E33]*365*[Parrotfish_Abundance.BQ16];&quot;NO TRANSECT&quot;)" table:style-name="ce323">
            <text:p>0.000000</text:p>
          </table:table-cell>
          <table:table-cell office:value-type="float" office:value="0" table:formula="of:=IF([Site_Description.$J$33]&gt;1;[.F33]*365*[Parrotfish_Abundance.BR16];&quot;NO TRANSECT&quot;)" table:style-name="ce323">
            <text:p>0.000000</text:p>
          </table:table-cell>
          <table:table-cell office:value-type="float" office:value="0" table:formula="of:=IF([Site_Description.$J$33]&gt;1;[.G33]*365*[Parrotfish_Abundance.BS16];&quot;NO TRANSECT&quot;)" table:style-name="ce323">
            <text:p>0.000000</text:p>
          </table:table-cell>
          <table:table-cell office:value-type="float" office:value="0" table:formula="of:=IF([Site_Description.$J$33]&gt;1;[.H33]*365*[Parrotfish_Abundance.BT16];&quot;NO TRANSECT&quot;)" table:style-name="ce323">
            <text:p>0.000000</text:p>
          </table:table-cell>
          <table:table-cell office:value-type="float" office:value="0" table:formula="of:=IF([Site_Description.$J$33]&gt;1;[.I33]*365*[Parrotfish_Abundance.BU16];&quot;NO TRANSECT&quot;)" table:style-name="ce325">
            <text:p>0.000000</text:p>
          </table:table-cell>
          <table:table-cell office:value-type="float" office:value="0" table:formula="of:=IF([Site_Description.$K$33]&gt;1;[.B33]*365*[Parrotfish_Abundance.BV16];&quot;NO TRANSECT&quot;)" table:style-name="ce320">
            <text:p>0.000000</text:p>
          </table:table-cell>
          <table:table-cell office:value-type="float" office:value="0" table:formula="of:=IF([Site_Description.$K$33]&gt;1;[.C33]*365*[Parrotfish_Abundance.BW16];&quot;NO TRANSECT&quot;)" table:style-name="ce323">
            <text:p>0.000000</text:p>
          </table:table-cell>
          <table:table-cell office:value-type="float" office:value="0" table:formula="of:=IF([Site_Description.$K$33]&gt;1;[.D33]*365*[Parrotfish_Abundance.BX16];&quot;NO TRANSECT&quot;)" table:style-name="ce323">
            <text:p>0.000000</text:p>
          </table:table-cell>
          <table:table-cell office:value-type="float" office:value="0" table:formula="of:=IF([Site_Description.$K$33]&gt;1;[.E33]*365*[Parrotfish_Abundance.BY16];&quot;NO TRANSECT&quot;)" table:style-name="ce323">
            <text:p>0.000000</text:p>
          </table:table-cell>
          <table:table-cell office:value-type="float" office:value="0" table:formula="of:=IF([Site_Description.$K$33]&gt;1;[.F33]*365*[Parrotfish_Abundance.BZ16];&quot;NO TRANSECT&quot;)" table:style-name="ce323">
            <text:p>0.000000</text:p>
          </table:table-cell>
          <table:table-cell office:value-type="float" office:value="0" table:formula="of:=IF([Site_Description.$K$33]&gt;1;[.G33]*365*[Parrotfish_Abundance.CA16];&quot;NO TRANSECT&quot;)" table:style-name="ce323">
            <text:p>0.000000</text:p>
          </table:table-cell>
          <table:table-cell office:value-type="float" office:value="0" table:formula="of:=IF([Site_Description.$K$33]&gt;1;[.H33]*365*[Parrotfish_Abundance.CB16];&quot;NO TRANSECT&quot;)" table:style-name="ce323">
            <text:p>0.000000</text:p>
          </table:table-cell>
          <table:table-cell office:value-type="float" office:value="0" table:formula="of:=IF([Site_Description.$K$33]&gt;1;[.I33]*365*[Parrotfish_Abundance.CC16];&quot;NO TRANSECT&quot;)" table:style-name="ce325">
            <text:p>0.000000</text:p>
          </table:table-cell>
          <table:table-cell table:number-columns-repeated="16303"/>
        </table:table-row>
        <table:table-row table:style-name="ro6">
          <table:table-cell office:value-type="string" table:style-name="ce252">
            <text:p>Bioerosion within size classes</text:p>
          </table:table-cell>
          <table:table-cell office:value-type="float" office:value="0" table:formula="of:=IF([Site_Description.$B$33]&gt;1;SUM([.B39:.B48]);&quot;NO TRANSECT&quot;)" table:style-name="ce253">
            <text:p>0.00</text:p>
          </table:table-cell>
          <table:table-cell office:value-type="float" office:value="379.42601709109414" table:formula="of:=IF([Site_Description.$B$33]&gt;1;SUM([.C39:.C48]);&quot;NO TRANSECT&quot;)" table:style-name="ce254">
            <text:p>379.43</text:p>
          </table:table-cell>
          <table:table-cell office:value-type="float" office:value="0" table:formula="of:=IF([Site_Description.$B$33]&gt;1;SUM([.D39:.D48]);&quot;NO TRANSECT&quot;)" table:style-name="ce254">
            <text:p>0.00</text:p>
          </table:table-cell>
          <table:table-cell office:value-type="float" office:value="0" table:formula="of:=IF([Site_Description.$B$33]&gt;1;SUM([.E39:.E48]);&quot;NO TRANSECT&quot;)" table:style-name="ce254">
            <text:p>0.00</text:p>
          </table:table-cell>
          <table:table-cell office:value-type="float" office:value="0" table:formula="of:=IF([Site_Description.$B$33]&gt;1;SUM([.F39:.F48]);&quot;NO TRANSECT&quot;)" table:style-name="ce254">
            <text:p>0.00</text:p>
          </table:table-cell>
          <table:table-cell office:value-type="float" office:value="0" table:formula="of:=IF([Site_Description.$B$33]&gt;1;SUM([.G39:.G48]);&quot;NO TRANSECT&quot;)" table:style-name="ce254">
            <text:p>0.00</text:p>
          </table:table-cell>
          <table:table-cell office:value-type="float" office:value="0" table:formula="of:=IF([Site_Description.$B$33]&gt;1;SUM([.H39:.H48]);&quot;NO TRANSECT&quot;)" table:style-name="ce254">
            <text:p>0.00</text:p>
          </table:table-cell>
          <table:table-cell office:value-type="float" office:value="0" table:formula="of:=IF([Site_Description.$B$33]&gt;1;SUM([.I39:.I48]);&quot;NO TRANSECT&quot;)" table:style-name="ce255">
            <text:p>0.00</text:p>
          </table:table-cell>
          <table:table-cell office:value-type="float" office:value="3.6824067348749994" table:formula="of:=IF([Site_Description.$C$33]&gt;1;SUM([.J39:.J48]);&quot;NO TRANSECT&quot;)" table:style-name="ce283">
            <text:p>3.68</text:p>
          </table:table-cell>
          <table:table-cell office:value-type="float" office:value="0" table:formula="of:=IF([Site_Description.$C$33]&gt;1;SUM([.K39:.K48]);&quot;NO TRANSECT&quot;)" table:style-name="ce283">
            <text:p>0.00</text:p>
          </table:table-cell>
          <table:table-cell office:value-type="float" office:value="0" table:formula="of:=IF([Site_Description.$C$33]&gt;1;SUM([.L39:.L48]);&quot;NO TRANSECT&quot;)" table:style-name="ce283">
            <text:p>0.00</text:p>
          </table:table-cell>
          <table:table-cell office:value-type="float" office:value="0" table:formula="of:=IF([Site_Description.$C$33]&gt;1;SUM([.M39:.M48]);&quot;NO TRANSECT&quot;)" table:style-name="ce283">
            <text:p>0.00</text:p>
          </table:table-cell>
          <table:table-cell office:value-type="float" office:value="0" table:formula="of:=IF([Site_Description.$C$33]&gt;1;SUM([.N39:.N48]);&quot;NO TRANSECT&quot;)" table:style-name="ce283">
            <text:p>0.00</text:p>
          </table:table-cell>
          <table:table-cell office:value-type="float" office:value="0" table:formula="of:=IF([Site_Description.$C$33]&gt;1;SUM([.O39:.O48]);&quot;NO TRANSECT&quot;)" table:style-name="ce283">
            <text:p>0.00</text:p>
          </table:table-cell>
          <table:table-cell office:value-type="float" office:value="0" table:formula="of:=IF([Site_Description.$C$33]&gt;1;SUM([.P39:.P48]);&quot;NO TRANSECT&quot;)" table:style-name="ce283">
            <text:p>0.00</text:p>
          </table:table-cell>
          <table:table-cell office:value-type="float" office:value="0" table:formula="of:=IF([Site_Description.$C$33]&gt;1;SUM([.Q39:.Q48]);&quot;NO TRANSECT&quot;)" table:style-name="ce283">
            <text:p>0.00</text:p>
          </table:table-cell>
          <table:table-cell office:value-type="float" office:value="11.960851528435409" table:formula="of:=IF([Site_Description.$D$33]&gt;1;SUM([.R39:.R48]);&quot;NO TRANSECT&quot;)" table:style-name="ce284">
            <text:p>11.96</text:p>
          </table:table-cell>
          <table:table-cell office:value-type="float" office:value="221.01304890704918" table:formula="of:=IF([Site_Description.$D$33]&gt;1;SUM([.S39:.S48]);&quot;NO TRANSECT&quot;)" table:style-name="ce285">
            <text:p>221.01</text:p>
          </table:table-cell>
          <table:table-cell office:value-type="float" office:value="725.47241863384158" table:formula="of:=IF([Site_Description.$D$33]&gt;1;SUM([.T39:.T48]);&quot;NO TRANSECT&quot;)" table:style-name="ce285">
            <text:p>725.47</text:p>
          </table:table-cell>
          <table:table-cell office:value-type="float" office:value="0" table:formula="of:=IF([Site_Description.$D$33]&gt;1;SUM([.U39:.U48]);&quot;NO TRANSECT&quot;)" table:style-name="ce285">
            <text:p>0.00</text:p>
          </table:table-cell>
          <table:table-cell office:value-type="float" office:value="0" table:formula="of:=IF([Site_Description.$D$33]&gt;1;SUM([.V39:.V48]);&quot;NO TRANSECT&quot;)" table:style-name="ce285">
            <text:p>0.00</text:p>
          </table:table-cell>
          <table:table-cell office:value-type="float" office:value="0" table:formula="of:=IF([Site_Description.$D$33]&gt;1;SUM([.W39:.W48]);&quot;NO TRANSECT&quot;)" table:style-name="ce285">
            <text:p>0.00</text:p>
          </table:table-cell>
          <table:table-cell office:value-type="float" office:value="0" table:formula="of:=IF([Site_Description.$D$33]&gt;1;SUM([.X39:.X48]);&quot;NO TRANSECT&quot;)" table:style-name="ce285">
            <text:p>0.00</text:p>
          </table:table-cell>
          <table:table-cell office:value-type="float" office:value="0" table:formula="of:=IF([Site_Description.$D$33]&gt;1;SUM([.Y39:.Y48]);&quot;NO TRANSECT&quot;)" table:style-name="ce286">
            <text:p>0.00</text:p>
          </table:table-cell>
          <table:table-cell office:value-type="float" office:value="0" table:formula="of:=IF([Site_Description.$E$33]&gt;1;SUM([.Z39:.Z48]);&quot;NO TRANSECT&quot;)" table:style-name="ce253">
            <text:p>0.00</text:p>
          </table:table-cell>
          <table:table-cell office:value-type="float" office:value="0" table:formula="of:=IF([Site_Description.$E$33]&gt;1;SUM([.AA39:.AA48]);&quot;NO TRANSECT&quot;)" table:style-name="ce254">
            <text:p>0.00</text:p>
          </table:table-cell>
          <table:table-cell office:value-type="float" office:value="0" table:formula="of:=IF([Site_Description.$E$33]&gt;1;SUM([.AB39:.AB48]);&quot;NO TRANSECT&quot;)" table:style-name="ce254">
            <text:p>0.00</text:p>
          </table:table-cell>
          <table:table-cell office:value-type="float" office:value="1279.3722427305697" table:formula="of:=IF([Site_Description.$E$33]&gt;1;SUM([.AC39:.AC48]);&quot;NO TRANSECT&quot;)" table:style-name="ce254">
            <text:p>1279.37</text:p>
          </table:table-cell>
          <table:table-cell office:value-type="float" office:value="0" table:formula="of:=IF([Site_Description.$E$33]&gt;1;SUM([.AD39:.AD48]);&quot;NO TRANSECT&quot;)" table:style-name="ce254">
            <text:p>0.00</text:p>
          </table:table-cell>
          <table:table-cell office:value-type="float" office:value="0" table:formula="of:=IF([Site_Description.$E$33]&gt;1;SUM([.AE39:.AE48]);&quot;NO TRANSECT&quot;)" table:style-name="ce254">
            <text:p>0.00</text:p>
          </table:table-cell>
          <table:table-cell office:value-type="float" office:value="0" table:formula="of:=IF([Site_Description.$E$33]&gt;1;SUM([.AF39:.AF48]);&quot;NO TRANSECT&quot;)" table:style-name="ce254">
            <text:p>0.00</text:p>
          </table:table-cell>
          <table:table-cell office:value-type="float" office:value="0" table:formula="of:=IF([Site_Description.$E$33]&gt;1;SUM([.AG39:.AG48]);&quot;NO TRANSECT&quot;)" table:style-name="ce255">
            <text:p>0.00</text:p>
          </table:table-cell>
          <table:table-cell office:value-type="float" office:value="0" table:formula="of:=IF([Site_Description.$F$33]&gt;1;SUM([.AH39:.AH48]);&quot;NO TRANSECT&quot;)" table:style-name="ce253">
            <text:p>0.00</text:p>
          </table:table-cell>
          <table:table-cell office:value-type="float" office:value="239.58964243904919" table:formula="of:=IF([Site_Description.$F$33]&gt;1;SUM([.AI39:.AI48]);&quot;NO TRANSECT&quot;)" table:style-name="ce254">
            <text:p>239.59</text:p>
          </table:table-cell>
          <table:table-cell office:value-type="float" office:value="0" table:formula="of:=IF([Site_Description.$F$33]&gt;1;SUM([.AJ39:.AJ48]);&quot;NO TRANSECT&quot;)" table:style-name="ce254">
            <text:p>0.00</text:p>
          </table:table-cell>
          <table:table-cell office:value-type="float" office:value="0" table:formula="of:=IF([Site_Description.$F$33]&gt;1;SUM([.AK39:.AK48]);&quot;NO TRANSECT&quot;)" table:style-name="ce254">
            <text:p>0.00</text:p>
          </table:table-cell>
          <table:table-cell office:value-type="float" office:value="0" table:formula="of:=IF([Site_Description.$F$33]&gt;1;SUM([.AL39:.AL48]);&quot;NO TRANSECT&quot;)" table:style-name="ce254">
            <text:p>0.00</text:p>
          </table:table-cell>
          <table:table-cell office:value-type="float" office:value="0" table:formula="of:=IF([Site_Description.$F$33]&gt;1;SUM([.AM39:.AM48]);&quot;NO TRANSECT&quot;)" table:style-name="ce254">
            <text:p>0.00</text:p>
          </table:table-cell>
          <table:table-cell office:value-type="float" office:value="0" table:formula="of:=IF([Site_Description.$F$33]&gt;1;SUM([.AN39:.AN48]);&quot;NO TRANSECT&quot;)" table:style-name="ce254">
            <text:p>0.00</text:p>
          </table:table-cell>
          <table:table-cell office:value-type="float" office:value="0" table:formula="of:=IF([Site_Description.$F$33]&gt;1;SUM([.AO39:.AO48]);&quot;NO TRANSECT&quot;)" table:style-name="ce255">
            <text:p>0.00</text:p>
          </table:table-cell>
          <table:table-cell office:value-type="float" office:value="0" table:formula="of:=IF([Site_Description.$G$33]&gt;1;SUM([.AP39:.AP48]);&quot;NO TRANSECT&quot;)" table:style-name="ce253">
            <text:p>0.00</text:p>
          </table:table-cell>
          <table:table-cell office:value-type="float" office:value="0" table:formula="of:=IF([Site_Description.$G$33]&gt;1;SUM([.AQ39:.AQ48]);&quot;NO TRANSECT&quot;)" table:style-name="ce254">
            <text:p>0.00</text:p>
          </table:table-cell>
          <table:table-cell office:value-type="float" office:value="0" table:formula="of:=IF([Site_Description.$G$33]&gt;1;SUM([.AR39:.AR48]);&quot;NO TRANSECT&quot;)" table:style-name="ce254">
            <text:p>0.00</text:p>
          </table:table-cell>
          <table:table-cell office:value-type="float" office:value="0" table:formula="of:=IF([Site_Description.$G$33]&gt;1;SUM([.AS39:.AS48]);&quot;NO TRANSECT&quot;)" table:style-name="ce254">
            <text:p>0.00</text:p>
          </table:table-cell>
          <table:table-cell office:value-type="float" office:value="128.55886694198799" table:formula="of:=IF([Site_Description.$G$33]&gt;1;SUM([.AT39:.AT48]);&quot;NO TRANSECT&quot;)" table:style-name="ce254">
            <text:p>128.56</text:p>
          </table:table-cell>
          <table:table-cell office:value-type="float" office:value="0" table:formula="of:=IF([Site_Description.$G$33]&gt;1;SUM([.AU39:.AU48]);&quot;NO TRANSECT&quot;)" table:style-name="ce254">
            <text:p>0.00</text:p>
          </table:table-cell>
          <table:table-cell office:value-type="float" office:value="0" table:formula="of:=IF([Site_Description.$G$33]&gt;1;SUM([.AV39:.AV48]);&quot;NO TRANSECT&quot;)" table:style-name="ce254">
            <text:p>0.00</text:p>
          </table:table-cell>
          <table:table-cell office:value-type="float" office:value="0" table:formula="of:=IF([Site_Description.$G$33]&gt;1;SUM([.AW39:.AW48]);&quot;NO TRANSECT&quot;)" table:style-name="ce255">
            <text:p>0.00</text:p>
          </table:table-cell>
          <table:table-cell office:value-type="float" office:value="0" table:formula="of:=IF([Site_Description.$H$33]&gt;1;SUM([.AX39:.AX48]);&quot;NO TRANSECT&quot;)" table:style-name="ce253">
            <text:p>0.00</text:p>
          </table:table-cell>
          <table:table-cell office:value-type="float" office:value="0" table:formula="of:=IF([Site_Description.$H$33]&gt;1;SUM([.AY39:.AY48]);&quot;NO TRANSECT&quot;)" table:style-name="ce254">
            <text:p>0.00</text:p>
          </table:table-cell>
          <table:table-cell office:value-type="float" office:value="43.962231093749992" table:formula="of:=IF([Site_Description.$H$33]&gt;1;SUM([.AZ39:.AZ48]);&quot;NO TRANSECT&quot;)" table:style-name="ce254">
            <text:p>43.96</text:p>
          </table:table-cell>
          <table:table-cell office:value-type="float" office:value="0" table:formula="of:=IF([Site_Description.$H$33]&gt;1;SUM([.BA39:.BA48]);&quot;NO TRANSECT&quot;)" table:style-name="ce254">
            <text:p>0.00</text:p>
          </table:table-cell>
          <table:table-cell office:value-type="float" office:value="0" table:formula="of:=IF([Site_Description.$H$33]&gt;1;SUM([.BB39:.BB48]);&quot;NO TRANSECT&quot;)" table:style-name="ce254">
            <text:p>0.00</text:p>
          </table:table-cell>
          <table:table-cell office:value-type="float" office:value="37.367896429687491" table:formula="of:=IF([Site_Description.$H$33]&gt;1;SUM([.BC39:.BC48]);&quot;NO TRANSECT&quot;)" table:style-name="ce254">
            <text:p>37.37</text:p>
          </table:table-cell>
          <table:table-cell office:value-type="float" office:value="0" table:formula="of:=IF([Site_Description.$H$33]&gt;1;SUM([.BD39:.BD48]);&quot;NO TRANSECT&quot;)" table:style-name="ce254">
            <text:p>0.00</text:p>
          </table:table-cell>
          <table:table-cell office:value-type="float" office:value="0" table:formula="of:=IF([Site_Description.$H$33]&gt;1;SUM([.BE39:.BE48]);&quot;NO TRANSECT&quot;)" table:style-name="ce255">
            <text:p>0.00</text:p>
          </table:table-cell>
          <table:table-cell office:value-type="float" office:value="2.4549378232499994" table:formula="of:=IF([Site_Description.$I$33]&gt;1;SUM([.BF39:.BF48]);&quot;NO TRANSECT&quot;)" table:style-name="ce253">
            <text:p>2.45</text:p>
          </table:table-cell>
          <table:table-cell office:value-type="float" office:value="0" table:formula="of:=IF([Site_Description.$I$33]&gt;1;SUM([.BG39:.BG48]);&quot;NO TRANSECT&quot;)" table:style-name="ce254">
            <text:p>0.00</text:p>
          </table:table-cell>
          <table:table-cell office:value-type="float" office:value="0" table:formula="of:=IF([Site_Description.$I$33]&gt;1;SUM([.BH39:.BH48]);&quot;NO TRANSECT&quot;)" table:style-name="ce254">
            <text:p>0.00</text:p>
          </table:table-cell>
          <table:table-cell office:value-type="float" office:value="0" table:formula="of:=IF([Site_Description.$I$33]&gt;1;SUM([.BI39:.BI48]);&quot;NO TRANSECT&quot;)" table:style-name="ce254">
            <text:p>0.00</text:p>
          </table:table-cell>
          <table:table-cell office:value-type="float" office:value="0" table:formula="of:=IF([Site_Description.$I$33]&gt;1;SUM([.BJ39:.BJ48]);&quot;NO TRANSECT&quot;)" table:style-name="ce254">
            <text:p>0.00</text:p>
          </table:table-cell>
          <table:table-cell office:value-type="float" office:value="0" table:formula="of:=IF([Site_Description.$I$33]&gt;1;SUM([.BK39:.BK48]);&quot;NO TRANSECT&quot;)" table:style-name="ce254">
            <text:p>0.00</text:p>
          </table:table-cell>
          <table:table-cell office:value-type="float" office:value="0" table:formula="of:=IF([Site_Description.$I$33]&gt;1;SUM([.BL39:.BL48]);&quot;NO TRANSECT&quot;)" table:style-name="ce254">
            <text:p>0.00</text:p>
          </table:table-cell>
          <table:table-cell office:value-type="float" office:value="0" table:formula="of:=IF([Site_Description.$I$33]&gt;1;SUM([.BM39:.BM48]);&quot;NO TRANSECT&quot;)" table:style-name="ce255">
            <text:p>0.00</text:p>
          </table:table-cell>
          <table:table-cell office:value-type="float" office:value="5.8479618877222688" table:formula="of:=IF([Site_Description.$J$33]&gt;1;SUM([.BN39:.BN48]);&quot;NO TRANSECT&quot;)" table:style-name="ce253">
            <text:p>5.85</text:p>
          </table:table-cell>
          <table:table-cell office:value-type="float" office:value="158.41296818404496" table:formula="of:=IF([Site_Description.$J$33]&gt;1;SUM([.BO39:.BO48]);&quot;NO TRANSECT&quot;)" table:style-name="ce254">
            <text:p>158.41</text:p>
          </table:table-cell>
          <table:table-cell office:value-type="float" office:value="0" table:formula="of:=IF([Site_Description.$J$33]&gt;1;SUM([.BP39:.BP48]);&quot;NO TRANSECT&quot;)" table:style-name="ce254">
            <text:p>0.00</text:p>
          </table:table-cell>
          <table:table-cell office:value-type="float" office:value="0" table:formula="of:=IF([Site_Description.$J$33]&gt;1;SUM([.BQ39:.BQ48]);&quot;NO TRANSECT&quot;)" table:style-name="ce254">
            <text:p>0.00</text:p>
          </table:table-cell>
          <table:table-cell office:value-type="float" office:value="0" table:formula="of:=IF([Site_Description.$J$33]&gt;1;SUM([.BR39:.BR48]);&quot;NO TRANSECT&quot;)" table:style-name="ce254">
            <text:p>0.00</text:p>
          </table:table-cell>
          <table:table-cell office:value-type="float" office:value="0" table:formula="of:=IF([Site_Description.$J$33]&gt;1;SUM([.BS39:.BS48]);&quot;NO TRANSECT&quot;)" table:style-name="ce254">
            <text:p>0.00</text:p>
          </table:table-cell>
          <table:table-cell office:value-type="float" office:value="0" table:formula="of:=IF([Site_Description.$J$33]&gt;1;SUM([.BT39:.BT48]);&quot;NO TRANSECT&quot;)" table:style-name="ce254">
            <text:p>0.00</text:p>
          </table:table-cell>
          <table:table-cell office:value-type="float" office:value="0" table:formula="of:=IF([Site_Description.$J$33]&gt;1;SUM([.BU39:.BU48]);&quot;NO TRANSECT&quot;)" table:style-name="ce255">
            <text:p>0.00</text:p>
          </table:table-cell>
          <table:table-cell office:value-type="float" office:value="10.600918740314974" table:formula="of:=IF([Site_Description.$K$33]&gt;1;SUM([.BV39:.BV48]);&quot;NO TRANSECT&quot;)" table:style-name="ce253">
            <text:p>10.60</text:p>
          </table:table-cell>
          <table:table-cell office:value-type="float" office:value="158.41296818404496" table:formula="of:=IF([Site_Description.$K$33]&gt;1;SUM([.BW39:.BW48]);&quot;NO TRANSECT&quot;)" table:style-name="ce254">
            <text:p>158.41</text:p>
          </table:table-cell>
          <table:table-cell office:value-type="float" office:value="0" table:formula="of:=IF([Site_Description.$K$33]&gt;1;SUM([.BX39:.BX48]);&quot;NO TRANSECT&quot;)" table:style-name="ce254">
            <text:p>0.00</text:p>
          </table:table-cell>
          <table:table-cell office:value-type="float" office:value="0" table:formula="of:=IF([Site_Description.$K$33]&gt;1;SUM([.BY39:.BY48]);&quot;NO TRANSECT&quot;)" table:style-name="ce254">
            <text:p>0.00</text:p>
          </table:table-cell>
          <table:table-cell office:value-type="float" office:value="178.63893152039134" table:formula="of:=IF([Site_Description.$K$33]&gt;1;SUM([.BZ39:.BZ48]);&quot;NO TRANSECT&quot;)" table:style-name="ce254">
            <text:p>178.64</text:p>
          </table:table-cell>
          <table:table-cell office:value-type="float" office:value="0" table:formula="of:=IF([Site_Description.$K$33]&gt;1;SUM([.CA39:.CA48]);&quot;NO TRANSECT&quot;)" table:style-name="ce254">
            <text:p>0.00</text:p>
          </table:table-cell>
          <table:table-cell office:value-type="float" office:value="0" table:formula="of:=IF([Site_Description.$K$33]&gt;1;SUM([.CB39:.CB48]);&quot;NO TRANSECT&quot;)" table:style-name="ce254">
            <text:p>0.00</text:p>
          </table:table-cell>
          <table:table-cell office:value-type="float" office:value="0" table:formula="of:=IF([Site_Description.$K$33]&gt;1;SUM([.CC39:.CC48]);&quot;NO TRANSECT&quot;)" table:style-name="ce255">
            <text:p>0.00</text:p>
          </table:table-cell>
          <table:table-cell table:number-columns-repeated="16303"/>
        </table:table-row>
        <table:table-row table:style-name="ro6">
          <table:table-cell office:value-type="string" table:style-name="ce256">
            <text:p>Bioerosion per transect</text:p>
          </table:table-cell>
          <table:table-cell office:value-type="float" office:value="379.42601709109414" table:formula="of:=IF([Site_Description.B33]&gt;1;SUM([.B49:.I49]);&quot;NO TRANSECT&quot;)" table:number-columns-spanned="8" table:number-rows-spanned="1" table:style-name="ce476">
            <text:p>379.426</text:p>
          </table:table-cell>
          <table:covered-table-cell table:number-columns-repeated="7"/>
          <table:table-cell office:value-type="float" office:value="3.6824067348749994" table:formula="of:=IF([Site_Description.C33]&gt;1;SUM([.J49:.Q49]);&quot;NO TRANSECT&quot;)" table:number-columns-spanned="8" table:number-rows-spanned="1" table:style-name="ce476">
            <text:p>3.682</text:p>
          </table:table-cell>
          <table:covered-table-cell table:number-columns-repeated="7"/>
          <table:table-cell office:value-type="float" office:value="958.44631906932614" table:formula="of:=IF([Site_Description.D33]&gt;1;SUM([.R49:.Y49]);&quot;NO TRANSECT&quot;)" table:number-columns-spanned="8" table:number-rows-spanned="1" table:style-name="ce476">
            <text:p>958.446</text:p>
          </table:table-cell>
          <table:covered-table-cell table:number-columns-repeated="7"/>
          <table:table-cell office:value-type="float" office:value="1279.3722427305697" table:formula="of:=IF([Site_Description.E33]&gt;1;SUM([.Z49:.AG49]);&quot;NO TRANSECT&quot;)" table:number-columns-spanned="8" table:number-rows-spanned="1" table:style-name="ce476">
            <text:p>1279.372</text:p>
          </table:table-cell>
          <table:covered-table-cell table:number-columns-repeated="7"/>
          <table:table-cell office:value-type="float" office:value="239.58964243904919" table:formula="of:=IF([Site_Description.F33]&gt;1;SUM([.AH49:.AO49]);&quot;NO TRANSECT&quot;)" table:number-columns-spanned="8" table:number-rows-spanned="1" table:style-name="ce476">
            <text:p>239.590</text:p>
          </table:table-cell>
          <table:covered-table-cell table:number-columns-repeated="7"/>
          <table:table-cell office:value-type="float" office:value="128.55886694198799" table:formula="of:=IF([Site_Description.G33]&gt;1;SUM([.AP49:.AW49]);&quot;NO TRANSECT&quot;)" table:number-columns-spanned="8" table:number-rows-spanned="1" table:style-name="ce476">
            <text:p>128.559</text:p>
          </table:table-cell>
          <table:covered-table-cell table:number-columns-repeated="7"/>
          <table:table-cell office:value-type="float" office:value="81.330127523437483" table:formula="of:=IF([Site_Description.H33]&gt;1;SUM([.AX49:.BE49]);&quot;NO TRANSECT&quot;)" table:number-columns-spanned="8" table:number-rows-spanned="1" table:style-name="ce476">
            <text:p>81.330</text:p>
          </table:table-cell>
          <table:covered-table-cell table:number-columns-repeated="7"/>
          <table:table-cell office:value-type="float" office:value="2.4549378232499994" table:formula="of:=IF([Site_Description.I33]&gt;1;SUM([.BF49:.BM49]);&quot;NO TRANSECT&quot;)" table:number-columns-spanned="8" table:number-rows-spanned="1" table:style-name="ce476">
            <text:p>2.455</text:p>
          </table:table-cell>
          <table:covered-table-cell table:number-columns-repeated="7"/>
          <table:table-cell office:value-type="float" office:value="164.26093007176723" table:formula="of:=IF([Site_Description.J33]&gt;1;SUM([.BN49:.BU49]);&quot;NO TRANSECT&quot;)" table:number-columns-spanned="8" table:number-rows-spanned="1" table:style-name="ce476">
            <text:p>164.261</text:p>
          </table:table-cell>
          <table:covered-table-cell table:number-columns-repeated="7"/>
          <table:table-cell office:value-type="float" office:value="347.65281844475123" table:formula="of:=IF([Site_Description.K33]&gt;1;SUM([.BV49:.CC49]);&quot;NO TRANSECT&quot;)" table:number-columns-spanned="8" table:number-rows-spanned="1" table:style-name="ce476">
            <text:p>347.653</text:p>
          </table:table-cell>
          <table:covered-table-cell table:number-columns-repeated="7"/>
          <table:table-cell table:number-columns-repeated="16303"/>
        </table:table-row>
        <table:table-row table:number-rows-repeated="2" table:style-name="ro4">
          <table:table-cell table:number-columns-repeated="10" table:style-name="ce149"/>
          <table:table-cell table:number-columns-repeated="16374" table:style-name="ce1"/>
        </table:table-row>
        <table:table-row table:style-name="ro6">
          <table:table-cell table:number-columns-repeated="10" table:style-name="ce149"/>
          <table:table-cell table:number-columns-repeated="16374" table:style-name="ce1"/>
        </table:table-row>
        <table:table-row table:style-name="ro7">
          <table:table-cell office:value-type="string" table:number-columns-spanned="9" table:number-rows-spanned="1" table:style-name="ce473">
            <text:p>Mean Site Bioerosion Rates (g/m<text:span text:style-name="T5">2</text:span>/yr)</text:p>
          </table:table-cell>
          <table:covered-table-cell table:number-columns-repeated="8"/>
          <table:table-cell table:style-name="ce149"/>
          <table:table-cell table:number-columns-repeated="16374" table:style-name="ce1"/>
        </table:table-row>
        <table:table-row table:style-name="ro6">
          <table:table-cell table:style-name="ce257"/>
          <table:table-cell office:value-type="string" table:style-name="ce258">
            <text:p>Juvenile Phase</text:p>
          </table:table-cell>
          <table:table-cell office:value-type="string" table:number-columns-spanned="3" table:number-rows-spanned="1" table:style-name="ce474">
            <text:p>Initial Phase</text:p>
          </table:table-cell>
          <table:covered-table-cell table:number-columns-repeated="2"/>
          <table:table-cell office:value-type="string" table:number-columns-spanned="4" table:number-rows-spanned="1" table:style-name="ce475">
            <text:p>Terminal Phase</text:p>
          </table:table-cell>
          <table:covered-table-cell table:number-columns-repeated="3"/>
          <table:table-cell table:style-name="ce149"/>
          <table:table-cell table:number-columns-repeated="16374" table:style-name="ce1"/>
        </table:table-row>
        <table:table-row table:style-name="ro6">
          <table:table-cell office:value-type="string" table:style-name="ce259">
            <text:p>Median Fork Length (cm)</text:p>
          </table:table-cell>
          <table:table-cell office:value-type="float" office:value="10" table:style-name="ce260">
            <text:p>10</text:p>
          </table:table-cell>
          <table:table-cell office:value-type="float" office:value="20" table:style-name="ce261">
            <text:p>20</text:p>
          </table:table-cell>
          <table:table-cell office:value-type="float" office:value="30" table:style-name="ce262">
            <text:p>30</text:p>
          </table:table-cell>
          <table:table-cell office:value-type="float" office:value="40" table:style-name="ce263">
            <text:p>40</text:p>
          </table:table-cell>
          <table:table-cell office:value-type="float" office:value="20" table:style-name="ce261">
            <text:p>20</text:p>
          </table:table-cell>
          <table:table-cell office:value-type="float" office:value="30" table:style-name="ce262">
            <text:p>30</text:p>
          </table:table-cell>
          <table:table-cell office:value-type="float" office:value="40" table:style-name="ce262">
            <text:p>40</text:p>
          </table:table-cell>
          <table:table-cell office:value-type="float" office:value="50" table:style-name="ce264">
            <text:p>50</text:p>
          </table:table-cell>
          <table:table-cell office:value-type="string" table:style-name="ce287">
            <text:p>Total Bioerosion (g/m2/yr)</text:p>
          </table:table-cell>
          <table:table-cell table:number-columns-repeated="16374" table:style-name="ce1"/>
        </table:table-row>
        <table:table-row table:style-name="ro4">
          <table:table-cell office:value-type="string" table:style-name="ce265">
            <text:p>S. vetula</text:p>
          </table:table-cell>
          <table:table-cell office:value-type="float" office:value="0" table:formula="of:=AVERAGE([.B39];[.J39];[.R39];[.Z39];[.AH39];[.AP39];[.AX39];[.BF39];[.BN39];[.BV39])" table:style-name="ce243">
            <text:p>0.000000</text:p>
          </table:table-cell>
          <table:table-cell office:value-type="float" office:value="0" table:formula="of:=AVERAGE([.C39];[.K39];[.S39];[.AA39];[.AI39];[.AQ39];[.AY39];[.BG39];[.BO39];[.BW39])" table:style-name="ce244">
            <text:p>0.000000</text:p>
          </table:table-cell>
          <table:table-cell office:value-type="float" office:value="0" table:formula="of:=AVERAGE([.D39];[.L39];[.T39];[.AB39];[.AJ39];[.AR39];[.AZ39];[.BH39];[.BP39];[.BX39])" table:style-name="ce244">
            <text:p>0.000000</text:p>
          </table:table-cell>
          <table:table-cell office:value-type="float" office:value="0" table:formula="of:=AVERAGE([.E39];[.M39];[.U39];[.AC39];[.AK39];[.AS39];[.BA39];[.BI39];[.BQ39];[.BY39])" table:style-name="ce244">
            <text:p>0.000000</text:p>
          </table:table-cell>
          <table:table-cell office:value-type="float" office:value="0" table:formula="of:=AVERAGE([.F39];[.N39];[.V39];[.AD39];[.AL39];[.AT39];[.BB39];[.BJ39];[.BR39];[.BZ39])" table:style-name="ce244">
            <text:p>0.000000</text:p>
          </table:table-cell>
          <table:table-cell office:value-type="float" office:value="0" table:formula="of:=AVERAGE([.G39];[.O39];[.W39];[.AE39];[.AM39];[.AU39];[.BC39];[.BK39];[.BS39];[.CA39])" table:style-name="ce244">
            <text:p>0.000000</text:p>
          </table:table-cell>
          <table:table-cell office:value-type="float" office:value="0" table:formula="of:=AVERAGE([.H39];[.P39];[.X39];[.AF39];[.AN39];[.AV39];[.BD39];[.BL39];[.BT39];[.CB39])" table:style-name="ce244">
            <text:p>0.000000</text:p>
          </table:table-cell>
          <table:table-cell office:value-type="float" office:value="0" table:formula="of:=AVERAGE([.I39];[.Q39];[.Y39];[.AG39];[.AO39];[.AW39];[.BE39];[.BM39];[.BU39];[.CC39])" table:style-name="ce245">
            <text:p>0.000000</text:p>
          </table:table-cell>
          <table:table-cell office:value-type="float" office:value="0" table:formula="of:=SUM([.B57:.I57])" table:style-name="ce288">
            <text:p>0.00</text:p>
          </table:table-cell>
          <table:table-cell table:number-columns-repeated="16374" table:style-name="ce1"/>
        </table:table-row>
        <table:table-row table:style-name="ro4">
          <table:table-cell office:value-type="string" table:style-name="ce266">
            <text:p>S. taeniopterus</text:p>
          </table:table-cell>
          <table:table-cell office:value-type="float" office:value="0" table:formula="of:=AVERAGE([.B40];[.J40];[.R40];[.Z40];[.AH40];[.AP40];[.AX40];[.BF40];[.BN40];[.BV40])" table:style-name="ce243">
            <text:p>0.000000</text:p>
          </table:table-cell>
          <table:table-cell office:value-type="float" office:value="0" table:formula="of:=AVERAGE([.C40];[.K40];[.S40];[.AA40];[.AI40];[.AQ40];[.AY40];[.BG40];[.BO40];[.BW40])" table:style-name="ce244">
            <text:p>0.000000</text:p>
          </table:table-cell>
          <table:table-cell office:value-type="float" office:value="0" table:formula="of:=AVERAGE([.D40];[.L40];[.T40];[.AB40];[.AJ40];[.AR40];[.AZ40];[.BH40];[.BP40];[.BX40])" table:style-name="ce244">
            <text:p>0.000000</text:p>
          </table:table-cell>
          <table:table-cell office:value-type="float" office:value="0" table:formula="of:=AVERAGE([.E40];[.M40];[.U40];[.AC40];[.AK40];[.AS40];[.BA40];[.BI40];[.BQ40];[.BY40])" table:style-name="ce244">
            <text:p>0.000000</text:p>
          </table:table-cell>
          <table:table-cell office:value-type="float" office:value="0" table:formula="of:=AVERAGE([.F40];[.N40];[.V40];[.AD40];[.AL40];[.AT40];[.BB40];[.BJ40];[.BR40];[.BZ40])" table:style-name="ce244">
            <text:p>0.000000</text:p>
          </table:table-cell>
          <table:table-cell office:value-type="float" office:value="0" table:formula="of:=AVERAGE([.G40];[.O40];[.W40];[.AE40];[.AM40];[.AU40];[.BC40];[.BK40];[.BS40];[.CA40])" table:style-name="ce244">
            <text:p>0.000000</text:p>
          </table:table-cell>
          <table:table-cell office:value-type="float" office:value="0" table:formula="of:=AVERAGE([.H40];[.P40];[.X40];[.AF40];[.AN40];[.AV40];[.BD40];[.BL40];[.BT40];[.CB40])" table:style-name="ce244">
            <text:p>0.000000</text:p>
          </table:table-cell>
          <table:table-cell office:value-type="float" office:value="0" table:formula="of:=AVERAGE([.I40];[.Q40];[.Y40];[.AG40];[.AO40];[.AW40];[.BE40];[.BM40];[.BU40];[.CC40])" table:style-name="ce245">
            <text:p>0.000000</text:p>
          </table:table-cell>
          <table:table-cell office:value-type="float" office:value="0" table:formula="of:=SUM([.B58:.I58])" table:style-name="ce288">
            <text:p>0.00</text:p>
          </table:table-cell>
          <table:table-cell table:number-columns-repeated="16374" table:style-name="ce1"/>
        </table:table-row>
        <table:table-row table:style-name="ro4">
          <table:table-cell office:value-type="string" table:style-name="ce266">
            <text:p>S. iserti</text:p>
          </table:table-cell>
          <table:table-cell office:value-type="float" office:value="0.7364813469749999" table:formula="of:=AVERAGE([.B41];[.J41];[.R41];[.Z41];[.AH41];[.AP41];[.AX41];[.BF41];[.BN41];[.BV41])" table:style-name="ce243">
            <text:p>0.736481</text:p>
          </table:table-cell>
          <table:table-cell office:value-type="float" office:value="1.8576593531999996" table:formula="of:=AVERAGE([.C41];[.K41];[.S41];[.AA41];[.AI41];[.AQ41];[.AY41];[.BG41];[.BO41];[.BW41])" table:style-name="ce244">
            <text:p>1.857659</text:p>
          </table:table-cell>
          <table:table-cell office:value-type="float" office:value="4.3962231093749988" table:formula="of:=AVERAGE([.D41];[.L41];[.T41];[.AB41];[.AJ41];[.AR41];[.AZ41];[.BH41];[.BP41];[.BX41])" table:style-name="ce244">
            <text:p>4.396223</text:p>
          </table:table-cell>
          <table:table-cell office:value-type="float" office:value="0" table:formula="of:=AVERAGE([.E41];[.M41];[.U41];[.AC41];[.AK41];[.AS41];[.BA41];[.BI41];[.BQ41];[.BY41])" table:style-name="ce244">
            <text:p>0.000000</text:p>
          </table:table-cell>
          <table:table-cell office:value-type="float" office:value="0" table:formula="of:=AVERAGE([.F41];[.N41];[.V41];[.AD41];[.AL41];[.AT41];[.BB41];[.BJ41];[.BR41];[.BZ41])" table:style-name="ce244">
            <text:p>0.000000</text:p>
          </table:table-cell>
          <table:table-cell office:value-type="float" office:value="3.7367896429687493" table:formula="of:=AVERAGE([.G41];[.O41];[.W41];[.AE41];[.AM41];[.AU41];[.BC41];[.BK41];[.BS41];[.CA41])" table:style-name="ce244">
            <text:p>3.736790</text:p>
          </table:table-cell>
          <table:table-cell office:value-type="float" office:value="0" table:formula="of:=AVERAGE([.H41];[.P41];[.X41];[.AF41];[.AN41];[.AV41];[.BD41];[.BL41];[.BT41];[.CB41])" table:style-name="ce244">
            <text:p>0.000000</text:p>
          </table:table-cell>
          <table:table-cell office:value-type="float" office:value="0" table:formula="of:=AVERAGE([.I41];[.Q41];[.Y41];[.AG41];[.AO41];[.AW41];[.BE41];[.BM41];[.BU41];[.CC41])" table:style-name="ce245">
            <text:p>0.000000</text:p>
          </table:table-cell>
          <table:table-cell office:value-type="float" office:value="10.727153452518749" table:formula="of:=SUM([.B59:.I59])" table:style-name="ce288">
            <text:p>10.73</text:p>
          </table:table-cell>
          <table:table-cell table:number-columns-repeated="16374" table:style-name="ce1"/>
        </table:table-row>
        <table:table-row table:style-name="ro4">
          <table:table-cell office:value-type="string" table:style-name="ce267">
            <text:p>Scarus sp.</text:p>
          </table:table-cell>
          <table:table-cell office:value-type="float" office:value="0" table:formula="of:=AVERAGE([.B42];[.J42];[.R42];[.Z42];[.AH42];[.AP42];[.AX42];[.BF42];[.BN42];[.BV42])" table:style-name="ce243">
            <text:p>0.000000</text:p>
          </table:table-cell>
          <table:table-cell office:value-type="float" office:value="0" table:formula="of:=AVERAGE([.C42];[.K42];[.S42];[.AA42];[.AI42];[.AQ42];[.AY42];[.BG42];[.BO42];[.BW42])" table:style-name="ce244">
            <text:p>0.000000</text:p>
          </table:table-cell>
          <table:table-cell office:value-type="float" office:value="0" table:formula="of:=AVERAGE([.D42];[.L42];[.T42];[.AB42];[.AJ42];[.AR42];[.AZ42];[.BH42];[.BP42];[.BX42])" table:style-name="ce244">
            <text:p>0.000000</text:p>
          </table:table-cell>
          <table:table-cell office:value-type="float" office:value="0" table:formula="of:=AVERAGE([.E42];[.M42];[.U42];[.AC42];[.AK42];[.AS42];[.BA42];[.BI42];[.BQ42];[.BY42])" table:style-name="ce244">
            <text:p>0.000000</text:p>
          </table:table-cell>
          <table:table-cell office:value-type="float" office:value="0" table:formula="of:=AVERAGE([.F42];[.N42];[.V42];[.AD42];[.AL42];[.AT42];[.BB42];[.BJ42];[.BR42];[.BZ42])" table:style-name="ce244">
            <text:p>0.000000</text:p>
          </table:table-cell>
          <table:table-cell office:value-type="float" office:value="0" table:formula="of:=AVERAGE([.G42];[.O42];[.W42];[.AE42];[.AM42];[.AU42];[.BC42];[.BK42];[.BS42];[.CA42])" table:style-name="ce244">
            <text:p>0.000000</text:p>
          </table:table-cell>
          <table:table-cell office:value-type="float" office:value="0" table:formula="of:=AVERAGE([.H42];[.P42];[.X42];[.AF42];[.AN42];[.AV42];[.BD42];[.BL42];[.BT42];[.CB42])" table:style-name="ce244">
            <text:p>0.000000</text:p>
          </table:table-cell>
          <table:table-cell office:value-type="float" office:value="0" table:formula="of:=AVERAGE([.I42];[.Q42];[.Y42];[.AG42];[.AO42];[.AW42];[.BE42];[.BM42];[.BU42];[.CC42])" table:style-name="ce245">
            <text:p>0.000000</text:p>
          </table:table-cell>
          <table:table-cell office:value-type="float" office:value="0" table:formula="of:=SUM([.B60:.I60])" table:style-name="ce288">
            <text:p>0.00</text:p>
          </table:table-cell>
          <table:table-cell table:number-columns-repeated="16374" table:style-name="ce1"/>
        </table:table-row>
        <table:table-row table:style-name="ro4">
          <table:table-cell table:style-name="ce257"/>
          <table:table-cell table:style-name="ce246"/>
          <table:table-cell table:number-columns-repeated="6" table:style-name="ce247"/>
          <table:table-cell table:style-name="ce248"/>
          <table:table-cell table:style-name="ce288"/>
          <table:table-cell table:number-columns-repeated="16374" table:style-name="ce1"/>
        </table:table-row>
        <table:table-row table:style-name="ro4">
          <table:table-cell office:value-type="string" table:style-name="ce268">
            <text:p>S. viride</text:p>
          </table:table-cell>
          <table:table-cell office:value-type="float" office:value="1.7941277292653113" table:formula="of:=AVERAGE([.B44];[.J44];[.R44];[.Z44];[.AH44];[.AP44];[.AX44];[.BF44];[.BN44];[.BV44])" table:style-name="ce269">
            <text:p>1.794128</text:p>
          </table:table-cell>
          <table:table-cell office:value-type="float" office:value="66.303914672114757" table:formula="of:=AVERAGE([.C44];[.K44];[.S44];[.AA44];[.AI44];[.AQ44];[.AY44];[.BG44];[.BO44];[.BW44])" table:style-name="ce270">
            <text:p>66.303915</text:p>
          </table:table-cell>
          <table:table-cell office:value-type="float" office:value="72.547241863384158" table:formula="of:=AVERAGE([.D44];[.L44];[.T44];[.AB44];[.AJ44];[.AR44];[.AZ44];[.BH44];[.BP44];[.BX44])" table:style-name="ce270">
            <text:p>72.547242</text:p>
          </table:table-cell>
          <table:table-cell office:value-type="float" office:value="127.93722427305697" table:formula="of:=AVERAGE([.E44];[.M44];[.U44];[.AC44];[.AK44];[.AS44];[.BA44];[.BI44];[.BQ44];[.BY44])" table:style-name="ce270">
            <text:p>127.937224</text:p>
          </table:table-cell>
          <table:table-cell office:value-type="float" office:value="17.863893152039132" table:formula="of:=AVERAGE([.F44];[.N44];[.V44];[.AD44];[.AL44];[.AT44];[.BB44];[.BJ44];[.BR44];[.BZ44])" table:style-name="ce270">
            <text:p>17.863893</text:p>
          </table:table-cell>
          <table:table-cell office:value-type="float" office:value="0" table:formula="of:=AVERAGE([.G44];[.O44];[.W44];[.AE44];[.AM44];[.AU44];[.BC44];[.BK44];[.BS44];[.CA44])" table:style-name="ce270">
            <text:p>0.000000</text:p>
          </table:table-cell>
          <table:table-cell office:value-type="float" office:value="0" table:formula="of:=AVERAGE([.H44];[.P44];[.X44];[.AF44];[.AN44];[.AV44];[.BD44];[.BL44];[.BT44];[.CB44])" table:style-name="ce270">
            <text:p>0.000000</text:p>
          </table:table-cell>
          <table:table-cell office:value-type="float" office:value="0" table:formula="of:=AVERAGE([.I44];[.Q44];[.Y44];[.AG44];[.AO44];[.AW44];[.BE44];[.BM44];[.BU44];[.CC44])" table:style-name="ce271">
            <text:p>0.000000</text:p>
          </table:table-cell>
          <table:table-cell office:value-type="float" office:value="286.44640168986029" table:formula="of:=SUM([.B62:.I62])" table:style-name="ce288">
            <text:p>286.45</text:p>
          </table:table-cell>
          <table:table-cell table:number-columns-repeated="16374" table:style-name="ce1"/>
        </table:table-row>
        <table:table-row table:style-name="ro4">
          <table:table-cell office:value-type="string" table:style-name="ce266">
            <text:p>S. aurofrenatum</text:p>
          </table:table-cell>
          <table:table-cell office:value-type="float" office:value="0.92409859521945381" table:formula="of:=AVERAGE([.B45];[.J45];[.R45];[.Z45];[.AH45];[.AP45];[.AX45];[.BF45];[.BN45];[.BV45])" table:style-name="ce243">
            <text:p>0.924099</text:p>
          </table:table-cell>
          <table:table-cell office:value-type="float" office:value="47.523890455213483" table:formula="of:=AVERAGE([.C45];[.K45];[.S45];[.AA45];[.AI45];[.AQ45];[.AY45];[.BG45];[.BO45];[.BW45])" table:style-name="ce244">
            <text:p>47.523890</text:p>
          </table:table-cell>
          <table:table-cell office:value-type="float" office:value="0" table:formula="of:=AVERAGE([.D45];[.L45];[.T45];[.AB45];[.AJ45];[.AR45];[.AZ45];[.BH45];[.BP45];[.BX45])" table:style-name="ce244">
            <text:p>0.000000</text:p>
          </table:table-cell>
          <table:table-cell office:value-type="float" office:value="0" table:formula="of:=AVERAGE([.E45];[.M45];[.U45];[.AC45];[.AK45];[.AS45];[.BA45];[.BI45];[.BQ45];[.BY45])" table:style-name="ce244">
            <text:p>0.000000</text:p>
          </table:table-cell>
          <table:table-cell office:value-type="float" office:value="12.855886694198798" table:formula="of:=AVERAGE([.F45];[.N45];[.V45];[.AD45];[.AL45];[.AT45];[.BB45];[.BJ45];[.BR45];[.BZ45])" table:style-name="ce244">
            <text:p>12.855887</text:p>
          </table:table-cell>
          <table:table-cell office:value-type="float" office:value="0" table:formula="of:=AVERAGE([.G45];[.O45];[.W45];[.AE45];[.AM45];[.AU45];[.BC45];[.BK45];[.BS45];[.CA45])" table:style-name="ce244">
            <text:p>0.000000</text:p>
          </table:table-cell>
          <table:table-cell office:value-type="float" office:value="0" table:formula="of:=AVERAGE([.H45];[.P45];[.X45];[.AF45];[.AN45];[.AV45];[.BD45];[.BL45];[.BT45];[.CB45])" table:style-name="ce244">
            <text:p>0.000000</text:p>
          </table:table-cell>
          <table:table-cell office:value-type="float" office:value="0" table:formula="of:=AVERAGE([.I45];[.Q45];[.Y45];[.AG45];[.AO45];[.AW45];[.BE45];[.BM45];[.BU45];[.CC45])" table:style-name="ce245">
            <text:p>0.000000</text:p>
          </table:table-cell>
          <table:table-cell office:value-type="float" office:value="61.303875744631739" table:formula="of:=SUM([.B63:.I63])" table:style-name="ce288">
            <text:p>61.30</text:p>
          </table:table-cell>
          <table:table-cell table:number-columns-repeated="16374" table:style-name="ce1"/>
        </table:table-row>
        <table:table-row table:style-name="ro4">
          <table:table-cell office:value-type="string" table:style-name="ce266">
            <text:p>S. rubripinne</text:p>
          </table:table-cell>
          <table:table-cell office:value-type="float" office:value="0" table:formula="of:=AVERAGE([.B46];[.J46];[.R46];[.Z46];[.AH46];[.AP46];[.AX46];[.BF46];[.BN46];[.BV46])" table:style-name="ce243">
            <text:p>0.000000</text:p>
          </table:table-cell>
          <table:table-cell office:value-type="float" office:value="0" table:formula="of:=AVERAGE([.C46];[.K46];[.S46];[.AA46];[.AI46];[.AQ46];[.AY46];[.BG46];[.BO46];[.BW46])" table:style-name="ce244">
            <text:p>0.000000</text:p>
          </table:table-cell>
          <table:table-cell office:value-type="float" office:value="0" table:formula="of:=AVERAGE([.D46];[.L46];[.T46];[.AB46];[.AJ46];[.AR46];[.AZ46];[.BH46];[.BP46];[.BX46])" table:style-name="ce244">
            <text:p>0.000000</text:p>
          </table:table-cell>
          <table:table-cell office:value-type="float" office:value="0" table:formula="of:=AVERAGE([.E46];[.M46];[.U46];[.AC46];[.AK46];[.AS46];[.BA46];[.BI46];[.BQ46];[.BY46])" table:style-name="ce244">
            <text:p>0.000000</text:p>
          </table:table-cell>
          <table:table-cell office:value-type="float" office:value="0" table:formula="of:=AVERAGE([.F46];[.N46];[.V46];[.AD46];[.AL46];[.AT46];[.BB46];[.BJ46];[.BR46];[.BZ46])" table:style-name="ce244">
            <text:p>0.000000</text:p>
          </table:table-cell>
          <table:table-cell office:value-type="float" office:value="0" table:formula="of:=AVERAGE([.G46];[.O46];[.W46];[.AE46];[.AM46];[.AU46];[.BC46];[.BK46];[.BS46];[.CA46])" table:style-name="ce244">
            <text:p>0.000000</text:p>
          </table:table-cell>
          <table:table-cell office:value-type="float" office:value="0" table:formula="of:=AVERAGE([.H46];[.P46];[.X46];[.AF46];[.AN46];[.AV46];[.BD46];[.BL46];[.BT46];[.CB46])" table:style-name="ce244">
            <text:p>0.000000</text:p>
          </table:table-cell>
          <table:table-cell office:value-type="float" office:value="0" table:formula="of:=AVERAGE([.I46];[.Q46];[.Y46];[.AG46];[.AO46];[.AW46];[.BE46];[.BM46];[.BU46];[.CC46])" table:style-name="ce245">
            <text:p>0.000000</text:p>
          </table:table-cell>
          <table:table-cell office:value-type="float" office:value="0" table:formula="of:=SUM([.B64:.I64])" table:style-name="ce288">
            <text:p>0.00</text:p>
          </table:table-cell>
          <table:table-cell table:number-columns-repeated="16374" table:style-name="ce1"/>
        </table:table-row>
        <table:table-row table:style-name="ro4">
          <table:table-cell office:value-type="string" table:style-name="ce266">
            <text:p>S. chrysopterum</text:p>
          </table:table-cell>
          <table:table-cell office:value-type="float" office:value="0" table:formula="of:=AVERAGE([.B47];[.J47];[.R47];[.Z47];[.AH47];[.AP47];[.AX47];[.BF47];[.BN47];[.BV47])" table:style-name="ce243">
            <text:p>0.000000</text:p>
          </table:table-cell>
          <table:table-cell office:value-type="float" office:value="0" table:formula="of:=AVERAGE([.C47];[.K47];[.S47];[.AA47];[.AI47];[.AQ47];[.AY47];[.BG47];[.BO47];[.BW47])" table:style-name="ce244">
            <text:p>0.000000</text:p>
          </table:table-cell>
          <table:table-cell office:value-type="float" office:value="0" table:formula="of:=AVERAGE([.D47];[.L47];[.T47];[.AB47];[.AJ47];[.AR47];[.AZ47];[.BH47];[.BP47];[.BX47])" table:style-name="ce244">
            <text:p>0.000000</text:p>
          </table:table-cell>
          <table:table-cell office:value-type="float" office:value="0" table:formula="of:=AVERAGE([.E47];[.M47];[.U47];[.AC47];[.AK47];[.AS47];[.BA47];[.BI47];[.BQ47];[.BY47])" table:style-name="ce244">
            <text:p>0.000000</text:p>
          </table:table-cell>
          <table:table-cell office:value-type="float" office:value="0" table:formula="of:=AVERAGE([.F47];[.N47];[.V47];[.AD47];[.AL47];[.AT47];[.BB47];[.BJ47];[.BR47];[.BZ47])" table:style-name="ce244">
            <text:p>0.000000</text:p>
          </table:table-cell>
          <table:table-cell office:value-type="float" office:value="0" table:formula="of:=AVERAGE([.G47];[.O47];[.W47];[.AE47];[.AM47];[.AU47];[.BC47];[.BK47];[.BS47];[.CA47])" table:style-name="ce244">
            <text:p>0.000000</text:p>
          </table:table-cell>
          <table:table-cell office:value-type="float" office:value="0" table:formula="of:=AVERAGE([.H47];[.P47];[.X47];[.AF47];[.AN47];[.AV47];[.BD47];[.BL47];[.BT47];[.CB47])" table:style-name="ce244">
            <text:p>0.000000</text:p>
          </table:table-cell>
          <table:table-cell office:value-type="float" office:value="0" table:formula="of:=AVERAGE([.I47];[.Q47];[.Y47];[.AG47];[.AO47];[.AW47];[.BE47];[.BM47];[.BU47];[.CC47])" table:style-name="ce245">
            <text:p>0.000000</text:p>
          </table:table-cell>
          <table:table-cell office:value-type="float" office:value="0" table:formula="of:=SUM([.B65:.I65])" table:style-name="ce288">
            <text:p>0.00</text:p>
          </table:table-cell>
          <table:table-cell table:number-columns-repeated="16374"/>
        </table:table-row>
        <table:table-row table:style-name="ro6">
          <table:table-cell office:value-type="string" table:style-name="ce272">
            <text:p>Sparisoma sp.</text:p>
          </table:table-cell>
          <table:table-cell office:value-type="float" office:value="0" table:formula="of:=AVERAGE([.B48];[.J48];[.R48];[.Z48];[.AH48];[.AP48];[.AX48];[.BF48];[.BN48];[.BV48])" table:style-name="ce249">
            <text:p>0.000000</text:p>
          </table:table-cell>
          <table:table-cell office:value-type="float" office:value="0" table:formula="of:=AVERAGE([.C48];[.K48];[.S48];[.AA48];[.AI48];[.AQ48];[.AY48];[.BG48];[.BO48];[.BW48])" table:style-name="ce250">
            <text:p>0.000000</text:p>
          </table:table-cell>
          <table:table-cell office:value-type="float" office:value="0" table:formula="of:=AVERAGE([.D48];[.L48];[.T48];[.AB48];[.AJ48];[.AR48];[.AZ48];[.BH48];[.BP48];[.BX48])" table:style-name="ce250">
            <text:p>0.000000</text:p>
          </table:table-cell>
          <table:table-cell office:value-type="float" office:value="0" table:formula="of:=AVERAGE([.E48];[.M48];[.U48];[.AC48];[.AK48];[.AS48];[.BA48];[.BI48];[.BQ48];[.BY48])" table:style-name="ce250">
            <text:p>0.000000</text:p>
          </table:table-cell>
          <table:table-cell office:value-type="float" office:value="0" table:formula="of:=AVERAGE([.F48];[.N48];[.V48];[.AD48];[.AL48];[.AT48];[.BB48];[.BJ48];[.BR48];[.BZ48])" table:style-name="ce250">
            <text:p>0.000000</text:p>
          </table:table-cell>
          <table:table-cell office:value-type="float" office:value="0" table:formula="of:=AVERAGE([.G48];[.O48];[.W48];[.AE48];[.AM48];[.AU48];[.BC48];[.BK48];[.BS48];[.CA48])" table:style-name="ce250">
            <text:p>0.000000</text:p>
          </table:table-cell>
          <table:table-cell office:value-type="float" office:value="0" table:formula="of:=AVERAGE([.H48];[.P48];[.X48];[.AF48];[.AN48];[.AV48];[.BD48];[.BL48];[.BT48];[.CB48])" table:style-name="ce250">
            <text:p>0.000000</text:p>
          </table:table-cell>
          <table:table-cell office:value-type="float" office:value="0" table:formula="of:=AVERAGE([.I48];[.Q48];[.Y48];[.AG48];[.AO48];[.AW48];[.BE48];[.BM48];[.BU48];[.CC48])" table:style-name="ce251">
            <text:p>0.000000</text:p>
          </table:table-cell>
          <table:table-cell office:value-type="float" office:value="0" table:formula="of:=SUM([.B66:.I66])" table:style-name="ce288">
            <text:p>0.00</text:p>
          </table:table-cell>
          <table:table-cell table:number-columns-repeated="16374"/>
        </table:table-row>
        <table:table-row table:style-name="ro6">
          <table:table-cell office:value-type="string" table:style-name="ce273">
            <text:p>Total Bioersion</text:p>
          </table:table-cell>
          <table:table-cell office:value-type="float" office:value="3.4547076714597651" table:formula="of:=SUM([.B57:.B66])" table:style-name="ce274">
            <text:p>3.45</text:p>
          </table:table-cell>
          <table:table-cell office:value-type="float" office:value="115.68546448052825" table:formula="of:=SUM([.C57:.C66])" table:style-name="ce274">
            <text:p>115.69</text:p>
          </table:table-cell>
          <table:table-cell office:value-type="float" office:value="76.943464972759159" table:formula="of:=SUM([.D57:.D66])" table:style-name="ce274">
            <text:p>76.94</text:p>
          </table:table-cell>
          <table:table-cell office:value-type="float" office:value="127.93722427305697" table:formula="of:=SUM([.E57:.E66])" table:style-name="ce274">
            <text:p>127.94</text:p>
          </table:table-cell>
          <table:table-cell office:value-type="float" office:value="30.71977984623793" table:formula="of:=SUM([.F57:.F66])" table:style-name="ce274">
            <text:p>30.72</text:p>
          </table:table-cell>
          <table:table-cell office:value-type="float" office:value="3.7367896429687493" table:formula="of:=SUM([.G57:.G66])" table:style-name="ce274">
            <text:p>3.74</text:p>
          </table:table-cell>
          <table:table-cell office:value-type="float" office:value="0" table:formula="of:=SUM([.H57:.H66])" table:style-name="ce274">
            <text:p>0.00</text:p>
          </table:table-cell>
          <table:table-cell office:value-type="float" office:value="0" table:formula="of:=SUM([.I57:.I66])" table:style-name="ce274">
            <text:p>0.00</text:p>
          </table:table-cell>
          <table:table-cell office:value-type="float" office:value="358.47743088701077" table:formula="of:=SUM([.J57:.J66])" table:style-name="ce289">
            <text:p>358.48</text:p>
          </table:table-cell>
          <table:table-cell table:number-columns-repeated="16374"/>
        </table:table-row>
        <table:table-row table:style-name="ro4">
          <table:table-cell table:number-columns-repeated="10" table:style-name="ce149"/>
          <table:table-cell table:number-columns-repeated="16374"/>
        </table:table-row>
        <table:table-row table:style-name="ro6">
          <table:table-cell table:number-columns-repeated="10" table:style-name="ce149"/>
          <table:table-cell table:number-columns-repeated="16374"/>
        </table:table-row>
        <table:table-row table:style-name="ro7">
          <table:table-cell office:value-type="string" table:number-columns-spanned="9" table:number-rows-spanned="1" table:style-name="ce473">
            <text:p>Standard Deviation of the Mean Bioerosion Rates (g/m<text:span text:style-name="T5">2</text:span>/yr)</text:p>
          </table:table-cell>
          <table:covered-table-cell table:number-columns-repeated="8"/>
          <table:table-cell table:style-name="ce149"/>
          <table:table-cell table:number-columns-repeated="16374"/>
        </table:table-row>
        <table:table-row table:style-name="ro6">
          <table:table-cell table:style-name="ce275"/>
          <table:table-cell office:value-type="string" table:style-name="ce258">
            <text:p>Juvenile Phase</text:p>
          </table:table-cell>
          <table:table-cell office:value-type="string" table:number-columns-spanned="3" table:number-rows-spanned="1" table:style-name="ce474">
            <text:p>Initial Phase</text:p>
          </table:table-cell>
          <table:covered-table-cell table:number-columns-repeated="2"/>
          <table:table-cell office:value-type="string" table:number-columns-spanned="4" table:number-rows-spanned="1" table:style-name="ce475">
            <text:p>Terminal Phase</text:p>
          </table:table-cell>
          <table:covered-table-cell table:number-columns-repeated="3"/>
          <table:table-cell table:style-name="ce149"/>
          <table:table-cell table:number-columns-repeated="16374"/>
        </table:table-row>
        <table:table-row table:style-name="ro6">
          <table:table-cell office:value-type="string" table:style-name="ce276">
            <text:p>Median Fork Length (cm)</text:p>
          </table:table-cell>
          <table:table-cell office:value-type="float" office:value="10" table:style-name="ce260">
            <text:p>10</text:p>
          </table:table-cell>
          <table:table-cell office:value-type="float" office:value="20" table:style-name="ce261">
            <text:p>20</text:p>
          </table:table-cell>
          <table:table-cell office:value-type="float" office:value="30" table:style-name="ce262">
            <text:p>30</text:p>
          </table:table-cell>
          <table:table-cell office:value-type="float" office:value="40" table:style-name="ce263">
            <text:p>40</text:p>
          </table:table-cell>
          <table:table-cell office:value-type="float" office:value="20" table:style-name="ce261">
            <text:p>20</text:p>
          </table:table-cell>
          <table:table-cell office:value-type="float" office:value="30" table:style-name="ce262">
            <text:p>30</text:p>
          </table:table-cell>
          <table:table-cell office:value-type="float" office:value="40" table:style-name="ce262">
            <text:p>40</text:p>
          </table:table-cell>
          <table:table-cell office:value-type="float" office:value="50" table:style-name="ce264">
            <text:p>50</text:p>
          </table:table-cell>
          <table:table-cell office:value-type="string" table:style-name="ce287">
            <text:p>Total Bioerosion (g/m2/yr)</text:p>
          </table:table-cell>
          <table:table-cell table:number-columns-repeated="16374"/>
        </table:table-row>
        <table:table-row table:style-name="ro4">
          <table:table-cell office:value-type="string" table:style-name="ce277">
            <text:p>S. vetula</text:p>
          </table:table-cell>
          <table:table-cell office:value-type="float" office:value="0" table:formula="of:=STDEV([.B39];[.J39];[.R39];[.Z39];[.AH39];[.AP39];[.AX39];[.BF39];[.BN39];[.BV39])" table:style-name="ce243">
            <text:p>0.000000</text:p>
          </table:table-cell>
          <table:table-cell office:value-type="float" office:value="0" table:formula="of:=STDEV([.C39];[.K39];[.S39];[.AA39];[.AI39];[.AQ39];[.AY39];[.BG39];[.BO39];[.BW39])" table:style-name="ce244">
            <text:p>0.000000</text:p>
          </table:table-cell>
          <table:table-cell office:value-type="float" office:value="0" table:formula="of:=STDEV([.D39];[.L39];[.T39];[.AB39];[.AJ39];[.AR39];[.AZ39];[.BH39];[.BP39];[.BX39])" table:style-name="ce244">
            <text:p>0.000000</text:p>
          </table:table-cell>
          <table:table-cell office:value-type="float" office:value="0" table:formula="of:=STDEV([.E39];[.M39];[.U39];[.AC39];[.AK39];[.AS39];[.BA39];[.BI39];[.BQ39];[.BY39])" table:style-name="ce244">
            <text:p>0.000000</text:p>
          </table:table-cell>
          <table:table-cell office:value-type="float" office:value="0" table:formula="of:=STDEV([.F39];[.N39];[.V39];[.AD39];[.AL39];[.AT39];[.BB39];[.BJ39];[.BR39];[.BZ39])" table:style-name="ce244">
            <text:p>0.000000</text:p>
          </table:table-cell>
          <table:table-cell office:value-type="float" office:value="0" table:formula="of:=STDEV([.G39];[.O39];[.W39];[.AE39];[.AM39];[.AU39];[.BC39];[.BK39];[.BS39];[.CA39])" table:style-name="ce244">
            <text:p>0.000000</text:p>
          </table:table-cell>
          <table:table-cell office:value-type="float" office:value="0" table:formula="of:=STDEV([.H39];[.P39];[.X39];[.AF39];[.AN39];[.AV39];[.BD39];[.BL39];[.BT39];[.CB39])" table:style-name="ce244">
            <text:p>0.000000</text:p>
          </table:table-cell>
          <table:table-cell office:value-type="float" office:value="0" table:formula="of:=STDEV([.I39];[.Q39];[.Y39];[.AG39];[.AO39];[.AW39];[.BE39];[.BM39];[.BU39];[.CC39])" table:style-name="ce245">
            <text:p>0.000000</text:p>
          </table:table-cell>
          <table:table-cell office:value-type="float" office:value="0" table:formula="of:=SQRT(POWER([.B73];2)+POWER([.C73];2)+POWER([.D73];2)+POWER([.E73];2)+POWER([.F73];2)+POWER([.G73];2)+POWER([.H73];2)+POWER([.I73];2))" table:style-name="ce288">
            <text:p>0.00</text:p>
          </table:table-cell>
          <table:table-cell table:number-columns-repeated="16374"/>
        </table:table-row>
        <table:table-row table:style-name="ro4">
          <table:table-cell office:value-type="string" table:style-name="ce278">
            <text:p>S. taeniopterus</text:p>
          </table:table-cell>
          <table:table-cell office:value-type="float" office:value="0" table:formula="of:=STDEV([.B40];[.J40];[.R40];[.Z40];[.AH40];[.AP40];[.AX40];[.BF40];[.BN40];[.BV40])" table:style-name="ce243">
            <text:p>0.000000</text:p>
          </table:table-cell>
          <table:table-cell office:value-type="float" office:value="0" table:formula="of:=STDEV([.C40];[.K40];[.S40];[.AA40];[.AI40];[.AQ40];[.AY40];[.BG40];[.BO40];[.BW40])" table:style-name="ce244">
            <text:p>0.000000</text:p>
          </table:table-cell>
          <table:table-cell office:value-type="float" office:value="0" table:formula="of:=STDEV([.D40];[.L40];[.T40];[.AB40];[.AJ40];[.AR40];[.AZ40];[.BH40];[.BP40];[.BX40])" table:style-name="ce244">
            <text:p>0.000000</text:p>
          </table:table-cell>
          <table:table-cell office:value-type="float" office:value="0" table:formula="of:=STDEV([.E40];[.M40];[.U40];[.AC40];[.AK40];[.AS40];[.BA40];[.BI40];[.BQ40];[.BY40])" table:style-name="ce244">
            <text:p>0.000000</text:p>
          </table:table-cell>
          <table:table-cell office:value-type="float" office:value="0" table:formula="of:=STDEV([.F40];[.N40];[.V40];[.AD40];[.AL40];[.AT40];[.BB40];[.BJ40];[.BR40];[.BZ40])" table:style-name="ce244">
            <text:p>0.000000</text:p>
          </table:table-cell>
          <table:table-cell office:value-type="float" office:value="0" table:formula="of:=STDEV([.G40];[.O40];[.W40];[.AE40];[.AM40];[.AU40];[.BC40];[.BK40];[.BS40];[.CA40])" table:style-name="ce244">
            <text:p>0.000000</text:p>
          </table:table-cell>
          <table:table-cell office:value-type="float" office:value="0" table:formula="of:=STDEV([.H40];[.P40];[.X40];[.AF40];[.AN40];[.AV40];[.BD40];[.BL40];[.BT40];[.CB40])" table:style-name="ce244">
            <text:p>0.000000</text:p>
          </table:table-cell>
          <table:table-cell office:value-type="float" office:value="0" table:formula="of:=STDEV([.I40];[.Q40];[.Y40];[.AG40];[.AO40];[.AW40];[.BE40];[.BM40];[.BU40];[.CC40])" table:style-name="ce245">
            <text:p>0.000000</text:p>
          </table:table-cell>
          <table:table-cell office:value-type="float" office:value="0" table:formula="of:=SQRT(POWER([.B74];2)+POWER([.C74];2)+POWER([.D74];2)+POWER([.E74];2)+POWER([.F74];2)+POWER([.G74];2)+POWER([.H74];2)+POWER([.I74];2))" table:style-name="ce288">
            <text:p>0.00</text:p>
          </table:table-cell>
          <table:table-cell table:number-columns-repeated="16374"/>
        </table:table-row>
        <table:table-row table:style-name="ro4">
          <table:table-cell office:value-type="string" table:style-name="ce278">
            <text:p>S. iserti</text:p>
          </table:table-cell>
          <table:table-cell office:value-type="float" office:value="1.3194894324725657" table:formula="of:=STDEV([.B41];[.J41];[.R41];[.Z41];[.AH41];[.AP41];[.AX41];[.BF41];[.BN41];[.BV41])" table:style-name="ce243">
            <text:p>1.319489</text:p>
          </table:table-cell>
          <table:table-cell office:value-type="float" office:value="5.8744346728272001" table:formula="of:=STDEV([.C41];[.K41];[.S41];[.AA41];[.AI41];[.AQ41];[.AY41];[.BG41];[.BO41];[.BW41])" table:style-name="ce244">
            <text:p>5.874435</text:p>
          </table:table-cell>
          <table:table-cell office:value-type="float" office:value="13.90207812789253" table:formula="of:=STDEV([.D41];[.L41];[.T41];[.AB41];[.AJ41];[.AR41];[.AZ41];[.BH41];[.BP41];[.BX41])" table:style-name="ce244">
            <text:p>13.902078</text:p>
          </table:table-cell>
          <table:table-cell office:value-type="float" office:value="0" table:formula="of:=STDEV([.E41];[.M41];[.U41];[.AC41];[.AK41];[.AS41];[.BA41];[.BI41];[.BQ41];[.BY41])" table:style-name="ce244">
            <text:p>0.000000</text:p>
          </table:table-cell>
          <table:table-cell office:value-type="float" office:value="0" table:formula="of:=STDEV([.F41];[.N41];[.V41];[.AD41];[.AL41];[.AT41];[.BB41];[.BJ41];[.BR41];[.BZ41])" table:style-name="ce244">
            <text:p>0.000000</text:p>
          </table:table-cell>
          <table:table-cell office:value-type="float" office:value="11.81676640870865" table:formula="of:=STDEV([.G41];[.O41];[.W41];[.AE41];[.AM41];[.AU41];[.BC41];[.BK41];[.BS41];[.CA41])" table:style-name="ce244">
            <text:p>11.816766</text:p>
          </table:table-cell>
          <table:table-cell office:value-type="float" office:value="0" table:formula="of:=STDEV([.H41];[.P41];[.X41];[.AF41];[.AN41];[.AV41];[.BD41];[.BL41];[.BT41];[.CB41])" table:style-name="ce244">
            <text:p>0.000000</text:p>
          </table:table-cell>
          <table:table-cell office:value-type="float" office:value="0" table:formula="of:=STDEV([.I41];[.Q41];[.Y41];[.AG41];[.AO41];[.AW41];[.BE41];[.BM41];[.BU41];[.CC41])" table:style-name="ce245">
            <text:p>0.000000</text:p>
          </table:table-cell>
          <table:table-cell office:value-type="float" office:value="19.213375021576354" table:formula="of:=SQRT(POWER([.B75];2)+POWER([.C75];2)+POWER([.D75];2)+POWER([.E75];2)+POWER([.F75];2)+POWER([.G75];2)+POWER([.H75];2)+POWER([.I75];2))" table:style-name="ce288">
            <text:p>19.21</text:p>
          </table:table-cell>
          <table:table-cell table:number-columns-repeated="16374"/>
        </table:table-row>
        <table:table-row table:style-name="ro4">
          <table:table-cell office:value-type="string" table:style-name="ce279">
            <text:p>Scarus sp.</text:p>
          </table:table-cell>
          <table:table-cell office:value-type="float" office:value="0" table:formula="of:=STDEV([.B42];[.J42];[.R42];[.Z42];[.AH42];[.AP42];[.AX42];[.BF42];[.BN42];[.BV42])" table:style-name="ce243">
            <text:p>0.000000</text:p>
          </table:table-cell>
          <table:table-cell office:value-type="float" office:value="0" table:formula="of:=STDEV([.C42];[.K42];[.S42];[.AA42];[.AI42];[.AQ42];[.AY42];[.BG42];[.BO42];[.BW42])" table:style-name="ce244">
            <text:p>0.000000</text:p>
          </table:table-cell>
          <table:table-cell office:value-type="float" office:value="0" table:formula="of:=STDEV([.D42];[.L42];[.T42];[.AB42];[.AJ42];[.AR42];[.AZ42];[.BH42];[.BP42];[.BX42])" table:style-name="ce244">
            <text:p>0.000000</text:p>
          </table:table-cell>
          <table:table-cell office:value-type="float" office:value="0" table:formula="of:=STDEV([.E42];[.M42];[.U42];[.AC42];[.AK42];[.AS42];[.BA42];[.BI42];[.BQ42];[.BY42])" table:style-name="ce244">
            <text:p>0.000000</text:p>
          </table:table-cell>
          <table:table-cell office:value-type="float" office:value="0" table:formula="of:=STDEV([.F42];[.N42];[.V42];[.AD42];[.AL42];[.AT42];[.BB42];[.BJ42];[.BR42];[.BZ42])" table:style-name="ce244">
            <text:p>0.000000</text:p>
          </table:table-cell>
          <table:table-cell office:value-type="float" office:value="0" table:formula="of:=STDEV([.G42];[.O42];[.W42];[.AE42];[.AM42];[.AU42];[.BC42];[.BK42];[.BS42];[.CA42])" table:style-name="ce244">
            <text:p>0.000000</text:p>
          </table:table-cell>
          <table:table-cell office:value-type="float" office:value="0" table:formula="of:=STDEV([.H42];[.P42];[.X42];[.AF42];[.AN42];[.AV42];[.BD42];[.BL42];[.BT42];[.CB42])" table:style-name="ce244">
            <text:p>0.000000</text:p>
          </table:table-cell>
          <table:table-cell office:value-type="float" office:value="0" table:formula="of:=STDEV([.I42];[.Q42];[.Y42];[.AG42];[.AO42];[.AW42];[.BE42];[.BM42];[.BU42];[.CC42])" table:style-name="ce245">
            <text:p>0.000000</text:p>
          </table:table-cell>
          <table:table-cell office:value-type="float" office:value="0" table:formula="of:=SQRT(POWER([.B76];2)+POWER([.C76];2)+POWER([.D76];2)+POWER([.E76];2)+POWER([.F76];2)+POWER([.G76];2)+POWER([.H76];2)+POWER([.I76];2))" table:style-name="ce288">
            <text:p>0.00</text:p>
          </table:table-cell>
          <table:table-cell table:number-columns-repeated="16374"/>
        </table:table-row>
        <table:table-row table:style-name="ro4">
          <table:table-cell table:style-name="ce280"/>
          <table:table-cell table:style-name="ce246"/>
          <table:table-cell table:number-columns-repeated="6" table:style-name="ce247"/>
          <table:table-cell table:style-name="ce248"/>
          <table:table-cell table:style-name="ce288"/>
          <table:table-cell table:number-columns-repeated="16374"/>
        </table:table-row>
        <table:table-row table:style-name="ro4">
          <table:table-cell office:value-type="string" table:style-name="ce281">
            <text:p>S. viride</text:p>
          </table:table-cell>
          <table:table-cell office:value-type="float" office:value="4.0364797440537705" table:formula="of:=STDEV([.B44];[.J44];[.R44];[.Z44];[.AH44];[.AP44];[.AX44];[.BF44];[.BN44];[.BV44])" table:style-name="ce269">
            <text:p>4.036480</text:p>
          </table:table-cell>
          <table:table-cell office:value-type="float" office:value="106.75944525120138" table:formula="of:=STDEV([.C44];[.K44];[.S44];[.AA44];[.AI44];[.AQ44];[.AY44];[.BG44];[.BO44];[.BW44])" table:style-name="ce270">
            <text:p>106.759445</text:p>
          </table:table-cell>
          <table:table-cell office:value-type="float" office:value="229.41452225141194" table:formula="of:=STDEV([.D44];[.L44];[.T44];[.AB44];[.AJ44];[.AR44];[.AZ44];[.BH44];[.BP44];[.BX44])" table:style-name="ce270">
            <text:p>229.414522</text:p>
          </table:table-cell>
          <table:table-cell office:value-type="float" office:value="404.57302622263978" table:formula="of:=STDEV([.E44];[.M44];[.U44];[.AC44];[.AK44];[.AS44];[.BA44];[.BI44];[.BQ44];[.BY44])" table:style-name="ce270">
            <text:p>404.573026</text:p>
          </table:table-cell>
          <table:table-cell office:value-type="float" office:value="56.490590238328245" table:formula="of:=STDEV([.F44];[.N44];[.V44];[.AD44];[.AL44];[.AT44];[.BB44];[.BJ44];[.BR44];[.BZ44])" table:style-name="ce270">
            <text:p>56.490590</text:p>
          </table:table-cell>
          <table:table-cell office:value-type="float" office:value="0" table:formula="of:=STDEV([.G44];[.O44];[.W44];[.AE44];[.AM44];[.AU44];[.BC44];[.BK44];[.BS44];[.CA44])" table:style-name="ce270">
            <text:p>0.000000</text:p>
          </table:table-cell>
          <table:table-cell office:value-type="float" office:value="0" table:formula="of:=STDEV([.H44];[.P44];[.X44];[.AF44];[.AN44];[.AV44];[.BD44];[.BL44];[.BT44];[.CB44])" table:style-name="ce270">
            <text:p>0.000000</text:p>
          </table:table-cell>
          <table:table-cell office:value-type="float" office:value="0" table:formula="of:=STDEV([.I44];[.Q44];[.Y44];[.AG44];[.AO44];[.AW44];[.BE44];[.BM44];[.BU44];[.CC44])" table:style-name="ce271">
            <text:p>0.000000</text:p>
          </table:table-cell>
          <table:table-cell office:value-type="float" office:value="480.53659139687949" table:formula="of:=SQRT(POWER([.B78];2)+POWER([.C78];2)+POWER([.D78];2)+POWER([.E78];2)+POWER([.F78];2)+POWER([.G78];2)+POWER([.H78];2)+POWER([.I78];2))" table:style-name="ce288">
            <text:p>480.54</text:p>
          </table:table-cell>
          <table:table-cell table:number-columns-repeated="16374"/>
        </table:table-row>
        <table:table-row table:style-name="ro4">
          <table:table-cell office:value-type="string" table:style-name="ce278">
            <text:p>S. aurofrenatum</text:p>
          </table:table-cell>
          <table:table-cell office:value-type="float" office:value="1.9481708956369737" table:formula="of:=STDEV([.B45];[.J45];[.R45];[.Z45];[.AH45];[.AP45];[.AX45];[.BF45];[.BN45];[.BV45])" table:style-name="ce243">
            <text:p>1.948171</text:p>
          </table:table-cell>
          <table:table-cell office:value-type="float" office:value="76.520733447903893" table:formula="of:=STDEV([.C45];[.K45];[.S45];[.AA45];[.AI45];[.AQ45];[.AY45];[.BG45];[.BO45];[.BW45])" table:style-name="ce244">
            <text:p>76.520733</text:p>
          </table:table-cell>
          <table:table-cell office:value-type="float" office:value="0" table:formula="of:=STDEV([.D45];[.L45];[.T45];[.AB45];[.AJ45];[.AR45];[.AZ45];[.BH45];[.BP45];[.BX45])" table:style-name="ce244">
            <text:p>0.000000</text:p>
          </table:table-cell>
          <table:table-cell office:value-type="float" office:value="0" table:formula="of:=STDEV([.E45];[.M45];[.U45];[.AC45];[.AK45];[.AS45];[.BA45];[.BI45];[.BQ45];[.BY45])" table:style-name="ce244">
            <text:p>0.000000</text:p>
          </table:table-cell>
          <table:table-cell office:value-type="float" office:value="40.653883294720778" table:formula="of:=STDEV([.F45];[.N45];[.V45];[.AD45];[.AL45];[.AT45];[.BB45];[.BJ45];[.BR45];[.BZ45])" table:style-name="ce244">
            <text:p>40.653883</text:p>
          </table:table-cell>
          <table:table-cell office:value-type="float" office:value="0" table:formula="of:=STDEV([.G45];[.O45];[.W45];[.AE45];[.AM45];[.AU45];[.BC45];[.BK45];[.BS45];[.CA45])" table:style-name="ce244">
            <text:p>0.000000</text:p>
          </table:table-cell>
          <table:table-cell office:value-type="float" office:value="0" table:formula="of:=STDEV([.H45];[.P45];[.X45];[.AF45];[.AN45];[.AV45];[.BD45];[.BL45];[.BT45];[.CB45])" table:style-name="ce244">
            <text:p>0.000000</text:p>
          </table:table-cell>
          <table:table-cell office:value-type="float" office:value="0" table:formula="of:=STDEV([.I45];[.Q45];[.Y45];[.AG45];[.AO45];[.AW45];[.BE45];[.BM45];[.BU45];[.CC45])" table:style-name="ce245">
            <text:p>0.000000</text:p>
          </table:table-cell>
          <table:table-cell office:value-type="float" office:value="86.671542297253154" table:formula="of:=SQRT(POWER([.B79];2)+POWER([.C79];2)+POWER([.D79];2)+POWER([.E79];2)+POWER([.F79];2)+POWER([.G79];2)+POWER([.H79];2)+POWER([.I79];2))" table:style-name="ce288">
            <text:p>86.67</text:p>
          </table:table-cell>
          <table:table-cell table:number-columns-repeated="16374"/>
        </table:table-row>
        <table:table-row table:style-name="ro4">
          <table:table-cell office:value-type="string" table:style-name="ce278">
            <text:p>S. rubripinne</text:p>
          </table:table-cell>
          <table:table-cell office:value-type="float" office:value="0" table:formula="of:=STDEV([.B46];[.J46];[.R46];[.Z46];[.AH46];[.AP46];[.AX46];[.BF46];[.BN46];[.BV46])" table:style-name="ce243">
            <text:p>0.000000</text:p>
          </table:table-cell>
          <table:table-cell office:value-type="float" office:value="0" table:formula="of:=STDEV([.C46];[.K46];[.S46];[.AA46];[.AI46];[.AQ46];[.AY46];[.BG46];[.BO46];[.BW46])" table:style-name="ce244">
            <text:p>0.000000</text:p>
          </table:table-cell>
          <table:table-cell office:value-type="float" office:value="0" table:formula="of:=STDEV([.D46];[.L46];[.T46];[.AB46];[.AJ46];[.AR46];[.AZ46];[.BH46];[.BP46];[.BX46])" table:style-name="ce244">
            <text:p>0.000000</text:p>
          </table:table-cell>
          <table:table-cell office:value-type="float" office:value="0" table:formula="of:=STDEV([.E46];[.M46];[.U46];[.AC46];[.AK46];[.AS46];[.BA46];[.BI46];[.BQ46];[.BY46])" table:style-name="ce244">
            <text:p>0.000000</text:p>
          </table:table-cell>
          <table:table-cell office:value-type="float" office:value="0" table:formula="of:=STDEV([.F46];[.N46];[.V46];[.AD46];[.AL46];[.AT46];[.BB46];[.BJ46];[.BR46];[.BZ46])" table:style-name="ce244">
            <text:p>0.000000</text:p>
          </table:table-cell>
          <table:table-cell office:value-type="float" office:value="0" table:formula="of:=STDEV([.G46];[.O46];[.W46];[.AE46];[.AM46];[.AU46];[.BC46];[.BK46];[.BS46];[.CA46])" table:style-name="ce244">
            <text:p>0.000000</text:p>
          </table:table-cell>
          <table:table-cell office:value-type="float" office:value="0" table:formula="of:=STDEV([.H46];[.P46];[.X46];[.AF46];[.AN46];[.AV46];[.BD46];[.BL46];[.BT46];[.CB46])" table:style-name="ce244">
            <text:p>0.000000</text:p>
          </table:table-cell>
          <table:table-cell office:value-type="float" office:value="0" table:formula="of:=STDEV([.I46];[.Q46];[.Y46];[.AG46];[.AO46];[.AW46];[.BE46];[.BM46];[.BU46];[.CC46])" table:style-name="ce245">
            <text:p>0.000000</text:p>
          </table:table-cell>
          <table:table-cell office:value-type="float" office:value="0" table:formula="of:=SQRT(POWER([.B80];2)+POWER([.C80];2)+POWER([.D80];2)+POWER([.E80];2)+POWER([.F80];2)+POWER([.G80];2)+POWER([.H80];2)+POWER([.I80];2))" table:style-name="ce288">
            <text:p>0.00</text:p>
          </table:table-cell>
          <table:table-cell table:number-columns-repeated="16374"/>
        </table:table-row>
        <table:table-row table:style-name="ro4">
          <table:table-cell office:value-type="string" table:style-name="ce278">
            <text:p>S. chrysopterum</text:p>
          </table:table-cell>
          <table:table-cell office:value-type="float" office:value="0" table:formula="of:=STDEV([.B47];[.J47];[.R47];[.Z47];[.AH47];[.AP47];[.AX47];[.BF47];[.BN47];[.BV47])" table:style-name="ce243">
            <text:p>0.000000</text:p>
          </table:table-cell>
          <table:table-cell office:value-type="float" office:value="0" table:formula="of:=STDEV([.C47];[.K47];[.S47];[.AA47];[.AI47];[.AQ47];[.AY47];[.BG47];[.BO47];[.BW47])" table:style-name="ce244">
            <text:p>0.000000</text:p>
          </table:table-cell>
          <table:table-cell office:value-type="float" office:value="0" table:formula="of:=STDEV([.D47];[.L47];[.T47];[.AB47];[.AJ47];[.AR47];[.AZ47];[.BH47];[.BP47];[.BX47])" table:style-name="ce244">
            <text:p>0.000000</text:p>
          </table:table-cell>
          <table:table-cell office:value-type="float" office:value="0" table:formula="of:=STDEV([.E47];[.M47];[.U47];[.AC47];[.AK47];[.AS47];[.BA47];[.BI47];[.BQ47];[.BY47])" table:style-name="ce244">
            <text:p>0.000000</text:p>
          </table:table-cell>
          <table:table-cell office:value-type="float" office:value="0" table:formula="of:=STDEV([.F47];[.N47];[.V47];[.AD47];[.AL47];[.AT47];[.BB47];[.BJ47];[.BR47];[.BZ47])" table:style-name="ce244">
            <text:p>0.000000</text:p>
          </table:table-cell>
          <table:table-cell office:value-type="float" office:value="0" table:formula="of:=STDEV([.G47];[.O47];[.W47];[.AE47];[.AM47];[.AU47];[.BC47];[.BK47];[.BS47];[.CA47])" table:style-name="ce244">
            <text:p>0.000000</text:p>
          </table:table-cell>
          <table:table-cell office:value-type="float" office:value="0" table:formula="of:=STDEV([.H47];[.P47];[.X47];[.AF47];[.AN47];[.AV47];[.BD47];[.BL47];[.BT47];[.CB47])" table:style-name="ce244">
            <text:p>0.000000</text:p>
          </table:table-cell>
          <table:table-cell office:value-type="float" office:value="0" table:formula="of:=STDEV([.I47];[.Q47];[.Y47];[.AG47];[.AO47];[.AW47];[.BE47];[.BM47];[.BU47];[.CC47])" table:style-name="ce245">
            <text:p>0.000000</text:p>
          </table:table-cell>
          <table:table-cell office:value-type="float" office:value="0" table:formula="of:=SQRT(POWER([.B81];2)+POWER([.C81];2)+POWER([.D81];2)+POWER([.E81];2)+POWER([.F81];2)+POWER([.G81];2)+POWER([.H81];2)+POWER([.I81];2))" table:style-name="ce288">
            <text:p>0.00</text:p>
          </table:table-cell>
          <table:table-cell table:number-columns-repeated="16374"/>
        </table:table-row>
        <table:table-row table:style-name="ro6">
          <table:table-cell office:value-type="string" table:style-name="ce282">
            <text:p>Sparisoma sp.</text:p>
          </table:table-cell>
          <table:table-cell office:value-type="float" office:value="0" table:formula="of:=STDEV([.B48];[.J48];[.R48];[.Z48];[.AH48];[.AP48];[.AX48];[.BF48];[.BN48];[.BV48])" table:style-name="ce249">
            <text:p>0.000000</text:p>
          </table:table-cell>
          <table:table-cell office:value-type="float" office:value="0" table:formula="of:=STDEV([.C48];[.K48];[.S48];[.AA48];[.AI48];[.AQ48];[.AY48];[.BG48];[.BO48];[.BW48])" table:style-name="ce250">
            <text:p>0.000000</text:p>
          </table:table-cell>
          <table:table-cell office:value-type="float" office:value="0" table:formula="of:=STDEV([.D48];[.L48];[.T48];[.AB48];[.AJ48];[.AR48];[.AZ48];[.BH48];[.BP48];[.BX48])" table:style-name="ce250">
            <text:p>0.000000</text:p>
          </table:table-cell>
          <table:table-cell office:value-type="float" office:value="0" table:formula="of:=STDEV([.E48];[.M48];[.U48];[.AC48];[.AK48];[.AS48];[.BA48];[.BI48];[.BQ48];[.BY48])" table:style-name="ce250">
            <text:p>0.000000</text:p>
          </table:table-cell>
          <table:table-cell office:value-type="float" office:value="0" table:formula="of:=STDEV([.F48];[.N48];[.V48];[.AD48];[.AL48];[.AT48];[.BB48];[.BJ48];[.BR48];[.BZ48])" table:style-name="ce250">
            <text:p>0.000000</text:p>
          </table:table-cell>
          <table:table-cell office:value-type="float" office:value="0" table:formula="of:=STDEV([.G48];[.O48];[.W48];[.AE48];[.AM48];[.AU48];[.BC48];[.BK48];[.BS48];[.CA48])" table:style-name="ce250">
            <text:p>0.000000</text:p>
          </table:table-cell>
          <table:table-cell office:value-type="float" office:value="0" table:formula="of:=STDEV([.H48];[.P48];[.X48];[.AF48];[.AN48];[.AV48];[.BD48];[.BL48];[.BT48];[.CB48])" table:style-name="ce250">
            <text:p>0.000000</text:p>
          </table:table-cell>
          <table:table-cell office:value-type="float" office:value="0" table:formula="of:=STDEV([.I48];[.Q48];[.Y48];[.AG48];[.AO48];[.AW48];[.BE48];[.BM48];[.BU48];[.CC48])" table:style-name="ce251">
            <text:p>0.000000</text:p>
          </table:table-cell>
          <table:table-cell office:value-type="float" office:value="0" table:formula="of:=SQRT(POWER([.B82];2)+POWER([.C82];2)+POWER([.D82];2)+POWER([.E82];2)+POWER([.F82];2)+POWER([.G82];2)+POWER([.H82];2)+POWER([.I82];2))" table:style-name="ce288">
            <text:p>0.00</text:p>
          </table:table-cell>
          <table:table-cell table:number-columns-repeated="16374"/>
        </table:table-row>
        <table:table-row table:style-name="ro6">
          <table:table-cell office:value-type="string" table:style-name="ce273">
            <text:p>Total Bioersion</text:p>
          </table:table-cell>
          <table:table-cell office:value-type="float" office:value="4.5931941656340944" table:formula="of:=STDEV([.B49];[.J49];[.R49];[.Z49];[.AH49];[.AP49];[.AX49];[.BF49];[.BN49];[.BV49])" table:style-name="ce274">
            <text:p>4.59</text:p>
          </table:table-cell>
          <table:table-cell office:value-type="float" office:value="136.04416646151486" table:formula="of:=STDEV([.C49];[.K49];[.S49];[.AA49];[.AI49];[.AQ49];[.AY49];[.BG49];[.BO49];[.BW49])" table:style-name="ce274">
            <text:p>136.04</text:p>
          </table:table-cell>
          <table:table-cell office:value-type="float" office:value="228.28830211453482" table:formula="of:=STDEV([.D49];[.L49];[.T49];[.AB49];[.AJ49];[.AR49];[.AZ49];[.BH49];[.BP49];[.BX49])" table:style-name="ce274">
            <text:p>228.29</text:p>
          </table:table-cell>
          <table:table-cell office:value-type="float" office:value="404.57302622263978" table:formula="of:=STDEV([.E49];[.M49];[.U49];[.AC49];[.AK49];[.AS49];[.BA49];[.BI49];[.BQ49];[.BY49])" table:style-name="ce274">
            <text:p>404.57</text:p>
          </table:table-cell>
          <table:table-cell office:value-type="float" office:value="65.829916692895097" table:formula="of:=STDEV([.F49];[.N49];[.V49];[.AD49];[.AL49];[.AT49];[.BB49];[.BJ49];[.BR49];[.BZ49])" table:style-name="ce274">
            <text:p>65.83</text:p>
          </table:table-cell>
          <table:table-cell office:value-type="float" office:value="11.81676640870865" table:formula="of:=STDEV([.G49];[.O49];[.W49];[.AE49];[.AM49];[.AU49];[.BC49];[.BK49];[.BS49];[.CA49])" table:style-name="ce274">
            <text:p>11.82</text:p>
          </table:table-cell>
          <table:table-cell office:value-type="float" office:value="0" table:formula="of:=STDEV([.H49];[.P49];[.X49];[.AF49];[.AN49];[.AV49];[.BD49];[.BL49];[.BT49];[.CB49])" table:style-name="ce274">
            <text:p>0.00</text:p>
          </table:table-cell>
          <table:table-cell office:value-type="float" office:value="0" table:formula="of:=STDEV([.I49];[.Q49];[.Y49];[.AG49];[.AO49];[.AW49];[.BE49];[.BM49];[.BU49];[.CC49])" table:style-name="ce274">
            <text:p>0.00</text:p>
          </table:table-cell>
          <table:table-cell office:value-type="float" office:value="427.2294453459196" table:formula="of:=STDEV([.B50];[.J50];[.R50];[.Z50];[.AH50];[.AP50];[.AX50];[.BF50];[.BN50];[.BV50])" table:style-name="ce289">
            <text:p>427.23</text:p>
          </table:table-cell>
          <table:table-cell table:number-columns-repeated="16374"/>
        </table:table-row>
        <table:table-row table:number-rows-repeated="1048493" table:style-name="ro4">
          <table:table-cell table:number-columns-repeated="16384"/>
        </table:table-row>
      </table:table>
      <table:table table:name="Results" table:style-name="ta7">
        <table:table-column table:style-name="co4" table:number-columns-repeated="6" table:default-cell-style-name="ce1"/>
        <table:table-column table:style-name="co5" table:number-columns-repeated="3" table:default-cell-style-name="ce1"/>
        <table:table-column table:style-name="co11" table:default-cell-style-name="ce1"/>
        <table:table-column table:style-name="co3" table:number-columns-repeated="16374" table:default-cell-style-name="ce1"/>
        <table:table-row table:style-name="ro10">
          <table:table-cell office:value-type="string" table:number-columns-spanned="6" table:number-rows-spanned="1" table:style-name="ce491">
            <text:p>Survey Results</text:p>
          </table:table-cell>
          <table:covered-table-cell table:number-columns-repeated="5"/>
          <table:table-cell table:number-columns-repeated="16378"/>
        </table:table-row>
        <table:table-row table:number-rows-repeated="2" table:style-name="ro11">
          <table:table-cell table:style-name="ce226"/>
          <table:table-cell table:number-columns-repeated="4" table:style-name="ce227"/>
          <table:table-cell table:style-name="ce228"/>
          <table:table-cell table:number-columns-repeated="16378"/>
        </table:table-row>
        <table:table-row table:style-name="ro11">
          <table:table-cell office:value-type="string" office:string-value="Puerto Rico, La Parguera" table:formula="of:=[Site_Description.B16]" table:number-columns-spanned="2" table:number-rows-spanned="1" table:style-name="ce437">
            <text:p>Puerto Rico, La Parguera</text:p>
          </table:table-cell>
          <table:covered-table-cell/>
          <table:table-cell office:value-type="string" office:string-value="18-25'" table:formula="of:=[Site_Description.B18]" table:number-columns-spanned="2" table:number-rows-spanned="1" table:style-name="ce438">
            <text:p>18-25'</text:p>
          </table:table-cell>
          <table:covered-table-cell/>
          <table:table-cell office:value-type="string" office:string-value="6/20/17" table:formula="of:=[Site_Description.G16]" table:number-columns-spanned="2" table:number-rows-spanned="1" table:style-name="ce492">
            <text:p>6/20/17</text:p>
          </table:table-cell>
          <table:covered-table-cell/>
          <table:table-cell table:number-columns-repeated="16378"/>
        </table:table-row>
        <table:table-row table:style-name="ro4">
          <table:table-cell table:style-name="ce229"/>
          <table:table-cell table:number-columns-repeated="4" table:style-name="ce230"/>
          <table:table-cell table:style-name="ce231"/>
          <table:table-cell table:number-columns-repeated="16378"/>
        </table:table-row>
        <table:table-row table:style-name="ro6">
          <table:table-cell table:style-name="ce229"/>
          <table:table-cell table:number-columns-repeated="4" table:style-name="ce230"/>
          <table:table-cell table:style-name="ce231"/>
          <table:table-cell table:number-columns-repeated="16378"/>
        </table:table-row>
        <table:table-row table:style-name="ro12">
          <table:table-cell office:value-type="string" table:number-columns-spanned="6" table:number-rows-spanned="1" table:style-name="ce488">
            <text:p>Bioerosion (kg CaCO<text:span text:style-name="T13">3</text:span>/m<text:span text:style-name="T12">2</text:span>/yr)</text:p>
          </table:table-cell>
          <table:covered-table-cell table:number-columns-repeated="5"/>
          <table:table-cell table:number-columns-repeated="16378" table:style-name="ce149"/>
        </table:table-row>
        <table:table-row table:style-name="ro6">
          <table:table-cell table:style-name="ce232"/>
          <table:table-cell table:style-name="ce233"/>
          <table:table-cell office:value-type="string" table:number-columns-spanned="2" table:number-rows-spanned="1" table:style-name="ce479">
            <text:p>Mean</text:p>
          </table:table-cell>
          <table:covered-table-cell/>
          <table:table-cell office:value-type="string" table:number-columns-spanned="2" table:number-rows-spanned="1" table:style-name="ce493">
            <text:p>Standard Deviation</text:p>
          </table:table-cell>
          <table:covered-table-cell/>
          <table:table-cell table:number-columns-repeated="16378" table:style-name="ce149"/>
        </table:table-row>
        <table:table-row table:style-name="ro4">
          <table:table-cell office:value-type="string" table:number-columns-spanned="2" table:number-rows-spanned="1" table:style-name="ce484">
            <text:p>Scarus vetula</text:p>
          </table:table-cell>
          <table:covered-table-cell/>
          <table:table-cell office:value-type="float" office:value="0" table:formula="of:=[Bioerosion_Rates.J57]/1000" table:number-columns-spanned="2" table:number-rows-spanned="1" table:style-name="ce482">
            <text:p>0.00</text:p>
          </table:table-cell>
          <table:covered-table-cell/>
          <table:table-cell office:value-type="float" office:value="0" table:formula="of:=[Bioerosion_Rates.J73]/1000" table:number-columns-spanned="2" table:number-rows-spanned="1" table:style-name="ce483">
            <text:p>0.00</text:p>
          </table:table-cell>
          <table:covered-table-cell/>
          <table:table-cell table:number-columns-repeated="16378" table:style-name="ce149"/>
        </table:table-row>
        <table:table-row table:style-name="ro4">
          <table:table-cell office:value-type="string" table:number-columns-spanned="2" table:number-rows-spanned="1" table:style-name="ce484">
            <text:p>Scarus taeniopterus</text:p>
          </table:table-cell>
          <table:covered-table-cell/>
          <table:table-cell office:value-type="float" office:value="0" table:formula="of:=[Bioerosion_Rates.J58]/1000" table:number-columns-spanned="2" table:number-rows-spanned="1" table:style-name="ce480">
            <text:p>0.00</text:p>
          </table:table-cell>
          <table:covered-table-cell/>
          <table:table-cell office:value-type="float" office:value="0" table:formula="of:=[Bioerosion_Rates.J74]/1000" table:number-columns-spanned="2" table:number-rows-spanned="1" table:style-name="ce481">
            <text:p>0.00</text:p>
          </table:table-cell>
          <table:covered-table-cell/>
          <table:table-cell table:number-columns-repeated="16378" table:style-name="ce149"/>
        </table:table-row>
        <table:table-row table:style-name="ro4">
          <table:table-cell office:value-type="string" table:number-columns-spanned="2" table:number-rows-spanned="1" table:style-name="ce484">
            <text:p>Scarus iserti</text:p>
          </table:table-cell>
          <table:covered-table-cell/>
          <table:table-cell office:value-type="float" office:value="1.072715345251875E-2" table:formula="of:=[Bioerosion_Rates.J59]/1000" table:number-columns-spanned="2" table:number-rows-spanned="1" table:style-name="ce480">
            <text:p>0.01</text:p>
          </table:table-cell>
          <table:covered-table-cell/>
          <table:table-cell office:value-type="float" office:value="1.9213375021576353E-2" table:formula="of:=[Bioerosion_Rates.J75]/1000" table:number-columns-spanned="2" table:number-rows-spanned="1" table:style-name="ce481">
            <text:p>0.02</text:p>
          </table:table-cell>
          <table:covered-table-cell/>
          <table:table-cell table:number-columns-repeated="16378" table:style-name="ce149"/>
        </table:table-row>
        <table:table-row table:style-name="ro4">
          <table:table-cell office:value-type="string" table:number-columns-spanned="2" table:number-rows-spanned="1" table:style-name="ce495">
            <text:p>Other<text:s/><text:span text:style-name="T10">Scarus spp.</text:span></text:p>
          </table:table-cell>
          <table:covered-table-cell/>
          <table:table-cell office:value-type="float" office:value="0" table:formula="of:=[Bioerosion_Rates.J60]/1000" table:number-columns-spanned="2" table:number-rows-spanned="1" table:style-name="ce480">
            <text:p>0.00</text:p>
          </table:table-cell>
          <table:covered-table-cell/>
          <table:table-cell office:value-type="float" office:value="0" table:formula="of:=[Bioerosion_Rates.J76]/1000" table:number-columns-spanned="2" table:number-rows-spanned="1" table:style-name="ce481">
            <text:p>0.00</text:p>
          </table:table-cell>
          <table:covered-table-cell/>
          <table:table-cell table:number-columns-repeated="16378" table:style-name="ce149"/>
        </table:table-row>
        <table:table-row table:style-name="ro4">
          <table:table-cell table:number-columns-spanned="2" table:number-rows-spanned="1" table:style-name="ce494"/>
          <table:covered-table-cell/>
          <table:table-cell table:number-columns-spanned="2" table:number-rows-spanned="1" table:style-name="ce480"/>
          <table:covered-table-cell/>
          <table:table-cell table:number-columns-spanned="2" table:number-rows-spanned="1" table:style-name="ce481"/>
          <table:covered-table-cell/>
          <table:table-cell table:number-columns-repeated="16378" table:style-name="ce149"/>
        </table:table-row>
        <table:table-row table:style-name="ro4">
          <table:table-cell office:value-type="string" table:number-columns-spanned="2" table:number-rows-spanned="1" table:style-name="ce484">
            <text:p>Sparisoma viride</text:p>
          </table:table-cell>
          <table:covered-table-cell/>
          <table:table-cell office:value-type="float" office:value="0.2864464016898603" table:formula="of:=[Bioerosion_Rates.J62]/1000" table:number-columns-spanned="2" table:number-rows-spanned="1" table:style-name="ce480">
            <text:p>0.29</text:p>
          </table:table-cell>
          <table:covered-table-cell/>
          <table:table-cell office:value-type="float" office:value="0.48053659139687949" table:formula="of:=[Bioerosion_Rates.J78]/1000" table:number-columns-spanned="2" table:number-rows-spanned="1" table:style-name="ce481">
            <text:p>0.48</text:p>
          </table:table-cell>
          <table:covered-table-cell/>
          <table:table-cell table:number-columns-repeated="16378" table:style-name="ce149"/>
        </table:table-row>
        <table:table-row table:style-name="ro4">
          <table:table-cell office:value-type="string" table:number-columns-spanned="2" table:number-rows-spanned="1" table:style-name="ce484">
            <text:p>Sparisoma aurofrenatum</text:p>
          </table:table-cell>
          <table:covered-table-cell/>
          <table:table-cell office:value-type="float" office:value="6.1303875744631739E-2" table:formula="of:=[Bioerosion_Rates.J63]/1000" table:number-columns-spanned="2" table:number-rows-spanned="1" table:style-name="ce480">
            <text:p>0.06</text:p>
          </table:table-cell>
          <table:covered-table-cell/>
          <table:table-cell office:value-type="float" office:value="8.6671542297253157E-2" table:formula="of:=[Bioerosion_Rates.J79]/1000" table:number-columns-spanned="2" table:number-rows-spanned="1" table:style-name="ce481">
            <text:p>0.09</text:p>
          </table:table-cell>
          <table:covered-table-cell/>
          <table:table-cell table:number-columns-repeated="16378" table:style-name="ce149"/>
        </table:table-row>
        <table:table-row table:style-name="ro4">
          <table:table-cell office:value-type="string" table:number-columns-spanned="2" table:number-rows-spanned="1" table:style-name="ce484">
            <text:p>Sparisoma rubripinne</text:p>
          </table:table-cell>
          <table:covered-table-cell/>
          <table:table-cell office:value-type="float" office:value="0" table:formula="of:=[Bioerosion_Rates.J64]/1000" table:number-columns-spanned="2" table:number-rows-spanned="1" table:style-name="ce480">
            <text:p>0.00</text:p>
          </table:table-cell>
          <table:covered-table-cell/>
          <table:table-cell office:value-type="float" office:value="0" table:formula="of:=[Bioerosion_Rates.J80]/1000" table:number-columns-spanned="2" table:number-rows-spanned="1" table:style-name="ce481">
            <text:p>0.00</text:p>
          </table:table-cell>
          <table:covered-table-cell/>
          <table:table-cell table:number-columns-repeated="16378" table:style-name="ce149"/>
        </table:table-row>
        <table:table-row table:style-name="ro4">
          <table:table-cell office:value-type="string" table:number-columns-spanned="2" table:number-rows-spanned="1" table:style-name="ce484">
            <text:p>Sparisoma chrysopterum</text:p>
          </table:table-cell>
          <table:covered-table-cell/>
          <table:table-cell office:value-type="float" office:value="0" table:formula="of:=[Bioerosion_Rates.J65]/1000" table:number-columns-spanned="2" table:number-rows-spanned="1" table:style-name="ce480">
            <text:p>0.00</text:p>
          </table:table-cell>
          <table:covered-table-cell/>
          <table:table-cell office:value-type="float" office:value="0" table:formula="of:=[Bioerosion_Rates.J81]/1000" table:number-columns-spanned="2" table:number-rows-spanned="1" table:style-name="ce481">
            <text:p>0.00</text:p>
          </table:table-cell>
          <table:covered-table-cell/>
          <table:table-cell table:number-columns-repeated="16378" table:style-name="ce149"/>
        </table:table-row>
        <table:table-row table:style-name="ro6">
          <table:table-cell office:value-type="string" table:number-columns-spanned="2" table:number-rows-spanned="1" table:style-name="ce487">
            <text:p>Other<text:s/><text:span text:style-name="T10">Sparisoma spp.</text:span></text:p>
          </table:table-cell>
          <table:covered-table-cell/>
          <table:table-cell office:value-type="float" office:value="0" table:formula="of:=[Bioerosion_Rates.J66]/1000" table:number-columns-spanned="2" table:number-rows-spanned="1" table:style-name="ce489">
            <text:p>0.00</text:p>
          </table:table-cell>
          <table:covered-table-cell/>
          <table:table-cell office:value-type="float" office:value="0" table:formula="of:=[Bioerosion_Rates.J82]/1000" table:number-columns-spanned="2" table:number-rows-spanned="1" table:style-name="ce486">
            <text:p>0.00</text:p>
          </table:table-cell>
          <table:covered-table-cell/>
          <table:table-cell table:number-columns-repeated="16378" table:style-name="ce1"/>
        </table:table-row>
        <table:table-row table:style-name="ro10">
          <table:table-cell office:value-type="string" table:number-columns-spanned="2" table:number-rows-spanned="1" table:style-name="ce488">
            <text:p>Total Bioersion</text:p>
          </table:table-cell>
          <table:covered-table-cell/>
          <table:table-cell office:value-type="float" office:value="0.35847743088701078" table:formula="of:=[Bioerosion_Rates.J67]/1000" table:number-columns-spanned="2" table:number-rows-spanned="1" table:style-name="ce490">
            <text:p>0.36</text:p>
          </table:table-cell>
          <table:covered-table-cell/>
          <table:table-cell office:value-type="float" office:value="0.42722944534591961" table:formula="of:=[Bioerosion_Rates.J83]/1000" table:number-columns-spanned="2" table:number-rows-spanned="1" table:style-name="ce485">
            <text:p>0.43</text:p>
          </table:table-cell>
          <table:covered-table-cell/>
          <table:table-cell table:number-columns-repeated="16378" table:style-name="ce1"/>
        </table:table-row>
        <table:table-row table:style-name="ro10">
          <table:table-cell table:number-columns-repeated="2" table:style-name="ce234"/>
          <table:table-cell table:style-name="ce235"/>
          <table:table-cell table:style-name="ce236"/>
          <table:table-cell table:number-columns-repeated="2" table:style-name="ce237"/>
          <table:table-cell table:number-columns-repeated="16378" table:style-name="ce1"/>
        </table:table-row>
        <table:table-row table:style-name="ro13">
          <table:table-cell office:value-type="string" table:number-columns-spanned="6" table:number-rows-spanned="1" table:style-name="ce488">
            <text:p>Number of Adults (&gt;15cm) / 100m<text:span text:style-name="T12">2</text:span></text:p>
          </table:table-cell>
          <table:covered-table-cell table:number-columns-repeated="5"/>
          <table:table-cell table:number-columns-repeated="16378" table:style-name="ce1"/>
        </table:table-row>
        <table:table-row table:style-name="ro6">
          <table:table-cell table:style-name="ce229"/>
          <table:table-cell table:style-name="ce230"/>
          <table:table-cell office:value-type="string" table:number-columns-spanned="2" table:number-rows-spanned="1" table:style-name="ce479">
            <text:p>Mean</text:p>
          </table:table-cell>
          <table:covered-table-cell/>
          <table:table-cell office:value-type="string" table:number-columns-spanned="2" table:number-rows-spanned="1" table:style-name="ce493">
            <text:p>Standard Deviation</text:p>
          </table:table-cell>
          <table:covered-table-cell/>
          <table:table-cell table:number-columns-repeated="3" table:style-name="ce1"/>
          <table:table-cell table:style-name="ce2"/>
          <table:table-cell table:number-columns-repeated="16374"/>
        </table:table-row>
        <table:table-row table:style-name="ro4">
          <table:table-cell office:value-type="string" table:number-columns-spanned="2" table:number-rows-spanned="1" table:style-name="ce484">
            <text:p>Scarus vetula</text:p>
          </table:table-cell>
          <table:covered-table-cell/>
          <table:table-cell office:value-type="float" office:value="0" table:formula="of:=[Parrotfish_Abundance.T23]" table:number-columns-spanned="2" table:number-rows-spanned="1" table:style-name="ce496">
            <text:p>0.00</text:p>
          </table:table-cell>
          <table:covered-table-cell/>
          <table:table-cell office:value-type="float" office:value="0" table:formula="of:=[Parrotfish_Abundance.T39]" table:number-columns-spanned="2" table:number-rows-spanned="1" table:style-name="ce496">
            <text:p>0.00</text:p>
          </table:table-cell>
          <table:covered-table-cell/>
          <table:table-cell table:number-columns-repeated="3" table:style-name="ce1"/>
          <table:table-cell table:style-name="ce2"/>
          <table:table-cell table:number-columns-repeated="16374"/>
        </table:table-row>
        <table:table-row table:style-name="ro4">
          <table:table-cell office:value-type="string" table:number-columns-spanned="2" table:number-rows-spanned="1" table:style-name="ce484">
            <text:p>Scarus taeniopterus</text:p>
          </table:table-cell>
          <table:covered-table-cell/>
          <table:table-cell office:value-type="float" office:value="0" table:formula="of:=[Parrotfish_Abundance.T24]" table:number-columns-spanned="2" table:number-rows-spanned="1" table:style-name="ce497">
            <text:p>0.00</text:p>
          </table:table-cell>
          <table:covered-table-cell/>
          <table:table-cell office:value-type="float" office:value="0" table:formula="of:=[Parrotfish_Abundance.T40]" table:number-columns-spanned="2" table:number-rows-spanned="1" table:style-name="ce497">
            <text:p>0.00</text:p>
          </table:table-cell>
          <table:covered-table-cell/>
          <table:table-cell table:number-columns-repeated="2" table:style-name="ce1"/>
          <table:table-cell table:style-name="ce149"/>
          <table:table-cell table:style-name="ce2"/>
          <table:table-cell table:number-columns-repeated="16374"/>
        </table:table-row>
        <table:table-row table:style-name="ro4">
          <table:table-cell office:value-type="string" table:number-columns-spanned="2" table:number-rows-spanned="1" table:style-name="ce484">
            <text:p>Scarus iserti</text:p>
          </table:table-cell>
          <table:covered-table-cell/>
          <table:table-cell office:value-type="float" office:value="0.33333333333333331" table:formula="of:=[Parrotfish_Abundance.T25]" table:number-columns-spanned="2" table:number-rows-spanned="1" table:style-name="ce497">
            <text:p>0.33</text:p>
          </table:table-cell>
          <table:covered-table-cell/>
          <table:table-cell office:value-type="float" office:value="0.6454972243679028" table:formula="of:=[Parrotfish_Abundance.T41]" table:number-columns-spanned="2" table:number-rows-spanned="1" table:style-name="ce497">
            <text:p>0.65</text:p>
          </table:table-cell>
          <table:covered-table-cell/>
          <table:table-cell table:number-columns-repeated="3" table:style-name="ce1"/>
          <table:table-cell table:style-name="ce2"/>
          <table:table-cell table:number-columns-repeated="16374"/>
        </table:table-row>
        <table:table-row table:style-name="ro4">
          <table:table-cell office:value-type="string" table:number-columns-spanned="2" table:number-rows-spanned="1" table:style-name="ce495">
            <text:p>Other<text:s/><text:span text:style-name="T10">Scarus spp.</text:span></text:p>
          </table:table-cell>
          <table:covered-table-cell/>
          <table:table-cell office:value-type="float" office:value="0" table:formula="of:=[Parrotfish_Abundance.T26]" table:number-columns-spanned="2" table:number-rows-spanned="1" table:style-name="ce497">
            <text:p>0.00</text:p>
          </table:table-cell>
          <table:covered-table-cell/>
          <table:table-cell office:value-type="float" office:value="0" table:formula="of:=[Parrotfish_Abundance.T42]" table:number-columns-spanned="2" table:number-rows-spanned="1" table:style-name="ce497">
            <text:p>0.00</text:p>
          </table:table-cell>
          <table:covered-table-cell/>
          <table:table-cell table:number-columns-repeated="3" table:style-name="ce1"/>
          <table:table-cell table:style-name="ce2"/>
          <table:table-cell table:number-columns-repeated="16374"/>
        </table:table-row>
        <table:table-row table:style-name="ro4">
          <table:table-cell table:style-name="ce238"/>
          <table:table-cell table:style-name="ce239"/>
          <table:table-cell table:style-name="ce240"/>
          <table:table-cell table:style-name="ce241"/>
          <table:table-cell table:style-name="ce242"/>
          <table:table-cell table:style-name="ce241"/>
          <table:table-cell table:number-columns-repeated="16378" table:style-name="ce1"/>
        </table:table-row>
        <table:table-row table:style-name="ro4">
          <table:table-cell office:value-type="string" table:number-columns-spanned="2" table:number-rows-spanned="1" table:style-name="ce484">
            <text:p>Sparisoma viride</text:p>
          </table:table-cell>
          <table:covered-table-cell/>
          <table:table-cell office:value-type="float" office:value="0.49999999999999994" table:formula="of:=[Parrotfish_Abundance.T28]" table:number-columns-spanned="2" table:number-rows-spanned="1" table:style-name="ce497">
            <text:p>0.50</text:p>
          </table:table-cell>
          <table:covered-table-cell/>
          <table:table-cell office:value-type="float" office:value="0.6085806194501846" table:formula="of:=[Parrotfish_Abundance.T44]" table:number-columns-spanned="2" table:number-rows-spanned="1" table:style-name="ce497">
            <text:p>0.61</text:p>
          </table:table-cell>
          <table:covered-table-cell/>
          <table:table-cell table:number-columns-repeated="16378" table:style-name="ce1"/>
        </table:table-row>
        <table:table-row table:style-name="ro4">
          <table:table-cell office:value-type="string" table:number-columns-spanned="2" table:number-rows-spanned="1" table:style-name="ce484">
            <text:p>Sparisoma aurofrenatum</text:p>
          </table:table-cell>
          <table:covered-table-cell/>
          <table:table-cell office:value-type="float" office:value="0.33333333333333331" table:formula="of:=[Parrotfish_Abundance.T29]" table:number-columns-spanned="2" table:number-rows-spanned="1" table:style-name="ce497">
            <text:p>0.33</text:p>
          </table:table-cell>
          <table:covered-table-cell/>
          <table:table-cell office:value-type="float" office:value="0.48112522432468813" table:formula="of:=[Parrotfish_Abundance.T45]" table:number-columns-spanned="2" table:number-rows-spanned="1" table:style-name="ce497">
            <text:p>0.48</text:p>
          </table:table-cell>
          <table:covered-table-cell/>
          <table:table-cell table:number-columns-repeated="16378" table:style-name="ce1"/>
        </table:table-row>
        <table:table-row table:style-name="ro4">
          <table:table-cell office:value-type="string" table:number-columns-spanned="2" table:number-rows-spanned="1" table:style-name="ce484">
            <text:p>Sparisoma rubripinne</text:p>
          </table:table-cell>
          <table:covered-table-cell/>
          <table:table-cell office:value-type="float" office:value="0" table:formula="of:=[Parrotfish_Abundance.T30]" table:number-columns-spanned="2" table:number-rows-spanned="1" table:style-name="ce497">
            <text:p>0.00</text:p>
          </table:table-cell>
          <table:covered-table-cell/>
          <table:table-cell office:value-type="float" office:value="0" table:formula="of:=[Parrotfish_Abundance.T46]" table:number-columns-spanned="2" table:number-rows-spanned="1" table:style-name="ce497">
            <text:p>0.00</text:p>
          </table:table-cell>
          <table:covered-table-cell/>
          <table:table-cell table:number-columns-repeated="16378" table:style-name="ce1"/>
        </table:table-row>
        <table:table-row table:style-name="ro4">
          <table:table-cell office:value-type="string" table:number-columns-spanned="2" table:number-rows-spanned="1" table:style-name="ce484">
            <text:p>Sparisoma chrysopterum</text:p>
          </table:table-cell>
          <table:covered-table-cell/>
          <table:table-cell office:value-type="float" office:value="0" table:formula="of:=[Parrotfish_Abundance.T31]" table:number-columns-spanned="2" table:number-rows-spanned="1" table:style-name="ce497">
            <text:p>0.00</text:p>
          </table:table-cell>
          <table:covered-table-cell/>
          <table:table-cell office:value-type="float" office:value="0" table:formula="of:=[Parrotfish_Abundance.T47]" table:number-columns-spanned="2" table:number-rows-spanned="1" table:style-name="ce497">
            <text:p>0.00</text:p>
          </table:table-cell>
          <table:covered-table-cell/>
          <table:table-cell table:number-columns-repeated="16378" table:style-name="ce1"/>
        </table:table-row>
        <table:table-row table:style-name="ro6">
          <table:table-cell office:value-type="string" table:number-columns-spanned="2" table:number-rows-spanned="1" table:style-name="ce487">
            <text:p>Other<text:s/><text:span text:style-name="T10">Sparisoma spp.</text:span></text:p>
          </table:table-cell>
          <table:covered-table-cell/>
          <table:table-cell office:value-type="float" office:value="0" table:formula="of:=[Parrotfish_Abundance.T32]" table:number-columns-spanned="2" table:number-rows-spanned="1" table:style-name="ce498">
            <text:p>0.00</text:p>
          </table:table-cell>
          <table:covered-table-cell/>
          <table:table-cell office:value-type="float" office:value="0" table:formula="of:=[Parrotfish_Abundance.T48]" table:number-columns-spanned="2" table:number-rows-spanned="1" table:style-name="ce498">
            <text:p>0.00</text:p>
          </table:table-cell>
          <table:covered-table-cell/>
          <table:table-cell table:number-columns-repeated="16378" table:style-name="ce1"/>
        </table:table-row>
        <table:table-row table:style-name="ro10">
          <table:table-cell office:value-type="string" table:number-columns-spanned="2" table:number-rows-spanned="1" table:style-name="ce488">
            <text:p>Total Adult Abundance</text:p>
          </table:table-cell>
          <table:covered-table-cell/>
          <table:table-cell office:value-type="float" office:value="1.1666666666666665" table:formula="of:=SUM([.C23:.D32])" table:number-columns-spanned="2" table:number-rows-spanned="1" table:style-name="ce490">
            <text:p>1.17</text:p>
          </table:table-cell>
          <table:covered-table-cell/>
          <table:table-cell office:value-type="float" office:value="1.0613873985857112" table:formula="of:=[Parrotfish_Abundance.T49]" table:number-columns-spanned="2" table:number-rows-spanned="1" table:style-name="ce485">
            <text:p>1.06</text:p>
          </table:table-cell>
          <table:covered-table-cell/>
          <table:table-cell table:number-columns-repeated="16378" table:style-name="ce1"/>
        </table:table-row>
        <table:table-row table:style-name="ro4">
          <table:table-cell table:number-columns-repeated="8" table:style-name="ce1"/>
          <table:table-cell table:style-name="ce144"/>
          <table:table-cell table:number-columns-repeated="16375"/>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month/>
      <number:text>/</number:text>
      <number:day/>
      <number:text>/</number:text>
      <number:year number:style="long"/>
    </number:date-style>
    <number:text-style style:name="N30">
      <number:text-content/>
    </number:text-style>
    <number:number-style style:name="N36">
      <number:number number:decimal-places="3" number:min-integer-digits="1"/>
    </number:number-style>
    <number:number-style style:name="N37">
      <number:number number:decimal-places="6" number:min-integer-digits="1"/>
    </number:number-style>
    <number:number-style style:name="N38">
      <number:number number:decimal-places="7"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118110236220472in" fo:margin-left="0.31496062992126in" fo:margin-right="0.31496062992126in" style:print-orientation="landscape" style:print-page-order="ttb" style:first-page-number="continue" style:scale-to="100%" style:table-centering="none" style:print="objects charts drawings"/>
      <style:header-style>
        <style:header-footer-properties fo:min-height="0.118110236220472in" fo:margin-left="0.31496062992126in" fo:margin-right="0.31496062992126in" fo:margin-bottom="0in"/>
      </style:header-style>
      <style:footer-style>
        <style:header-footer-properties fo:min-height="0.118110236220472in" fo:margin-left="0.31496062992126in" fo:margin-right="0.31496062992126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275590551181102in" fo:margin-right="0.27559055118110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36220472440945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7">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mu-user</meta:initial-creator>
    <dc:creator>Zachary Mason</dc:creator>
    <meta:creation-date>2010-07-09T14:24:44Z</meta:creation-date>
    <dc:date>2018-10-25T14:06:31Z</dc:date>
    <meta:print-date>2011-07-20T13:17:21Z</meta:print-date>
  </office:meta>
</office:document-meta>
</file>