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913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0124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Wolf, Ecuador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0"/>
          <table:table-cell table:style-name="ce13" office:value-type="string" calcext:value-type="string" table:number-columns-spanned="2" table:number-rows-spanned="1">
            <text:p>Degassing</text:p>
          </table:table-cell>
          <table:covered-table-cell table:style-name="ce15"/>
          <table:table-cell table:style-name="ce2" office:value-type="string" calcext:value-type="string" table:number-columns-spanned="10" table:number-rows-spanned="1">
            <text:p>Deformation</text:p>
          </table:table-cell>
          <table:covered-table-cell table:number-columns-repeated="8" table:style-name="ce6"/>
          <table:covered-table-cell table:style-name="ce10"/>
          <table:table-cell table:style-name="ce5" office:value-type="string" calcext:value-type="string">
            <text:p>References: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VOLC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Active Emissions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RSA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SK</text:p>
          </table:table-cell>
          <table:covered-table-cell table:style-name="ce6"/>
          <table:table-cell table:style-name="ce10" office:value-type="string" calcext:value-type="string" table:number-columns-spanned="2" table:number-rows-spanned="1">
            <text:p>Sentinel-1</text:p>
          </table:table-cell>
          <table:covered-table-cell table:style-name="ce10"/>
          <table:table-cell table:style-name="ce5" office:value-type="string" calcext:value-type="string">
            <text:p>Thermal: Coppola et al., 2016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7-04-25" calcext:value-type="date">
            <text:p>4/25/2017</text:p>
          </table:table-cell>
          <table:table-cell table:style-name="ce7" office:value-type="float" office:value="15.231" calcext:value-type="float">
            <text:p>15.231</text:p>
          </table:table-cell>
          <table:table-cell table:style-name="ce8" office:value-type="date" office:date-value="2015-08-01" calcext:value-type="date">
            <text:p>8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27T04:30:00" calcext:value-type="date">
            <text:p>12/27/2016 4:30</text:p>
          </table:table-cell>
          <table:table-cell table:style-name="ce12" office:value-type="float" office:value="979890.945221892" calcext:value-type="float">
            <text:p>979890.945221892</text:p>
          </table:table-cell>
          <table:table-cell table:style-name="ce14" office:value-type="date" office:date-value="2015-05-25" calcext:value-type="date">
            <text:p>5/25/2015</text:p>
          </table:table-cell>
          <table:table-cell office:value-type="float" office:value="200" calcext:value-type="float">
            <text:p>200</text:p>
          </table:table-cell>
          <table:table-cell table:style-name="ce4" office:value-type="date" office:date-value="1998-09-13" calcext:value-type="date">
            <text:p>9/13/1998</text:p>
          </table:table-cell>
          <table:table-cell table:style-name="ce7" office:value-type="float" office:value="-2.81" calcext:value-type="float">
            <text:p>-2.81</text:p>
          </table:table-cell>
          <table:table-cell table:style-name="ce8" office:value-type="date" office:date-value="2003-07-12" calcext:value-type="date">
            <text:p>7/12/2003</text:p>
          </table:table-cell>
          <table:table-cell table:style-name="ce7" office:value-type="float" office:value="19.26" calcext:value-type="float">
            <text:p>19.26</text:p>
          </table:table-cell>
          <table:table-cell table:style-name="ce8" office:value-type="date" office:date-value="2007-08-05" calcext:value-type="date">
            <text:p>8/5/2007</text:p>
          </table:table-cell>
          <table:table-cell table:style-name="ce7" office:value-type="float" office:value="32.39" calcext:value-type="float">
            <text:p>32.39</text:p>
          </table:table-cell>
          <table:table-cell table:style-name="ce8" office:value-type="date" office:date-value="2014-04-21" calcext:value-type="date">
            <text:p>4/21/2014</text:p>
          </table:table-cell>
          <table:table-cell table:style-name="ce7" office:value-type="float" office:value="39.03" calcext:value-type="float">
            <text:p>39.03</text:p>
          </table:table-cell>
          <table:table-cell table:style-name="ce8" office:value-type="date" office:date-value="2014-12-13" calcext:value-type="date">
            <text:p>12/13/2014</text:p>
          </table:table-cell>
          <table:table-cell table:style-name="ce12" office:value-type="float" office:value="42.12555" calcext:value-type="float">
            <text:p>42.12555</text:p>
          </table:table-cell>
          <table:table-cell table:style-name="ce5" office:value-type="string" calcext:value-type="string">
            <text:p>Degassing: Carn et al., 2016 &amp; 2017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7-03-08" calcext:value-type="date">
            <text:p>3/8/2017</text:p>
          </table:table-cell>
          <table:table-cell table:style-name="ce7" office:value-type="float" office:value="16.415" calcext:value-type="float">
            <text:p>16.415</text:p>
          </table:table-cell>
          <table:table-cell table:style-name="ce8" office:value-type="date" office:date-value="2015-08-01" calcext:value-type="date">
            <text:p>8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25T04:40:00" calcext:value-type="date">
            <text:p>12/25/2016 4:40</text:p>
          </table:table-cell>
          <table:table-cell table:style-name="ce12" office:value-type="float" office:value="6550987.10457705" calcext:value-type="float">
            <text:p>6550987.10457705</text:p>
          </table:table-cell>
          <table:table-cell table:number-columns-repeated="2"/>
          <table:table-cell table:style-name="ce4" office:value-type="date" office:date-value="1999-02-28" calcext:value-type="date">
            <text:p>2/28/1999</text:p>
          </table:table-cell>
          <table:table-cell table:style-name="ce7" office:value-type="float" office:value="-0.31" calcext:value-type="float">
            <text:p>-0.31</text:p>
          </table:table-cell>
          <table:table-cell table:style-name="ce8" office:value-type="date" office:date-value="2003-07-17" calcext:value-type="date">
            <text:p>7/17/2003</text:p>
          </table:table-cell>
          <table:table-cell table:style-name="ce7" office:value-type="float" office:value="19.32" calcext:value-type="float">
            <text:p>19.32</text:p>
          </table:table-cell>
          <table:table-cell table:style-name="ce8" office:value-type="date" office:date-value="2007-09-02" calcext:value-type="date">
            <text:p>9/2/2007</text:p>
          </table:table-cell>
          <table:table-cell table:style-name="ce7" office:value-type="float" office:value="32.58" calcext:value-type="float">
            <text:p>32.58</text:p>
          </table:table-cell>
          <table:table-cell table:style-name="ce8" office:value-type="date" office:date-value="2014-05-07" calcext:value-type="date">
            <text:p>5/7/2014</text:p>
          </table:table-cell>
          <table:table-cell table:style-name="ce7" office:value-type="float" office:value="41.97337" calcext:value-type="float">
            <text:p>41.97337</text:p>
          </table:table-cell>
          <table:table-cell table:style-name="ce8" office:value-type="date" office:date-value="2014-12-25" calcext:value-type="date">
            <text:p>12/25/2014</text:p>
          </table:table-cell>
          <table:table-cell table:style-name="ce12" office:value-type="float" office:value="46.52236" calcext:value-type="float">
            <text:p>46.52236</text:p>
          </table:table-cell>
          <table:table-cell table:style-name="ce5" office:value-type="string" calcext:value-type="string">
            <text:p>Deformation: Baker, 2012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6-04-22" calcext:value-type="date">
            <text:p>4/22/2016</text:p>
          </table:table-cell>
          <table:table-cell table:style-name="ce7" office:value-type="float" office:value="19.491" calcext:value-type="float">
            <text:p>19.491</text:p>
          </table:table-cell>
          <table:table-cell table:style-name="ce8" office:value-type="date" office:date-value="2015-07-30" calcext:value-type="date">
            <text:p>7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23T04:50:00" calcext:value-type="date">
            <text:p>12/23/2016 4:50</text:p>
          </table:table-cell>
          <table:table-cell table:style-name="ce12" office:value-type="float" office:value="2654066.69279805" calcext:value-type="float">
            <text:p>2654066.69279805</text:p>
          </table:table-cell>
          <table:table-cell table:number-columns-repeated="2"/>
          <table:table-cell table:style-name="ce4" office:value-type="date" office:date-value="1999-06-04" calcext:value-type="date">
            <text:p>6/4/1999</text:p>
          </table:table-cell>
          <table:table-cell table:style-name="ce7" office:value-type="float" office:value="0.37" calcext:value-type="float">
            <text:p>0.37</text:p>
          </table:table-cell>
          <table:table-cell table:style-name="ce8" office:value-type="date" office:date-value="2003-08-21" calcext:value-type="date">
            <text:p>8/21/2003</text:p>
          </table:table-cell>
          <table:table-cell table:style-name="ce7" office:value-type="float" office:value="19.91" calcext:value-type="float">
            <text:p>19.91</text:p>
          </table:table-cell>
          <table:table-cell table:style-name="ce8" office:value-type="date" office:date-value="2007-09-20" calcext:value-type="date">
            <text:p>9/20/2007</text:p>
          </table:table-cell>
          <table:table-cell table:style-name="ce7" office:value-type="float" office:value="32.1" calcext:value-type="float">
            <text:p>32.1</text:p>
          </table:table-cell>
          <table:table-cell table:style-name="ce8" office:value-type="date" office:date-value="2014-07-26" calcext:value-type="date">
            <text:p>7/26/2014</text:p>
          </table:table-cell>
          <table:table-cell table:style-name="ce7" office:value-type="float" office:value="39.96035" calcext:value-type="float">
            <text:p>39.96035</text:p>
          </table:table-cell>
          <table:table-cell table:style-name="ce8" office:value-type="date" office:date-value="2015-03-07" calcext:value-type="date">
            <text:p>3/7/2015</text:p>
          </table:table-cell>
          <table:table-cell table:style-name="ce12" office:value-type="float" office:value="42.962015" calcext:value-type="float">
            <text:p>42.96201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6-02-18" calcext:value-type="date">
            <text:p>2/18/2016</text:p>
          </table:table-cell>
          <table:table-cell table:style-name="ce7" office:value-type="float" office:value="11.627" calcext:value-type="float">
            <text:p>11.627</text:p>
          </table:table-cell>
          <table:table-cell table:style-name="ce8" office:value-type="date" office:date-value="2015-07-27" calcext:value-type="date">
            <text:p>7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21T05:05:00" calcext:value-type="date">
            <text:p>12/21/2016 5:05</text:p>
          </table:table-cell>
          <table:table-cell table:style-name="ce12" office:value-type="float" office:value="718041.463316036" calcext:value-type="float">
            <text:p>718041.463316036</text:p>
          </table:table-cell>
          <table:table-cell table:number-columns-repeated="2"/>
          <table:table-cell table:style-name="ce4" office:value-type="date" office:date-value="2000-01-18" calcext:value-type="date">
            <text:p>1/18/2000</text:p>
          </table:table-cell>
          <table:table-cell table:style-name="ce7" office:value-type="float" office:value="2.29" calcext:value-type="float">
            <text:p>2.29</text:p>
          </table:table-cell>
          <table:table-cell table:style-name="ce8" office:value-type="date" office:date-value="2003-09-25" calcext:value-type="date">
            <text:p>9/25/2003</text:p>
          </table:table-cell>
          <table:table-cell table:style-name="ce7" office:value-type="float" office:value="18.84" calcext:value-type="float">
            <text:p>18.84</text:p>
          </table:table-cell>
          <table:table-cell table:style-name="ce8" office:value-type="date" office:date-value="2007-12-21" calcext:value-type="date">
            <text:p>12/21/2007</text:p>
          </table:table-cell>
          <table:table-cell table:style-name="ce7" office:value-type="float" office:value="34.09" calcext:value-type="float">
            <text:p>34.09</text:p>
          </table:table-cell>
          <table:table-cell table:style-name="ce8" office:value-type="date" office:date-value="2014-08-27" calcext:value-type="date">
            <text:p>8/27/2014</text:p>
          </table:table-cell>
          <table:table-cell table:style-name="ce7" office:value-type="float" office:value="40.23059" calcext:value-type="float">
            <text:p>40.23059</text:p>
          </table:table-cell>
          <table:table-cell table:style-name="ce8" office:value-type="date" office:date-value="2015-03-19" calcext:value-type="date">
            <text:p>3/19/2015</text:p>
          </table:table-cell>
          <table:table-cell table:style-name="ce12" office:value-type="float" office:value="44.13313" calcext:value-type="float">
            <text:p>44.1331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5-11-07" calcext:value-type="date">
            <text:p>11/7/2015</text:p>
          </table:table-cell>
          <table:table-cell table:style-name="ce7" office:value-type="float" office:value="23.549" calcext:value-type="float">
            <text:p>23.549</text:p>
          </table:table-cell>
          <table:table-cell table:style-name="ce8" office:value-type="date" office:date-value="2015-07-23" calcext:value-type="date">
            <text:p>7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20T04:20:00" calcext:value-type="date">
            <text:p>12/20/2016 4:20</text:p>
          </table:table-cell>
          <table:table-cell table:style-name="ce12" office:value-type="float" office:value="4744928.32685937" calcext:value-type="float">
            <text:p>4744928.32685937</text:p>
          </table:table-cell>
          <table:table-cell table:number-columns-repeated="2"/>
          <table:table-cell table:style-name="ce4" office:value-type="date" office:date-value="2000-02-22" calcext:value-type="date">
            <text:p>2/22/2000</text:p>
          </table:table-cell>
          <table:table-cell table:style-name="ce7" office:value-type="float" office:value="-4.08" calcext:value-type="float">
            <text:p>-4.08</text:p>
          </table:table-cell>
          <table:table-cell table:style-name="ce8" office:value-type="date" office:date-value="2003-10-25" calcext:value-type="date">
            <text:p>10/25/2003</text:p>
          </table:table-cell>
          <table:table-cell table:style-name="ce7" office:value-type="float" office:value="17.98" calcext:value-type="float">
            <text:p>17.98</text:p>
          </table:table-cell>
          <table:table-cell table:style-name="ce8" office:value-type="date" office:date-value="2008-01-18" calcext:value-type="date">
            <text:p>1/18/2008</text:p>
          </table:table-cell>
          <table:table-cell table:style-name="ce7" office:value-type="float" office:value="34.16" calcext:value-type="float">
            <text:p>34.16</text:p>
          </table:table-cell>
          <table:table-cell table:style-name="ce8" office:value-type="date" office:date-value="2014-09-11" calcext:value-type="date">
            <text:p>9/11/2014</text:p>
          </table:table-cell>
          <table:table-cell table:style-name="ce7" office:value-type="float" office:value="39.941089" calcext:value-type="float">
            <text:p>39.941089</text:p>
          </table:table-cell>
          <table:table-cell table:style-name="ce8" office:value-type="date" office:date-value="2015-03-31" calcext:value-type="date">
            <text:p>3/31/2015</text:p>
          </table:table-cell>
          <table:table-cell table:style-name="ce12" office:value-type="float" office:value="45.47796" calcext:value-type="float">
            <text:p>45.4779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5-07-02" calcext:value-type="date">
            <text:p>7/2/2015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date" office:date-value="2015-07-23" calcext:value-type="date">
            <text:p>7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18T07:30:00" calcext:value-type="date">
            <text:p>12/18/2016 7:30</text:p>
          </table:table-cell>
          <table:table-cell table:style-name="ce12" office:value-type="float" office:value="623254.515210567" calcext:value-type="float">
            <text:p>623254.515210567</text:p>
          </table:table-cell>
          <table:table-cell table:number-columns-repeated="2"/>
          <table:table-cell table:style-name="ce4" office:value-type="date" office:date-value="2000-03-28" calcext:value-type="date">
            <text:p>3/28/2000</text:p>
          </table:table-cell>
          <table:table-cell table:style-name="ce7" office:value-type="float" office:value="0.68" calcext:value-type="float">
            <text:p>0.68</text:p>
          </table:table-cell>
          <table:table-cell table:style-name="ce8" office:value-type="date" office:date-value="2003-10-30" calcext:value-type="date">
            <text:p>10/30/2003</text:p>
          </table:table-cell>
          <table:table-cell table:style-name="ce7" office:value-type="float" office:value="18.03" calcext:value-type="float">
            <text:p>18.03</text:p>
          </table:table-cell>
          <table:table-cell table:style-name="ce8" office:value-type="date" office:date-value="2008-03-04" calcext:value-type="date">
            <text:p>3/4/2008</text:p>
          </table:table-cell>
          <table:table-cell table:style-name="ce7" office:value-type="float" office:value="34.88" calcext:value-type="float">
            <text:p>34.88</text:p>
          </table:table-cell>
          <table:table-cell table:style-name="ce8" office:value-type="date" office:date-value="2014-09-27" calcext:value-type="date">
            <text:p>9/27/2014</text:p>
          </table:table-cell>
          <table:table-cell table:style-name="ce7" office:value-type="float" office:value="39.735375" calcext:value-type="float">
            <text:p>39.735375</text:p>
          </table:table-cell>
          <table:table-cell table:style-name="ce8" office:value-type="date" office:date-value="2015-04-12" calcext:value-type="date">
            <text:p>4/12/2015</text:p>
          </table:table-cell>
          <table:table-cell table:style-name="ce12" office:value-type="float" office:value="43.64198" calcext:value-type="float">
            <text:p>43.6419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5-04-04" calcext:value-type="date">
            <text:p>4/4/2015</text:p>
          </table:table-cell>
          <table:table-cell table:style-name="ce7" office:value-type="float" office:value="11.766" calcext:value-type="float">
            <text:p>11.766</text:p>
          </table:table-cell>
          <table:table-cell table:style-name="ce8" office:value-type="date" office:date-value="2015-07-20" calcext:value-type="date">
            <text:p>7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18T04:35:00" calcext:value-type="date">
            <text:p>12/18/2016 4:35</text:p>
          </table:table-cell>
          <table:table-cell table:style-name="ce12" office:value-type="float" office:value="1309786.8428082" calcext:value-type="float">
            <text:p>1309786.8428082</text:p>
          </table:table-cell>
          <table:table-cell table:number-columns-repeated="2"/>
          <table:table-cell table:style-name="ce4" office:value-type="date" office:date-value="2000-06-06" calcext:value-type="date">
            <text:p>6/6/2000</text:p>
          </table:table-cell>
          <table:table-cell table:style-name="ce7" office:value-type="float" office:value="0.98" calcext:value-type="float">
            <text:p>0.98</text:p>
          </table:table-cell>
          <table:table-cell table:style-name="ce8" office:value-type="date" office:date-value="2003-11-29" calcext:value-type="date">
            <text:p>11/29/2003</text:p>
          </table:table-cell>
          <table:table-cell table:style-name="ce7" office:value-type="float" office:value="19.99" calcext:value-type="float">
            <text:p>19.99</text:p>
          </table:table-cell>
          <table:table-cell table:style-name="ce8" office:value-type="date" office:date-value="2008-03-22" calcext:value-type="date">
            <text:p>3/22/2008</text:p>
          </table:table-cell>
          <table:table-cell table:style-name="ce7" office:value-type="float" office:value="34.93" calcext:value-type="float">
            <text:p>34.93</text:p>
          </table:table-cell>
          <table:table-cell table:style-name="ce8" office:value-type="date" office:date-value="2014-10-13" calcext:value-type="date">
            <text:p>10/13/2014</text:p>
          </table:table-cell>
          <table:table-cell table:style-name="ce7" office:value-type="float" office:value="39.832954" calcext:value-type="float">
            <text:p>39.832954</text:p>
          </table:table-cell>
          <table:table-cell table:style-name="ce8" office:value-type="date" office:date-value="2015-04-24" calcext:value-type="date">
            <text:p>4/24/2015</text:p>
          </table:table-cell>
          <table:table-cell table:style-name="ce12" office:value-type="float" office:value="44.07692" calcext:value-type="float">
            <text:p>44.0769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4-11-11" calcext:value-type="date">
            <text:p>11/11/2014</text:p>
          </table:table-cell>
          <table:table-cell table:style-name="ce7" office:value-type="float" office:value="15.476" calcext:value-type="float">
            <text:p>15.476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13T04:15:00" calcext:value-type="date">
            <text:p>12/13/2016 4:15</text:p>
          </table:table-cell>
          <table:table-cell table:style-name="ce12" office:value-type="float" office:value="1556558.7621985" calcext:value-type="float">
            <text:p>1556558.7621985</text:p>
          </table:table-cell>
          <table:table-cell table:number-columns-repeated="2"/>
          <table:table-cell table:style-name="ce4" office:value-type="date" office:date-value="2000-07-11" calcext:value-type="date">
            <text:p>7/11/2000</text:p>
          </table:table-cell>
          <table:table-cell table:style-name="ce7" office:value-type="float" office:value="1.71" calcext:value-type="float">
            <text:p>1.71</text:p>
          </table:table-cell>
          <table:table-cell table:style-name="ce8" office:value-type="date" office:date-value="2004-01-03" calcext:value-type="date">
            <text:p>1/3/2004</text:p>
          </table:table-cell>
          <table:table-cell table:style-name="ce7" office:value-type="float" office:value="20.88" calcext:value-type="float">
            <text:p>20.88</text:p>
          </table:table-cell>
          <table:table-cell table:style-name="ce8" office:value-type="date" office:date-value="2008-06-04" calcext:value-type="date">
            <text:p>6/4/2008</text:p>
          </table:table-cell>
          <table:table-cell table:style-name="ce7" office:value-type="float" office:value="35.17" calcext:value-type="float">
            <text:p>35.17</text:p>
          </table:table-cell>
          <table:table-cell table:style-name="ce8" office:value-type="date" office:date-value="2014-10-29" calcext:value-type="date">
            <text:p>10/29/2014</text:p>
          </table:table-cell>
          <table:table-cell table:style-name="ce7" office:value-type="float" office:value="40.51572" calcext:value-type="float">
            <text:p>40.51572</text:p>
          </table:table-cell>
          <table:table-cell table:style-name="ce8" office:value-type="date" office:date-value="2015-05-06" calcext:value-type="date">
            <text:p>5/6/2015</text:p>
          </table:table-cell>
          <table:table-cell table:style-name="ce12" office:value-type="float" office:value="43.63874" calcext:value-type="float">
            <text:p>43.6387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4-09-01" calcext:value-type="date">
            <text:p>9/1/2014</text:p>
          </table:table-cell>
          <table:table-cell table:style-name="ce7" office:value-type="float" office:value="10.311" calcext:value-type="float">
            <text:p>10.311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09T07:35:00" calcext:value-type="date">
            <text:p>12/9/2016 7:35</text:p>
          </table:table-cell>
          <table:table-cell table:style-name="ce12" office:value-type="float" office:value="8630659.82014846" calcext:value-type="float">
            <text:p>8630659.82014846</text:p>
          </table:table-cell>
          <table:table-cell table:number-columns-repeated="2"/>
          <table:table-cell table:style-name="ce4" office:value-type="date" office:date-value="2000-08-15" calcext:value-type="date">
            <text:p>8/15/2000</text:p>
          </table:table-cell>
          <table:table-cell table:style-name="ce7" office:value-type="float" office:value="2.47" calcext:value-type="float">
            <text:p>2.47</text:p>
          </table:table-cell>
          <table:table-cell table:style-name="ce8" office:value-type="date" office:date-value="2004-01-08" calcext:value-type="date">
            <text:p>1/8/2004</text:p>
          </table:table-cell>
          <table:table-cell table:style-name="ce7" office:value-type="float" office:value="21.08" calcext:value-type="float">
            <text:p>21.08</text:p>
          </table:table-cell>
          <table:table-cell table:style-name="ce8" office:value-type="date" office:date-value="2008-07-20" calcext:value-type="date">
            <text:p>7/20/2008</text:p>
          </table:table-cell>
          <table:table-cell table:style-name="ce7" office:value-type="float" office:value="36.84" calcext:value-type="float">
            <text:p>36.84</text:p>
          </table:table-cell>
          <table:table-cell table:style-name="ce8" office:value-type="date" office:date-value="2014-12-16" calcext:value-type="date">
            <text:p>12/16/2014</text:p>
          </table:table-cell>
          <table:table-cell table:style-name="ce7" office:value-type="float" office:value="42.12555" calcext:value-type="float">
            <text:p>42.12555</text:p>
          </table:table-cell>
          <table:table-cell table:style-name="ce8" office:value-type="date" office:date-value="2015-05-18" calcext:value-type="date">
            <text:p>5/18/2015</text:p>
          </table:table-cell>
          <table:table-cell table:style-name="ce12" office:value-type="float" office:value="19.74165" calcext:value-type="float">
            <text:p>19.7416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4-08-07" calcext:value-type="date">
            <text:p>8/7/2014</text:p>
          </table:table-cell>
          <table:table-cell table:style-name="ce7" office:value-type="float" office:value="9.77600000000001" calcext:value-type="float">
            <text:p>9.776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09T04:40:00" calcext:value-type="date">
            <text:p>12/9/2016 4:40</text:p>
          </table:table-cell>
          <table:table-cell table:style-name="ce12" office:value-type="float" office:value="12306149.2170892" calcext:value-type="float">
            <text:p>12306149.2170892</text:p>
          </table:table-cell>
          <table:table-cell table:number-columns-repeated="2"/>
          <table:table-cell table:style-name="ce4" office:value-type="date" office:date-value="2000-09-22" calcext:value-type="date">
            <text:p>9/22/2000</text:p>
          </table:table-cell>
          <table:table-cell table:style-name="ce7" office:value-type="float" office:value="2.67" calcext:value-type="float">
            <text:p>2.67</text:p>
          </table:table-cell>
          <table:table-cell table:style-name="ce8" office:value-type="date" office:date-value="2004-02-07" calcext:value-type="date">
            <text:p>2/7/2004</text:p>
          </table:table-cell>
          <table:table-cell table:style-name="ce7" office:value-type="float" office:value="20.89" calcext:value-type="float">
            <text:p>20.89</text:p>
          </table:table-cell>
          <table:table-cell table:style-name="ce8" office:value-type="date" office:date-value="2008-08-07" calcext:value-type="date">
            <text:p>8/7/2008</text:p>
          </table:table-cell>
          <table:table-cell table:style-name="ce7" office:value-type="float" office:value="36.51" calcext:value-type="float">
            <text:p>36.51</text:p>
          </table:table-cell>
          <table:table-cell table:style-name="ce8" office:value-type="date" office:date-value="2015-02-17" calcext:value-type="date">
            <text:p>2/17/2015</text:p>
          </table:table-cell>
          <table:table-cell table:style-name="ce7" office:value-type="float" office:value="44.4084" calcext:value-type="float">
            <text:p>44.4084</text:p>
          </table:table-cell>
          <table:table-cell table:style-name="ce8" office:value-type="date" office:date-value="2015-05-30" calcext:value-type="date">
            <text:p>5/30/2015</text:p>
          </table:table-cell>
          <table:table-cell table:style-name="ce12" office:value-type="float" office:value="24.45765" calcext:value-type="float">
            <text:p>24.4576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4-06-20" calcext:value-type="date">
            <text:p>6/20/2014</text:p>
          </table:table-cell>
          <table:table-cell table:style-name="ce7" office:value-type="float" office:value="10.699" calcext:value-type="float">
            <text:p>10.699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02T07:30:00" calcext:value-type="date">
            <text:p>12/2/2016 7:30</text:p>
          </table:table-cell>
          <table:table-cell table:style-name="ce12" office:value-type="float" office:value="3716152.86854365" calcext:value-type="float">
            <text:p>3716152.86854365</text:p>
          </table:table-cell>
          <table:table-cell table:number-columns-repeated="2"/>
          <table:table-cell table:style-name="ce4" office:value-type="date" office:date-value="2000-09-26" calcext:value-type="date">
            <text:p>9/26/2000</text:p>
          </table:table-cell>
          <table:table-cell table:style-name="ce7" office:value-type="float" office:value="2.81" calcext:value-type="float">
            <text:p>2.81</text:p>
          </table:table-cell>
          <table:table-cell table:style-name="ce8" office:value-type="date" office:date-value="2004-02-12" calcext:value-type="date">
            <text:p>2/12/2004</text:p>
          </table:table-cell>
          <table:table-cell table:style-name="ce7" office:value-type="float" office:value="20.83" calcext:value-type="float">
            <text:p>20.83</text:p>
          </table:table-cell>
          <table:table-cell table:style-name="ce8" office:value-type="date" office:date-value="2008-09-04" calcext:value-type="date">
            <text:p>9/4/2008</text:p>
          </table:table-cell>
          <table:table-cell table:style-name="ce7" office:value-type="float" office:value="35.71" calcext:value-type="float">
            <text:p>35.71</text:p>
          </table:table-cell>
          <table:table-cell table:style-name="ce8" office:value-type="date" office:date-value="2015-03-08" calcext:value-type="date">
            <text:p>3/8/2015</text:p>
          </table:table-cell>
          <table:table-cell table:style-name="ce7" office:value-type="float" office:value="44.9267" calcext:value-type="float">
            <text:p>44.9267</text:p>
          </table:table-cell>
          <table:table-cell table:style-name="ce8" office:value-type="date" office:date-value="2015-06-11" calcext:value-type="date">
            <text:p>6/11/2015</text:p>
          </table:table-cell>
          <table:table-cell table:style-name="ce12" office:value-type="float" office:value="6.21295" calcext:value-type="float">
            <text:p>6.2129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3-07-03" calcext:value-type="date">
            <text:p>7/3/2013</text:p>
          </table:table-cell>
          <table:table-cell table:style-name="ce7" office:value-type="float" office:value="10.039" calcext:value-type="float">
            <text:p>10.039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02T04:35:00" calcext:value-type="date">
            <text:p>12/2/2016 4:35</text:p>
          </table:table-cell>
          <table:table-cell table:style-name="ce12" office:value-type="float" office:value="4048671.86351134" calcext:value-type="float">
            <text:p>4048671.86351134</text:p>
          </table:table-cell>
          <table:table-cell table:number-columns-repeated="2"/>
          <table:table-cell table:style-name="ce4" office:value-type="date" office:date-value="2000-10-16" calcext:value-type="date">
            <text:p>10/16/2000</text:p>
          </table:table-cell>
          <table:table-cell table:style-name="ce7" office:value-type="float" office:value="4.18" calcext:value-type="float">
            <text:p>4.18</text:p>
          </table:table-cell>
          <table:table-cell table:style-name="ce8" office:value-type="date" office:date-value="2004-03-13" calcext:value-type="date">
            <text:p>3/13/2004</text:p>
          </table:table-cell>
          <table:table-cell table:style-name="ce7" office:value-type="float" office:value="21.39" calcext:value-type="float">
            <text:p>21.39</text:p>
          </table:table-cell>
          <table:table-cell table:style-name="ce8" office:value-type="date" office:date-value="2008-09-22" calcext:value-type="date">
            <text:p>9/22/2008</text:p>
          </table:table-cell>
          <table:table-cell table:style-name="ce7" office:value-type="float" office:value="35.78" calcext:value-type="float">
            <text:p>35.78</text:p>
          </table:table-cell>
          <table:table-cell table:style-name="ce8" office:value-type="date" office:date-value="2015-03-24" calcext:value-type="date">
            <text:p>3/24/2015</text:p>
          </table:table-cell>
          <table:table-cell table:style-name="ce7" office:value-type="float" office:value="44.44792" calcext:value-type="float">
            <text:p>44.44792</text:p>
          </table:table-cell>
          <table:table-cell table:style-name="ce8" office:value-type="date" office:date-value="2015-06-23" calcext:value-type="date">
            <text:p>6/23/2015</text:p>
          </table:table-cell>
          <table:table-cell table:style-name="ce12" office:value-type="float" office:value="0.828850000000003" calcext:value-type="float">
            <text:p>0.8288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3-06-01" calcext:value-type="date">
            <text:p>6/1/2013</text:p>
          </table:table-cell>
          <table:table-cell table:style-name="ce7" office:value-type="float" office:value="11.271" calcext:value-type="float">
            <text:p>11.271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2-01T03:50:00" calcext:value-type="date">
            <text:p>12/1/2016 3:50</text:p>
          </table:table-cell>
          <table:table-cell table:style-name="ce12" office:value-type="float" office:value="3610321.71971697" calcext:value-type="float">
            <text:p>3610321.71971697</text:p>
          </table:table-cell>
          <table:table-cell table:number-columns-repeated="2"/>
          <table:table-cell table:style-name="ce4" office:value-type="date" office:date-value="2000-10-20" calcext:value-type="date">
            <text:p>10/20/2000</text:p>
          </table:table-cell>
          <table:table-cell table:style-name="ce7" office:value-type="float" office:value="4.21" calcext:value-type="float">
            <text:p>4.21</text:p>
          </table:table-cell>
          <table:table-cell table:style-name="ce8" office:value-type="date" office:date-value="2004-04-17" calcext:value-type="date">
            <text:p>4/17/2004</text:p>
          </table:table-cell>
          <table:table-cell table:style-name="ce7" office:value-type="float" office:value="21.42" calcext:value-type="float">
            <text:p>21.42</text:p>
          </table:table-cell>
          <table:table-cell table:style-name="ce8" office:value-type="date" office:date-value="2009-01-20" calcext:value-type="date">
            <text:p>1/20/2009</text:p>
          </table:table-cell>
          <table:table-cell table:style-name="ce7" office:value-type="float" office:value="37.75" calcext:value-type="float">
            <text:p>37.75</text:p>
          </table:table-cell>
          <table:table-cell table:style-name="ce8" office:value-type="date" office:date-value="2015-04-08" calcext:value-type="date">
            <text:p>4/8/2015</text:p>
          </table:table-cell>
          <table:table-cell table:style-name="ce7" office:value-type="float" office:value="45.38401" calcext:value-type="float">
            <text:p>45.38401</text:p>
          </table:table-cell>
          <table:table-cell table:style-name="ce8" office:value-type="date" office:date-value="2015-07-05" calcext:value-type="date">
            <text:p>7/5/2015</text:p>
          </table:table-cell>
          <table:table-cell table:style-name="ce12" office:value-type="float" office:value="1.61805" calcext:value-type="float">
            <text:p>1.6180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2-11-21" calcext:value-type="date">
            <text:p>11/21/2012</text:p>
          </table:table-cell>
          <table:table-cell table:style-name="ce7" office:value-type="float" office:value="11.501" calcext:value-type="float">
            <text:p>11.501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30T04:45:00" calcext:value-type="date">
            <text:p>11/30/2016 4:45</text:p>
          </table:table-cell>
          <table:table-cell table:style-name="ce12" office:value-type="float" office:value="1807348.87312095" calcext:value-type="float">
            <text:p>1807348.87312095</text:p>
          </table:table-cell>
          <table:table-cell table:number-columns-repeated="2"/>
          <table:table-cell table:style-name="ce4" office:value-type="date" office:date-value="2000-11-09" calcext:value-type="date">
            <text:p>11/9/2000</text:p>
          </table:table-cell>
          <table:table-cell table:style-name="ce7" office:value-type="float" office:value="2.98" calcext:value-type="float">
            <text:p>2.98</text:p>
          </table:table-cell>
          <table:table-cell table:style-name="ce8" office:value-type="date" office:date-value="2004-04-22" calcext:value-type="date">
            <text:p>4/22/2004</text:p>
          </table:table-cell>
          <table:table-cell table:style-name="ce7" office:value-type="float" office:value="21.56" calcext:value-type="float">
            <text:p>21.56</text:p>
          </table:table-cell>
          <table:table-cell table:style-name="ce8" office:value-type="date" office:date-value="2009-03-07" calcext:value-type="date">
            <text:p>3/7/2009</text:p>
          </table:table-cell>
          <table:table-cell table:style-name="ce7" office:value-type="float" office:value="37.1" calcext:value-type="float">
            <text:p>37.1</text:p>
          </table:table-cell>
          <table:table-cell table:style-name="ce8" office:value-type="date" office:date-value="2015-05-10" calcext:value-type="date">
            <text:p>5/10/2015</text:p>
          </table:table-cell>
          <table:table-cell table:style-name="ce7" office:value-type="float" office:value="47.8605" calcext:value-type="float">
            <text:p>47.8605</text:p>
          </table:table-cell>
          <table:table-cell table:style-name="ce8" office:value-type="date" office:date-value="2015-07-17" calcext:value-type="date">
            <text:p>7/17/2015</text:p>
          </table:table-cell>
          <table:table-cell table:style-name="ce12" office:value-type="float" office:value="-0.359749999999998" calcext:value-type="float">
            <text:p>-0.3597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2-09-02" calcext:value-type="date">
            <text:p>9/2/2012</text:p>
          </table:table-cell>
          <table:table-cell table:style-name="ce7" office:value-type="float" office:value="10.743" calcext:value-type="float">
            <text:p>10.743</text:p>
          </table:table-cell>
          <table:table-cell table:style-name="ce8" office:value-type="date" office:date-value="2015-07-16" calcext:value-type="date">
            <text:p>7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29T04:05:00" calcext:value-type="date">
            <text:p>11/29/2016 4:05</text:p>
          </table:table-cell>
          <table:table-cell table:style-name="ce12" office:value-type="float" office:value="824891.418183129" calcext:value-type="float">
            <text:p>824891.418183129</text:p>
          </table:table-cell>
          <table:table-cell table:number-columns-repeated="2"/>
          <table:table-cell table:style-name="ce4" office:value-type="date" office:date-value="2000-11-13" calcext:value-type="date">
            <text:p>11/13/2000</text:p>
          </table:table-cell>
          <table:table-cell table:style-name="ce7" office:value-type="float" office:value="2.95" calcext:value-type="float">
            <text:p>2.95</text:p>
          </table:table-cell>
          <table:table-cell table:style-name="ce8" office:value-type="date" office:date-value="2004-05-27" calcext:value-type="date">
            <text:p>5/27/2004</text:p>
          </table:table-cell>
          <table:table-cell table:style-name="ce7" office:value-type="float" office:value="21.8" calcext:value-type="float">
            <text:p>21.8</text:p>
          </table:table-cell>
          <table:table-cell table:style-name="ce8" office:value-type="date" office:date-value="2009-05-10" calcext:value-type="date">
            <text:p>5/10/2009</text:p>
          </table:table-cell>
          <table:table-cell table:style-name="ce7" office:value-type="float" office:value="38.18" calcext:value-type="float">
            <text:p>38.18</text:p>
          </table:table-cell>
          <table:table-cell table:style-name="ce8" office:value-type="date" office:date-value="2015-05-26" calcext:value-type="date">
            <text:p>5/26/2015</text:p>
          </table:table-cell>
          <table:table-cell table:style-name="ce7" office:value-type="float" office:value="45.05045" calcext:value-type="float">
            <text:p>45.05045</text:p>
          </table:table-cell>
          <table:table-cell table:style-name="ce8" office:value-type="date" office:date-value="2015-07-29" calcext:value-type="date">
            <text:p>7/29/2015</text:p>
          </table:table-cell>
          <table:table-cell table:style-name="ce12" office:value-type="float" office:value="0.448949999999996" calcext:value-type="float">
            <text:p>0.4489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10-02" calcext:value-type="date">
            <text:p>10/2/2011</text:p>
          </table:table-cell>
          <table:table-cell table:style-name="ce7" office:value-type="float" office:value="10.851" calcext:value-type="float">
            <text:p>10.851</text:p>
          </table:table-cell>
          <table:table-cell table:style-name="ce8" office:value-type="date" office:date-value="2015-07-12" calcext:value-type="date">
            <text:p>7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27T04:15:00" calcext:value-type="date">
            <text:p>11/27/2016 4:15</text:p>
          </table:table-cell>
          <table:table-cell table:style-name="ce12" office:value-type="float" office:value="1264737.02566324" calcext:value-type="float">
            <text:p>1264737.02566324</text:p>
          </table:table-cell>
          <table:table-cell table:number-columns-repeated="2"/>
          <table:table-cell table:style-name="ce4" office:value-type="date" office:date-value="2000-12-07" calcext:value-type="date">
            <text:p>12/7/2000</text:p>
          </table:table-cell>
          <table:table-cell table:style-name="ce7" office:value-type="float" office:value="6.35" calcext:value-type="float">
            <text:p>6.35</text:p>
          </table:table-cell>
          <table:table-cell table:style-name="ce8" office:value-type="date" office:date-value="2004-06-26" calcext:value-type="date">
            <text:p>6/26/2004</text:p>
          </table:table-cell>
          <table:table-cell table:style-name="ce7" office:value-type="float" office:value="22.23" calcext:value-type="float">
            <text:p>22.23</text:p>
          </table:table-cell>
          <table:table-cell table:style-name="ce8" office:value-type="date" office:date-value="2009-07-23" calcext:value-type="date">
            <text:p>7/23/2009</text:p>
          </table:table-cell>
          <table:table-cell table:style-name="ce7" office:value-type="float" office:value="39.55" calcext:value-type="float">
            <text:p>39.55</text:p>
          </table:table-cell>
          <table:table-cell table:style-name="ce8" office:value-type="date" office:date-value="2015-06-05" calcext:value-type="date">
            <text:p>6/5/2015</text:p>
          </table:table-cell>
          <table:table-cell table:style-name="ce7" office:value-type="float" office:value="39.264788" calcext:value-type="float">
            <text:p>39.264788</text:p>
          </table:table-cell>
          <table:table-cell table:style-name="ce8" office:value-type="date" office:date-value="2015-08-22" calcext:value-type="date">
            <text:p>8/22/2015</text:p>
          </table:table-cell>
          <table:table-cell table:style-name="ce12" office:value-type="float" office:value="1.67614999999999" calcext:value-type="float">
            <text:p>1.6761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8-31" calcext:value-type="date">
            <text:p>8/31/2011</text:p>
          </table:table-cell>
          <table:table-cell table:style-name="ce7" office:value-type="float" office:value="11.54" calcext:value-type="float">
            <text:p>11.54</text:p>
          </table:table-cell>
          <table:table-cell table:style-name="ce8" office:value-type="date" office:date-value="2015-07-12" calcext:value-type="date">
            <text:p>7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25T04:30:00" calcext:value-type="date">
            <text:p>11/25/2016 4:30</text:p>
          </table:table-cell>
          <table:table-cell table:style-name="ce12" office:value-type="float" office:value="3398377.02671626" calcext:value-type="float">
            <text:p>3398377.02671626</text:p>
          </table:table-cell>
          <table:table-cell table:number-columns-repeated="2"/>
          <table:table-cell table:style-name="ce4" office:value-type="date" office:date-value="2001-01-24" calcext:value-type="date">
            <text:p>1/24/2001</text:p>
          </table:table-cell>
          <table:table-cell table:style-name="ce7" office:value-type="float" office:value="5.9" calcext:value-type="float">
            <text:p>5.9</text:p>
          </table:table-cell>
          <table:table-cell table:style-name="ce8" office:value-type="date" office:date-value="2004-07-31" calcext:value-type="date">
            <text:p>7/31/2004</text:p>
          </table:table-cell>
          <table:table-cell table:style-name="ce7" office:value-type="float" office:value="21.09" calcext:value-type="float">
            <text:p>21.09</text:p>
          </table:table-cell>
          <table:table-cell table:style-name="ce8" office:value-type="date" office:date-value="2009-08-10" calcext:value-type="date">
            <text:p>8/10/2009</text:p>
          </table:table-cell>
          <table:table-cell table:style-name="ce7" office:value-type="float" office:value="39.32" calcext:value-type="float">
            <text:p>39.32</text:p>
          </table:table-cell>
          <table:table-cell table:style-name="ce8" office:value-type="date" office:date-value="2015-07-13" calcext:value-type="date">
            <text:p>7/13/2015</text:p>
          </table:table-cell>
          <table:table-cell table:style-name="ce7" office:value-type="float" office:value="11.7188" calcext:value-type="float">
            <text:p>11.7188</text:p>
          </table:table-cell>
          <table:table-cell table:style-name="ce8" office:value-type="date" office:date-value="2015-09-03" calcext:value-type="date">
            <text:p>9/3/2015</text:p>
          </table:table-cell>
          <table:table-cell table:style-name="ce12" office:value-type="float" office:value="2.89254999999999" calcext:value-type="float">
            <text:p>2.8925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7-30" calcext:value-type="date">
            <text:p>7/30/2011</text:p>
          </table:table-cell>
          <table:table-cell table:style-name="ce7" office:value-type="float" office:value="11.898" calcext:value-type="float">
            <text:p>11.898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18T04:20:00" calcext:value-type="date">
            <text:p>11/18/2016 4:20</text:p>
          </table:table-cell>
          <table:table-cell table:style-name="ce12" office:value-type="float" office:value="4310862.43904686" calcext:value-type="float">
            <text:p>4310862.43904686</text:p>
          </table:table-cell>
          <table:table-cell table:number-columns-repeated="2"/>
          <table:table-cell table:style-name="ce4" office:value-type="date" office:date-value="2001-03-13" calcext:value-type="date">
            <text:p>3/13/2001</text:p>
          </table:table-cell>
          <table:table-cell table:style-name="ce7" office:value-type="float" office:value="5.4" calcext:value-type="float">
            <text:p>5.4</text:p>
          </table:table-cell>
          <table:table-cell table:style-name="ce8" office:value-type="date" office:date-value="2004-09-09" calcext:value-type="date">
            <text:p>9/9/2004</text:p>
          </table:table-cell>
          <table:table-cell table:style-name="ce7" office:value-type="float" office:value="21.7" calcext:value-type="float">
            <text:p>21.7</text:p>
          </table:table-cell>
          <table:table-cell table:style-name="ce8" office:value-type="date" office:date-value="2009-09-07" calcext:value-type="date">
            <text:p>9/7/2009</text:p>
          </table:table-cell>
          <table:table-cell table:style-name="ce7" office:value-type="float" office:value="38.73" calcext:value-type="float">
            <text:p>38.73</text:p>
          </table:table-cell>
          <table:table-cell table:style-name="ce8" office:value-type="date" office:date-value="2015-08-14" calcext:value-type="date">
            <text:p>8/14/2015</text:p>
          </table:table-cell>
          <table:table-cell table:style-name="ce7" office:value-type="float" office:value="2.7819" calcext:value-type="float">
            <text:p>2.7819</text:p>
          </table:table-cell>
          <table:table-cell table:style-name="ce8" office:value-type="date" office:date-value="2015-09-15" calcext:value-type="date">
            <text:p>9/15/2015</text:p>
          </table:table-cell>
          <table:table-cell table:style-name="ce12" office:value-type="float" office:value="2.78254999999999" calcext:value-type="float">
            <text:p>2.7825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0-08-28" calcext:value-type="date">
            <text:p>8/28/2010</text:p>
          </table:table-cell>
          <table:table-cell table:style-name="ce7" office:value-type="float" office:value="13.798" calcext:value-type="float">
            <text:p>13.798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16T07:30:00" calcext:value-type="date">
            <text:p>11/16/2016 7:30</text:p>
          </table:table-cell>
          <table:table-cell table:style-name="ce12" office:value-type="float" office:value="987879.823897359" calcext:value-type="float">
            <text:p>987879.823897359</text:p>
          </table:table-cell>
          <table:table-cell table:number-columns-repeated="2"/>
          <table:table-cell table:style-name="ce4" office:value-type="date" office:date-value="2001-04-02" calcext:value-type="date">
            <text:p>4/2/2001</text:p>
          </table:table-cell>
          <table:table-cell table:style-name="ce7" office:value-type="float" office:value="5.97" calcext:value-type="float">
            <text:p>5.97</text:p>
          </table:table-cell>
          <table:table-cell table:style-name="ce8" office:value-type="date" office:date-value="2004-10-14" calcext:value-type="date">
            <text:p>10/14/2004</text:p>
          </table:table-cell>
          <table:table-cell table:style-name="ce7" office:value-type="float" office:value="22.24" calcext:value-type="float">
            <text:p>22.24</text:p>
          </table:table-cell>
          <table:table-cell table:style-name="ce8" office:value-type="date" office:date-value="2009-10-23" calcext:value-type="date">
            <text:p>10/23/2009</text:p>
          </table:table-cell>
          <table:table-cell table:style-name="ce7" office:value-type="float" office:value="39.13" calcext:value-type="float">
            <text:p>39.13</text:p>
          </table:table-cell>
          <table:table-cell table:style-name="ce9"/>
          <table:table-cell table:style-name="ce7"/>
          <table:table-cell table:style-name="ce8" office:value-type="date" office:date-value="2015-09-27" calcext:value-type="date">
            <text:p>9/27/2015</text:p>
          </table:table-cell>
          <table:table-cell table:style-name="ce12" office:value-type="float" office:value="1.23285" calcext:value-type="float">
            <text:p>1.2328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0-06-02" calcext:value-type="date">
            <text:p>6/2/2010</text:p>
          </table:table-cell>
          <table:table-cell table:style-name="ce7" office:value-type="float" office:value="14.322" calcext:value-type="float">
            <text:p>14.322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16T04:35:00" calcext:value-type="date">
            <text:p>11/16/2016 4:35</text:p>
          </table:table-cell>
          <table:table-cell table:style-name="ce12" office:value-type="float" office:value="3003486.04366642" calcext:value-type="float">
            <text:p>3003486.04366642</text:p>
          </table:table-cell>
          <table:table-cell table:number-columns-repeated="2"/>
          <table:table-cell table:style-name="ce4" office:value-type="date" office:date-value="2001-04-06" calcext:value-type="date">
            <text:p>4/6/2001</text:p>
          </table:table-cell>
          <table:table-cell table:style-name="ce7" office:value-type="float" office:value="6.1" calcext:value-type="float">
            <text:p>6.1</text:p>
          </table:table-cell>
          <table:table-cell table:style-name="ce8" office:value-type="date" office:date-value="2004-11-13" calcext:value-type="date">
            <text:p>11/13/2004</text:p>
          </table:table-cell>
          <table:table-cell table:style-name="ce7" office:value-type="float" office:value="22.69" calcext:value-type="float">
            <text:p>22.69</text:p>
          </table:table-cell>
          <table:table-cell table:style-name="ce8" office:value-type="date" office:date-value="2010-06-10" calcext:value-type="date">
            <text:p>6/10/2010</text:p>
          </table:table-cell>
          <table:table-cell table:style-name="ce7" office:value-type="float" office:value="38.93" calcext:value-type="float">
            <text:p>38.93</text:p>
          </table:table-cell>
          <table:table-cell table:style-name="ce9"/>
          <table:table-cell table:style-name="ce7"/>
          <table:table-cell table:style-name="ce8" office:value-type="date" office:date-value="2015-10-09" calcext:value-type="date">
            <text:p>10/9/2015</text:p>
          </table:table-cell>
          <table:table-cell table:style-name="ce12" office:value-type="float" office:value="3.09805" calcext:value-type="float">
            <text:p>3.0980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10-28" calcext:value-type="date">
            <text:p>10/28/2009</text:p>
          </table:table-cell>
          <table:table-cell table:style-name="ce7" office:value-type="float" office:value="14.802" calcext:value-type="float">
            <text:p>14.802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14T07:40:00" calcext:value-type="date">
            <text:p>11/14/2016 7:40</text:p>
          </table:table-cell>
          <table:table-cell table:style-name="ce12" office:value-type="float" office:value="681961.984025912" calcext:value-type="float">
            <text:p>681961.984025912</text:p>
          </table:table-cell>
          <table:table-cell table:number-columns-repeated="2"/>
          <table:table-cell table:style-name="ce4" office:value-type="date" office:date-value="2001-04-26" calcext:value-type="date">
            <text:p>4/26/2001</text:p>
          </table:table-cell>
          <table:table-cell table:style-name="ce7" office:value-type="float" office:value="6.95" calcext:value-type="float">
            <text:p>6.95</text:p>
          </table:table-cell>
          <table:table-cell table:style-name="ce8" office:value-type="date" office:date-value="2004-12-18" calcext:value-type="date">
            <text:p>12/18/2004</text:p>
          </table:table-cell>
          <table:table-cell table:style-name="ce7" office:value-type="float" office:value="22.63" calcext:value-type="float">
            <text:p>22.63</text:p>
          </table:table-cell>
          <table:table-cell table:style-name="ce8" office:value-type="date" office:date-value="2010-07-26" calcext:value-type="date">
            <text:p>7/26/2010</text:p>
          </table:table-cell>
          <table:table-cell table:style-name="ce7" office:value-type="float" office:value="39.03" calcext:value-type="float">
            <text:p>39.03</text:p>
          </table:table-cell>
          <table:table-cell table:style-name="ce9"/>
          <table:table-cell table:style-name="ce7"/>
          <table:table-cell table:style-name="ce8" office:value-type="date" office:date-value="2015-10-21" calcext:value-type="date">
            <text:p>10/21/2015</text:p>
          </table:table-cell>
          <table:table-cell table:style-name="ce12" office:value-type="float" office:value="2.78655" calcext:value-type="float">
            <text:p>2.7865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04-19" calcext:value-type="date">
            <text:p>4/19/2009</text:p>
          </table:table-cell>
          <table:table-cell table:style-name="ce7" office:value-type="float" office:value="11.529" calcext:value-type="float">
            <text:p>11.529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09T04:30:00" calcext:value-type="date">
            <text:p>11/9/2016 4:30</text:p>
          </table:table-cell>
          <table:table-cell table:style-name="ce12" office:value-type="float" office:value="1250461.14350553" calcext:value-type="float">
            <text:p>1250461.14350553</text:p>
          </table:table-cell>
          <table:table-cell table:number-columns-repeated="2"/>
          <table:table-cell table:style-name="ce4" office:value-type="date" office:date-value="2001-04-30" calcext:value-type="date">
            <text:p>4/30/2001</text:p>
          </table:table-cell>
          <table:table-cell table:style-name="ce7" office:value-type="float" office:value="6.87" calcext:value-type="float">
            <text:p>6.87</text:p>
          </table:table-cell>
          <table:table-cell table:style-name="ce8" office:value-type="date" office:date-value="2005-01-22" calcext:value-type="date">
            <text:p>1/22/2005</text:p>
          </table:table-cell>
          <table:table-cell table:style-name="ce7" office:value-type="float" office:value="22.81" calcext:value-type="float">
            <text:p>22.81</text:p>
          </table:table-cell>
          <table:table-cell table:style-name="ce7" table:number-columns-repeated="4"/>
          <table:table-cell table:style-name="ce8" office:value-type="date" office:date-value="2015-11-02" calcext:value-type="date">
            <text:p>11/2/2015</text:p>
          </table:table-cell>
          <table:table-cell table:style-name="ce12" office:value-type="float" office:value="1.71925" calcext:value-type="float">
            <text:p>1.7192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03-18" calcext:value-type="date">
            <text:p>3/18/2009</text:p>
          </table:table-cell>
          <table:table-cell table:style-name="ce7" office:value-type="float" office:value="12.143" calcext:value-type="float">
            <text:p>12.143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05T04:50:00" calcext:value-type="date">
            <text:p>11/5/2016 4:50</text:p>
          </table:table-cell>
          <table:table-cell table:style-name="ce12" office:value-type="float" office:value="1349453.5007644" calcext:value-type="float">
            <text:p>1349453.5007644</text:p>
          </table:table-cell>
          <table:table-cell table:number-columns-repeated="2"/>
          <table:table-cell table:style-name="ce4" office:value-type="date" office:date-value="2001-05-20" calcext:value-type="date">
            <text:p>5/20/2001</text:p>
          </table:table-cell>
          <table:table-cell table:style-name="ce7" office:value-type="float" office:value="5.37" calcext:value-type="float">
            <text:p>5.37</text:p>
          </table:table-cell>
          <table:table-cell table:style-name="ce8" office:value-type="date" office:date-value="2005-01-27" calcext:value-type="date">
            <text:p>1/27/2005</text:p>
          </table:table-cell>
          <table:table-cell table:style-name="ce7" office:value-type="float" office:value="22.99" calcext:value-type="float">
            <text:p>22.99</text:p>
          </table:table-cell>
          <table:table-cell table:style-name="ce7" table:number-columns-repeated="4"/>
          <table:table-cell table:style-name="ce8" office:value-type="date" office:date-value="2015-11-14" calcext:value-type="date">
            <text:p>11/14/2015</text:p>
          </table:table-cell>
          <table:table-cell table:style-name="ce12" office:value-type="float" office:value="1.94145" calcext:value-type="float">
            <text:p>1.9414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8-07-21" calcext:value-type="date">
            <text:p>7/21/2008</text:p>
          </table:table-cell>
          <table:table-cell table:style-name="ce7" office:value-type="float" office:value="13.538" calcext:value-type="float">
            <text:p>13.538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1-02T04:20:00" calcext:value-type="date">
            <text:p>11/2/2016 4:20</text:p>
          </table:table-cell>
          <table:table-cell table:style-name="ce12" office:value-type="float" office:value="1044206.03834577" calcext:value-type="float">
            <text:p>1044206.03834577</text:p>
          </table:table-cell>
          <table:table-cell table:number-columns-repeated="2"/>
          <table:table-cell table:style-name="ce4" office:value-type="date" office:date-value="2001-05-24" calcext:value-type="date">
            <text:p>5/24/2001</text:p>
          </table:table-cell>
          <table:table-cell table:style-name="ce7" office:value-type="float" office:value="5.49" calcext:value-type="float">
            <text:p>5.49</text:p>
          </table:table-cell>
          <table:table-cell table:style-name="ce8" office:value-type="date" office:date-value="2005-02-26" calcext:value-type="date">
            <text:p>2/26/2005</text:p>
          </table:table-cell>
          <table:table-cell table:style-name="ce7" office:value-type="float" office:value="24.08" calcext:value-type="float">
            <text:p>24.08</text:p>
          </table:table-cell>
          <table:table-cell table:style-name="ce7" table:number-columns-repeated="4"/>
          <table:table-cell table:style-name="ce8" office:value-type="date" office:date-value="2015-11-26" calcext:value-type="date">
            <text:p>11/26/2015</text:p>
          </table:table-cell>
          <table:table-cell table:style-name="ce12" office:value-type="float" office:value="2.61284999999999" calcext:value-type="float">
            <text:p>2.6128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6-17" calcext:value-type="date">
            <text:p>6/17/2007</text:p>
          </table:table-cell>
          <table:table-cell table:style-name="ce7" office:value-type="float" office:value="16.119" calcext:value-type="float">
            <text:p>16.119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31T04:35:00" calcext:value-type="date">
            <text:p>10/31/2016 4:35</text:p>
          </table:table-cell>
          <table:table-cell table:style-name="ce12" office:value-type="float" office:value="1525065.65075605" calcext:value-type="float">
            <text:p>1525065.65075605</text:p>
          </table:table-cell>
          <table:table-cell table:number-columns-repeated="2"/>
          <table:table-cell table:style-name="ce4" office:value-type="date" office:date-value="2001-06-13" calcext:value-type="date">
            <text:p>6/13/2001</text:p>
          </table:table-cell>
          <table:table-cell table:style-name="ce7" office:value-type="float" office:value="8.57" calcext:value-type="float">
            <text:p>8.57</text:p>
          </table:table-cell>
          <table:table-cell table:style-name="ce8" office:value-type="date" office:date-value="2005-05-07" calcext:value-type="date">
            <text:p>5/7/2005</text:p>
          </table:table-cell>
          <table:table-cell table:style-name="ce7" office:value-type="float" office:value="22.25" calcext:value-type="float">
            <text:p>22.25</text:p>
          </table:table-cell>
          <table:table-cell table:style-name="ce7" table:number-columns-repeated="4"/>
          <table:table-cell table:style-name="ce8" office:value-type="date" office:date-value="2015-12-08" calcext:value-type="date">
            <text:p>12/8/2015</text:p>
          </table:table-cell>
          <table:table-cell table:style-name="ce12" office:value-type="float" office:value="4.20124999999999" calcext:value-type="float">
            <text:p>4.2012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6-04-04" calcext:value-type="date">
            <text:p>4/4/2006</text:p>
          </table:table-cell>
          <table:table-cell table:style-name="ce7" office:value-type="float" office:value="9.94299999999998" calcext:value-type="float">
            <text:p>9.943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9T07:40:00" calcext:value-type="date">
            <text:p>10/29/2016 7:40</text:p>
          </table:table-cell>
          <table:table-cell table:style-name="ce12" office:value-type="float" office:value="777803.275010839" calcext:value-type="float">
            <text:p>777803.275010839</text:p>
          </table:table-cell>
          <table:table-cell table:number-columns-repeated="2"/>
          <table:table-cell table:style-name="ce4" office:value-type="date" office:date-value="2001-06-17" calcext:value-type="date">
            <text:p>6/17/2001</text:p>
          </table:table-cell>
          <table:table-cell table:style-name="ce7" office:value-type="float" office:value="8.74" calcext:value-type="float">
            <text:p>8.74</text:p>
          </table:table-cell>
          <table:table-cell table:style-name="ce8" office:value-type="date" office:date-value="2005-05-12" calcext:value-type="date">
            <text:p>5/12/2005</text:p>
          </table:table-cell>
          <table:table-cell table:style-name="ce7" office:value-type="float" office:value="22.28" calcext:value-type="float">
            <text:p>22.28</text:p>
          </table:table-cell>
          <table:table-cell table:style-name="ce7" table:number-columns-repeated="4"/>
          <table:table-cell table:style-name="ce8" office:value-type="date" office:date-value="2015-12-20" calcext:value-type="date">
            <text:p>12/20/2015</text:p>
          </table:table-cell>
          <table:table-cell table:style-name="ce12" office:value-type="float" office:value="3.43695" calcext:value-type="float">
            <text:p>3.4369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4-05" calcext:value-type="date">
            <text:p>4/5/2004</text:p>
          </table:table-cell>
          <table:table-cell table:style-name="ce7" office:value-type="float" office:value="11.028" calcext:value-type="float">
            <text:p>11.028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9T04:45:00" calcext:value-type="date">
            <text:p>10/29/2016 4:45</text:p>
          </table:table-cell>
          <table:table-cell table:style-name="ce12" office:value-type="float" office:value="8249603.13315534" calcext:value-type="float">
            <text:p>8249603.13315534</text:p>
          </table:table-cell>
          <table:table-cell table:number-columns-repeated="2"/>
          <table:table-cell table:style-name="ce4" office:value-type="date" office:date-value="2001-07-07" calcext:value-type="date">
            <text:p>7/7/2001</text:p>
          </table:table-cell>
          <table:table-cell table:style-name="ce7" office:value-type="float" office:value="5.41" calcext:value-type="float">
            <text:p>5.41</text:p>
          </table:table-cell>
          <table:table-cell table:style-name="ce8" office:value-type="date" office:date-value="2005-06-16" calcext:value-type="date">
            <text:p>6/16/2005</text:p>
          </table:table-cell>
          <table:table-cell table:style-name="ce7" office:value-type="float" office:value="23.28" calcext:value-type="float">
            <text:p>23.28</text:p>
          </table:table-cell>
          <table:table-cell table:style-name="ce7" table:number-columns-repeated="4"/>
          <table:table-cell table:style-name="ce8" office:value-type="date" office:date-value="2016-01-01" calcext:value-type="date">
            <text:p>1/1/2016</text:p>
          </table:table-cell>
          <table:table-cell table:style-name="ce12" office:value-type="float" office:value="1.65535" calcext:value-type="float">
            <text:p>1.6553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3-11-22" calcext:value-type="date">
            <text:p>11/22/2003</text:p>
          </table:table-cell>
          <table:table-cell table:style-name="ce7" office:value-type="float" office:value="13.858" calcext:value-type="float">
            <text:p>13.858</text:p>
          </table:table-cell>
          <table:table-cell table:style-name="ce8" office:value-type="date" office:date-value="2015-07-11" calcext:value-type="date">
            <text:p>7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7T07:55:00" calcext:value-type="date">
            <text:p>10/27/2016 7:55</text:p>
          </table:table-cell>
          <table:table-cell table:style-name="ce12" office:value-type="float" office:value="935491.659480838" calcext:value-type="float">
            <text:p>935491.659480838</text:p>
          </table:table-cell>
          <table:table-cell table:number-columns-repeated="2"/>
          <table:table-cell table:style-name="ce4" office:value-type="date" office:date-value="2001-07-11" calcext:value-type="date">
            <text:p>7/11/2001</text:p>
          </table:table-cell>
          <table:table-cell table:style-name="ce7" office:value-type="float" office:value="4.76" calcext:value-type="float">
            <text:p>4.76</text:p>
          </table:table-cell>
          <table:table-cell table:style-name="ce8" office:value-type="date" office:date-value="2005-07-16" calcext:value-type="date">
            <text:p>7/16/2005</text:p>
          </table:table-cell>
          <table:table-cell table:style-name="ce7" office:value-type="float" office:value="23.83" calcext:value-type="float">
            <text:p>23.83</text:p>
          </table:table-cell>
          <table:table-cell table:style-name="ce7" table:number-columns-repeated="4"/>
          <table:table-cell table:style-name="ce8" office:value-type="date" office:date-value="2016-01-13" calcext:value-type="date">
            <text:p>1/13/2016</text:p>
          </table:table-cell>
          <table:table-cell table:style-name="ce12" office:value-type="float" office:value="2.66295" calcext:value-type="float">
            <text:p>2.66295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3-06-15" calcext:value-type="date">
            <text:p>6/15/2003</text:p>
          </table:table-cell>
          <table:table-cell table:style-name="ce7" office:value-type="float" office:value="12.065" calcext:value-type="float">
            <text:p>12.065</text:p>
          </table:table-cell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7T05:00:00" calcext:value-type="date">
            <text:p>10/27/2016 5:00</text:p>
          </table:table-cell>
          <table:table-cell table:style-name="ce12" office:value-type="float" office:value="2964298.57084231" calcext:value-type="float">
            <text:p>2964298.57084231</text:p>
          </table:table-cell>
          <table:table-cell table:number-columns-repeated="2"/>
          <table:table-cell table:style-name="ce4" office:value-type="date" office:date-value="2001-07-31" calcext:value-type="date">
            <text:p>7/31/2001</text:p>
          </table:table-cell>
          <table:table-cell table:style-name="ce7" office:value-type="float" office:value="3.5" calcext:value-type="float">
            <text:p>3.5</text:p>
          </table:table-cell>
          <table:table-cell table:style-name="ce8" office:value-type="date" office:date-value="2005-07-21" calcext:value-type="date">
            <text:p>7/21/2005</text:p>
          </table:table-cell>
          <table:table-cell table:style-name="ce7" office:value-type="float" office:value="23.95" calcext:value-type="float">
            <text:p>23.95</text:p>
          </table:table-cell>
          <table:table-cell table:style-name="ce7" table:number-columns-repeated="4"/>
          <table:table-cell table:style-name="ce8" office:value-type="date" office:date-value="2016-01-25" calcext:value-type="date">
            <text:p>1/25/2016</text:p>
          </table:table-cell>
          <table:table-cell table:style-name="ce12" office:value-type="float" office:value="5.74085" calcext:value-type="float">
            <text:p>5.7408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6T04:15:00" calcext:value-type="date">
            <text:p>10/26/2016 4:15</text:p>
          </table:table-cell>
          <table:table-cell table:style-name="ce12" office:value-type="float" office:value="2006130.09491913" calcext:value-type="float">
            <text:p>2006130.09491913</text:p>
          </table:table-cell>
          <table:table-cell table:number-columns-repeated="2"/>
          <table:table-cell table:style-name="ce4" office:value-type="date" office:date-value="2001-08-04" calcext:value-type="date">
            <text:p>8/4/2001</text:p>
          </table:table-cell>
          <table:table-cell table:style-name="ce7" office:value-type="float" office:value="3.52" calcext:value-type="float">
            <text:p>3.52</text:p>
          </table:table-cell>
          <table:table-cell table:style-name="ce8" office:value-type="date" office:date-value="2005-08-20" calcext:value-type="date">
            <text:p>8/20/2005</text:p>
          </table:table-cell>
          <table:table-cell table:style-name="ce7" office:value-type="float" office:value="23.99" calcext:value-type="float">
            <text:p>23.99</text:p>
          </table:table-cell>
          <table:table-cell table:style-name="ce7" table:number-columns-repeated="4"/>
          <table:table-cell table:style-name="ce8" office:value-type="date" office:date-value="2016-02-06" calcext:value-type="date">
            <text:p>2/6/2016</text:p>
          </table:table-cell>
          <table:table-cell table:style-name="ce12" office:value-type="float" office:value="7.39874999999999" calcext:value-type="float">
            <text:p>7.3987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4T07:25:00" calcext:value-type="date">
            <text:p>10/24/2016 7:25</text:p>
          </table:table-cell>
          <table:table-cell table:style-name="ce12" office:value-type="float" office:value="1839638.89812651" calcext:value-type="float">
            <text:p>1839638.89812651</text:p>
          </table:table-cell>
          <table:table-cell table:number-columns-repeated="2"/>
          <table:table-cell table:style-name="ce4" office:value-type="date" office:date-value="2001-08-28" calcext:value-type="date">
            <text:p>8/28/2001</text:p>
          </table:table-cell>
          <table:table-cell table:style-name="ce7" office:value-type="float" office:value="3.65" calcext:value-type="float">
            <text:p>3.65</text:p>
          </table:table-cell>
          <table:table-cell table:style-name="ce8" office:value-type="date" office:date-value="2005-08-25" calcext:value-type="date">
            <text:p>8/25/2005</text:p>
          </table:table-cell>
          <table:table-cell table:style-name="ce7" office:value-type="float" office:value="23.78" calcext:value-type="float">
            <text:p>23.78</text:p>
          </table:table-cell>
          <table:table-cell table:style-name="ce7" table:number-columns-repeated="4"/>
          <table:table-cell table:style-name="ce8" office:value-type="date" office:date-value="2016-02-18" calcext:value-type="date">
            <text:p>2/18/2016</text:p>
          </table:table-cell>
          <table:table-cell table:style-name="ce12" office:value-type="float" office:value="2.78305" calcext:value-type="float">
            <text:p>2.7830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0T07:50:00" calcext:value-type="date">
            <text:p>10/20/2016 7:50</text:p>
          </table:table-cell>
          <table:table-cell table:style-name="ce12" office:value-type="float" office:value="752633.625660226" calcext:value-type="float">
            <text:p>752633.625660226</text:p>
          </table:table-cell>
          <table:table-cell table:number-columns-repeated="2"/>
          <table:table-cell table:style-name="ce4" office:value-type="date" office:date-value="2001-09-17" calcext:value-type="date">
            <text:p>9/17/2001</text:p>
          </table:table-cell>
          <table:table-cell table:style-name="ce7" office:value-type="float" office:value="4.33" calcext:value-type="float">
            <text:p>4.33</text:p>
          </table:table-cell>
          <table:table-cell table:style-name="ce8" office:value-type="date" office:date-value="2005-09-29" calcext:value-type="date">
            <text:p>9/29/2005</text:p>
          </table:table-cell>
          <table:table-cell table:style-name="ce7" office:value-type="float" office:value="23.22" calcext:value-type="float">
            <text:p>23.22</text:p>
          </table:table-cell>
          <table:table-cell table:style-name="ce7" table:number-columns-repeated="4"/>
          <table:table-cell table:style-name="ce8" office:value-type="date" office:date-value="2016-03-01" calcext:value-type="date">
            <text:p>3/1/2016</text:p>
          </table:table-cell>
          <table:table-cell table:style-name="ce12" office:value-type="float" office:value="5.06985" calcext:value-type="float">
            <text:p>5.0698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20T04:50:00" calcext:value-type="date">
            <text:p>10/20/2016 4:50</text:p>
          </table:table-cell>
          <table:table-cell table:style-name="ce12" office:value-type="float" office:value="326614.095534285" calcext:value-type="float">
            <text:p>326614.095534285</text:p>
          </table:table-cell>
          <table:table-cell table:number-columns-repeated="2"/>
          <table:table-cell table:style-name="ce4" office:value-type="date" office:date-value="2001-09-21" calcext:value-type="date">
            <text:p>9/21/2001</text:p>
          </table:table-cell>
          <table:table-cell table:style-name="ce7" office:value-type="float" office:value="4.41" calcext:value-type="float">
            <text:p>4.41</text:p>
          </table:table-cell>
          <table:table-cell table:style-name="ce8" office:value-type="date" office:date-value="2005-10-29" calcext:value-type="date">
            <text:p>10/29/2005</text:p>
          </table:table-cell>
          <table:table-cell table:style-name="ce7" office:value-type="float" office:value="22.21" calcext:value-type="float">
            <text:p>22.21</text:p>
          </table:table-cell>
          <table:table-cell table:style-name="ce7" table:number-columns-repeated="4"/>
          <table:table-cell table:style-name="ce8" office:value-type="date" office:date-value="2016-04-06" calcext:value-type="date">
            <text:p>4/6/2016</text:p>
          </table:table-cell>
          <table:table-cell table:style-name="ce12" office:value-type="float" office:value="4.40355" calcext:value-type="float">
            <text:p>4.4035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19T04:10:00" calcext:value-type="date">
            <text:p>10/19/2016 4:10</text:p>
          </table:table-cell>
          <table:table-cell table:style-name="ce12" office:value-type="float" office:value="684141.46398455" calcext:value-type="float">
            <text:p>684141.46398455</text:p>
          </table:table-cell>
          <table:table-cell table:number-columns-repeated="2"/>
          <table:table-cell table:style-name="ce4" office:value-type="date" office:date-value="2001-10-15" calcext:value-type="date">
            <text:p>10/15/2001</text:p>
          </table:table-cell>
          <table:table-cell table:style-name="ce7" office:value-type="float" office:value="7.35" calcext:value-type="float">
            <text:p>7.35</text:p>
          </table:table-cell>
          <table:table-cell table:style-name="ce8" office:value-type="date" office:date-value="2005-12-03" calcext:value-type="date">
            <text:p>12/3/2005</text:p>
          </table:table-cell>
          <table:table-cell table:style-name="ce7" office:value-type="float" office:value="25.93" calcext:value-type="float">
            <text:p>25.93</text:p>
          </table:table-cell>
          <table:table-cell table:style-name="ce7" table:number-columns-repeated="4"/>
          <table:table-cell table:style-name="ce8" office:value-type="date" office:date-value="2016-04-18" calcext:value-type="date">
            <text:p>4/18/2016</text:p>
          </table:table-cell>
          <table:table-cell table:style-name="ce12" office:value-type="float" office:value="4.20135" calcext:value-type="float">
            <text:p>4.201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18T08:00:00" calcext:value-type="date">
            <text:p>10/18/2016 8:00</text:p>
          </table:table-cell>
          <table:table-cell table:style-name="ce12" office:value-type="float" office:value="1238319.26030399" calcext:value-type="float">
            <text:p>1238319.26030399</text:p>
          </table:table-cell>
          <table:table-cell table:number-columns-repeated="2"/>
          <table:table-cell table:style-name="ce4" office:value-type="date" office:date-value="2001-11-08" calcext:value-type="date">
            <text:p>11/8/2001</text:p>
          </table:table-cell>
          <table:table-cell table:style-name="ce7" office:value-type="float" office:value="6.99" calcext:value-type="float">
            <text:p>6.99</text:p>
          </table:table-cell>
          <table:table-cell table:style-name="ce8" office:value-type="date" office:date-value="2005-12-08" calcext:value-type="date">
            <text:p>12/8/2005</text:p>
          </table:table-cell>
          <table:table-cell table:style-name="ce7" office:value-type="float" office:value="26.12" calcext:value-type="float">
            <text:p>26.12</text:p>
          </table:table-cell>
          <table:table-cell table:style-name="ce7" table:number-columns-repeated="4"/>
          <table:table-cell table:style-name="ce8" office:value-type="date" office:date-value="2016-04-30" calcext:value-type="date">
            <text:p>4/30/2016</text:p>
          </table:table-cell>
          <table:table-cell table:style-name="ce12" office:value-type="float" office:value="4.55595" calcext:value-type="float">
            <text:p>4.5559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17T04:20:00" calcext:value-type="date">
            <text:p>10/17/2016 4:20</text:p>
          </table:table-cell>
          <table:table-cell table:style-name="ce12" office:value-type="float" office:value="18798678.6411327" calcext:value-type="float">
            <text:p>18798678.6411327</text:p>
          </table:table-cell>
          <table:table-cell table:number-columns-repeated="2"/>
          <table:table-cell table:style-name="ce4" office:value-type="date" office:date-value="2001-11-28" calcext:value-type="date">
            <text:p>11/28/2001</text:p>
          </table:table-cell>
          <table:table-cell table:style-name="ce7" office:value-type="float" office:value="6.5" calcext:value-type="float">
            <text:p>6.5</text:p>
          </table:table-cell>
          <table:table-cell table:style-name="ce8" office:value-type="date" office:date-value="2006-01-12" calcext:value-type="date">
            <text:p>1/12/2006</text:p>
          </table:table-cell>
          <table:table-cell table:style-name="ce7" office:value-type="float" office:value="28.34" calcext:value-type="float">
            <text:p>28.34</text:p>
          </table:table-cell>
          <table:table-cell table:style-name="ce7" table:number-columns-repeated="4"/>
          <table:table-cell table:style-name="ce8" office:value-type="date" office:date-value="2016-05-12" calcext:value-type="date">
            <text:p>5/12/2016</text:p>
          </table:table-cell>
          <table:table-cell table:style-name="ce12" office:value-type="float" office:value="4.27245" calcext:value-type="float">
            <text:p>4.2724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11T05:00:00" calcext:value-type="date">
            <text:p>10/11/2016 5:00</text:p>
          </table:table-cell>
          <table:table-cell table:style-name="ce12" office:value-type="float" office:value="805778.540053273" calcext:value-type="float">
            <text:p>805778.540053273</text:p>
          </table:table-cell>
          <table:table-cell table:number-columns-repeated="2"/>
          <table:table-cell table:style-name="ce4" office:value-type="date" office:date-value="2001-12-02" calcext:value-type="date">
            <text:p>12/2/2001</text:p>
          </table:table-cell>
          <table:table-cell table:style-name="ce7" office:value-type="float" office:value="6.44" calcext:value-type="float">
            <text:p>6.44</text:p>
          </table:table-cell>
          <table:table-cell table:style-name="ce8" office:value-type="date" office:date-value="2006-02-11" calcext:value-type="date">
            <text:p>2/11/2006</text:p>
          </table:table-cell>
          <table:table-cell table:style-name="ce7" office:value-type="float" office:value="29.46" calcext:value-type="float">
            <text:p>29.46</text:p>
          </table:table-cell>
          <table:table-cell table:style-name="ce7" table:number-columns-repeated="4"/>
          <table:table-cell table:style-name="ce8" office:value-type="date" office:date-value="2016-05-24" calcext:value-type="date">
            <text:p>5/24/2016</text:p>
          </table:table-cell>
          <table:table-cell table:style-name="ce12" office:value-type="float" office:value="6.08125" calcext:value-type="float">
            <text:p>6.0812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9" calcext:value-type="date">
            <text:p>7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02T05:05:00" calcext:value-type="date">
            <text:p>10/2/2016 5:05</text:p>
          </table:table-cell>
          <table:table-cell table:style-name="ce12" office:value-type="float" office:value="8607106.71807968" calcext:value-type="float">
            <text:p>8607106.71807968</text:p>
          </table:table-cell>
          <table:table-cell table:number-columns-repeated="2"/>
          <table:table-cell table:style-name="ce4" office:value-type="date" office:date-value="2001-12-26" calcext:value-type="date">
            <text:p>12/26/2001</text:p>
          </table:table-cell>
          <table:table-cell table:style-name="ce7" office:value-type="float" office:value="7.76" calcext:value-type="float">
            <text:p>7.76</text:p>
          </table:table-cell>
          <table:table-cell table:style-name="ce8" office:value-type="date" office:date-value="2006-02-16" calcext:value-type="date">
            <text:p>2/16/2006</text:p>
          </table:table-cell>
          <table:table-cell table:style-name="ce7" office:value-type="float" office:value="29.34" calcext:value-type="float">
            <text:p>29.34</text:p>
          </table:table-cell>
          <table:table-cell table:style-name="ce7" table:number-columns-repeated="4"/>
          <table:table-cell table:style-name="ce8" office:value-type="date" office:date-value="2016-06-05" calcext:value-type="date">
            <text:p>6/5/2016</text:p>
          </table:table-cell>
          <table:table-cell table:style-name="ce12" office:value-type="float" office:value="4.74625" calcext:value-type="float">
            <text:p>4.7462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7" calcext:value-type="date">
            <text:p>7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10-01T07:15:00" calcext:value-type="date">
            <text:p>10/1/2016 7:15</text:p>
          </table:table-cell>
          <table:table-cell table:style-name="ce12" office:value-type="float" office:value="655947.47619868" calcext:value-type="float">
            <text:p>655947.47619868</text:p>
          </table:table-cell>
          <table:table-cell table:number-columns-repeated="2"/>
          <table:table-cell table:style-name="ce4" office:value-type="date" office:date-value="2002-01-19" calcext:value-type="date">
            <text:p>1/19/2002</text:p>
          </table:table-cell>
          <table:table-cell table:style-name="ce7" office:value-type="float" office:value="8.36" calcext:value-type="float">
            <text:p>8.36</text:p>
          </table:table-cell>
          <table:table-cell table:style-name="ce8" office:value-type="date" office:date-value="2006-03-18" calcext:value-type="date">
            <text:p>3/18/2006</text:p>
          </table:table-cell>
          <table:table-cell table:style-name="ce7" office:value-type="float" office:value="28.69" calcext:value-type="float">
            <text:p>28.69</text:p>
          </table:table-cell>
          <table:table-cell table:style-name="ce7" table:number-columns-repeated="4"/>
          <table:table-cell table:style-name="ce8" office:value-type="date" office:date-value="2016-06-29" calcext:value-type="date">
            <text:p>6/29/2016</text:p>
          </table:table-cell>
          <table:table-cell table:style-name="ce12" office:value-type="float" office:value="2.82015" calcext:value-type="float">
            <text:p>2.8201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23T08:05:00" calcext:value-type="date">
            <text:p>9/23/2016 8:05</text:p>
          </table:table-cell>
          <table:table-cell table:style-name="ce12" office:value-type="float" office:value="977723.065932476" calcext:value-type="float">
            <text:p>977723.065932476</text:p>
          </table:table-cell>
          <table:table-cell table:number-columns-repeated="2"/>
          <table:table-cell table:style-name="ce4" office:value-type="date" office:date-value="2002-02-12" calcext:value-type="date">
            <text:p>2/12/2002</text:p>
          </table:table-cell>
          <table:table-cell table:style-name="ce7" office:value-type="float" office:value="7.55" calcext:value-type="float">
            <text:p>7.55</text:p>
          </table:table-cell>
          <table:table-cell table:style-name="ce8" office:value-type="date" office:date-value="2006-03-23" calcext:value-type="date">
            <text:p>3/23/2006</text:p>
          </table:table-cell>
          <table:table-cell table:style-name="ce7" office:value-type="float" office:value="28.78" calcext:value-type="float">
            <text:p>28.78</text:p>
          </table:table-cell>
          <table:table-cell table:style-name="ce7" table:number-columns-repeated="4"/>
          <table:table-cell table:style-name="ce8" office:value-type="date" office:date-value="2016-07-11" calcext:value-type="date">
            <text:p>7/11/2016</text:p>
          </table:table-cell>
          <table:table-cell table:style-name="ce12" office:value-type="float" office:value="4.29835" calcext:value-type="float">
            <text:p>4.298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20T04:40:00" calcext:value-type="date">
            <text:p>9/20/2016 4:40</text:p>
          </table:table-cell>
          <table:table-cell table:style-name="ce12" office:value-type="float" office:value="2070224.78804396" calcext:value-type="float">
            <text:p>2070224.78804396</text:p>
          </table:table-cell>
          <table:table-cell table:number-columns-repeated="2"/>
          <table:table-cell table:style-name="ce4" office:value-type="date" office:date-value="2002-03-08" calcext:value-type="date">
            <text:p>3/8/2002</text:p>
          </table:table-cell>
          <table:table-cell table:style-name="ce7" office:value-type="float" office:value="7.42" calcext:value-type="float">
            <text:p>7.42</text:p>
          </table:table-cell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29.39" calcext:value-type="float">
            <text:p>29.39</text:p>
          </table:table-cell>
          <table:table-cell table:style-name="ce7" table:number-columns-repeated="4"/>
          <table:table-cell table:style-name="ce8" office:value-type="date" office:date-value="2016-07-23" calcext:value-type="date">
            <text:p>7/23/2016</text:p>
          </table:table-cell>
          <table:table-cell table:style-name="ce12" office:value-type="float" office:value="5.25705" calcext:value-type="float">
            <text:p>5.2570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17T04:10:00" calcext:value-type="date">
            <text:p>9/17/2016 4:10</text:p>
          </table:table-cell>
          <table:table-cell table:style-name="ce12" office:value-type="float" office:value="1076643.55543933" calcext:value-type="float">
            <text:p>1076643.55543933</text:p>
          </table:table-cell>
          <table:table-cell table:number-columns-repeated="2"/>
          <table:table-cell table:style-name="ce4" office:value-type="date" office:date-value="2002-05-19" calcext:value-type="date">
            <text:p>5/19/2002</text:p>
          </table:table-cell>
          <table:table-cell table:style-name="ce7" office:value-type="float" office:value="9.18" calcext:value-type="float">
            <text:p>9.18</text:p>
          </table:table-cell>
          <table:table-cell table:style-name="ce8" office:value-type="date" office:date-value="2006-10-14" calcext:value-type="date">
            <text:p>10/14/2006</text:p>
          </table:table-cell>
          <table:table-cell table:style-name="ce7" office:value-type="float" office:value="30.24" calcext:value-type="float">
            <text:p>30.24</text:p>
          </table:table-cell>
          <table:table-cell table:style-name="ce7" table:number-columns-repeated="4"/>
          <table:table-cell table:style-name="ce8" office:value-type="date" office:date-value="2016-08-04" calcext:value-type="date">
            <text:p>8/4/2016</text:p>
          </table:table-cell>
          <table:table-cell table:style-name="ce12" office:value-type="float" office:value="4.25635" calcext:value-type="float">
            <text:p>4.256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16T08:00:00" calcext:value-type="date">
            <text:p>9/16/2016 8:00</text:p>
          </table:table-cell>
          <table:table-cell table:style-name="ce12" office:value-type="float" office:value="1420510.26090342" calcext:value-type="float">
            <text:p>1420510.26090342</text:p>
          </table:table-cell>
          <table:table-cell table:number-columns-repeated="2"/>
          <table:table-cell table:style-name="ce4" office:value-type="date" office:date-value="2002-06-12" calcext:value-type="date">
            <text:p>6/12/2002</text:p>
          </table:table-cell>
          <table:table-cell table:style-name="ce7" office:value-type="float" office:value="8.22" calcext:value-type="float">
            <text:p>8.22</text:p>
          </table:table-cell>
          <table:table-cell table:style-name="ce8" office:value-type="date" office:date-value="2006-10-19" calcext:value-type="date">
            <text:p>10/19/2006</text:p>
          </table:table-cell>
          <table:table-cell table:style-name="ce7" office:value-type="float" office:value="30.25" calcext:value-type="float">
            <text:p>30.25</text:p>
          </table:table-cell>
          <table:table-cell table:style-name="ce7" table:number-columns-repeated="4"/>
          <table:table-cell table:style-name="ce8" office:value-type="date" office:date-value="2016-08-16" calcext:value-type="date">
            <text:p>8/16/2016</text:p>
          </table:table-cell>
          <table:table-cell table:style-name="ce12" office:value-type="float" office:value="3.91994999999999" calcext:value-type="float">
            <text:p>3.9199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16T05:05:00" calcext:value-type="date">
            <text:p>9/16/2016 5:05</text:p>
          </table:table-cell>
          <table:table-cell table:style-name="ce12" office:value-type="float" office:value="2369670.01767637" calcext:value-type="float">
            <text:p>2369670.01767637</text:p>
          </table:table-cell>
          <table:table-cell table:number-columns-repeated="2"/>
          <table:table-cell table:style-name="ce4" office:value-type="date" office:date-value="2002-07-26" calcext:value-type="date">
            <text:p>7/26/2002</text:p>
          </table:table-cell>
          <table:table-cell table:style-name="ce7" office:value-type="float" office:value="8.45" calcext:value-type="float">
            <text:p>8.45</text:p>
          </table:table-cell>
          <table:table-cell table:style-name="ce8" office:value-type="date" office:date-value="2006-11-23" calcext:value-type="date">
            <text:p>11/23/2006</text:p>
          </table:table-cell>
          <table:table-cell table:style-name="ce7" office:value-type="float" office:value="30.65" calcext:value-type="float">
            <text:p>30.65</text:p>
          </table:table-cell>
          <table:table-cell table:style-name="ce7" table:number-columns-repeated="4"/>
          <table:table-cell table:style-name="ce8" office:value-type="date" office:date-value="2016-08-28" calcext:value-type="date">
            <text:p>8/28/2016</text:p>
          </table:table-cell>
          <table:table-cell table:style-name="ce12" office:value-type="float" office:value="4.94925" calcext:value-type="float">
            <text:p>4.9492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10T04:05:00" calcext:value-type="date">
            <text:p>9/10/2016 4:05</text:p>
          </table:table-cell>
          <table:table-cell table:style-name="ce12" office:value-type="float" office:value="1055782.97740283" calcext:value-type="float">
            <text:p>1055782.97740283</text:p>
          </table:table-cell>
          <table:table-cell table:number-columns-repeated="2"/>
          <table:table-cell table:style-name="ce4" office:value-type="date" office:date-value="2002-07-30" calcext:value-type="date">
            <text:p>7/30/2002</text:p>
          </table:table-cell>
          <table:table-cell table:style-name="ce7" office:value-type="float" office:value="8.47" calcext:value-type="float">
            <text:p>8.47</text:p>
          </table:table-cell>
          <table:table-cell table:style-name="ce8" office:value-type="date" office:date-value="2006-12-23" calcext:value-type="date">
            <text:p>12/23/2006</text:p>
          </table:table-cell>
          <table:table-cell table:style-name="ce7" office:value-type="float" office:value="31.72" calcext:value-type="float">
            <text:p>31.72</text:p>
          </table:table-cell>
          <table:table-cell table:style-name="ce7" table:number-columns-repeated="4"/>
          <table:table-cell table:style-name="ce8" office:value-type="date" office:date-value="2016-09-09" calcext:value-type="date">
            <text:p>9/9/2016</text:p>
          </table:table-cell>
          <table:table-cell table:style-name="ce12" office:value-type="float" office:value="4.58434999999999" calcext:value-type="float">
            <text:p>4.584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09T05:00:00" calcext:value-type="date">
            <text:p>9/9/2016 5:00</text:p>
          </table:table-cell>
          <table:table-cell table:style-name="ce12" office:value-type="float" office:value="2349488.46354313" calcext:value-type="float">
            <text:p>2349488.46354313</text:p>
          </table:table-cell>
          <table:table-cell table:number-columns-repeated="2"/>
          <table:table-cell table:style-name="ce4" office:value-type="date" office:date-value="2002-09-12" calcext:value-type="date">
            <text:p>9/12/2002</text:p>
          </table:table-cell>
          <table:table-cell table:style-name="ce7" office:value-type="float" office:value="9.82" calcext:value-type="float">
            <text:p>9.82</text:p>
          </table:table-cell>
          <table:table-cell table:style-name="ce8" office:value-type="date" office:date-value="2006-12-28" calcext:value-type="date">
            <text:p>12/28/2006</text:p>
          </table:table-cell>
          <table:table-cell table:style-name="ce7" office:value-type="float" office:value="31.86" calcext:value-type="float">
            <text:p>31.86</text:p>
          </table:table-cell>
          <table:table-cell table:style-name="ce7" table:number-columns-repeated="4"/>
          <table:table-cell table:style-name="ce8" office:value-type="date" office:date-value="2016-09-21" calcext:value-type="date">
            <text:p>9/21/2016</text:p>
          </table:table-cell>
          <table:table-cell table:style-name="ce12" office:value-type="float" office:value="2.93344999999999" calcext:value-type="float">
            <text:p>2.9334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06T04:30:00" calcext:value-type="date">
            <text:p>9/6/2016 4:30</text:p>
          </table:table-cell>
          <table:table-cell table:style-name="ce12" office:value-type="float" office:value="5327452.87438202" calcext:value-type="float">
            <text:p>5327452.87438202</text:p>
          </table:table-cell>
          <table:table-cell table:number-columns-repeated="2"/>
          <table:table-cell table:style-name="ce4" office:value-type="date" office:date-value="2002-09-16" calcext:value-type="date">
            <text:p>9/16/2002</text:p>
          </table:table-cell>
          <table:table-cell table:style-name="ce7" office:value-type="float" office:value="9.87" calcext:value-type="float">
            <text:p>9.87</text:p>
          </table:table-cell>
          <table:table-cell table:style-name="ce8" office:value-type="date" office:date-value="2007-01-27" calcext:value-type="date">
            <text:p>1/27/2007</text:p>
          </table:table-cell>
          <table:table-cell table:style-name="ce7" office:value-type="float" office:value="31.77" calcext:value-type="float">
            <text:p>31.77</text:p>
          </table:table-cell>
          <table:table-cell table:style-name="ce7" table:number-columns-repeated="4"/>
          <table:table-cell table:style-name="ce8" office:value-type="date" office:date-value="2016-10-03" calcext:value-type="date">
            <text:p>10/3/2016</text:p>
          </table:table-cell>
          <table:table-cell table:style-name="ce12" office:value-type="float" office:value="5.01694999999999" calcext:value-type="float">
            <text:p>5.0169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04T04:40:00" calcext:value-type="date">
            <text:p>9/4/2016 4:40</text:p>
          </table:table-cell>
          <table:table-cell table:style-name="ce12" office:value-type="float" office:value="3495283.33378028" calcext:value-type="float">
            <text:p>3495283.33378028</text:p>
          </table:table-cell>
          <table:table-cell table:number-columns-repeated="2"/>
          <table:table-cell table:style-name="ce4" office:value-type="date" office:date-value="2002-10-06" calcext:value-type="date">
            <text:p>10/6/2002</text:p>
          </table:table-cell>
          <table:table-cell table:style-name="ce7" office:value-type="float" office:value="8.93" calcext:value-type="float">
            <text:p>8.93</text:p>
          </table:table-cell>
          <table:table-cell table:style-name="ce8" office:value-type="date" office:date-value="2007-03-03" calcext:value-type="date">
            <text:p>3/3/2007</text:p>
          </table:table-cell>
          <table:table-cell table:style-name="ce7" office:value-type="float" office:value="31.65" calcext:value-type="float">
            <text:p>31.65</text:p>
          </table:table-cell>
          <table:table-cell table:style-name="ce7" table:number-columns-repeated="4"/>
          <table:table-cell table:style-name="ce8" office:value-type="date" office:date-value="2016-10-15" calcext:value-type="date">
            <text:p>10/15/2016</text:p>
          </table:table-cell>
          <table:table-cell table:style-name="ce12" office:value-type="float" office:value="2.74765" calcext:value-type="float">
            <text:p>2.7476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9-01T04:10:00" calcext:value-type="date">
            <text:p>9/1/2016 4:10</text:p>
          </table:table-cell>
          <table:table-cell table:style-name="ce12" office:value-type="float" office:value="22969701.7924387" calcext:value-type="float">
            <text:p>22969701.7924387</text:p>
          </table:table-cell>
          <table:table-cell table:number-columns-repeated="2"/>
          <table:table-cell table:style-name="ce4" office:value-type="date" office:date-value="2002-10-10" calcext:value-type="date">
            <text:p>10/10/2002</text:p>
          </table:table-cell>
          <table:table-cell table:style-name="ce7" office:value-type="float" office:value="8.88" calcext:value-type="float">
            <text:p>8.88</text:p>
          </table:table-cell>
          <table:table-cell table:style-name="ce8" office:value-type="date" office:date-value="2007-03-08" calcext:value-type="date">
            <text:p>3/8/2007</text:p>
          </table:table-cell>
          <table:table-cell table:style-name="ce7" office:value-type="float" office:value="31.74" calcext:value-type="float">
            <text:p>31.74</text:p>
          </table:table-cell>
          <table:table-cell table:style-name="ce7" table:number-columns-repeated="4"/>
          <table:table-cell table:style-name="ce8" office:value-type="date" office:date-value="2016-10-27" calcext:value-type="date">
            <text:p>10/27/2016</text:p>
          </table:table-cell>
          <table:table-cell table:style-name="ce12" office:value-type="float" office:value="6.15945" calcext:value-type="float">
            <text:p>6.1594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31T08:00:00" calcext:value-type="date">
            <text:p>8/31/2016 8:00</text:p>
          </table:table-cell>
          <table:table-cell table:style-name="ce12" office:value-type="float" office:value="11661366.599567" calcext:value-type="float">
            <text:p>11661366.599567</text:p>
          </table:table-cell>
          <table:table-cell table:number-columns-repeated="2"/>
          <table:table-cell table:style-name="ce4" office:value-type="date" office:date-value="2002-10-30" calcext:value-type="date">
            <text:p>10/30/2002</text:p>
          </table:table-cell>
          <table:table-cell table:style-name="ce7" office:value-type="float" office:value="9.49" calcext:value-type="float">
            <text:p>9.49</text:p>
          </table:table-cell>
          <table:table-cell table:style-name="ce8" office:value-type="date" office:date-value="2007-04-12" calcext:value-type="date">
            <text:p>4/12/2007</text:p>
          </table:table-cell>
          <table:table-cell table:style-name="ce7" office:value-type="float" office:value="32.83" calcext:value-type="float">
            <text:p>32.83</text:p>
          </table:table-cell>
          <table:table-cell table:style-name="ce7" table:number-columns-repeated="4"/>
          <table:table-cell table:style-name="ce8" office:value-type="date" office:date-value="2016-11-08" calcext:value-type="date">
            <text:p>11/8/2016</text:p>
          </table:table-cell>
          <table:table-cell table:style-name="ce12" office:value-type="float" office:value="5.41345" calcext:value-type="float">
            <text:p>5.4134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28T04:35:00" calcext:value-type="date">
            <text:p>8/28/2016 4:35</text:p>
          </table:table-cell>
          <table:table-cell table:style-name="ce12" office:value-type="float" office:value="7602942.88340245" calcext:value-type="float">
            <text:p>7602942.88340245</text:p>
          </table:table-cell>
          <table:table-cell table:number-columns-repeated="2"/>
          <table:table-cell table:style-name="ce4" office:value-type="date" office:date-value="2002-11-03" calcext:value-type="date">
            <text:p>11/3/2002</text:p>
          </table:table-cell>
          <table:table-cell table:style-name="ce7" office:value-type="float" office:value="9.56" calcext:value-type="float">
            <text:p>9.56</text:p>
          </table:table-cell>
          <table:table-cell table:style-name="ce8" office:value-type="date" office:date-value="2007-05-12" calcext:value-type="date">
            <text:p>5/12/2007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number-columns-repeated="4"/>
          <table:table-cell table:style-name="ce8" office:value-type="date" office:date-value="2016-12-02" calcext:value-type="date">
            <text:p>12/2/2016</text:p>
          </table:table-cell>
          <table:table-cell table:style-name="ce12" office:value-type="float" office:value="5.01935" calcext:value-type="float">
            <text:p>5.019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26T07:40:00" calcext:value-type="date">
            <text:p>8/26/2016 7:40</text:p>
          </table:table-cell>
          <table:table-cell table:style-name="ce12" office:value-type="float" office:value="1611997.76115112" calcext:value-type="float">
            <text:p>1611997.76115112</text:p>
          </table:table-cell>
          <table:table-cell table:number-columns-repeated="2"/>
          <table:table-cell table:style-name="ce4" office:value-type="date" office:date-value="2003-01-10" calcext:value-type="date">
            <text:p>1/10/2003</text:p>
          </table:table-cell>
          <table:table-cell table:style-name="ce7" office:value-type="float" office:value="13.12" calcext:value-type="float">
            <text:p>13.12</text:p>
          </table:table-cell>
          <table:table-cell table:style-name="ce8" office:value-type="date" office:date-value="2007-05-17" calcext:value-type="date">
            <text:p>5/17/2007</text:p>
          </table:table-cell>
          <table:table-cell table:style-name="ce7" office:value-type="float" office:value="32.81" calcext:value-type="float">
            <text:p>32.81</text:p>
          </table:table-cell>
          <table:table-cell table:style-name="ce7" table:number-columns-repeated="4"/>
          <table:table-cell table:style-name="ce8" office:value-type="date" office:date-value="2016-12-14" calcext:value-type="date">
            <text:p>12/14/2016</text:p>
          </table:table-cell>
          <table:table-cell table:style-name="ce12" office:value-type="float" office:value="5.51745" calcext:value-type="float">
            <text:p>5.5174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26T04:45:00" calcext:value-type="date">
            <text:p>8/26/2016 4:45</text:p>
          </table:table-cell>
          <table:table-cell table:style-name="ce12" office:value-type="float" office:value="4665569.60784411" calcext:value-type="float">
            <text:p>4665569.60784411</text:p>
          </table:table-cell>
          <table:table-cell table:number-columns-repeated="2"/>
          <table:table-cell table:style-name="ce4" office:value-type="date" office:date-value="2003-01-14" calcext:value-type="date">
            <text:p>1/14/2003</text:p>
          </table:table-cell>
          <table:table-cell table:style-name="ce7" office:value-type="float" office:value="13.47" calcext:value-type="float">
            <text:p>13.47</text:p>
          </table:table-cell>
          <table:table-cell table:style-name="ce8" office:value-type="date" office:date-value="2007-06-16" calcext:value-type="date">
            <text:p>6/16/2007</text:p>
          </table:table-cell>
          <table:table-cell table:style-name="ce7" office:value-type="float" office:value="31.87" calcext:value-type="float">
            <text:p>31.87</text:p>
          </table:table-cell>
          <table:table-cell table:style-name="ce7" table:number-columns-repeated="4"/>
          <table:table-cell table:style-name="ce8" office:value-type="date" office:date-value="2016-12-26" calcext:value-type="date">
            <text:p>12/26/2016</text:p>
          </table:table-cell>
          <table:table-cell table:style-name="ce12" office:value-type="float" office:value="6.58814999999999" calcext:value-type="float">
            <text:p>6.5881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21T04:30:00" calcext:value-type="date">
            <text:p>8/21/2016 4:30</text:p>
          </table:table-cell>
          <table:table-cell table:style-name="ce12" office:value-type="float" office:value="4603569.46396041" calcext:value-type="float">
            <text:p>4603569.46396041</text:p>
          </table:table-cell>
          <table:table-cell table:number-columns-repeated="2"/>
          <table:table-cell table:style-name="ce4" office:value-type="date" office:date-value="2003-02-03" calcext:value-type="date">
            <text:p>2/3/2003</text:p>
          </table:table-cell>
          <table:table-cell table:style-name="ce7" office:value-type="float" office:value="14.18" calcext:value-type="float">
            <text:p>14.18</text:p>
          </table:table-cell>
          <table:table-cell table:style-name="ce8" office:value-type="date" office:date-value="2007-06-21" calcext:value-type="date">
            <text:p>6/21/2007</text:p>
          </table:table-cell>
          <table:table-cell table:style-name="ce7" office:value-type="float" office:value="31.87" calcext:value-type="float">
            <text:p>31.87</text:p>
          </table:table-cell>
          <table:table-cell table:style-name="ce7" table:number-columns-repeated="4"/>
          <table:table-cell table:style-name="ce8" office:value-type="date" office:date-value="2017-01-07" calcext:value-type="date">
            <text:p>1/7/2017</text:p>
          </table:table-cell>
          <table:table-cell table:style-name="ce12" office:value-type="float" office:value="6.57925" calcext:value-type="float">
            <text:p>6.5792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9T07:35:00" calcext:value-type="date">
            <text:p>8/19/2016 7:35</text:p>
          </table:table-cell>
          <table:table-cell table:style-name="ce12" office:value-type="float" office:value="814141.831050045" calcext:value-type="float">
            <text:p>814141.831050045</text:p>
          </table:table-cell>
          <table:table-cell table:number-columns-repeated="2"/>
          <table:table-cell table:style-name="ce4" office:value-type="date" office:date-value="2003-02-07" calcext:value-type="date">
            <text:p>2/7/2003</text:p>
          </table:table-cell>
          <table:table-cell table:style-name="ce7" office:value-type="float" office:value="14.16" calcext:value-type="float">
            <text:p>14.16</text:p>
          </table:table-cell>
          <table:table-cell table:style-name="ce8" office:value-type="date" office:date-value="2007-07-21" calcext:value-type="date">
            <text:p>7/21/2007</text:p>
          </table:table-cell>
          <table:table-cell table:style-name="ce7" office:value-type="float" office:value="32.61" calcext:value-type="float">
            <text:p>32.61</text:p>
          </table:table-cell>
          <table:table-cell table:style-name="ce7" table:number-columns-repeated="4"/>
          <table:table-cell table:style-name="ce8" office:value-type="date" office:date-value="2017-01-19" calcext:value-type="date">
            <text:p>1/19/2017</text:p>
          </table:table-cell>
          <table:table-cell table:style-name="ce12" office:value-type="float" office:value="7.44785" calcext:value-type="float">
            <text:p>7.4478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9T04:40:00" calcext:value-type="date">
            <text:p>8/19/2016 4:40</text:p>
          </table:table-cell>
          <table:table-cell table:style-name="ce12" office:value-type="float" office:value="3435948.50180687" calcext:value-type="float">
            <text:p>3435948.50180687</text:p>
          </table:table-cell>
          <table:table-cell table:number-columns-repeated="2"/>
          <table:table-cell table:style-name="ce4" office:value-type="date" office:date-value="2003-03-03" calcext:value-type="date">
            <text:p>3/3/2003</text:p>
          </table:table-cell>
          <table:table-cell table:style-name="ce7" office:value-type="float" office:value="14.57" calcext:value-type="float">
            <text:p>14.57</text:p>
          </table:table-cell>
          <table:table-cell table:style-name="ce8" office:value-type="date" office:date-value="2007-07-26" calcext:value-type="date">
            <text:p>7/26/2007</text:p>
          </table:table-cell>
          <table:table-cell table:style-name="ce7" office:value-type="float" office:value="32.72" calcext:value-type="float">
            <text:p>32.72</text:p>
          </table:table-cell>
          <table:table-cell table:style-name="ce7" table:number-columns-repeated="4"/>
          <table:table-cell table:style-name="ce8" office:value-type="date" office:date-value="2017-01-31" calcext:value-type="date">
            <text:p>1/31/2017</text:p>
          </table:table-cell>
          <table:table-cell table:style-name="ce12" office:value-type="float" office:value="7.19054999999999" calcext:value-type="float">
            <text:p>7.1905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4" calcext:value-type="date">
            <text:p>7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7T07:50:00" calcext:value-type="date">
            <text:p>8/17/2016 7:50</text:p>
          </table:table-cell>
          <table:table-cell table:style-name="ce12" office:value-type="float" office:value="600519.782899041" calcext:value-type="float">
            <text:p>600519.782899041</text:p>
          </table:table-cell>
          <table:table-cell table:number-columns-repeated="2"/>
          <table:table-cell table:style-name="ce4" office:value-type="date" office:date-value="2003-04-16" calcext:value-type="date">
            <text:p>4/16/2003</text:p>
          </table:table-cell>
          <table:table-cell table:style-name="ce7" office:value-type="float" office:value="15.14" calcext:value-type="float">
            <text:p>15.14</text:p>
          </table:table-cell>
          <table:table-cell table:style-name="ce8" office:value-type="date" office:date-value="2007-08-25" calcext:value-type="date">
            <text:p>8/25/2007</text:p>
          </table:table-cell>
          <table:table-cell table:style-name="ce7" office:value-type="float" office:value="32.64" calcext:value-type="float">
            <text:p>32.64</text:p>
          </table:table-cell>
          <table:table-cell table:style-name="ce7" table:number-columns-repeated="4"/>
          <table:table-cell table:style-name="ce8" office:value-type="date" office:date-value="2017-02-12" calcext:value-type="date">
            <text:p>2/12/2017</text:p>
          </table:table-cell>
          <table:table-cell table:style-name="ce12" office:value-type="float" office:value="7.07135" calcext:value-type="float">
            <text:p>7.071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7T04:55:00" calcext:value-type="date">
            <text:p>8/17/2016 4:55</text:p>
          </table:table-cell>
          <table:table-cell table:style-name="ce12" office:value-type="float" office:value="1231268.02721138" calcext:value-type="float">
            <text:p>1231268.02721138</text:p>
          </table:table-cell>
          <table:table-cell table:number-columns-repeated="2"/>
          <table:table-cell table:style-name="ce4" office:value-type="date" office:date-value="2003-05-10" calcext:value-type="date">
            <text:p>5/10/2003</text:p>
          </table:table-cell>
          <table:table-cell table:style-name="ce7" office:value-type="float" office:value="18.77" calcext:value-type="float">
            <text:p>18.77</text:p>
          </table:table-cell>
          <table:table-cell table:style-name="ce8" office:value-type="date" office:date-value="2007-08-30" calcext:value-type="date">
            <text:p>8/30/2007</text:p>
          </table:table-cell>
          <table:table-cell table:style-name="ce7" office:value-type="float" office:value="32.62" calcext:value-type="float">
            <text:p>32.62</text:p>
          </table:table-cell>
          <table:table-cell table:style-name="ce7" table:number-columns-repeated="4"/>
          <table:table-cell table:style-name="ce8" office:value-type="date" office:date-value="2017-02-24" calcext:value-type="date">
            <text:p>2/24/2017</text:p>
          </table:table-cell>
          <table:table-cell table:style-name="ce12" office:value-type="float" office:value="8.81675" calcext:value-type="float">
            <text:p>8.8167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6T04:10:00" calcext:value-type="date">
            <text:p>8/16/2016 4:10</text:p>
          </table:table-cell>
          <table:table-cell table:style-name="ce12" office:value-type="float" office:value="2692146.8060406" calcext:value-type="float">
            <text:p>2692146.8060406</text:p>
          </table:table-cell>
          <table:table-cell table:number-columns-repeated="2"/>
          <table:table-cell table:style-name="ce4" office:value-type="date" office:date-value="2003-05-14" calcext:value-type="date">
            <text:p>5/14/2003</text:p>
          </table:table-cell>
          <table:table-cell table:style-name="ce7" office:value-type="float" office:value="18.65" calcext:value-type="float">
            <text:p>18.65</text:p>
          </table:table-cell>
          <table:table-cell table:style-name="ce8" office:value-type="date" office:date-value="2007-10-04" calcext:value-type="date">
            <text:p>10/4/2007</text:p>
          </table:table-cell>
          <table:table-cell table:style-name="ce7" office:value-type="float" office:value="33.45" calcext:value-type="float">
            <text:p>33.45</text:p>
          </table:table-cell>
          <table:table-cell table:style-name="ce7" table:number-columns-repeated="4"/>
          <table:table-cell table:style-name="ce8" office:value-type="date" office:date-value="2017-03-08" calcext:value-type="date">
            <text:p>3/8/2017</text:p>
          </table:table-cell>
          <table:table-cell table:style-name="ce12" office:value-type="float" office:value="8.07105" calcext:value-type="float">
            <text:p>8.0710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4T04:20:00" calcext:value-type="date">
            <text:p>8/14/2016 4:20</text:p>
          </table:table-cell>
          <table:table-cell table:style-name="ce12" office:value-type="float" office:value="1860062.99097886" calcext:value-type="float">
            <text:p>1860062.99097886</text:p>
          </table:table-cell>
          <table:table-cell table:number-columns-repeated="2"/>
          <table:table-cell table:style-name="ce4" office:value-type="date" office:date-value="2003-06-03" calcext:value-type="date">
            <text:p>6/3/2003</text:p>
          </table:table-cell>
          <table:table-cell table:style-name="ce7" office:value-type="float" office:value="16.24" calcext:value-type="float">
            <text:p>16.24</text:p>
          </table:table-cell>
          <table:table-cell table:style-name="ce8" office:value-type="date" office:date-value="2007-11-03" calcext:value-type="date">
            <text:p>11/3/2007</text:p>
          </table:table-cell>
          <table:table-cell table:style-name="ce7" office:value-type="float" office:value="32.95" calcext:value-type="float">
            <text:p>32.95</text:p>
          </table:table-cell>
          <table:table-cell table:style-name="ce7" table:number-columns-repeated="4"/>
          <table:table-cell table:style-name="ce8" office:value-type="date" office:date-value="2017-03-20" calcext:value-type="date">
            <text:p>3/20/2017</text:p>
          </table:table-cell>
          <table:table-cell table:style-name="ce12" office:value-type="float" office:value="7.97774999999999" calcext:value-type="float">
            <text:p>7.9777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2T04:35:00" calcext:value-type="date">
            <text:p>8/12/2016 4:35</text:p>
          </table:table-cell>
          <table:table-cell table:style-name="ce12" office:value-type="float" office:value="1687909.31587839" calcext:value-type="float">
            <text:p>1687909.31587839</text:p>
          </table:table-cell>
          <table:table-cell table:number-columns-repeated="2"/>
          <table:table-cell table:style-name="ce4" office:value-type="date" office:date-value="2003-06-07" calcext:value-type="date">
            <text:p>6/7/2003</text:p>
          </table:table-cell>
          <table:table-cell table:style-name="ce7" office:value-type="float" office:value="15.86" calcext:value-type="float">
            <text:p>15.86</text:p>
          </table:table-cell>
          <table:table-cell table:style-name="ce8" office:value-type="date" office:date-value="2007-11-08" calcext:value-type="date">
            <text:p>11/8/2007</text:p>
          </table:table-cell>
          <table:table-cell table:style-name="ce7" office:value-type="float" office:value="33.05" calcext:value-type="float">
            <text:p>33.05</text:p>
          </table:table-cell>
          <table:table-cell table:style-name="ce7" table:number-columns-repeated="4"/>
          <table:table-cell table:style-name="ce8" office:value-type="date" office:date-value="2017-04-01" calcext:value-type="date">
            <text:p>4/1/2017</text:p>
          </table:table-cell>
          <table:table-cell table:style-name="ce12" office:value-type="float" office:value="8.95735" calcext:value-type="float">
            <text:p>8.957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10T07:40:00" calcext:value-type="date">
            <text:p>8/10/2016 7:40</text:p>
          </table:table-cell>
          <table:table-cell table:style-name="ce12" office:value-type="float" office:value="10420831.1494107" calcext:value-type="float">
            <text:p>10420831.1494107</text:p>
          </table:table-cell>
          <table:table-cell table:number-columns-repeated="2"/>
          <table:table-cell table:style-name="ce4" office:value-type="date" office:date-value="2003-06-27" calcext:value-type="date">
            <text:p>6/27/2003</text:p>
          </table:table-cell>
          <table:table-cell table:style-name="ce7" office:value-type="float" office:value="15.07" calcext:value-type="float">
            <text:p>15.07</text:p>
          </table:table-cell>
          <table:table-cell table:style-name="ce8" office:value-type="date" office:date-value="2007-12-08" calcext:value-type="date">
            <text:p>12/8/2007</text:p>
          </table:table-cell>
          <table:table-cell table:style-name="ce7" office:value-type="float" office:value="34.53" calcext:value-type="float">
            <text:p>34.53</text:p>
          </table:table-cell>
          <table:table-cell table:style-name="ce7" table:number-columns-repeated="4"/>
          <table:table-cell table:style-name="ce8" office:value-type="date" office:date-value="2017-04-13" calcext:value-type="date">
            <text:p>4/13/2017</text:p>
          </table:table-cell>
          <table:table-cell table:style-name="ce12" office:value-type="float" office:value="9.14725" calcext:value-type="float">
            <text:p>9.1472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05T04:30:00" calcext:value-type="date">
            <text:p>8/5/2016 4:30</text:p>
          </table:table-cell>
          <table:table-cell table:style-name="ce12" office:value-type="float" office:value="1429360.65953968" calcext:value-type="float">
            <text:p>1429360.65953968</text:p>
          </table:table-cell>
          <table:table-cell table:number-columns-repeated="2"/>
          <table:table-cell table:style-name="ce4" office:value-type="date" office:date-value="2003-07-01" calcext:value-type="date">
            <text:p>7/1/2003</text:p>
          </table:table-cell>
          <table:table-cell table:style-name="ce7" office:value-type="float" office:value="14.89" calcext:value-type="float">
            <text:p>14.89</text:p>
          </table:table-cell>
          <table:table-cell table:style-name="ce8" office:value-type="date" office:date-value="2008-01-12" calcext:value-type="date">
            <text:p>1/12/2008</text:p>
          </table:table-cell>
          <table:table-cell table:style-name="ce7" office:value-type="float" office:value="35.56" calcext:value-type="float">
            <text:p>35.56</text:p>
          </table:table-cell>
          <table:table-cell table:style-name="ce7" table:number-columns-repeated="4"/>
          <table:table-cell table:style-name="ce8" office:value-type="date" office:date-value="2017-04-25" calcext:value-type="date">
            <text:p>4/25/2017</text:p>
          </table:table-cell>
          <table:table-cell table:style-name="ce12" office:value-type="float" office:value="5.76275" calcext:value-type="float">
            <text:p>5.7627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03T07:35:00" calcext:value-type="date">
            <text:p>8/3/2016 7:35</text:p>
          </table:table-cell>
          <table:table-cell table:style-name="ce12" office:value-type="float" office:value="804221.483850876" calcext:value-type="float">
            <text:p>804221.483850876</text:p>
          </table:table-cell>
          <table:table-cell table:number-columns-repeated="2"/>
          <table:table-cell table:style-name="ce4" office:value-type="date" office:date-value="2003-07-21" calcext:value-type="date">
            <text:p>7/21/2003</text:p>
          </table:table-cell>
          <table:table-cell table:style-name="ce7" office:value-type="float" office:value="14.82" calcext:value-type="float">
            <text:p>14.82</text:p>
          </table:table-cell>
          <table:table-cell table:style-name="ce8" office:value-type="date" office:date-value="2008-01-17" calcext:value-type="date">
            <text:p>1/17/2008</text:p>
          </table:table-cell>
          <table:table-cell table:style-name="ce7" office:value-type="float" office:value="35.64" calcext:value-type="float">
            <text:p>35.64</text:p>
          </table:table-cell>
          <table:table-cell table:style-name="ce7" table:number-columns-repeated="4"/>
          <table:table-cell table:style-name="ce8" office:value-type="date" office:date-value="2017-05-07" calcext:value-type="date">
            <text:p>5/7/2017</text:p>
          </table:table-cell>
          <table:table-cell table:style-name="ce12" office:value-type="float" office:value="10.18935" calcext:value-type="float">
            <text:p>10.189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03T04:40:00" calcext:value-type="date">
            <text:p>8/3/2016 4:40</text:p>
          </table:table-cell>
          <table:table-cell table:style-name="ce12" office:value-type="float" office:value="1912029.02054348" calcext:value-type="float">
            <text:p>1912029.02054348</text:p>
          </table:table-cell>
          <table:table-cell table:number-columns-repeated="2"/>
          <table:table-cell table:style-name="ce4" office:value-type="date" office:date-value="2003-07-25" calcext:value-type="date">
            <text:p>7/25/2003</text:p>
          </table:table-cell>
          <table:table-cell table:style-name="ce7" office:value-type="float" office:value="15.1" calcext:value-type="float">
            <text:p>15.1</text:p>
          </table:table-cell>
          <table:table-cell table:style-name="ce8" office:value-type="date" office:date-value="2008-02-16" calcext:value-type="date">
            <text:p>2/16/2008</text:p>
          </table:table-cell>
          <table:table-cell table:style-name="ce7" office:value-type="float" office:value="35.83" calcext:value-type="float">
            <text:p>35.83</text:p>
          </table:table-cell>
          <table:table-cell table:style-name="ce7" table:number-columns-repeated="4"/>
          <table:table-cell table:style-name="ce8" office:value-type="date" office:date-value="2017-05-19" calcext:value-type="date">
            <text:p>5/19/2017</text:p>
          </table:table-cell>
          <table:table-cell table:style-name="ce12" office:value-type="float" office:value="8.68525" calcext:value-type="float">
            <text:p>8.6852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01T07:50:00" calcext:value-type="date">
            <text:p>8/1/2016 7:50</text:p>
          </table:table-cell>
          <table:table-cell table:style-name="ce12" office:value-type="float" office:value="1666831.12851851" calcext:value-type="float">
            <text:p>1666831.12851851</text:p>
          </table:table-cell>
          <table:table-cell table:number-columns-repeated="2"/>
          <table:table-cell table:style-name="ce4" office:value-type="date" office:date-value="2003-08-14" calcext:value-type="date">
            <text:p>8/14/2003</text:p>
          </table:table-cell>
          <table:table-cell table:style-name="ce7" office:value-type="float" office:value="15.9" calcext:value-type="float">
            <text:p>15.9</text:p>
          </table:table-cell>
          <table:table-cell table:style-name="ce8" office:value-type="date" office:date-value="2008-02-21" calcext:value-type="date">
            <text:p>2/21/2008</text:p>
          </table:table-cell>
          <table:table-cell table:style-name="ce7" office:value-type="float" office:value="35.91" calcext:value-type="float">
            <text:p>35.91</text:p>
          </table:table-cell>
          <table:table-cell table:style-name="ce7" table:number-columns-repeated="4"/>
          <table:table-cell table:style-name="ce8" office:value-type="date" office:date-value="2017-05-31" calcext:value-type="date">
            <text:p>5/31/2017</text:p>
          </table:table-cell>
          <table:table-cell table:style-name="ce12" office:value-type="float" office:value="8.23094999999999" calcext:value-type="float">
            <text:p>8.2309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3" calcext:value-type="date">
            <text:p>7/3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8-01T04:55:00" calcext:value-type="date">
            <text:p>8/1/2016 4:55</text:p>
          </table:table-cell>
          <table:table-cell table:style-name="ce12" office:value-type="float" office:value="1773201.57826284" calcext:value-type="float">
            <text:p>1773201.57826284</text:p>
          </table:table-cell>
          <table:table-cell table:number-columns-repeated="2"/>
          <table:table-cell table:style-name="ce4" office:value-type="date" office:date-value="2003-08-18" calcext:value-type="date">
            <text:p>8/18/2003</text:p>
          </table:table-cell>
          <table:table-cell table:style-name="ce7" office:value-type="float" office:value="15.93" calcext:value-type="float">
            <text:p>15.93</text:p>
          </table:table-cell>
          <table:table-cell table:style-name="ce8" office:value-type="date" office:date-value="2008-04-26" calcext:value-type="date">
            <text:p>4/26/2008</text:p>
          </table:table-cell>
          <table:table-cell table:style-name="ce7" office:value-type="float" office:value="37.28" calcext:value-type="float">
            <text:p>37.28</text:p>
          </table:table-cell>
          <table:table-cell table:style-name="ce7" table:number-columns-repeated="4"/>
          <table:table-cell table:style-name="ce8" office:value-type="date" office:date-value="2017-06-12" calcext:value-type="date">
            <text:p>6/12/2017</text:p>
          </table:table-cell>
          <table:table-cell table:style-name="ce12" office:value-type="float" office:value="11.08265" calcext:value-type="float">
            <text:p>11.0826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30T08:00:00" calcext:value-type="date">
            <text:p>7/30/2016 8:00</text:p>
          </table:table-cell>
          <table:table-cell table:style-name="ce12" office:value-type="float" office:value="2304973.75658483" calcext:value-type="float">
            <text:p>2304973.75658483</text:p>
          </table:table-cell>
          <table:table-cell table:number-columns-repeated="2"/>
          <table:table-cell table:style-name="ce4" office:value-type="date" office:date-value="2003-09-07" calcext:value-type="date">
            <text:p>9/7/2003</text:p>
          </table:table-cell>
          <table:table-cell table:style-name="ce7" office:value-type="float" office:value="15.67" calcext:value-type="float">
            <text:p>15.67</text:p>
          </table:table-cell>
          <table:table-cell table:style-name="ce8" office:value-type="date" office:date-value="2008-05-01" calcext:value-type="date">
            <text:p>5/1/2008</text:p>
          </table:table-cell>
          <table:table-cell table:style-name="ce7" office:value-type="float" office:value="37.33" calcext:value-type="float">
            <text:p>37.33</text:p>
          </table:table-cell>
          <table:table-cell table:style-name="ce7" table:number-columns-repeated="4"/>
          <table:table-cell table:style-name="ce8" office:value-type="date" office:date-value="2017-06-24" calcext:value-type="date">
            <text:p>6/24/2017</text:p>
          </table:table-cell>
          <table:table-cell table:style-name="ce12" office:value-type="float" office:value="8.98934999999999" calcext:value-type="float">
            <text:p>8.989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30T05:05:00" calcext:value-type="date">
            <text:p>7/30/2016 5:05</text:p>
          </table:table-cell>
          <table:table-cell table:style-name="ce12" office:value-type="float" office:value="1030100.75001527" calcext:value-type="float">
            <text:p>1030100.75001527</text:p>
          </table:table-cell>
          <table:table-cell table:number-columns-repeated="2"/>
          <table:table-cell table:style-name="ce4" office:value-type="date" office:date-value="2003-09-11" calcext:value-type="date">
            <text:p>9/11/2003</text:p>
          </table:table-cell>
          <table:table-cell table:style-name="ce7" office:value-type="float" office:value="15.3" calcext:value-type="float">
            <text:p>15.3</text:p>
          </table:table-cell>
          <table:table-cell table:style-name="ce8" office:value-type="date" office:date-value="2008-05-31" calcext:value-type="date">
            <text:p>5/31/2008</text:p>
          </table:table-cell>
          <table:table-cell table:style-name="ce7" office:value-type="float" office:value="37.96" calcext:value-type="float">
            <text:p>37.96</text:p>
          </table:table-cell>
          <table:table-cell table:style-name="ce7" table:number-columns-repeated="4"/>
          <table:table-cell table:style-name="ce8" office:value-type="date" office:date-value="2017-07-06" calcext:value-type="date">
            <text:p>7/6/2017</text:p>
          </table:table-cell>
          <table:table-cell table:style-name="ce12" office:value-type="float" office:value="8.16945" calcext:value-type="float">
            <text:p>8.1694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29T04:20:00" calcext:value-type="date">
            <text:p>7/29/2016 4:20</text:p>
          </table:table-cell>
          <table:table-cell table:style-name="ce12" office:value-type="float" office:value="2258614.59919565" calcext:value-type="float">
            <text:p>2258614.59919565</text:p>
          </table:table-cell>
          <table:table-cell table:number-columns-repeated="2"/>
          <table:table-cell table:style-name="ce4" office:value-type="date" office:date-value="2003-10-01" calcext:value-type="date">
            <text:p>10/1/2003</text:p>
          </table:table-cell>
          <table:table-cell table:style-name="ce7" office:value-type="float" office:value="14.2" calcext:value-type="float">
            <text:p>14.2</text:p>
          </table:table-cell>
          <table:table-cell table:style-name="ce8" office:value-type="date" office:date-value="2008-06-05" calcext:value-type="date">
            <text:p>6/5/2008</text:p>
          </table:table-cell>
          <table:table-cell table:style-name="ce7" office:value-type="float" office:value="37.99" calcext:value-type="float">
            <text:p>37.99</text:p>
          </table:table-cell>
          <table:table-cell table:style-name="ce7" table:number-columns-repeated="4"/>
          <table:table-cell table:style-name="ce8" office:value-type="date" office:date-value="2017-07-18" calcext:value-type="date">
            <text:p>7/18/2017</text:p>
          </table:table-cell>
          <table:table-cell table:style-name="ce12" office:value-type="float" office:value="8.90805" calcext:value-type="float">
            <text:p>8.9080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27T07:30:00" calcext:value-type="date">
            <text:p>7/27/2016 7:30</text:p>
          </table:table-cell>
          <table:table-cell table:style-name="ce12" office:value-type="float" office:value="677673.765720299" calcext:value-type="float">
            <text:p>677673.765720299</text:p>
          </table:table-cell>
          <table:table-cell table:number-columns-repeated="2"/>
          <table:table-cell table:style-name="ce4" office:value-type="date" office:date-value="2003-10-25" calcext:value-type="date">
            <text:p>10/25/2003</text:p>
          </table:table-cell>
          <table:table-cell table:style-name="ce7" office:value-type="float" office:value="16.92" calcext:value-type="float">
            <text:p>16.92</text:p>
          </table:table-cell>
          <table:table-cell table:style-name="ce8" office:value-type="date" office:date-value="2008-07-05" calcext:value-type="date">
            <text:p>7/5/2008</text:p>
          </table:table-cell>
          <table:table-cell table:style-name="ce7" office:value-type="float" office:value="37.6" calcext:value-type="float">
            <text:p>37.6</text:p>
          </table:table-cell>
          <table:table-cell table:style-name="ce7" table:number-columns-repeated="4"/>
          <table:table-cell table:style-name="ce8" office:value-type="date" office:date-value="2017-07-30" calcext:value-type="date">
            <text:p>7/30/2017</text:p>
          </table:table-cell>
          <table:table-cell table:style-name="ce12" office:value-type="float" office:value="9.68514999999999" calcext:value-type="float">
            <text:p>9.6851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27T04:35:00" calcext:value-type="date">
            <text:p>7/27/2016 4:35</text:p>
          </table:table-cell>
          <table:table-cell table:style-name="ce12" office:value-type="float" office:value="2797849.22744607" calcext:value-type="float">
            <text:p>2797849.22744607</text:p>
          </table:table-cell>
          <table:table-cell table:number-columns-repeated="2"/>
          <table:table-cell table:style-name="ce4" office:value-type="date" office:date-value="2003-10-29" calcext:value-type="date">
            <text:p>10/29/2003</text:p>
          </table:table-cell>
          <table:table-cell table:style-name="ce7" office:value-type="float" office:value="16.99" calcext:value-type="float">
            <text:p>16.99</text:p>
          </table:table-cell>
          <table:table-cell table:style-name="ce8" office:value-type="date" office:date-value="2008-08-09" calcext:value-type="date">
            <text:p>8/9/2008</text:p>
          </table:table-cell>
          <table:table-cell table:style-name="ce7" office:value-type="float" office:value="37.53" calcext:value-type="float">
            <text:p>37.53</text:p>
          </table:table-cell>
          <table:table-cell table:style-name="ce7" table:number-columns-repeated="4"/>
          <table:table-cell table:style-name="ce8" office:value-type="date" office:date-value="2017-08-11" calcext:value-type="date">
            <text:p>8/11/2017</text:p>
          </table:table-cell>
          <table:table-cell table:style-name="ce12" office:value-type="float" office:value="7.67165" calcext:value-type="float">
            <text:p>7.6716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25T07:40:00" calcext:value-type="date">
            <text:p>7/25/2016 7:40</text:p>
          </table:table-cell>
          <table:table-cell table:style-name="ce12" office:value-type="float" office:value="2674781.54303728" calcext:value-type="float">
            <text:p>2674781.54303728</text:p>
          </table:table-cell>
          <table:table-cell table:number-columns-repeated="2"/>
          <table:table-cell table:style-name="ce4" office:value-type="date" office:date-value="2003-11-18" calcext:value-type="date">
            <text:p>11/18/2003</text:p>
          </table:table-cell>
          <table:table-cell table:style-name="ce7" office:value-type="float" office:value="17.25" calcext:value-type="float">
            <text:p>17.25</text:p>
          </table:table-cell>
          <table:table-cell table:style-name="ce8" office:value-type="date" office:date-value="2008-08-14" calcext:value-type="date">
            <text:p>8/14/2008</text:p>
          </table:table-cell>
          <table:table-cell table:style-name="ce7" office:value-type="float" office:value="37.59" calcext:value-type="float">
            <text:p>37.59</text:p>
          </table:table-cell>
          <table:table-cell table:style-name="ce7" table:number-columns-repeated="4"/>
          <table:table-cell table:style-name="ce8" office:value-type="date" office:date-value="2017-08-23" calcext:value-type="date">
            <text:p>8/23/2017</text:p>
          </table:table-cell>
          <table:table-cell table:style-name="ce12" office:value-type="float" office:value="9.64404999999999" calcext:value-type="float">
            <text:p>9.6440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25T04:45:00" calcext:value-type="date">
            <text:p>7/25/2016 4:45</text:p>
          </table:table-cell>
          <table:table-cell table:style-name="ce12" office:value-type="float" office:value="4260331.83375524" calcext:value-type="float">
            <text:p>4260331.83375524</text:p>
          </table:table-cell>
          <table:table-cell table:number-columns-repeated="2"/>
          <table:table-cell table:style-name="ce4" office:value-type="date" office:date-value="2003-12-12" calcext:value-type="date">
            <text:p>12/12/2003</text:p>
          </table:table-cell>
          <table:table-cell table:style-name="ce7" office:value-type="float" office:value="18.39" calcext:value-type="float">
            <text:p>18.39</text:p>
          </table:table-cell>
          <table:table-cell table:style-name="ce8" office:value-type="date" office:date-value="2008-09-13" calcext:value-type="date">
            <text:p>9/13/2008</text:p>
          </table:table-cell>
          <table:table-cell table:style-name="ce7" office:value-type="float" office:value="37.84" calcext:value-type="float">
            <text:p>37.84</text:p>
          </table:table-cell>
          <table:table-cell table:style-name="ce7" table:number-columns-repeated="4"/>
          <table:table-cell table:style-name="ce8" office:value-type="date" office:date-value="2017-09-04" calcext:value-type="date">
            <text:p>9/4/2017</text:p>
          </table:table-cell>
          <table:table-cell table:style-name="ce12" office:value-type="float" office:value="10.53035" calcext:value-type="float">
            <text:p>10.5303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22T04:15:00" calcext:value-type="date">
            <text:p>7/22/2016 4:15</text:p>
          </table:table-cell>
          <table:table-cell table:style-name="ce12" office:value-type="float" office:value="14268091.6115129" calcext:value-type="float">
            <text:p>14268091.6115129</text:p>
          </table:table-cell>
          <table:table-cell table:number-columns-repeated="2"/>
          <table:table-cell table:style-name="ce4" office:value-type="date" office:date-value="2004-01-05" calcext:value-type="date">
            <text:p>1/5/2004</text:p>
          </table:table-cell>
          <table:table-cell table:style-name="ce7" office:value-type="float" office:value="19.2" calcext:value-type="float">
            <text:p>19.2</text:p>
          </table:table-cell>
          <table:table-cell table:style-name="ce8" office:value-type="date" office:date-value="2008-09-18" calcext:value-type="date">
            <text:p>9/18/2008</text:p>
          </table:table-cell>
          <table:table-cell table:style-name="ce7" office:value-type="float" office:value="37.81" calcext:value-type="float">
            <text:p>37.81</text:p>
          </table:table-cell>
          <table:table-cell table:style-name="ce7" table:number-columns-repeated="4"/>
          <table:table-cell table:style-name="ce8" office:value-type="date" office:date-value="2017-09-16" calcext:value-type="date">
            <text:p>9/16/2017</text:p>
          </table:table-cell>
          <table:table-cell table:style-name="ce12" office:value-type="float" office:value="10.53955" calcext:value-type="float">
            <text:p>10.5395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18T07:35:00" calcext:value-type="date">
            <text:p>7/18/2016 7:35</text:p>
          </table:table-cell>
          <table:table-cell table:style-name="ce12" office:value-type="float" office:value="21978341.2150767" calcext:value-type="float">
            <text:p>21978341.2150767</text:p>
          </table:table-cell>
          <table:table-cell table:number-columns-repeated="2"/>
          <table:table-cell table:style-name="ce4" office:value-type="date" office:date-value="2004-01-29" calcext:value-type="date">
            <text:p>1/29/2004</text:p>
          </table:table-cell>
          <table:table-cell table:style-name="ce7" office:value-type="float" office:value="19.3" calcext:value-type="float">
            <text:p>19.3</text:p>
          </table:table-cell>
          <table:table-cell table:style-name="ce8" office:value-type="date" office:date-value="2008-10-18" calcext:value-type="date">
            <text:p>10/18/2008</text:p>
          </table:table-cell>
          <table:table-cell table:style-name="ce7" office:value-type="float" office:value="37.57" calcext:value-type="float">
            <text:p>37.57</text:p>
          </table:table-cell>
          <table:table-cell table:style-name="ce7" table:number-columns-repeated="4"/>
          <table:table-cell table:style-name="ce8" office:value-type="date" office:date-value="2017-09-28" calcext:value-type="date">
            <text:p>9/28/2017</text:p>
          </table:table-cell>
          <table:table-cell table:style-name="ce12" office:value-type="float" office:value="11.46465" calcext:value-type="float">
            <text:p>11.4646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16T07:50:00" calcext:value-type="date">
            <text:p>7/16/2016 7:50</text:p>
          </table:table-cell>
          <table:table-cell table:style-name="ce12" office:value-type="float" office:value="657335.90804681" calcext:value-type="float">
            <text:p>657335.90804681</text:p>
          </table:table-cell>
          <table:table-cell table:number-columns-repeated="2"/>
          <table:table-cell table:style-name="ce4" office:value-type="date" office:date-value="2004-02-22" calcext:value-type="date">
            <text:p>2/22/2004</text:p>
          </table:table-cell>
          <table:table-cell table:style-name="ce7" office:value-type="float" office:value="19.31" calcext:value-type="float">
            <text:p>19.31</text:p>
          </table:table-cell>
          <table:table-cell table:style-name="ce8" office:value-type="date" office:date-value="2008-10-23" calcext:value-type="date">
            <text:p>10/23/2008</text:p>
          </table:table-cell>
          <table:table-cell table:style-name="ce7" office:value-type="float" office:value="37.55" calcext:value-type="float">
            <text:p>37.55</text:p>
          </table:table-cell>
          <table:table-cell table:style-name="ce7" table:number-columns-repeated="4"/>
          <table:table-cell table:style-name="ce8" office:value-type="date" office:date-value="2017-10-10" calcext:value-type="date">
            <text:p>10/10/2017</text:p>
          </table:table-cell>
          <table:table-cell table:style-name="ce12" office:value-type="float" office:value="11.37945" calcext:value-type="float">
            <text:p>11.37945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15T04:10:00" calcext:value-type="date">
            <text:p>7/15/2016 4:10</text:p>
          </table:table-cell>
          <table:table-cell table:style-name="ce12" office:value-type="float" office:value="7438217.62661795" calcext:value-type="float">
            <text:p>7438217.62661795</text:p>
          </table:table-cell>
          <table:table-cell table:number-columns-repeated="2"/>
          <table:table-cell table:style-name="ce4" office:value-type="date" office:date-value="2004-03-21" calcext:value-type="date">
            <text:p>3/21/2004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date" office:date-value="2008-11-22" calcext:value-type="date">
            <text:p>11/22/2008</text:p>
          </table:table-cell>
          <table:table-cell table:style-name="ce7" office:value-type="float" office:value="37.67" calcext:value-type="float">
            <text:p>37.67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14T05:05:00" calcext:value-type="date">
            <text:p>7/14/2016 5:05</text:p>
          </table:table-cell>
          <table:table-cell table:style-name="ce12" office:value-type="float" office:value="779523.759014058" calcext:value-type="float">
            <text:p>779523.759014058</text:p>
          </table:table-cell>
          <table:table-cell table:number-columns-repeated="2"/>
          <table:table-cell table:style-name="ce4" office:value-type="date" office:date-value="2004-04-14" calcext:value-type="date">
            <text:p>4/14/2004</text:p>
          </table:table-cell>
          <table:table-cell table:style-name="ce7" office:value-type="float" office:value="20.01" calcext:value-type="float">
            <text:p>20.01</text:p>
          </table:table-cell>
          <table:table-cell table:style-name="ce8" office:value-type="date" office:date-value="2008-11-27" calcext:value-type="date">
            <text:p>11/27/2008</text:p>
          </table:table-cell>
          <table:table-cell table:style-name="ce7" office:value-type="float" office:value="37.71" calcext:value-type="float">
            <text:p>37.71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13T07:20:00" calcext:value-type="date">
            <text:p>7/13/2016 7:20</text:p>
          </table:table-cell>
          <table:table-cell table:style-name="ce12" office:value-type="float" office:value="11902528.7941757" calcext:value-type="float">
            <text:p>11902528.7941757</text:p>
          </table:table-cell>
          <table:table-cell table:number-columns-repeated="2"/>
          <table:table-cell table:style-name="ce4" office:value-type="date" office:date-value="2004-07-15" calcext:value-type="date">
            <text:p>7/15/2004</text:p>
          </table:table-cell>
          <table:table-cell table:style-name="ce7" office:value-type="float" office:value="17.96" calcext:value-type="float">
            <text:p>17.96</text:p>
          </table:table-cell>
          <table:table-cell table:style-name="ce8" office:value-type="date" office:date-value="2008-12-27" calcext:value-type="date">
            <text:p>12/27/2008</text:p>
          </table:table-cell>
          <table:table-cell table:style-name="ce7" office:value-type="float" office:value="37.9" calcext:value-type="float">
            <text:p>37.9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11T07:30:00" calcext:value-type="date">
            <text:p>7/11/2016 7:30</text:p>
          </table:table-cell>
          <table:table-cell table:style-name="ce12" office:value-type="float" office:value="15551770.2894926" calcext:value-type="float">
            <text:p>15551770.2894926</text:p>
          </table:table-cell>
          <table:table-cell table:number-columns-repeated="2"/>
          <table:table-cell table:style-name="ce4" office:value-type="date" office:date-value="2004-08-08" calcext:value-type="date">
            <text:p>8/8/2004</text:p>
          </table:table-cell>
          <table:table-cell table:style-name="ce7" office:value-type="float" office:value="18.34" calcext:value-type="float">
            <text:p>18.34</text:p>
          </table:table-cell>
          <table:table-cell table:style-name="ce8" office:value-type="date" office:date-value="2009-01-01" calcext:value-type="date">
            <text:p>1/1/2009</text:p>
          </table:table-cell>
          <table:table-cell table:style-name="ce7" office:value-type="float" office:value="38.05" calcext:value-type="float">
            <text:p>38.05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11T04:35:00" calcext:value-type="date">
            <text:p>7/11/2016 4:35</text:p>
          </table:table-cell>
          <table:table-cell table:style-name="ce12" office:value-type="float" office:value="34729838.5279136" calcext:value-type="float">
            <text:p>34729838.5279136</text:p>
          </table:table-cell>
          <table:table-cell table:number-columns-repeated="2"/>
          <table:table-cell table:style-name="ce4" office:value-type="date" office:date-value="2004-09-01" calcext:value-type="date">
            <text:p>9/1/2004</text:p>
          </table:table-cell>
          <table:table-cell table:style-name="ce7" office:value-type="float" office:value="17.96" calcext:value-type="float">
            <text:p>17.96</text:p>
          </table:table-cell>
          <table:table-cell table:style-name="ce8" office:value-type="date" office:date-value="2009-01-31" calcext:value-type="date">
            <text:p>1/31/2009</text:p>
          </table:table-cell>
          <table:table-cell table:style-name="ce7" office:value-type="float" office:value="38.84" calcext:value-type="float">
            <text:p>38.84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09T07:40:00" calcext:value-type="date">
            <text:p>7/9/2016 7:40</text:p>
          </table:table-cell>
          <table:table-cell table:style-name="ce12" office:value-type="float" office:value="957453.365379295" calcext:value-type="float">
            <text:p>957453.365379295</text:p>
          </table:table-cell>
          <table:table-cell table:number-columns-repeated="2"/>
          <table:table-cell table:style-name="ce4" office:value-type="date" office:date-value="2004-09-05" calcext:value-type="date">
            <text:p>9/5/2004</text:p>
          </table:table-cell>
          <table:table-cell table:style-name="ce7" office:value-type="float" office:value="17.59" calcext:value-type="float">
            <text:p>17.59</text:p>
          </table:table-cell>
          <table:table-cell table:style-name="ce8" office:value-type="date" office:date-value="2009-04-11" calcext:value-type="date">
            <text:p>4/11/2009</text:p>
          </table:table-cell>
          <table:table-cell table:style-name="ce7" office:value-type="float" office:value="37.84" calcext:value-type="float">
            <text:p>37.84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09T04:45:00" calcext:value-type="date">
            <text:p>7/9/2016 4:45</text:p>
          </table:table-cell>
          <table:table-cell table:style-name="ce12" office:value-type="float" office:value="5116477.6057752" calcext:value-type="float">
            <text:p>5116477.6057752</text:p>
          </table:table-cell>
          <table:table-cell table:number-columns-repeated="2"/>
          <table:table-cell table:style-name="ce4" office:value-type="date" office:date-value="2004-09-25" calcext:value-type="date">
            <text:p>9/25/2004</text:p>
          </table:table-cell>
          <table:table-cell table:style-name="ce7" office:value-type="float" office:value="17.98" calcext:value-type="float">
            <text:p>17.98</text:p>
          </table:table-cell>
          <table:table-cell table:style-name="ce8" office:value-type="date" office:date-value="2009-05-16" calcext:value-type="date">
            <text:p>5/16/2009</text:p>
          </table:table-cell>
          <table:table-cell table:style-name="ce7" office:value-type="float" office:value="39.06" calcext:value-type="float">
            <text:p>39.06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07T05:00:00" calcext:value-type="date">
            <text:p>7/7/2016 5:00</text:p>
          </table:table-cell>
          <table:table-cell table:style-name="ce12" office:value-type="float" office:value="5655603.57768631" calcext:value-type="float">
            <text:p>5655603.57768631</text:p>
          </table:table-cell>
          <table:table-cell table:number-columns-repeated="2"/>
          <table:table-cell table:style-name="ce4" office:value-type="date" office:date-value="2004-09-29" calcext:value-type="date">
            <text:p>9/29/2004</text:p>
          </table:table-cell>
          <table:table-cell table:style-name="ce7" office:value-type="float" office:value="18.38" calcext:value-type="float">
            <text:p>18.38</text:p>
          </table:table-cell>
          <table:table-cell table:style-name="ce8" office:value-type="date" office:date-value="2009-06-20" calcext:value-type="date">
            <text:p>6/20/2009</text:p>
          </table:table-cell>
          <table:table-cell table:style-name="ce7" office:value-type="float" office:value="38.09" calcext:value-type="float">
            <text:p>38.09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06T07:10:00" calcext:value-type="date">
            <text:p>7/6/2016 7:10</text:p>
          </table:table-cell>
          <table:table-cell table:style-name="ce12" office:value-type="float" office:value="458854.005837625" calcext:value-type="float">
            <text:p>458854.005837625</text:p>
          </table:table-cell>
          <table:table-cell table:number-columns-repeated="2"/>
          <table:table-cell table:style-name="ce4" office:value-type="date" office:date-value="2005-08-27" calcext:value-type="date">
            <text:p>8/27/2005</text:p>
          </table:table-cell>
          <table:table-cell table:style-name="ce7" office:value-type="float" office:value="22.4" calcext:value-type="float">
            <text:p>22.4</text:p>
          </table:table-cell>
          <table:table-cell table:style-name="ce8" office:value-type="date" office:date-value="2009-10-03" calcext:value-type="date">
            <text:p>10/3/2009</text:p>
          </table:table-cell>
          <table:table-cell table:style-name="ce7" office:value-type="float" office:value="38.46" calcext:value-type="float">
            <text:p>38.46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05T05:10:00" calcext:value-type="date">
            <text:p>7/5/2016 5:10</text:p>
          </table:table-cell>
          <table:table-cell table:style-name="ce12" office:value-type="float" office:value="3004492.17431496" calcext:value-type="float">
            <text:p>3004492.17431496</text:p>
          </table:table-cell>
          <table:table-cell table:number-columns-repeated="2"/>
          <table:table-cell table:style-name="ce4" office:value-type="date" office:date-value="2005-09-20" calcext:value-type="date">
            <text:p>9/20/2005</text:p>
          </table:table-cell>
          <table:table-cell table:style-name="ce7" office:value-type="float" office:value="21.99" calcext:value-type="float">
            <text:p>21.99</text:p>
          </table:table-cell>
          <table:table-cell table:style-name="ce8" office:value-type="date" office:date-value="2009-12-12" calcext:value-type="date">
            <text:p>12/12/2009</text:p>
          </table:table-cell>
          <table:table-cell table:style-name="ce7" office:value-type="float" office:value="39.08" calcext:value-type="float">
            <text:p>39.08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2" calcext:value-type="date">
            <text:p>7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02T07:35:00" calcext:value-type="date">
            <text:p>7/2/2016 7:35</text:p>
          </table:table-cell>
          <table:table-cell table:style-name="ce12" office:value-type="float" office:value="25848495.8274737" calcext:value-type="float">
            <text:p>25848495.8274737</text:p>
          </table:table-cell>
          <table:table-cell table:number-columns-repeated="2"/>
          <table:table-cell table:style-name="ce4" office:value-type="date" office:date-value="2005-10-14" calcext:value-type="date">
            <text:p>10/14/2005</text:p>
          </table:table-cell>
          <table:table-cell table:style-name="ce7" office:value-type="float" office:value="22.93" calcext:value-type="float">
            <text:p>22.93</text:p>
          </table:table-cell>
          <table:table-cell table:style-name="ce8" office:value-type="date" office:date-value="2009-12-17" calcext:value-type="date">
            <text:p>12/17/2009</text:p>
          </table:table-cell>
          <table:table-cell table:style-name="ce7" office:value-type="float" office:value="39.1" calcext:value-type="float">
            <text:p>39.1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7-01T04:00:00" calcext:value-type="date">
            <text:p>7/1/2016 4:00</text:p>
          </table:table-cell>
          <table:table-cell table:style-name="ce12" office:value-type="float" office:value="1022560.36559726" calcext:value-type="float">
            <text:p>1022560.36559726</text:p>
          </table:table-cell>
          <table:table-cell table:number-columns-repeated="2"/>
          <table:table-cell table:style-name="ce4" office:value-type="date" office:date-value="2005-11-07" calcext:value-type="date">
            <text:p>11/7/2005</text:p>
          </table:table-cell>
          <table:table-cell table:style-name="ce7" office:value-type="float" office:value="24.73" calcext:value-type="float">
            <text:p>24.73</text:p>
          </table:table-cell>
          <table:table-cell table:style-name="ce8" office:value-type="date" office:date-value="2010-01-16" calcext:value-type="date">
            <text:p>1/16/2010</text:p>
          </table:table-cell>
          <table:table-cell table:style-name="ce7" office:value-type="float" office:value="38.97" calcext:value-type="float">
            <text:p>38.97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29T04:10:00" calcext:value-type="date">
            <text:p>6/29/2016 4:10</text:p>
          </table:table-cell>
          <table:table-cell table:style-name="ce12" office:value-type="float" office:value="1434545.83988782" calcext:value-type="float">
            <text:p>1434545.83988782</text:p>
          </table:table-cell>
          <table:table-cell table:number-columns-repeated="2"/>
          <table:table-cell table:style-name="ce4" office:value-type="date" office:date-value="2005-12-01" calcext:value-type="date">
            <text:p>12/1/2005</text:p>
          </table:table-cell>
          <table:table-cell table:style-name="ce7" office:value-type="float" office:value="23.44" calcext:value-type="float">
            <text:p>23.44</text:p>
          </table:table-cell>
          <table:table-cell table:style-name="ce8" office:value-type="date" office:date-value="2010-01-21" calcext:value-type="date">
            <text:p>1/21/2010</text:p>
          </table:table-cell>
          <table:table-cell table:style-name="ce7" office:value-type="float" office:value="38.97" calcext:value-type="float">
            <text:p>38.97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27T07:20:00" calcext:value-type="date">
            <text:p>6/27/2016 7:20</text:p>
          </table:table-cell>
          <table:table-cell table:style-name="ce12" office:value-type="float" office:value="1203062.55096917" calcext:value-type="float">
            <text:p>1203062.55096917</text:p>
          </table:table-cell>
          <table:table-cell table:number-columns-repeated="2"/>
          <table:table-cell table:style-name="ce4" office:value-type="date" office:date-value="2005-12-05" calcext:value-type="date">
            <text:p>12/5/2005</text:p>
          </table:table-cell>
          <table:table-cell table:style-name="ce7" office:value-type="float" office:value="23.62" calcext:value-type="float">
            <text:p>23.62</text:p>
          </table:table-cell>
          <table:table-cell table:style-name="ce8" office:value-type="date" office:date-value="2010-02-20" calcext:value-type="date">
            <text:p>2/20/2010</text:p>
          </table:table-cell>
          <table:table-cell table:style-name="ce7" office:value-type="float" office:value="39.74" calcext:value-type="float">
            <text:p>39.74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23T07:40:00" calcext:value-type="date">
            <text:p>6/23/2016 7:40</text:p>
          </table:table-cell>
          <table:table-cell table:style-name="ce12" office:value-type="float" office:value="909161.323970178" calcext:value-type="float">
            <text:p>909161.323970178</text:p>
          </table:table-cell>
          <table:table-cell table:number-columns-repeated="2"/>
          <table:table-cell table:style-name="ce4" office:value-type="date" office:date-value="2005-12-29" calcext:value-type="date">
            <text:p>12/29/2005</text:p>
          </table:table-cell>
          <table:table-cell table:style-name="ce7" office:value-type="float" office:value="26.32" calcext:value-type="float">
            <text:p>26.32</text:p>
          </table:table-cell>
          <table:table-cell table:style-name="ce8" office:value-type="date" office:date-value="2010-02-25" calcext:value-type="date">
            <text:p>2/25/2010</text:p>
          </table:table-cell>
          <table:table-cell table:style-name="ce7" office:value-type="float" office:value="39.8" calcext:value-type="float">
            <text:p>39.8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21T07:55:00" calcext:value-type="date">
            <text:p>6/21/2016 7:55</text:p>
          </table:table-cell>
          <table:table-cell table:style-name="ce12" office:value-type="float" office:value="973861.570549861" calcext:value-type="float">
            <text:p>973861.570549861</text:p>
          </table:table-cell>
          <table:table-cell table:number-columns-repeated="2"/>
          <table:table-cell table:style-name="ce4" office:value-type="date" office:date-value="2006-01-18" calcext:value-type="date">
            <text:p>1/18/2006</text:p>
          </table:table-cell>
          <table:table-cell table:style-name="ce7" office:value-type="float" office:value="27.84" calcext:value-type="float">
            <text:p>27.84</text:p>
          </table:table-cell>
          <table:table-cell table:style-name="ce8" office:value-type="date" office:date-value="2010-03-27" calcext:value-type="date">
            <text:p>3/27/2010</text:p>
          </table:table-cell>
          <table:table-cell table:style-name="ce7" office:value-type="float" office:value="39.42" calcext:value-type="float">
            <text:p>39.42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21T05:00:00" calcext:value-type="date">
            <text:p>6/21/2016 5:00</text:p>
          </table:table-cell>
          <table:table-cell table:style-name="ce12" office:value-type="float" office:value="2092381.46569999" calcext:value-type="float">
            <text:p>2092381.46569999</text:p>
          </table:table-cell>
          <table:table-cell table:number-columns-repeated="2"/>
          <table:table-cell table:style-name="ce4" office:value-type="date" office:date-value="2006-02-15" calcext:value-type="date">
            <text:p>2/15/2006</text:p>
          </table:table-cell>
          <table:table-cell table:style-name="ce7" office:value-type="float" office:value="29.12" calcext:value-type="float">
            <text:p>29.12</text:p>
          </table:table-cell>
          <table:table-cell table:style-name="ce8" office:value-type="date" office:date-value="2010-04-01" calcext:value-type="date">
            <text:p>4/1/2010</text:p>
          </table:table-cell>
          <table:table-cell table:style-name="ce7" office:value-type="float" office:value="39.41" calcext:value-type="float">
            <text:p>39.41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16T07:35:00" calcext:value-type="date">
            <text:p>6/16/2016 7:35</text:p>
          </table:table-cell>
          <table:table-cell table:style-name="ce12" office:value-type="float" office:value="808428.290650133" calcext:value-type="float">
            <text:p>808428.290650133</text:p>
          </table:table-cell>
          <table:table-cell table:number-columns-repeated="2"/>
          <table:table-cell table:style-name="ce4" office:value-type="date" office:date-value="2006-03-07" calcext:value-type="date">
            <text:p>3/7/2006</text:p>
          </table:table-cell>
          <table:table-cell table:style-name="ce7" office:value-type="float" office:value="27.21" calcext:value-type="float">
            <text:p>27.21</text:p>
          </table:table-cell>
          <table:table-cell table:style-name="ce8" office:value-type="date" office:date-value="2010-05-01" calcext:value-type="date">
            <text:p>5/1/2010</text:p>
          </table:table-cell>
          <table:table-cell table:style-name="ce7" office:value-type="float" office:value="39.75" calcext:value-type="float">
            <text:p>39.75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16T04:40:00" calcext:value-type="date">
            <text:p>6/16/2016 4:40</text:p>
          </table:table-cell>
          <table:table-cell table:style-name="ce12" office:value-type="float" office:value="9731428.30937069" calcext:value-type="float">
            <text:p>9731428.30937069</text:p>
          </table:table-cell>
          <table:table-cell table:number-columns-repeated="2"/>
          <table:table-cell table:style-name="ce4" office:value-type="date" office:date-value="2006-03-11" calcext:value-type="date">
            <text:p>3/11/2006</text:p>
          </table:table-cell>
          <table:table-cell table:style-name="ce7" office:value-type="float" office:value="26.81" calcext:value-type="float">
            <text:p>26.81</text:p>
          </table:table-cell>
          <table:table-cell table:style-name="ce8" office:value-type="date" office:date-value="2010-05-06" calcext:value-type="date">
            <text:p>5/6/2010</text:p>
          </table:table-cell>
          <table:table-cell table:style-name="ce7" office:value-type="float" office:value="39.55" calcext:value-type="float">
            <text:p>39.55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14T07:50:00" calcext:value-type="date">
            <text:p>6/14/2016 7:50</text:p>
          </table:table-cell>
          <table:table-cell table:style-name="ce12" office:value-type="float" office:value="1750491.52096254" calcext:value-type="float">
            <text:p>1750491.52096254</text:p>
          </table:table-cell>
          <table:table-cell table:number-columns-repeated="2"/>
          <table:table-cell table:style-name="ce4" office:value-type="date" office:date-value="2006-04-04" calcext:value-type="date">
            <text:p>4/4/2006</text:p>
          </table:table-cell>
          <table:table-cell table:style-name="ce7" office:value-type="float" office:value="29.34" calcext:value-type="float">
            <text:p>29.34</text:p>
          </table:table-cell>
          <table:table-cell table:style-name="ce8" office:value-type="date" office:date-value="2010-06-05" calcext:value-type="date">
            <text:p>6/5/2010</text:p>
          </table:table-cell>
          <table:table-cell table:style-name="ce7" office:value-type="float" office:value="37.47" calcext:value-type="float">
            <text:p>37.47</text:p>
          </table:table-cell>
          <table:table-cell table:style-name="ce7" table:number-columns-repeated="5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7-01" calcext:value-type="date">
            <text:p>7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14T04:55:00" calcext:value-type="date">
            <text:p>6/14/2016 4:55</text:p>
          </table:table-cell>
          <table:table-cell table:style-name="ce12" office:value-type="float" office:value="1750461.31553725" calcext:value-type="float">
            <text:p>1750461.31553725</text:p>
          </table:table-cell>
          <table:table-cell table:number-columns-repeated="2"/>
          <table:table-cell table:style-name="ce4" office:value-type="date" office:date-value="2006-04-24" calcext:value-type="date">
            <text:p>4/24/2006</text:p>
          </table:table-cell>
          <table:table-cell table:style-name="ce7" office:value-type="float" office:value="29.75" calcext:value-type="float">
            <text:p>29.75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11T07:20:00" calcext:value-type="date">
            <text:p>6/11/2016 7:20</text:p>
          </table:table-cell>
          <table:table-cell table:style-name="ce12" office:value-type="float" office:value="7411649.22986885" calcext:value-type="float">
            <text:p>7411649.22986885</text:p>
          </table:table-cell>
          <table:table-cell table:number-columns-repeated="2"/>
          <table:table-cell table:style-name="ce4" office:value-type="date" office:date-value="2006-04-28" calcext:value-type="date">
            <text:p>4/28/2006</text:p>
          </table:table-cell>
          <table:table-cell table:style-name="ce7" office:value-type="float" office:value="29.97" calcext:value-type="float">
            <text:p>29.97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11T04:25:00" calcext:value-type="date">
            <text:p>6/11/2016 4:25</text:p>
          </table:table-cell>
          <table:table-cell table:style-name="ce12" office:value-type="float" office:value="15932940.5714594" calcext:value-type="float">
            <text:p>15932940.5714594</text:p>
          </table:table-cell>
          <table:table-cell table:number-columns-repeated="2"/>
          <table:table-cell table:style-name="ce4" office:value-type="date" office:date-value="2006-05-18" calcext:value-type="date">
            <text:p>5/18/2006</text:p>
          </table:table-cell>
          <table:table-cell table:style-name="ce7" office:value-type="float" office:value="32.17" calcext:value-type="float">
            <text:p>32.17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10T08:15:00" calcext:value-type="date">
            <text:p>6/10/2016 8:15</text:p>
          </table:table-cell>
          <table:table-cell table:style-name="ce12" office:value-type="float" office:value="735719.353580006" calcext:value-type="float">
            <text:p>735719.353580006</text:p>
          </table:table-cell>
          <table:table-cell table:number-columns-repeated="2"/>
          <table:table-cell table:style-name="ce4" office:value-type="date" office:date-value="2006-05-22" calcext:value-type="date">
            <text:p>5/22/2006</text:p>
          </table:table-cell>
          <table:table-cell table:style-name="ce7" office:value-type="float" office:value="32.39" calcext:value-type="float">
            <text:p>32.39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07T07:40:00" calcext:value-type="date">
            <text:p>6/7/2016 7:40</text:p>
          </table:table-cell>
          <table:table-cell table:style-name="ce12" office:value-type="float" office:value="10963924.917405" calcext:value-type="float">
            <text:p>10963924.917405</text:p>
          </table:table-cell>
          <table:table-cell table:number-columns-repeated="2"/>
          <table:table-cell table:style-name="ce4" office:value-type="date" office:date-value="2006-06-15" calcext:value-type="date">
            <text:p>6/15/2006</text:p>
          </table:table-cell>
          <table:table-cell table:style-name="ce7" office:value-type="float" office:value="31.3" calcext:value-type="float">
            <text:p>31.3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07T04:45:00" calcext:value-type="date">
            <text:p>6/7/2016 4:45</text:p>
          </table:table-cell>
          <table:table-cell table:style-name="ce12" office:value-type="float" office:value="4599117.34380965" calcext:value-type="float">
            <text:p>4599117.34380965</text:p>
          </table:table-cell>
          <table:table-cell table:number-columns-repeated="2"/>
          <table:table-cell table:style-name="ce4" office:value-type="date" office:date-value="2006-07-05" calcext:value-type="date">
            <text:p>7/5/2006</text:p>
          </table:table-cell>
          <table:table-cell table:style-name="ce7" office:value-type="float" office:value="31.33" calcext:value-type="float">
            <text:p>31.33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05T05:00:00" calcext:value-type="date">
            <text:p>6/5/2016 5:00</text:p>
          </table:table-cell>
          <table:table-cell table:style-name="ce12" office:value-type="float" office:value="1875715.01983412" calcext:value-type="float">
            <text:p>1875715.01983412</text:p>
          </table:table-cell>
          <table:table-cell table:number-columns-repeated="2"/>
          <table:table-cell table:style-name="ce4" office:value-type="date" office:date-value="2006-07-09" calcext:value-type="date">
            <text:p>7/9/2006</text:p>
          </table:table-cell>
          <table:table-cell table:style-name="ce7" office:value-type="float" office:value="31.46" calcext:value-type="float">
            <text:p>31.46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03T08:05:00" calcext:value-type="date">
            <text:p>6/3/2016 8:05</text:p>
          </table:table-cell>
          <table:table-cell table:style-name="ce12" office:value-type="float" office:value="1884590.07357226" calcext:value-type="float">
            <text:p>1884590.07357226</text:p>
          </table:table-cell>
          <table:table-cell table:number-columns-repeated="2"/>
          <table:table-cell table:style-name="ce4" office:value-type="date" office:date-value="2006-09-19" calcext:value-type="date">
            <text:p>9/19/2006</text:p>
          </table:table-cell>
          <table:table-cell table:style-name="ce7" office:value-type="float" office:value="32.83" calcext:value-type="float">
            <text:p>32.83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6-02T07:25:00" calcext:value-type="date">
            <text:p>6/2/2016 7:25</text:p>
          </table:table-cell>
          <table:table-cell table:style-name="ce12" office:value-type="float" office:value="708119.554342987" calcext:value-type="float">
            <text:p>708119.554342987</text:p>
          </table:table-cell>
          <table:table-cell table:number-columns-repeated="2"/>
          <table:table-cell table:style-name="ce4" office:value-type="date" office:date-value="2006-10-09" calcext:value-type="date">
            <text:p>10/9/2006</text:p>
          </table:table-cell>
          <table:table-cell table:style-name="ce7" office:value-type="float" office:value="32.94" calcext:value-type="float">
            <text:p>32.94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29T07:50:00" calcext:value-type="date">
            <text:p>5/29/2016 7:50</text:p>
          </table:table-cell>
          <table:table-cell table:style-name="ce12" office:value-type="float" office:value="2350080.88651474" calcext:value-type="float">
            <text:p>2350080.88651474</text:p>
          </table:table-cell>
          <table:table-cell table:number-columns-repeated="2"/>
          <table:table-cell table:style-name="ce4" office:value-type="date" office:date-value="2006-10-13" calcext:value-type="date">
            <text:p>10/13/2006</text:p>
          </table:table-cell>
          <table:table-cell table:style-name="ce7" office:value-type="float" office:value="32.98" calcext:value-type="float">
            <text:p>32.98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29T04:55:00" calcext:value-type="date">
            <text:p>5/29/2016 4:55</text:p>
          </table:table-cell>
          <table:table-cell table:style-name="ce12" office:value-type="float" office:value="1875514.47985842" calcext:value-type="float">
            <text:p>1875514.47985842</text:p>
          </table:table-cell>
          <table:table-cell table:number-columns-repeated="2"/>
          <table:table-cell table:style-name="ce4" office:value-type="date" office:date-value="2006-11-06" calcext:value-type="date">
            <text:p>11/6/2006</text:p>
          </table:table-cell>
          <table:table-cell table:style-name="ce7" office:value-type="float" office:value="34.81" calcext:value-type="float">
            <text:p>34.81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28T04:10:00" calcext:value-type="date">
            <text:p>5/28/2016 4:10</text:p>
          </table:table-cell>
          <table:table-cell table:style-name="ce12" office:value-type="float" office:value="906118.879485346" calcext:value-type="float">
            <text:p>906118.879485346</text:p>
          </table:table-cell>
          <table:table-cell table:number-columns-repeated="2"/>
          <table:table-cell table:style-name="ce4" office:value-type="date" office:date-value="2006-11-26" calcext:value-type="date">
            <text:p>11/26/2006</text:p>
          </table:table-cell>
          <table:table-cell table:style-name="ce7" office:value-type="float" office:value="34.62" calcext:value-type="float">
            <text:p>34.62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4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24T07:30:00" calcext:value-type="date">
            <text:p>5/24/2016 7:30</text:p>
          </table:table-cell>
          <table:table-cell table:style-name="ce12" office:value-type="float" office:value="762838.297286386" calcext:value-type="float">
            <text:p>762838.297286386</text:p>
          </table:table-cell>
          <table:table-cell table:number-columns-repeated="2"/>
          <table:table-cell table:style-name="ce4" office:value-type="date" office:date-value="2006-11-30" calcext:value-type="date">
            <text:p>11/30/2006</text:p>
          </table:table-cell>
          <table:table-cell table:style-name="ce7" office:value-type="float" office:value="34.6" calcext:value-type="float">
            <text:p>34.6</text:p>
          </table:table-cell>
          <table:table-cell table:style-name="ce7" table:number-columns-repeated="7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24T04:35:00" calcext:value-type="date">
            <text:p>5/24/2016 4:35</text:p>
          </table:table-cell>
          <table:table-cell table:style-name="ce12" office:value-type="float" office:value="1717330.74407054" calcext:value-type="float">
            <text:p>1717330.744070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20T07:55:00" calcext:value-type="date">
            <text:p>5/20/2016 7:55</text:p>
          </table:table-cell>
          <table:table-cell table:style-name="ce12" office:value-type="float" office:value="4116344.22442161" calcext:value-type="float">
            <text:p>4116344.22442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8T08:05:00" calcext:value-type="date">
            <text:p>5/18/2016 8:05</text:p>
          </table:table-cell>
          <table:table-cell table:style-name="ce12" office:value-type="float" office:value="8377300.55021916" calcext:value-type="float">
            <text:p>8377300.550219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8T05:10:00" calcext:value-type="date">
            <text:p>5/18/2016 5:10</text:p>
          </table:table-cell>
          <table:table-cell table:style-name="ce12" office:value-type="float" office:value="4600548.08160196" calcext:value-type="float">
            <text:p>4600548.081601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7T07:25:00" calcext:value-type="date">
            <text:p>5/17/2016 7:25</text:p>
          </table:table-cell>
          <table:table-cell table:style-name="ce12" office:value-type="float" office:value="580253.680151186" calcext:value-type="float">
            <text:p>580253.6801511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6T08:20:00" calcext:value-type="date">
            <text:p>5/16/2016 8:20</text:p>
          </table:table-cell>
          <table:table-cell table:style-name="ce12" office:value-type="float" office:value="2996457.49433468" calcext:value-type="float">
            <text:p>2996457.494334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3T07:50:00" calcext:value-type="date">
            <text:p>5/13/2016 7:50</text:p>
          </table:table-cell>
          <table:table-cell table:style-name="ce12" office:value-type="float" office:value="3091774.83778532" calcext:value-type="float">
            <text:p>3091774.837785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1T08:00:00" calcext:value-type="date">
            <text:p>5/11/2016 8:00</text:p>
          </table:table-cell>
          <table:table-cell table:style-name="ce12" office:value-type="float" office:value="734790.163976219" calcext:value-type="float">
            <text:p>734790.1639762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1T05:05:00" calcext:value-type="date">
            <text:p>5/11/2016 5:05</text:p>
          </table:table-cell>
          <table:table-cell table:style-name="ce12" office:value-type="float" office:value="5000085.90380949" calcext:value-type="float">
            <text:p>5000085.903809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0T07:20:00" calcext:value-type="date">
            <text:p>5/10/2016 7:20</text:p>
          </table:table-cell>
          <table:table-cell table:style-name="ce12" office:value-type="float" office:value="739853.343587167" calcext:value-type="float">
            <text:p>739853.3435871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10T04:20:00" calcext:value-type="date">
            <text:p>5/10/2016 4:20</text:p>
          </table:table-cell>
          <table:table-cell table:style-name="ce12" office:value-type="float" office:value="2429639.14160599" calcext:value-type="float">
            <text:p>2429639.141605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8T07:30:00" calcext:value-type="date">
            <text:p>5/8/2016 7:30</text:p>
          </table:table-cell>
          <table:table-cell table:style-name="ce12" office:value-type="float" office:value="1014614.74591131" calcext:value-type="float">
            <text:p>1014614.745911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8T04:35:00" calcext:value-type="date">
            <text:p>5/8/2016 4:35</text:p>
          </table:table-cell>
          <table:table-cell table:style-name="ce12" office:value-type="float" office:value="4560852.05759337" calcext:value-type="float">
            <text:p>4560852.057593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6T04:45:00" calcext:value-type="date">
            <text:p>5/6/2016 4:45</text:p>
          </table:table-cell>
          <table:table-cell table:style-name="ce12" office:value-type="float" office:value="1582373.32899498" calcext:value-type="float">
            <text:p>1582373.328994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4T07:55:00" calcext:value-type="date">
            <text:p>5/4/2016 7:55</text:p>
          </table:table-cell>
          <table:table-cell table:style-name="ce12" office:value-type="float" office:value="1761233.18469369" calcext:value-type="float">
            <text:p>1761233.184693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3T07:15:00" calcext:value-type="date">
            <text:p>5/3/2016 7:15</text:p>
          </table:table-cell>
          <table:table-cell table:style-name="ce12" office:value-type="float" office:value="994001.012095498" calcext:value-type="float">
            <text:p>994001.0120954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2T08:10:00" calcext:value-type="date">
            <text:p>5/2/2016 8:10</text:p>
          </table:table-cell>
          <table:table-cell table:style-name="ce12" office:value-type="float" office:value="4199834.6107929" calcext:value-type="float">
            <text:p>4199834.61079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1T07:25:00" calcext:value-type="date">
            <text:p>5/1/2016 7:25</text:p>
          </table:table-cell>
          <table:table-cell table:style-name="ce12" office:value-type="float" office:value="2392081.92661926" calcext:value-type="float">
            <text:p>2392081.926619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5-01T04:30:00" calcext:value-type="date">
            <text:p>5/1/2016 4:30</text:p>
          </table:table-cell>
          <table:table-cell table:style-name="ce12" office:value-type="float" office:value="12013739.7450114" calcext:value-type="float">
            <text:p>12013739.74501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9T07:35:00" calcext:value-type="date">
            <text:p>4/29/2016 7:35</text:p>
          </table:table-cell>
          <table:table-cell table:style-name="ce12" office:value-type="float" office:value="10471150.8367287" calcext:value-type="float">
            <text:p>10471150.83672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7T07:50:00" calcext:value-type="date">
            <text:p>4/27/2016 7:50</text:p>
          </table:table-cell>
          <table:table-cell table:style-name="ce12" office:value-type="float" office:value="18037521.0788044" calcext:value-type="float">
            <text:p>18037521.07880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7T04:55:00" calcext:value-type="date">
            <text:p>4/27/2016 4:55</text:p>
          </table:table-cell>
          <table:table-cell table:style-name="ce12" office:value-type="float" office:value="18789032.2326069" calcext:value-type="float">
            <text:p>18789032.23260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6T04:10:00" calcext:value-type="date">
            <text:p>4/26/2016 4:10</text:p>
          </table:table-cell>
          <table:table-cell table:style-name="ce12" office:value-type="float" office:value="475170.871120538" calcext:value-type="float">
            <text:p>475170.8711205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5T08:00:00" calcext:value-type="date">
            <text:p>4/25/2016 8:00</text:p>
          </table:table-cell>
          <table:table-cell table:style-name="ce12" office:value-type="float" office:value="9338533.84974139" calcext:value-type="float">
            <text:p>9338533.849741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4T04:20:00" calcext:value-type="date">
            <text:p>4/24/2016 4:20</text:p>
          </table:table-cell>
          <table:table-cell table:style-name="ce12" office:value-type="float" office:value="2286145.42955842" calcext:value-type="float">
            <text:p>2286145.429558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2T04:35:00" calcext:value-type="date">
            <text:p>4/22/2016 4:35</text:p>
          </table:table-cell>
          <table:table-cell table:style-name="ce12" office:value-type="float" office:value="3243491.91984997" calcext:value-type="float">
            <text:p>3243491.919849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30" calcext:value-type="date">
            <text:p>6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20T04:45:00" calcext:value-type="date">
            <text:p>4/20/2016 4:45</text:p>
          </table:table-cell>
          <table:table-cell table:style-name="ce12" office:value-type="float" office:value="1191905.86678667" calcext:value-type="float">
            <text:p>1191905.866786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13T07:35:00" calcext:value-type="date">
            <text:p>4/13/2016 7:35</text:p>
          </table:table-cell>
          <table:table-cell table:style-name="ce12" office:value-type="float" office:value="1496140.28633101" calcext:value-type="float">
            <text:p>1496140.286331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10T04:10:00" calcext:value-type="date">
            <text:p>4/10/2016 4:10</text:p>
          </table:table-cell>
          <table:table-cell table:style-name="ce12" office:value-type="float" office:value="3179223.09786085" calcext:value-type="float">
            <text:p>3179223.097860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08T07:20:00" calcext:value-type="date">
            <text:p>4/8/2016 7:20</text:p>
          </table:table-cell>
          <table:table-cell table:style-name="ce12" office:value-type="float" office:value="1558197.72240096" calcext:value-type="float">
            <text:p>1558197.722400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08T04:20:00" calcext:value-type="date">
            <text:p>4/8/2016 4:20</text:p>
          </table:table-cell>
          <table:table-cell table:style-name="ce12" office:value-type="float" office:value="1338284.39102553" calcext:value-type="float">
            <text:p>1338284.391025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06T04:35:00" calcext:value-type="date">
            <text:p>4/6/2016 4:35</text:p>
          </table:table-cell>
          <table:table-cell table:style-name="ce12" office:value-type="float" office:value="2988785.50567837" calcext:value-type="float">
            <text:p>2988785.505678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04T07:45:00" calcext:value-type="date">
            <text:p>4/4/2016 7:45</text:p>
          </table:table-cell>
          <table:table-cell table:style-name="ce12" office:value-type="float" office:value="13019127.0414759" calcext:value-type="float">
            <text:p>13019127.04147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4-04T04:45:00" calcext:value-type="date">
            <text:p>4/4/2016 4:45</text:p>
          </table:table-cell>
          <table:table-cell table:style-name="ce12" office:value-type="float" office:value="2204973.14428675" calcext:value-type="float">
            <text:p>2204973.144286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28T07:35:00" calcext:value-type="date">
            <text:p>3/28/2016 7:35</text:p>
          </table:table-cell>
          <table:table-cell table:style-name="ce12" office:value-type="float" office:value="4015995.44477598" calcext:value-type="float">
            <text:p>4015995.444775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28T04:40:00" calcext:value-type="date">
            <text:p>3/28/2016 4:40</text:p>
          </table:table-cell>
          <table:table-cell table:style-name="ce12" office:value-type="float" office:value="4887177.83771582" calcext:value-type="float">
            <text:p>4887177.837715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26T07:50:00" calcext:value-type="date">
            <text:p>3/26/2016 7:50</text:p>
          </table:table-cell>
          <table:table-cell table:style-name="ce12" office:value-type="float" office:value="6786738.74458867" calcext:value-type="float">
            <text:p>6786738.744588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26T04:50:00" calcext:value-type="date">
            <text:p>3/26/2016 4:50</text:p>
          </table:table-cell>
          <table:table-cell table:style-name="ce12" office:value-type="float" office:value="3808906.89925601" calcext:value-type="float">
            <text:p>3808906.899256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19T04:45:00" calcext:value-type="date">
            <text:p>3/19/2016 4:45</text:p>
          </table:table-cell>
          <table:table-cell table:style-name="ce12" office:value-type="float" office:value="3461210.69515648" calcext:value-type="float">
            <text:p>3461210.695156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14T04:30:00" calcext:value-type="date">
            <text:p>3/14/2016 4:30</text:p>
          </table:table-cell>
          <table:table-cell table:style-name="ce12" office:value-type="float" office:value="1995636.76186465" calcext:value-type="float">
            <text:p>1995636.761864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12T07:35:00" calcext:value-type="date">
            <text:p>3/12/2016 7:35</text:p>
          </table:table-cell>
          <table:table-cell table:style-name="ce12" office:value-type="float" office:value="3636303.21261839" calcext:value-type="float">
            <text:p>3636303.212618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12T04:40:00" calcext:value-type="date">
            <text:p>3/12/2016 4:40</text:p>
          </table:table-cell>
          <table:table-cell table:style-name="ce12" office:value-type="float" office:value="1541927.3425059" calcext:value-type="float">
            <text:p>1541927.34250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07T07:20:00" calcext:value-type="date">
            <text:p>3/7/2016 7:20</text:p>
          </table:table-cell>
          <table:table-cell table:style-name="ce12" office:value-type="float" office:value="8984206.48882546" calcext:value-type="float">
            <text:p>8984206.488825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3-06T08:15:00" calcext:value-type="date">
            <text:p>3/6/2016 8:15</text:p>
          </table:table-cell>
          <table:table-cell table:style-name="ce12" office:value-type="float" office:value="1394686.85386444" calcext:value-type="float">
            <text:p>1394686.853864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2-28T08:05:00" calcext:value-type="date">
            <text:p>2/28/2016 8:05</text:p>
          </table:table-cell>
          <table:table-cell table:style-name="ce12" office:value-type="float" office:value="2189740.78514229" calcext:value-type="float">
            <text:p>2189740.785142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2-21T08:00:00" calcext:value-type="date">
            <text:p>2/21/2016 8:00</text:p>
          </table:table-cell>
          <table:table-cell table:style-name="ce12" office:value-type="float" office:value="4086936.67369132" calcext:value-type="float">
            <text:p>4086936.673691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2-18T04:35:00" calcext:value-type="date">
            <text:p>2/18/2016 4:35</text:p>
          </table:table-cell>
          <table:table-cell table:style-name="ce12" office:value-type="float" office:value="1619046.21974669" calcext:value-type="float">
            <text:p>1619046.219746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2-16T07:45:00" calcext:value-type="date">
            <text:p>2/16/2016 7:45</text:p>
          </table:table-cell>
          <table:table-cell table:style-name="ce12" office:value-type="float" office:value="2929250.4273001" calcext:value-type="float">
            <text:p>2929250.42730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2-16T04:45:00" calcext:value-type="date">
            <text:p>2/16/2016 4:45</text:p>
          </table:table-cell>
          <table:table-cell table:style-name="ce12" office:value-type="float" office:value="2599435.99611095" calcext:value-type="float">
            <text:p>2599435.996110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2-09T07:35:00" calcext:value-type="date">
            <text:p>2/9/2016 7:35</text:p>
          </table:table-cell>
          <table:table-cell table:style-name="ce12" office:value-type="float" office:value="1358717.09399353" calcext:value-type="float">
            <text:p>1358717.093993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2-05T05:05:00" calcext:value-type="date">
            <text:p>2/5/2016 5:05</text:p>
          </table:table-cell>
          <table:table-cell table:style-name="ce12" office:value-type="float" office:value="1443756.44198058" calcext:value-type="float">
            <text:p>1443756.441980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1-31T07:45:00" calcext:value-type="date">
            <text:p>1/31/2016 7:45</text:p>
          </table:table-cell>
          <table:table-cell table:style-name="ce12" office:value-type="float" office:value="2444658.66614199" calcext:value-type="float">
            <text:p>2444658.666141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1-31T04:45:00" calcext:value-type="date">
            <text:p>1/31/2016 4:45</text:p>
          </table:table-cell>
          <table:table-cell table:style-name="ce12" office:value-type="float" office:value="4555510.29942389" calcext:value-type="float">
            <text:p>4555510.299423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1-22T07:50:00" calcext:value-type="date">
            <text:p>1/22/2016 7:50</text:p>
          </table:table-cell>
          <table:table-cell table:style-name="ce12" office:value-type="float" office:value="1562010.10232991" calcext:value-type="float">
            <text:p>1562010.102329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1-13T07:55:00" calcext:value-type="date">
            <text:p>1/13/2016 7:55</text:p>
          </table:table-cell>
          <table:table-cell table:style-name="ce12" office:value-type="float" office:value="439722.80764767" calcext:value-type="float">
            <text:p>439722.807647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9" calcext:value-type="date">
            <text:p>6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1-12T04:15:00" calcext:value-type="date">
            <text:p>1/12/2016 4:15</text:p>
          </table:table-cell>
          <table:table-cell table:style-name="ce12" office:value-type="float" office:value="937887.965364396" calcext:value-type="float">
            <text:p>937887.9653643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1-10T04:30:00" calcext:value-type="date">
            <text:p>1/10/2016 4:30</text:p>
          </table:table-cell>
          <table:table-cell table:style-name="ce12" office:value-type="float" office:value="3467674.2327265" calcext:value-type="float">
            <text:p>3467674.23272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6-01-01T07:30:00" calcext:value-type="date">
            <text:p>1/1/2016 7:30</text:p>
          </table:table-cell>
          <table:table-cell table:style-name="ce12" office:value-type="float" office:value="3564738.33491662" calcext:value-type="float">
            <text:p>3564738.334916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2-20T04:10:00" calcext:value-type="date">
            <text:p>12/20/2015 4:10</text:p>
          </table:table-cell>
          <table:table-cell table:style-name="ce12" office:value-type="float" office:value="2813026.25630288" calcext:value-type="float">
            <text:p>2813026.256302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2-14T04:45:00" calcext:value-type="date">
            <text:p>12/14/2015 4:45</text:p>
          </table:table-cell>
          <table:table-cell table:style-name="ce12" office:value-type="float" office:value="8407325.49229275" calcext:value-type="float">
            <text:p>8407325.492292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2-09T04:30:00" calcext:value-type="date">
            <text:p>12/9/2015 4:30</text:p>
          </table:table-cell>
          <table:table-cell table:style-name="ce12" office:value-type="float" office:value="1416017.77768806" calcext:value-type="float">
            <text:p>1416017.777688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2-05T07:50:00" calcext:value-type="date">
            <text:p>12/5/2015 7:50</text:p>
          </table:table-cell>
          <table:table-cell table:style-name="ce12" office:value-type="float" office:value="3018793.28779799" calcext:value-type="float">
            <text:p>3018793.287797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28T07:40:00" calcext:value-type="date">
            <text:p>11/28/2015 7:40</text:p>
          </table:table-cell>
          <table:table-cell table:style-name="ce12" office:value-type="float" office:value="4306459.58117487" calcext:value-type="float">
            <text:p>4306459.581174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25T04:15:00" calcext:value-type="date">
            <text:p>11/25/2015 4:15</text:p>
          </table:table-cell>
          <table:table-cell table:style-name="ce12" office:value-type="float" office:value="1777249.81663326" calcext:value-type="float">
            <text:p>1777249.816633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24T08:05:00" calcext:value-type="date">
            <text:p>11/24/2015 8:05</text:p>
          </table:table-cell>
          <table:table-cell table:style-name="ce12" office:value-type="float" office:value="9672370.62255768" calcext:value-type="float">
            <text:p>9672370.622557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23T07:25:00" calcext:value-type="date">
            <text:p>11/23/2015 7:25</text:p>
          </table:table-cell>
          <table:table-cell table:style-name="ce12" office:value-type="float" office:value="14399826.3458156" calcext:value-type="float">
            <text:p>14399826.3458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23T04:30:00" calcext:value-type="date">
            <text:p>11/23/2015 4:30</text:p>
          </table:table-cell>
          <table:table-cell table:style-name="ce12" office:value-type="float" office:value="1899380.67916836" calcext:value-type="float">
            <text:p>1899380.679168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8T04:10:00" calcext:value-type="date">
            <text:p>11/18/2015 4:10</text:p>
          </table:table-cell>
          <table:table-cell table:style-name="ce12" office:value-type="float" office:value="1913004.51828873" calcext:value-type="float">
            <text:p>1913004.518288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7T05:05:00" calcext:value-type="date">
            <text:p>11/17/2015 5:05</text:p>
          </table:table-cell>
          <table:table-cell table:style-name="ce12" office:value-type="float" office:value="3046802.81209399" calcext:value-type="float">
            <text:p>3046802.812093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6T04:20:00" calcext:value-type="date">
            <text:p>11/16/2015 4:20</text:p>
          </table:table-cell>
          <table:table-cell table:style-name="ce12" office:value-type="float" office:value="3760264.0570052" calcext:value-type="float">
            <text:p>3760264.05700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5T08:15:00" calcext:value-type="date">
            <text:p>11/15/2015 8:15</text:p>
          </table:table-cell>
          <table:table-cell table:style-name="ce12" office:value-type="float" office:value="1230977.36303025" calcext:value-type="float">
            <text:p>1230977.363030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4T07:30:00" calcext:value-type="date">
            <text:p>11/14/2015 7:30</text:p>
          </table:table-cell>
          <table:table-cell table:style-name="ce12" office:value-type="float" office:value="2961366.92964725" calcext:value-type="float">
            <text:p>2961366.929647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2T04:45:00" calcext:value-type="date">
            <text:p>11/12/2015 4:45</text:p>
          </table:table-cell>
          <table:table-cell table:style-name="ce12" office:value-type="float" office:value="2284262.17270531" calcext:value-type="float">
            <text:p>2284262.172705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0T07:55:00" calcext:value-type="date">
            <text:p>11/10/2015 7:55</text:p>
          </table:table-cell>
          <table:table-cell table:style-name="ce12" office:value-type="float" office:value="4146300.24522349" calcext:value-type="float">
            <text:p>4146300.245223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10T05:00:00" calcext:value-type="date">
            <text:p>11/10/2015 5:00</text:p>
          </table:table-cell>
          <table:table-cell table:style-name="ce12" office:value-type="float" office:value="2166964.71129354" calcext:value-type="float">
            <text:p>2166964.711293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09T04:15:00" calcext:value-type="date">
            <text:p>11/9/2015 4:15</text:p>
          </table:table-cell>
          <table:table-cell table:style-name="ce12" office:value-type="float" office:value="1807600.74357027" calcext:value-type="float">
            <text:p>1807600.743570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05T07:35:00" calcext:value-type="date">
            <text:p>11/5/2015 7:35</text:p>
          </table:table-cell>
          <table:table-cell table:style-name="ce12" office:value-type="float" office:value="1496742.86413182" calcext:value-type="float">
            <text:p>1496742.864131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8" calcext:value-type="date">
            <text:p>6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1-01T05:05:00" calcext:value-type="date">
            <text:p>11/1/2015 5:05</text:p>
          </table:table-cell>
          <table:table-cell table:style-name="ce12" office:value-type="float" office:value="4326947.78839525" calcext:value-type="float">
            <text:p>4326947.788395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31T07:20:00" calcext:value-type="date">
            <text:p>10/31/2015 7:20</text:p>
          </table:table-cell>
          <table:table-cell table:style-name="ce12" office:value-type="float" office:value="1227734.00807255" calcext:value-type="float">
            <text:p>1227734.008072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31T04:20:00" calcext:value-type="date">
            <text:p>10/31/2015 4:20</text:p>
          </table:table-cell>
          <table:table-cell table:style-name="ce12" office:value-type="float" office:value="5110911.45313032" calcext:value-type="float">
            <text:p>5110911.453130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29T04:35:00" calcext:value-type="date">
            <text:p>10/29/2015 4:35</text:p>
          </table:table-cell>
          <table:table-cell table:style-name="ce12" office:value-type="float" office:value="4029963.22085632" calcext:value-type="float">
            <text:p>4029963.220856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27T04:45:00" calcext:value-type="date">
            <text:p>10/27/2015 4:45</text:p>
          </table:table-cell>
          <table:table-cell table:style-name="ce12" office:value-type="float" office:value="5480543.43285826" calcext:value-type="float">
            <text:p>5480543.43285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26T04:05:00" calcext:value-type="date">
            <text:p>10/26/2015 4:05</text:p>
          </table:table-cell>
          <table:table-cell table:style-name="ce12" office:value-type="float" office:value="1724452.5398901" calcext:value-type="float">
            <text:p>1724452.53989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24T07:10:00" calcext:value-type="date">
            <text:p>10/24/2015 7:10</text:p>
          </table:table-cell>
          <table:table-cell table:style-name="ce12" office:value-type="float" office:value="2170752.33592132" calcext:value-type="float">
            <text:p>2170752.335921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23T08:05:00" calcext:value-type="date">
            <text:p>10/23/2015 8:05</text:p>
          </table:table-cell>
          <table:table-cell table:style-name="ce12" office:value-type="float" office:value="7608987.45265635" calcext:value-type="float">
            <text:p>7608987.452656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22T04:30:00" calcext:value-type="date">
            <text:p>10/22/2015 4:30</text:p>
          </table:table-cell>
          <table:table-cell table:style-name="ce12" office:value-type="float" office:value="21697841.021357" calcext:value-type="float">
            <text:p>21697841.0213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18T07:50:00" calcext:value-type="date">
            <text:p>10/18/2015 7:50</text:p>
          </table:table-cell>
          <table:table-cell table:style-name="ce12" office:value-type="float" office:value="1027533.98762261" calcext:value-type="float">
            <text:p>1027533.987622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17T07:05:00" calcext:value-type="date">
            <text:p>10/17/2015 7:05</text:p>
          </table:table-cell>
          <table:table-cell table:style-name="ce12" office:value-type="float" office:value="9456619.86328415" calcext:value-type="float">
            <text:p>9456619.863284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16T08:00:00" calcext:value-type="date">
            <text:p>10/16/2015 8:00</text:p>
          </table:table-cell>
          <table:table-cell table:style-name="ce12" office:value-type="float" office:value="2544819.17344226" calcext:value-type="float">
            <text:p>2544819.173442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15T04:20:00" calcext:value-type="date">
            <text:p>10/15/2015 4:20</text:p>
          </table:table-cell>
          <table:table-cell table:style-name="ce12" office:value-type="float" office:value="2016864.14271892" calcext:value-type="float">
            <text:p>2016864.142718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11T07:40:00" calcext:value-type="date">
            <text:p>10/11/2015 7:40</text:p>
          </table:table-cell>
          <table:table-cell table:style-name="ce12" office:value-type="float" office:value="2594721.97920948" calcext:value-type="float">
            <text:p>2594721.979209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11T04:45:00" calcext:value-type="date">
            <text:p>10/11/2015 4:45</text:p>
          </table:table-cell>
          <table:table-cell table:style-name="ce12" office:value-type="float" office:value="6352631.35700385" calcext:value-type="float">
            <text:p>6352631.357003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9T07:55:00" calcext:value-type="date">
            <text:p>10/9/2015 7:55</text:p>
          </table:table-cell>
          <table:table-cell table:style-name="ce12" office:value-type="float" office:value="5189862.09648721" calcext:value-type="float">
            <text:p>5189862.096487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9T05:00:00" calcext:value-type="date">
            <text:p>10/9/2015 5:00</text:p>
          </table:table-cell>
          <table:table-cell table:style-name="ce12" office:value-type="float" office:value="15524072.3461955" calcext:value-type="float">
            <text:p>15524072.34619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8T04:15:00" calcext:value-type="date">
            <text:p>10/8/2015 4:15</text:p>
          </table:table-cell>
          <table:table-cell table:style-name="ce12" office:value-type="float" office:value="9611256.72658703" calcext:value-type="float">
            <text:p>9611256.726587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7T08:05:00" calcext:value-type="date">
            <text:p>10/7/2015 8:05</text:p>
          </table:table-cell>
          <table:table-cell table:style-name="ce12" office:value-type="float" office:value="5531471.8021051" calcext:value-type="float">
            <text:p>5531471.80210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6T07:25:00" calcext:value-type="date">
            <text:p>10/6/2015 7:25</text:p>
          </table:table-cell>
          <table:table-cell table:style-name="ce12" office:value-type="float" office:value="1348863.67646923" calcext:value-type="float">
            <text:p>1348863.676469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2T04:50:00" calcext:value-type="date">
            <text:p>10/2/2015 4:50</text:p>
          </table:table-cell>
          <table:table-cell table:style-name="ce12" office:value-type="float" office:value="13064686.9338426" calcext:value-type="float">
            <text:p>13064686.93384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1T07:05:00" calcext:value-type="date">
            <text:p>10/1/2015 7:05</text:p>
          </table:table-cell>
          <table:table-cell table:style-name="ce12" office:value-type="float" office:value="5622252.13867868" calcext:value-type="float">
            <text:p>5622252.138678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10-01T04:10:00" calcext:value-type="date">
            <text:p>10/1/2015 4:10</text:p>
          </table:table-cell>
          <table:table-cell table:style-name="ce12" office:value-type="float" office:value="25607579.6856671" calcext:value-type="float">
            <text:p>25607579.68566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29T07:20:00" calcext:value-type="date">
            <text:p>9/29/2015 7:20</text:p>
          </table:table-cell>
          <table:table-cell table:style-name="ce12" office:value-type="float" office:value="12045851.230037" calcext:value-type="float">
            <text:p>12045851.2300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25T07:40:00" calcext:value-type="date">
            <text:p>9/25/2015 7:40</text:p>
          </table:table-cell>
          <table:table-cell table:style-name="ce12" office:value-type="float" office:value="18242684.7384334" calcext:value-type="float">
            <text:p>18242684.73843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24T04:05:00" calcext:value-type="date">
            <text:p>9/24/2015 4:05</text:p>
          </table:table-cell>
          <table:table-cell table:style-name="ce12" office:value-type="float" office:value="3000128.8407613" calcext:value-type="float">
            <text:p>3000128.84076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23T07:55:00" calcext:value-type="date">
            <text:p>9/23/2015 7:55</text:p>
          </table:table-cell>
          <table:table-cell table:style-name="ce12" office:value-type="float" office:value="27323605.5322514" calcext:value-type="float">
            <text:p>27323605.53225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23T05:00:00" calcext:value-type="date">
            <text:p>9/23/2015 5:00</text:p>
          </table:table-cell>
          <table:table-cell table:style-name="ce12" office:value-type="float" office:value="5248693.83511908" calcext:value-type="float">
            <text:p>5248693.835119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22T07:10:00" calcext:value-type="date">
            <text:p>9/22/2015 7:10</text:p>
          </table:table-cell>
          <table:table-cell table:style-name="ce12" office:value-type="float" office:value="832427.045017816" calcext:value-type="float">
            <text:p>832427.045017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22T04:15:00" calcext:value-type="date">
            <text:p>9/22/2015 4:15</text:p>
          </table:table-cell>
          <table:table-cell table:style-name="ce12" office:value-type="float" office:value="1717103.01667801" calcext:value-type="float">
            <text:p>1717103.016678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16T04:55:00" calcext:value-type="date">
            <text:p>9/16/2015 4:55</text:p>
          </table:table-cell>
          <table:table-cell table:style-name="ce12" office:value-type="float" office:value="2188589.46875971" calcext:value-type="float">
            <text:p>2188589.468759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15T04:10:00" calcext:value-type="date">
            <text:p>9/15/2015 4:10</text:p>
          </table:table-cell>
          <table:table-cell table:style-name="ce12" office:value-type="float" office:value="10873494.8741832" calcext:value-type="float">
            <text:p>10873494.8741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14T08:00:00" calcext:value-type="date">
            <text:p>9/14/2015 8:00</text:p>
          </table:table-cell>
          <table:table-cell table:style-name="ce12" office:value-type="float" office:value="29586474.5447238" calcext:value-type="float">
            <text:p>29586474.54472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13T04:20:00" calcext:value-type="date">
            <text:p>9/13/2015 4:20</text:p>
          </table:table-cell>
          <table:table-cell table:style-name="ce12" office:value-type="float" office:value="3572137.88495988" calcext:value-type="float">
            <text:p>3572137.884959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12T08:15:00" calcext:value-type="date">
            <text:p>9/12/2015 8:15</text:p>
          </table:table-cell>
          <table:table-cell table:style-name="ce12" office:value-type="float" office:value="10026595.4481153" calcext:value-type="float">
            <text:p>10026595.4481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11T07:30:00" calcext:value-type="date">
            <text:p>9/11/2015 7:30</text:p>
          </table:table-cell>
          <table:table-cell table:style-name="ce12" office:value-type="float" office:value="6372171.79967194" calcext:value-type="float">
            <text:p>6372171.799671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11T04:35:00" calcext:value-type="date">
            <text:p>9/11/2015 4:35</text:p>
          </table:table-cell>
          <table:table-cell table:style-name="ce12" office:value-type="float" office:value="5251963.73538815" calcext:value-type="float">
            <text:p>5251963.735388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09T07:40:00" calcext:value-type="date">
            <text:p>9/9/2015 7:40</text:p>
          </table:table-cell>
          <table:table-cell table:style-name="ce12" office:value-type="float" office:value="16544954.4267974" calcext:value-type="float">
            <text:p>16544954.42679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09T04:45:00" calcext:value-type="date">
            <text:p>9/9/2015 4:45</text:p>
          </table:table-cell>
          <table:table-cell table:style-name="ce12" office:value-type="float" office:value="29511896.1964047" calcext:value-type="float">
            <text:p>29511896.19640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07T05:00:00" calcext:value-type="date">
            <text:p>9/7/2015 5:00</text:p>
          </table:table-cell>
          <table:table-cell table:style-name="ce12" office:value-type="float" office:value="1977955.59969645" calcext:value-type="float">
            <text:p>1977955.599696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7" calcext:value-type="date">
            <text:p>6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06T04:15:00" calcext:value-type="date">
            <text:p>9/6/2015 4:15</text:p>
          </table:table-cell>
          <table:table-cell table:style-name="ce12" office:value-type="float" office:value="2750506.98401511" calcext:value-type="float">
            <text:p>2750506.984015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05T08:05:00" calcext:value-type="date">
            <text:p>9/5/2015 8:05</text:p>
          </table:table-cell>
          <table:table-cell table:style-name="ce12" office:value-type="float" office:value="3041345.70584601" calcext:value-type="float">
            <text:p>3041345.705846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04T04:30:00" calcext:value-type="date">
            <text:p>9/4/2015 4:30</text:p>
          </table:table-cell>
          <table:table-cell table:style-name="ce12" office:value-type="float" office:value="3183843.17800977" calcext:value-type="float">
            <text:p>3183843.178009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9-02T04:40:00" calcext:value-type="date">
            <text:p>9/2/2015 4:40</text:p>
          </table:table-cell>
          <table:table-cell table:style-name="ce12" office:value-type="float" office:value="24193854.1815967" calcext:value-type="float">
            <text:p>24193854.18159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30T04:10:00" calcext:value-type="date">
            <text:p>8/30/2015 4:10</text:p>
          </table:table-cell>
          <table:table-cell table:style-name="ce12" office:value-type="float" office:value="19776637.2148421" calcext:value-type="float">
            <text:p>19776637.21484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9T08:00:00" calcext:value-type="date">
            <text:p>8/29/2015 8:00</text:p>
          </table:table-cell>
          <table:table-cell table:style-name="ce12" office:value-type="float" office:value="4996821.10890142" calcext:value-type="float">
            <text:p>4996821.108901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9T05:05:00" calcext:value-type="date">
            <text:p>8/29/2015 5:05</text:p>
          </table:table-cell>
          <table:table-cell table:style-name="ce12" office:value-type="float" office:value="1514461.45316677" calcext:value-type="float">
            <text:p>1514461.453166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8T07:20:00" calcext:value-type="date">
            <text:p>8/28/2015 7:20</text:p>
          </table:table-cell>
          <table:table-cell table:style-name="ce12" office:value-type="float" office:value="642710.836278516" calcext:value-type="float">
            <text:p>642710.8362785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6T04:35:00" calcext:value-type="date">
            <text:p>8/26/2015 4:35</text:p>
          </table:table-cell>
          <table:table-cell table:style-name="ce12" office:value-type="float" office:value="4029544.61059515" calcext:value-type="float">
            <text:p>4029544.610595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5T03:50:00" calcext:value-type="date">
            <text:p>8/25/2015 3:50</text:p>
          </table:table-cell>
          <table:table-cell table:style-name="ce12" office:value-type="float" office:value="909174.148094957" calcext:value-type="float">
            <text:p>909174.1480949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3T04:05:00" calcext:value-type="date">
            <text:p>8/23/2015 4:05</text:p>
          </table:table-cell>
          <table:table-cell table:style-name="ce12" office:value-type="float" office:value="5721239.92075377" calcext:value-type="float">
            <text:p>5721239.920753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2T07:55:00" calcext:value-type="date">
            <text:p>8/22/2015 7:55</text:p>
          </table:table-cell>
          <table:table-cell table:style-name="ce12" office:value-type="float" office:value="25331120.606938" calcext:value-type="float">
            <text:p>25331120.6069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2T05:00:00" calcext:value-type="date">
            <text:p>8/22/2015 5:00</text:p>
          </table:table-cell>
          <table:table-cell table:style-name="ce12" office:value-type="float" office:value="24997760.2500477" calcext:value-type="float">
            <text:p>24997760.25004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1T07:10:00" calcext:value-type="date">
            <text:p>8/21/2015 7:10</text:p>
          </table:table-cell>
          <table:table-cell table:style-name="ce12" office:value-type="float" office:value="1176192.55830848" calcext:value-type="float">
            <text:p>1176192.558308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0T08:05:00" calcext:value-type="date">
            <text:p>8/20/2015 8:05</text:p>
          </table:table-cell>
          <table:table-cell table:style-name="ce12" office:value-type="float" office:value="20157718.8094413" calcext:value-type="float">
            <text:p>20157718.80944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20T05:10:00" calcext:value-type="date">
            <text:p>8/20/2015 5:10</text:p>
          </table:table-cell>
          <table:table-cell table:style-name="ce12" office:value-type="float" office:value="1136069.4322535" calcext:value-type="float">
            <text:p>1136069.43225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9T07:25:00" calcext:value-type="date">
            <text:p>8/19/2015 7:25</text:p>
          </table:table-cell>
          <table:table-cell table:style-name="ce12" office:value-type="float" office:value="852362.581758896" calcext:value-type="float">
            <text:p>852362.5817588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8T08:20:00" calcext:value-type="date">
            <text:p>8/18/2015 8:20</text:p>
          </table:table-cell>
          <table:table-cell table:style-name="ce12" office:value-type="float" office:value="2225656.70089397" calcext:value-type="float">
            <text:p>2225656.700893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7T04:40:00" calcext:value-type="date">
            <text:p>8/17/2015 4:40</text:p>
          </table:table-cell>
          <table:table-cell table:style-name="ce12" office:value-type="float" office:value="6156727.36835438" calcext:value-type="float">
            <text:p>6156727.368354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5T07:50:00" calcext:value-type="date">
            <text:p>8/15/2015 7:50</text:p>
          </table:table-cell>
          <table:table-cell table:style-name="ce12" office:value-type="float" office:value="2057966.04552076" calcext:value-type="float">
            <text:p>2057966.045520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3T08:00:00" calcext:value-type="date">
            <text:p>8/13/2015 8:00</text:p>
          </table:table-cell>
          <table:table-cell table:style-name="ce12" office:value-type="float" office:value="4268356.2701374" calcext:value-type="float">
            <text:p>4268356.27013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3T05:05:00" calcext:value-type="date">
            <text:p>8/13/2015 5:05</text:p>
          </table:table-cell>
          <table:table-cell table:style-name="ce12" office:value-type="float" office:value="1345992.6106192" calcext:value-type="float">
            <text:p>1345992.61061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2T07:20:00" calcext:value-type="date">
            <text:p>8/12/2015 7:20</text:p>
          </table:table-cell>
          <table:table-cell table:style-name="ce12" office:value-type="float" office:value="1083576.27644619" calcext:value-type="float">
            <text:p>1083576.276446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0T07:30:00" calcext:value-type="date">
            <text:p>8/10/2015 7:30</text:p>
          </table:table-cell>
          <table:table-cell table:style-name="ce12" office:value-type="float" office:value="4120610.71951416" calcext:value-type="float">
            <text:p>4120610.719514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6" calcext:value-type="date">
            <text:p>6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10T04:35:00" calcext:value-type="date">
            <text:p>8/10/2015 4:35</text:p>
          </table:table-cell>
          <table:table-cell table:style-name="ce12" office:value-type="float" office:value="4686001.30159503" calcext:value-type="float">
            <text:p>4686001.301595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9T03:50:00" calcext:value-type="date">
            <text:p>8/9/2015 3:50</text:p>
          </table:table-cell>
          <table:table-cell table:style-name="ce12" office:value-type="float" office:value="1232660.97991036" calcext:value-type="float">
            <text:p>1232660.979910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8T07:45:00" calcext:value-type="date">
            <text:p>8/8/2015 7:45</text:p>
          </table:table-cell>
          <table:table-cell table:style-name="ce12" office:value-type="float" office:value="5017813.86403192" calcext:value-type="float">
            <text:p>5017813.864031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7T07:00:00" calcext:value-type="date">
            <text:p>8/7/2015 7:00</text:p>
          </table:table-cell>
          <table:table-cell table:style-name="ce12" office:value-type="float" office:value="821775.179111197" calcext:value-type="float">
            <text:p>821775.1791111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7T04:05:00" calcext:value-type="date">
            <text:p>8/7/2015 4:05</text:p>
          </table:table-cell>
          <table:table-cell table:style-name="ce12" office:value-type="float" office:value="12845766.035033" calcext:value-type="float">
            <text:p>12845766.0350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6T07:55:00" calcext:value-type="date">
            <text:p>8/6/2015 7:55</text:p>
          </table:table-cell>
          <table:table-cell table:style-name="ce12" office:value-type="float" office:value="1537821.24507988" calcext:value-type="float">
            <text:p>1537821.245079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6T05:00:00" calcext:value-type="date">
            <text:p>8/6/2015 5:00</text:p>
          </table:table-cell>
          <table:table-cell table:style-name="ce12" office:value-type="float" office:value="14920537.8035573" calcext:value-type="float">
            <text:p>14920537.80355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5T07:10:00" calcext:value-type="date">
            <text:p>8/5/2015 7:10</text:p>
          </table:table-cell>
          <table:table-cell table:style-name="ce12" office:value-type="float" office:value="1078167.16898648" calcext:value-type="float">
            <text:p>1078167.168986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8-04T05:10:00" calcext:value-type="date">
            <text:p>8/4/2015 5:10</text:p>
          </table:table-cell>
          <table:table-cell table:style-name="ce12" office:value-type="float" office:value="3917793.98607259" calcext:value-type="float">
            <text:p>3917793.986072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30T07:50:00" calcext:value-type="date">
            <text:p>7/30/2015 7:50</text:p>
          </table:table-cell>
          <table:table-cell table:style-name="ce12" office:value-type="float" office:value="2138336.20145418" calcext:value-type="float">
            <text:p>2138336.201454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30T04:55:00" calcext:value-type="date">
            <text:p>7/30/2015 4:55</text:p>
          </table:table-cell>
          <table:table-cell table:style-name="ce12" office:value-type="float" office:value="6943197.57100209" calcext:value-type="float">
            <text:p>6943197.571002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9T04:10:00" calcext:value-type="date">
            <text:p>7/29/2015 4:10</text:p>
          </table:table-cell>
          <table:table-cell table:style-name="ce12" office:value-type="float" office:value="14159756.3692809" calcext:value-type="float">
            <text:p>14159756.36928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7T07:20:00" calcext:value-type="date">
            <text:p>7/27/2015 7:20</text:p>
          </table:table-cell>
          <table:table-cell table:style-name="ce12" office:value-type="float" office:value="29073970.1273813" calcext:value-type="float">
            <text:p>29073970.1273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6T08:15:00" calcext:value-type="date">
            <text:p>7/26/2015 8:15</text:p>
          </table:table-cell>
          <table:table-cell table:style-name="ce12" office:value-type="float" office:value="4125824.93596809" calcext:value-type="float">
            <text:p>4125824.935968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3T07:45:00" calcext:value-type="date">
            <text:p>7/23/2015 7:45</text:p>
          </table:table-cell>
          <table:table-cell table:style-name="ce12" office:value-type="float" office:value="12701327.6858388" calcext:value-type="float">
            <text:p>12701327.68583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3T04:45:00" calcext:value-type="date">
            <text:p>7/23/2015 4:45</text:p>
          </table:table-cell>
          <table:table-cell table:style-name="ce12" office:value-type="float" office:value="17614469.8354248" calcext:value-type="float">
            <text:p>17614469.83542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1T07:55:00" calcext:value-type="date">
            <text:p>7/21/2015 7:55</text:p>
          </table:table-cell>
          <table:table-cell table:style-name="ce12" office:value-type="float" office:value="24385211.6161017" calcext:value-type="float">
            <text:p>24385211.61610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1T05:00:00" calcext:value-type="date">
            <text:p>7/21/2015 5:00</text:p>
          </table:table-cell>
          <table:table-cell table:style-name="ce12" office:value-type="float" office:value="19870519.7534483" calcext:value-type="float">
            <text:p>19870519.75344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20T07:10:00" calcext:value-type="date">
            <text:p>7/20/2015 7:10</text:p>
          </table:table-cell>
          <table:table-cell table:style-name="ce12" office:value-type="float" office:value="1996098.05365149" calcext:value-type="float">
            <text:p>1996098.053651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9T08:05:00" calcext:value-type="date">
            <text:p>7/19/2015 8:05</text:p>
          </table:table-cell>
          <table:table-cell table:style-name="ce12" office:value-type="float" office:value="42979102.914927" calcext:value-type="float">
            <text:p>42979102.9149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9T05:10:00" calcext:value-type="date">
            <text:p>7/19/2015 5:10</text:p>
          </table:table-cell>
          <table:table-cell table:style-name="ce12" office:value-type="float" office:value="15855689.8487453" calcext:value-type="float">
            <text:p>15855689.8487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8T07:25:00" calcext:value-type="date">
            <text:p>7/18/2015 7:25</text:p>
          </table:table-cell>
          <table:table-cell table:style-name="ce12" office:value-type="float" office:value="5851786.5217659" calcext:value-type="float">
            <text:p>5851786.52176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8T04:30:00" calcext:value-type="date">
            <text:p>7/18/2015 4:30</text:p>
          </table:table-cell>
          <table:table-cell table:style-name="ce12" office:value-type="float" office:value="3529765.46397541" calcext:value-type="float">
            <text:p>3529765.463975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7T08:20:00" calcext:value-type="date">
            <text:p>7/17/2015 8:20</text:p>
          </table:table-cell>
          <table:table-cell table:style-name="ce12" office:value-type="float" office:value="14601097.2040733" calcext:value-type="float">
            <text:p>14601097.20407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5T04:00:00" calcext:value-type="date">
            <text:p>7/15/2015 4:00</text:p>
          </table:table-cell>
          <table:table-cell table:style-name="ce12" office:value-type="float" office:value="6896163.7768699" calcext:value-type="float">
            <text:p>6896163.77686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4T07:50:00" calcext:value-type="date">
            <text:p>7/14/2015 7:50</text:p>
          </table:table-cell>
          <table:table-cell table:style-name="ce12" office:value-type="float" office:value="4960580.67381365" calcext:value-type="float">
            <text:p>4960580.673813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4T04:55:00" calcext:value-type="date">
            <text:p>7/14/2015 4:55</text:p>
          </table:table-cell>
          <table:table-cell table:style-name="ce12" office:value-type="float" office:value="23023915.5176826" calcext:value-type="float">
            <text:p>23023915.5176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3T07:05:00" calcext:value-type="date">
            <text:p>7/13/2015 7:05</text:p>
          </table:table-cell>
          <table:table-cell table:style-name="ce12" office:value-type="float" office:value="5359065.66184542" calcext:value-type="float">
            <text:p>5359065.661845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3T04:10:00" calcext:value-type="date">
            <text:p>7/13/2015 4:10</text:p>
          </table:table-cell>
          <table:table-cell table:style-name="ce12" office:value-type="float" office:value="25823823.8700052" calcext:value-type="float">
            <text:p>25823823.87000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2T08:00:00" calcext:value-type="date">
            <text:p>7/12/2015 8:00</text:p>
          </table:table-cell>
          <table:table-cell table:style-name="ce12" office:value-type="float" office:value="40718848.1587894" calcext:value-type="float">
            <text:p>40718848.15878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2T05:05:00" calcext:value-type="date">
            <text:p>7/12/2015 5:05</text:p>
          </table:table-cell>
          <table:table-cell table:style-name="ce12" office:value-type="float" office:value="22160961.8730473" calcext:value-type="float">
            <text:p>22160961.87304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11T07:20:00" calcext:value-type="date">
            <text:p>7/11/2015 7:20</text:p>
          </table:table-cell>
          <table:table-cell table:style-name="ce12" office:value-type="float" office:value="24427452.9386298" calcext:value-type="float">
            <text:p>24427452.93862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9T07:30:00" calcext:value-type="date">
            <text:p>7/9/2015 7:30</text:p>
          </table:table-cell>
          <table:table-cell table:style-name="ce12" office:value-type="float" office:value="69869484.2012831" calcext:value-type="float">
            <text:p>69869484.20128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9T04:35:00" calcext:value-type="date">
            <text:p>7/9/2015 4:35</text:p>
          </table:table-cell>
          <table:table-cell table:style-name="ce12" office:value-type="float" office:value="96224674.4583332" calcext:value-type="float">
            <text:p>96224674.45833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8T03:50:00" calcext:value-type="date">
            <text:p>7/8/2015 3:50</text:p>
          </table:table-cell>
          <table:table-cell table:style-name="ce12" office:value-type="float" office:value="16766536.2743598" calcext:value-type="float">
            <text:p>16766536.27435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7T07:45:00" calcext:value-type="date">
            <text:p>7/7/2015 7:45</text:p>
          </table:table-cell>
          <table:table-cell table:style-name="ce12" office:value-type="float" office:value="37718764.9375185" calcext:value-type="float">
            <text:p>37718764.93751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7T04:45:00" calcext:value-type="date">
            <text:p>7/7/2015 4:45</text:p>
          </table:table-cell>
          <table:table-cell table:style-name="ce12" office:value-type="float" office:value="7639335.86111891" calcext:value-type="float">
            <text:p>7639335.861118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6T04:05:00" calcext:value-type="date">
            <text:p>7/6/2015 4:05</text:p>
          </table:table-cell>
          <table:table-cell table:style-name="ce12" office:value-type="float" office:value="11533081.4771364" calcext:value-type="float">
            <text:p>11533081.47713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5T07:55:00" calcext:value-type="date">
            <text:p>7/5/2015 7:55</text:p>
          </table:table-cell>
          <table:table-cell table:style-name="ce12" office:value-type="float" office:value="25093804.9554677" calcext:value-type="float">
            <text:p>25093804.95546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5T05:00:00" calcext:value-type="date">
            <text:p>7/5/2015 5:00</text:p>
          </table:table-cell>
          <table:table-cell table:style-name="ce12" office:value-type="float" office:value="1454662.9283876" calcext:value-type="float">
            <text:p>1454662.92838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4T07:10:00" calcext:value-type="date">
            <text:p>7/4/2015 7:10</text:p>
          </table:table-cell>
          <table:table-cell table:style-name="ce12" office:value-type="float" office:value="136767105.460226" calcext:value-type="float">
            <text:p>136767105.4602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3T08:05:00" calcext:value-type="date">
            <text:p>7/3/2015 8:05</text:p>
          </table:table-cell>
          <table:table-cell table:style-name="ce12" office:value-type="float" office:value="157957436.371644" calcext:value-type="float">
            <text:p>157957436.3716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7-03T05:10:00" calcext:value-type="date">
            <text:p>7/3/2015 5:10</text:p>
          </table:table-cell>
          <table:table-cell table:style-name="ce12" office:value-type="float" office:value="108276382.387752" calcext:value-type="float">
            <text:p>108276382.3877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6-30T07:35:00" calcext:value-type="date">
            <text:p>6/30/2015 7:35</text:p>
          </table:table-cell>
          <table:table-cell table:style-name="ce12" office:value-type="float" office:value="4396170944.18014" calcext:value-type="float">
            <text:p>4396170944.180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6-28T07:50:00" calcext:value-type="date">
            <text:p>6/28/2015 7:50</text:p>
          </table:table-cell>
          <table:table-cell table:style-name="ce12" office:value-type="float" office:value="644370753.822066" calcext:value-type="float">
            <text:p>644370753.8220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6-28T04:55:00" calcext:value-type="date">
            <text:p>6/28/2015 4:55</text:p>
          </table:table-cell>
          <table:table-cell table:style-name="ce12" office:value-type="float" office:value="5739760026.33293" calcext:value-type="float">
            <text:p>5739760026.332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date" office:date-value="2015-06-23T07:30:00" calcext:value-type="date">
            <text:p>6/23/2015 7:30</text:p>
          </table:table-cell>
          <table:table-cell table:style-name="ce12" office:value-type="float" office:value="7531880849.66176" calcext:value-type="float">
            <text:p>7531880849.661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5" calcext:value-type="date">
            <text:p>6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4" calcext:value-type="date">
            <text:p>6/2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3" calcext:value-type="date">
            <text:p>6/2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2" calcext:value-type="date">
            <text:p>6/2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1" calcext:value-type="date">
            <text:p>6/2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20" calcext:value-type="date">
            <text:p>6/2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9" calcext:value-type="date">
            <text:p>6/1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8" calcext:value-type="date">
            <text:p>6/1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7" calcext:value-type="date">
            <text:p>6/1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6" calcext:value-type="date">
            <text:p>6/1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5" calcext:value-type="date">
            <text:p>6/1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4" calcext:value-type="date">
            <text:p>6/1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3" calcext:value-type="date">
            <text:p>6/13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2" calcext:value-type="date">
            <text:p>6/1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1" calcext:value-type="date">
            <text:p>6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1" calcext:value-type="date">
            <text:p>6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1" calcext:value-type="date">
            <text:p>6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1" calcext:value-type="date">
            <text:p>6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1" calcext:value-type="date">
            <text:p>6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1" calcext:value-type="date">
            <text:p>6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1" calcext:value-type="date">
            <text:p>6/1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10" calcext:value-type="date">
            <text:p>6/1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9" calcext:value-type="date">
            <text:p>6/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8" calcext:value-type="date">
            <text:p>6/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8" calcext:value-type="date">
            <text:p>6/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8" calcext:value-type="date">
            <text:p>6/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8" calcext:value-type="date">
            <text:p>6/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8" calcext:value-type="date">
            <text:p>6/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8" calcext:value-type="date">
            <text:p>6/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7" calcext:value-type="date">
            <text:p>6/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6" calcext:value-type="date">
            <text:p>6/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5" calcext:value-type="date">
            <text:p>6/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4" calcext:value-type="date">
            <text:p>6/4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2" calcext:value-type="date">
            <text:p>6/2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1" calcext:value-type="date">
            <text:p>6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1" calcext:value-type="date">
            <text:p>6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1" calcext:value-type="date">
            <text:p>6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1" calcext:value-type="date">
            <text:p>6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6-01" calcext:value-type="date">
            <text:p>6/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1" calcext:value-type="date">
            <text:p>5/31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30" calcext:value-type="date">
            <text:p>5/30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9" calcext:value-type="date">
            <text:p>5/29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8" calcext:value-type="date">
            <text:p>5/28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7" calcext:value-type="date">
            <text:p>5/27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6" calcext:value-type="date">
            <text:p>5/26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05-25" calcext:value-type="date">
            <text:p>5/25/2015</text:p>
          </table:table-cell>
          <table:table-cell table:style-name="ce9" office:value-type="float" office:value="60" calcext:value-type="float">
            <text:p>60</text:p>
          </table:table-cell>
          <table:table-cell table:style-name="ce7"/>
          <table:table-cell table:style-name="ce12"/>
          <table:table-cell table:number-columns-repeated="2"/>
          <table:table-cell table:style-name="ce5"/>
          <table:table-cell table:style-name="ce7" table:number-columns-repeated="8"/>
          <table:table-cell table:style-name="ce12"/>
          <table:table-cell table:number-columns-repeated="1006"/>
        </table:table-row>
        <table:table-row table:style-name="ro2" table:number-rows-repeated="10472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9:18:15</meta:creation-date>
    <dc:date>2018-10-16T19:22:15</dc:date>
    <meta:generator>LibreOffice/4.3.7.2$Linux_X86_64 LibreOffice_project/430$Build-2</meta:generator>
    <meta:document-statistic meta:table-count="1" meta:cell-count="39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