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57in"/>
    </style:style>
    <style:style style:name="co2" style:family="table-column">
      <style:table-column-properties fo:break-before="auto" style:column-width="0.675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Volcano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cedo</text:p>
          </table:table-cell>
          <table:table-cell office:value-type="float" office:value="-0.424" calcext:value-type="float">
            <text:p>-0.424</text:p>
          </table:table-cell>
          <table:table-cell office:value-type="float" office:value="-91.121" calcext:value-type="float">
            <text:p>-91.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enal</text:p>
          </table:table-cell>
          <table:table-cell office:value-type="float" office:value="10.463" calcext:value-type="float">
            <text:p>10.463</text:p>
          </table:table-cell>
          <table:table-cell office:value-type="float" office:value="-84.703" calcext:value-type="float">
            <text:p>-84.7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buco</text:p>
          </table:table-cell>
          <table:table-cell office:value-type="float" office:value="-41.328" calcext:value-type="float">
            <text:p>-41.328</text:p>
          </table:table-cell>
          <table:table-cell office:value-type="float" office:value="-72.611" calcext:value-type="float">
            <text:p>-72.6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ro Azul</text:p>
          </table:table-cell>
          <table:table-cell office:value-type="float" office:value="-0.92" calcext:value-type="float">
            <text:p>-0.92</text:p>
          </table:table-cell>
          <table:table-cell office:value-type="float" office:value="-91.408" calcext:value-type="float">
            <text:p>-91.4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iten</text:p>
          </table:table-cell>
          <table:table-cell office:value-type="float" office:value="-42.826" calcext:value-type="float">
            <text:p>-42.826</text:p>
          </table:table-cell>
          <table:table-cell office:value-type="float" office:value="-72.67" calcext:value-type="float">
            <text:p>-72.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lan</text:p>
          </table:table-cell>
          <table:table-cell office:value-type="float" office:value="-36.845" calcext:value-type="float">
            <text:p>-36.845</text:p>
          </table:table-cell>
          <table:table-cell office:value-type="float" office:value="-71.399" calcext:value-type="float">
            <text:p>-71.3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ima</text:p>
          </table:table-cell>
          <table:table-cell office:value-type="float" office:value="19.513" calcext:value-type="float">
            <text:p>19.513</text:p>
          </table:table-cell>
          <table:table-cell office:value-type="float" office:value="-103.618" calcext:value-type="float">
            <text:p>-103.6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pahue</text:p>
          </table:table-cell>
          <table:table-cell office:value-type="float" office:value="-37.856" calcext:value-type="float">
            <text:p>-37.856</text:p>
          </table:table-cell>
          <table:table-cell office:value-type="float" office:value="-71.183" calcext:value-type="float">
            <text:p>-71.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don Caulle</text:p>
          </table:table-cell>
          <table:table-cell office:value-type="float" office:value="-40.59" calcext:value-type="float">
            <text:p>-40.59</text:p>
          </table:table-cell>
          <table:table-cell office:value-type="float" office:value="-72.117" calcext:value-type="float">
            <text:p>-72.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topaxi</text:p>
          </table:table-cell>
          <table:table-cell office:value-type="float" office:value="-0.688" calcext:value-type="float">
            <text:p>-0.688</text:p>
          </table:table-cell>
          <table:table-cell office:value-type="float" office:value="-78.437" calcext:value-type="float">
            <text:p>-78.4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rwin</text:p>
          </table:table-cell>
          <table:table-cell office:value-type="float" office:value="-0.191" calcext:value-type="float">
            <text:p>-0.191</text:p>
          </table:table-cell>
          <table:table-cell office:value-type="float" office:value="-91.296" calcext:value-type="float">
            <text:p>-91.2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nandina</text:p>
          </table:table-cell>
          <table:table-cell office:value-type="float" office:value="-0.412" calcext:value-type="float">
            <text:p>-0.412</text:p>
          </table:table-cell>
          <table:table-cell office:value-type="float" office:value="-91.482" calcext:value-type="float">
            <text:p>-91.4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ego</text:p>
          </table:table-cell>
          <table:table-cell office:value-type="float" office:value="14.476" calcext:value-type="float">
            <text:p>14.476</text:p>
          </table:table-cell>
          <table:table-cell office:value-type="float" office:value="-90.88" calcext:value-type="float">
            <text:p>-90.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eras</text:p>
          </table:table-cell>
          <table:table-cell office:value-type="float" office:value="1.217" calcext:value-type="float">
            <text:p>1.217</text:p>
          </table:table-cell>
          <table:table-cell office:value-type="float" office:value="-77.357" calcext:value-type="float">
            <text:p>-77.3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gua Pichincha</text:p>
          </table:table-cell>
          <table:table-cell office:value-type="float" office:value="-0.171" calcext:value-type="float">
            <text:p>-0.171</text:p>
          </table:table-cell>
          <table:table-cell office:value-type="float" office:value="-78.613" calcext:value-type="float">
            <text:p>-78.6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dson</text:p>
          </table:table-cell>
          <table:table-cell office:value-type="float" office:value="-45.9" calcext:value-type="float">
            <text:p>-45.9</text:p>
          </table:table-cell>
          <table:table-cell office:value-type="float" office:value="-72.967" calcext:value-type="float">
            <text:p>-72.9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ila</text:p>
          </table:table-cell>
          <table:table-cell office:value-type="float" office:value="2.925" calcext:value-type="float">
            <text:p>2.925</text:p>
          </table:table-cell>
          <table:table-cell office:value-type="float" office:value="-76.029" calcext:value-type="float">
            <text:p>-76.0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uga</text:p>
          </table:table-cell>
          <table:table-cell office:value-type="float" office:value="-19.156" calcext:value-type="float">
            <text:p>-19.156</text:p>
          </table:table-cell>
          <table:table-cell office:value-type="float" office:value="-68.834" calcext:value-type="float">
            <text:p>-68.8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scar</text:p>
          </table:table-cell>
          <table:table-cell office:value-type="float" office:value="-23.37" calcext:value-type="float">
            <text:p>-23.37</text:p>
          </table:table-cell>
          <table:table-cell office:value-type="float" office:value="-67.73" calcext:value-type="float">
            <text:p>-67.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starria</text:p>
          </table:table-cell>
          <table:table-cell office:value-type="float" office:value="-25.168" calcext:value-type="float">
            <text:p>-25.168</text:p>
          </table:table-cell>
          <table:table-cell office:value-type="float" office:value="-68.507" calcext:value-type="float">
            <text:p>-68.5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zufre</text:p>
          </table:table-cell>
          <table:table-cell office:value-type="float" office:value="-25.245" calcext:value-type="float">
            <text:p>-25.245</text:p>
          </table:table-cell>
          <table:table-cell office:value-type="float" office:value="-68.504" calcext:value-type="float">
            <text:p>-68.5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laima</text:p>
          </table:table-cell>
          <table:table-cell office:value-type="float" office:value="-38.695" calcext:value-type="float">
            <text:p>-38.695</text:p>
          </table:table-cell>
          <table:table-cell office:value-type="float" office:value="-71.731" calcext:value-type="float">
            <text:p>-71.7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aya</text:p>
          </table:table-cell>
          <table:table-cell office:value-type="float" office:value="11.985" calcext:value-type="float">
            <text:p>11.985</text:p>
          </table:table-cell>
          <table:table-cell office:value-type="float" office:value="-86.161" calcext:value-type="float">
            <text:p>-86.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guna Del Maule</text:p>
          </table:table-cell>
          <table:table-cell office:value-type="float" office:value="-36.096" calcext:value-type="float">
            <text:p>-36.096</text:p>
          </table:table-cell>
          <table:table-cell office:value-type="float" office:value="-70.444" calcext:value-type="float">
            <text:p>-70.4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motombo</text:p>
          </table:table-cell>
          <table:table-cell office:value-type="float" office:value="12.423" calcext:value-type="float">
            <text:p>12.423</text:p>
          </table:table-cell>
          <table:table-cell office:value-type="float" office:value="-86.539" calcext:value-type="float">
            <text:p>-86.5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caya</text:p>
          </table:table-cell>
          <table:table-cell office:value-type="float" office:value="14.382" calcext:value-type="float">
            <text:p>14.382</text:p>
          </table:table-cell>
          <table:table-cell office:value-type="float" office:value="-90.602" calcext:value-type="float">
            <text:p>-90.6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nchon Peteroa</text:p>
          </table:table-cell>
          <table:table-cell office:value-type="float" office:value="-35.274" calcext:value-type="float">
            <text:p>-35.274</text:p>
          </table:table-cell>
          <table:table-cell office:value-type="float" office:value="-70.582" calcext:value-type="float">
            <text:p>-70.5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as</text:p>
          </table:table-cell>
          <table:table-cell office:value-type="float" office:value="10.198" calcext:value-type="float">
            <text:p>10.198</text:p>
          </table:table-cell>
          <table:table-cell office:value-type="float" office:value="-84.231" calcext:value-type="float">
            <text:p>-84.2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pocatepetl</text:p>
          </table:table-cell>
          <table:table-cell office:value-type="float" office:value="19.025" calcext:value-type="float">
            <text:p>19.025</text:p>
          </table:table-cell>
          <table:table-cell office:value-type="float" office:value="-98.623" calcext:value-type="float">
            <text:p>-98.6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ventador</text:p>
          </table:table-cell>
          <table:table-cell office:value-type="float" office:value="-0.081" calcext:value-type="float">
            <text:p>-0.081</text:p>
          </table:table-cell>
          <table:table-cell office:value-type="float" office:value="-77.658" calcext:value-type="float">
            <text:p>-77.6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ncon de la Vieja</text:p>
          </table:table-cell>
          <table:table-cell office:value-type="float" office:value="10.831" calcext:value-type="float">
            <text:p>10.831</text:p>
          </table:table-cell>
          <table:table-cell office:value-type="float" office:value="-85.337" calcext:value-type="float">
            <text:p>-85.3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bledo (Cerro Blanco)</text:p>
          </table:table-cell>
          <table:table-cell office:value-type="float" office:value="-26.77" calcext:value-type="float">
            <text:p>-26.77</text:p>
          </table:table-cell>
          <table:table-cell office:value-type="float" office:value="-67.72" calcext:value-type="float">
            <text:p>-67.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vado del Ruiz</text:p>
          </table:table-cell>
          <table:table-cell office:value-type="float" office:value="4.892" calcext:value-type="float">
            <text:p>4.892</text:p>
          </table:table-cell>
          <table:table-cell office:value-type="float" office:value="-75.319" calcext:value-type="float">
            <text:p>-75.3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bancaya</text:p>
          </table:table-cell>
          <table:table-cell office:value-type="float" office:value="-15.787" calcext:value-type="float">
            <text:p>-15.787</text:p>
          </table:table-cell>
          <table:table-cell office:value-type="float" office:value="-71.857" calcext:value-type="float">
            <text:p>-71.8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float" office:value="12.703" calcext:value-type="float">
            <text:p>12.703</text:p>
          </table:table-cell>
          <table:table-cell office:value-type="float" office:value="-87.001" calcext:value-type="float">
            <text:p>-87.0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iguel</text:p>
          </table:table-cell>
          <table:table-cell office:value-type="float" office:value="13.434" calcext:value-type="float">
            <text:p>13.434</text:p>
          </table:table-cell>
          <table:table-cell office:value-type="float" office:value="-88.269" calcext:value-type="float">
            <text:p>-88.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gay</text:p>
          </table:table-cell>
          <table:table-cell office:value-type="float" office:value="-2.003" calcext:value-type="float">
            <text:p>-2.003</text:p>
          </table:table-cell>
          <table:table-cell office:value-type="float" office:value="-78.342" calcext:value-type="float">
            <text:p>-78.3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float" office:value="14.757" calcext:value-type="float">
            <text:p>14.757</text:p>
          </table:table-cell>
          <table:table-cell office:value-type="float" office:value="-91.552" calcext:value-type="float">
            <text:p>-91.5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erra Negra</text:p>
          </table:table-cell>
          <table:table-cell office:value-type="float" office:value="-0.83" calcext:value-type="float">
            <text:p>-0.83</text:p>
          </table:table-cell>
          <table:table-cell office:value-type="float" office:value="-91.17" calcext:value-type="float">
            <text:p>-91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friere Hills</text:p>
          </table:table-cell>
          <table:table-cell office:value-type="float" office:value="16.711" calcext:value-type="float">
            <text:p>16.711</text:p>
          </table:table-cell>
          <table:table-cell office:value-type="float" office:value="-62.178" calcext:value-type="float">
            <text:p>-62.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lica</text:p>
          </table:table-cell>
          <table:table-cell office:value-type="float" office:value="12.606" calcext:value-type="float">
            <text:p>12.606</text:p>
          </table:table-cell>
          <table:table-cell office:value-type="float" office:value="-86.841" calcext:value-type="float">
            <text:p>-86.8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gurahua</text:p>
          </table:table-cell>
          <table:table-cell office:value-type="float" office:value="-1.47" calcext:value-type="float">
            <text:p>-1.47</text:p>
          </table:table-cell>
          <table:table-cell office:value-type="float" office:value="-78.445" calcext:value-type="float">
            <text:p>-78.4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rialba</text:p>
          </table:table-cell>
          <table:table-cell office:value-type="float" office:value="10.016" calcext:value-type="float">
            <text:p>10.016</text:p>
          </table:table-cell>
          <table:table-cell office:value-type="float" office:value="-83.765" calcext:value-type="float">
            <text:p>-83.7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inas</text:p>
          </table:table-cell>
          <table:table-cell office:value-type="float" office:value="-16.355" calcext:value-type="float">
            <text:p>-16.355</text:p>
          </table:table-cell>
          <table:table-cell office:value-type="float" office:value="-70.903" calcext:value-type="float">
            <text:p>-70.9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uruncu</text:p>
          </table:table-cell>
          <table:table-cell office:value-type="float" office:value="-22.262" calcext:value-type="float">
            <text:p>-22.262</text:p>
          </table:table-cell>
          <table:table-cell office:value-type="float" office:value="-67.188" calcext:value-type="float">
            <text:p>-67.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llarrica</text:p>
          </table:table-cell>
          <table:table-cell office:value-type="float" office:value="-39.42" calcext:value-type="float">
            <text:p>-39.42</text:p>
          </table:table-cell>
          <table:table-cell office:value-type="float" office:value="-71.93" calcext:value-type="float">
            <text:p>-71.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lf</text:p>
          </table:table-cell>
          <table:table-cell office:value-type="float" office:value="0.019" calcext:value-type="float">
            <text:p>0.019</text:p>
          </table:table-cell>
          <table:table-cell office:value-type="float" office:value="-91.344" calcext:value-type="float">
            <text:p>-91.344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30T16:47:56</meta:creation-date>
    <dc:date>2018-10-30T17:17:07</dc:date>
    <meta:generator>LibreOffice/4.3.7.2$Linux_X86_64 LibreOffice_project/430$Build-2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