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264in"/>
    </style:style>
    <style:style style:name="co2" style:family="table-column">
      <style:table-column-properties fo:break-before="auto" style:column-width="0.6756in"/>
    </style:style>
    <style:style style:name="co3" style:family="table-column">
      <style:table-column-properties fo:break-before="auto" style:column-width="1.4472in"/>
    </style:style>
    <style:style style:name="co4" style:family="table-column">
      <style:table-column-properties fo:break-before="auto" style:column-width="2.0154in"/>
    </style:style>
    <style:style style:name="co5" style:family="table-column">
      <style:table-column-properties fo:break-before="auto" style:column-width="1.4264in"/>
    </style:style>
    <style:style style:name="co6" style:family="table-column">
      <style:table-column-properties fo:break-before="auto" style:column-width="1.2811in"/>
    </style:style>
    <style:style style:name="co7" style:family="table-column">
      <style:table-column-properties fo:break-before="auto" style:column-width="1.2717in"/>
    </style:style>
    <style:style style:name="co8" style:family="table-column">
      <style:table-column-properties fo:break-before="auto" style:column-width="1.0854in"/>
    </style:style>
    <style:style style:name="co9" style:family="table-column">
      <style:table-column-properties fo:break-before="auto" style:column-width="1.3228in"/>
    </style:style>
    <style:style style:name="co10" style:family="table-column">
      <style:table-column-properties fo:break-before="auto" style:column-width="1.5709in"/>
    </style:style>
    <style:style style:name="co11" style:family="table-column">
      <style:table-column-properties fo:break-before="auto" style:column-width="1.4055in"/>
    </style:style>
    <style:style style:name="co12" style:family="table-column">
      <style:table-column-properties fo:break-before="auto" style:column-width="2.1291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857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124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0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Villarrica, Chile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9"/>
          <table:table-cell table:style-name="ce12" office:value-type="string" calcext:value-type="string" table:number-columns-spanned="4" table:number-rows-spanned="1">
            <text:p>Degassing</text:p>
          </table:table-cell>
          <table:covered-table-cell table:number-columns-repeated="3" table:style-name="ce14"/>
          <table:table-cell table:style-name="ce2" office:value-type="string" calcext:value-type="string" table:number-columns-spanned="16" table:number-rows-spanned="1">
            <text:p>Deformation</text:p>
          </table:table-cell>
          <table:covered-table-cell table:number-columns-repeated="14" table:style-name="ce6"/>
          <table:covered-table-cell table:style-name="ce9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DVOLC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Passive Emissions</text:p>
          </table:table-cell>
          <table:covered-table-cell table:style-name="ce14"/>
          <table:table-cell table:style-name="ce12" office:value-type="string" calcext:value-type="string" table:number-columns-spanned="2" table:number-rows-spanned="1">
            <text:p>Active Emissions</text:p>
          </table:table-cell>
          <table:covered-table-cell table:style-name="ce14"/>
          <table:table-cell table:style-name="ce3" office:value-type="string" calcext:value-type="string" table:number-columns-spanned="2" table:number-rows-spanned="1">
            <text:p>ENVISAT IS-2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LOS path-117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LOS path-118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NVISAT IS-6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RADARSAT-2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entinel path-91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entinel path-83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COSMO-SkyMed</text:p>
          </table:table-cell>
          <table:covered-table-cell table:style-name="ce9"/>
          <table:table-cell table:style-name="ce16" office:value-type="string" calcext:value-type="string">
            <text:p>References:</text:p>
          </table:table-cell>
          <table:table-cell table:number-columns-repeated="997"/>
        </table:table-row>
        <table:table-row table:style-name="ro3">
          <table:table-cell table:style-name="ce4" office:value-type="date" office:date-value="2017-03-23" calcext:value-type="date">
            <text:p>3/23/2017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date" office:date-value="2017-09-16" calcext:value-type="date">
            <text:p>9/16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3-03T03:35:00" calcext:value-type="date">
            <text:p>3/3/2000 3:35</text:p>
          </table:table-cell>
          <table:table-cell table:style-name="ce11" office:value-type="float" office:value="1015292.53764209" calcext:value-type="float">
            <text:p>1015292.53764209</text:p>
          </table:table-cell>
          <table:table-cell table:style-name="ce13" office:value-type="date" office:date-value="2005-01-01" calcext:value-type="date">
            <text:p>1/1/2005</text:p>
          </table:table-cell>
          <table:table-cell office:value-type="float" office:value="128" calcext:value-type="float">
            <text:p>128</text:p>
          </table:table-cell>
          <table:table-cell table:style-name="ce13" office:value-type="date" office:date-value="2015-03-03" calcext:value-type="date">
            <text:p>3/3/2015</text:p>
          </table:table-cell>
          <table:table-cell office:value-type="float" office:value="5" calcext:value-type="float">
            <text:p>5</text:p>
          </table:table-cell>
          <table:table-cell table:style-name="ce4" office:value-type="date" office:date-value="2002-12-10" calcext:value-type="date">
            <text:p>12/10/2002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07-03-06" calcext:value-type="date">
            <text:p>3/6/200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07-02-05" calcext:value-type="date">
            <text:p>2/5/200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0-12-20" calcext:value-type="date">
            <text:p>12/20/2010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2-12-21" calcext:value-type="date">
            <text:p>12/21/20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4-10-11" calcext:value-type="date">
            <text:p>10/11/20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4-10-23" calcext:value-type="date">
            <text:p>10/23/20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5-01-10" calcext:value-type="date">
            <text:p>1/10/2015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string" calcext:value-type="string">
            <text:p>Thermal: Coppola et al., 2016</text:p>
          </table:table-cell>
          <table:table-cell table:number-columns-repeated="997"/>
        </table:table-row>
        <table:table-row table:style-name="ro3">
          <table:table-cell table:style-name="ce4" office:value-type="date" office:date-value="2016-10-30" calcext:value-type="date">
            <text:p>10/30/2016</text:p>
          </table:table-cell>
          <table:table-cell table:style-name="ce7" office:value-type="float" office:value="109.44" calcext:value-type="float">
            <text:p>109.44</text:p>
          </table:table-cell>
          <table:table-cell table:style-name="ce8" office:value-type="date" office:date-value="2017-09-04" calcext:value-type="date">
            <text:p>9/4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3-04T04:20:00" calcext:value-type="date">
            <text:p>3/4/2000 4:20</text:p>
          </table:table-cell>
          <table:table-cell table:style-name="ce11" office:value-type="float" office:value="789930.638508053" calcext:value-type="float">
            <text:p>789930.638508053</text:p>
          </table:table-cell>
          <table:table-cell table:style-name="ce13" office:value-type="date" office:date-value="2005-12-31" calcext:value-type="date">
            <text:p>12/31/2005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style-name="ce4" office:value-type="date" office:date-value="2003-03-25" calcext:value-type="date">
            <text:p>3/25/2003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07-06-06" calcext:value-type="date">
            <text:p>6/6/2007</text:p>
          </table:table-cell>
          <table:table-cell table:style-name="ce7" office:value-type="float" office:value="-7.4112" calcext:value-type="float">
            <text:p>-7.4112</text:p>
          </table:table-cell>
          <table:table-cell table:style-name="ce8" office:value-type="date" office:date-value="2007-09-23" calcext:value-type="date">
            <text:p>9/23/2007</text:p>
          </table:table-cell>
          <table:table-cell table:style-name="ce7" office:value-type="float" office:value="-6.1039" calcext:value-type="float">
            <text:p>-6.1039</text:p>
          </table:table-cell>
          <table:table-cell table:style-name="ce8" office:value-type="date" office:date-value="2011-02-18" calcext:value-type="date">
            <text:p>2/18/2011</text:p>
          </table:table-cell>
          <table:table-cell table:style-name="ce7" office:value-type="float" office:value="1.5" calcext:value-type="float">
            <text:p>1.5</text:p>
          </table:table-cell>
          <table:table-cell table:style-name="ce8" office:value-type="date" office:date-value="2013-03-27" calcext:value-type="date">
            <text:p>3/27/201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4-11-04" calcext:value-type="date">
            <text:p>11/4/2014</text:p>
          </table:table-cell>
          <table:table-cell table:style-name="ce7" office:value-type="float" office:value="-0.922" calcext:value-type="float">
            <text:p>-0.922</text:p>
          </table:table-cell>
          <table:table-cell table:style-name="ce8" office:value-type="date" office:date-value="2014-11-16" calcext:value-type="date">
            <text:p>11/16/2014</text:p>
          </table:table-cell>
          <table:table-cell table:style-name="ce7" office:value-type="float" office:value="3.36" calcext:value-type="float">
            <text:p>3.36</text:p>
          </table:table-cell>
          <table:table-cell table:style-name="ce8" office:value-type="date" office:date-value="2015-01-25" calcext:value-type="date">
            <text:p>1/25/2015</text:p>
          </table:table-cell>
          <table:table-cell table:style-name="ce11" office:value-type="float" office:value="-0.707" calcext:value-type="float">
            <text:p>-0.707</text:p>
          </table:table-cell>
          <table:table-cell table:style-name="ce7" office:value-type="string" calcext:value-type="string">
            <text:p>Degassing: Carn et al., 2016 &amp; 2017</text:p>
          </table:table-cell>
          <table:table-cell table:number-columns-repeated="997"/>
        </table:table-row>
        <table:table-row table:style-name="ro3">
          <table:table-cell table:style-name="ce4" office:value-type="date" office:date-value="2016-06-15" calcext:value-type="date">
            <text:p>6/15/2016</text:p>
          </table:table-cell>
          <table:table-cell table:style-name="ce7" office:value-type="float" office:value="33.71" calcext:value-type="float">
            <text:p>33.71</text:p>
          </table:table-cell>
          <table:table-cell table:style-name="ce8" office:value-type="date" office:date-value="2017-08-30" calcext:value-type="date">
            <text:p>8/3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3-06T04:05:00" calcext:value-type="date">
            <text:p>3/6/2000 4:05</text:p>
          </table:table-cell>
          <table:table-cell table:style-name="ce11" office:value-type="float" office:value="4300760.59128771" calcext:value-type="float">
            <text:p>4300760.59128771</text:p>
          </table:table-cell>
          <table:table-cell table:style-name="ce13" office:value-type="date" office:date-value="2006-01-01" calcext:value-type="date">
            <text:p>1/1/2006</text:p>
          </table:table-cell>
          <table:table-cell office:value-type="float" office:value="134" calcext:value-type="float">
            <text:p>134</text:p>
          </table:table-cell>
          <table:table-cell table:number-columns-repeated="2"/>
          <table:table-cell table:style-name="ce4" office:value-type="date" office:date-value="2003-04-29" calcext:value-type="date">
            <text:p>4/29/2003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07-12-07" calcext:value-type="date">
            <text:p>12/7/2007</text:p>
          </table:table-cell>
          <table:table-cell table:style-name="ce7" office:value-type="float" office:value="-2.0599" calcext:value-type="float">
            <text:p>-2.0599</text:p>
          </table:table-cell>
          <table:table-cell table:style-name="ce8" office:value-type="date" office:date-value="2007-12-24" calcext:value-type="date">
            <text:p>12/24/2007</text:p>
          </table:table-cell>
          <table:table-cell table:style-name="ce7" office:value-type="float" office:value="-1.4883" calcext:value-type="float">
            <text:p>-1.4883</text:p>
          </table:table-cell>
          <table:table-cell table:style-name="ce8" office:value-type="date" office:date-value="2011-03-20" calcext:value-type="date">
            <text:p>3/20/2011</text:p>
          </table:table-cell>
          <table:table-cell table:style-name="ce7" office:value-type="float" office:value="1.12" calcext:value-type="float">
            <text:p>1.12</text:p>
          </table:table-cell>
          <table:table-cell table:style-name="ce8" office:value-type="date" office:date-value="2014-03-22" calcext:value-type="date">
            <text:p>3/22/20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4-11-28" calcext:value-type="date">
            <text:p>11/28/2014</text:p>
          </table:table-cell>
          <table:table-cell table:style-name="ce7" office:value-type="float" office:value="-0.515" calcext:value-type="float">
            <text:p>-0.515</text:p>
          </table:table-cell>
          <table:table-cell table:style-name="ce8" office:value-type="date" office:date-value="2014-12-10" calcext:value-type="date">
            <text:p>12/10/2014</text:p>
          </table:table-cell>
          <table:table-cell table:style-name="ce7" office:value-type="float" office:value="2.24" calcext:value-type="float">
            <text:p>2.24</text:p>
          </table:table-cell>
          <table:table-cell table:style-name="ce8" office:value-type="date" office:date-value="2015-02-06" calcext:value-type="date">
            <text:p>2/6/2015</text:p>
          </table:table-cell>
          <table:table-cell table:style-name="ce11" office:value-type="float" office:value="0.137" calcext:value-type="float">
            <text:p>0.137</text:p>
          </table:table-cell>
          <table:table-cell table:style-name="ce7" office:value-type="string" calcext:value-type="string">
            <text:p>Deformation: Deldago et al., 2017</text:p>
          </table:table-cell>
          <table:table-cell table:number-columns-repeated="997"/>
        </table:table-row>
        <table:table-row table:style-name="ro3">
          <table:table-cell table:style-name="ce4" office:value-type="date" office:date-value="2016-05-14" calcext:value-type="date">
            <text:p>5/14/2016</text:p>
          </table:table-cell>
          <table:table-cell table:style-name="ce7" office:value-type="float" office:value="42.31" calcext:value-type="float">
            <text:p>42.31</text:p>
          </table:table-cell>
          <table:table-cell table:style-name="ce8" office:value-type="date" office:date-value="2017-06-20" calcext:value-type="date">
            <text:p>6/2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3-17T03:50:00" calcext:value-type="date">
            <text:p>3/17/2000 3:50</text:p>
          </table:table-cell>
          <table:table-cell table:style-name="ce11" office:value-type="float" office:value="1271264.41254864" calcext:value-type="float">
            <text:p>1271264.41254864</text:p>
          </table:table-cell>
          <table:table-cell table:style-name="ce13" office:value-type="date" office:date-value="2006-12-31" calcext:value-type="date">
            <text:p>12/31/2006</text:p>
          </table:table-cell>
          <table:table-cell office:value-type="float" office:value="134" calcext:value-type="float">
            <text:p>134</text:p>
          </table:table-cell>
          <table:table-cell table:number-columns-repeated="2"/>
          <table:table-cell table:style-name="ce4" office:value-type="date" office:date-value="2003-07-08" calcext:value-type="date">
            <text:p>7/8/2003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08-01-22" calcext:value-type="date">
            <text:p>1/22/2008</text:p>
          </table:table-cell>
          <table:table-cell table:style-name="ce7" office:value-type="float" office:value="-1.4561" calcext:value-type="float">
            <text:p>-1.4561</text:p>
          </table:table-cell>
          <table:table-cell table:style-name="ce8" office:value-type="date" office:date-value="2008-12-26" calcext:value-type="date">
            <text:p>12/26/2008</text:p>
          </table:table-cell>
          <table:table-cell table:style-name="ce7" office:value-type="float" office:value="-2.196" calcext:value-type="float">
            <text:p>-2.196</text:p>
          </table:table-cell>
          <table:table-cell table:style-name="ce8" office:value-type="date" office:date-value="2011-04-19" calcext:value-type="date">
            <text:p>4/19/2011</text:p>
          </table:table-cell>
          <table:table-cell table:style-name="ce7" office:value-type="float" office:value="1.14" calcext:value-type="float">
            <text:p>1.14</text:p>
          </table:table-cell>
          <table:table-cell table:style-name="ce8" office:value-type="date" office:date-value="2014-04-15" calcext:value-type="date">
            <text:p>4/15/20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4-12-22" calcext:value-type="date">
            <text:p>12/22/2014</text:p>
          </table:table-cell>
          <table:table-cell table:style-name="ce7" office:value-type="float" office:value="-2.345" calcext:value-type="float">
            <text:p>-2.345</text:p>
          </table:table-cell>
          <table:table-cell table:style-name="ce8" office:value-type="date" office:date-value="2015-01-03" calcext:value-type="date">
            <text:p>1/3/2015</text:p>
          </table:table-cell>
          <table:table-cell table:style-name="ce7" office:value-type="float" office:value="2.23" calcext:value-type="float">
            <text:p>2.23</text:p>
          </table:table-cell>
          <table:table-cell table:style-name="ce8" office:value-type="date" office:date-value="2015-02-10" calcext:value-type="date">
            <text:p>2/10/2015</text:p>
          </table:table-cell>
          <table:table-cell table:style-name="ce11" office:value-type="float" office:value="0.519" calcext:value-type="float">
            <text:p>0.519</text:p>
          </table:table-cell>
          <table:table-cell table:number-columns-repeated="998"/>
        </table:table-row>
        <table:table-row table:style-name="ro3">
          <table:table-cell table:style-name="ce4" office:value-type="date" office:date-value="2016-03-20" calcext:value-type="date">
            <text:p>3/20/2016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date" office:date-value="2017-05-29" calcext:value-type="date">
            <text:p>5/29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3-24T03:55:00" calcext:value-type="date">
            <text:p>3/24/2000 3:55</text:p>
          </table:table-cell>
          <table:table-cell table:style-name="ce11" office:value-type="float" office:value="2309067.30654948" calcext:value-type="float">
            <text:p>2309067.30654948</text:p>
          </table:table-cell>
          <table:table-cell table:style-name="ce13" office:value-type="date" office:date-value="2007-01-01" calcext:value-type="date">
            <text:p>1/1/2007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4" office:value-type="date" office:date-value="2003-08-12" calcext:value-type="date">
            <text:p>8/12/2003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08-03-08" calcext:value-type="date">
            <text:p>3/8/2008</text:p>
          </table:table-cell>
          <table:table-cell table:style-name="ce7" office:value-type="float" office:value="-1.6627" calcext:value-type="float">
            <text:p>-1.6627</text:p>
          </table:table-cell>
          <table:table-cell table:style-name="ce8" office:value-type="date" office:date-value="2009-06-28" calcext:value-type="date">
            <text:p>6/28/2009</text:p>
          </table:table-cell>
          <table:table-cell table:style-name="ce7" office:value-type="float" office:value="-2.98" calcext:value-type="float">
            <text:p>-2.98</text:p>
          </table:table-cell>
          <table:table-cell table:style-name="ce8" office:value-type="date" office:date-value="2011-05-19" calcext:value-type="date">
            <text:p>5/19/2011</text:p>
          </table:table-cell>
          <table:table-cell table:style-name="ce7" office:value-type="float" office:value="-0.23" calcext:value-type="float">
            <text:p>-0.23</text:p>
          </table:table-cell>
          <table:table-cell table:style-name="ce8" office:value-type="date" office:date-value="2014-06-02" calcext:value-type="date">
            <text:p>6/2/20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5-01-15" calcext:value-type="date">
            <text:p>1/15/2015</text:p>
          </table:table-cell>
          <table:table-cell table:style-name="ce7" office:value-type="float" office:value="-1.37" calcext:value-type="float">
            <text:p>-1.37</text:p>
          </table:table-cell>
          <table:table-cell table:style-name="ce8" office:value-type="date" office:date-value="2015-01-27" calcext:value-type="date">
            <text:p>1/27/2015</text:p>
          </table:table-cell>
          <table:table-cell table:style-name="ce7" office:value-type="float" office:value="5.93" calcext:value-type="float">
            <text:p>5.93</text:p>
          </table:table-cell>
          <table:table-cell table:style-name="ce8" office:value-type="date" office:date-value="2015-02-18" calcext:value-type="date">
            <text:p>2/18/2015</text:p>
          </table:table-cell>
          <table:table-cell table:style-name="ce11" office:value-type="float" office:value="-0.255" calcext:value-type="float">
            <text:p>-0.255</text:p>
          </table:table-cell>
          <table:table-cell table:number-columns-repeated="998"/>
        </table:table-row>
        <table:table-row table:style-name="ro3">
          <table:table-cell table:style-name="ce4" office:value-type="date" office:date-value="2016-02-08" calcext:value-type="date">
            <text:p>2/8/2016</text:p>
          </table:table-cell>
          <table:table-cell table:style-name="ce7" office:value-type="float" office:value="76.07" calcext:value-type="float">
            <text:p>76.07</text:p>
          </table:table-cell>
          <table:table-cell table:style-name="ce8" office:value-type="date" office:date-value="2017-05-20" calcext:value-type="date">
            <text:p>5/2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3-26T03:45:00" calcext:value-type="date">
            <text:p>3/26/2000 3:45</text:p>
          </table:table-cell>
          <table:table-cell table:style-name="ce11" office:value-type="float" office:value="5817671.16602604" calcext:value-type="float">
            <text:p>5817671.16602604</text:p>
          </table:table-cell>
          <table:table-cell table:style-name="ce13" office:value-type="date" office:date-value="2007-12-31" calcext:value-type="date">
            <text:p>12/31/2007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4" office:value-type="date" office:date-value="2003-10-21" calcext:value-type="date">
            <text:p>10/21/2003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08-04-23" calcext:value-type="date">
            <text:p>4/23/2008</text:p>
          </table:table-cell>
          <table:table-cell table:style-name="ce7" office:value-type="float" office:value="-5.0911" calcext:value-type="float">
            <text:p>-5.0911</text:p>
          </table:table-cell>
          <table:table-cell table:style-name="ce8" office:value-type="date" office:date-value="2009-09-28" calcext:value-type="date">
            <text:p>9/28/2009</text:p>
          </table:table-cell>
          <table:table-cell table:style-name="ce7" office:value-type="float" office:value="-5.66" calcext:value-type="float">
            <text:p>-5.66</text:p>
          </table:table-cell>
          <table:table-cell table:style-name="ce8" office:value-type="date" office:date-value="2011-06-18" calcext:value-type="date">
            <text:p>6/18/2011</text:p>
          </table:table-cell>
          <table:table-cell table:style-name="ce7" office:value-type="float" office:value="0.54" calcext:value-type="float">
            <text:p>0.54</text:p>
          </table:table-cell>
          <table:table-cell table:style-name="ce8" office:value-type="date" office:date-value="2014-06-26" calcext:value-type="date">
            <text:p>6/26/20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5-02-08" calcext:value-type="date">
            <text:p>2/8/2015</text:p>
          </table:table-cell>
          <table:table-cell table:style-name="ce7" office:value-type="float" office:value="-1.456" calcext:value-type="float">
            <text:p>-1.456</text:p>
          </table:table-cell>
          <table:table-cell table:style-name="ce8" office:value-type="date" office:date-value="2015-02-20" calcext:value-type="date">
            <text:p>2/20/2015</text:p>
          </table:table-cell>
          <table:table-cell table:style-name="ce7" office:value-type="float" office:value="4.33" calcext:value-type="float">
            <text:p>4.33</text:p>
          </table:table-cell>
          <table:table-cell table:style-name="ce8" office:value-type="date" office:date-value="2015-02-22" calcext:value-type="date">
            <text:p>2/22/2015</text:p>
          </table:table-cell>
          <table:table-cell table:style-name="ce11" office:value-type="float" office:value="-1.213" calcext:value-type="float">
            <text:p>-1.213</text:p>
          </table:table-cell>
          <table:table-cell table:number-columns-repeated="998"/>
        </table:table-row>
        <table:table-row table:style-name="ro3">
          <table:table-cell table:style-name="ce4" office:value-type="date" office:date-value="2016-01-23" calcext:value-type="date">
            <text:p>1/23/2016</text:p>
          </table:table-cell>
          <table:table-cell table:style-name="ce7" office:value-type="float" office:value="84.11" calcext:value-type="float">
            <text:p>84.11</text:p>
          </table:table-cell>
          <table:table-cell table:style-name="ce8" office:value-type="date" office:date-value="2017-05-19" calcext:value-type="date">
            <text:p>5/19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3-31T04:00:00" calcext:value-type="date">
            <text:p>3/31/2000 4:00</text:p>
          </table:table-cell>
          <table:table-cell table:style-name="ce11" office:value-type="float" office:value="8081878.21557865" calcext:value-type="float">
            <text:p>8081878.21557865</text:p>
          </table:table-cell>
          <table:table-cell table:style-name="ce13" office:value-type="date" office:date-value="2008-01-01" calcext:value-type="date">
            <text:p>1/1/2008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table:style-name="ce4" office:value-type="date" office:date-value="2003-11-25" calcext:value-type="date">
            <text:p>11/25/2003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09-03-11" calcext:value-type="date">
            <text:p>3/11/2009</text:p>
          </table:table-cell>
          <table:table-cell table:style-name="ce7" office:value-type="float" office:value="-0.63513" calcext:value-type="float">
            <text:p>-0.63513</text:p>
          </table:table-cell>
          <table:table-cell table:style-name="ce8" office:value-type="date" office:date-value="2010-02-13" calcext:value-type="date">
            <text:p>2/13/2010</text:p>
          </table:table-cell>
          <table:table-cell table:style-name="ce7" office:value-type="float" office:value="-2.82" calcext:value-type="float">
            <text:p>-2.82</text:p>
          </table:table-cell>
          <table:table-cell table:style-name="ce8" office:value-type="date" office:date-value="2011-11-15" calcext:value-type="date">
            <text:p>11/15/2011</text:p>
          </table:table-cell>
          <table:table-cell table:style-name="ce7" office:value-type="float" office:value="0.89" calcext:value-type="float">
            <text:p>0.89</text:p>
          </table:table-cell>
          <table:table-cell table:style-name="ce8" office:value-type="date" office:date-value="2014-12-11" calcext:value-type="date">
            <text:p>12/11/20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5-03-16" calcext:value-type="date">
            <text:p>3/16/2015</text:p>
          </table:table-cell>
          <table:table-cell table:style-name="ce7" office:value-type="float" office:value="-2.092" calcext:value-type="float">
            <text:p>-2.092</text:p>
          </table:table-cell>
          <table:table-cell table:style-name="ce8" office:value-type="date" office:date-value="2015-03-04" calcext:value-type="date">
            <text:p>3/4/2015</text:p>
          </table:table-cell>
          <table:table-cell table:style-name="ce7" office:value-type="float" office:value="3.99" calcext:value-type="float">
            <text:p>3.99</text:p>
          </table:table-cell>
          <table:table-cell table:style-name="ce8" office:value-type="date" office:date-value="2015-02-26" calcext:value-type="date">
            <text:p>2/26/2015</text:p>
          </table:table-cell>
          <table:table-cell table:style-name="ce11" office:value-type="float" office:value="0.976" calcext:value-type="float">
            <text:p>0.976</text:p>
          </table:table-cell>
          <table:table-cell table:number-columns-repeated="998"/>
        </table:table-row>
        <table:table-row table:style-name="ro3">
          <table:table-cell table:style-name="ce4" office:value-type="date" office:date-value="2015-11-29" calcext:value-type="date">
            <text:p>11/29/2015</text:p>
          </table:table-cell>
          <table:table-cell table:style-name="ce7" office:value-type="float" office:value="75.15" calcext:value-type="float">
            <text:p>75.15</text:p>
          </table:table-cell>
          <table:table-cell table:style-name="ce8" office:value-type="date" office:date-value="2017-05-19" calcext:value-type="date">
            <text:p>5/19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4-02T03:50:00" calcext:value-type="date">
            <text:p>4/2/2000 3:50</text:p>
          </table:table-cell>
          <table:table-cell table:style-name="ce11" office:value-type="float" office:value="426359.518411989" calcext:value-type="float">
            <text:p>426359.518411989</text:p>
          </table:table-cell>
          <table:table-cell table:style-name="ce13" office:value-type="date" office:date-value="2008-12-31" calcext:value-type="date">
            <text:p>12/31/2008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table:style-name="ce4" office:value-type="date" office:date-value="2003-12-30" calcext:value-type="date">
            <text:p>12/30/2003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10-03-14" calcext:value-type="date">
            <text:p>3/14/2010</text:p>
          </table:table-cell>
          <table:table-cell table:style-name="ce7" office:value-type="float" office:value="-1.4013" calcext:value-type="float">
            <text:p>-1.4013</text:p>
          </table:table-cell>
          <table:table-cell table:style-name="ce8" office:value-type="date" office:date-value="2010-03-31" calcext:value-type="date">
            <text:p>3/31/2010</text:p>
          </table:table-cell>
          <table:table-cell table:style-name="ce7" office:value-type="float" office:value="-4.24" calcext:value-type="float">
            <text:p>-4.24</text:p>
          </table:table-cell>
          <table:table-cell table:style-name="ce8" office:value-type="date" office:date-value="2011-12-15" calcext:value-type="date">
            <text:p>12/15/2011</text:p>
          </table:table-cell>
          <table:table-cell table:style-name="ce7" office:value-type="float" office:value="-0.88" calcext:value-type="float">
            <text:p>-0.88</text:p>
          </table:table-cell>
          <table:table-cell table:style-name="ce8" office:value-type="date" office:date-value="2015-01-28" calcext:value-type="date">
            <text:p>1/28/20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5-04-09" calcext:value-type="date">
            <text:p>4/9/2015</text:p>
          </table:table-cell>
          <table:table-cell table:style-name="ce7" office:value-type="float" office:value="-1.46" calcext:value-type="float">
            <text:p>-1.46</text:p>
          </table:table-cell>
          <table:table-cell table:style-name="ce8" office:value-type="date" office:date-value="2015-03-28" calcext:value-type="date">
            <text:p>3/28/2015</text:p>
          </table:table-cell>
          <table:table-cell table:style-name="ce7" office:value-type="float" office:value="4.51" calcext:value-type="float">
            <text:p>4.51</text:p>
          </table:table-cell>
          <table:table-cell table:style-name="ce8" office:value-type="date" office:date-value="2015-03-06" calcext:value-type="date">
            <text:p>3/6/2015</text:p>
          </table:table-cell>
          <table:table-cell table:style-name="ce11" office:value-type="float" office:value="0.854" calcext:value-type="float">
            <text:p>0.854</text:p>
          </table:table-cell>
          <table:table-cell table:number-columns-repeated="998"/>
        </table:table-row>
        <table:table-row table:style-name="ro3">
          <table:table-cell table:style-name="ce4" office:value-type="date" office:date-value="2015-11-04" calcext:value-type="date">
            <text:p>11/4/2015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date" office:date-value="2017-05-19" calcext:value-type="date">
            <text:p>5/19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4-11T03:45:00" calcext:value-type="date">
            <text:p>4/11/2000 3:45</text:p>
          </table:table-cell>
          <table:table-cell table:style-name="ce11" office:value-type="float" office:value="3988502.21448129" calcext:value-type="float">
            <text:p>3988502.21448129</text:p>
          </table:table-cell>
          <table:table-cell table:style-name="ce13" office:value-type="date" office:date-value="2009-01-01" calcext:value-type="date">
            <text:p>1/1/2009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table:style-name="ce4" office:value-type="date" office:date-value="2004-02-03" calcext:value-type="date">
            <text:p>2/3/2004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10-04-29" calcext:value-type="date">
            <text:p>4/29/2010</text:p>
          </table:table-cell>
          <table:table-cell table:style-name="ce7" office:value-type="float" office:value="-4.7148" calcext:value-type="float">
            <text:p>-4.7148</text:p>
          </table:table-cell>
          <table:table-cell table:style-name="ce8" office:value-type="date" office:date-value="2010-07-01" calcext:value-type="date">
            <text:p>7/1/2010</text:p>
          </table:table-cell>
          <table:table-cell table:style-name="ce7" office:value-type="float" office:value="-5.32" calcext:value-type="float">
            <text:p>-5.32</text:p>
          </table:table-cell>
          <table:table-cell table:style-name="ce8" office:value-type="date" office:date-value="2012-01-14" calcext:value-type="date">
            <text:p>1/14/2012</text:p>
          </table:table-cell>
          <table:table-cell table:style-name="ce7" office:value-type="float" office:value="1.52" calcext:value-type="float">
            <text:p>1.52</text:p>
          </table:table-cell>
          <table:table-cell table:style-name="ce8" office:value-type="date" office:date-value="2015-02-21" calcext:value-type="date">
            <text:p>2/21/20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5-05-27" calcext:value-type="date">
            <text:p>5/27/2015</text:p>
          </table:table-cell>
          <table:table-cell table:style-name="ce7" office:value-type="float" office:value="-1.684" calcext:value-type="float">
            <text:p>-1.684</text:p>
          </table:table-cell>
          <table:table-cell table:style-name="ce8" office:value-type="date" office:date-value="2015-04-21" calcext:value-type="date">
            <text:p>4/21/2015</text:p>
          </table:table-cell>
          <table:table-cell table:style-name="ce7" office:value-type="float" office:value="0.956" calcext:value-type="float">
            <text:p>0.956</text:p>
          </table:table-cell>
          <table:table-cell table:style-name="ce8" office:value-type="date" office:date-value="2015-03-10" calcext:value-type="date">
            <text:p>3/10/2015</text:p>
          </table:table-cell>
          <table:table-cell table:style-name="ce11" office:value-type="float" office:value="-0.272" calcext:value-type="float">
            <text:p>-0.272</text:p>
          </table:table-cell>
          <table:table-cell table:number-columns-repeated="998"/>
        </table:table-row>
        <table:table-row table:style-name="ro3">
          <table:table-cell table:style-name="ce4" office:value-type="date" office:date-value="2015-08-16" calcext:value-type="date">
            <text:p>8/16/2015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date" office:date-value="2017-05-01" calcext:value-type="date">
            <text:p>5/1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4-18T03:50:00" calcext:value-type="date">
            <text:p>4/18/2000 3:50</text:p>
          </table:table-cell>
          <table:table-cell table:style-name="ce11" office:value-type="float" office:value="252515.496933415" calcext:value-type="float">
            <text:p>252515.496933415</text:p>
          </table:table-cell>
          <table:table-cell table:style-name="ce13" office:value-type="date" office:date-value="2009-12-31" calcext:value-type="date">
            <text:p>12/31/2009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table:style-name="ce4" office:value-type="date" office:date-value="2004-03-09" calcext:value-type="date">
            <text:p>3/9/2004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10-06-14" calcext:value-type="date">
            <text:p>6/14/2010</text:p>
          </table:table-cell>
          <table:table-cell table:style-name="ce7" office:value-type="float" office:value="-4.7761" calcext:value-type="float">
            <text:p>-4.7761</text:p>
          </table:table-cell>
          <table:table-cell table:style-name="ce8" office:value-type="date" office:date-value="2010-08-16" calcext:value-type="date">
            <text:p>8/16/2010</text:p>
          </table:table-cell>
          <table:table-cell table:style-name="ce7" office:value-type="float" office:value="-5.68" calcext:value-type="float">
            <text:p>-5.68</text:p>
          </table:table-cell>
          <table:table-cell table:style-name="ce8" office:value-type="date" office:date-value="2012-02-13" calcext:value-type="date">
            <text:p>2/13/2012</text:p>
          </table:table-cell>
          <table:table-cell table:style-name="ce7" office:value-type="float" office:value="0.51" calcext:value-type="float">
            <text:p>0.51</text:p>
          </table:table-cell>
          <table:table-cell table:style-name="ce8" office:value-type="date" office:date-value="2015-03-17" calcext:value-type="date">
            <text:p>3/17/201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8" office:value-type="date" office:date-value="2015-12-17" calcext:value-type="date">
            <text:p>12/17/2015</text:p>
          </table:table-cell>
          <table:table-cell table:style-name="ce7" office:value-type="float" office:value="0.956" calcext:value-type="float">
            <text:p>0.956</text:p>
          </table:table-cell>
          <table:table-cell table:style-name="ce8" office:value-type="date" office:date-value="2015-03-14" calcext:value-type="date">
            <text:p>3/14/2015</text:p>
          </table:table-cell>
          <table:table-cell table:style-name="ce11" office:value-type="float" office:value="-0.9798" calcext:value-type="float">
            <text:p>-0.9798</text:p>
          </table:table-cell>
          <table:table-cell table:number-columns-repeated="998"/>
        </table:table-row>
        <table:table-row table:style-name="ro3">
          <table:table-cell table:style-name="ce4" office:value-type="date" office:date-value="2015-06-22" calcext:value-type="date">
            <text:p>6/22/2015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date" office:date-value="2017-05-01" calcext:value-type="date">
            <text:p>5/1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4-20T03:35:00" calcext:value-type="date">
            <text:p>4/20/2000 3:35</text:p>
          </table:table-cell>
          <table:table-cell table:style-name="ce11" office:value-type="float" office:value="1574545.83023068" calcext:value-type="float">
            <text:p>1574545.83023068</text:p>
          </table:table-cell>
          <table:table-cell table:style-name="ce13" office:value-type="date" office:date-value="2010-01-01" calcext:value-type="date">
            <text:p>1/1/201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table:style-name="ce4" office:value-type="date" office:date-value="2004-05-18" calcext:value-type="date">
            <text:p>5/18/2004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11-01-30" calcext:value-type="date">
            <text:p>1/30/2011</text:p>
          </table:table-cell>
          <table:table-cell table:style-name="ce7" office:value-type="float" office:value="-7.5364" calcext:value-type="float">
            <text:p>-7.5364</text:p>
          </table:table-cell>
          <table:table-cell table:style-name="ce8" office:value-type="date" office:date-value="2010-10-01" calcext:value-type="date">
            <text:p>10/1/2010</text:p>
          </table:table-cell>
          <table:table-cell table:style-name="ce7" office:value-type="float" office:value="-4.64" calcext:value-type="float">
            <text:p>-4.64</text:p>
          </table:table-cell>
          <table:table-cell table:style-name="ce8" office:value-type="date" office:date-value="2012-03-14" calcext:value-type="date">
            <text:p>3/14/2012</text:p>
          </table:table-cell>
          <table:table-cell table:style-name="ce7" office:value-type="float" office:value="-0.77" calcext:value-type="float">
            <text:p>-0.77</text:p>
          </table:table-cell>
          <table:table-cell table:style-name="ce7" table:number-columns-repeated="4"/>
          <table:table-cell table:style-name="ce8" office:value-type="date" office:date-value="2016-01-10" calcext:value-type="date">
            <text:p>1/10/2016</text:p>
          </table:table-cell>
          <table:table-cell table:style-name="ce7" office:value-type="float" office:value="4.75" calcext:value-type="float">
            <text:p>4.75</text:p>
          </table:table-cell>
          <table:table-cell table:style-name="ce8" office:value-type="date" office:date-value="2015-03-26" calcext:value-type="date">
            <text:p>3/26/2015</text:p>
          </table:table-cell>
          <table:table-cell table:style-name="ce11" office:value-type="float" office:value="-0.441" calcext:value-type="float">
            <text:p>-0.441</text:p>
          </table:table-cell>
          <table:table-cell table:number-columns-repeated="998"/>
        </table:table-row>
        <table:table-row table:style-name="ro3">
          <table:table-cell table:style-name="ce4" office:value-type="date" office:date-value="2015-03-09" calcext:value-type="date">
            <text:p>3/9/2015</text:p>
          </table:table-cell>
          <table:table-cell table:style-name="ce7" office:value-type="float" office:value="34.88" calcext:value-type="float">
            <text:p>34.88</text:p>
          </table:table-cell>
          <table:table-cell table:style-name="ce8" office:value-type="date" office:date-value="2017-04-04" calcext:value-type="date">
            <text:p>4/4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4-23T04:10:00" calcext:value-type="date">
            <text:p>4/23/2000 4:10</text:p>
          </table:table-cell>
          <table:table-cell table:style-name="ce11" office:value-type="float" office:value="991389.514128907" calcext:value-type="float">
            <text:p>991389.514128907</text:p>
          </table:table-cell>
          <table:table-cell table:style-name="ce13" office:value-type="date" office:date-value="2010-12-31" calcext:value-type="date">
            <text:p>12/31/201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table:style-name="ce4" office:value-type="date" office:date-value="2004-06-22" calcext:value-type="date">
            <text:p>6/22/2004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date" office:date-value="2011-03-17" calcext:value-type="date">
            <text:p>3/17/2011</text:p>
          </table:table-cell>
          <table:table-cell table:style-name="ce7" office:value-type="float" office:value="-2.6458" calcext:value-type="float">
            <text:p>-2.6458</text:p>
          </table:table-cell>
          <table:table-cell table:style-name="ce8" office:value-type="date" office:date-value="2011-01-01" calcext:value-type="date">
            <text:p>1/1/2011</text:p>
          </table:table-cell>
          <table:table-cell table:style-name="ce7" office:value-type="float" office:value="-2.36" calcext:value-type="float">
            <text:p>-2.36</text:p>
          </table:table-cell>
          <table:table-cell table:style-name="ce7" table:number-columns-repeated="6"/>
          <table:table-cell table:style-name="ce8" office:value-type="date" office:date-value="2016-02-27" calcext:value-type="date">
            <text:p>2/27/2016</text:p>
          </table:table-cell>
          <table:table-cell table:style-name="ce7" office:value-type="float" office:value="2.63" calcext:value-type="float">
            <text:p>2.63</text:p>
          </table:table-cell>
          <table:table-cell table:style-name="ce8" office:value-type="date" office:date-value="2015-03-30" calcext:value-type="date">
            <text:p>3/30/2015</text:p>
          </table:table-cell>
          <table:table-cell table:style-name="ce11" office:value-type="float" office:value="-0.09" calcext:value-type="float">
            <text:p>-0.09</text:p>
          </table:table-cell>
          <table:table-cell table:number-columns-repeated="998"/>
        </table:table-row>
        <table:table-row table:style-name="ro3">
          <table:table-cell table:style-name="ce4" office:value-type="date" office:date-value="2014-12-03" calcext:value-type="date">
            <text:p>12/3/2014</text:p>
          </table:table-cell>
          <table:table-cell table:style-name="ce7" office:value-type="float" office:value="11.99" calcext:value-type="float">
            <text:p>11.99</text:p>
          </table:table-cell>
          <table:table-cell table:style-name="ce8" office:value-type="date" office:date-value="2017-03-14" calcext:value-type="date">
            <text:p>3/14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5-04T03:50:00" calcext:value-type="date">
            <text:p>5/4/2000 3:50</text:p>
          </table:table-cell>
          <table:table-cell table:style-name="ce11" office:value-type="float" office:value="6358139.28747375" calcext:value-type="float">
            <text:p>6358139.28747375</text:p>
          </table:table-cell>
          <table:table-cell table:style-name="ce13" office:value-type="date" office:date-value="2011-01-01" calcext:value-type="date">
            <text:p>1/1/2011</text:p>
          </table:table-cell>
          <table:table-cell office:value-type="float" office:value="166" calcext:value-type="float">
            <text:p>166</text:p>
          </table:table-cell>
          <table:table-cell table:number-columns-repeated="2"/>
          <table:table-cell table:style-name="ce4" office:value-type="date" office:date-value="2004-07-27" calcext:value-type="date">
            <text:p>7/27/2004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2"/>
          <table:table-cell table:style-name="ce8" office:value-type="date" office:date-value="2011-02-16" calcext:value-type="date">
            <text:p>2/16/2011</text:p>
          </table:table-cell>
          <table:table-cell table:style-name="ce7" office:value-type="float" office:value="-4.79" calcext:value-type="float">
            <text:p>-4.79</text:p>
          </table:table-cell>
          <table:table-cell table:style-name="ce7" table:number-columns-repeated="6"/>
          <table:table-cell table:style-name="ce8" office:value-type="date" office:date-value="2016-03-22" calcext:value-type="date">
            <text:p>3/22/2016</text:p>
          </table:table-cell>
          <table:table-cell table:style-name="ce7" office:value-type="float" office:value="0.12" calcext:value-type="float">
            <text:p>0.12</text:p>
          </table:table-cell>
          <table:table-cell table:style-name="ce8" office:value-type="date" office:date-value="2015-04-11" calcext:value-type="date">
            <text:p>4/11/2015</text:p>
          </table:table-cell>
          <table:table-cell table:style-name="ce11" office:value-type="float" office:value="-0.79" calcext:value-type="float">
            <text:p>-0.79</text:p>
          </table:table-cell>
          <table:table-cell table:number-columns-repeated="998"/>
        </table:table-row>
        <table:table-row table:style-name="ro3">
          <table:table-cell table:style-name="ce4" office:value-type="date" office:date-value="2014-11-10" calcext:value-type="date">
            <text:p>11/10/2014</text:p>
          </table:table-cell>
          <table:table-cell table:style-name="ce7" office:value-type="float" office:value="5.75" calcext:value-type="float">
            <text:p>5.75</text:p>
          </table:table-cell>
          <table:table-cell table:style-name="ce8" office:value-type="date" office:date-value="2017-03-07" calcext:value-type="date">
            <text:p>3/7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5-09T04:10:00" calcext:value-type="date">
            <text:p>5/9/2000 4:10</text:p>
          </table:table-cell>
          <table:table-cell table:style-name="ce11" office:value-type="float" office:value="939139.347601363" calcext:value-type="float">
            <text:p>939139.347601363</text:p>
          </table:table-cell>
          <table:table-cell table:style-name="ce13" office:value-type="date" office:date-value="2011-12-31" calcext:value-type="date">
            <text:p>12/31/2011</text:p>
          </table:table-cell>
          <table:table-cell office:value-type="float" office:value="166" calcext:value-type="float">
            <text:p>166</text:p>
          </table:table-cell>
          <table:table-cell table:number-columns-repeated="2"/>
          <table:table-cell table:style-name="ce4" office:value-type="date" office:date-value="2004-08-31" calcext:value-type="date">
            <text:p>8/31/2004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6-04-15" calcext:value-type="date">
            <text:p>4/15/2016</text:p>
          </table:table-cell>
          <table:table-cell table:style-name="ce7" office:value-type="float" office:value="2.13" calcext:value-type="float">
            <text:p>2.13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4-03-06" calcext:value-type="date">
            <text:p>3/6/2014</text:p>
          </table:table-cell>
          <table:table-cell table:style-name="ce7" office:value-type="float" office:value="7.92000000000002" calcext:value-type="float">
            <text:p>7.92</text:p>
          </table:table-cell>
          <table:table-cell table:style-name="ce8" office:value-type="date" office:date-value="2017-02-10" calcext:value-type="date">
            <text:p>2/1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5-18T04:00:00" calcext:value-type="date">
            <text:p>5/18/2000 4:00</text:p>
          </table:table-cell>
          <table:table-cell table:style-name="ce11" office:value-type="float" office:value="1988530.26248921" calcext:value-type="float">
            <text:p>1988530.26248921</text:p>
          </table:table-cell>
          <table:table-cell table:style-name="ce13" office:value-type="date" office:date-value="2012-01-01" calcext:value-type="date">
            <text:p>1/1/2012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4" office:value-type="date" office:date-value="2004-12-14" calcext:value-type="date">
            <text:p>12/14/2004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6-05-09" calcext:value-type="date">
            <text:p>5/9/2016</text:p>
          </table:table-cell>
          <table:table-cell table:style-name="ce7" office:value-type="float" office:value="2.01" calcext:value-type="float">
            <text:p>2.01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4-02-18" calcext:value-type="date">
            <text:p>2/18/2014</text:p>
          </table:table-cell>
          <table:table-cell table:style-name="ce7" office:value-type="float" office:value="12.36" calcext:value-type="float">
            <text:p>12.36</text:p>
          </table:table-cell>
          <table:table-cell table:style-name="ce8" office:value-type="date" office:date-value="2017-01-25" calcext:value-type="date">
            <text:p>1/25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7-12T04:05:00" calcext:value-type="date">
            <text:p>7/12/2000 4:05</text:p>
          </table:table-cell>
          <table:table-cell table:style-name="ce11" office:value-type="float" office:value="551288.070136393" calcext:value-type="float">
            <text:p>551288.070136393</text:p>
          </table:table-cell>
          <table:table-cell table:style-name="ce13" office:value-type="date" office:date-value="2012-12-31" calcext:value-type="date">
            <text:p>12/31/2012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4" office:value-type="date" office:date-value="2005-02-22" calcext:value-type="date">
            <text:p>2/22/2005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6-06-02" calcext:value-type="date">
            <text:p>6/2/2016</text:p>
          </table:table-cell>
          <table:table-cell table:style-name="ce7" office:value-type="float" office:value="2.25" calcext:value-type="float">
            <text:p>2.25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4-01-26" calcext:value-type="date">
            <text:p>1/26/2014</text:p>
          </table:table-cell>
          <table:table-cell table:style-name="ce7" office:value-type="float" office:value="11.88" calcext:value-type="float">
            <text:p>11.88</text:p>
          </table:table-cell>
          <table:table-cell table:style-name="ce8" office:value-type="date" office:date-value="2017-01-20" calcext:value-type="date">
            <text:p>1/2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7-18T03:30:00" calcext:value-type="date">
            <text:p>7/18/2000 3:30</text:p>
          </table:table-cell>
          <table:table-cell table:style-name="ce11" office:value-type="float" office:value="3143441.76757102" calcext:value-type="float">
            <text:p>3143441.76757102</text:p>
          </table:table-cell>
          <table:table-cell table:style-name="ce13" office:value-type="date" office:date-value="2013-01-01" calcext:value-type="date">
            <text:p>1/1/201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4" office:value-type="date" office:date-value="2005-07-12" calcext:value-type="date">
            <text:p>7/12/2005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6-10-30" calcext:value-type="date">
            <text:p>10/30/2016</text:p>
          </table:table-cell>
          <table:table-cell table:style-name="ce7" office:value-type="float" office:value="0.68" calcext:value-type="float">
            <text:p>0.68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3-12-25" calcext:value-type="date">
            <text:p>12/25/2013</text:p>
          </table:table-cell>
          <table:table-cell table:style-name="ce7" office:value-type="float" office:value="12.7" calcext:value-type="float">
            <text:p>12.7</text:p>
          </table:table-cell>
          <table:table-cell table:style-name="ce8" office:value-type="date" office:date-value="2017-01-20" calcext:value-type="date">
            <text:p>1/20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7-28T04:05:00" calcext:value-type="date">
            <text:p>7/28/2000 4:05</text:p>
          </table:table-cell>
          <table:table-cell table:style-name="ce11" office:value-type="float" office:value="2016352.83491684" calcext:value-type="float">
            <text:p>2016352.83491684</text:p>
          </table:table-cell>
          <table:table-cell table:style-name="ce13" office:value-type="date" office:date-value="2013-12-31" calcext:value-type="date">
            <text:p>12/31/201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4" office:value-type="date" office:date-value="2005-08-16" calcext:value-type="date">
            <text:p>8/16/2005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6-11-23" calcext:value-type="date">
            <text:p>11/23/2016</text:p>
          </table:table-cell>
          <table:table-cell table:style-name="ce7" office:value-type="float" office:value="2.56" calcext:value-type="float">
            <text:p>2.56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3-07-25" calcext:value-type="date">
            <text:p>7/25/2013</text:p>
          </table:table-cell>
          <table:table-cell table:style-name="ce7" office:value-type="float" office:value="9.66000000000003" calcext:value-type="float">
            <text:p>9.66</text:p>
          </table:table-cell>
          <table:table-cell table:style-name="ce8" office:value-type="date" office:date-value="2017-01-18" calcext:value-type="date">
            <text:p>1/18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8-31T03:55:00" calcext:value-type="date">
            <text:p>8/31/2000 3:55</text:p>
          </table:table-cell>
          <table:table-cell table:style-name="ce11" office:value-type="float" office:value="2456240.76095926" calcext:value-type="float">
            <text:p>2456240.76095926</text:p>
          </table:table-cell>
          <table:table-cell table:style-name="ce13" office:value-type="date" office:date-value="2014-01-01" calcext:value-type="date">
            <text:p>1/1/2014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4" office:value-type="date" office:date-value="2005-09-20" calcext:value-type="date">
            <text:p>9/20/2005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6-12-17" calcext:value-type="date">
            <text:p>12/17/2016</text:p>
          </table:table-cell>
          <table:table-cell table:style-name="ce7" office:value-type="float" office:value="3.45" calcext:value-type="float">
            <text:p>3.45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3-07-18" calcext:value-type="date">
            <text:p>7/18/2013</text:p>
          </table:table-cell>
          <table:table-cell table:style-name="ce7" office:value-type="float" office:value="3.56999999999999" calcext:value-type="float">
            <text:p>3.57</text:p>
          </table:table-cell>
          <table:table-cell table:style-name="ce8" office:value-type="date" office:date-value="2017-01-18" calcext:value-type="date">
            <text:p>1/18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9-27T03:35:00" calcext:value-type="date">
            <text:p>9/27/2000 3:35</text:p>
          </table:table-cell>
          <table:table-cell table:style-name="ce11" office:value-type="float" office:value="1748791.91606858" calcext:value-type="float">
            <text:p>1748791.91606858</text:p>
          </table:table-cell>
          <table:table-cell table:style-name="ce13" office:value-type="date" office:date-value="2014-12-31" calcext:value-type="date">
            <text:p>12/31/2014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4" office:value-type="date" office:date-value="2006-01-03" calcext:value-type="date">
            <text:p>1/3/2006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7-01-10" calcext:value-type="date">
            <text:p>1/10/2017</text:p>
          </table:table-cell>
          <table:table-cell table:style-name="ce7" office:value-type="float" office:value="1.2" calcext:value-type="float">
            <text:p>1.2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3-04-20" calcext:value-type="date">
            <text:p>4/20/2013</text:p>
          </table:table-cell>
          <table:table-cell table:style-name="ce7" office:value-type="float" office:value="10.37" calcext:value-type="float">
            <text:p>10.37</text:p>
          </table:table-cell>
          <table:table-cell table:style-name="ce8" office:value-type="date" office:date-value="2017-01-05" calcext:value-type="date">
            <text:p>1/5/201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09-30T04:05:00" calcext:value-type="date">
            <text:p>9/30/2000 4:05</text:p>
          </table:table-cell>
          <table:table-cell table:style-name="ce11" office:value-type="float" office:value="2557228.84293288" calcext:value-type="float">
            <text:p>2557228.84293288</text:p>
          </table:table-cell>
          <table:table-cell table:style-name="ce13" office:value-type="date" office:date-value="2015-01-01" calcext:value-type="date">
            <text:p>1/1/2015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table:style-name="ce4" office:value-type="date" office:date-value="2006-09-05" calcext:value-type="date">
            <text:p>9/5/2006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7-02-03" calcext:value-type="date">
            <text:p>2/3/2017</text:p>
          </table:table-cell>
          <table:table-cell table:style-name="ce7" office:value-type="float" office:value="3.25" calcext:value-type="float">
            <text:p>3.25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3-04-04" calcext:value-type="date">
            <text:p>4/4/2013</text:p>
          </table:table-cell>
          <table:table-cell table:style-name="ce7" office:value-type="float" office:value="7.64999999999998" calcext:value-type="float">
            <text:p>7.65</text:p>
          </table:table-cell>
          <table:table-cell table:style-name="ce8" office:value-type="date" office:date-value="2016-12-29" calcext:value-type="date">
            <text:p>12/2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0-04T03:40:00" calcext:value-type="date">
            <text:p>10/4/2000 3:40</text:p>
          </table:table-cell>
          <table:table-cell table:style-name="ce11" office:value-type="float" office:value="734599.177606303" calcext:value-type="float">
            <text:p>734599.177606303</text:p>
          </table:table-cell>
          <table:table-cell table:style-name="ce13" office:value-type="date" office:date-value="2015-12-31" calcext:value-type="date">
            <text:p>12/31/2015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table:style-name="ce4" office:value-type="date" office:date-value="2006-12-19" calcext:value-type="date">
            <text:p>12/19/2006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7-02-27" calcext:value-type="date">
            <text:p>2/27/2017</text:p>
          </table:table-cell>
          <table:table-cell table:style-name="ce7" office:value-type="float" office:value="2.67" calcext:value-type="float">
            <text:p>2.67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3-03-28" calcext:value-type="date">
            <text:p>3/28/2013</text:p>
          </table:table-cell>
          <table:table-cell table:style-name="ce7" office:value-type="float" office:value="7.75" calcext:value-type="float">
            <text:p>7.75</text:p>
          </table:table-cell>
          <table:table-cell table:style-name="ce8" office:value-type="date" office:date-value="2016-12-27" calcext:value-type="date">
            <text:p>12/2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0-28T04:30:00" calcext:value-type="date">
            <text:p>10/28/2000 4:30</text:p>
          </table:table-cell>
          <table:table-cell table:style-name="ce11" office:value-type="float" office:value="11581751.8749792" calcext:value-type="float">
            <text:p>11581751.8749792</text:p>
          </table:table-cell>
          <table:table-cell table:number-columns-repeated="4"/>
          <table:table-cell table:style-name="ce4" office:value-type="date" office:date-value="2007-04-03" calcext:value-type="date">
            <text:p>4/3/2007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7-03-11" calcext:value-type="date">
            <text:p>3/11/2017</text:p>
          </table:table-cell>
          <table:table-cell table:style-name="ce7" office:value-type="float" office:value="1.33" calcext:value-type="float">
            <text:p>1.33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3-03-19" calcext:value-type="date">
            <text:p>3/19/2013</text:p>
          </table:table-cell>
          <table:table-cell table:style-name="ce7" office:value-type="float" office:value="3.33000000000004" calcext:value-type="float">
            <text:p>3.33</text:p>
          </table:table-cell>
          <table:table-cell table:style-name="ce8" office:value-type="date" office:date-value="2016-12-26" calcext:value-type="date">
            <text:p>12/26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0-30T04:20:00" calcext:value-type="date">
            <text:p>10/30/2000 4:20</text:p>
          </table:table-cell>
          <table:table-cell table:style-name="ce11" office:value-type="float" office:value="24582053.1568223" calcext:value-type="float">
            <text:p>24582053.1568223</text:p>
          </table:table-cell>
          <table:table-cell table:number-columns-repeated="4"/>
          <table:table-cell table:style-name="ce4" office:value-type="date" office:date-value="2007-05-08" calcext:value-type="date">
            <text:p>5/8/2007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7-03-23" calcext:value-type="date">
            <text:p>3/23/2017</text:p>
          </table:table-cell>
          <table:table-cell table:style-name="ce7" office:value-type="float" office:value="1.73" calcext:value-type="float">
            <text:p>1.73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3-03-12" calcext:value-type="date">
            <text:p>3/12/2013</text:p>
          </table:table-cell>
          <table:table-cell table:style-name="ce7" office:value-type="float" office:value="9.32999999999998" calcext:value-type="float">
            <text:p>9.33</text:p>
          </table:table-cell>
          <table:table-cell table:style-name="ce8" office:value-type="date" office:date-value="2016-12-22" calcext:value-type="date">
            <text:p>12/2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1-02T03:10:00" calcext:value-type="date">
            <text:p>11/2/2000 3:10</text:p>
          </table:table-cell>
          <table:table-cell table:style-name="ce11" office:value-type="float" office:value="27288865.0168494" calcext:value-type="float">
            <text:p>27288865.0168494</text:p>
          </table:table-cell>
          <table:table-cell table:number-columns-repeated="4"/>
          <table:table-cell table:style-name="ce4" office:value-type="date" office:date-value="2008-01-08" calcext:value-type="date">
            <text:p>1/8/2008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7-04-04" calcext:value-type="date">
            <text:p>4/4/2017</text:p>
          </table:table-cell>
          <table:table-cell table:style-name="ce7" office:value-type="float" office:value="2.83" calcext:value-type="float">
            <text:p>2.83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2-11-11" calcext:value-type="date">
            <text:p>11/11/2012</text:p>
          </table:table-cell>
          <table:table-cell table:style-name="ce7" office:value-type="float" office:value="3.05000000000001" calcext:value-type="float">
            <text:p>3.05</text:p>
          </table:table-cell>
          <table:table-cell table:style-name="ce8" office:value-type="date" office:date-value="2016-12-13" calcext:value-type="date">
            <text:p>12/1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1-28T03:45:00" calcext:value-type="date">
            <text:p>11/28/2000 3:45</text:p>
          </table:table-cell>
          <table:table-cell table:style-name="ce11" office:value-type="float" office:value="1312866.22943551" calcext:value-type="float">
            <text:p>1312866.22943551</text:p>
          </table:table-cell>
          <table:table-cell table:number-columns-repeated="4"/>
          <table:table-cell table:style-name="ce4" office:value-type="date" office:date-value="2008-11-18" calcext:value-type="date">
            <text:p>11/18/2008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7-04-16" calcext:value-type="date">
            <text:p>4/16/2017</text:p>
          </table:table-cell>
          <table:table-cell table:style-name="ce7" office:value-type="float" office:value="0.91" calcext:value-type="float">
            <text:p>0.91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2-07-31" calcext:value-type="date">
            <text:p>7/31/2012</text:p>
          </table:table-cell>
          <table:table-cell table:style-name="ce7" office:value-type="float" office:value="4.24000000000001" calcext:value-type="float">
            <text:p>4.24</text:p>
          </table:table-cell>
          <table:table-cell table:style-name="ce8" office:value-type="date" office:date-value="2016-12-13" calcext:value-type="date">
            <text:p>12/1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2-02T03:20:00" calcext:value-type="date">
            <text:p>12/2/2000 3:20</text:p>
          </table:table-cell>
          <table:table-cell table:style-name="ce11" office:value-type="float" office:value="548526.407148423" calcext:value-type="float">
            <text:p>548526.407148423</text:p>
          </table:table-cell>
          <table:table-cell table:number-columns-repeated="4"/>
          <table:table-cell table:style-name="ce4" office:value-type="date" office:date-value="2010-03-09" calcext:value-type="date">
            <text:p>3/9/2010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0"/>
          <table:table-cell table:style-name="ce8" office:value-type="date" office:date-value="2017-05-10" calcext:value-type="date">
            <text:p>5/10/2017</text:p>
          </table:table-cell>
          <table:table-cell table:style-name="ce7" office:value-type="float" office:value="-0.41" calcext:value-type="float">
            <text:p>-0.41</text:p>
          </table:table-cell>
          <table:table-cell table:style-name="ce7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2-04-10" calcext:value-type="date">
            <text:p>4/10/2012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date" office:date-value="2016-12-08" calcext:value-type="date">
            <text:p>12/8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2-03T04:05:00" calcext:value-type="date">
            <text:p>12/3/2000 4:05</text:p>
          </table:table-cell>
          <table:table-cell table:style-name="ce11" office:value-type="float" office:value="553178.314200404" calcext:value-type="float">
            <text:p>553178.314200404</text:p>
          </table:table-cell>
          <table:table-cell table:number-columns-repeated="4"/>
          <table:table-cell table:style-name="ce4" office:value-type="date" office:date-value="2010-04-13" calcext:value-type="date">
            <text:p>4/13/2010</text:p>
          </table:table-cell>
          <table:table-cell table:style-name="ce15" office:value-type="float" office:value="0" calcext:value-type="float">
            <text:p>0</text:p>
          </table:table-cell>
          <table:table-cell table:style-name="ce7" table:number-columns-repeated="13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2-03-16" calcext:value-type="date">
            <text:p>3/16/2012</text:p>
          </table:table-cell>
          <table:table-cell table:style-name="ce7" office:value-type="float" office:value="63.19" calcext:value-type="float">
            <text:p>63.19</text:p>
          </table:table-cell>
          <table:table-cell table:style-name="ce8" office:value-type="date" office:date-value="2016-12-02" calcext:value-type="date">
            <text:p>12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2-05T03:50:00" calcext:value-type="date">
            <text:p>12/5/2000 3:50</text:p>
          </table:table-cell>
          <table:table-cell table:style-name="ce11" office:value-type="float" office:value="2195448.40466937" calcext:value-type="float">
            <text:p>2195448.404669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2-02-06" calcext:value-type="date">
            <text:p>2/6/2012</text:p>
          </table:table-cell>
          <table:table-cell table:style-name="ce7" office:value-type="float" office:value="55.77" calcext:value-type="float">
            <text:p>55.77</text:p>
          </table:table-cell>
          <table:table-cell table:style-name="ce8" office:value-type="date" office:date-value="2016-12-02" calcext:value-type="date">
            <text:p>12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2-07T03:40:00" calcext:value-type="date">
            <text:p>12/7/2000 3:40</text:p>
          </table:table-cell>
          <table:table-cell table:style-name="ce11" office:value-type="float" office:value="477622.506868855" calcext:value-type="float">
            <text:p>477622.5068688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2-01-12" calcext:value-type="date">
            <text:p>1/12/2012</text:p>
          </table:table-cell>
          <table:table-cell table:style-name="ce7" office:value-type="float" office:value="68.3" calcext:value-type="float">
            <text:p>68.3</text:p>
          </table:table-cell>
          <table:table-cell table:style-name="ce8" office:value-type="date" office:date-value="2016-11-29" calcext:value-type="date">
            <text:p>11/2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2-12T04:00:00" calcext:value-type="date">
            <text:p>12/12/2000 4:00</text:p>
          </table:table-cell>
          <table:table-cell table:style-name="ce11" office:value-type="float" office:value="1308183.92110195" calcext:value-type="float">
            <text:p>1308183.921101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1-12-27" calcext:value-type="date">
            <text:p>12/27/2011</text:p>
          </table:table-cell>
          <table:table-cell table:style-name="ce7" office:value-type="float" office:value="71.46" calcext:value-type="float">
            <text:p>71.46</text:p>
          </table:table-cell>
          <table:table-cell table:style-name="ce8" office:value-type="date" office:date-value="2016-11-29" calcext:value-type="date">
            <text:p>11/2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2-17T04:15:00" calcext:value-type="date">
            <text:p>12/17/2000 4:15</text:p>
          </table:table-cell>
          <table:table-cell table:style-name="ce11" office:value-type="float" office:value="1512605.95689363" calcext:value-type="float">
            <text:p>1512605.956893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1-11-02" calcext:value-type="date">
            <text:p>11/2/2011</text:p>
          </table:table-cell>
          <table:table-cell table:style-name="ce7" office:value-type="float" office:value="92.47" calcext:value-type="float">
            <text:p>92.47</text:p>
          </table:table-cell>
          <table:table-cell table:style-name="ce8" office:value-type="date" office:date-value="2016-11-25" calcext:value-type="date">
            <text:p>11/2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2-19T04:05:00" calcext:value-type="date">
            <text:p>12/19/2000 4:05</text:p>
          </table:table-cell>
          <table:table-cell table:style-name="ce11" office:value-type="float" office:value="1220615.24598004" calcext:value-type="float">
            <text:p>1220615.245980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1-10-24" calcext:value-type="date">
            <text:p>10/24/2011</text:p>
          </table:table-cell>
          <table:table-cell table:style-name="ce7" office:value-type="float" office:value="104.91" calcext:value-type="float">
            <text:p>104.91</text:p>
          </table:table-cell>
          <table:table-cell table:style-name="ce8" office:value-type="date" office:date-value="2016-11-24" calcext:value-type="date">
            <text:p>11/24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2-28T04:00:00" calcext:value-type="date">
            <text:p>12/28/2000 4:00</text:p>
          </table:table-cell>
          <table:table-cell table:style-name="ce11" office:value-type="float" office:value="1497764.07957001" calcext:value-type="float">
            <text:p>1497764.079570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1-08-14" calcext:value-type="date">
            <text:p>8/14/2011</text:p>
          </table:table-cell>
          <table:table-cell table:style-name="ce7" office:value-type="float" office:value="64.88" calcext:value-type="float">
            <text:p>64.88</text:p>
          </table:table-cell>
          <table:table-cell table:style-name="ce8" office:value-type="date" office:date-value="2016-11-22" calcext:value-type="date">
            <text:p>11/2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0-12-30T03:45:00" calcext:value-type="date">
            <text:p>12/30/2000 3:45</text:p>
          </table:table-cell>
          <table:table-cell table:style-name="ce11" office:value-type="float" office:value="220298.428037395" calcext:value-type="float">
            <text:p>220298.4280373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1-06-02" calcext:value-type="date">
            <text:p>6/2/2011</text:p>
          </table:table-cell>
          <table:table-cell table:style-name="ce7" office:value-type="float" office:value="26.3" calcext:value-type="float">
            <text:p>26.3</text:p>
          </table:table-cell>
          <table:table-cell table:style-name="ce8" office:value-type="date" office:date-value="2016-11-18" calcext:value-type="date">
            <text:p>11/18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1-11T04:10:00" calcext:value-type="date">
            <text:p>1/11/2001 4:10</text:p>
          </table:table-cell>
          <table:table-cell table:style-name="ce11" office:value-type="float" office:value="661497.14429603" calcext:value-type="float">
            <text:p>661497.144296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1-05-01" calcext:value-type="date">
            <text:p>5/1/2011</text:p>
          </table:table-cell>
          <table:table-cell table:style-name="ce7" office:value-type="float" office:value="58.75" calcext:value-type="float">
            <text:p>58.75</text:p>
          </table:table-cell>
          <table:table-cell table:style-name="ce8" office:value-type="date" office:date-value="2016-11-18" calcext:value-type="date">
            <text:p>11/18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1-15T03:45:00" calcext:value-type="date">
            <text:p>1/15/2001 3:45</text:p>
          </table:table-cell>
          <table:table-cell table:style-name="ce11" office:value-type="float" office:value="763538.856371865" calcext:value-type="float">
            <text:p>763538.8563718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1-04-15" calcext:value-type="date">
            <text:p>4/15/2011</text:p>
          </table:table-cell>
          <table:table-cell table:style-name="ce7" office:value-type="float" office:value="90.2" calcext:value-type="float">
            <text:p>90.2</text:p>
          </table:table-cell>
          <table:table-cell table:style-name="ce8" office:value-type="date" office:date-value="2016-11-17" calcext:value-type="date">
            <text:p>11/1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1-17T03:35:00" calcext:value-type="date">
            <text:p>1/17/2001 3:35</text:p>
          </table:table-cell>
          <table:table-cell table:style-name="ce11" office:value-type="float" office:value="23439978.7981604" calcext:value-type="float">
            <text:p>23439978.79816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1-03-07" calcext:value-type="date">
            <text:p>3/7/2011</text:p>
          </table:table-cell>
          <table:table-cell table:style-name="ce7" office:value-type="float" office:value="58.57" calcext:value-type="float">
            <text:p>58.57</text:p>
          </table:table-cell>
          <table:table-cell table:style-name="ce8" office:value-type="date" office:date-value="2016-11-17" calcext:value-type="date">
            <text:p>11/1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1-20T04:05:00" calcext:value-type="date">
            <text:p>1/20/2001 4:05</text:p>
          </table:table-cell>
          <table:table-cell table:style-name="ce11" office:value-type="float" office:value="6191102.95548741" calcext:value-type="float">
            <text:p>6191102.955487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1-02-19" calcext:value-type="date">
            <text:p>2/19/2011</text:p>
          </table:table-cell>
          <table:table-cell table:style-name="ce7" office:value-type="float" office:value="33.43" calcext:value-type="float">
            <text:p>33.43</text:p>
          </table:table-cell>
          <table:table-cell table:style-name="ce8" office:value-type="date" office:date-value="2016-11-11" calcext:value-type="date">
            <text:p>11/1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1-22T03:50:00" calcext:value-type="date">
            <text:p>1/22/2001 3:50</text:p>
          </table:table-cell>
          <table:table-cell table:style-name="ce11" office:value-type="float" office:value="7096121.23822358" calcext:value-type="float">
            <text:p>7096121.238223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1-01-09" calcext:value-type="date">
            <text:p>1/9/2011</text:p>
          </table:table-cell>
          <table:table-cell table:style-name="ce7" office:value-type="float" office:value="39.3" calcext:value-type="float">
            <text:p>39.3</text:p>
          </table:table-cell>
          <table:table-cell table:style-name="ce8" office:value-type="date" office:date-value="2016-11-09" calcext:value-type="date">
            <text:p>11/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1-24T03:40:00" calcext:value-type="date">
            <text:p>1/24/2001 3:40</text:p>
          </table:table-cell>
          <table:table-cell table:style-name="ce11" office:value-type="float" office:value="5520234.35330132" calcext:value-type="float">
            <text:p>5520234.353301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0-12-08" calcext:value-type="date">
            <text:p>12/8/2010</text:p>
          </table:table-cell>
          <table:table-cell table:style-name="ce7" office:value-type="float" office:value="35.2" calcext:value-type="float">
            <text:p>35.2</text:p>
          </table:table-cell>
          <table:table-cell table:style-name="ce8" office:value-type="date" office:date-value="2016-11-02" calcext:value-type="date">
            <text:p>11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1-25T04:20:00" calcext:value-type="date">
            <text:p>1/25/2001 4:20</text:p>
          </table:table-cell>
          <table:table-cell table:style-name="ce11" office:value-type="float" office:value="2535095.61126444" calcext:value-type="float">
            <text:p>2535095.611264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0-09-03" calcext:value-type="date">
            <text:p>9/3/2010</text:p>
          </table:table-cell>
          <table:table-cell table:style-name="ce7" office:value-type="float" office:value="41.98" calcext:value-type="float">
            <text:p>41.98</text:p>
          </table:table-cell>
          <table:table-cell table:style-name="ce8" office:value-type="date" office:date-value="2016-10-30" calcext:value-type="date">
            <text:p>10/3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1-29T04:00:00" calcext:value-type="date">
            <text:p>1/29/2001 4:00</text:p>
          </table:table-cell>
          <table:table-cell table:style-name="ce11" office:value-type="float" office:value="3526817.88801217" calcext:value-type="float">
            <text:p>3526817.888012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0-08-02" calcext:value-type="date">
            <text:p>8/2/2010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date" office:date-value="2016-10-30" calcext:value-type="date">
            <text:p>10/3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2-07T03:50:00" calcext:value-type="date">
            <text:p>2/7/2001 3:50</text:p>
          </table:table-cell>
          <table:table-cell table:style-name="ce11" office:value-type="float" office:value="12903724.9645989" calcext:value-type="float">
            <text:p>12903724.96459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0-07-17" calcext:value-type="date">
            <text:p>7/17/2010</text:p>
          </table:table-cell>
          <table:table-cell table:style-name="ce7" office:value-type="float" office:value="41.2" calcext:value-type="float">
            <text:p>41.2</text:p>
          </table:table-cell>
          <table:table-cell table:style-name="ce8" office:value-type="date" office:date-value="2016-10-30" calcext:value-type="date">
            <text:p>10/3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2-14T04:00:00" calcext:value-type="date">
            <text:p>2/14/2001 4:00</text:p>
          </table:table-cell>
          <table:table-cell table:style-name="ce11" office:value-type="float" office:value="1183876.50197682" calcext:value-type="float">
            <text:p>1183876.501976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0-03-27" calcext:value-type="date">
            <text:p>3/27/2010</text:p>
          </table:table-cell>
          <table:table-cell table:style-name="ce7" office:value-type="float" office:value="27.9" calcext:value-type="float">
            <text:p>27.9</text:p>
          </table:table-cell>
          <table:table-cell table:style-name="ce8" office:value-type="date" office:date-value="2016-10-21" calcext:value-type="date">
            <text:p>10/2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2-16T03:45:00" calcext:value-type="date">
            <text:p>2/16/2001 3:45</text:p>
          </table:table-cell>
          <table:table-cell table:style-name="ce11" office:value-type="float" office:value="810720.109734411" calcext:value-type="float">
            <text:p>810720.1097344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0-02-23" calcext:value-type="date">
            <text:p>2/23/2010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date" office:date-value="2016-10-21" calcext:value-type="date">
            <text:p>10/2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2-18T03:35:00" calcext:value-type="date">
            <text:p>2/18/2001 3:35</text:p>
          </table:table-cell>
          <table:table-cell table:style-name="ce11" office:value-type="float" office:value="1417207.83268658" calcext:value-type="float">
            <text:p>1417207.832686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0-02-16" calcext:value-type="date">
            <text:p>2/16/2010</text:p>
          </table:table-cell>
          <table:table-cell table:style-name="ce7" office:value-type="float" office:value="89.8" calcext:value-type="float">
            <text:p>89.8</text:p>
          </table:table-cell>
          <table:table-cell table:style-name="ce8" office:value-type="date" office:date-value="2016-10-14" calcext:value-type="date">
            <text:p>10/14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2-25T03:40:00" calcext:value-type="date">
            <text:p>2/25/2001 3:40</text:p>
          </table:table-cell>
          <table:table-cell table:style-name="ce11" office:value-type="float" office:value="1554422.48988816" calcext:value-type="float">
            <text:p>1554422.489888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10-01-31" calcext:value-type="date">
            <text:p>1/31/2010</text:p>
          </table:table-cell>
          <table:table-cell table:style-name="ce7" office:value-type="float" office:value="40.6" calcext:value-type="float">
            <text:p>40.6</text:p>
          </table:table-cell>
          <table:table-cell table:style-name="ce8" office:value-type="date" office:date-value="2016-10-10" calcext:value-type="date">
            <text:p>10/1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3-02T03:55:00" calcext:value-type="date">
            <text:p>3/2/2001 3:55</text:p>
          </table:table-cell>
          <table:table-cell table:style-name="ce11" office:value-type="float" office:value="1414491.06683622" calcext:value-type="float">
            <text:p>1414491.066836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9-07-23" calcext:value-type="date">
            <text:p>7/23/2009</text:p>
          </table:table-cell>
          <table:table-cell table:style-name="ce7" office:value-type="float" office:value="6.19999999999999" calcext:value-type="float">
            <text:p>6.2</text:p>
          </table:table-cell>
          <table:table-cell table:style-name="ce8" office:value-type="date" office:date-value="2016-10-08" calcext:value-type="date">
            <text:p>10/8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3-11T03:50:00" calcext:value-type="date">
            <text:p>3/11/2001 3:50</text:p>
          </table:table-cell>
          <table:table-cell table:style-name="ce11" office:value-type="float" office:value="1284348.45263239" calcext:value-type="float">
            <text:p>1284348.452632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9-04-18" calcext:value-type="date">
            <text:p>4/18/2009</text:p>
          </table:table-cell>
          <table:table-cell table:style-name="ce7" office:value-type="float" office:value="29.8" calcext:value-type="float">
            <text:p>29.8</text:p>
          </table:table-cell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3-13T03:40:00" calcext:value-type="date">
            <text:p>3/13/2001 3:40</text:p>
          </table:table-cell>
          <table:table-cell table:style-name="ce11" office:value-type="float" office:value="3624587.48032022" calcext:value-type="float">
            <text:p>3624587.480320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9-03-24" calcext:value-type="date">
            <text:p>3/24/2009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3-18T03:55:00" calcext:value-type="date">
            <text:p>3/18/2001 3:55</text:p>
          </table:table-cell>
          <table:table-cell table:style-name="ce11" office:value-type="float" office:value="583193.710124907" calcext:value-type="float">
            <text:p>583193.7101249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9-01-19" calcext:value-type="date">
            <text:p>1/19/2009</text:p>
          </table:table-cell>
          <table:table-cell table:style-name="ce7" office:value-type="float" office:value="22.5" calcext:value-type="float">
            <text:p>22.5</text:p>
          </table:table-cell>
          <table:table-cell table:style-name="ce8" office:value-type="date" office:date-value="2016-10-01" calcext:value-type="date">
            <text:p>10/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3-27T03:50:00" calcext:value-type="date">
            <text:p>3/27/2001 3:50</text:p>
          </table:table-cell>
          <table:table-cell table:style-name="ce11" office:value-type="float" office:value="1249771.96832836" calcext:value-type="float">
            <text:p>1249771.968328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8-12-18" calcext:value-type="date">
            <text:p>12/18/2008</text:p>
          </table:table-cell>
          <table:table-cell table:style-name="ce7" office:value-type="float" office:value="32.7" calcext:value-type="float">
            <text:p>32.7</text:p>
          </table:table-cell>
          <table:table-cell table:style-name="ce8" office:value-type="date" office:date-value="2016-09-26" calcext:value-type="date">
            <text:p>9/26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3-29T03:40:00" calcext:value-type="date">
            <text:p>3/29/2001 3:40</text:p>
          </table:table-cell>
          <table:table-cell table:style-name="ce11" office:value-type="float" office:value="769989.442663303" calcext:value-type="float">
            <text:p>769989.4426633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8-11-25" calcext:value-type="date">
            <text:p>11/25/2008</text:p>
          </table:table-cell>
          <table:table-cell table:style-name="ce7" office:value-type="float" office:value="3.65000000000003" calcext:value-type="float">
            <text:p>3.65</text:p>
          </table:table-cell>
          <table:table-cell table:style-name="ce8" office:value-type="date" office:date-value="2016-09-24" calcext:value-type="date">
            <text:p>9/24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4-05T03:45:00" calcext:value-type="date">
            <text:p>4/5/2001 3:45</text:p>
          </table:table-cell>
          <table:table-cell table:style-name="ce11" office:value-type="float" office:value="3508473.89635042" calcext:value-type="float">
            <text:p>3508473.896350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8-10-08" calcext:value-type="date">
            <text:p>10/8/2008</text:p>
          </table:table-cell>
          <table:table-cell table:style-name="ce7" office:value-type="float" office:value="4.42999999999995" calcext:value-type="float">
            <text:p>4.43</text:p>
          </table:table-cell>
          <table:table-cell table:style-name="ce8" office:value-type="date" office:date-value="2016-09-24" calcext:value-type="date">
            <text:p>9/24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4-07T03:30:00" calcext:value-type="date">
            <text:p>4/7/2001 3:30</text:p>
          </table:table-cell>
          <table:table-cell table:style-name="ce11" office:value-type="float" office:value="369481.717175034" calcext:value-type="float">
            <text:p>369481.7171750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8-09-13" calcext:value-type="date">
            <text:p>9/13/2008</text:p>
          </table:table-cell>
          <table:table-cell table:style-name="ce7" office:value-type="float" office:value="14.34" calcext:value-type="float">
            <text:p>14.34</text:p>
          </table:table-cell>
          <table:table-cell table:style-name="ce8" office:value-type="date" office:date-value="2016-09-22" calcext:value-type="date">
            <text:p>9/2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4-12T03:50:00" calcext:value-type="date">
            <text:p>4/12/2001 3:50</text:p>
          </table:table-cell>
          <table:table-cell table:style-name="ce11" office:value-type="float" office:value="1018644.30830499" calcext:value-type="float">
            <text:p>1018644.308304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8-02-27" calcext:value-type="date">
            <text:p>2/27/2008</text:p>
          </table:table-cell>
          <table:table-cell table:style-name="ce7" office:value-type="float" office:value="9.25" calcext:value-type="float">
            <text:p>9.25</text:p>
          </table:table-cell>
          <table:table-cell table:style-name="ce8" office:value-type="date" office:date-value="2016-09-21" calcext:value-type="date">
            <text:p>9/2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6-10T03:30:00" calcext:value-type="date">
            <text:p>6/10/2001 3:30</text:p>
          </table:table-cell>
          <table:table-cell table:style-name="ce11" office:value-type="float" office:value="8059236.1673611" calcext:value-type="float">
            <text:p>8059236.16736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8-02-11" calcext:value-type="date">
            <text:p>2/11/2008</text:p>
          </table:table-cell>
          <table:table-cell table:style-name="ce7" office:value-type="float" office:value="15.48" calcext:value-type="float">
            <text:p>15.48</text:p>
          </table:table-cell>
          <table:table-cell table:style-name="ce8" office:value-type="date" office:date-value="2016-09-21" calcext:value-type="date">
            <text:p>9/2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7-22T04:05:00" calcext:value-type="date">
            <text:p>7/22/2001 4:05</text:p>
          </table:table-cell>
          <table:table-cell table:style-name="ce11" office:value-type="float" office:value="2075434.85550792" calcext:value-type="float">
            <text:p>2075434.855507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7-08-26" calcext:value-type="date">
            <text:p>8/26/2007</text:p>
          </table:table-cell>
          <table:table-cell table:style-name="ce7" office:value-type="float" office:value="42.9" calcext:value-type="float">
            <text:p>42.9</text:p>
          </table:table-cell>
          <table:table-cell table:style-name="ce8" office:value-type="date" office:date-value="2016-09-21" calcext:value-type="date">
            <text:p>9/2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8-07T04:05:00" calcext:value-type="date">
            <text:p>8/7/2001 4:05</text:p>
          </table:table-cell>
          <table:table-cell table:style-name="ce11" office:value-type="float" office:value="481938.304823413" calcext:value-type="float">
            <text:p>481938.3048234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7-04-29" calcext:value-type="date">
            <text:p>4/29/2007</text:p>
          </table:table-cell>
          <table:table-cell table:style-name="ce7" office:value-type="float" office:value="37.6" calcext:value-type="float">
            <text:p>37.6</text:p>
          </table:table-cell>
          <table:table-cell table:style-name="ce8" office:value-type="date" office:date-value="2016-09-19" calcext:value-type="date">
            <text:p>9/1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8-09T03:55:00" calcext:value-type="date">
            <text:p>8/9/2001 3:55</text:p>
          </table:table-cell>
          <table:table-cell table:style-name="ce11" office:value-type="float" office:value="669730.827371871" calcext:value-type="float">
            <text:p>669730.8273718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7-03-19" calcext:value-type="date">
            <text:p>3/19/2007</text:p>
          </table:table-cell>
          <table:table-cell table:style-name="ce7" office:value-type="float" office:value="18.05" calcext:value-type="float">
            <text:p>18.05</text:p>
          </table:table-cell>
          <table:table-cell table:style-name="ce8" office:value-type="date" office:date-value="2016-09-19" calcext:value-type="date">
            <text:p>9/1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8-11T03:40:00" calcext:value-type="date">
            <text:p>8/11/2001 3:40</text:p>
          </table:table-cell>
          <table:table-cell table:style-name="ce11" office:value-type="float" office:value="7797330.42828793" calcext:value-type="float">
            <text:p>7797330.428287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7-02-24" calcext:value-type="date">
            <text:p>2/24/2007</text:p>
          </table:table-cell>
          <table:table-cell table:style-name="ce7" office:value-type="float" office:value="41.3" calcext:value-type="float">
            <text:p>41.3</text:p>
          </table:table-cell>
          <table:table-cell table:style-name="ce8" office:value-type="date" office:date-value="2016-09-15" calcext:value-type="date">
            <text:p>9/1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8-16T04:00:00" calcext:value-type="date">
            <text:p>8/16/2001 4:00</text:p>
          </table:table-cell>
          <table:table-cell table:style-name="ce11" office:value-type="float" office:value="6289659.02149597" calcext:value-type="float">
            <text:p>6289659.021495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6-11-27" calcext:value-type="date">
            <text:p>11/27/2006</text:p>
          </table:table-cell>
          <table:table-cell table:style-name="ce7" office:value-type="float" office:value="61.9" calcext:value-type="float">
            <text:p>61.9</text:p>
          </table:table-cell>
          <table:table-cell table:style-name="ce8" office:value-type="date" office:date-value="2016-09-15" calcext:value-type="date">
            <text:p>9/1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8-20T03:35:00" calcext:value-type="date">
            <text:p>8/20/2001 3:35</text:p>
          </table:table-cell>
          <table:table-cell table:style-name="ce11" office:value-type="float" office:value="4645778.06644537" calcext:value-type="float">
            <text:p>4645778.066445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6-10-26" calcext:value-type="date">
            <text:p>10/26/2006</text:p>
          </table:table-cell>
          <table:table-cell table:style-name="ce7" office:value-type="float" office:value="52.51" calcext:value-type="float">
            <text:p>52.51</text:p>
          </table:table-cell>
          <table:table-cell table:style-name="ce8" office:value-type="date" office:date-value="2016-09-14" calcext:value-type="date">
            <text:p>9/14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8-23T04:05:00" calcext:value-type="date">
            <text:p>8/23/2001 4:05</text:p>
          </table:table-cell>
          <table:table-cell table:style-name="ce11" office:value-type="float" office:value="6558422.3250018" calcext:value-type="float">
            <text:p>6558422.32500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6-05-03" calcext:value-type="date">
            <text:p>5/3/2006</text:p>
          </table:table-cell>
          <table:table-cell table:style-name="ce7" office:value-type="float" office:value="52.34" calcext:value-type="float">
            <text:p>52.34</text:p>
          </table:table-cell>
          <table:table-cell table:style-name="ce8" office:value-type="date" office:date-value="2016-09-06" calcext:value-type="date">
            <text:p>9/6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8-30T04:10:00" calcext:value-type="date">
            <text:p>8/30/2001 4:10</text:p>
          </table:table-cell>
          <table:table-cell table:style-name="ce11" office:value-type="float" office:value="1899260.7840771" calcext:value-type="float">
            <text:p>1899260.78407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6-04-17" calcext:value-type="date">
            <text:p>4/17/2006</text:p>
          </table:table-cell>
          <table:table-cell table:style-name="ce7" office:value-type="float" office:value="70.14" calcext:value-type="float">
            <text:p>70.14</text:p>
          </table:table-cell>
          <table:table-cell table:style-name="ce8" office:value-type="date" office:date-value="2016-09-06" calcext:value-type="date">
            <text:p>9/6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9-01T04:00:00" calcext:value-type="date">
            <text:p>9/1/2001 4:00</text:p>
          </table:table-cell>
          <table:table-cell table:style-name="ce11" office:value-type="float" office:value="3403384.03612924" calcext:value-type="float">
            <text:p>3403384.036129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6-01-20" calcext:value-type="date">
            <text:p>1/20/2006</text:p>
          </table:table-cell>
          <table:table-cell table:style-name="ce7" office:value-type="float" office:value="56.6" calcext:value-type="float">
            <text:p>56.6</text:p>
          </table:table-cell>
          <table:table-cell table:style-name="ce8" office:value-type="date" office:date-value="2016-09-05" calcext:value-type="date">
            <text:p>9/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9-10T03:50:00" calcext:value-type="date">
            <text:p>9/10/2001 3:50</text:p>
          </table:table-cell>
          <table:table-cell table:style-name="ce11" office:value-type="float" office:value="6717111.42241416" calcext:value-type="float">
            <text:p>6717111.422414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5-10-23" calcext:value-type="date">
            <text:p>10/23/2005</text:p>
          </table:table-cell>
          <table:table-cell table:style-name="ce7" office:value-type="float" office:value="88.4" calcext:value-type="float">
            <text:p>88.4</text:p>
          </table:table-cell>
          <table:table-cell table:style-name="ce8" office:value-type="date" office:date-value="2016-09-05" calcext:value-type="date">
            <text:p>9/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9-12T03:40:00" calcext:value-type="date">
            <text:p>9/12/2001 3:40</text:p>
          </table:table-cell>
          <table:table-cell table:style-name="ce11" office:value-type="float" office:value="6427187.56770321" calcext:value-type="float">
            <text:p>6427187.567703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5-09-14" calcext:value-type="date">
            <text:p>9/14/2005</text:p>
          </table:table-cell>
          <table:table-cell table:style-name="ce7" office:value-type="float" office:value="33.4" calcext:value-type="float">
            <text:p>33.4</text:p>
          </table:table-cell>
          <table:table-cell table:style-name="ce8" office:value-type="date" office:date-value="2016-08-29" calcext:value-type="date">
            <text:p>8/2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9-14T03:25:00" calcext:value-type="date">
            <text:p>9/14/2001 3:25</text:p>
          </table:table-cell>
          <table:table-cell table:style-name="ce11" office:value-type="float" office:value="8722378.6708021" calcext:value-type="float">
            <text:p>8722378.67080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4-03-26" calcext:value-type="date">
            <text:p>3/26/2004</text:p>
          </table:table-cell>
          <table:table-cell table:style-name="ce7" office:value-type="float" office:value="33.1" calcext:value-type="float">
            <text:p>33.1</text:p>
          </table:table-cell>
          <table:table-cell table:style-name="ce8" office:value-type="date" office:date-value="2016-08-27" calcext:value-type="date">
            <text:p>8/2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9-15T04:10:00" calcext:value-type="date">
            <text:p>9/15/2001 4:10</text:p>
          </table:table-cell>
          <table:table-cell table:style-name="ce11" office:value-type="float" office:value="8134214.47103298" calcext:value-type="float">
            <text:p>8134214.471032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4-03-10" calcext:value-type="date">
            <text:p>3/10/2004</text:p>
          </table:table-cell>
          <table:table-cell table:style-name="ce7" office:value-type="float" office:value="42.6" calcext:value-type="float">
            <text:p>42.6</text:p>
          </table:table-cell>
          <table:table-cell table:style-name="ce8" office:value-type="date" office:date-value="2016-08-23" calcext:value-type="date">
            <text:p>8/2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9-17T04:00:00" calcext:value-type="date">
            <text:p>9/17/2001 4:00</text:p>
          </table:table-cell>
          <table:table-cell table:style-name="ce11" office:value-type="float" office:value="13517689.7587612" calcext:value-type="float">
            <text:p>13517689.75876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4-02-23" calcext:value-type="date">
            <text:p>2/23/2004</text:p>
          </table:table-cell>
          <table:table-cell table:style-name="ce7" office:value-type="float" office:value="26.8" calcext:value-type="float">
            <text:p>26.8</text:p>
          </table:table-cell>
          <table:table-cell table:style-name="ce8" office:value-type="date" office:date-value="2016-08-20" calcext:value-type="date">
            <text:p>8/2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09-19T03:45:00" calcext:value-type="date">
            <text:p>9/19/2001 3:45</text:p>
          </table:table-cell>
          <table:table-cell table:style-name="ce11" office:value-type="float" office:value="18020668.7128245" calcext:value-type="float">
            <text:p>18020668.71282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3-09-09" calcext:value-type="date">
            <text:p>9/9/2003</text:p>
          </table:table-cell>
          <table:table-cell table:style-name="ce7" office:value-type="float" office:value="43.9" calcext:value-type="float">
            <text:p>43.9</text:p>
          </table:table-cell>
          <table:table-cell table:style-name="ce8" office:value-type="date" office:date-value="2016-07-29" calcext:value-type="date">
            <text:p>7/2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0-10T04:05:00" calcext:value-type="date">
            <text:p>10/10/2001 4:05</text:p>
          </table:table-cell>
          <table:table-cell table:style-name="ce11" office:value-type="float" office:value="3693192.2633182" calcext:value-type="float">
            <text:p>3693192.26331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3-07-30" calcext:value-type="date">
            <text:p>7/30/2003</text:p>
          </table:table-cell>
          <table:table-cell table:style-name="ce7" office:value-type="float" office:value="28.4" calcext:value-type="float">
            <text:p>28.4</text:p>
          </table:table-cell>
          <table:table-cell table:style-name="ce8" office:value-type="date" office:date-value="2016-05-10" calcext:value-type="date">
            <text:p>5/1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0-12T03:50:00" calcext:value-type="date">
            <text:p>10/12/2001 3:50</text:p>
          </table:table-cell>
          <table:table-cell table:style-name="ce11" office:value-type="float" office:value="13994876.6990748" calcext:value-type="float">
            <text:p>13994876.69907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2-12-02" calcext:value-type="date">
            <text:p>12/2/2002</text:p>
          </table:table-cell>
          <table:table-cell table:style-name="ce7" office:value-type="float" office:value="39.3" calcext:value-type="float">
            <text:p>39.3</text:p>
          </table:table-cell>
          <table:table-cell table:style-name="ce8" office:value-type="date" office:date-value="2016-05-09" calcext:value-type="date">
            <text:p>5/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0-14T03:40:00" calcext:value-type="date">
            <text:p>10/14/2001 3:40</text:p>
          </table:table-cell>
          <table:table-cell table:style-name="ce11" office:value-type="float" office:value="8610155.91046758" calcext:value-type="float">
            <text:p>8610155.910467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2-05-17" calcext:value-type="date">
            <text:p>5/17/200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date" office:date-value="2016-05-09" calcext:value-type="date">
            <text:p>5/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0-16T03:25:00" calcext:value-type="date">
            <text:p>10/16/2001 3:25</text:p>
          </table:table-cell>
          <table:table-cell table:style-name="ce11" office:value-type="float" office:value="1997938.96536418" calcext:value-type="float">
            <text:p>1997938.965364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4" office:value-type="date" office:date-value="2000-12-05" calcext:value-type="date">
            <text:p>12/5/2000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date" office:date-value="2016-05-03" calcext:value-type="date">
            <text:p>5/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0-17T04:10:00" calcext:value-type="date">
            <text:p>10/17/2001 4:10</text:p>
          </table:table-cell>
          <table:table-cell table:style-name="ce11" office:value-type="float" office:value="1700289.10748002" calcext:value-type="float">
            <text:p>1700289.107480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19" calcext:value-type="date">
            <text:p>4/1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0-21T03:45:00" calcext:value-type="date">
            <text:p>10/21/2001 3:45</text:p>
          </table:table-cell>
          <table:table-cell table:style-name="ce11" office:value-type="float" office:value="12213806.1313978" calcext:value-type="float">
            <text:p>12213806.13139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19" calcext:value-type="date">
            <text:p>4/1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0-30T03:40:00" calcext:value-type="date">
            <text:p>10/30/2001 3:40</text:p>
          </table:table-cell>
          <table:table-cell table:style-name="ce11" office:value-type="float" office:value="2943391.21861077" calcext:value-type="float">
            <text:p>2943391.218610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12" calcext:value-type="date">
            <text:p>4/1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1-02T04:10:00" calcext:value-type="date">
            <text:p>11/2/2001 4:10</text:p>
          </table:table-cell>
          <table:table-cell table:style-name="ce11" office:value-type="float" office:value="339694.194892957" calcext:value-type="float">
            <text:p>339694.1948929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8" calcext:value-type="date">
            <text:p>4/8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1-04T03:55:00" calcext:value-type="date">
            <text:p>11/4/2001 3:55</text:p>
          </table:table-cell>
          <table:table-cell table:style-name="ce11" office:value-type="float" office:value="7857334.87188422" calcext:value-type="float">
            <text:p>7857334.871884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7" calcext:value-type="date">
            <text:p>4/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1-08T03:30:00" calcext:value-type="date">
            <text:p>11/8/2001 3:30</text:p>
          </table:table-cell>
          <table:table-cell table:style-name="ce11" office:value-type="float" office:value="791451.389828266" calcext:value-type="float">
            <text:p>791451.3898282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7" calcext:value-type="date">
            <text:p>4/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1-09T04:15:00" calcext:value-type="date">
            <text:p>11/9/2001 4:15</text:p>
          </table:table-cell>
          <table:table-cell table:style-name="ce11" office:value-type="float" office:value="1229810.00854285" calcext:value-type="float">
            <text:p>1229810.008542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6" calcext:value-type="date">
            <text:p>4/6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1-18T04:10:00" calcext:value-type="date">
            <text:p>11/18/2001 4:10</text:p>
          </table:table-cell>
          <table:table-cell table:style-name="ce11" office:value-type="float" office:value="1286867.11040637" calcext:value-type="float">
            <text:p>1286867.110406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6" calcext:value-type="date">
            <text:p>4/6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1-27T04:00:00" calcext:value-type="date">
            <text:p>11/27/2001 4:00</text:p>
          </table:table-cell>
          <table:table-cell table:style-name="ce11" office:value-type="float" office:value="6169353.25791063" calcext:value-type="float">
            <text:p>6169353.257910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5" calcext:value-type="date">
            <text:p>4/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1-29T03:50:00" calcext:value-type="date">
            <text:p>11/29/2001 3:50</text:p>
          </table:table-cell>
          <table:table-cell table:style-name="ce11" office:value-type="float" office:value="12356819.6320494" calcext:value-type="float">
            <text:p>12356819.63204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5" calcext:value-type="date">
            <text:p>4/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03T03:25:00" calcext:value-type="date">
            <text:p>12/3/2001 3:25</text:p>
          </table:table-cell>
          <table:table-cell table:style-name="ce11" office:value-type="float" office:value="3527155.79882224" calcext:value-type="float">
            <text:p>3527155.798822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5" calcext:value-type="date">
            <text:p>4/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04T04:10:00" calcext:value-type="date">
            <text:p>12/4/2001 4:10</text:p>
          </table:table-cell>
          <table:table-cell table:style-name="ce11" office:value-type="float" office:value="561167.603290638" calcext:value-type="float">
            <text:p>561167.6032906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5" calcext:value-type="date">
            <text:p>4/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06T03:55:00" calcext:value-type="date">
            <text:p>12/6/2001 3:55</text:p>
          </table:table-cell>
          <table:table-cell table:style-name="ce11" office:value-type="float" office:value="1942670.75258727" calcext:value-type="float">
            <text:p>1942670.752587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3" calcext:value-type="date">
            <text:p>4/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08T03:45:00" calcext:value-type="date">
            <text:p>12/8/2001 3:45</text:p>
          </table:table-cell>
          <table:table-cell table:style-name="ce11" office:value-type="float" office:value="6586725.70983408" calcext:value-type="float">
            <text:p>6586725.709834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3" calcext:value-type="date">
            <text:p>4/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13T04:00:00" calcext:value-type="date">
            <text:p>12/13/2001 4:00</text:p>
          </table:table-cell>
          <table:table-cell table:style-name="ce11" office:value-type="float" office:value="2552461.00092958" calcext:value-type="float">
            <text:p>2552461.000929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4-03" calcext:value-type="date">
            <text:p>4/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15T03:50:00" calcext:value-type="date">
            <text:p>12/15/2001 3:50</text:p>
          </table:table-cell>
          <table:table-cell table:style-name="ce11" office:value-type="float" office:value="5977354.286123" calcext:value-type="float">
            <text:p>5977354.2861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3-29" calcext:value-type="date">
            <text:p>3/2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17T03:35:00" calcext:value-type="date">
            <text:p>12/17/2001 3:35</text:p>
          </table:table-cell>
          <table:table-cell table:style-name="ce11" office:value-type="float" office:value="1276173.21799719" calcext:value-type="float">
            <text:p>1276173.217997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3-28" calcext:value-type="date">
            <text:p>3/28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22T03:55:00" calcext:value-type="date">
            <text:p>12/22/2001 3:55</text:p>
          </table:table-cell>
          <table:table-cell table:style-name="ce11" office:value-type="float" office:value="8274124.52250614" calcext:value-type="float">
            <text:p>8274124.522506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3-27" calcext:value-type="date">
            <text:p>3/2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24T03:45:00" calcext:value-type="date">
            <text:p>12/24/2001 3:45</text:p>
          </table:table-cell>
          <table:table-cell table:style-name="ce11" office:value-type="float" office:value="3841362.66114333" calcext:value-type="float">
            <text:p>3841362.661143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3-25" calcext:value-type="date">
            <text:p>3/2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26T03:30:00" calcext:value-type="date">
            <text:p>12/26/2001 3:30</text:p>
          </table:table-cell>
          <table:table-cell table:style-name="ce11" office:value-type="float" office:value="1248206.33532467" calcext:value-type="float">
            <text:p>1248206.335324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3-23" calcext:value-type="date">
            <text:p>3/2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29T04:00:00" calcext:value-type="date">
            <text:p>12/29/2001 4:00</text:p>
          </table:table-cell>
          <table:table-cell table:style-name="ce11" office:value-type="float" office:value="6304430.99789832" calcext:value-type="float">
            <text:p>6304430.997898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3-21" calcext:value-type="date">
            <text:p>3/2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1-12-31T03:50:00" calcext:value-type="date">
            <text:p>12/31/2001 3:50</text:p>
          </table:table-cell>
          <table:table-cell table:style-name="ce11" office:value-type="float" office:value="4974888.14923583" calcext:value-type="float">
            <text:p>4974888.149235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3-14" calcext:value-type="date">
            <text:p>3/14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1-02T03:35:00" calcext:value-type="date">
            <text:p>1/2/2002 3:35</text:p>
          </table:table-cell>
          <table:table-cell table:style-name="ce11" office:value-type="float" office:value="8990310.65103197" calcext:value-type="float">
            <text:p>8990310.651031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3-07" calcext:value-type="date">
            <text:p>3/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1-05T04:05:00" calcext:value-type="date">
            <text:p>1/5/2002 4:05</text:p>
          </table:table-cell>
          <table:table-cell table:style-name="ce11" office:value-type="float" office:value="15527845.211736" calcext:value-type="float">
            <text:p>15527845.2117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3-07" calcext:value-type="date">
            <text:p>3/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1-07T03:55:00" calcext:value-type="date">
            <text:p>1/7/2002 3:55</text:p>
          </table:table-cell>
          <table:table-cell table:style-name="ce11" office:value-type="float" office:value="1957653.27861322" calcext:value-type="float">
            <text:p>1957653.278613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3-06" calcext:value-type="date">
            <text:p>3/6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1-14T04:00:00" calcext:value-type="date">
            <text:p>1/14/2002 4:00</text:p>
          </table:table-cell>
          <table:table-cell table:style-name="ce11" office:value-type="float" office:value="1409239.65510005" calcext:value-type="float">
            <text:p>1409239.655100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3-05" calcext:value-type="date">
            <text:p>3/5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1-16T03:50:00" calcext:value-type="date">
            <text:p>1/16/2002 3:50</text:p>
          </table:table-cell>
          <table:table-cell table:style-name="ce11" office:value-type="float" office:value="13219841.2914844" calcext:value-type="float">
            <text:p>13219841.29148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2-11" calcext:value-type="date">
            <text:p>2/1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1-18T03:35:00" calcext:value-type="date">
            <text:p>1/18/2002 3:35</text:p>
          </table:table-cell>
          <table:table-cell table:style-name="ce11" office:value-type="float" office:value="3096322.1849363" calcext:value-type="float">
            <text:p>3096322.18493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2-11" calcext:value-type="date">
            <text:p>2/1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1-21T04:05:00" calcext:value-type="date">
            <text:p>1/21/2002 4:05</text:p>
          </table:table-cell>
          <table:table-cell table:style-name="ce11" office:value-type="float" office:value="334929.951855351" calcext:value-type="float">
            <text:p>334929.9518553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2-10" calcext:value-type="date">
            <text:p>2/1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1-23T03:55:00" calcext:value-type="date">
            <text:p>1/23/2002 3:55</text:p>
          </table:table-cell>
          <table:table-cell table:style-name="ce11" office:value-type="float" office:value="3587698.84047463" calcext:value-type="float">
            <text:p>3587698.840474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2-08" calcext:value-type="date">
            <text:p>2/8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1-27T03:30:00" calcext:value-type="date">
            <text:p>1/27/2002 3:30</text:p>
          </table:table-cell>
          <table:table-cell table:style-name="ce11" office:value-type="float" office:value="534522.424464065" calcext:value-type="float">
            <text:p>534522.4244640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2-04" calcext:value-type="date">
            <text:p>2/4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2-01T03:50:00" calcext:value-type="date">
            <text:p>2/1/2002 3:50</text:p>
          </table:table-cell>
          <table:table-cell table:style-name="ce11" office:value-type="float" office:value="7523204.63956261" calcext:value-type="float">
            <text:p>7523204.639562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2-03" calcext:value-type="date">
            <text:p>2/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2-03T03:35:00" calcext:value-type="date">
            <text:p>2/3/2002 3:35</text:p>
          </table:table-cell>
          <table:table-cell table:style-name="ce11" office:value-type="float" office:value="811731.70414843" calcext:value-type="float">
            <text:p>811731.704148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2-02" calcext:value-type="date">
            <text:p>2/2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2-10T03:40:00" calcext:value-type="date">
            <text:p>2/10/2002 3:40</text:p>
          </table:table-cell>
          <table:table-cell table:style-name="ce11" office:value-type="float" office:value="1566903.47129443" calcext:value-type="float">
            <text:p>1566903.471294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2-01" calcext:value-type="date">
            <text:p>2/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2-15T04:00:00" calcext:value-type="date">
            <text:p>2/15/2002 4:00</text:p>
          </table:table-cell>
          <table:table-cell table:style-name="ce11" office:value-type="float" office:value="1998456.58867108" calcext:value-type="float">
            <text:p>1998456.588671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2-01" calcext:value-type="date">
            <text:p>2/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2-24T03:55:00" calcext:value-type="date">
            <text:p>2/24/2002 3:55</text:p>
          </table:table-cell>
          <table:table-cell table:style-name="ce11" office:value-type="float" office:value="2361398.30234272" calcext:value-type="float">
            <text:p>2361398.302342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2-01" calcext:value-type="date">
            <text:p>2/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3-05T03:45:00" calcext:value-type="date">
            <text:p>3/5/2002 3:45</text:p>
          </table:table-cell>
          <table:table-cell table:style-name="ce11" office:value-type="float" office:value="3702677.89433348" calcext:value-type="float">
            <text:p>3702677.894333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30" calcext:value-type="date">
            <text:p>1/3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5-01T03:40:00" calcext:value-type="date">
            <text:p>5/1/2002 3:40</text:p>
          </table:table-cell>
          <table:table-cell table:style-name="ce11" office:value-type="float" office:value="1536664.62978848" calcext:value-type="float">
            <text:p>1536664.629788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30" calcext:value-type="date">
            <text:p>1/3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5-08T03:45:00" calcext:value-type="date">
            <text:p>5/8/2002 3:45</text:p>
          </table:table-cell>
          <table:table-cell table:style-name="ce11" office:value-type="float" office:value="588582.953411952" calcext:value-type="float">
            <text:p>588582.9534119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30" calcext:value-type="date">
            <text:p>1/30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6-25T03:45:00" calcext:value-type="date">
            <text:p>6/25/2002 3:45</text:p>
          </table:table-cell>
          <table:table-cell table:style-name="ce11" office:value-type="float" office:value="756704.929569699" calcext:value-type="float">
            <text:p>756704.9295696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23" calcext:value-type="date">
            <text:p>1/2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7-02T03:55:00" calcext:value-type="date">
            <text:p>7/2/2002 3:55</text:p>
          </table:table-cell>
          <table:table-cell table:style-name="ce11" office:value-type="float" office:value="420445.2895943" calcext:value-type="float">
            <text:p>420445.28959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21" calcext:value-type="date">
            <text:p>1/21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7-04T03:40:00" calcext:value-type="date">
            <text:p>7/4/2002 3:40</text:p>
          </table:table-cell>
          <table:table-cell table:style-name="ce11" office:value-type="float" office:value="3305641.16269377" calcext:value-type="float">
            <text:p>3305641.162693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19" calcext:value-type="date">
            <text:p>1/1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7-05T06:00:00" calcext:value-type="date">
            <text:p>7/5/2002 6:00</text:p>
          </table:table-cell>
          <table:table-cell table:style-name="ce11" office:value-type="float" office:value="701328.83778693" calcext:value-type="float">
            <text:p>701328.837786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19" calcext:value-type="date">
            <text:p>1/1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7-07T05:50:00" calcext:value-type="date">
            <text:p>7/7/2002 5:50</text:p>
          </table:table-cell>
          <table:table-cell table:style-name="ce11" office:value-type="float" office:value="2535163.36805138" calcext:value-type="float">
            <text:p>2535163.368051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18" calcext:value-type="date">
            <text:p>1/18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8-31T05:55:00" calcext:value-type="date">
            <text:p>8/31/2002 5:55</text:p>
          </table:table-cell>
          <table:table-cell table:style-name="ce11" office:value-type="float" office:value="639248.979262649" calcext:value-type="float">
            <text:p>639248.9792626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17" calcext:value-type="date">
            <text:p>1/1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9-02T05:40:00" calcext:value-type="date">
            <text:p>9/2/2002 5:40</text:p>
          </table:table-cell>
          <table:table-cell table:style-name="ce11" office:value-type="float" office:value="581182.721989324" calcext:value-type="float">
            <text:p>581182.7219893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14" calcext:value-type="date">
            <text:p>1/14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9-09T05:50:00" calcext:value-type="date">
            <text:p>9/9/2002 5:50</text:p>
          </table:table-cell>
          <table:table-cell table:style-name="ce11" office:value-type="float" office:value="1005392.11988221" calcext:value-type="float">
            <text:p>1005392.119882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09" calcext:value-type="date">
            <text:p>1/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9-25T05:50:00" calcext:value-type="date">
            <text:p>9/25/2002 5:50</text:p>
          </table:table-cell>
          <table:table-cell table:style-name="ce11" office:value-type="float" office:value="4802525.38522281" calcext:value-type="float">
            <text:p>4802525.385222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09" calcext:value-type="date">
            <text:p>1/9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09-29T03:45:00" calcext:value-type="date">
            <text:p>9/29/2002 3:45</text:p>
          </table:table-cell>
          <table:table-cell table:style-name="ce11" office:value-type="float" office:value="832871.572111042" calcext:value-type="float">
            <text:p>832871.5721110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07" calcext:value-type="date">
            <text:p>1/7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0-17T03:35:00" calcext:value-type="date">
            <text:p>10/17/2002 3:35</text:p>
          </table:table-cell>
          <table:table-cell table:style-name="ce11" office:value-type="float" office:value="699626.154432615" calcext:value-type="float">
            <text:p>699626.1544326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6-01-03" calcext:value-type="date">
            <text:p>1/3/201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0-22T03:55:00" calcext:value-type="date">
            <text:p>10/22/2002 3:55</text:p>
          </table:table-cell>
          <table:table-cell table:style-name="ce11" office:value-type="float" office:value="3079003.54476847" calcext:value-type="float">
            <text:p>3079003.544768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31" calcext:value-type="date">
            <text:p>12/3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0-29T04:00:00" calcext:value-type="date">
            <text:p>10/29/2002 4:00</text:p>
          </table:table-cell>
          <table:table-cell table:style-name="ce11" office:value-type="float" office:value="783174.941024623" calcext:value-type="float">
            <text:p>783174.9410246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31" calcext:value-type="date">
            <text:p>12/3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0-31T03:45:00" calcext:value-type="date">
            <text:p>10/31/2002 3:45</text:p>
          </table:table-cell>
          <table:table-cell table:style-name="ce11" office:value-type="float" office:value="6092285.88486989" calcext:value-type="float">
            <text:p>6092285.884869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27" calcext:value-type="date">
            <text:p>12/2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1-05T05:40:00" calcext:value-type="date">
            <text:p>11/5/2002 5:40</text:p>
          </table:table-cell>
          <table:table-cell table:style-name="ce11" office:value-type="float" office:value="296092.582979584" calcext:value-type="float">
            <text:p>296092.5829795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25" calcext:value-type="date">
            <text:p>12/2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1-10T06:00:00" calcext:value-type="date">
            <text:p>11/10/2002 6:00</text:p>
          </table:table-cell>
          <table:table-cell table:style-name="ce11" office:value-type="float" office:value="4146687.84872763" calcext:value-type="float">
            <text:p>4146687.848727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24" calcext:value-type="date">
            <text:p>12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1-16T03:45:00" calcext:value-type="date">
            <text:p>11/16/2002 3:45</text:p>
          </table:table-cell>
          <table:table-cell table:style-name="ce11" office:value-type="float" office:value="1395056.30266754" calcext:value-type="float">
            <text:p>1395056.302667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24" calcext:value-type="date">
            <text:p>12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1-21T05:40:00" calcext:value-type="date">
            <text:p>11/21/2002 5:40</text:p>
          </table:table-cell>
          <table:table-cell table:style-name="ce11" office:value-type="float" office:value="6417888.65646649" calcext:value-type="float">
            <text:p>6417888.656466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20" calcext:value-type="date">
            <text:p>12/2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1-23T03:55:00" calcext:value-type="date">
            <text:p>11/23/2002 3:55</text:p>
          </table:table-cell>
          <table:table-cell table:style-name="ce11" office:value-type="float" office:value="807208.981544235" calcext:value-type="float">
            <text:p>807208.9815442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18" calcext:value-type="date">
            <text:p>12/1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1-25T03:40:00" calcext:value-type="date">
            <text:p>11/25/2002 3:40</text:p>
          </table:table-cell>
          <table:table-cell table:style-name="ce11" office:value-type="float" office:value="3297775.19937212" calcext:value-type="float">
            <text:p>3297775.199372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16" calcext:value-type="date">
            <text:p>12/1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1-28T05:45:00" calcext:value-type="date">
            <text:p>11/28/2002 5:45</text:p>
          </table:table-cell>
          <table:table-cell table:style-name="ce11" office:value-type="float" office:value="6809368.1640696" calcext:value-type="float">
            <text:p>6809368.16406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16" calcext:value-type="date">
            <text:p>12/1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2-02T03:45:00" calcext:value-type="date">
            <text:p>12/2/2002 3:45</text:p>
          </table:table-cell>
          <table:table-cell table:style-name="ce11" office:value-type="float" office:value="8153855.7355047" calcext:value-type="float">
            <text:p>8153855.73550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16" calcext:value-type="date">
            <text:p>12/1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2-03T06:05:00" calcext:value-type="date">
            <text:p>12/3/2002 6:05</text:p>
          </table:table-cell>
          <table:table-cell table:style-name="ce11" office:value-type="float" office:value="1834740.89501164" calcext:value-type="float">
            <text:p>1834740.895011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16" calcext:value-type="date">
            <text:p>12/1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2-09T03:55:00" calcext:value-type="date">
            <text:p>12/9/2002 3:55</text:p>
          </table:table-cell>
          <table:table-cell table:style-name="ce11" office:value-type="float" office:value="3501106.28362855" calcext:value-type="float">
            <text:p>3501106.283628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15" calcext:value-type="date">
            <text:p>12/1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2-11T03:40:00" calcext:value-type="date">
            <text:p>12/11/2002 3:40</text:p>
          </table:table-cell>
          <table:table-cell table:style-name="ce11" office:value-type="float" office:value="6407351.37493957" calcext:value-type="float">
            <text:p>6407351.374939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15" calcext:value-type="date">
            <text:p>12/1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2-12T06:00:00" calcext:value-type="date">
            <text:p>12/12/2002 6:00</text:p>
          </table:table-cell>
          <table:table-cell table:style-name="ce11" office:value-type="float" office:value="4980885.48819138" calcext:value-type="float">
            <text:p>4980885.488191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11" calcext:value-type="date">
            <text:p>12/1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2-14T05:45:00" calcext:value-type="date">
            <text:p>12/14/2002 5:45</text:p>
          </table:table-cell>
          <table:table-cell table:style-name="ce11" office:value-type="float" office:value="7404338.78365855" calcext:value-type="float">
            <text:p>7404338.783658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10" calcext:value-type="date">
            <text:p>12/1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2-12-30T05:45:00" calcext:value-type="date">
            <text:p>12/30/2002 5:45</text:p>
          </table:table-cell>
          <table:table-cell table:style-name="ce11" office:value-type="float" office:value="678732.670992763" calcext:value-type="float">
            <text:p>678732.6709927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09" calcext:value-type="date">
            <text:p>12/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1-03T03:45:00" calcext:value-type="date">
            <text:p>1/3/2003 3:45</text:p>
          </table:table-cell>
          <table:table-cell table:style-name="ce11" office:value-type="float" office:value="1556484.55326811" calcext:value-type="float">
            <text:p>1556484.553268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08" calcext:value-type="date">
            <text:p>12/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1-06T05:55:00" calcext:value-type="date">
            <text:p>1/6/2003 5:55</text:p>
          </table:table-cell>
          <table:table-cell table:style-name="ce11" office:value-type="float" office:value="2347660.75844227" calcext:value-type="float">
            <text:p>2347660.758442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08" calcext:value-type="date">
            <text:p>12/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1-22T05:55:00" calcext:value-type="date">
            <text:p>1/22/2003 5:55</text:p>
          </table:table-cell>
          <table:table-cell table:style-name="ce11" office:value-type="float" office:value="1768775.56167664" calcext:value-type="float">
            <text:p>1768775.561676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08" calcext:value-type="date">
            <text:p>12/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1-31T05:45:00" calcext:value-type="date">
            <text:p>1/31/2003 5:45</text:p>
          </table:table-cell>
          <table:table-cell table:style-name="ce11" office:value-type="float" office:value="1410903.29632993" calcext:value-type="float">
            <text:p>1410903.296329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08" calcext:value-type="date">
            <text:p>12/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2-04T03:45:00" calcext:value-type="date">
            <text:p>2/4/2003 3:45</text:p>
          </table:table-cell>
          <table:table-cell table:style-name="ce11" office:value-type="float" office:value="2297644.68683166" calcext:value-type="float">
            <text:p>2297644.686831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08" calcext:value-type="date">
            <text:p>12/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2-07T05:55:00" calcext:value-type="date">
            <text:p>2/7/2003 5:55</text:p>
          </table:table-cell>
          <table:table-cell table:style-name="ce11" office:value-type="float" office:value="4843122.73109254" calcext:value-type="float">
            <text:p>4843122.731092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08" calcext:value-type="date">
            <text:p>12/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2-11T03:55:00" calcext:value-type="date">
            <text:p>2/11/2003 3:55</text:p>
          </table:table-cell>
          <table:table-cell table:style-name="ce11" office:value-type="float" office:value="6296214.45861439" calcext:value-type="float">
            <text:p>6296214.458614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06" calcext:value-type="date">
            <text:p>12/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2-13T03:40:00" calcext:value-type="date">
            <text:p>2/13/2003 3:40</text:p>
          </table:table-cell>
          <table:table-cell table:style-name="ce11" office:value-type="float" office:value="889186.261750156" calcext:value-type="float">
            <text:p>889186.2617501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06" calcext:value-type="date">
            <text:p>12/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2-14T06:00:00" calcext:value-type="date">
            <text:p>2/14/2003 6:00</text:p>
          </table:table-cell>
          <table:table-cell table:style-name="ce11" office:value-type="float" office:value="704842.745875478" calcext:value-type="float">
            <text:p>704842.7458754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02" calcext:value-type="date">
            <text:p>12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2-16T05:45:00" calcext:value-type="date">
            <text:p>2/16/2003 5:45</text:p>
          </table:table-cell>
          <table:table-cell table:style-name="ce11" office:value-type="float" office:value="1401189.95891717" calcext:value-type="float">
            <text:p>1401189.958917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2-02" calcext:value-type="date">
            <text:p>12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2-20T03:45:00" calcext:value-type="date">
            <text:p>2/20/2003 3:45</text:p>
          </table:table-cell>
          <table:table-cell table:style-name="ce11" office:value-type="float" office:value="1669836.62936286" calcext:value-type="float">
            <text:p>1669836.629362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30" calcext:value-type="date">
            <text:p>11/3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2-23T05:55:00" calcext:value-type="date">
            <text:p>2/23/2003 5:55</text:p>
          </table:table-cell>
          <table:table-cell table:style-name="ce11" office:value-type="float" office:value="1658976.61771767" calcext:value-type="float">
            <text:p>1658976.617717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30" calcext:value-type="date">
            <text:p>11/3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3-04T05:45:00" calcext:value-type="date">
            <text:p>3/4/2003 5:45</text:p>
          </table:table-cell>
          <table:table-cell table:style-name="ce11" office:value-type="float" office:value="827598.264856259" calcext:value-type="float">
            <text:p>827598.2648562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29" calcext:value-type="date">
            <text:p>11/2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3-08T03:45:00" calcext:value-type="date">
            <text:p>3/8/2003 3:45</text:p>
          </table:table-cell>
          <table:table-cell table:style-name="ce11" office:value-type="float" office:value="248553.293813997" calcext:value-type="float">
            <text:p>248553.2938139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29" calcext:value-type="date">
            <text:p>11/2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3-11T05:55:00" calcext:value-type="date">
            <text:p>3/11/2003 5:55</text:p>
          </table:table-cell>
          <table:table-cell table:style-name="ce11" office:value-type="float" office:value="467542.618886508" calcext:value-type="float">
            <text:p>467542.6188865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14" calcext:value-type="date">
            <text:p>11/1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3-17T03:40:00" calcext:value-type="date">
            <text:p>3/17/2003 3:40</text:p>
          </table:table-cell>
          <table:table-cell table:style-name="ce11" office:value-type="float" office:value="797520.333511805" calcext:value-type="float">
            <text:p>797520.3335118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13" calcext:value-type="date">
            <text:p>11/1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3-20T05:45:00" calcext:value-type="date">
            <text:p>3/20/2003 5:45</text:p>
          </table:table-cell>
          <table:table-cell table:style-name="ce11" office:value-type="float" office:value="905405.769411916" calcext:value-type="float">
            <text:p>905405.7694119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13" calcext:value-type="date">
            <text:p>11/1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3-23T03:05:00" calcext:value-type="date">
            <text:p>3/23/2003 3:05</text:p>
          </table:table-cell>
          <table:table-cell table:style-name="ce11" office:value-type="float" office:value="17833874.9528511" calcext:value-type="float">
            <text:p>17833874.95285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11" calcext:value-type="date">
            <text:p>11/1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4-02T03:40:00" calcext:value-type="date">
            <text:p>4/2/2003 3:40</text:p>
          </table:table-cell>
          <table:table-cell table:style-name="ce11" office:value-type="float" office:value="907215.87602067" calcext:value-type="float">
            <text:p>907215.876020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06" calcext:value-type="date">
            <text:p>11/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4-09T03:45:00" calcext:value-type="date">
            <text:p>4/9/2003 3:45</text:p>
          </table:table-cell>
          <table:table-cell table:style-name="ce11" office:value-type="float" office:value="2439994.63065757" calcext:value-type="float">
            <text:p>2439994.630657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06" calcext:value-type="date">
            <text:p>11/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4-12T05:55:00" calcext:value-type="date">
            <text:p>4/12/2003 5:55</text:p>
          </table:table-cell>
          <table:table-cell table:style-name="ce11" office:value-type="float" office:value="515353.662852132" calcext:value-type="float">
            <text:p>515353.6628521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06" calcext:value-type="date">
            <text:p>11/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4-25T03:45:00" calcext:value-type="date">
            <text:p>4/25/2003 3:45</text:p>
          </table:table-cell>
          <table:table-cell table:style-name="ce11" office:value-type="float" office:value="1247702.52295164" calcext:value-type="float">
            <text:p>1247702.522951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05" calcext:value-type="date">
            <text:p>11/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5-02T03:50:00" calcext:value-type="date">
            <text:p>5/2/2003 3:50</text:p>
          </table:table-cell>
          <table:table-cell table:style-name="ce11" office:value-type="float" office:value="2979737.87711487" calcext:value-type="float">
            <text:p>2979737.877114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04" calcext:value-type="date">
            <text:p>11/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5-07T05:45:00" calcext:value-type="date">
            <text:p>5/7/2003 5:45</text:p>
          </table:table-cell>
          <table:table-cell table:style-name="ce11" office:value-type="float" office:value="6795618.30047214" calcext:value-type="float">
            <text:p>6795618.300472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04" calcext:value-type="date">
            <text:p>11/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5-11T03:45:00" calcext:value-type="date">
            <text:p>5/11/2003 3:45</text:p>
          </table:table-cell>
          <table:table-cell table:style-name="ce11" office:value-type="float" office:value="3853884.13763255" calcext:value-type="float">
            <text:p>3853884.137632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02" calcext:value-type="date">
            <text:p>11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5-12T06:05:00" calcext:value-type="date">
            <text:p>5/12/2003 6:05</text:p>
          </table:table-cell>
          <table:table-cell table:style-name="ce11" office:value-type="float" office:value="1093889.56555459" calcext:value-type="float">
            <text:p>1093889.565554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02" calcext:value-type="date">
            <text:p>11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5-16T05:40:00" calcext:value-type="date">
            <text:p>5/16/2003 5:40</text:p>
          </table:table-cell>
          <table:table-cell table:style-name="ce11" office:value-type="float" office:value="882569.780310929" calcext:value-type="float">
            <text:p>882569.7803109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02" calcext:value-type="date">
            <text:p>11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5-18T03:50:00" calcext:value-type="date">
            <text:p>5/18/2003 3:50</text:p>
          </table:table-cell>
          <table:table-cell table:style-name="ce11" office:value-type="float" office:value="5362363.48612506" calcext:value-type="float">
            <text:p>5362363.486125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02" calcext:value-type="date">
            <text:p>11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5-20T03:40:00" calcext:value-type="date">
            <text:p>5/20/2003 3:40</text:p>
          </table:table-cell>
          <table:table-cell table:style-name="ce11" office:value-type="float" office:value="367014.808843258" calcext:value-type="float">
            <text:p>367014.8088432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1-01" calcext:value-type="date">
            <text:p>11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5-23T05:45:00" calcext:value-type="date">
            <text:p>5/23/2003 5:45</text:p>
          </table:table-cell>
          <table:table-cell table:style-name="ce11" office:value-type="float" office:value="16774283.2248365" calcext:value-type="float">
            <text:p>16774283.22483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31" calcext:value-type="date">
            <text:p>10/3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6-08T05:45:00" calcext:value-type="date">
            <text:p>6/8/2003 5:45</text:p>
          </table:table-cell>
          <table:table-cell table:style-name="ce11" office:value-type="float" office:value="533942.559238882" calcext:value-type="float">
            <text:p>533942.5592388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31" calcext:value-type="date">
            <text:p>10/3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7-10T05:45:00" calcext:value-type="date">
            <text:p>7/10/2003 5:45</text:p>
          </table:table-cell>
          <table:table-cell table:style-name="ce11" office:value-type="float" office:value="19177797.1849764" calcext:value-type="float">
            <text:p>19177797.18497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31" calcext:value-type="date">
            <text:p>10/3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7-16T03:35:00" calcext:value-type="date">
            <text:p>7/16/2003 3:35</text:p>
          </table:table-cell>
          <table:table-cell table:style-name="ce11" office:value-type="float" office:value="321720.399198764" calcext:value-type="float">
            <text:p>321720.3991987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29" calcext:value-type="date">
            <text:p>10/2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7-17T05:55:00" calcext:value-type="date">
            <text:p>7/17/2003 5:55</text:p>
          </table:table-cell>
          <table:table-cell table:style-name="ce11" office:value-type="float" office:value="8747757.98039498" calcext:value-type="float">
            <text:p>8747757.980394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29" calcext:value-type="date">
            <text:p>10/2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7-26T05:45:00" calcext:value-type="date">
            <text:p>7/26/2003 5:45</text:p>
          </table:table-cell>
          <table:table-cell table:style-name="ce11" office:value-type="float" office:value="4343601.88921388" calcext:value-type="float">
            <text:p>4343601.889213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28" calcext:value-type="date">
            <text:p>10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7-30T03:45:00" calcext:value-type="date">
            <text:p>7/30/2003 3:45</text:p>
          </table:table-cell>
          <table:table-cell table:style-name="ce11" office:value-type="float" office:value="7877942.93799044" calcext:value-type="float">
            <text:p>7877942.937990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23" calcext:value-type="date">
            <text:p>10/2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7-31T04:30:00" calcext:value-type="date">
            <text:p>7/31/2003 4:30</text:p>
          </table:table-cell>
          <table:table-cell table:style-name="ce11" office:value-type="float" office:value="289915.540110689" calcext:value-type="float">
            <text:p>289915.5401106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22" calcext:value-type="date">
            <text:p>10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7-31T06:05:00" calcext:value-type="date">
            <text:p>7/31/2003 6:05</text:p>
          </table:table-cell>
          <table:table-cell table:style-name="ce11" office:value-type="float" office:value="2240000.6472563" calcext:value-type="float">
            <text:p>2240000.64725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19" calcext:value-type="date">
            <text:p>10/1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02T05:50:00" calcext:value-type="date">
            <text:p>8/2/2003 5:50</text:p>
          </table:table-cell>
          <table:table-cell table:style-name="ce11" office:value-type="float" office:value="13638942.6141153" calcext:value-type="float">
            <text:p>13638942.61411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19" calcext:value-type="date">
            <text:p>10/1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06T03:50:00" calcext:value-type="date">
            <text:p>8/6/2003 3:50</text:p>
          </table:table-cell>
          <table:table-cell table:style-name="ce11" office:value-type="float" office:value="17910589.0353764" calcext:value-type="float">
            <text:p>17910589.03537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17" calcext:value-type="date">
            <text:p>10/1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09T06:00:00" calcext:value-type="date">
            <text:p>8/9/2003 6:00</text:p>
          </table:table-cell>
          <table:table-cell table:style-name="ce11" office:value-type="float" office:value="13936120.7355511" calcext:value-type="float">
            <text:p>13936120.73555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17" calcext:value-type="date">
            <text:p>10/1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10T03:25:00" calcext:value-type="date">
            <text:p>8/10/2003 3:25</text:p>
          </table:table-cell>
          <table:table-cell table:style-name="ce11" office:value-type="float" office:value="624590.456696272" calcext:value-type="float">
            <text:p>624590.4566962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17" calcext:value-type="date">
            <text:p>10/1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11T04:10:00" calcext:value-type="date">
            <text:p>8/11/2003 4:10</text:p>
          </table:table-cell>
          <table:table-cell table:style-name="ce11" office:value-type="float" office:value="426103.991535468" calcext:value-type="float">
            <text:p>426103.9915354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10" calcext:value-type="date">
            <text:p>10/1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11T05:45:00" calcext:value-type="date">
            <text:p>8/11/2003 5:45</text:p>
          </table:table-cell>
          <table:table-cell table:style-name="ce11" office:value-type="float" office:value="8403910.54192711" calcext:value-type="float">
            <text:p>8403910.541927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10" calcext:value-type="date">
            <text:p>10/1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13T03:55:00" calcext:value-type="date">
            <text:p>8/13/2003 3:55</text:p>
          </table:table-cell>
          <table:table-cell table:style-name="ce11" office:value-type="float" office:value="2409435.43056028" calcext:value-type="float">
            <text:p>2409435.4305602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03" calcext:value-type="date">
            <text:p>10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13T05:35:00" calcext:value-type="date">
            <text:p>8/13/2003 5:35</text:p>
          </table:table-cell>
          <table:table-cell table:style-name="ce11" office:value-type="float" office:value="1378112.17243911" calcext:value-type="float">
            <text:p>1378112.172439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10-03" calcext:value-type="date">
            <text:p>10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22T03:50:00" calcext:value-type="date">
            <text:p>8/22/2003 3:50</text:p>
          </table:table-cell>
          <table:table-cell table:style-name="ce11" office:value-type="float" office:value="9908952.98556362" calcext:value-type="float">
            <text:p>9908952.9855636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29" calcext:value-type="date">
            <text:p>9/2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23T06:10:00" calcext:value-type="date">
            <text:p>8/23/2003 6:10</text:p>
          </table:table-cell>
          <table:table-cell table:style-name="ce11" office:value-type="float" office:value="4515437.05737663" calcext:value-type="float">
            <text:p>4515437.057376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29" calcext:value-type="date">
            <text:p>9/2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25T06:00:00" calcext:value-type="date">
            <text:p>8/25/2003 6:00</text:p>
          </table:table-cell>
          <table:table-cell table:style-name="ce11" office:value-type="float" office:value="19361296.4054871" calcext:value-type="float">
            <text:p>19361296.40548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26" calcext:value-type="date">
            <text:p>9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26T03:25:00" calcext:value-type="date">
            <text:p>8/26/2003 3:25</text:p>
          </table:table-cell>
          <table:table-cell table:style-name="ce11" office:value-type="float" office:value="6214051.79321524" calcext:value-type="float">
            <text:p>6214051.793215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26" calcext:value-type="date">
            <text:p>9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27T04:10:00" calcext:value-type="date">
            <text:p>8/27/2003 4:10</text:p>
          </table:table-cell>
          <table:table-cell table:style-name="ce11" office:value-type="float" office:value="2566074.01308856" calcext:value-type="float">
            <text:p>2566074.013088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22" calcext:value-type="date">
            <text:p>9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27T05:45:00" calcext:value-type="date">
            <text:p>8/27/2003 5:45</text:p>
          </table:table-cell>
          <table:table-cell table:style-name="ce11" office:value-type="float" office:value="24550147.3701441" calcext:value-type="float">
            <text:p>24550147.37014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22" calcext:value-type="date">
            <text:p>9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29T03:55:00" calcext:value-type="date">
            <text:p>8/29/2003 3:55</text:p>
          </table:table-cell>
          <table:table-cell table:style-name="ce11" office:value-type="float" office:value="4562863.63991763" calcext:value-type="float">
            <text:p>4562863.639917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21" calcext:value-type="date">
            <text:p>9/2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8-29T05:35:00" calcext:value-type="date">
            <text:p>8/29/2003 5:35</text:p>
          </table:table-cell>
          <table:table-cell table:style-name="ce11" office:value-type="float" office:value="5157263.4225435" calcext:value-type="float">
            <text:p>5157263.42254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19" calcext:value-type="date">
            <text:p>9/1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01T06:05:00" calcext:value-type="date">
            <text:p>9/1/2003 6:05</text:p>
          </table:table-cell>
          <table:table-cell table:style-name="ce11" office:value-type="float" office:value="6570572.7455513" calcext:value-type="float">
            <text:p>6570572.74555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19" calcext:value-type="date">
            <text:p>9/1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02T03:35:00" calcext:value-type="date">
            <text:p>9/2/2003 3:35</text:p>
          </table:table-cell>
          <table:table-cell table:style-name="ce11" office:value-type="float" office:value="8530346.77270809" calcext:value-type="float">
            <text:p>8530346.772708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18" calcext:value-type="date">
            <text:p>9/1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08T06:10:00" calcext:value-type="date">
            <text:p>9/8/2003 6:10</text:p>
          </table:table-cell>
          <table:table-cell table:style-name="ce11" office:value-type="float" office:value="5158846.72678941" calcext:value-type="float">
            <text:p>5158846.726789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17" calcext:value-type="date">
            <text:p>9/1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09T03:40:00" calcext:value-type="date">
            <text:p>9/9/2003 3:40</text:p>
          </table:table-cell>
          <table:table-cell table:style-name="ce11" office:value-type="float" office:value="7802626.38945417" calcext:value-type="float">
            <text:p>7802626.389454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17" calcext:value-type="date">
            <text:p>9/1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14T03:55:00" calcext:value-type="date">
            <text:p>9/14/2003 3:55</text:p>
          </table:table-cell>
          <table:table-cell table:style-name="ce11" office:value-type="float" office:value="649838.763240566" calcext:value-type="float">
            <text:p>649838.7632405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13" calcext:value-type="date">
            <text:p>9/1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15T06:15:00" calcext:value-type="date">
            <text:p>9/15/2003 6:15</text:p>
          </table:table-cell>
          <table:table-cell table:style-name="ce11" office:value-type="float" office:value="6903637.38066532" calcext:value-type="float">
            <text:p>6903637.380665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11" calcext:value-type="date">
            <text:p>9/1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16T03:45:00" calcext:value-type="date">
            <text:p>9/16/2003 3:45</text:p>
          </table:table-cell>
          <table:table-cell table:style-name="ce11" office:value-type="float" office:value="14952687.7183037" calcext:value-type="float">
            <text:p>14952687.71830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06" calcext:value-type="date">
            <text:p>9/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24T06:10:00" calcext:value-type="date">
            <text:p>9/24/2003 6:10</text:p>
          </table:table-cell>
          <table:table-cell table:style-name="ce11" office:value-type="float" office:value="939696.780962501" calcext:value-type="float">
            <text:p>939696.7809625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05" calcext:value-type="date">
            <text:p>9/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25T03:40:00" calcext:value-type="date">
            <text:p>9/25/2003 3:40</text:p>
          </table:table-cell>
          <table:table-cell table:style-name="ce11" office:value-type="float" office:value="2927981.81419602" calcext:value-type="float">
            <text:p>2927981.814196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04" calcext:value-type="date">
            <text:p>9/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26T06:00:00" calcext:value-type="date">
            <text:p>9/26/2003 6:00</text:p>
          </table:table-cell>
          <table:table-cell table:style-name="ce11" office:value-type="float" office:value="1865693.15023719" calcext:value-type="float">
            <text:p>1865693.150237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03" calcext:value-type="date">
            <text:p>9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28T05:45:00" calcext:value-type="date">
            <text:p>9/28/2003 5:45</text:p>
          </table:table-cell>
          <table:table-cell table:style-name="ce11" office:value-type="float" office:value="13537394.2469088" calcext:value-type="float">
            <text:p>13537394.24690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03" calcext:value-type="date">
            <text:p>9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09-30T05:35:00" calcext:value-type="date">
            <text:p>9/30/2003 5:35</text:p>
          </table:table-cell>
          <table:table-cell table:style-name="ce11" office:value-type="float" office:value="238124.848554325" calcext:value-type="float">
            <text:p>238124.8485543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03" calcext:value-type="date">
            <text:p>9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02T03:45:00" calcext:value-type="date">
            <text:p>10/2/2003 3:45</text:p>
          </table:table-cell>
          <table:table-cell table:style-name="ce11" office:value-type="float" office:value="24024145.6750892" calcext:value-type="float">
            <text:p>24024145.67508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9-01" calcext:value-type="date">
            <text:p>9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03T06:05:00" calcext:value-type="date">
            <text:p>10/3/2003 6:05</text:p>
          </table:table-cell>
          <table:table-cell table:style-name="ce11" office:value-type="float" office:value="3746472.69690991" calcext:value-type="float">
            <text:p>3746472.6969099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9" calcext:value-type="date">
            <text:p>8/1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04T03:35:00" calcext:value-type="date">
            <text:p>10/4/2003 3:35</text:p>
          </table:table-cell>
          <table:table-cell table:style-name="ce11" office:value-type="float" office:value="2947282.55748513" calcext:value-type="float">
            <text:p>2947282.557485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9" calcext:value-type="date">
            <text:p>8/1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05T05:55:00" calcext:value-type="date">
            <text:p>10/5/2003 5:55</text:p>
          </table:table-cell>
          <table:table-cell table:style-name="ce11" office:value-type="float" office:value="488706.830015807" calcext:value-type="float">
            <text:p>488706.8300158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8" calcext:value-type="date">
            <text:p>8/1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10T06:10:00" calcext:value-type="date">
            <text:p>10/10/2003 6:10</text:p>
          </table:table-cell>
          <table:table-cell table:style-name="ce11" office:value-type="float" office:value="2830201.2890455" calcext:value-type="float">
            <text:p>2830201.28904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8" calcext:value-type="date">
            <text:p>8/1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11T03:40:00" calcext:value-type="date">
            <text:p>10/11/2003 3:40</text:p>
          </table:table-cell>
          <table:table-cell table:style-name="ce11" office:value-type="float" office:value="8090088.39554476" calcext:value-type="float">
            <text:p>8090088.395544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7" calcext:value-type="date">
            <text:p>8/1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12T06:00:00" calcext:value-type="date">
            <text:p>10/12/2003 6:00</text:p>
          </table:table-cell>
          <table:table-cell table:style-name="ce11" office:value-type="float" office:value="16096278.7504429" calcext:value-type="float">
            <text:p>16096278.75044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7" calcext:value-type="date">
            <text:p>8/1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13T03:25:00" calcext:value-type="date">
            <text:p>10/13/2003 3:25</text:p>
          </table:table-cell>
          <table:table-cell table:style-name="ce11" office:value-type="float" office:value="562703.528476523" calcext:value-type="float">
            <text:p>562703.5284765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6" calcext:value-type="date">
            <text:p>8/1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14T04:10:00" calcext:value-type="date">
            <text:p>10/14/2003 4:10</text:p>
          </table:table-cell>
          <table:table-cell table:style-name="ce11" office:value-type="float" office:value="1538499.27931574" calcext:value-type="float">
            <text:p>1538499.279315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6" calcext:value-type="date">
            <text:p>8/1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14T05:45:00" calcext:value-type="date">
            <text:p>10/14/2003 5:45</text:p>
          </table:table-cell>
          <table:table-cell table:style-name="ce11" office:value-type="float" office:value="23189604.8117376" calcext:value-type="float">
            <text:p>23189604.81173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6" calcext:value-type="date">
            <text:p>8/1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16T04:00:00" calcext:value-type="date">
            <text:p>10/16/2003 4:00</text:p>
          </table:table-cell>
          <table:table-cell table:style-name="ce11" office:value-type="float" office:value="2986167.96593125" calcext:value-type="float">
            <text:p>2986167.965931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4" calcext:value-type="date">
            <text:p>8/1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19T06:05:00" calcext:value-type="date">
            <text:p>10/19/2003 6:05</text:p>
          </table:table-cell>
          <table:table-cell table:style-name="ce11" office:value-type="float" office:value="1746171.79622441" calcext:value-type="float">
            <text:p>1746171.796224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4" calcext:value-type="date">
            <text:p>8/1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24T06:25:00" calcext:value-type="date">
            <text:p>10/24/2003 6:25</text:p>
          </table:table-cell>
          <table:table-cell table:style-name="ce11" office:value-type="float" office:value="1174831.60003933" calcext:value-type="float">
            <text:p>1174831.600039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4" calcext:value-type="date">
            <text:p>8/1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27T03:40:00" calcext:value-type="date">
            <text:p>10/27/2003 3:40</text:p>
          </table:table-cell>
          <table:table-cell table:style-name="ce11" office:value-type="float" office:value="22358461.9859878" calcext:value-type="float">
            <text:p>22358461.98598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2" calcext:value-type="date">
            <text:p>8/1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28T04:20:00" calcext:value-type="date">
            <text:p>10/28/2003 4:20</text:p>
          </table:table-cell>
          <table:table-cell table:style-name="ce11" office:value-type="float" office:value="796653.045590839" calcext:value-type="float">
            <text:p>796653.0455908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8-12" calcext:value-type="date">
            <text:p>8/1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28T06:00:00" calcext:value-type="date">
            <text:p>10/28/2003 6:00</text:p>
          </table:table-cell>
          <table:table-cell table:style-name="ce11" office:value-type="float" office:value="4629152.33011385" calcext:value-type="float">
            <text:p>4629152.330113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20" calcext:value-type="date">
            <text:p>7/2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29T03:25:00" calcext:value-type="date">
            <text:p>10/29/2003 3:25</text:p>
          </table:table-cell>
          <table:table-cell table:style-name="ce11" office:value-type="float" office:value="536351.38443382" calcext:value-type="float">
            <text:p>536351.384433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20" calcext:value-type="date">
            <text:p>7/2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30T05:45:00" calcext:value-type="date">
            <text:p>10/30/2003 5:45</text:p>
          </table:table-cell>
          <table:table-cell table:style-name="ce11" office:value-type="float" office:value="25677821.3428123" calcext:value-type="float">
            <text:p>25677821.34281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18" calcext:value-type="date">
            <text:p>7/1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0-31T03:15:00" calcext:value-type="date">
            <text:p>10/31/2003 3:15</text:p>
          </table:table-cell>
          <table:table-cell table:style-name="ce11" office:value-type="float" office:value="329660.267983861" calcext:value-type="float">
            <text:p>329660.2679838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18" calcext:value-type="date">
            <text:p>7/1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1-01T04:00:00" calcext:value-type="date">
            <text:p>11/1/2003 4:00</text:p>
          </table:table-cell>
          <table:table-cell table:style-name="ce11" office:value-type="float" office:value="12912346.8209881" calcext:value-type="float">
            <text:p>12912346.82098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13" calcext:value-type="date">
            <text:p>7/1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1-01T05:35:00" calcext:value-type="date">
            <text:p>11/1/2003 5:35</text:p>
          </table:table-cell>
          <table:table-cell table:style-name="ce11" office:value-type="float" office:value="3526203.64610816" calcext:value-type="float">
            <text:p>3526203.646108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12" calcext:value-type="date">
            <text:p>7/1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1-03T03:45:00" calcext:value-type="date">
            <text:p>11/3/2003 3:45</text:p>
          </table:table-cell>
          <table:table-cell table:style-name="ce11" office:value-type="float" office:value="21290140.745357" calcext:value-type="float">
            <text:p>21290140.7453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1-04T06:05:00" calcext:value-type="date">
            <text:p>11/4/2003 6:05</text:p>
          </table:table-cell>
          <table:table-cell table:style-name="ce11" office:value-type="float" office:value="545433.276853031" calcext:value-type="float">
            <text:p>545433.2768530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1-10T03:50:00" calcext:value-type="date">
            <text:p>11/10/2003 3:50</text:p>
          </table:table-cell>
          <table:table-cell table:style-name="ce11" office:value-type="float" office:value="456668.497239424" calcext:value-type="float">
            <text:p>456668.4972394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1-13T06:00:00" calcext:value-type="date">
            <text:p>11/13/2003 6:00</text:p>
          </table:table-cell>
          <table:table-cell table:style-name="ce11" office:value-type="float" office:value="3442387.85992963" calcext:value-type="float">
            <text:p>3442387.859929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1-22T05:55:00" calcext:value-type="date">
            <text:p>11/22/2003 5:55</text:p>
          </table:table-cell>
          <table:table-cell table:style-name="ce11" office:value-type="float" office:value="18260030.8169391" calcext:value-type="float">
            <text:p>18260030.816939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1-26T03:55:00" calcext:value-type="date">
            <text:p>11/26/2003 3:55</text:p>
          </table:table-cell>
          <table:table-cell table:style-name="ce11" office:value-type="float" office:value="289111.263996854" calcext:value-type="float">
            <text:p>289111.2639968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1-28T03:40:00" calcext:value-type="date">
            <text:p>11/28/2003 3:40</text:p>
          </table:table-cell>
          <table:table-cell table:style-name="ce11" office:value-type="float" office:value="10849024.8601207" calcext:value-type="float">
            <text:p>10849024.86012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2-07T03:35:00" calcext:value-type="date">
            <text:p>12/7/2003 3:35</text:p>
          </table:table-cell>
          <table:table-cell table:style-name="ce11" office:value-type="float" office:value="1391499.50316919" calcext:value-type="float">
            <text:p>1391499.503169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2-12T03:55:00" calcext:value-type="date">
            <text:p>12/12/2003 3:55</text:p>
          </table:table-cell>
          <table:table-cell table:style-name="ce11" office:value-type="float" office:value="406394.200634052" calcext:value-type="float">
            <text:p>406394.2006340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2-24T05:55:00" calcext:value-type="date">
            <text:p>12/24/2003 5:55</text:p>
          </table:table-cell>
          <table:table-cell table:style-name="ce11" office:value-type="float" office:value="906465.670788658" calcext:value-type="float">
            <text:p>906465.6707886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3-12-31T06:00:00" calcext:value-type="date">
            <text:p>12/31/2003 6:00</text:p>
          </table:table-cell>
          <table:table-cell table:style-name="ce11" office:value-type="float" office:value="452855.738105712" calcext:value-type="float">
            <text:p>452855.7381057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1-06T03:45:00" calcext:value-type="date">
            <text:p>1/6/2004 3:45</text:p>
          </table:table-cell>
          <table:table-cell table:style-name="ce11" office:value-type="float" office:value="319338.069873882" calcext:value-type="float">
            <text:p>319338.0698738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1-16T06:00:00" calcext:value-type="date">
            <text:p>1/16/2004 6:00</text:p>
          </table:table-cell>
          <table:table-cell table:style-name="ce11" office:value-type="float" office:value="561269.989162018" calcext:value-type="float">
            <text:p>561269.9891620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1-30T06:10:00" calcext:value-type="date">
            <text:p>1/30/2004 6:10</text:p>
          </table:table-cell>
          <table:table-cell table:style-name="ce11" office:value-type="float" office:value="3837583.8561187" calcext:value-type="float">
            <text:p>3837583.85611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1-31T03:40:00" calcext:value-type="date">
            <text:p>1/31/2004 3:40</text:p>
          </table:table-cell>
          <table:table-cell table:style-name="ce11" office:value-type="float" office:value="37482303.032058" calcext:value-type="float">
            <text:p>37482303.0320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01T06:00:00" calcext:value-type="date">
            <text:p>2/1/2004 6:00</text:p>
          </table:table-cell>
          <table:table-cell table:style-name="ce11" office:value-type="float" office:value="40784184.3477161" calcext:value-type="float">
            <text:p>40784184.34771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02T03:30:00" calcext:value-type="date">
            <text:p>2/2/2004 3:30</text:p>
          </table:table-cell>
          <table:table-cell table:style-name="ce11" office:value-type="float" office:value="20153195.9742663" calcext:value-type="float">
            <text:p>20153195.97426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03T04:10:00" calcext:value-type="date">
            <text:p>2/3/2004 4:10</text:p>
          </table:table-cell>
          <table:table-cell table:style-name="ce11" office:value-type="float" office:value="1567199.77361847" calcext:value-type="float">
            <text:p>1567199.773618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03T05:45:00" calcext:value-type="date">
            <text:p>2/3/2004 5:45</text:p>
          </table:table-cell>
          <table:table-cell table:style-name="ce11" office:value-type="float" office:value="32128714.1117554" calcext:value-type="float">
            <text:p>32128714.11175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05T04:00:00" calcext:value-type="date">
            <text:p>2/5/2004 4:00</text:p>
          </table:table-cell>
          <table:table-cell table:style-name="ce11" office:value-type="float" office:value="1995141.04920001" calcext:value-type="float">
            <text:p>1995141.049200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07T03:45:00" calcext:value-type="date">
            <text:p>2/7/2004 3:45</text:p>
          </table:table-cell>
          <table:table-cell table:style-name="ce11" office:value-type="float" office:value="29808328.2171753" calcext:value-type="float">
            <text:p>29808328.21717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09T03:35:00" calcext:value-type="date">
            <text:p>2/9/2004 3:35</text:p>
          </table:table-cell>
          <table:table-cell table:style-name="ce11" office:value-type="float" office:value="7661283.00509758" calcext:value-type="float">
            <text:p>7661283.005097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10T05:55:00" calcext:value-type="date">
            <text:p>2/10/2004 5:55</text:p>
          </table:table-cell>
          <table:table-cell table:style-name="ce11" office:value-type="float" office:value="34359489.4238787" calcext:value-type="float">
            <text:p>34359489.42387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12T05:40:00" calcext:value-type="date">
            <text:p>2/12/2004 5:40</text:p>
          </table:table-cell>
          <table:table-cell table:style-name="ce11" office:value-type="float" office:value="8412570.45100324" calcext:value-type="float">
            <text:p>8412570.451003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14T03:55:00" calcext:value-type="date">
            <text:p>2/14/2004 3:55</text:p>
          </table:table-cell>
          <table:table-cell table:style-name="ce11" office:value-type="float" office:value="29477041.0208966" calcext:value-type="float">
            <text:p>29477041.02089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15T06:10:00" calcext:value-type="date">
            <text:p>2/15/2004 6:10</text:p>
          </table:table-cell>
          <table:table-cell table:style-name="ce11" office:value-type="float" office:value="1430072.10647764" calcext:value-type="float">
            <text:p>1430072.106477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17T06:00:00" calcext:value-type="date">
            <text:p>2/17/2004 6:00</text:p>
          </table:table-cell>
          <table:table-cell table:style-name="ce11" office:value-type="float" office:value="3050375.04082365" calcext:value-type="float">
            <text:p>3050375.040823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04" calcext:value-type="date">
            <text:p>6/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19T05:45:00" calcext:value-type="date">
            <text:p>2/19/2004 5:45</text:p>
          </table:table-cell>
          <table:table-cell table:style-name="ce11" office:value-type="float" office:value="6652250.24308075" calcext:value-type="float">
            <text:p>6652250.243080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6-04" calcext:value-type="date">
            <text:p>6/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25T03:35:00" calcext:value-type="date">
            <text:p>2/25/2004 3:35</text:p>
          </table:table-cell>
          <table:table-cell table:style-name="ce11" office:value-type="float" office:value="700721.477947278" calcext:value-type="float">
            <text:p>700721.4779472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2-26T05:55:00" calcext:value-type="date">
            <text:p>2/26/2004 5:55</text:p>
          </table:table-cell>
          <table:table-cell table:style-name="ce11" office:value-type="float" office:value="3524568.87880931" calcext:value-type="float">
            <text:p>3524568.878809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4" calcext:value-type="date">
            <text:p>5/1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3-04T06:00:00" calcext:value-type="date">
            <text:p>3/4/2004 6:00</text:p>
          </table:table-cell>
          <table:table-cell table:style-name="ce11" office:value-type="float" office:value="2603002.87011631" calcext:value-type="float">
            <text:p>2603002.870116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4" calcext:value-type="date">
            <text:p>5/1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3-10T03:45:00" calcext:value-type="date">
            <text:p>3/10/2004 3:45</text:p>
          </table:table-cell>
          <table:table-cell table:style-name="ce11" office:value-type="float" office:value="6804838.57992955" calcext:value-type="float">
            <text:p>6804838.579929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4" calcext:value-type="date">
            <text:p>5/1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3-13T05:55:00" calcext:value-type="date">
            <text:p>3/13/2004 5:55</text:p>
          </table:table-cell>
          <table:table-cell table:style-name="ce11" office:value-type="float" office:value="2403723.47386987" calcext:value-type="float">
            <text:p>2403723.473869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4" calcext:value-type="date">
            <text:p>5/1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3-20T06:00:00" calcext:value-type="date">
            <text:p>3/20/2004 6:00</text:p>
          </table:table-cell>
          <table:table-cell table:style-name="ce11" office:value-type="float" office:value="1189267.28811433" calcext:value-type="float">
            <text:p>1189267.288114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4" calcext:value-type="date">
            <text:p>5/1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3-26T03:45:00" calcext:value-type="date">
            <text:p>3/26/2004 3:45</text:p>
          </table:table-cell>
          <table:table-cell table:style-name="ce11" office:value-type="float" office:value="10132051.321321" calcext:value-type="float">
            <text:p>10132051.3213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3" calcext:value-type="date">
            <text:p>5/1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4-30T05:55:00" calcext:value-type="date">
            <text:p>4/30/2004 5:55</text:p>
          </table:table-cell>
          <table:table-cell table:style-name="ce11" office:value-type="float" office:value="1185243.97150095" calcext:value-type="float">
            <text:p>1185243.971500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3" calcext:value-type="date">
            <text:p>5/1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5-04T03:50:00" calcext:value-type="date">
            <text:p>5/4/2004 3:50</text:p>
          </table:table-cell>
          <table:table-cell table:style-name="ce11" office:value-type="float" office:value="192675.535124048" calcext:value-type="float">
            <text:p>192675.5351240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2" calcext:value-type="date">
            <text:p>5/1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5-06T03:40:00" calcext:value-type="date">
            <text:p>5/6/2004 3:40</text:p>
          </table:table-cell>
          <table:table-cell table:style-name="ce11" office:value-type="float" office:value="457937.712984456" calcext:value-type="float">
            <text:p>457937.7129844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2" calcext:value-type="date">
            <text:p>5/1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5-23T06:00:00" calcext:value-type="date">
            <text:p>5/23/2004 6:00</text:p>
          </table:table-cell>
          <table:table-cell table:style-name="ce11" office:value-type="float" office:value="839970.571348328" calcext:value-type="float">
            <text:p>839970.57134832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0" calcext:value-type="date">
            <text:p>5/1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8-11T06:00:00" calcext:value-type="date">
            <text:p>8/11/2004 6:00</text:p>
          </table:table-cell>
          <table:table-cell table:style-name="ce11" office:value-type="float" office:value="5787783.02988641" calcext:value-type="float">
            <text:p>5787783.029886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0" calcext:value-type="date">
            <text:p>5/1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8-20T05:55:00" calcext:value-type="date">
            <text:p>8/20/2004 5:55</text:p>
          </table:table-cell>
          <table:table-cell table:style-name="ce11" office:value-type="float" office:value="3784724.36626227" calcext:value-type="float">
            <text:p>3784724.366262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0" calcext:value-type="date">
            <text:p>5/1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9-02T03:45:00" calcext:value-type="date">
            <text:p>9/2/2004 3:45</text:p>
          </table:table-cell>
          <table:table-cell table:style-name="ce11" office:value-type="float" office:value="3304950.28318494" calcext:value-type="float">
            <text:p>3304950.283184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0" calcext:value-type="date">
            <text:p>5/1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9-09T03:50:00" calcext:value-type="date">
            <text:p>9/9/2004 3:50</text:p>
          </table:table-cell>
          <table:table-cell table:style-name="ce11" office:value-type="float" office:value="372551.974856587" calcext:value-type="float">
            <text:p>372551.9748565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10" calcext:value-type="date">
            <text:p>5/1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9-11T03:40:00" calcext:value-type="date">
            <text:p>9/11/2004 3:40</text:p>
          </table:table-cell>
          <table:table-cell table:style-name="ce11" office:value-type="float" office:value="1056024.248903" calcext:value-type="float">
            <text:p>1056024.2489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8" calcext:value-type="date">
            <text:p>5/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09-12T06:00:00" calcext:value-type="date">
            <text:p>9/12/2004 6:00</text:p>
          </table:table-cell>
          <table:table-cell table:style-name="ce11" office:value-type="float" office:value="1558885.07329132" calcext:value-type="float">
            <text:p>1558885.073291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8" calcext:value-type="date">
            <text:p>5/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0-13T03:40:00" calcext:value-type="date">
            <text:p>10/13/2004 3:40</text:p>
          </table:table-cell>
          <table:table-cell table:style-name="ce11" office:value-type="float" office:value="993834.778074056" calcext:value-type="float">
            <text:p>993834.7780740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8" calcext:value-type="date">
            <text:p>5/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0-20T03:45:00" calcext:value-type="date">
            <text:p>10/20/2004 3:45</text:p>
          </table:table-cell>
          <table:table-cell table:style-name="ce11" office:value-type="float" office:value="2273812.93827777" calcext:value-type="float">
            <text:p>2273812.938277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7" calcext:value-type="date">
            <text:p>5/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0-30T06:00:00" calcext:value-type="date">
            <text:p>10/30/2004 6:00</text:p>
          </table:table-cell>
          <table:table-cell table:style-name="ce11" office:value-type="float" office:value="537508.836925412" calcext:value-type="float">
            <text:p>537508.8369254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7" calcext:value-type="date">
            <text:p>5/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04T06:20:00" calcext:value-type="date">
            <text:p>11/4/2004 6:20</text:p>
          </table:table-cell>
          <table:table-cell table:style-name="ce11" office:value-type="float" office:value="793739.920549909" calcext:value-type="float">
            <text:p>793739.9205499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6" calcext:value-type="date">
            <text:p>5/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05T03:45:00" calcext:value-type="date">
            <text:p>11/5/2004 3:45</text:p>
          </table:table-cell>
          <table:table-cell table:style-name="ce11" office:value-type="float" office:value="25859382.4429679" calcext:value-type="float">
            <text:p>25859382.44296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6" calcext:value-type="date">
            <text:p>5/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06T06:05:00" calcext:value-type="date">
            <text:p>11/6/2004 6:05</text:p>
          </table:table-cell>
          <table:table-cell table:style-name="ce11" office:value-type="float" office:value="29705505.6838163" calcext:value-type="float">
            <text:p>29705505.68381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5" calcext:value-type="date">
            <text:p>5/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09T03:20:00" calcext:value-type="date">
            <text:p>11/9/2004 3:20</text:p>
          </table:table-cell>
          <table:table-cell table:style-name="ce11" office:value-type="float" office:value="1455583.9591627" calcext:value-type="float">
            <text:p>1455583.95916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5" calcext:value-type="date">
            <text:p>5/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10T05:40:00" calcext:value-type="date">
            <text:p>11/10/2004 5:40</text:p>
          </table:table-cell>
          <table:table-cell table:style-name="ce11" office:value-type="float" office:value="4027795.85259951" calcext:value-type="float">
            <text:p>4027795.852599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5" calcext:value-type="date">
            <text:p>5/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16T03:25:00" calcext:value-type="date">
            <text:p>11/16/2004 3:25</text:p>
          </table:table-cell>
          <table:table-cell table:style-name="ce11" office:value-type="float" office:value="23922665.8777031" calcext:value-type="float">
            <text:p>23922665.87770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5" calcext:value-type="date">
            <text:p>5/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17T04:10:00" calcext:value-type="date">
            <text:p>11/17/2004 4:10</text:p>
          </table:table-cell>
          <table:table-cell table:style-name="ce11" office:value-type="float" office:value="1201938.1739107" calcext:value-type="float">
            <text:p>1201938.17391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5" calcext:value-type="date">
            <text:p>5/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17T05:45:00" calcext:value-type="date">
            <text:p>11/17/2004 5:45</text:p>
          </table:table-cell>
          <table:table-cell table:style-name="ce11" office:value-type="float" office:value="30899344.6341636" calcext:value-type="float">
            <text:p>30899344.63416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3" calcext:value-type="date">
            <text:p>5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19T03:55:00" calcext:value-type="date">
            <text:p>11/19/2004 3:55</text:p>
          </table:table-cell>
          <table:table-cell table:style-name="ce11" office:value-type="float" office:value="12807587.7950939" calcext:value-type="float">
            <text:p>12807587.79509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3" calcext:value-type="date">
            <text:p>5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19T05:35:00" calcext:value-type="date">
            <text:p>11/19/2004 5:35</text:p>
          </table:table-cell>
          <table:table-cell table:style-name="ce11" office:value-type="float" office:value="5744938.58943272" calcext:value-type="float">
            <text:p>5744938.589432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2" calcext:value-type="date">
            <text:p>5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21T03:45:00" calcext:value-type="date">
            <text:p>11/21/2004 3:45</text:p>
          </table:table-cell>
          <table:table-cell table:style-name="ce11" office:value-type="float" office:value="899589.720803812" calcext:value-type="float">
            <text:p>899589.7208038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5-01" calcext:value-type="date">
            <text:p>5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22T06:05:00" calcext:value-type="date">
            <text:p>11/22/2004 6:05</text:p>
          </table:table-cell>
          <table:table-cell table:style-name="ce11" office:value-type="float" office:value="15698479.6438492" calcext:value-type="float">
            <text:p>15698479.64384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30" calcext:value-type="date">
            <text:p>4/3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24T05:55:00" calcext:value-type="date">
            <text:p>11/24/2004 5:55</text:p>
          </table:table-cell>
          <table:table-cell table:style-name="ce11" office:value-type="float" office:value="46843337.603312" calcext:value-type="float">
            <text:p>46843337.6033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30" calcext:value-type="date">
            <text:p>4/3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26T04:05:00" calcext:value-type="date">
            <text:p>11/26/2004 4:05</text:p>
          </table:table-cell>
          <table:table-cell table:style-name="ce11" office:value-type="float" office:value="9561874.49457588" calcext:value-type="float">
            <text:p>9561874.494575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30" calcext:value-type="date">
            <text:p>4/3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26T05:40:00" calcext:value-type="date">
            <text:p>11/26/2004 5:40</text:p>
          </table:table-cell>
          <table:table-cell table:style-name="ce11" office:value-type="float" office:value="9640651.19851991" calcext:value-type="float">
            <text:p>9640651.1985199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9" calcext:value-type="date">
            <text:p>4/2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28T03:50:00" calcext:value-type="date">
            <text:p>11/28/2004 3:50</text:p>
          </table:table-cell>
          <table:table-cell table:style-name="ce11" office:value-type="float" office:value="11624381.4294053" calcext:value-type="float">
            <text:p>11624381.42940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9" calcext:value-type="date">
            <text:p>4/2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1-29T06:10:00" calcext:value-type="date">
            <text:p>11/29/2004 6:10</text:p>
          </table:table-cell>
          <table:table-cell table:style-name="ce11" office:value-type="float" office:value="15581819.1695747" calcext:value-type="float">
            <text:p>15581819.16957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9" calcext:value-type="date">
            <text:p>4/2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05T03:55:00" calcext:value-type="date">
            <text:p>12/5/2004 3:55</text:p>
          </table:table-cell>
          <table:table-cell table:style-name="ce11" office:value-type="float" office:value="23681609.9822904" calcext:value-type="float">
            <text:p>23681609.98229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9" calcext:value-type="date">
            <text:p>4/2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05T05:35:00" calcext:value-type="date">
            <text:p>12/5/2004 5:35</text:p>
          </table:table-cell>
          <table:table-cell table:style-name="ce11" office:value-type="float" office:value="11073943.335157" calcext:value-type="float">
            <text:p>11073943.3351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8" calcext:value-type="date">
            <text:p>4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06T06:20:00" calcext:value-type="date">
            <text:p>12/6/2004 6:20</text:p>
          </table:table-cell>
          <table:table-cell table:style-name="ce11" office:value-type="float" office:value="11063204.5140763" calcext:value-type="float">
            <text:p>11063204.51407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8" calcext:value-type="date">
            <text:p>4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08T06:05:00" calcext:value-type="date">
            <text:p>12/8/2004 6:05</text:p>
          </table:table-cell>
          <table:table-cell table:style-name="ce11" office:value-type="float" office:value="55673119.4795263" calcext:value-type="float">
            <text:p>55673119.47952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8" calcext:value-type="date">
            <text:p>4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09T03:30:00" calcext:value-type="date">
            <text:p>12/9/2004 3:30</text:p>
          </table:table-cell>
          <table:table-cell table:style-name="ce11" office:value-type="float" office:value="33173831.9861935" calcext:value-type="float">
            <text:p>33173831.98619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8" calcext:value-type="date">
            <text:p>4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10T04:15:00" calcext:value-type="date">
            <text:p>12/10/2004 4:15</text:p>
          </table:table-cell>
          <table:table-cell table:style-name="ce11" office:value-type="float" office:value="462004.469596667" calcext:value-type="float">
            <text:p>462004.4695966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7" calcext:value-type="date">
            <text:p>4/2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11T03:20:00" calcext:value-type="date">
            <text:p>12/11/2004 3:20</text:p>
          </table:table-cell>
          <table:table-cell table:style-name="ce11" office:value-type="float" office:value="6539925.6726555" calcext:value-type="float">
            <text:p>6539925.67265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7" calcext:value-type="date">
            <text:p>4/2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13T06:25:00" calcext:value-type="date">
            <text:p>12/13/2004 6:25</text:p>
          </table:table-cell>
          <table:table-cell table:style-name="ce11" office:value-type="float" office:value="8923385.47178141" calcext:value-type="float">
            <text:p>8923385.471781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7" calcext:value-type="date">
            <text:p>4/2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14T03:50:00" calcext:value-type="date">
            <text:p>12/14/2004 3:50</text:p>
          </table:table-cell>
          <table:table-cell table:style-name="ce11" office:value-type="float" office:value="23791957.6454786" calcext:value-type="float">
            <text:p>23791957.64547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7" calcext:value-type="date">
            <text:p>4/2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14T05:30:00" calcext:value-type="date">
            <text:p>12/14/2004 5:30</text:p>
          </table:table-cell>
          <table:table-cell table:style-name="ce11" office:value-type="float" office:value="11211088.0022895" calcext:value-type="float">
            <text:p>11211088.00228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6" calcext:value-type="date">
            <text:p>4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19T04:10:00" calcext:value-type="date">
            <text:p>12/19/2004 4:10</text:p>
          </table:table-cell>
          <table:table-cell table:style-name="ce11" office:value-type="float" office:value="95285149.2867661" calcext:value-type="float">
            <text:p>95285149.28676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6" calcext:value-type="date">
            <text:p>4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19T05:45:00" calcext:value-type="date">
            <text:p>12/19/2004 5:45</text:p>
          </table:table-cell>
          <table:table-cell table:style-name="ce11" office:value-type="float" office:value="46795532.6250904" calcext:value-type="float">
            <text:p>46795532.62509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6" calcext:value-type="date">
            <text:p>4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20T06:30:00" calcext:value-type="date">
            <text:p>12/20/2004 6:30</text:p>
          </table:table-cell>
          <table:table-cell table:style-name="ce11" office:value-type="float" office:value="3643896.90831921" calcext:value-type="float">
            <text:p>3643896.908319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6" calcext:value-type="date">
            <text:p>4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21T03:55:00" calcext:value-type="date">
            <text:p>12/21/2004 3:55</text:p>
          </table:table-cell>
          <table:table-cell table:style-name="ce11" office:value-type="float" office:value="35490804.0772988" calcext:value-type="float">
            <text:p>35490804.07729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6" calcext:value-type="date">
            <text:p>4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21T05:35:00" calcext:value-type="date">
            <text:p>12/21/2004 5:35</text:p>
          </table:table-cell>
          <table:table-cell table:style-name="ce11" office:value-type="float" office:value="10069638.928204" calcext:value-type="float">
            <text:p>10069638.9282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6" calcext:value-type="date">
            <text:p>4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22T06:20:00" calcext:value-type="date">
            <text:p>12/22/2004 6:20</text:p>
          </table:table-cell>
          <table:table-cell table:style-name="ce11" office:value-type="float" office:value="2425904.65031288" calcext:value-type="float">
            <text:p>2425904.650312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6" calcext:value-type="date">
            <text:p>4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23T05:25:00" calcext:value-type="date">
            <text:p>12/23/2004 5:25</text:p>
          </table:table-cell>
          <table:table-cell table:style-name="ce11" office:value-type="float" office:value="4507625.9358977" calcext:value-type="float">
            <text:p>4507625.93589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6" calcext:value-type="date">
            <text:p>4/26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25T03:35:00" calcext:value-type="date">
            <text:p>12/25/2004 3:35</text:p>
          </table:table-cell>
          <table:table-cell table:style-name="ce11" office:value-type="float" office:value="2189267.48151587" calcext:value-type="float">
            <text:p>2189267.481515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5" calcext:value-type="date">
            <text:p>4/2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26T04:15:00" calcext:value-type="date">
            <text:p>12/26/2004 4:15</text:p>
          </table:table-cell>
          <table:table-cell table:style-name="ce11" office:value-type="float" office:value="5358065.97406504" calcext:value-type="float">
            <text:p>5358065.974065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5" calcext:value-type="date">
            <text:p>4/2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26T05:55:00" calcext:value-type="date">
            <text:p>12/26/2004 5:55</text:p>
          </table:table-cell>
          <table:table-cell table:style-name="ce11" office:value-type="float" office:value="7353282.20656687" calcext:value-type="float">
            <text:p>7353282.206566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5" calcext:value-type="date">
            <text:p>4/2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27T03:20:00" calcext:value-type="date">
            <text:p>12/27/2004 3:20</text:p>
          </table:table-cell>
          <table:table-cell table:style-name="ce11" office:value-type="float" office:value="3920159.21550614" calcext:value-type="float">
            <text:p>3920159.215506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5" calcext:value-type="date">
            <text:p>4/2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28T04:05:00" calcext:value-type="date">
            <text:p>12/28/2004 4:05</text:p>
          </table:table-cell>
          <table:table-cell table:style-name="ce11" office:value-type="float" office:value="5041441.89019609" calcext:value-type="float">
            <text:p>5041441.890196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5" calcext:value-type="date">
            <text:p>4/2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28T05:40:00" calcext:value-type="date">
            <text:p>12/28/2004 5:40</text:p>
          </table:table-cell>
          <table:table-cell table:style-name="ce11" office:value-type="float" office:value="2066386.82600046" calcext:value-type="float">
            <text:p>2066386.826000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4" calcext:value-type="date">
            <text:p>4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4-12-31T06:10:00" calcext:value-type="date">
            <text:p>12/31/2004 6:10</text:p>
          </table:table-cell>
          <table:table-cell table:style-name="ce11" office:value-type="float" office:value="31705446.9278167" calcext:value-type="float">
            <text:p>31705446.92781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4" calcext:value-type="date">
            <text:p>4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1T03:40:00" calcext:value-type="date">
            <text:p>1/1/2005 3:40</text:p>
          </table:table-cell>
          <table:table-cell table:style-name="ce11" office:value-type="float" office:value="36654506.6883534" calcext:value-type="float">
            <text:p>36654506.68835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4" calcext:value-type="date">
            <text:p>4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1T05:15:00" calcext:value-type="date">
            <text:p>1/1/2005 5:15</text:p>
          </table:table-cell>
          <table:table-cell table:style-name="ce11" office:value-type="float" office:value="3501959.27899235" calcext:value-type="float">
            <text:p>3501959.278992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4" calcext:value-type="date">
            <text:p>4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2T04:20:00" calcext:value-type="date">
            <text:p>1/2/2005 4:20</text:p>
          </table:table-cell>
          <table:table-cell table:style-name="ce11" office:value-type="float" office:value="1107874.05471675" calcext:value-type="float">
            <text:p>1107874.054716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4" calcext:value-type="date">
            <text:p>4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2T06:00:00" calcext:value-type="date">
            <text:p>1/2/2005 6:00</text:p>
          </table:table-cell>
          <table:table-cell table:style-name="ce11" office:value-type="float" office:value="12558390.7047334" calcext:value-type="float">
            <text:p>12558390.70473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4" calcext:value-type="date">
            <text:p>4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3T03:25:00" calcext:value-type="date">
            <text:p>1/3/2005 3:25</text:p>
          </table:table-cell>
          <table:table-cell table:style-name="ce11" office:value-type="float" office:value="14678277.0807387" calcext:value-type="float">
            <text:p>14678277.08073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4" calcext:value-type="date">
            <text:p>4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4T04:10:00" calcext:value-type="date">
            <text:p>1/4/2005 4:10</text:p>
          </table:table-cell>
          <table:table-cell table:style-name="ce11" office:value-type="float" office:value="77396104.5237488" calcext:value-type="float">
            <text:p>77396104.52374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3" calcext:value-type="date">
            <text:p>4/2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4T05:45:00" calcext:value-type="date">
            <text:p>1/4/2005 5:45</text:p>
          </table:table-cell>
          <table:table-cell table:style-name="ce11" office:value-type="float" office:value="60843007.9960921" calcext:value-type="float">
            <text:p>60843007.99609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3" calcext:value-type="date">
            <text:p>4/2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6T03:55:00" calcext:value-type="date">
            <text:p>1/6/2005 3:55</text:p>
          </table:table-cell>
          <table:table-cell table:style-name="ce11" office:value-type="float" office:value="29297182.0842112" calcext:value-type="float">
            <text:p>29297182.08421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3" calcext:value-type="date">
            <text:p>4/2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6T05:35:00" calcext:value-type="date">
            <text:p>1/6/2005 5:35</text:p>
          </table:table-cell>
          <table:table-cell table:style-name="ce11" office:value-type="float" office:value="14788756.349814" calcext:value-type="float">
            <text:p>14788756.3498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2" calcext:value-type="date">
            <text:p>4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7T06:20:00" calcext:value-type="date">
            <text:p>1/7/2005 6:20</text:p>
          </table:table-cell>
          <table:table-cell table:style-name="ce11" office:value-type="float" office:value="10359707.0014129" calcext:value-type="float">
            <text:p>10359707.00141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2" calcext:value-type="date">
            <text:p>4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8T03:45:00" calcext:value-type="date">
            <text:p>1/8/2005 3:45</text:p>
          </table:table-cell>
          <table:table-cell table:style-name="ce11" office:value-type="float" office:value="16994705.1348633" calcext:value-type="float">
            <text:p>16994705.13486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2" calcext:value-type="date">
            <text:p>4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9T04:30:00" calcext:value-type="date">
            <text:p>1/9/2005 4:30</text:p>
          </table:table-cell>
          <table:table-cell table:style-name="ce11" office:value-type="float" office:value="8812807.21396948" calcext:value-type="float">
            <text:p>8812807.213969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2" calcext:value-type="date">
            <text:p>4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09T06:05:00" calcext:value-type="date">
            <text:p>1/9/2005 6:05</text:p>
          </table:table-cell>
          <table:table-cell table:style-name="ce11" office:value-type="float" office:value="82466791.7849608" calcext:value-type="float">
            <text:p>82466791.78496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2" calcext:value-type="date">
            <text:p>4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0T03:35:00" calcext:value-type="date">
            <text:p>1/10/2005 3:35</text:p>
          </table:table-cell>
          <table:table-cell table:style-name="ce11" office:value-type="float" office:value="34705436.9829256" calcext:value-type="float">
            <text:p>34705436.98292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2" calcext:value-type="date">
            <text:p>4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1T04:15:00" calcext:value-type="date">
            <text:p>1/11/2005 4:15</text:p>
          </table:table-cell>
          <table:table-cell table:style-name="ce11" office:value-type="float" office:value="5020832.6903894" calcext:value-type="float">
            <text:p>5020832.69038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2" calcext:value-type="date">
            <text:p>4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1T05:55:00" calcext:value-type="date">
            <text:p>1/11/2005 5:55</text:p>
          </table:table-cell>
          <table:table-cell table:style-name="ce11" office:value-type="float" office:value="6502477.38551869" calcext:value-type="float">
            <text:p>6502477.385518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1" calcext:value-type="date">
            <text:p>4/2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2T03:20:00" calcext:value-type="date">
            <text:p>1/12/2005 3:20</text:p>
          </table:table-cell>
          <table:table-cell table:style-name="ce11" office:value-type="float" office:value="1386845.68083638" calcext:value-type="float">
            <text:p>1386845.680836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1" calcext:value-type="date">
            <text:p>4/2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3T04:05:00" calcext:value-type="date">
            <text:p>1/13/2005 4:05</text:p>
          </table:table-cell>
          <table:table-cell table:style-name="ce11" office:value-type="float" office:value="13936622.9377429" calcext:value-type="float">
            <text:p>13936622.93774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1" calcext:value-type="date">
            <text:p>4/2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3T05:40:00" calcext:value-type="date">
            <text:p>1/13/2005 5:40</text:p>
          </table:table-cell>
          <table:table-cell table:style-name="ce11" office:value-type="float" office:value="5521712.18038681" calcext:value-type="float">
            <text:p>5521712.180386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1" calcext:value-type="date">
            <text:p>4/2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5T03:50:00" calcext:value-type="date">
            <text:p>1/15/2005 3:50</text:p>
          </table:table-cell>
          <table:table-cell table:style-name="ce11" office:value-type="float" office:value="40117414.4686951" calcext:value-type="float">
            <text:p>40117414.46869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1" calcext:value-type="date">
            <text:p>4/2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5T05:30:00" calcext:value-type="date">
            <text:p>1/15/2005 5:30</text:p>
          </table:table-cell>
          <table:table-cell table:style-name="ce11" office:value-type="float" office:value="22413725.0665939" calcext:value-type="float">
            <text:p>22413725.06659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1" calcext:value-type="date">
            <text:p>4/2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6T06:10:00" calcext:value-type="date">
            <text:p>1/16/2005 6:10</text:p>
          </table:table-cell>
          <table:table-cell table:style-name="ce11" office:value-type="float" office:value="45400142.9768778" calcext:value-type="float">
            <text:p>45400142.97687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1" calcext:value-type="date">
            <text:p>4/2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7T03:40:00" calcext:value-type="date">
            <text:p>1/17/2005 3:40</text:p>
          </table:table-cell>
          <table:table-cell table:style-name="ce11" office:value-type="float" office:value="48030433.7320561" calcext:value-type="float">
            <text:p>48030433.73205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0" calcext:value-type="date">
            <text:p>4/2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7T05:15:00" calcext:value-type="date">
            <text:p>1/17/2005 5:15</text:p>
          </table:table-cell>
          <table:table-cell table:style-name="ce11" office:value-type="float" office:value="1526909.517885" calcext:value-type="float">
            <text:p>1526909.5178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0" calcext:value-type="date">
            <text:p>4/2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8T04:20:00" calcext:value-type="date">
            <text:p>1/18/2005 4:20</text:p>
          </table:table-cell>
          <table:table-cell table:style-name="ce11" office:value-type="float" office:value="3186800.20908449" calcext:value-type="float">
            <text:p>3186800.209084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20" calcext:value-type="date">
            <text:p>4/2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8T06:00:00" calcext:value-type="date">
            <text:p>1/18/2005 6:00</text:p>
          </table:table-cell>
          <table:table-cell table:style-name="ce11" office:value-type="float" office:value="37066082.01317" calcext:value-type="float">
            <text:p>37066082.013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19" calcext:value-type="date">
            <text:p>4/1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19T03:25:00" calcext:value-type="date">
            <text:p>1/19/2005 3:25</text:p>
          </table:table-cell>
          <table:table-cell table:style-name="ce11" office:value-type="float" office:value="35057849.4309165" calcext:value-type="float">
            <text:p>35057849.43091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12" calcext:value-type="date">
            <text:p>4/1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0T04:10:00" calcext:value-type="date">
            <text:p>1/20/2005 4:10</text:p>
          </table:table-cell>
          <table:table-cell table:style-name="ce11" office:value-type="float" office:value="35369612.6227326" calcext:value-type="float">
            <text:p>35369612.62273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10" calcext:value-type="date">
            <text:p>4/1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0T05:45:00" calcext:value-type="date">
            <text:p>1/20/2005 5:45</text:p>
          </table:table-cell>
          <table:table-cell table:style-name="ce11" office:value-type="float" office:value="35206832.3462603" calcext:value-type="float">
            <text:p>35206832.34626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4-09" calcext:value-type="date">
            <text:p>4/9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1T03:15:00" calcext:value-type="date">
            <text:p>1/21/2005 3:15</text:p>
          </table:table-cell>
          <table:table-cell table:style-name="ce11" office:value-type="float" office:value="4781352.79791868" calcext:value-type="float">
            <text:p>4781352.797918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30" calcext:value-type="date">
            <text:p>3/3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3T06:20:00" calcext:value-type="date">
            <text:p>1/23/2005 6:20</text:p>
          </table:table-cell>
          <table:table-cell table:style-name="ce11" office:value-type="float" office:value="12557729.7668205" calcext:value-type="float">
            <text:p>12557729.76682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30" calcext:value-type="date">
            <text:p>3/30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4T03:45:00" calcext:value-type="date">
            <text:p>1/24/2005 3:45</text:p>
          </table:table-cell>
          <table:table-cell table:style-name="ce11" office:value-type="float" office:value="2293789.87797085" calcext:value-type="float">
            <text:p>2293789.877970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28" calcext:value-type="date">
            <text:p>3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4T05:25:00" calcext:value-type="date">
            <text:p>1/24/2005 5:25</text:p>
          </table:table-cell>
          <table:table-cell table:style-name="ce11" office:value-type="float" office:value="2011902.04864866" calcext:value-type="float">
            <text:p>2011902.048648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28" calcext:value-type="date">
            <text:p>3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5T06:05:00" calcext:value-type="date">
            <text:p>1/25/2005 6:05</text:p>
          </table:table-cell>
          <table:table-cell table:style-name="ce11" office:value-type="float" office:value="22114928.318866" calcext:value-type="float">
            <text:p>22114928.3188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27" calcext:value-type="date">
            <text:p>3/2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6T03:35:00" calcext:value-type="date">
            <text:p>1/26/2005 3:35</text:p>
          </table:table-cell>
          <table:table-cell table:style-name="ce11" office:value-type="float" office:value="2829199.1624026" calcext:value-type="float">
            <text:p>2829199.16240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4" calcext:value-type="date">
            <text:p>3/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7T04:15:00" calcext:value-type="date">
            <text:p>1/27/2005 4:15</text:p>
          </table:table-cell>
          <table:table-cell table:style-name="ce11" office:value-type="float" office:value="14456020.7380893" calcext:value-type="float">
            <text:p>14456020.73808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3" calcext:value-type="date">
            <text:p>3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7T05:55:00" calcext:value-type="date">
            <text:p>1/27/2005 5:55</text:p>
          </table:table-cell>
          <table:table-cell table:style-name="ce11" office:value-type="float" office:value="26418947.6228016" calcext:value-type="float">
            <text:p>26418947.62280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3" calcext:value-type="date">
            <text:p>3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8T03:20:00" calcext:value-type="date">
            <text:p>1/28/2005 3:20</text:p>
          </table:table-cell>
          <table:table-cell table:style-name="ce11" office:value-type="float" office:value="3274827.20462287" calcext:value-type="float">
            <text:p>3274827.204622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3" calcext:value-type="date">
            <text:p>3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28T06:35:00" calcext:value-type="date">
            <text:p>1/28/2005 6:35</text:p>
          </table:table-cell>
          <table:table-cell table:style-name="ce11" office:value-type="float" office:value="2282602.43271531" calcext:value-type="float">
            <text:p>2282602.432715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3" calcext:value-type="date">
            <text:p>3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30T03:10:00" calcext:value-type="date">
            <text:p>1/30/2005 3:10</text:p>
          </table:table-cell>
          <table:table-cell table:style-name="ce11" office:value-type="float" office:value="8339171.55607037" calcext:value-type="float">
            <text:p>8339171.556070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3" calcext:value-type="date">
            <text:p>3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30T06:25:00" calcext:value-type="date">
            <text:p>1/30/2005 6:25</text:p>
          </table:table-cell>
          <table:table-cell table:style-name="ce11" office:value-type="float" office:value="79468684.1339392" calcext:value-type="float">
            <text:p>79468684.13393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3" calcext:value-type="date">
            <text:p>3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31T03:50:00" calcext:value-type="date">
            <text:p>1/31/2005 3:50</text:p>
          </table:table-cell>
          <table:table-cell table:style-name="ce11" office:value-type="float" office:value="55051856.8906221" calcext:value-type="float">
            <text:p>55051856.89062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3" calcext:value-type="date">
            <text:p>3/3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1-31T05:30:00" calcext:value-type="date">
            <text:p>1/31/2005 5:30</text:p>
          </table:table-cell>
          <table:table-cell table:style-name="ce11" office:value-type="float" office:value="82221034.3315741" calcext:value-type="float">
            <text:p>82221034.33157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2" calcext:value-type="date">
            <text:p>3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01T06:10:00" calcext:value-type="date">
            <text:p>2/1/2005 6:10</text:p>
          </table:table-cell>
          <table:table-cell table:style-name="ce11" office:value-type="float" office:value="45292469.4690161" calcext:value-type="float">
            <text:p>45292469.46901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2" calcext:value-type="date">
            <text:p>3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02T03:40:00" calcext:value-type="date">
            <text:p>2/2/2005 3:40</text:p>
          </table:table-cell>
          <table:table-cell table:style-name="ce11" office:value-type="float" office:value="6372485.80859785" calcext:value-type="float">
            <text:p>6372485.808597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2" calcext:value-type="date">
            <text:p>3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02T05:15:00" calcext:value-type="date">
            <text:p>2/2/2005 5:15</text:p>
          </table:table-cell>
          <table:table-cell table:style-name="ce11" office:value-type="float" office:value="2586873.91723448" calcext:value-type="float">
            <text:p>2586873.917234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2" calcext:value-type="date">
            <text:p>3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03T06:00:00" calcext:value-type="date">
            <text:p>2/3/2005 6:00</text:p>
          </table:table-cell>
          <table:table-cell table:style-name="ce11" office:value-type="float" office:value="23070512.406509" calcext:value-type="float">
            <text:p>23070512.4065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2" calcext:value-type="date">
            <text:p>3/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04T03:25:00" calcext:value-type="date">
            <text:p>2/4/2005 3:25</text:p>
          </table:table-cell>
          <table:table-cell table:style-name="ce11" office:value-type="float" office:value="5494363.9495894" calcext:value-type="float">
            <text:p>5494363.94958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1" calcext:value-type="date">
            <text:p>3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05T05:45:00" calcext:value-type="date">
            <text:p>2/5/2005 5:45</text:p>
          </table:table-cell>
          <table:table-cell table:style-name="ce11" office:value-type="float" office:value="19868543.766139" calcext:value-type="float">
            <text:p>19868543.7661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1" calcext:value-type="date">
            <text:p>3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07T03:55:00" calcext:value-type="date">
            <text:p>2/7/2005 3:55</text:p>
          </table:table-cell>
          <table:table-cell table:style-name="ce11" office:value-type="float" office:value="55311981.9948402" calcext:value-type="float">
            <text:p>55311981.99484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1" calcext:value-type="date">
            <text:p>3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07T05:35:00" calcext:value-type="date">
            <text:p>2/7/2005 5:35</text:p>
          </table:table-cell>
          <table:table-cell table:style-name="ce11" office:value-type="float" office:value="9484335.47952664" calcext:value-type="float">
            <text:p>9484335.479526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1" calcext:value-type="date">
            <text:p>3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08T06:20:00" calcext:value-type="date">
            <text:p>2/8/2005 6:20</text:p>
          </table:table-cell>
          <table:table-cell table:style-name="ce11" office:value-type="float" office:value="5799344.43877103" calcext:value-type="float">
            <text:p>5799344.438771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1" calcext:value-type="date">
            <text:p>3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09T03:45:00" calcext:value-type="date">
            <text:p>2/9/2005 3:45</text:p>
          </table:table-cell>
          <table:table-cell table:style-name="ce11" office:value-type="float" office:value="4487925.91500669" calcext:value-type="float">
            <text:p>4487925.915006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3-01" calcext:value-type="date">
            <text:p>3/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09T05:25:00" calcext:value-type="date">
            <text:p>2/9/2005 5:25</text:p>
          </table:table-cell>
          <table:table-cell table:style-name="ce11" office:value-type="float" office:value="1189070.35691997" calcext:value-type="float">
            <text:p>1189070.356919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28" calcext:value-type="date">
            <text:p>2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0T06:05:00" calcext:value-type="date">
            <text:p>2/10/2005 6:05</text:p>
          </table:table-cell>
          <table:table-cell table:style-name="ce11" office:value-type="float" office:value="33459439.7854399" calcext:value-type="float">
            <text:p>33459439.78543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28" calcext:value-type="date">
            <text:p>2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1T03:35:00" calcext:value-type="date">
            <text:p>2/11/2005 3:35</text:p>
          </table:table-cell>
          <table:table-cell table:style-name="ce11" office:value-type="float" office:value="10955429.1767786" calcext:value-type="float">
            <text:p>10955429.17677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28" calcext:value-type="date">
            <text:p>2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2T04:15:00" calcext:value-type="date">
            <text:p>2/12/2005 4:15</text:p>
          </table:table-cell>
          <table:table-cell table:style-name="ce11" office:value-type="float" office:value="11117240.3216568" calcext:value-type="float">
            <text:p>11117240.32165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28" calcext:value-type="date">
            <text:p>2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2T05:55:00" calcext:value-type="date">
            <text:p>2/12/2005 5:55</text:p>
          </table:table-cell>
          <table:table-cell table:style-name="ce11" office:value-type="float" office:value="4818147.10987623" calcext:value-type="float">
            <text:p>4818147.109876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28" calcext:value-type="date">
            <text:p>2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3T03:20:00" calcext:value-type="date">
            <text:p>2/13/2005 3:20</text:p>
          </table:table-cell>
          <table:table-cell table:style-name="ce11" office:value-type="float" office:value="926739.91306863" calcext:value-type="float">
            <text:p>926739.913068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28" calcext:value-type="date">
            <text:p>2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3T06:35:00" calcext:value-type="date">
            <text:p>2/13/2005 6:35</text:p>
          </table:table-cell>
          <table:table-cell table:style-name="ce11" office:value-type="float" office:value="2015382.2257136" calcext:value-type="float">
            <text:p>2015382.22571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28" calcext:value-type="date">
            <text:p>2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4T04:05:00" calcext:value-type="date">
            <text:p>2/14/2005 4:05</text:p>
          </table:table-cell>
          <table:table-cell table:style-name="ce11" office:value-type="float" office:value="13206434.6790513" calcext:value-type="float">
            <text:p>13206434.67905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28" calcext:value-type="date">
            <text:p>2/28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4T05:40:00" calcext:value-type="date">
            <text:p>2/14/2005 5:40</text:p>
          </table:table-cell>
          <table:table-cell table:style-name="ce11" office:value-type="float" office:value="4565100.97677406" calcext:value-type="float">
            <text:p>4565100.976774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24" calcext:value-type="date">
            <text:p>2/2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5T06:25:00" calcext:value-type="date">
            <text:p>2/15/2005 6:25</text:p>
          </table:table-cell>
          <table:table-cell table:style-name="ce11" office:value-type="float" office:value="13354301.5750978" calcext:value-type="float">
            <text:p>13354301.57509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22" calcext:value-type="date">
            <text:p>2/22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6T03:50:00" calcext:value-type="date">
            <text:p>2/16/2005 3:50</text:p>
          </table:table-cell>
          <table:table-cell table:style-name="ce11" office:value-type="float" office:value="23050766.9917641" calcext:value-type="float">
            <text:p>23050766.99176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21" calcext:value-type="date">
            <text:p>2/21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6T05:30:00" calcext:value-type="date">
            <text:p>2/16/2005 5:30</text:p>
          </table:table-cell>
          <table:table-cell table:style-name="ce11" office:value-type="float" office:value="10507588.5832369" calcext:value-type="float">
            <text:p>10507588.58323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17" calcext:value-type="date">
            <text:p>2/17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7T06:10:00" calcext:value-type="date">
            <text:p>2/17/2005 6:10</text:p>
          </table:table-cell>
          <table:table-cell table:style-name="ce11" office:value-type="float" office:value="77880709.9601804" calcext:value-type="float">
            <text:p>77880709.96018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15" calcext:value-type="date">
            <text:p>2/1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9T04:20:00" calcext:value-type="date">
            <text:p>2/19/2005 4:20</text:p>
          </table:table-cell>
          <table:table-cell table:style-name="ce11" office:value-type="float" office:value="16527437.9459512" calcext:value-type="float">
            <text:p>16527437.94595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15" calcext:value-type="date">
            <text:p>2/15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19T06:00:00" calcext:value-type="date">
            <text:p>2/19/2005 6:00</text:p>
          </table:table-cell>
          <table:table-cell table:style-name="ce11" office:value-type="float" office:value="27022608.8256393" calcext:value-type="float">
            <text:p>27022608.82563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14" calcext:value-type="date">
            <text:p>2/1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20T03:25:00" calcext:value-type="date">
            <text:p>2/20/2005 3:25</text:p>
          </table:table-cell>
          <table:table-cell table:style-name="ce11" office:value-type="float" office:value="3702252.0271823" calcext:value-type="float">
            <text:p>3702252.02718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5-02-14" calcext:value-type="date">
            <text:p>2/14/201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21T04:10:00" calcext:value-type="date">
            <text:p>2/21/2005 4:10</text:p>
          </table:table-cell>
          <table:table-cell table:style-name="ce11" office:value-type="float" office:value="26365932.5871205" calcext:value-type="float">
            <text:p>26365932.58712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26" calcext:value-type="date">
            <text:p>4/2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21T05:45:00" calcext:value-type="date">
            <text:p>2/21/2005 5:45</text:p>
          </table:table-cell>
          <table:table-cell table:style-name="ce11" office:value-type="float" office:value="20707746.5236486" calcext:value-type="float">
            <text:p>20707746.52364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26" calcext:value-type="date">
            <text:p>4/2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22T06:30:00" calcext:value-type="date">
            <text:p>2/22/2005 6:30</text:p>
          </table:table-cell>
          <table:table-cell table:style-name="ce11" office:value-type="float" office:value="10884639.915916" calcext:value-type="float">
            <text:p>10884639.9159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26" calcext:value-type="date">
            <text:p>4/2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23T03:55:00" calcext:value-type="date">
            <text:p>2/23/2005 3:55</text:p>
          </table:table-cell>
          <table:table-cell table:style-name="ce11" office:value-type="float" office:value="22430831.6515095" calcext:value-type="float">
            <text:p>22430831.65150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26" calcext:value-type="date">
            <text:p>4/2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23T05:35:00" calcext:value-type="date">
            <text:p>2/23/2005 5:35</text:p>
          </table:table-cell>
          <table:table-cell table:style-name="ce11" office:value-type="float" office:value="6923932.16663469" calcext:value-type="float">
            <text:p>6923932.166634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26" calcext:value-type="date">
            <text:p>4/2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24T06:15:00" calcext:value-type="date">
            <text:p>2/24/2005 6:15</text:p>
          </table:table-cell>
          <table:table-cell table:style-name="ce11" office:value-type="float" office:value="4760942.8036923" calcext:value-type="float">
            <text:p>4760942.80369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26" calcext:value-type="date">
            <text:p>4/2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25T03:45:00" calcext:value-type="date">
            <text:p>2/25/2005 3:45</text:p>
          </table:table-cell>
          <table:table-cell table:style-name="ce11" office:value-type="float" office:value="19341082.5284275" calcext:value-type="float">
            <text:p>19341082.52842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26" calcext:value-type="date">
            <text:p>4/2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26T06:05:00" calcext:value-type="date">
            <text:p>2/26/2005 6:05</text:p>
          </table:table-cell>
          <table:table-cell table:style-name="ce11" office:value-type="float" office:value="3821056.22768498" calcext:value-type="float">
            <text:p>3821056.227684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20" calcext:value-type="date">
            <text:p>4/20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27T03:35:00" calcext:value-type="date">
            <text:p>2/27/2005 3:35</text:p>
          </table:table-cell>
          <table:table-cell table:style-name="ce11" office:value-type="float" office:value="1181669.47080921" calcext:value-type="float">
            <text:p>1181669.470809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19" calcext:value-type="date">
            <text:p>4/19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2-28T05:55:00" calcext:value-type="date">
            <text:p>2/28/2005 5:55</text:p>
          </table:table-cell>
          <table:table-cell table:style-name="ce11" office:value-type="float" office:value="2049277.10837804" calcext:value-type="float">
            <text:p>2049277.108378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17" calcext:value-type="date">
            <text:p>4/17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02T04:05:00" calcext:value-type="date">
            <text:p>3/2/2005 4:05</text:p>
          </table:table-cell>
          <table:table-cell table:style-name="ce11" office:value-type="float" office:value="1962121.51719214" calcext:value-type="float">
            <text:p>1962121.517192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17" calcext:value-type="date">
            <text:p>4/17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02T05:40:00" calcext:value-type="date">
            <text:p>3/2/2005 5:40</text:p>
          </table:table-cell>
          <table:table-cell table:style-name="ce11" office:value-type="float" office:value="576025.868911404" calcext:value-type="float">
            <text:p>576025.8689114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13" calcext:value-type="date">
            <text:p>4/13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05T06:10:00" calcext:value-type="date">
            <text:p>3/5/2005 6:10</text:p>
          </table:table-cell>
          <table:table-cell table:style-name="ce11" office:value-type="float" office:value="7285822.61827035" calcext:value-type="float">
            <text:p>7285822.618270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13" calcext:value-type="date">
            <text:p>4/13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06T03:40:00" calcext:value-type="date">
            <text:p>3/6/2005 3:40</text:p>
          </table:table-cell>
          <table:table-cell table:style-name="ce11" office:value-type="float" office:value="5276428.85659693" calcext:value-type="float">
            <text:p>5276428.856596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11" calcext:value-type="date">
            <text:p>4/11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06T05:15:00" calcext:value-type="date">
            <text:p>3/6/2005 5:15</text:p>
          </table:table-cell>
          <table:table-cell table:style-name="ce11" office:value-type="float" office:value="657215.992814104" calcext:value-type="float">
            <text:p>657215.9928141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11" calcext:value-type="date">
            <text:p>4/11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09T04:10:00" calcext:value-type="date">
            <text:p>3/9/2005 4:10</text:p>
          </table:table-cell>
          <table:table-cell table:style-name="ce11" office:value-type="float" office:value="657288.770760415" calcext:value-type="float">
            <text:p>657288.7707604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10" calcext:value-type="date">
            <text:p>4/10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09T05:45:00" calcext:value-type="date">
            <text:p>3/9/2005 5:45</text:p>
          </table:table-cell>
          <table:table-cell table:style-name="ce11" office:value-type="float" office:value="2169922.01538275" calcext:value-type="float">
            <text:p>2169922.015382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10" calcext:value-type="date">
            <text:p>4/10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11T03:55:00" calcext:value-type="date">
            <text:p>3/11/2005 3:55</text:p>
          </table:table-cell>
          <table:table-cell table:style-name="ce11" office:value-type="float" office:value="4670296.33199507" calcext:value-type="float">
            <text:p>4670296.331995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10" calcext:value-type="date">
            <text:p>4/10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11T05:35:00" calcext:value-type="date">
            <text:p>3/11/2005 5:35</text:p>
          </table:table-cell>
          <table:table-cell table:style-name="ce11" office:value-type="float" office:value="5417709.09411363" calcext:value-type="float">
            <text:p>5417709.094113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09" calcext:value-type="date">
            <text:p>4/9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18T04:05:00" calcext:value-type="date">
            <text:p>3/18/2005 4:05</text:p>
          </table:table-cell>
          <table:table-cell table:style-name="ce11" office:value-type="float" office:value="5920740.92570542" calcext:value-type="float">
            <text:p>5920740.925705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09" calcext:value-type="date">
            <text:p>4/9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18T05:40:00" calcext:value-type="date">
            <text:p>3/18/2005 5:40</text:p>
          </table:table-cell>
          <table:table-cell table:style-name="ce11" office:value-type="float" office:value="2841658.20177221" calcext:value-type="float">
            <text:p>2841658.201772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4-08" calcext:value-type="date">
            <text:p>4/8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1T06:10:00" calcext:value-type="date">
            <text:p>3/21/2005 6:10</text:p>
          </table:table-cell>
          <table:table-cell table:style-name="ce11" office:value-type="float" office:value="6021150.17697126" calcext:value-type="float">
            <text:p>6021150.176971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28" calcext:value-type="date">
            <text:p>3/28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2T03:40:00" calcext:value-type="date">
            <text:p>3/22/2005 3:40</text:p>
          </table:table-cell>
          <table:table-cell table:style-name="ce11" office:value-type="float" office:value="51415110.0405265" calcext:value-type="float">
            <text:p>51415110.04052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26" calcext:value-type="date">
            <text:p>3/2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2T05:15:00" calcext:value-type="date">
            <text:p>3/22/2005 5:15</text:p>
          </table:table-cell>
          <table:table-cell table:style-name="ce11" office:value-type="float" office:value="12580370.7300245" calcext:value-type="float">
            <text:p>12580370.73002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25" calcext:value-type="date">
            <text:p>3/25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3T04:20:00" calcext:value-type="date">
            <text:p>3/23/2005 4:20</text:p>
          </table:table-cell>
          <table:table-cell table:style-name="ce11" office:value-type="float" office:value="5787569.90161248" calcext:value-type="float">
            <text:p>5787569.901612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23" calcext:value-type="date">
            <text:p>3/23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3T06:00:00" calcext:value-type="date">
            <text:p>3/23/2005 6:00</text:p>
          </table:table-cell>
          <table:table-cell table:style-name="ce11" office:value-type="float" office:value="94219201.709323" calcext:value-type="float">
            <text:p>94219201.7093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21" calcext:value-type="date">
            <text:p>3/21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4T03:25:00" calcext:value-type="date">
            <text:p>3/24/2005 3:25</text:p>
          </table:table-cell>
          <table:table-cell table:style-name="ce11" office:value-type="float" office:value="20821411.7543167" calcext:value-type="float">
            <text:p>20821411.75431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17" calcext:value-type="date">
            <text:p>3/17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5T04:10:00" calcext:value-type="date">
            <text:p>3/25/2005 4:10</text:p>
          </table:table-cell>
          <table:table-cell table:style-name="ce11" office:value-type="float" office:value="22957717.9694507" calcext:value-type="float">
            <text:p>22957717.96945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16" calcext:value-type="date">
            <text:p>3/1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5T05:45:00" calcext:value-type="date">
            <text:p>3/25/2005 5:45</text:p>
          </table:table-cell>
          <table:table-cell table:style-name="ce11" office:value-type="float" office:value="15399901.807052" calcext:value-type="float">
            <text:p>15399901.8070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16" calcext:value-type="date">
            <text:p>3/1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6T03:15:00" calcext:value-type="date">
            <text:p>3/26/2005 3:15</text:p>
          </table:table-cell>
          <table:table-cell table:style-name="ce11" office:value-type="float" office:value="639348.569871933" calcext:value-type="float">
            <text:p>639348.5698719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16" calcext:value-type="date">
            <text:p>3/1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6T06:30:00" calcext:value-type="date">
            <text:p>3/26/2005 6:30</text:p>
          </table:table-cell>
          <table:table-cell table:style-name="ce11" office:value-type="float" office:value="2939673.20896143" calcext:value-type="float">
            <text:p>2939673.208961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16" calcext:value-type="date">
            <text:p>3/1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7T04:00:00" calcext:value-type="date">
            <text:p>3/27/2005 4:00</text:p>
          </table:table-cell>
          <table:table-cell table:style-name="ce11" office:value-type="float" office:value="10061032.549703" calcext:value-type="float">
            <text:p>10061032.5497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12" calcext:value-type="date">
            <text:p>3/12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7T05:35:00" calcext:value-type="date">
            <text:p>3/27/2005 5:35</text:p>
          </table:table-cell>
          <table:table-cell table:style-name="ce11" office:value-type="float" office:value="1774338.88552811" calcext:value-type="float">
            <text:p>1774338.885528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10" calcext:value-type="date">
            <text:p>3/10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3-28T06:15:00" calcext:value-type="date">
            <text:p>3/28/2005 6:15</text:p>
          </table:table-cell>
          <table:table-cell table:style-name="ce11" office:value-type="float" office:value="13209761.5763756" calcext:value-type="float">
            <text:p>13209761.57637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10" calcext:value-type="date">
            <text:p>3/10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01T04:15:00" calcext:value-type="date">
            <text:p>4/1/2005 4:15</text:p>
          </table:table-cell>
          <table:table-cell table:style-name="ce11" office:value-type="float" office:value="894348.864439954" calcext:value-type="float">
            <text:p>894348.8644399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09" calcext:value-type="date">
            <text:p>3/9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01T05:55:00" calcext:value-type="date">
            <text:p>4/1/2005 5:55</text:p>
          </table:table-cell>
          <table:table-cell table:style-name="ce11" office:value-type="float" office:value="4231252.66150374" calcext:value-type="float">
            <text:p>4231252.661503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07" calcext:value-type="date">
            <text:p>3/7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03T05:40:00" calcext:value-type="date">
            <text:p>4/3/2005 5:40</text:p>
          </table:table-cell>
          <table:table-cell table:style-name="ce11" office:value-type="float" office:value="1283083.51409798" calcext:value-type="float">
            <text:p>1283083.514097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3-07" calcext:value-type="date">
            <text:p>3/7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09T03:25:00" calcext:value-type="date">
            <text:p>4/9/2005 3:25</text:p>
          </table:table-cell>
          <table:table-cell table:style-name="ce11" office:value-type="float" office:value="920160.110943066" calcext:value-type="float">
            <text:p>920160.1109430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2-23" calcext:value-type="date">
            <text:p>2/23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11T03:15:00" calcext:value-type="date">
            <text:p>4/11/2005 3:15</text:p>
          </table:table-cell>
          <table:table-cell table:style-name="ce11" office:value-type="float" office:value="923053.370988956" calcext:value-type="float">
            <text:p>923053.3709889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2-13" calcext:value-type="date">
            <text:p>2/13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11T06:30:00" calcext:value-type="date">
            <text:p>4/11/2005 6:30</text:p>
          </table:table-cell>
          <table:table-cell table:style-name="ce11" office:value-type="float" office:value="650686.322024102" calcext:value-type="float">
            <text:p>650686.3220241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2-09" calcext:value-type="date">
            <text:p>2/9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12T05:35:00" calcext:value-type="date">
            <text:p>4/12/2005 5:35</text:p>
          </table:table-cell>
          <table:table-cell table:style-name="ce11" office:value-type="float" office:value="3513077.42222007" calcext:value-type="float">
            <text:p>3513077.422220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2-07" calcext:value-type="date">
            <text:p>2/7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13T06:15:00" calcext:value-type="date">
            <text:p>4/13/2005 6:15</text:p>
          </table:table-cell>
          <table:table-cell table:style-name="ce11" office:value-type="float" office:value="3587449.87032746" calcext:value-type="float">
            <text:p>3587449.870327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2-06" calcext:value-type="date">
            <text:p>2/6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14T03:45:00" calcext:value-type="date">
            <text:p>4/14/2005 3:45</text:p>
          </table:table-cell>
          <table:table-cell table:style-name="ce11" office:value-type="float" office:value="757608.644201612" calcext:value-type="float">
            <text:p>757608.6442016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1-31" calcext:value-type="date">
            <text:p>1/31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14T05:20:00" calcext:value-type="date">
            <text:p>4/14/2005 5:20</text:p>
          </table:table-cell>
          <table:table-cell table:style-name="ce11" office:value-type="float" office:value="350031.749508054" calcext:value-type="float">
            <text:p>350031.7495080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1-24" calcext:value-type="date">
            <text:p>1/24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16T03:35:00" calcext:value-type="date">
            <text:p>4/16/2005 3:35</text:p>
          </table:table-cell>
          <table:table-cell table:style-name="ce11" office:value-type="float" office:value="1864151.45048695" calcext:value-type="float">
            <text:p>1864151.450486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1-22" calcext:value-type="date">
            <text:p>1/22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17T04:15:00" calcext:value-type="date">
            <text:p>4/17/2005 4:15</text:p>
          </table:table-cell>
          <table:table-cell table:style-name="ce11" office:value-type="float" office:value="863816.849325292" calcext:value-type="float">
            <text:p>863816.8493252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1-19" calcext:value-type="date">
            <text:p>1/19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19T04:05:00" calcext:value-type="date">
            <text:p>4/19/2005 4:05</text:p>
          </table:table-cell>
          <table:table-cell table:style-name="ce11" office:value-type="float" office:value="1818941.64856846" calcext:value-type="float">
            <text:p>1818941.648568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1-19" calcext:value-type="date">
            <text:p>1/19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19T05:40:00" calcext:value-type="date">
            <text:p>4/19/2005 5:40</text:p>
          </table:table-cell>
          <table:table-cell table:style-name="ce11" office:value-type="float" office:value="13461752.2448507" calcext:value-type="float">
            <text:p>13461752.24485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1-15" calcext:value-type="date">
            <text:p>1/15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21T03:50:00" calcext:value-type="date">
            <text:p>4/21/2005 3:50</text:p>
          </table:table-cell>
          <table:table-cell table:style-name="ce11" office:value-type="float" office:value="3929960.54073624" calcext:value-type="float">
            <text:p>3929960.540736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1-12" calcext:value-type="date">
            <text:p>1/12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21T05:30:00" calcext:value-type="date">
            <text:p>4/21/2005 5:30</text:p>
          </table:table-cell>
          <table:table-cell table:style-name="ce11" office:value-type="float" office:value="3245834.76824183" calcext:value-type="float">
            <text:p>3245834.768241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2-01-03" calcext:value-type="date">
            <text:p>1/3/201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23T05:15:00" calcext:value-type="date">
            <text:p>4/23/2005 5:15</text:p>
          </table:table-cell>
          <table:table-cell table:style-name="ce11" office:value-type="float" office:value="665718.843524299" calcext:value-type="float">
            <text:p>665718.8435242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2-30" calcext:value-type="date">
            <text:p>12/30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26T05:45:00" calcext:value-type="date">
            <text:p>4/26/2005 5:45</text:p>
          </table:table-cell>
          <table:table-cell table:style-name="ce11" office:value-type="float" office:value="447386.679569647" calcext:value-type="float">
            <text:p>447386.6795696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2-29" calcext:value-type="date">
            <text:p>12/29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29T06:15:00" calcext:value-type="date">
            <text:p>4/29/2005 6:15</text:p>
          </table:table-cell>
          <table:table-cell table:style-name="ce11" office:value-type="float" office:value="2933059.9468779" calcext:value-type="float">
            <text:p>2933059.94687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2-27" calcext:value-type="date">
            <text:p>12/27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30T03:45:00" calcext:value-type="date">
            <text:p>4/30/2005 3:45</text:p>
          </table:table-cell>
          <table:table-cell table:style-name="ce11" office:value-type="float" office:value="3899599.95353256" calcext:value-type="float">
            <text:p>3899599.953532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2-23" calcext:value-type="date">
            <text:p>12/23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4-30T05:20:00" calcext:value-type="date">
            <text:p>4/30/2005 5:20</text:p>
          </table:table-cell>
          <table:table-cell table:style-name="ce11" office:value-type="float" office:value="200354.381048072" calcext:value-type="float">
            <text:p>200354.3810480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2-14" calcext:value-type="date">
            <text:p>12/14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5-03T05:50:00" calcext:value-type="date">
            <text:p>5/3/2005 5:50</text:p>
          </table:table-cell>
          <table:table-cell table:style-name="ce11" office:value-type="float" office:value="422050.316584191" calcext:value-type="float">
            <text:p>422050.31658419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2-11" calcext:value-type="date">
            <text:p>12/1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5-06T03:10:00" calcext:value-type="date">
            <text:p>5/6/2005 3:10</text:p>
          </table:table-cell>
          <table:table-cell table:style-name="ce11" office:value-type="float" office:value="440432.158124758" calcext:value-type="float">
            <text:p>440432.1581247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2-07" calcext:value-type="date">
            <text:p>12/7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5-21T04:05:00" calcext:value-type="date">
            <text:p>5/21/2005 4:05</text:p>
          </table:table-cell>
          <table:table-cell table:style-name="ce11" office:value-type="float" office:value="9430340.00059604" calcext:value-type="float">
            <text:p>9430340.000596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2-07" calcext:value-type="date">
            <text:p>12/7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5-21T05:40:00" calcext:value-type="date">
            <text:p>5/21/2005 5:40</text:p>
          </table:table-cell>
          <table:table-cell table:style-name="ce11" office:value-type="float" office:value="6951056.00428172" calcext:value-type="float">
            <text:p>6951056.004281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2-05" calcext:value-type="date">
            <text:p>12/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5-30T05:35:00" calcext:value-type="date">
            <text:p>5/30/2005 5:35</text:p>
          </table:table-cell>
          <table:table-cell table:style-name="ce11" office:value-type="float" office:value="1314609.62270687" calcext:value-type="float">
            <text:p>1314609.622706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1-18" calcext:value-type="date">
            <text:p>11/18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6-08T03:50:00" calcext:value-type="date">
            <text:p>6/8/2005 3:50</text:p>
          </table:table-cell>
          <table:table-cell table:style-name="ce11" office:value-type="float" office:value="406933.80191212" calcext:value-type="float">
            <text:p>406933.801912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1-16" calcext:value-type="date">
            <text:p>11/16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6-08T05:30:00" calcext:value-type="date">
            <text:p>6/8/2005 5:30</text:p>
          </table:table-cell>
          <table:table-cell table:style-name="ce11" office:value-type="float" office:value="4217168.79264522" calcext:value-type="float">
            <text:p>4217168.792645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1-12" calcext:value-type="date">
            <text:p>11/1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6-15T05:35:00" calcext:value-type="date">
            <text:p>6/15/2005 5:35</text:p>
          </table:table-cell>
          <table:table-cell table:style-name="ce11" office:value-type="float" office:value="800144.757811871" calcext:value-type="float">
            <text:p>800144.7578118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1-12" calcext:value-type="date">
            <text:p>11/1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6-20T05:50:00" calcext:value-type="date">
            <text:p>6/20/2005 5:50</text:p>
          </table:table-cell>
          <table:table-cell table:style-name="ce11" office:value-type="float" office:value="739982.334903677" calcext:value-type="float">
            <text:p>739982.3349036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1-05" calcext:value-type="date">
            <text:p>11/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6-21T05:00:00" calcext:value-type="date">
            <text:p>6/21/2005 5:00</text:p>
          </table:table-cell>
          <table:table-cell table:style-name="ce11" office:value-type="float" office:value="2317698.58903335" calcext:value-type="float">
            <text:p>2317698.589033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1-05" calcext:value-type="date">
            <text:p>11/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6-21T06:35:00" calcext:value-type="date">
            <text:p>6/21/2005 6:35</text:p>
          </table:table-cell>
          <table:table-cell table:style-name="ce11" office:value-type="float" office:value="215976.166048417" calcext:value-type="float">
            <text:p>215976.1660484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1-02" calcext:value-type="date">
            <text:p>11/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6-22T05:40:00" calcext:value-type="date">
            <text:p>6/22/2005 5:40</text:p>
          </table:table-cell>
          <table:table-cell table:style-name="ce11" office:value-type="float" office:value="320346.198118812" calcext:value-type="float">
            <text:p>320346.1981188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0-31" calcext:value-type="date">
            <text:p>10/3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6-23T06:25:00" calcext:value-type="date">
            <text:p>6/23/2005 6:25</text:p>
          </table:table-cell>
          <table:table-cell table:style-name="ce11" office:value-type="float" office:value="803498.682619468" calcext:value-type="float">
            <text:p>803498.6826194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0-31" calcext:value-type="date">
            <text:p>10/3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04T06:05:00" calcext:value-type="date">
            <text:p>7/4/2005 6:05</text:p>
          </table:table-cell>
          <table:table-cell table:style-name="ce11" office:value-type="float" office:value="680230.209035546" calcext:value-type="float">
            <text:p>680230.2090355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0-24" calcext:value-type="date">
            <text:p>10/24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05T03:35:00" calcext:value-type="date">
            <text:p>7/5/2005 3:35</text:p>
          </table:table-cell>
          <table:table-cell table:style-name="ce11" office:value-type="float" office:value="65181476.633103" calcext:value-type="float">
            <text:p>65181476.6331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0-24" calcext:value-type="date">
            <text:p>10/24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06T05:50:00" calcext:value-type="date">
            <text:p>7/6/2005 5:50</text:p>
          </table:table-cell>
          <table:table-cell table:style-name="ce11" office:value-type="float" office:value="9525381.83098225" calcext:value-type="float">
            <text:p>9525381.830982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0-18" calcext:value-type="date">
            <text:p>10/18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07T03:20:00" calcext:value-type="date">
            <text:p>7/7/2005 3:20</text:p>
          </table:table-cell>
          <table:table-cell table:style-name="ce11" office:value-type="float" office:value="1855111.19253964" calcext:value-type="float">
            <text:p>1855111.192539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0-17" calcext:value-type="date">
            <text:p>10/17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11T06:10:00" calcext:value-type="date">
            <text:p>7/11/2005 6:10</text:p>
          </table:table-cell>
          <table:table-cell table:style-name="ce11" office:value-type="float" office:value="23890068.9698116" calcext:value-type="float">
            <text:p>23890068.96981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0-08" calcext:value-type="date">
            <text:p>10/8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12T03:40:00" calcext:value-type="date">
            <text:p>7/12/2005 3:40</text:p>
          </table:table-cell>
          <table:table-cell table:style-name="ce11" office:value-type="float" office:value="6846983.88726227" calcext:value-type="float">
            <text:p>6846983.887262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10-08" calcext:value-type="date">
            <text:p>10/8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14T03:25:00" calcext:value-type="date">
            <text:p>7/14/2005 3:25</text:p>
          </table:table-cell>
          <table:table-cell table:style-name="ce11" office:value-type="float" office:value="3885770.87627742" calcext:value-type="float">
            <text:p>3885770.876277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9-25" calcext:value-type="date">
            <text:p>9/2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15T04:10:00" calcext:value-type="date">
            <text:p>7/15/2005 4:10</text:p>
          </table:table-cell>
          <table:table-cell table:style-name="ce11" office:value-type="float" office:value="12701260.5394765" calcext:value-type="float">
            <text:p>12701260.53947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9-25" calcext:value-type="date">
            <text:p>9/2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15T05:45:00" calcext:value-type="date">
            <text:p>7/15/2005 5:45</text:p>
          </table:table-cell>
          <table:table-cell table:style-name="ce11" office:value-type="float" office:value="15323537.5581351" calcext:value-type="float">
            <text:p>15323537.55813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9-22" calcext:value-type="date">
            <text:p>9/2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16T03:15:00" calcext:value-type="date">
            <text:p>7/16/2005 3:15</text:p>
          </table:table-cell>
          <table:table-cell table:style-name="ce11" office:value-type="float" office:value="377157.102958475" calcext:value-type="float">
            <text:p>377157.1029584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9-22" calcext:value-type="date">
            <text:p>9/2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17T03:55:00" calcext:value-type="date">
            <text:p>7/17/2005 3:55</text:p>
          </table:table-cell>
          <table:table-cell table:style-name="ce11" office:value-type="float" office:value="3086892.59447218" calcext:value-type="float">
            <text:p>3086892.594472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9-22" calcext:value-type="date">
            <text:p>9/2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17T05:35:00" calcext:value-type="date">
            <text:p>7/17/2005 5:35</text:p>
          </table:table-cell>
          <table:table-cell table:style-name="ce11" office:value-type="float" office:value="16508059.3461094" calcext:value-type="float">
            <text:p>16508059.34610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9-22" calcext:value-type="date">
            <text:p>9/2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18T06:15:00" calcext:value-type="date">
            <text:p>7/18/2005 6:15</text:p>
          </table:table-cell>
          <table:table-cell table:style-name="ce11" office:value-type="float" office:value="22222321.1380779" calcext:value-type="float">
            <text:p>22222321.13807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9-13" calcext:value-type="date">
            <text:p>9/13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19T03:45:00" calcext:value-type="date">
            <text:p>7/19/2005 3:45</text:p>
          </table:table-cell>
          <table:table-cell table:style-name="ce11" office:value-type="float" office:value="29983516.3519459" calcext:value-type="float">
            <text:p>29983516.35194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8-21" calcext:value-type="date">
            <text:p>8/2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20T06:05:00" calcext:value-type="date">
            <text:p>7/20/2005 6:05</text:p>
          </table:table-cell>
          <table:table-cell table:style-name="ce11" office:value-type="float" office:value="23312443.3141906" calcext:value-type="float">
            <text:p>23312443.31419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8-21" calcext:value-type="date">
            <text:p>8/2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21T03:35:00" calcext:value-type="date">
            <text:p>7/21/2005 3:35</text:p>
          </table:table-cell>
          <table:table-cell table:style-name="ce11" office:value-type="float" office:value="2222610.05497289" calcext:value-type="float">
            <text:p>2222610.054972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8-14" calcext:value-type="date">
            <text:p>8/14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22T04:15:00" calcext:value-type="date">
            <text:p>7/22/2005 4:15</text:p>
          </table:table-cell>
          <table:table-cell table:style-name="ce11" office:value-type="float" office:value="18739768.8733114" calcext:value-type="float">
            <text:p>18739768.87331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7-23" calcext:value-type="date">
            <text:p>7/23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22T05:50:00" calcext:value-type="date">
            <text:p>7/22/2005 5:50</text:p>
          </table:table-cell>
          <table:table-cell table:style-name="ce11" office:value-type="float" office:value="34668480.3899207" calcext:value-type="float">
            <text:p>34668480.38992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7-04" calcext:value-type="date">
            <text:p>7/4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23T03:20:00" calcext:value-type="date">
            <text:p>7/23/2005 3:20</text:p>
          </table:table-cell>
          <table:table-cell table:style-name="ce11" office:value-type="float" office:value="11667914.7519865" calcext:value-type="float">
            <text:p>11667914.75198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5-26" calcext:value-type="date">
            <text:p>5/26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24T04:05:00" calcext:value-type="date">
            <text:p>7/24/2005 4:05</text:p>
          </table:table-cell>
          <table:table-cell table:style-name="ce11" office:value-type="float" office:value="33117374.6806846" calcext:value-type="float">
            <text:p>33117374.68068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5-01" calcext:value-type="date">
            <text:p>5/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24T05:40:00" calcext:value-type="date">
            <text:p>7/24/2005 5:40</text:p>
          </table:table-cell>
          <table:table-cell table:style-name="ce11" office:value-type="float" office:value="36311257.0012232" calcext:value-type="float">
            <text:p>36311257.00122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4-25" calcext:value-type="date">
            <text:p>4/2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25T06:25:00" calcext:value-type="date">
            <text:p>7/25/2005 6:25</text:p>
          </table:table-cell>
          <table:table-cell table:style-name="ce11" office:value-type="float" office:value="16812157.0060406" calcext:value-type="float">
            <text:p>16812157.00604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4-25" calcext:value-type="date">
            <text:p>4/2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26T03:50:00" calcext:value-type="date">
            <text:p>7/26/2005 3:50</text:p>
          </table:table-cell>
          <table:table-cell table:style-name="ce11" office:value-type="float" office:value="45924160.0902515" calcext:value-type="float">
            <text:p>45924160.09025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4-15" calcext:value-type="date">
            <text:p>4/1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7-26T05:30:00" calcext:value-type="date">
            <text:p>7/26/2005 5:30</text:p>
          </table:table-cell>
          <table:table-cell table:style-name="ce11" office:value-type="float" office:value="5303228.20568379" calcext:value-type="float">
            <text:p>5303228.205683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4-15" calcext:value-type="date">
            <text:p>4/1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8-18T03:55:00" calcext:value-type="date">
            <text:p>8/18/2005 3:55</text:p>
          </table:table-cell>
          <table:table-cell table:style-name="ce11" office:value-type="float" office:value="2309823.73346921" calcext:value-type="float">
            <text:p>2309823.733469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4-11" calcext:value-type="date">
            <text:p>4/1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8-20T03:45:00" calcext:value-type="date">
            <text:p>8/20/2005 3:45</text:p>
          </table:table-cell>
          <table:table-cell table:style-name="ce11" office:value-type="float" office:value="10519194.8761213" calcext:value-type="float">
            <text:p>10519194.87612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4-09" calcext:value-type="date">
            <text:p>4/9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8-24T03:20:00" calcext:value-type="date">
            <text:p>8/24/2005 3:20</text:p>
          </table:table-cell>
          <table:table-cell table:style-name="ce11" office:value-type="float" office:value="1547685.40915096" calcext:value-type="float">
            <text:p>1547685.409150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4-08" calcext:value-type="date">
            <text:p>4/8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8-31T03:25:00" calcext:value-type="date">
            <text:p>8/31/2005 3:25</text:p>
          </table:table-cell>
          <table:table-cell table:style-name="ce11" office:value-type="float" office:value="17086927.1949588" calcext:value-type="float">
            <text:p>17086927.19495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4-06" calcext:value-type="date">
            <text:p>4/6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01T04:10:00" calcext:value-type="date">
            <text:p>9/1/2005 4:10</text:p>
          </table:table-cell>
          <table:table-cell table:style-name="ce11" office:value-type="float" office:value="25237110.0867553" calcext:value-type="float">
            <text:p>25237110.08675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4-02" calcext:value-type="date">
            <text:p>4/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01T05:45:00" calcext:value-type="date">
            <text:p>9/1/2005 5:45</text:p>
          </table:table-cell>
          <table:table-cell table:style-name="ce11" office:value-type="float" office:value="16316827.2501312" calcext:value-type="float">
            <text:p>16316827.25013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3-30" calcext:value-type="date">
            <text:p>3/30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08T05:50:00" calcext:value-type="date">
            <text:p>9/8/2005 5:50</text:p>
          </table:table-cell>
          <table:table-cell table:style-name="ce11" office:value-type="float" office:value="1662851.92873306" calcext:value-type="float">
            <text:p>1662851.928733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3-24" calcext:value-type="date">
            <text:p>3/24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09T03:20:00" calcext:value-type="date">
            <text:p>9/9/2005 3:20</text:p>
          </table:table-cell>
          <table:table-cell table:style-name="ce11" office:value-type="float" office:value="25613937.7200846" calcext:value-type="float">
            <text:p>25613937.72008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3-23" calcext:value-type="date">
            <text:p>3/23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0T04:05:00" calcext:value-type="date">
            <text:p>9/10/2005 4:05</text:p>
          </table:table-cell>
          <table:table-cell table:style-name="ce11" office:value-type="float" office:value="4976461.17778626" calcext:value-type="float">
            <text:p>4976461.177786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3-08" calcext:value-type="date">
            <text:p>3/8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0T05:40:00" calcext:value-type="date">
            <text:p>9/10/2005 5:40</text:p>
          </table:table-cell>
          <table:table-cell table:style-name="ce11" office:value-type="float" office:value="43173120.3639475" calcext:value-type="float">
            <text:p>43173120.36394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3-07" calcext:value-type="date">
            <text:p>3/7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1T06:25:00" calcext:value-type="date">
            <text:p>9/11/2005 6:25</text:p>
          </table:table-cell>
          <table:table-cell table:style-name="ce11" office:value-type="float" office:value="2956470.73506491" calcext:value-type="float">
            <text:p>2956470.7350649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3-01" calcext:value-type="date">
            <text:p>3/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2T03:50:00" calcext:value-type="date">
            <text:p>9/12/2005 3:50</text:p>
          </table:table-cell>
          <table:table-cell table:style-name="ce11" office:value-type="float" office:value="1427779.54780566" calcext:value-type="float">
            <text:p>1427779.547805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3-01" calcext:value-type="date">
            <text:p>3/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3T06:10:00" calcext:value-type="date">
            <text:p>9/13/2005 6:10</text:p>
          </table:table-cell>
          <table:table-cell table:style-name="ce11" office:value-type="float" office:value="19159706.4778022" calcext:value-type="float">
            <text:p>19159706.47780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2-26" calcext:value-type="date">
            <text:p>2/26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4T03:40:00" calcext:value-type="date">
            <text:p>9/14/2005 3:40</text:p>
          </table:table-cell>
          <table:table-cell table:style-name="ce11" office:value-type="float" office:value="3643689.49662963" calcext:value-type="float">
            <text:p>3643689.496629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2-26" calcext:value-type="date">
            <text:p>2/26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5T04:20:00" calcext:value-type="date">
            <text:p>9/15/2005 4:20</text:p>
          </table:table-cell>
          <table:table-cell table:style-name="ce11" office:value-type="float" office:value="5634498.89896593" calcext:value-type="float">
            <text:p>5634498.898965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2-22" calcext:value-type="date">
            <text:p>2/2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5T06:00:00" calcext:value-type="date">
            <text:p>9/15/2005 6:00</text:p>
          </table:table-cell>
          <table:table-cell table:style-name="ce11" office:value-type="float" office:value="48140253.0587498" calcext:value-type="float">
            <text:p>48140253.05874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2-08" calcext:value-type="date">
            <text:p>2/8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6T03:25:00" calcext:value-type="date">
            <text:p>9/16/2005 3:25</text:p>
          </table:table-cell>
          <table:table-cell table:style-name="ce11" office:value-type="float" office:value="61217410.7801786" calcext:value-type="float">
            <text:p>61217410.78017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2-04" calcext:value-type="date">
            <text:p>2/4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7T04:10:00" calcext:value-type="date">
            <text:p>9/17/2005 4:10</text:p>
          </table:table-cell>
          <table:table-cell table:style-name="ce11" office:value-type="float" office:value="25280905.1856757" calcext:value-type="float">
            <text:p>25280905.18567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2-01" calcext:value-type="date">
            <text:p>2/1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7T05:45:00" calcext:value-type="date">
            <text:p>9/17/2005 5:45</text:p>
          </table:table-cell>
          <table:table-cell table:style-name="ce11" office:value-type="float" office:value="39033889.1266696" calcext:value-type="float">
            <text:p>39033889.12666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1-28" calcext:value-type="date">
            <text:p>1/28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8T03:15:00" calcext:value-type="date">
            <text:p>9/18/2005 3:15</text:p>
          </table:table-cell>
          <table:table-cell table:style-name="ce11" office:value-type="float" office:value="1495933.61792926" calcext:value-type="float">
            <text:p>1495933.617929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1-28" calcext:value-type="date">
            <text:p>1/28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8T06:30:00" calcext:value-type="date">
            <text:p>9/18/2005 6:30</text:p>
          </table:table-cell>
          <table:table-cell table:style-name="ce11" office:value-type="float" office:value="2167559.28480253" calcext:value-type="float">
            <text:p>2167559.284802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1-12" calcext:value-type="date">
            <text:p>1/1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9T03:55:00" calcext:value-type="date">
            <text:p>9/19/2005 3:55</text:p>
          </table:table-cell>
          <table:table-cell table:style-name="ce11" office:value-type="float" office:value="28350257.7727598" calcext:value-type="float">
            <text:p>28350257.77275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1-12" calcext:value-type="date">
            <text:p>1/12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19T05:35:00" calcext:value-type="date">
            <text:p>9/19/2005 5:35</text:p>
          </table:table-cell>
          <table:table-cell table:style-name="ce11" office:value-type="float" office:value="35237969.0567683" calcext:value-type="float">
            <text:p>35237969.05676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1-01-05" calcext:value-type="date">
            <text:p>1/5/201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20T06:15:00" calcext:value-type="date">
            <text:p>9/20/2005 6:15</text:p>
          </table:table-cell>
          <table:table-cell table:style-name="ce11" office:value-type="float" office:value="9402478.69724823" calcext:value-type="float">
            <text:p>9402478.697248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2-31" calcext:value-type="date">
            <text:p>12/3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21T03:45:00" calcext:value-type="date">
            <text:p>9/21/2005 3:45</text:p>
          </table:table-cell>
          <table:table-cell table:style-name="ce11" office:value-type="float" office:value="11550653.8085103" calcext:value-type="float">
            <text:p>11550653.80851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2-31" calcext:value-type="date">
            <text:p>12/3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21T05:20:00" calcext:value-type="date">
            <text:p>9/21/2005 5:20</text:p>
          </table:table-cell>
          <table:table-cell table:style-name="ce11" office:value-type="float" office:value="2743976.95984437" calcext:value-type="float">
            <text:p>2743976.959844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2-27" calcext:value-type="date">
            <text:p>12/2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24T04:15:00" calcext:value-type="date">
            <text:p>9/24/2005 4:15</text:p>
          </table:table-cell>
          <table:table-cell table:style-name="ce11" office:value-type="float" office:value="2476463.47102607" calcext:value-type="float">
            <text:p>2476463.471026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2-18" calcext:value-type="date">
            <text:p>12/1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24T05:50:00" calcext:value-type="date">
            <text:p>9/24/2005 5:50</text:p>
          </table:table-cell>
          <table:table-cell table:style-name="ce11" office:value-type="float" office:value="24784202.3993163" calcext:value-type="float">
            <text:p>24784202.39931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2-15" calcext:value-type="date">
            <text:p>12/1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26T04:05:00" calcext:value-type="date">
            <text:p>9/26/2005 4:05</text:p>
          </table:table-cell>
          <table:table-cell table:style-name="ce11" office:value-type="float" office:value="17930430.9189529" calcext:value-type="float">
            <text:p>17930430.91895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2-15" calcext:value-type="date">
            <text:p>12/1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26T05:40:00" calcext:value-type="date">
            <text:p>9/26/2005 5:40</text:p>
          </table:table-cell>
          <table:table-cell table:style-name="ce11" office:value-type="float" office:value="7456899.31000621" calcext:value-type="float">
            <text:p>7456899.310006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1-29" calcext:value-type="date">
            <text:p>11/2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29T06:10:00" calcext:value-type="date">
            <text:p>9/29/2005 6:10</text:p>
          </table:table-cell>
          <table:table-cell table:style-name="ce11" office:value-type="float" office:value="14391897.2643183" calcext:value-type="float">
            <text:p>14391897.26431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1-18" calcext:value-type="date">
            <text:p>11/1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09-30T03:40:00" calcext:value-type="date">
            <text:p>9/30/2005 3:40</text:p>
          </table:table-cell>
          <table:table-cell table:style-name="ce11" office:value-type="float" office:value="8398053.27470214" calcext:value-type="float">
            <text:p>8398053.274702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1-16" calcext:value-type="date">
            <text:p>11/1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01T06:00:00" calcext:value-type="date">
            <text:p>10/1/2005 6:00</text:p>
          </table:table-cell>
          <table:table-cell table:style-name="ce11" office:value-type="float" office:value="272714.659936824" calcext:value-type="float">
            <text:p>272714.6599368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1-15" calcext:value-type="date">
            <text:p>11/1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06T06:15:00" calcext:value-type="date">
            <text:p>10/6/2005 6:15</text:p>
          </table:table-cell>
          <table:table-cell table:style-name="ce11" office:value-type="float" office:value="107990.275038449" calcext:value-type="float">
            <text:p>107990.2750384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1-15" calcext:value-type="date">
            <text:p>11/1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07T03:45:00" calcext:value-type="date">
            <text:p>10/7/2005 3:45</text:p>
          </table:table-cell>
          <table:table-cell table:style-name="ce11" office:value-type="float" office:value="1320407.47426776" calcext:value-type="float">
            <text:p>1320407.474267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1-13" calcext:value-type="date">
            <text:p>11/1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08T06:05:00" calcext:value-type="date">
            <text:p>10/8/2005 6:05</text:p>
          </table:table-cell>
          <table:table-cell table:style-name="ce11" office:value-type="float" office:value="11050045.5949579" calcext:value-type="float">
            <text:p>11050045.59495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1-13" calcext:value-type="date">
            <text:p>11/1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09T03:35:00" calcext:value-type="date">
            <text:p>10/9/2005 3:35</text:p>
          </table:table-cell>
          <table:table-cell table:style-name="ce11" office:value-type="float" office:value="10104826.3203874" calcext:value-type="float">
            <text:p>10104826.32038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1-09" calcext:value-type="date">
            <text:p>11/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14T03:50:00" calcext:value-type="date">
            <text:p>10/14/2005 3:50</text:p>
          </table:table-cell>
          <table:table-cell table:style-name="ce11" office:value-type="float" office:value="6271565.04370716" calcext:value-type="float">
            <text:p>6271565.043707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26" calcext:value-type="date">
            <text:p>10/2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14T05:30:00" calcext:value-type="date">
            <text:p>10/14/2005 5:30</text:p>
          </table:table-cell>
          <table:table-cell table:style-name="ce11" office:value-type="float" office:value="7630388.74757493" calcext:value-type="float">
            <text:p>7630388.747574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24" calcext:value-type="date">
            <text:p>10/2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15T06:10:00" calcext:value-type="date">
            <text:p>10/15/2005 6:10</text:p>
          </table:table-cell>
          <table:table-cell table:style-name="ce11" office:value-type="float" office:value="1322509.29218806" calcext:value-type="float">
            <text:p>1322509.292188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24" calcext:value-type="date">
            <text:p>10/2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16T03:40:00" calcext:value-type="date">
            <text:p>10/16/2005 3:40</text:p>
          </table:table-cell>
          <table:table-cell table:style-name="ce11" office:value-type="float" office:value="11622370.2887036" calcext:value-type="float">
            <text:p>11622370.28870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22" calcext:value-type="date">
            <text:p>10/2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16T05:15:00" calcext:value-type="date">
            <text:p>10/16/2005 5:15</text:p>
          </table:table-cell>
          <table:table-cell table:style-name="ce11" office:value-type="float" office:value="3161973.45994927" calcext:value-type="float">
            <text:p>3161973.459949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17" calcext:value-type="date">
            <text:p>10/1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17T06:00:00" calcext:value-type="date">
            <text:p>10/17/2005 6:00</text:p>
          </table:table-cell>
          <table:table-cell table:style-name="ce11" office:value-type="float" office:value="43804469.9526361" calcext:value-type="float">
            <text:p>43804469.95263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17" calcext:value-type="date">
            <text:p>10/1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18T03:25:00" calcext:value-type="date">
            <text:p>10/18/2005 3:25</text:p>
          </table:table-cell>
          <table:table-cell table:style-name="ce11" office:value-type="float" office:value="11871836.0716706" calcext:value-type="float">
            <text:p>11871836.07167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17" calcext:value-type="date">
            <text:p>10/1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19T04:10:00" calcext:value-type="date">
            <text:p>10/19/2005 4:10</text:p>
          </table:table-cell>
          <table:table-cell table:style-name="ce11" office:value-type="float" office:value="31739492.2290359" calcext:value-type="float">
            <text:p>31739492.22903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12" calcext:value-type="date">
            <text:p>10/1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19T05:45:00" calcext:value-type="date">
            <text:p>10/19/2005 5:45</text:p>
          </table:table-cell>
          <table:table-cell table:style-name="ce11" office:value-type="float" office:value="14011992.4911618" calcext:value-type="float">
            <text:p>14011992.49116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10" calcext:value-type="date">
            <text:p>10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20T03:15:00" calcext:value-type="date">
            <text:p>10/20/2005 3:15</text:p>
          </table:table-cell>
          <table:table-cell table:style-name="ce11" office:value-type="float" office:value="3927548.53028814" calcext:value-type="float">
            <text:p>3927548.530288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07" calcext:value-type="date">
            <text:p>10/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23T03:45:00" calcext:value-type="date">
            <text:p>10/23/2005 3:45</text:p>
          </table:table-cell>
          <table:table-cell table:style-name="ce11" office:value-type="float" office:value="15142925.1496129" calcext:value-type="float">
            <text:p>15142925.14961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05" calcext:value-type="date">
            <text:p>10/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24T06:05:00" calcext:value-type="date">
            <text:p>10/24/2005 6:05</text:p>
          </table:table-cell>
          <table:table-cell table:style-name="ce11" office:value-type="float" office:value="472784.952484784" calcext:value-type="float">
            <text:p>472784.9524847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10-01" calcext:value-type="date">
            <text:p>10/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25T03:35:00" calcext:value-type="date">
            <text:p>10/25/2005 3:35</text:p>
          </table:table-cell>
          <table:table-cell table:style-name="ce11" office:value-type="float" office:value="6189499.20741241" calcext:value-type="float">
            <text:p>6189499.207412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9-29" calcext:value-type="date">
            <text:p>9/2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26T04:15:00" calcext:value-type="date">
            <text:p>10/26/2005 4:15</text:p>
          </table:table-cell>
          <table:table-cell table:style-name="ce11" office:value-type="float" office:value="189581.289368623" calcext:value-type="float">
            <text:p>189581.2893686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9-22" calcext:value-type="date">
            <text:p>9/2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26T05:50:00" calcext:value-type="date">
            <text:p>10/26/2005 5:50</text:p>
          </table:table-cell>
          <table:table-cell table:style-name="ce11" office:value-type="float" office:value="1061853.60871087" calcext:value-type="float">
            <text:p>1061853.608710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9-19" calcext:value-type="date">
            <text:p>9/1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27T03:20:00" calcext:value-type="date">
            <text:p>10/27/2005 3:20</text:p>
          </table:table-cell>
          <table:table-cell table:style-name="ce11" office:value-type="float" office:value="745262.606843639" calcext:value-type="float">
            <text:p>745262.6068436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9-17" calcext:value-type="date">
            <text:p>9/1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29T06:25:00" calcext:value-type="date">
            <text:p>10/29/2005 6:25</text:p>
          </table:table-cell>
          <table:table-cell table:style-name="ce11" office:value-type="float" office:value="2033754.63212431" calcext:value-type="float">
            <text:p>2033754.632124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9-13" calcext:value-type="date">
            <text:p>9/1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0-30T03:50:00" calcext:value-type="date">
            <text:p>10/30/2005 3:50</text:p>
          </table:table-cell>
          <table:table-cell table:style-name="ce11" office:value-type="float" office:value="8373906.09813806" calcext:value-type="float">
            <text:p>8373906.098138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9-06" calcext:value-type="date">
            <text:p>9/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01T03:40:00" calcext:value-type="date">
            <text:p>11/1/2005 3:40</text:p>
          </table:table-cell>
          <table:table-cell table:style-name="ce11" office:value-type="float" office:value="9586544.33220915" calcext:value-type="float">
            <text:p>9586544.332209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9-03" calcext:value-type="date">
            <text:p>9/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02T06:00:00" calcext:value-type="date">
            <text:p>11/2/2005 6:00</text:p>
          </table:table-cell>
          <table:table-cell table:style-name="ce11" office:value-type="float" office:value="4376120.72416521" calcext:value-type="float">
            <text:p>4376120.724165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8-21" calcext:value-type="date">
            <text:p>8/2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05T03:15:00" calcext:value-type="date">
            <text:p>11/5/2005 3:15</text:p>
          </table:table-cell>
          <table:table-cell table:style-name="ce11" office:value-type="float" office:value="336336.425033388" calcext:value-type="float">
            <text:p>336336.4250333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8-14" calcext:value-type="date">
            <text:p>8/1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05T06:30:00" calcext:value-type="date">
            <text:p>11/5/2005 6:30</text:p>
          </table:table-cell>
          <table:table-cell table:style-name="ce11" office:value-type="float" office:value="6282261.47899929" calcext:value-type="float">
            <text:p>6282261.478999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8-14" calcext:value-type="date">
            <text:p>8/1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06T03:55:00" calcext:value-type="date">
            <text:p>11/6/2005 3:55</text:p>
          </table:table-cell>
          <table:table-cell table:style-name="ce11" office:value-type="float" office:value="2407795.10949093" calcext:value-type="float">
            <text:p>2407795.109490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8-13" calcext:value-type="date">
            <text:p>8/1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06T05:35:00" calcext:value-type="date">
            <text:p>11/6/2005 5:35</text:p>
          </table:table-cell>
          <table:table-cell table:style-name="ce11" office:value-type="float" office:value="8032692.21113692" calcext:value-type="float">
            <text:p>8032692.211136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8-13" calcext:value-type="date">
            <text:p>8/1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07T06:15:00" calcext:value-type="date">
            <text:p>11/7/2005 6:15</text:p>
          </table:table-cell>
          <table:table-cell table:style-name="ce11" office:value-type="float" office:value="3415763.78626776" calcext:value-type="float">
            <text:p>3415763.786267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8-04" calcext:value-type="date">
            <text:p>8/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08T03:45:00" calcext:value-type="date">
            <text:p>11/8/2005 3:45</text:p>
          </table:table-cell>
          <table:table-cell table:style-name="ce11" office:value-type="float" office:value="5440688.9100631" calcext:value-type="float">
            <text:p>5440688.91006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8-02" calcext:value-type="date">
            <text:p>8/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08T05:20:00" calcext:value-type="date">
            <text:p>11/8/2005 5:20</text:p>
          </table:table-cell>
          <table:table-cell table:style-name="ce11" office:value-type="float" office:value="219029.885535076" calcext:value-type="float">
            <text:p>219029.8855350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8-02" calcext:value-type="date">
            <text:p>8/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09T06:05:00" calcext:value-type="date">
            <text:p>11/9/2005 6:05</text:p>
          </table:table-cell>
          <table:table-cell table:style-name="ce11" office:value-type="float" office:value="10624656.0312165" calcext:value-type="float">
            <text:p>10624656.03121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7-13" calcext:value-type="date">
            <text:p>7/1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11T05:50:00" calcext:value-type="date">
            <text:p>11/11/2005 5:50</text:p>
          </table:table-cell>
          <table:table-cell table:style-name="ce11" office:value-type="float" office:value="19698982.2658341" calcext:value-type="float">
            <text:p>19698982.26583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7-13" calcext:value-type="date">
            <text:p>7/1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12T03:20:00" calcext:value-type="date">
            <text:p>11/12/2005 3:20</text:p>
          </table:table-cell>
          <table:table-cell table:style-name="ce11" office:value-type="float" office:value="10364391.0482151" calcext:value-type="float">
            <text:p>10364391.04821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7-12" calcext:value-type="date">
            <text:p>7/1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15T05:30:00" calcext:value-type="date">
            <text:p>11/15/2005 5:30</text:p>
          </table:table-cell>
          <table:table-cell table:style-name="ce11" office:value-type="float" office:value="4066239.87997657" calcext:value-type="float">
            <text:p>4066239.879976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7-10" calcext:value-type="date">
            <text:p>7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1-26T03:35:00" calcext:value-type="date">
            <text:p>11/26/2005 3:35</text:p>
          </table:table-cell>
          <table:table-cell table:style-name="ce11" office:value-type="float" office:value="35416229.1586003" calcext:value-type="float">
            <text:p>35416229.15860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7-10" calcext:value-type="date">
            <text:p>7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01T03:50:00" calcext:value-type="date">
            <text:p>12/1/2005 3:50</text:p>
          </table:table-cell>
          <table:table-cell table:style-name="ce11" office:value-type="float" office:value="7391199.13699746" calcext:value-type="float">
            <text:p>7391199.136997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7-10" calcext:value-type="date">
            <text:p>7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02T06:10:00" calcext:value-type="date">
            <text:p>12/2/2005 6:10</text:p>
          </table:table-cell>
          <table:table-cell table:style-name="ce11" office:value-type="float" office:value="751502.713039259" calcext:value-type="float">
            <text:p>751502.7130392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29" calcext:value-type="date">
            <text:p>6/2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06T05:45:00" calcext:value-type="date">
            <text:p>12/6/2005 5:45</text:p>
          </table:table-cell>
          <table:table-cell table:style-name="ce11" office:value-type="float" office:value="9902689.44842393" calcext:value-type="float">
            <text:p>9902689.448423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29" calcext:value-type="date">
            <text:p>6/2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09T06:15:00" calcext:value-type="date">
            <text:p>12/9/2005 6:15</text:p>
          </table:table-cell>
          <table:table-cell table:style-name="ce11" office:value-type="float" office:value="4921736.25144287" calcext:value-type="float">
            <text:p>4921736.251442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29" calcext:value-type="date">
            <text:p>6/2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10T03:45:00" calcext:value-type="date">
            <text:p>12/10/2005 3:45</text:p>
          </table:table-cell>
          <table:table-cell table:style-name="ce11" office:value-type="float" office:value="3379769.66116545" calcext:value-type="float">
            <text:p>3379769.661165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28" calcext:value-type="date">
            <text:p>6/2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12T03:35:00" calcext:value-type="date">
            <text:p>12/12/2005 3:35</text:p>
          </table:table-cell>
          <table:table-cell table:style-name="ce11" office:value-type="float" office:value="2656409.28913325" calcext:value-type="float">
            <text:p>2656409.289133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27" calcext:value-type="date">
            <text:p>6/2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14T03:20:00" calcext:value-type="date">
            <text:p>12/14/2005 3:20</text:p>
          </table:table-cell>
          <table:table-cell table:style-name="ce11" office:value-type="float" office:value="4642828.24401203" calcext:value-type="float">
            <text:p>4642828.244012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27" calcext:value-type="date">
            <text:p>6/2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15T05:40:00" calcext:value-type="date">
            <text:p>12/15/2005 5:40</text:p>
          </table:table-cell>
          <table:table-cell table:style-name="ce11" office:value-type="float" office:value="840771.635673015" calcext:value-type="float">
            <text:p>840771.6356730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27" calcext:value-type="date">
            <text:p>6/2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16T06:25:00" calcext:value-type="date">
            <text:p>12/16/2005 6:25</text:p>
          </table:table-cell>
          <table:table-cell table:style-name="ce11" office:value-type="float" office:value="4904898.11677533" calcext:value-type="float">
            <text:p>4904898.116775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27" calcext:value-type="date">
            <text:p>6/2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17T05:30:00" calcext:value-type="date">
            <text:p>12/17/2005 5:30</text:p>
          </table:table-cell>
          <table:table-cell table:style-name="ce11" office:value-type="float" office:value="1426320.05016071" calcext:value-type="float">
            <text:p>1426320.050160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25" calcext:value-type="date">
            <text:p>6/2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20T04:20:00" calcext:value-type="date">
            <text:p>12/20/2005 4:20</text:p>
          </table:table-cell>
          <table:table-cell table:style-name="ce11" office:value-type="float" office:value="6777339.03139538" calcext:value-type="float">
            <text:p>6777339.031395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10" calcext:value-type="date">
            <text:p>6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21T03:25:00" calcext:value-type="date">
            <text:p>12/21/2005 3:25</text:p>
          </table:table-cell>
          <table:table-cell table:style-name="ce11" office:value-type="float" office:value="313464.623146943" calcext:value-type="float">
            <text:p>313464.6231469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10" calcext:value-type="date">
            <text:p>6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22T05:45:00" calcext:value-type="date">
            <text:p>12/22/2005 5:45</text:p>
          </table:table-cell>
          <table:table-cell table:style-name="ce11" office:value-type="float" office:value="1653110.89501974" calcext:value-type="float">
            <text:p>1653110.895019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10" calcext:value-type="date">
            <text:p>6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23T03:15:00" calcext:value-type="date">
            <text:p>12/23/2005 3:15</text:p>
          </table:table-cell>
          <table:table-cell table:style-name="ce11" office:value-type="float" office:value="415256.514751439" calcext:value-type="float">
            <text:p>415256.5147514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08" calcext:value-type="date">
            <text:p>6/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24T03:55:00" calcext:value-type="date">
            <text:p>12/24/2005 3:55</text:p>
          </table:table-cell>
          <table:table-cell table:style-name="ce11" office:value-type="float" office:value="732713.716964661" calcext:value-type="float">
            <text:p>732713.7169646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01" calcext:value-type="date">
            <text:p>6/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25T06:15:00" calcext:value-type="date">
            <text:p>12/25/2005 6:15</text:p>
          </table:table-cell>
          <table:table-cell table:style-name="ce11" office:value-type="float" office:value="52841218.5520579" calcext:value-type="float">
            <text:p>52841218.55205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6-01" calcext:value-type="date">
            <text:p>6/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26T03:45:00" calcext:value-type="date">
            <text:p>12/26/2005 3:45</text:p>
          </table:table-cell>
          <table:table-cell table:style-name="ce11" office:value-type="float" office:value="1014714.52025214" calcext:value-type="float">
            <text:p>1014714.520252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30" calcext:value-type="date">
            <text:p>5/3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28T03:30:00" calcext:value-type="date">
            <text:p>12/28/2005 3:30</text:p>
          </table:table-cell>
          <table:table-cell table:style-name="ce11" office:value-type="float" office:value="3059750.83449324" calcext:value-type="float">
            <text:p>3059750.834493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30" calcext:value-type="date">
            <text:p>5/3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29T05:50:00" calcext:value-type="date">
            <text:p>12/29/2005 5:50</text:p>
          </table:table-cell>
          <table:table-cell table:style-name="ce11" office:value-type="float" office:value="3076143.83584544" calcext:value-type="float">
            <text:p>3076143.835845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28" calcext:value-type="date">
            <text:p>5/2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31T04:05:00" calcext:value-type="date">
            <text:p>12/31/2005 4:05</text:p>
          </table:table-cell>
          <table:table-cell table:style-name="ce11" office:value-type="float" office:value="818094.611509679" calcext:value-type="float">
            <text:p>818094.6115096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23" calcext:value-type="date">
            <text:p>5/2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5-12-31T05:40:00" calcext:value-type="date">
            <text:p>12/31/2005 5:40</text:p>
          </table:table-cell>
          <table:table-cell table:style-name="ce11" office:value-type="float" office:value="3121276.77271702" calcext:value-type="float">
            <text:p>3121276.772717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23" calcext:value-type="date">
            <text:p>5/2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02T05:30:00" calcext:value-type="date">
            <text:p>1/2/2006 5:30</text:p>
          </table:table-cell>
          <table:table-cell table:style-name="ce11" office:value-type="float" office:value="3575802.85082506" calcext:value-type="float">
            <text:p>3575802.850825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21" calcext:value-type="date">
            <text:p>5/2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03T06:10:00" calcext:value-type="date">
            <text:p>1/3/2006 6:10</text:p>
          </table:table-cell>
          <table:table-cell table:style-name="ce11" office:value-type="float" office:value="353022.890766354" calcext:value-type="float">
            <text:p>353022.8907663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19" calcext:value-type="date">
            <text:p>5/1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07T05:45:00" calcext:value-type="date">
            <text:p>1/7/2006 5:45</text:p>
          </table:table-cell>
          <table:table-cell table:style-name="ce11" office:value-type="float" office:value="1551587.91917099" calcext:value-type="float">
            <text:p>1551587.919170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19" calcext:value-type="date">
            <text:p>5/1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13T03:30:00" calcext:value-type="date">
            <text:p>1/13/2006 3:30</text:p>
          </table:table-cell>
          <table:table-cell table:style-name="ce11" office:value-type="float" office:value="4945909.5646587" calcext:value-type="float">
            <text:p>4945909.56465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16" calcext:value-type="date">
            <text:p>5/1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14T04:15:00" calcext:value-type="date">
            <text:p>1/14/2006 4:15</text:p>
          </table:table-cell>
          <table:table-cell table:style-name="ce11" office:value-type="float" office:value="1320600.07889487" calcext:value-type="float">
            <text:p>1320600.078894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16" calcext:value-type="date">
            <text:p>5/1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14T05:55:00" calcext:value-type="date">
            <text:p>1/14/2006 5:55</text:p>
          </table:table-cell>
          <table:table-cell table:style-name="ce11" office:value-type="float" office:value="44674.8281814729" calcext:value-type="float">
            <text:p>44674.82818147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16" calcext:value-type="date">
            <text:p>5/1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16T04:05:00" calcext:value-type="date">
            <text:p>1/16/2006 4:05</text:p>
          </table:table-cell>
          <table:table-cell table:style-name="ce11" office:value-type="float" office:value="4591759.43105549" calcext:value-type="float">
            <text:p>4591759.431055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15" calcext:value-type="date">
            <text:p>5/1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16T05:40:00" calcext:value-type="date">
            <text:p>1/16/2006 5:40</text:p>
          </table:table-cell>
          <table:table-cell table:style-name="ce11" office:value-type="float" office:value="3210153.41653411" calcext:value-type="float">
            <text:p>3210153.416534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15" calcext:value-type="date">
            <text:p>5/1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17T06:25:00" calcext:value-type="date">
            <text:p>1/17/2006 6:25</text:p>
          </table:table-cell>
          <table:table-cell table:style-name="ce11" office:value-type="float" office:value="392944.215424669" calcext:value-type="float">
            <text:p>392944.2154246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12" calcext:value-type="date">
            <text:p>5/1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18T03:50:00" calcext:value-type="date">
            <text:p>1/18/2006 3:50</text:p>
          </table:table-cell>
          <table:table-cell table:style-name="ce11" office:value-type="float" office:value="5901920.38341254" calcext:value-type="float">
            <text:p>5901920.383412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12" calcext:value-type="date">
            <text:p>5/1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18T05:30:00" calcext:value-type="date">
            <text:p>1/18/2006 5:30</text:p>
          </table:table-cell>
          <table:table-cell table:style-name="ce11" office:value-type="float" office:value="1491260.14665074" calcext:value-type="float">
            <text:p>1491260.146650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10" calcext:value-type="date">
            <text:p>5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20T03:40:00" calcext:value-type="date">
            <text:p>1/20/2006 3:40</text:p>
          </table:table-cell>
          <table:table-cell table:style-name="ce11" office:value-type="float" office:value="11109560.9948696" calcext:value-type="float">
            <text:p>11109560.99486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09" calcext:value-type="date">
            <text:p>5/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21T06:00:00" calcext:value-type="date">
            <text:p>1/21/2006 6:00</text:p>
          </table:table-cell>
          <table:table-cell table:style-name="ce11" office:value-type="float" office:value="4779764.78443288" calcext:value-type="float">
            <text:p>4779764.784432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09" calcext:value-type="date">
            <text:p>5/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23T04:10:00" calcext:value-type="date">
            <text:p>1/23/2006 4:10</text:p>
          </table:table-cell>
          <table:table-cell table:style-name="ce11" office:value-type="float" office:value="4534314.84852396" calcext:value-type="float">
            <text:p>4534314.848523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08" calcext:value-type="date">
            <text:p>5/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23T05:45:00" calcext:value-type="date">
            <text:p>1/23/2006 5:45</text:p>
          </table:table-cell>
          <table:table-cell table:style-name="ce11" office:value-type="float" office:value="13005143.1442462" calcext:value-type="float">
            <text:p>13005143.144246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07" calcext:value-type="date">
            <text:p>5/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26T06:15:00" calcext:value-type="date">
            <text:p>1/26/2006 6:15</text:p>
          </table:table-cell>
          <table:table-cell table:style-name="ce11" office:value-type="float" office:value="5894276.50687281" calcext:value-type="float">
            <text:p>5894276.506872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06" calcext:value-type="date">
            <text:p>5/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27T03:45:00" calcext:value-type="date">
            <text:p>1/27/2006 3:45</text:p>
          </table:table-cell>
          <table:table-cell table:style-name="ce11" office:value-type="float" office:value="6607859.20774366" calcext:value-type="float">
            <text:p>6607859.207743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5-01" calcext:value-type="date">
            <text:p>5/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28T06:05:00" calcext:value-type="date">
            <text:p>1/28/2006 6:05</text:p>
          </table:table-cell>
          <table:table-cell table:style-name="ce11" office:value-type="float" office:value="1584247.12436368" calcext:value-type="float">
            <text:p>1584247.124363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29" calcext:value-type="date">
            <text:p>4/2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29T03:30:00" calcext:value-type="date">
            <text:p>1/29/2006 3:30</text:p>
          </table:table-cell>
          <table:table-cell table:style-name="ce11" office:value-type="float" office:value="835245.140786643" calcext:value-type="float">
            <text:p>835245.1407866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28" calcext:value-type="date">
            <text:p>4/2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1-30T05:55:00" calcext:value-type="date">
            <text:p>1/30/2006 5:55</text:p>
          </table:table-cell>
          <table:table-cell table:style-name="ce11" office:value-type="float" office:value="4985120.11593384" calcext:value-type="float">
            <text:p>4985120.115933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24" calcext:value-type="date">
            <text:p>4/2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01T05:40:00" calcext:value-type="date">
            <text:p>2/1/2006 5:40</text:p>
          </table:table-cell>
          <table:table-cell table:style-name="ce11" office:value-type="float" office:value="1055043.18584047" calcext:value-type="float">
            <text:p>1055043.185840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23" calcext:value-type="date">
            <text:p>4/2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03T03:50:00" calcext:value-type="date">
            <text:p>2/3/2006 3:50</text:p>
          </table:table-cell>
          <table:table-cell table:style-name="ce11" office:value-type="float" office:value="719924.29772438" calcext:value-type="float">
            <text:p>719924.297724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23" calcext:value-type="date">
            <text:p>4/2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03T05:30:00" calcext:value-type="date">
            <text:p>2/3/2006 5:30</text:p>
          </table:table-cell>
          <table:table-cell table:style-name="ce11" office:value-type="float" office:value="1020175.14996461" calcext:value-type="float">
            <text:p>1020175.149964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22" calcext:value-type="date">
            <text:p>4/2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04T06:10:00" calcext:value-type="date">
            <text:p>2/4/2006 6:10</text:p>
          </table:table-cell>
          <table:table-cell table:style-name="ce11" office:value-type="float" office:value="6286173.11812259" calcext:value-type="float">
            <text:p>6286173.118122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22" calcext:value-type="date">
            <text:p>4/2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05T03:40:00" calcext:value-type="date">
            <text:p>2/5/2006 3:40</text:p>
          </table:table-cell>
          <table:table-cell table:style-name="ce11" office:value-type="float" office:value="13494493.6506874" calcext:value-type="float">
            <text:p>13494493.65068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21" calcext:value-type="date">
            <text:p>4/2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06T06:00:00" calcext:value-type="date">
            <text:p>2/6/2006 6:00</text:p>
          </table:table-cell>
          <table:table-cell table:style-name="ce11" office:value-type="float" office:value="7452764.51225888" calcext:value-type="float">
            <text:p>7452764.512258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21" calcext:value-type="date">
            <text:p>4/2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07T03:25:00" calcext:value-type="date">
            <text:p>2/7/2006 3:25</text:p>
          </table:table-cell>
          <table:table-cell table:style-name="ce11" office:value-type="float" office:value="8672253.59817814" calcext:value-type="float">
            <text:p>8672253.598178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20" calcext:value-type="date">
            <text:p>4/2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08T04:10:00" calcext:value-type="date">
            <text:p>2/8/2006 4:10</text:p>
          </table:table-cell>
          <table:table-cell table:style-name="ce11" office:value-type="float" office:value="20796590.3828866" calcext:value-type="float">
            <text:p>20796590.38288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6" calcext:value-type="date">
            <text:p>4/1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08T05:45:00" calcext:value-type="date">
            <text:p>2/8/2006 5:45</text:p>
          </table:table-cell>
          <table:table-cell table:style-name="ce11" office:value-type="float" office:value="44706823.2655909" calcext:value-type="float">
            <text:p>44706823.26559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5" calcext:value-type="date">
            <text:p>4/1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09T03:15:00" calcext:value-type="date">
            <text:p>2/9/2006 3:15</text:p>
          </table:table-cell>
          <table:table-cell table:style-name="ce11" office:value-type="float" office:value="20010215.3796623" calcext:value-type="float">
            <text:p>20010215.37966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5" calcext:value-type="date">
            <text:p>4/1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09T06:30:00" calcext:value-type="date">
            <text:p>2/9/2006 6:30</text:p>
          </table:table-cell>
          <table:table-cell table:style-name="ce11" office:value-type="float" office:value="25550220.6388834" calcext:value-type="float">
            <text:p>25550220.63888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5" calcext:value-type="date">
            <text:p>4/1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0T03:55:00" calcext:value-type="date">
            <text:p>2/10/2006 3:55</text:p>
          </table:table-cell>
          <table:table-cell table:style-name="ce11" office:value-type="float" office:value="40476600.2314652" calcext:value-type="float">
            <text:p>40476600.23146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4" calcext:value-type="date">
            <text:p>4/1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0T05:35:00" calcext:value-type="date">
            <text:p>2/10/2006 5:35</text:p>
          </table:table-cell>
          <table:table-cell table:style-name="ce11" office:value-type="float" office:value="20191040.3121981" calcext:value-type="float">
            <text:p>20191040.31219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4" calcext:value-type="date">
            <text:p>4/1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1T06:15:00" calcext:value-type="date">
            <text:p>2/11/2006 6:15</text:p>
          </table:table-cell>
          <table:table-cell table:style-name="ce11" office:value-type="float" office:value="4288264.21216661" calcext:value-type="float">
            <text:p>4288264.212166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4" calcext:value-type="date">
            <text:p>4/1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2T03:45:00" calcext:value-type="date">
            <text:p>2/12/2006 3:45</text:p>
          </table:table-cell>
          <table:table-cell table:style-name="ce11" office:value-type="float" office:value="12173602.559837" calcext:value-type="float">
            <text:p>12173602.5598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3" calcext:value-type="date">
            <text:p>4/1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3T06:05:00" calcext:value-type="date">
            <text:p>2/13/2006 6:05</text:p>
          </table:table-cell>
          <table:table-cell table:style-name="ce11" office:value-type="float" office:value="19320345.8441776" calcext:value-type="float">
            <text:p>19320345.84417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2" calcext:value-type="date">
            <text:p>4/1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4T03:30:00" calcext:value-type="date">
            <text:p>2/14/2006 3:30</text:p>
          </table:table-cell>
          <table:table-cell table:style-name="ce11" office:value-type="float" office:value="145993.243252398" calcext:value-type="float">
            <text:p>145993.2432523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2" calcext:value-type="date">
            <text:p>4/1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5T04:15:00" calcext:value-type="date">
            <text:p>2/15/2006 4:15</text:p>
          </table:table-cell>
          <table:table-cell table:style-name="ce11" office:value-type="float" office:value="9271220.40596737" calcext:value-type="float">
            <text:p>9271220.405967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0" calcext:value-type="date">
            <text:p>4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5T05:55:00" calcext:value-type="date">
            <text:p>2/15/2006 5:55</text:p>
          </table:table-cell>
          <table:table-cell table:style-name="ce11" office:value-type="float" office:value="28809566.1414996" calcext:value-type="float">
            <text:p>28809566.14149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0" calcext:value-type="date">
            <text:p>4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7T04:05:00" calcext:value-type="date">
            <text:p>2/17/2006 4:05</text:p>
          </table:table-cell>
          <table:table-cell table:style-name="ce11" office:value-type="float" office:value="14010129.0285881" calcext:value-type="float">
            <text:p>14010129.02858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0" calcext:value-type="date">
            <text:p>4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7T05:40:00" calcext:value-type="date">
            <text:p>2/17/2006 5:40</text:p>
          </table:table-cell>
          <table:table-cell table:style-name="ce11" office:value-type="float" office:value="9215183.86561158" calcext:value-type="float">
            <text:p>9215183.865611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10" calcext:value-type="date">
            <text:p>4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9T03:50:00" calcext:value-type="date">
            <text:p>2/19/2006 3:50</text:p>
          </table:table-cell>
          <table:table-cell table:style-name="ce11" office:value-type="float" office:value="17126608.8173553" calcext:value-type="float">
            <text:p>17126608.81735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09" calcext:value-type="date">
            <text:p>4/9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19T05:30:00" calcext:value-type="date">
            <text:p>2/19/2006 5:30</text:p>
          </table:table-cell>
          <table:table-cell table:style-name="ce11" office:value-type="float" office:value="3675881.06875469" calcext:value-type="float">
            <text:p>3675881.068754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08" calcext:value-type="date">
            <text:p>4/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20T06:10:00" calcext:value-type="date">
            <text:p>2/20/2006 6:10</text:p>
          </table:table-cell>
          <table:table-cell table:style-name="ce11" office:value-type="float" office:value="3649389.64870219" calcext:value-type="float">
            <text:p>3649389.648702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08" calcext:value-type="date">
            <text:p>4/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23T03:25:00" calcext:value-type="date">
            <text:p>2/23/2006 3:25</text:p>
          </table:table-cell>
          <table:table-cell table:style-name="ce11" office:value-type="float" office:value="42607011.5040856" calcext:value-type="float">
            <text:p>42607011.50408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08" calcext:value-type="date">
            <text:p>4/8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24T05:45:00" calcext:value-type="date">
            <text:p>2/24/2006 5:45</text:p>
          </table:table-cell>
          <table:table-cell table:style-name="ce11" office:value-type="float" office:value="20607029.7564026" calcext:value-type="float">
            <text:p>20607029.75640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07" calcext:value-type="date">
            <text:p>4/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28T03:45:00" calcext:value-type="date">
            <text:p>2/28/2006 3:45</text:p>
          </table:table-cell>
          <table:table-cell table:style-name="ce11" office:value-type="float" office:value="23672012.8696972" calcext:value-type="float">
            <text:p>23672012.86969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07" calcext:value-type="date">
            <text:p>4/7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2-28T05:25:00" calcext:value-type="date">
            <text:p>2/28/2006 5:25</text:p>
          </table:table-cell>
          <table:table-cell table:style-name="ce11" office:value-type="float" office:value="913007.358836734" calcext:value-type="float">
            <text:p>913007.3588367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06" calcext:value-type="date">
            <text:p>4/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01T06:05:00" calcext:value-type="date">
            <text:p>3/1/2006 6:05</text:p>
          </table:table-cell>
          <table:table-cell table:style-name="ce11" office:value-type="float" office:value="25067839.356378" calcext:value-type="float">
            <text:p>25067839.3563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06" calcext:value-type="date">
            <text:p>4/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02T03:35:00" calcext:value-type="date">
            <text:p>3/2/2006 3:35</text:p>
          </table:table-cell>
          <table:table-cell table:style-name="ce11" office:value-type="float" office:value="26570578.1338949" calcext:value-type="float">
            <text:p>26570578.13389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4-05" calcext:value-type="date">
            <text:p>4/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03T05:55:00" calcext:value-type="date">
            <text:p>3/3/2006 5:55</text:p>
          </table:table-cell>
          <table:table-cell table:style-name="ce11" office:value-type="float" office:value="35685069.4939955" calcext:value-type="float">
            <text:p>35685069.49399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3-11" calcext:value-type="date">
            <text:p>3/11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04T03:20:00" calcext:value-type="date">
            <text:p>3/4/2006 3:20</text:p>
          </table:table-cell>
          <table:table-cell table:style-name="ce11" office:value-type="float" office:value="16697294.2633441" calcext:value-type="float">
            <text:p>16697294.26334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2-26" calcext:value-type="date">
            <text:p>2/2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05T04:05:00" calcext:value-type="date">
            <text:p>3/5/2006 4:05</text:p>
          </table:table-cell>
          <table:table-cell table:style-name="ce11" office:value-type="float" office:value="433646.4037888" calcext:value-type="float">
            <text:p>433646.40378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2-25" calcext:value-type="date">
            <text:p>2/25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05T05:40:00" calcext:value-type="date">
            <text:p>3/5/2006 5:40</text:p>
          </table:table-cell>
          <table:table-cell table:style-name="ce11" office:value-type="float" office:value="11280748.6089576" calcext:value-type="float">
            <text:p>11280748.60895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2-24" calcext:value-type="date">
            <text:p>2/2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09T03:40:00" calcext:value-type="date">
            <text:p>3/9/2006 3:40</text:p>
          </table:table-cell>
          <table:table-cell table:style-name="ce11" office:value-type="float" office:value="49032675.5395884" calcext:value-type="float">
            <text:p>49032675.53958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2-23" calcext:value-type="date">
            <text:p>2/23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10T06:00:00" calcext:value-type="date">
            <text:p>3/10/2006 6:00</text:p>
          </table:table-cell>
          <table:table-cell table:style-name="ce11" office:value-type="float" office:value="33763863.1435035" calcext:value-type="float">
            <text:p>33763863.14350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2-16" calcext:value-type="date">
            <text:p>2/1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11T03:25:00" calcext:value-type="date">
            <text:p>3/11/2006 3:25</text:p>
          </table:table-cell>
          <table:table-cell table:style-name="ce11" office:value-type="float" office:value="14306265.6032113" calcext:value-type="float">
            <text:p>14306265.60321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2-14" calcext:value-type="date">
            <text:p>2/1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12T05:45:00" calcext:value-type="date">
            <text:p>3/12/2006 5:45</text:p>
          </table:table-cell>
          <table:table-cell table:style-name="ce11" office:value-type="float" office:value="26790407.2290238" calcext:value-type="float">
            <text:p>26790407.22902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2-14" calcext:value-type="date">
            <text:p>2/14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18T03:35:00" calcext:value-type="date">
            <text:p>3/18/2006 3:35</text:p>
          </table:table-cell>
          <table:table-cell table:style-name="ce11" office:value-type="float" office:value="2306856.4239612" calcext:value-type="float">
            <text:p>2306856.42396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2-10" calcext:value-type="date">
            <text:p>2/10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19T05:55:00" calcext:value-type="date">
            <text:p>3/19/2006 5:55</text:p>
          </table:table-cell>
          <table:table-cell table:style-name="ce11" office:value-type="float" office:value="28708626.0069347" calcext:value-type="float">
            <text:p>28708626.00693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1-22" calcext:value-type="date">
            <text:p>1/22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21T04:05:00" calcext:value-type="date">
            <text:p>3/21/2006 4:05</text:p>
          </table:table-cell>
          <table:table-cell table:style-name="ce11" office:value-type="float" office:value="728703.192407541" calcext:value-type="float">
            <text:p>728703.1924075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10-01-06" calcext:value-type="date">
            <text:p>1/6/201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21T05:40:00" calcext:value-type="date">
            <text:p>3/21/2006 5:40</text:p>
          </table:table-cell>
          <table:table-cell table:style-name="ce11" office:value-type="float" office:value="7366951.80544418" calcext:value-type="float">
            <text:p>7366951.805444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9-11-26" calcext:value-type="date">
            <text:p>11/26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23T03:50:00" calcext:value-type="date">
            <text:p>3/23/2006 3:50</text:p>
          </table:table-cell>
          <table:table-cell table:style-name="ce11" office:value-type="float" office:value="23616084.0203406" calcext:value-type="float">
            <text:p>23616084.02034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9-04-09" calcext:value-type="date">
            <text:p>4/9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24T06:10:00" calcext:value-type="date">
            <text:p>3/24/2006 6:10</text:p>
          </table:table-cell>
          <table:table-cell table:style-name="ce11" office:value-type="float" office:value="1500021.61034024" calcext:value-type="float">
            <text:p>1500021.610340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9-03-24" calcext:value-type="date">
            <text:p>3/24/2009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25T03:40:00" calcext:value-type="date">
            <text:p>3/25/2006 3:40</text:p>
          </table:table-cell>
          <table:table-cell table:style-name="ce11" office:value-type="float" office:value="16166671.0449868" calcext:value-type="float">
            <text:p>16166671.04498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8-06-02" calcext:value-type="date">
            <text:p>6/2/2008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27T03:25:00" calcext:value-type="date">
            <text:p>3/27/2006 3:25</text:p>
          </table:table-cell>
          <table:table-cell table:style-name="ce11" office:value-type="float" office:value="340149.016178435" calcext:value-type="float">
            <text:p>340149.0161784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2-25" calcext:value-type="date">
            <text:p>12/25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28T05:45:00" calcext:value-type="date">
            <text:p>3/28/2006 5:45</text:p>
          </table:table-cell>
          <table:table-cell table:style-name="ce11" office:value-type="float" office:value="13491392.5060608" calcext:value-type="float">
            <text:p>13491392.50606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2-23" calcext:value-type="date">
            <text:p>12/23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30T03:55:00" calcext:value-type="date">
            <text:p>3/30/2006 3:55</text:p>
          </table:table-cell>
          <table:table-cell table:style-name="ce11" office:value-type="float" office:value="6415622.36855949" calcext:value-type="float">
            <text:p>6415622.368559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2-03" calcext:value-type="date">
            <text:p>12/3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3-30T05:35:00" calcext:value-type="date">
            <text:p>3/30/2006 5:35</text:p>
          </table:table-cell>
          <table:table-cell table:style-name="ce11" office:value-type="float" office:value="635870.359893071" calcext:value-type="float">
            <text:p>635870.3598930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1-24" calcext:value-type="date">
            <text:p>11/24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01T03:45:00" calcext:value-type="date">
            <text:p>4/1/2006 3:45</text:p>
          </table:table-cell>
          <table:table-cell table:style-name="ce11" office:value-type="float" office:value="11954501.3310624" calcext:value-type="float">
            <text:p>11954501.33106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1-23" calcext:value-type="date">
            <text:p>11/23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02T06:05:00" calcext:value-type="date">
            <text:p>4/2/2006 6:05</text:p>
          </table:table-cell>
          <table:table-cell table:style-name="ce11" office:value-type="float" office:value="14499086.8930805" calcext:value-type="float">
            <text:p>14499086.89308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1-23" calcext:value-type="date">
            <text:p>11/23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03T03:35:00" calcext:value-type="date">
            <text:p>4/3/2006 3:35</text:p>
          </table:table-cell>
          <table:table-cell table:style-name="ce11" office:value-type="float" office:value="1198055.18109238" calcext:value-type="float">
            <text:p>1198055.181092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1-10" calcext:value-type="date">
            <text:p>11/10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04T05:55:00" calcext:value-type="date">
            <text:p>4/4/2006 5:55</text:p>
          </table:table-cell>
          <table:table-cell table:style-name="ce11" office:value-type="float" office:value="13128137.7241231" calcext:value-type="float">
            <text:p>13128137.72412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1-08" calcext:value-type="date">
            <text:p>11/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09T06:10:00" calcext:value-type="date">
            <text:p>4/9/2006 6:10</text:p>
          </table:table-cell>
          <table:table-cell table:style-name="ce11" office:value-type="float" office:value="1107862.51484924" calcext:value-type="float">
            <text:p>1107862.514849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0-30" calcext:value-type="date">
            <text:p>10/30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10T03:40:00" calcext:value-type="date">
            <text:p>4/10/2006 3:40</text:p>
          </table:table-cell>
          <table:table-cell table:style-name="ce11" office:value-type="float" office:value="17090614.4705576" calcext:value-type="float">
            <text:p>17090614.47055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0-27" calcext:value-type="date">
            <text:p>10/27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15T03:55:00" calcext:value-type="date">
            <text:p>4/15/2006 3:55</text:p>
          </table:table-cell>
          <table:table-cell table:style-name="ce11" office:value-type="float" office:value="25982358.5886526" calcext:value-type="float">
            <text:p>25982358.58865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0-23" calcext:value-type="date">
            <text:p>10/23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15T05:35:00" calcext:value-type="date">
            <text:p>4/15/2006 5:35</text:p>
          </table:table-cell>
          <table:table-cell table:style-name="ce11" office:value-type="float" office:value="4050359.57111146" calcext:value-type="float">
            <text:p>4050359.571111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0-15" calcext:value-type="date">
            <text:p>10/15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16T06:20:00" calcext:value-type="date">
            <text:p>4/16/2006 6:20</text:p>
          </table:table-cell>
          <table:table-cell table:style-name="ce11" office:value-type="float" office:value="20778855.0244969" calcext:value-type="float">
            <text:p>20778855.02449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0-14" calcext:value-type="date">
            <text:p>10/14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17T03:45:00" calcext:value-type="date">
            <text:p>4/17/2006 3:45</text:p>
          </table:table-cell>
          <table:table-cell table:style-name="ce11" office:value-type="float" office:value="29966003.5930574" calcext:value-type="float">
            <text:p>29966003.59305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0-14" calcext:value-type="date">
            <text:p>10/14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27T06:00:00" calcext:value-type="date">
            <text:p>4/27/2006 6:00</text:p>
          </table:table-cell>
          <table:table-cell table:style-name="ce11" office:value-type="float" office:value="12478334.2933974" calcext:value-type="float">
            <text:p>12478334.29339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0-08" calcext:value-type="date">
            <text:p>10/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29T05:45:00" calcext:value-type="date">
            <text:p>4/29/2006 5:45</text:p>
          </table:table-cell>
          <table:table-cell table:style-name="ce11" office:value-type="float" office:value="844464.358071372" calcext:value-type="float">
            <text:p>844464.3580713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10-06" calcext:value-type="date">
            <text:p>10/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4-30T03:15:00" calcext:value-type="date">
            <text:p>4/30/2006 3:15</text:p>
          </table:table-cell>
          <table:table-cell table:style-name="ce11" office:value-type="float" office:value="97083.0671334465" calcext:value-type="float">
            <text:p>97083.06713344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9-30" calcext:value-type="date">
            <text:p>9/30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01T03:55:00" calcext:value-type="date">
            <text:p>5/1/2006 3:55</text:p>
          </table:table-cell>
          <table:table-cell table:style-name="ce11" office:value-type="float" office:value="31602078.1563278" calcext:value-type="float">
            <text:p>31602078.15632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9-25" calcext:value-type="date">
            <text:p>9/25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01T05:35:00" calcext:value-type="date">
            <text:p>5/1/2006 5:35</text:p>
          </table:table-cell>
          <table:table-cell table:style-name="ce11" office:value-type="float" office:value="8306666.62232505" calcext:value-type="float">
            <text:p>8306666.622325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9-23" calcext:value-type="date">
            <text:p>9/23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03T03:45:00" calcext:value-type="date">
            <text:p>5/3/2006 3:45</text:p>
          </table:table-cell>
          <table:table-cell table:style-name="ce11" office:value-type="float" office:value="12650002.7583809" calcext:value-type="float">
            <text:p>12650002.75838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9-23" calcext:value-type="date">
            <text:p>9/23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04T06:05:00" calcext:value-type="date">
            <text:p>5/4/2006 6:05</text:p>
          </table:table-cell>
          <table:table-cell table:style-name="ce11" office:value-type="float" office:value="4000066.96798078" calcext:value-type="float">
            <text:p>4000066.967980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9-11" calcext:value-type="date">
            <text:p>9/11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05T03:35:00" calcext:value-type="date">
            <text:p>5/5/2006 3:35</text:p>
          </table:table-cell>
          <table:table-cell table:style-name="ce11" office:value-type="float" office:value="7181990.44300287" calcext:value-type="float">
            <text:p>7181990.443002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9-06" calcext:value-type="date">
            <text:p>9/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06T05:55:00" calcext:value-type="date">
            <text:p>5/6/2006 5:55</text:p>
          </table:table-cell>
          <table:table-cell table:style-name="ce11" office:value-type="float" office:value="40442808.8761909" calcext:value-type="float">
            <text:p>40442808.87619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7-11" calcext:value-type="date">
            <text:p>7/11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08T04:05:00" calcext:value-type="date">
            <text:p>5/8/2006 4:05</text:p>
          </table:table-cell>
          <table:table-cell table:style-name="ce11" office:value-type="float" office:value="5502489.3820155" calcext:value-type="float">
            <text:p>5502489.38201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7-09" calcext:value-type="date">
            <text:p>7/9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08T05:40:00" calcext:value-type="date">
            <text:p>5/8/2006 5:40</text:p>
          </table:table-cell>
          <table:table-cell table:style-name="ce11" office:value-type="float" office:value="11210828.9900543" calcext:value-type="float">
            <text:p>11210828.99005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6-05" calcext:value-type="date">
            <text:p>6/5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10T03:50:00" calcext:value-type="date">
            <text:p>5/10/2006 3:50</text:p>
          </table:table-cell>
          <table:table-cell table:style-name="ce11" office:value-type="float" office:value="10260241.2327612" calcext:value-type="float">
            <text:p>10260241.23276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5-29" calcext:value-type="date">
            <text:p>5/29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11T06:10:00" calcext:value-type="date">
            <text:p>5/11/2006 6:10</text:p>
          </table:table-cell>
          <table:table-cell table:style-name="ce11" office:value-type="float" office:value="1888572.79952689" calcext:value-type="float">
            <text:p>1888572.799526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5-26" calcext:value-type="date">
            <text:p>5/2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12T03:40:00" calcext:value-type="date">
            <text:p>5/12/2006 3:40</text:p>
          </table:table-cell>
          <table:table-cell table:style-name="ce11" office:value-type="float" office:value="7911891.39626037" calcext:value-type="float">
            <text:p>7911891.396260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5-18" calcext:value-type="date">
            <text:p>5/1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13T06:00:00" calcext:value-type="date">
            <text:p>5/13/2006 6:00</text:p>
          </table:table-cell>
          <table:table-cell table:style-name="ce11" office:value-type="float" office:value="6417233.9891467" calcext:value-type="float">
            <text:p>6417233.98914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5-06" calcext:value-type="date">
            <text:p>5/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18T06:20:00" calcext:value-type="date">
            <text:p>5/18/2006 6:20</text:p>
          </table:table-cell>
          <table:table-cell table:style-name="ce11" office:value-type="float" office:value="2249794.52838227" calcext:value-type="float">
            <text:p>2249794.528382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4-29" calcext:value-type="date">
            <text:p>4/29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19T03:45:00" calcext:value-type="date">
            <text:p>5/19/2006 3:45</text:p>
          </table:table-cell>
          <table:table-cell table:style-name="ce11" office:value-type="float" office:value="47541751.9424521" calcext:value-type="float">
            <text:p>47541751.94245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18" calcext:value-type="date">
            <text:p>2/1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20T06:05:00" calcext:value-type="date">
            <text:p>5/20/2006 6:05</text:p>
          </table:table-cell>
          <table:table-cell table:style-name="ce11" office:value-type="float" office:value="72308892.7736417" calcext:value-type="float">
            <text:p>72308892.77364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17" calcext:value-type="date">
            <text:p>2/17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21T03:35:00" calcext:value-type="date">
            <text:p>5/21/2006 3:35</text:p>
          </table:table-cell>
          <table:table-cell table:style-name="ce11" office:value-type="float" office:value="36003247.210988" calcext:value-type="float">
            <text:p>36003247.2109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16" calcext:value-type="date">
            <text:p>2/1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22T05:55:00" calcext:value-type="date">
            <text:p>5/22/2006 5:55</text:p>
          </table:table-cell>
          <table:table-cell table:style-name="ce11" office:value-type="float" office:value="2044154.71653057" calcext:value-type="float">
            <text:p>2044154.716530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11" calcext:value-type="date">
            <text:p>2/11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27T06:10:00" calcext:value-type="date">
            <text:p>5/27/2006 6:10</text:p>
          </table:table-cell>
          <table:table-cell table:style-name="ce11" office:value-type="float" office:value="103911106.745762" calcext:value-type="float">
            <text:p>103911106.74576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10" calcext:value-type="date">
            <text:p>2/10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30T03:25:00" calcext:value-type="date">
            <text:p>5/30/2006 3:25</text:p>
          </table:table-cell>
          <table:table-cell table:style-name="ce11" office:value-type="float" office:value="16937234.4143153" calcext:value-type="float">
            <text:p>16937234.41431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09" calcext:value-type="date">
            <text:p>2/9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5-31T05:50:00" calcext:value-type="date">
            <text:p>5/31/2006 5:50</text:p>
          </table:table-cell>
          <table:table-cell table:style-name="ce11" office:value-type="float" office:value="635087.333278944" calcext:value-type="float">
            <text:p>635087.3332789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08" calcext:value-type="date">
            <text:p>2/8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6-09T04:05:00" calcext:value-type="date">
            <text:p>6/9/2006 4:05</text:p>
          </table:table-cell>
          <table:table-cell table:style-name="ce11" office:value-type="float" office:value="15875315.3149725" calcext:value-type="float">
            <text:p>15875315.31497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06" calcext:value-type="date">
            <text:p>2/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6-09T05:40:00" calcext:value-type="date">
            <text:p>6/9/2006 5:40</text:p>
          </table:table-cell>
          <table:table-cell table:style-name="ce11" office:value-type="float" office:value="29830112.3878758" calcext:value-type="float">
            <text:p>29830112.38787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06" calcext:value-type="date">
            <text:p>2/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6-10T06:25:00" calcext:value-type="date">
            <text:p>6/10/2006 6:25</text:p>
          </table:table-cell>
          <table:table-cell table:style-name="ce11" office:value-type="float" office:value="13114495.6703486" calcext:value-type="float">
            <text:p>13114495.67034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06" calcext:value-type="date">
            <text:p>2/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6-14T06:00:00" calcext:value-type="date">
            <text:p>6/14/2006 6:00</text:p>
          </table:table-cell>
          <table:table-cell table:style-name="ce11" office:value-type="float" office:value="14433245.158594" calcext:value-type="float">
            <text:p>14433245.1585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02" calcext:value-type="date">
            <text:p>2/2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6-16T05:50:00" calcext:value-type="date">
            <text:p>6/16/2006 5:50</text:p>
          </table:table-cell>
          <table:table-cell table:style-name="ce11" office:value-type="float" office:value="1915529.60082253" calcext:value-type="float">
            <text:p>1915529.600822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2-01" calcext:value-type="date">
            <text:p>2/1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6-29T03:40:00" calcext:value-type="date">
            <text:p>6/29/2006 3:40</text:p>
          </table:table-cell>
          <table:table-cell table:style-name="ce11" office:value-type="float" office:value="7882971.90436959" calcext:value-type="float">
            <text:p>7882971.904369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1-30" calcext:value-type="date">
            <text:p>1/30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7-04T04:00:00" calcext:value-type="date">
            <text:p>7/4/2006 4:00</text:p>
          </table:table-cell>
          <table:table-cell table:style-name="ce11" office:value-type="float" office:value="3349498.36680369" calcext:value-type="float">
            <text:p>3349498.366803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1-30" calcext:value-type="date">
            <text:p>1/30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7-06T03:45:00" calcext:value-type="date">
            <text:p>7/6/2006 3:45</text:p>
          </table:table-cell>
          <table:table-cell table:style-name="ce11" office:value-type="float" office:value="4601113.75338817" calcext:value-type="float">
            <text:p>4601113.753388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1-16" calcext:value-type="date">
            <text:p>1/16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7-27T04:05:00" calcext:value-type="date">
            <text:p>7/27/2006 4:05</text:p>
          </table:table-cell>
          <table:table-cell table:style-name="ce11" office:value-type="float" office:value="5697798.95817239" calcext:value-type="float">
            <text:p>5697798.958172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1-05" calcext:value-type="date">
            <text:p>1/5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7-29T03:50:00" calcext:value-type="date">
            <text:p>7/29/2006 3:50</text:p>
          </table:table-cell>
          <table:table-cell table:style-name="ce11" office:value-type="float" office:value="48919226.7838378" calcext:value-type="float">
            <text:p>48919226.78383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1-05" calcext:value-type="date">
            <text:p>1/5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7-31T03:40:00" calcext:value-type="date">
            <text:p>7/31/2006 3:40</text:p>
          </table:table-cell>
          <table:table-cell table:style-name="ce11" office:value-type="float" office:value="65926786.0049599" calcext:value-type="float">
            <text:p>65926786.00495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7-01-03" calcext:value-type="date">
            <text:p>1/3/200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01T06:00:00" calcext:value-type="date">
            <text:p>8/1/2006 6:00</text:p>
          </table:table-cell>
          <table:table-cell table:style-name="ce11" office:value-type="float" office:value="37384674.198174" calcext:value-type="float">
            <text:p>37384674.1981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31" calcext:value-type="date">
            <text:p>12/3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03T05:50:00" calcext:value-type="date">
            <text:p>8/3/2006 5:50</text:p>
          </table:table-cell>
          <table:table-cell table:style-name="ce11" office:value-type="float" office:value="26452748.2144075" calcext:value-type="float">
            <text:p>26452748.21440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30" calcext:value-type="date">
            <text:p>12/3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05T04:00:00" calcext:value-type="date">
            <text:p>8/5/2006 4:00</text:p>
          </table:table-cell>
          <table:table-cell table:style-name="ce11" office:value-type="float" office:value="17717222.6114476" calcext:value-type="float">
            <text:p>17717222.61144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20" calcext:value-type="date">
            <text:p>12/2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05T05:35:00" calcext:value-type="date">
            <text:p>8/5/2006 5:35</text:p>
          </table:table-cell>
          <table:table-cell table:style-name="ce11" office:value-type="float" office:value="54554280.9992652" calcext:value-type="float">
            <text:p>54554280.99926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20" calcext:value-type="date">
            <text:p>12/2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08T06:10:00" calcext:value-type="date">
            <text:p>8/8/2006 6:10</text:p>
          </table:table-cell>
          <table:table-cell table:style-name="ce11" office:value-type="float" office:value="29395290.5649449" calcext:value-type="float">
            <text:p>29395290.56494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14" calcext:value-type="date">
            <text:p>12/1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15T06:15:00" calcext:value-type="date">
            <text:p>8/15/2006 6:15</text:p>
          </table:table-cell>
          <table:table-cell table:style-name="ce11" office:value-type="float" office:value="10434383.12513" calcext:value-type="float">
            <text:p>10434383.125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09" calcext:value-type="date">
            <text:p>12/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16T03:40:00" calcext:value-type="date">
            <text:p>8/16/2006 3:40</text:p>
          </table:table-cell>
          <table:table-cell table:style-name="ce11" office:value-type="float" office:value="18994230.3380983" calcext:value-type="float">
            <text:p>18994230.33809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07" calcext:value-type="date">
            <text:p>12/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17T06:00:00" calcext:value-type="date">
            <text:p>8/17/2006 6:00</text:p>
          </table:table-cell>
          <table:table-cell table:style-name="ce11" office:value-type="float" office:value="31639130.9736702" calcext:value-type="float">
            <text:p>31639130.97367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06" calcext:value-type="date">
            <text:p>12/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18T03:25:00" calcext:value-type="date">
            <text:p>8/18/2006 3:25</text:p>
          </table:table-cell>
          <table:table-cell table:style-name="ce11" office:value-type="float" office:value="25829485.8634499" calcext:value-type="float">
            <text:p>25829485.86344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06" calcext:value-type="date">
            <text:p>12/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21T04:00:00" calcext:value-type="date">
            <text:p>8/21/2006 4:00</text:p>
          </table:table-cell>
          <table:table-cell table:style-name="ce11" office:value-type="float" office:value="59021152.3850802" calcext:value-type="float">
            <text:p>59021152.38508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06" calcext:value-type="date">
            <text:p>12/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21T05:35:00" calcext:value-type="date">
            <text:p>8/21/2006 5:35</text:p>
          </table:table-cell>
          <table:table-cell table:style-name="ce11" office:value-type="float" office:value="41200395.0603574" calcext:value-type="float">
            <text:p>41200395.06035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04" calcext:value-type="date">
            <text:p>12/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22T06:20:00" calcext:value-type="date">
            <text:p>8/22/2006 6:20</text:p>
          </table:table-cell>
          <table:table-cell table:style-name="ce11" office:value-type="float" office:value="6190908.87951423" calcext:value-type="float">
            <text:p>6190908.879514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04" calcext:value-type="date">
            <text:p>12/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23T05:25:00" calcext:value-type="date">
            <text:p>8/23/2006 5:25</text:p>
          </table:table-cell>
          <table:table-cell table:style-name="ce11" office:value-type="float" office:value="5728513.17384117" calcext:value-type="float">
            <text:p>5728513.173841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02" calcext:value-type="date">
            <text:p>12/2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24T06:10:00" calcext:value-type="date">
            <text:p>8/24/2006 6:10</text:p>
          </table:table-cell>
          <table:table-cell table:style-name="ce11" office:value-type="float" office:value="56046230.1134661" calcext:value-type="float">
            <text:p>56046230.11346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2-02" calcext:value-type="date">
            <text:p>12/2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25T03:35:00" calcext:value-type="date">
            <text:p>8/25/2006 3:35</text:p>
          </table:table-cell>
          <table:table-cell table:style-name="ce11" office:value-type="float" office:value="29300389.8217552" calcext:value-type="float">
            <text:p>29300389.82175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30" calcext:value-type="date">
            <text:p>11/3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26T05:55:00" calcext:value-type="date">
            <text:p>8/26/2006 5:55</text:p>
          </table:table-cell>
          <table:table-cell table:style-name="ce11" office:value-type="float" office:value="56887705.1886149" calcext:value-type="float">
            <text:p>56887705.18861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9" calcext:value-type="date">
            <text:p>11/2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27T03:20:00" calcext:value-type="date">
            <text:p>8/27/2006 3:20</text:p>
          </table:table-cell>
          <table:table-cell table:style-name="ce11" office:value-type="float" office:value="25769844.6438388" calcext:value-type="float">
            <text:p>25769844.64383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9" calcext:value-type="date">
            <text:p>11/2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28T04:05:00" calcext:value-type="date">
            <text:p>8/28/2006 4:05</text:p>
          </table:table-cell>
          <table:table-cell table:style-name="ce11" office:value-type="float" office:value="77862687.869703" calcext:value-type="float">
            <text:p>77862687.8697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9" calcext:value-type="date">
            <text:p>11/2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28T05:45:00" calcext:value-type="date">
            <text:p>8/28/2006 5:45</text:p>
          </table:table-cell>
          <table:table-cell table:style-name="ce11" office:value-type="float" office:value="61016618.5871571" calcext:value-type="float">
            <text:p>61016618.58715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8" calcext:value-type="date">
            <text:p>11/2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8-31T06:15:00" calcext:value-type="date">
            <text:p>8/31/2006 6:15</text:p>
          </table:table-cell>
          <table:table-cell table:style-name="ce11" office:value-type="float" office:value="2029735.4331842" calcext:value-type="float">
            <text:p>2029735.43318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7" calcext:value-type="date">
            <text:p>11/2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01T03:40:00" calcext:value-type="date">
            <text:p>9/1/2006 3:40</text:p>
          </table:table-cell>
          <table:table-cell table:style-name="ce11" office:value-type="float" office:value="81639292.7588832" calcext:value-type="float">
            <text:p>81639292.75888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7" calcext:value-type="date">
            <text:p>11/2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02T06:00:00" calcext:value-type="date">
            <text:p>9/2/2006 6:00</text:p>
          </table:table-cell>
          <table:table-cell table:style-name="ce11" office:value-type="float" office:value="38463585.8101518" calcext:value-type="float">
            <text:p>38463585.81015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5" calcext:value-type="date">
            <text:p>11/2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03T03:25:00" calcext:value-type="date">
            <text:p>9/3/2006 3:25</text:p>
          </table:table-cell>
          <table:table-cell table:style-name="ce11" office:value-type="float" office:value="1716724.47556548" calcext:value-type="float">
            <text:p>1716724.475565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1" calcext:value-type="date">
            <text:p>11/2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04T05:50:00" calcext:value-type="date">
            <text:p>9/4/2006 5:50</text:p>
          </table:table-cell>
          <table:table-cell table:style-name="ce11" office:value-type="float" office:value="44124968.5966891" calcext:value-type="float">
            <text:p>44124968.596689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1" calcext:value-type="date">
            <text:p>11/2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08T03:45:00" calcext:value-type="date">
            <text:p>9/8/2006 3:45</text:p>
          </table:table-cell>
          <table:table-cell table:style-name="ce11" office:value-type="float" office:value="6681886.07933335" calcext:value-type="float">
            <text:p>6681886.079333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0" calcext:value-type="date">
            <text:p>11/2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12T03:20:00" calcext:value-type="date">
            <text:p>9/12/2006 3:20</text:p>
          </table:table-cell>
          <table:table-cell table:style-name="ce11" office:value-type="float" office:value="325215.502708605" calcext:value-type="float">
            <text:p>325215.5027086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0" calcext:value-type="date">
            <text:p>11/2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13T05:45:00" calcext:value-type="date">
            <text:p>9/13/2006 5:45</text:p>
          </table:table-cell>
          <table:table-cell table:style-name="ce11" office:value-type="float" office:value="6046190.63621307" calcext:value-type="float">
            <text:p>6046190.636213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20" calcext:value-type="date">
            <text:p>11/2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15T03:50:00" calcext:value-type="date">
            <text:p>9/15/2006 3:50</text:p>
          </table:table-cell>
          <table:table-cell table:style-name="ce11" office:value-type="float" office:value="24258853.3246232" calcext:value-type="float">
            <text:p>24258853.32462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18" calcext:value-type="date">
            <text:p>11/1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17T03:40:00" calcext:value-type="date">
            <text:p>9/17/2006 3:40</text:p>
          </table:table-cell>
          <table:table-cell table:style-name="ce11" office:value-type="float" office:value="14134850.3022218" calcext:value-type="float">
            <text:p>14134850.30222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16" calcext:value-type="date">
            <text:p>11/1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18T06:00:00" calcext:value-type="date">
            <text:p>9/18/2006 6:00</text:p>
          </table:table-cell>
          <table:table-cell table:style-name="ce11" office:value-type="float" office:value="23096791.0405952" calcext:value-type="float">
            <text:p>23096791.04059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16" calcext:value-type="date">
            <text:p>11/1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19T03:25:00" calcext:value-type="date">
            <text:p>9/19/2006 3:25</text:p>
          </table:table-cell>
          <table:table-cell table:style-name="ce11" office:value-type="float" office:value="1755186.45048542" calcext:value-type="float">
            <text:p>1755186.450485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11" calcext:value-type="date">
            <text:p>11/1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20T05:50:00" calcext:value-type="date">
            <text:p>9/20/2006 5:50</text:p>
          </table:table-cell>
          <table:table-cell table:style-name="ce11" office:value-type="float" office:value="7710103.58959733" calcext:value-type="float">
            <text:p>7710103.589597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11" calcext:value-type="date">
            <text:p>11/1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25T06:10:00" calcext:value-type="date">
            <text:p>9/25/2006 6:10</text:p>
          </table:table-cell>
          <table:table-cell table:style-name="ce11" office:value-type="float" office:value="1003992.17603643" calcext:value-type="float">
            <text:p>1003992.176036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09" calcext:value-type="date">
            <text:p>11/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27T05:55:00" calcext:value-type="date">
            <text:p>9/27/2006 5:55</text:p>
          </table:table-cell>
          <table:table-cell table:style-name="ce11" office:value-type="float" office:value="1051340.54820028" calcext:value-type="float">
            <text:p>1051340.5482002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09" calcext:value-type="date">
            <text:p>11/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09-29T05:45:00" calcext:value-type="date">
            <text:p>9/29/2006 5:45</text:p>
          </table:table-cell>
          <table:table-cell table:style-name="ce11" office:value-type="float" office:value="2135645.04811112" calcext:value-type="float">
            <text:p>2135645.048111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07" calcext:value-type="date">
            <text:p>11/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0-19T03:40:00" calcext:value-type="date">
            <text:p>10/19/2006 3:40</text:p>
          </table:table-cell>
          <table:table-cell table:style-name="ce11" office:value-type="float" office:value="1989076.78904386" calcext:value-type="float">
            <text:p>1989076.789043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07" calcext:value-type="date">
            <text:p>11/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0-20T06:00:00" calcext:value-type="date">
            <text:p>10/20/2006 6:00</text:p>
          </table:table-cell>
          <table:table-cell table:style-name="ce11" office:value-type="float" office:value="4950835.67991272" calcext:value-type="float">
            <text:p>4950835.679912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06" calcext:value-type="date">
            <text:p>11/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0-22T05:50:00" calcext:value-type="date">
            <text:p>10/22/2006 5:50</text:p>
          </table:table-cell>
          <table:table-cell table:style-name="ce11" office:value-type="float" office:value="2115865.4406058" calcext:value-type="float">
            <text:p>2115865.44060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06" calcext:value-type="date">
            <text:p>11/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0-26T03:45:00" calcext:value-type="date">
            <text:p>10/26/2006 3:45</text:p>
          </table:table-cell>
          <table:table-cell table:style-name="ce11" office:value-type="float" office:value="16488192.2314185" calcext:value-type="float">
            <text:p>16488192.23141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05" calcext:value-type="date">
            <text:p>11/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03T06:15:00" calcext:value-type="date">
            <text:p>11/3/2006 6:15</text:p>
          </table:table-cell>
          <table:table-cell table:style-name="ce11" office:value-type="float" office:value="34267316.998347" calcext:value-type="float">
            <text:p>34267316.9983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05" calcext:value-type="date">
            <text:p>11/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04T03:40:00" calcext:value-type="date">
            <text:p>11/4/2006 3:40</text:p>
          </table:table-cell>
          <table:table-cell table:style-name="ce11" office:value-type="float" office:value="46106832.9389161" calcext:value-type="float">
            <text:p>46106832.93891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04" calcext:value-type="date">
            <text:p>11/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05T06:00:00" calcext:value-type="date">
            <text:p>11/5/2006 6:00</text:p>
          </table:table-cell>
          <table:table-cell table:style-name="ce11" office:value-type="float" office:value="42784601.0826516" calcext:value-type="float">
            <text:p>42784601.08265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04" calcext:value-type="date">
            <text:p>11/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06T03:25:00" calcext:value-type="date">
            <text:p>11/6/2006 3:25</text:p>
          </table:table-cell>
          <table:table-cell table:style-name="ce11" office:value-type="float" office:value="35703259.526313" calcext:value-type="float">
            <text:p>35703259.5263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1-03" calcext:value-type="date">
            <text:p>11/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07T04:10:00" calcext:value-type="date">
            <text:p>11/7/2006 4:10</text:p>
          </table:table-cell>
          <table:table-cell table:style-name="ce11" office:value-type="float" office:value="3357855.00278113" calcext:value-type="float">
            <text:p>3357855.002781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10-26" calcext:value-type="date">
            <text:p>10/2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07T05:50:00" calcext:value-type="date">
            <text:p>11/7/2006 5:50</text:p>
          </table:table-cell>
          <table:table-cell table:style-name="ce11" office:value-type="float" office:value="85024894.9170488" calcext:value-type="float">
            <text:p>85024894.91704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9-18" calcext:value-type="date">
            <text:p>9/1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09T03:55:00" calcext:value-type="date">
            <text:p>11/9/2006 3:55</text:p>
          </table:table-cell>
          <table:table-cell table:style-name="ce11" office:value-type="float" office:value="15987240.9401213" calcext:value-type="float">
            <text:p>15987240.94012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9-15" calcext:value-type="date">
            <text:p>9/1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09T05:35:00" calcext:value-type="date">
            <text:p>11/9/2006 5:35</text:p>
          </table:table-cell>
          <table:table-cell table:style-name="ce11" office:value-type="float" office:value="37634071.1841649" calcext:value-type="float">
            <text:p>37634071.18416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9-15" calcext:value-type="date">
            <text:p>9/1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11T03:45:00" calcext:value-type="date">
            <text:p>11/11/2006 3:45</text:p>
          </table:table-cell>
          <table:table-cell table:style-name="ce11" office:value-type="float" office:value="55012641.6182101" calcext:value-type="float">
            <text:p>55012641.61821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9-04" calcext:value-type="date">
            <text:p>9/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16T04:05:00" calcext:value-type="date">
            <text:p>11/16/2006 4:05</text:p>
          </table:table-cell>
          <table:table-cell table:style-name="ce11" office:value-type="float" office:value="12715210.6029202" calcext:value-type="float">
            <text:p>12715210.60292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9-04" calcext:value-type="date">
            <text:p>9/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16T05:45:00" calcext:value-type="date">
            <text:p>11/16/2006 5:45</text:p>
          </table:table-cell>
          <table:table-cell table:style-name="ce11" office:value-type="float" office:value="45162618.5204779" calcext:value-type="float">
            <text:p>45162618.52047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9-02" calcext:value-type="date">
            <text:p>9/2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18T05:30:00" calcext:value-type="date">
            <text:p>11/18/2006 5:30</text:p>
          </table:table-cell>
          <table:table-cell table:style-name="ce11" office:value-type="float" office:value="1543585.28764613" calcext:value-type="float">
            <text:p>1543585.287646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9-01" calcext:value-type="date">
            <text:p>9/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19T06:15:00" calcext:value-type="date">
            <text:p>11/19/2006 6:15</text:p>
          </table:table-cell>
          <table:table-cell table:style-name="ce11" office:value-type="float" office:value="16032174.2362562" calcext:value-type="float">
            <text:p>16032174.236256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9-01" calcext:value-type="date">
            <text:p>9/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20T03:40:00" calcext:value-type="date">
            <text:p>11/20/2006 3:40</text:p>
          </table:table-cell>
          <table:table-cell table:style-name="ce11" office:value-type="float" office:value="48442723.9381577" calcext:value-type="float">
            <text:p>48442723.93815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9-01" calcext:value-type="date">
            <text:p>9/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21T06:00:00" calcext:value-type="date">
            <text:p>11/21/2006 6:00</text:p>
          </table:table-cell>
          <table:table-cell table:style-name="ce11" office:value-type="float" office:value="33663825.17411" calcext:value-type="float">
            <text:p>33663825.174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8" calcext:value-type="date">
            <text:p>8/2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22T03:25:00" calcext:value-type="date">
            <text:p>11/22/2006 3:25</text:p>
          </table:table-cell>
          <table:table-cell table:style-name="ce11" office:value-type="float" office:value="9834703.27000937" calcext:value-type="float">
            <text:p>9834703.270009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8" calcext:value-type="date">
            <text:p>8/2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23T05:50:00" calcext:value-type="date">
            <text:p>11/23/2006 5:50</text:p>
          </table:table-cell>
          <table:table-cell table:style-name="ce11" office:value-type="float" office:value="4285849.37104442" calcext:value-type="float">
            <text:p>4285849.371044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8" calcext:value-type="date">
            <text:p>8/2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24T03:15:00" calcext:value-type="date">
            <text:p>11/24/2006 3:15</text:p>
          </table:table-cell>
          <table:table-cell table:style-name="ce11" office:value-type="float" office:value="1343046.90644072" calcext:value-type="float">
            <text:p>1343046.906440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8" calcext:value-type="date">
            <text:p>8/2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25T03:55:00" calcext:value-type="date">
            <text:p>11/25/2006 3:55</text:p>
          </table:table-cell>
          <table:table-cell table:style-name="ce11" office:value-type="float" office:value="11690330.7394677" calcext:value-type="float">
            <text:p>11690330.73946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7" calcext:value-type="date">
            <text:p>8/2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25T05:35:00" calcext:value-type="date">
            <text:p>11/25/2006 5:35</text:p>
          </table:table-cell>
          <table:table-cell table:style-name="ce11" office:value-type="float" office:value="7192955.5129135" calcext:value-type="float">
            <text:p>7192955.51291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7" calcext:value-type="date">
            <text:p>8/2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27T03:45:00" calcext:value-type="date">
            <text:p>11/27/2006 3:45</text:p>
          </table:table-cell>
          <table:table-cell table:style-name="ce11" office:value-type="float" office:value="30408934.5313275" calcext:value-type="float">
            <text:p>30408934.53132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6" calcext:value-type="date">
            <text:p>8/2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28T06:10:00" calcext:value-type="date">
            <text:p>11/28/2006 6:10</text:p>
          </table:table-cell>
          <table:table-cell table:style-name="ce11" office:value-type="float" office:value="11826952.3526852" calcext:value-type="float">
            <text:p>11826952.35268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6" calcext:value-type="date">
            <text:p>8/2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29T03:35:00" calcext:value-type="date">
            <text:p>11/29/2006 3:35</text:p>
          </table:table-cell>
          <table:table-cell table:style-name="ce11" office:value-type="float" office:value="18267452.6466298" calcext:value-type="float">
            <text:p>18267452.64662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5" calcext:value-type="date">
            <text:p>8/2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1-30T05:55:00" calcext:value-type="date">
            <text:p>11/30/2006 5:55</text:p>
          </table:table-cell>
          <table:table-cell table:style-name="ce11" office:value-type="float" office:value="14959983.325282" calcext:value-type="float">
            <text:p>14959983.3252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5" calcext:value-type="date">
            <text:p>8/2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01T03:20:00" calcext:value-type="date">
            <text:p>12/1/2006 3:20</text:p>
          </table:table-cell>
          <table:table-cell table:style-name="ce11" office:value-type="float" office:value="4108389.90935406" calcext:value-type="float">
            <text:p>4108389.909354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4" calcext:value-type="date">
            <text:p>8/2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02T05:45:00" calcext:value-type="date">
            <text:p>12/2/2006 5:45</text:p>
          </table:table-cell>
          <table:table-cell table:style-name="ce11" office:value-type="float" office:value="25689812.4150116" calcext:value-type="float">
            <text:p>25689812.41501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3" calcext:value-type="date">
            <text:p>8/2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04T03:50:00" calcext:value-type="date">
            <text:p>12/4/2006 3:50</text:p>
          </table:table-cell>
          <table:table-cell table:style-name="ce11" office:value-type="float" office:value="18010412.8716519" calcext:value-type="float">
            <text:p>18010412.87165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3" calcext:value-type="date">
            <text:p>8/2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04T05:30:00" calcext:value-type="date">
            <text:p>12/4/2006 5:30</text:p>
          </table:table-cell>
          <table:table-cell table:style-name="ce11" office:value-type="float" office:value="51154253.1602725" calcext:value-type="float">
            <text:p>51154253.16027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3" calcext:value-type="date">
            <text:p>8/2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05T06:15:00" calcext:value-type="date">
            <text:p>12/5/2006 6:15</text:p>
          </table:table-cell>
          <table:table-cell table:style-name="ce11" office:value-type="float" office:value="3364900.71682462" calcext:value-type="float">
            <text:p>3364900.7168246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3" calcext:value-type="date">
            <text:p>8/2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06T03:40:00" calcext:value-type="date">
            <text:p>12/6/2006 3:40</text:p>
          </table:table-cell>
          <table:table-cell table:style-name="ce11" office:value-type="float" office:value="51186112.899516" calcext:value-type="float">
            <text:p>51186112.8995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1" calcext:value-type="date">
            <text:p>8/2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07T06:00:00" calcext:value-type="date">
            <text:p>12/7/2006 6:00</text:p>
          </table:table-cell>
          <table:table-cell table:style-name="ce11" office:value-type="float" office:value="18308962.527557" calcext:value-type="float">
            <text:p>18308962.5275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21" calcext:value-type="date">
            <text:p>8/2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09T05:50:00" calcext:value-type="date">
            <text:p>12/9/2006 5:50</text:p>
          </table:table-cell>
          <table:table-cell table:style-name="ce11" office:value-type="float" office:value="39765719.0485396" calcext:value-type="float">
            <text:p>39765719.04853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18" calcext:value-type="date">
            <text:p>8/1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11T03:55:00" calcext:value-type="date">
            <text:p>12/11/2006 3:55</text:p>
          </table:table-cell>
          <table:table-cell table:style-name="ce11" office:value-type="float" office:value="5361784.40729233" calcext:value-type="float">
            <text:p>5361784.407292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17" calcext:value-type="date">
            <text:p>8/1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14T06:10:00" calcext:value-type="date">
            <text:p>12/14/2006 6:10</text:p>
          </table:table-cell>
          <table:table-cell table:style-name="ce11" office:value-type="float" office:value="37326442.3100327" calcext:value-type="float">
            <text:p>37326442.31003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17" calcext:value-type="date">
            <text:p>8/1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20T03:50:00" calcext:value-type="date">
            <text:p>12/20/2006 3:50</text:p>
          </table:table-cell>
          <table:table-cell table:style-name="ce11" office:value-type="float" office:value="56888507.4562156" calcext:value-type="float">
            <text:p>56888507.45621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08" calcext:value-type="date">
            <text:p>8/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24T03:25:00" calcext:value-type="date">
            <text:p>12/24/2006 3:25</text:p>
          </table:table-cell>
          <table:table-cell table:style-name="ce11" office:value-type="float" office:value="599478.270205694" calcext:value-type="float">
            <text:p>599478.2702056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05" calcext:value-type="date">
            <text:p>8/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25T05:50:00" calcext:value-type="date">
            <text:p>12/25/2006 5:50</text:p>
          </table:table-cell>
          <table:table-cell table:style-name="ce11" office:value-type="float" office:value="12982406.9319647" calcext:value-type="float">
            <text:p>12982406.93196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05" calcext:value-type="date">
            <text:p>8/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30T06:10:00" calcext:value-type="date">
            <text:p>12/30/2006 6:10</text:p>
          </table:table-cell>
          <table:table-cell table:style-name="ce11" office:value-type="float" office:value="22164155.1563874" calcext:value-type="float">
            <text:p>22164155.15638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03" calcext:value-type="date">
            <text:p>8/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6-12-31T03:35:00" calcext:value-type="date">
            <text:p>12/31/2006 3:35</text:p>
          </table:table-cell>
          <table:table-cell table:style-name="ce11" office:value-type="float" office:value="20597040.9240075" calcext:value-type="float">
            <text:p>20597040.92400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8-01" calcext:value-type="date">
            <text:p>8/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02T03:20:00" calcext:value-type="date">
            <text:p>1/2/2007 3:20</text:p>
          </table:table-cell>
          <table:table-cell table:style-name="ce11" office:value-type="float" office:value="1346686.26909267" calcext:value-type="float">
            <text:p>1346686.269092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7-31" calcext:value-type="date">
            <text:p>7/3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03T04:05:00" calcext:value-type="date">
            <text:p>1/3/2007 4:05</text:p>
          </table:table-cell>
          <table:table-cell table:style-name="ce11" office:value-type="float" office:value="984240.690339071" calcext:value-type="float">
            <text:p>984240.6903390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7-31" calcext:value-type="date">
            <text:p>7/3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03T05:45:00" calcext:value-type="date">
            <text:p>1/3/2007 5:45</text:p>
          </table:table-cell>
          <table:table-cell table:style-name="ce11" office:value-type="float" office:value="19767562.4914054" calcext:value-type="float">
            <text:p>19767562.49140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7-31" calcext:value-type="date">
            <text:p>7/3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05T03:50:00" calcext:value-type="date">
            <text:p>1/5/2007 3:50</text:p>
          </table:table-cell>
          <table:table-cell table:style-name="ce11" office:value-type="float" office:value="27049779.9884864" calcext:value-type="float">
            <text:p>27049779.98848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7-31" calcext:value-type="date">
            <text:p>7/3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06T06:15:00" calcext:value-type="date">
            <text:p>1/6/2007 6:15</text:p>
          </table:table-cell>
          <table:table-cell table:style-name="ce11" office:value-type="float" office:value="359498.461388135" calcext:value-type="float">
            <text:p>359498.4613881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7-30" calcext:value-type="date">
            <text:p>7/3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07T03:40:00" calcext:value-type="date">
            <text:p>1/7/2007 3:40</text:p>
          </table:table-cell>
          <table:table-cell table:style-name="ce11" office:value-type="float" office:value="5581852.47023545" calcext:value-type="float">
            <text:p>5581852.470235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7-29" calcext:value-type="date">
            <text:p>7/2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09T03:25:00" calcext:value-type="date">
            <text:p>1/9/2007 3:25</text:p>
          </table:table-cell>
          <table:table-cell table:style-name="ce11" office:value-type="float" office:value="574405.083897737" calcext:value-type="float">
            <text:p>574405.0838977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7-29" calcext:value-type="date">
            <text:p>7/2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10T05:50:00" calcext:value-type="date">
            <text:p>1/10/2007 5:50</text:p>
          </table:table-cell>
          <table:table-cell table:style-name="ce11" office:value-type="float" office:value="13001288.0351689" calcext:value-type="float">
            <text:p>13001288.03516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7-29" calcext:value-type="date">
            <text:p>7/2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12T04:00:00" calcext:value-type="date">
            <text:p>1/12/2007 4:00</text:p>
          </table:table-cell>
          <table:table-cell table:style-name="ce11" office:value-type="float" office:value="1472057.6750722" calcext:value-type="float">
            <text:p>1472057.67507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7-14" calcext:value-type="date">
            <text:p>7/1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12T05:35:00" calcext:value-type="date">
            <text:p>1/12/2007 5:35</text:p>
          </table:table-cell>
          <table:table-cell table:style-name="ce11" office:value-type="float" office:value="1399190.66193749" calcext:value-type="float">
            <text:p>1399190.661937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7-13" calcext:value-type="date">
            <text:p>7/1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14T03:45:00" calcext:value-type="date">
            <text:p>1/14/2007 3:45</text:p>
          </table:table-cell>
          <table:table-cell table:style-name="ce11" office:value-type="float" office:value="8596144.82337702" calcext:value-type="float">
            <text:p>8596144.823377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6-29" calcext:value-type="date">
            <text:p>6/2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15T06:10:00" calcext:value-type="date">
            <text:p>1/15/2007 6:10</text:p>
          </table:table-cell>
          <table:table-cell table:style-name="ce11" office:value-type="float" office:value="11570246.2956928" calcext:value-type="float">
            <text:p>11570246.295692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6-22" calcext:value-type="date">
            <text:p>6/22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16T03:35:00" calcext:value-type="date">
            <text:p>1/16/2007 3:35</text:p>
          </table:table-cell>
          <table:table-cell table:style-name="ce11" office:value-type="float" office:value="21428647.057295" calcext:value-type="float">
            <text:p>21428647.0572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6-14" calcext:value-type="date">
            <text:p>6/1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17T05:55:00" calcext:value-type="date">
            <text:p>1/17/2007 5:55</text:p>
          </table:table-cell>
          <table:table-cell table:style-name="ce11" office:value-type="float" office:value="48596266.2707322" calcext:value-type="float">
            <text:p>48596266.27073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6-09" calcext:value-type="date">
            <text:p>6/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18T03:20:00" calcext:value-type="date">
            <text:p>1/18/2007 3:20</text:p>
          </table:table-cell>
          <table:table-cell table:style-name="ce11" office:value-type="float" office:value="3589850.37835157" calcext:value-type="float">
            <text:p>3589850.378351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6-08" calcext:value-type="date">
            <text:p>6/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19T04:05:00" calcext:value-type="date">
            <text:p>1/19/2007 4:05</text:p>
          </table:table-cell>
          <table:table-cell table:style-name="ce11" office:value-type="float" office:value="245496.390323573" calcext:value-type="float">
            <text:p>245496.3903235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30" calcext:value-type="date">
            <text:p>5/3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19T05:45:00" calcext:value-type="date">
            <text:p>1/19/2007 5:45</text:p>
          </table:table-cell>
          <table:table-cell table:style-name="ce11" office:value-type="float" office:value="13592967.5470403" calcext:value-type="float">
            <text:p>13592967.54704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27" calcext:value-type="date">
            <text:p>5/2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22T06:15:00" calcext:value-type="date">
            <text:p>1/22/2007 6:15</text:p>
          </table:table-cell>
          <table:table-cell table:style-name="ce11" office:value-type="float" office:value="7649528.3777506" calcext:value-type="float">
            <text:p>7649528.37775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27" calcext:value-type="date">
            <text:p>5/2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24T06:00:00" calcext:value-type="date">
            <text:p>1/24/2007 6:00</text:p>
          </table:table-cell>
          <table:table-cell table:style-name="ce11" office:value-type="float" office:value="66510300.3224961" calcext:value-type="float">
            <text:p>66510300.32249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27" calcext:value-type="date">
            <text:p>5/2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25T03:30:00" calcext:value-type="date">
            <text:p>1/25/2007 3:30</text:p>
          </table:table-cell>
          <table:table-cell table:style-name="ce11" office:value-type="float" office:value="610691.887293931" calcext:value-type="float">
            <text:p>610691.8872939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21" calcext:value-type="date">
            <text:p>5/2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26T05:50:00" calcext:value-type="date">
            <text:p>1/26/2007 5:50</text:p>
          </table:table-cell>
          <table:table-cell table:style-name="ce11" office:value-type="float" office:value="14575140.0534881" calcext:value-type="float">
            <text:p>14575140.05348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21" calcext:value-type="date">
            <text:p>5/2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30T03:45:00" calcext:value-type="date">
            <text:p>1/30/2007 3:45</text:p>
          </table:table-cell>
          <table:table-cell table:style-name="ce11" office:value-type="float" office:value="37150673.5319774" calcext:value-type="float">
            <text:p>37150673.53197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21" calcext:value-type="date">
            <text:p>5/2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30T05:25:00" calcext:value-type="date">
            <text:p>1/30/2007 5:25</text:p>
          </table:table-cell>
          <table:table-cell table:style-name="ce11" office:value-type="float" office:value="3523226.34496102" calcext:value-type="float">
            <text:p>3523226.344961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20" calcext:value-type="date">
            <text:p>5/2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1-31T06:10:00" calcext:value-type="date">
            <text:p>1/31/2007 6:10</text:p>
          </table:table-cell>
          <table:table-cell table:style-name="ce11" office:value-type="float" office:value="1414424.38583138" calcext:value-type="float">
            <text:p>1414424.385831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19" calcext:value-type="date">
            <text:p>5/1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01T03:35:00" calcext:value-type="date">
            <text:p>2/1/2007 3:35</text:p>
          </table:table-cell>
          <table:table-cell table:style-name="ce11" office:value-type="float" office:value="26404823.9654705" calcext:value-type="float">
            <text:p>26404823.96547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19" calcext:value-type="date">
            <text:p>5/1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02T05:55:00" calcext:value-type="date">
            <text:p>2/2/2007 5:55</text:p>
          </table:table-cell>
          <table:table-cell table:style-name="ce11" office:value-type="float" office:value="35719794.1187553" calcext:value-type="float">
            <text:p>35719794.11875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19" calcext:value-type="date">
            <text:p>5/1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03T03:20:00" calcext:value-type="date">
            <text:p>2/3/2007 3:20</text:p>
          </table:table-cell>
          <table:table-cell table:style-name="ce11" office:value-type="float" office:value="6203931.76703824" calcext:value-type="float">
            <text:p>6203931.767038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06" calcext:value-type="date">
            <text:p>5/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04T05:45:00" calcext:value-type="date">
            <text:p>2/4/2007 5:45</text:p>
          </table:table-cell>
          <table:table-cell table:style-name="ce11" office:value-type="float" office:value="5347866.51308057" calcext:value-type="float">
            <text:p>5347866.513080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06" calcext:value-type="date">
            <text:p>5/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06T03:50:00" calcext:value-type="date">
            <text:p>2/6/2007 3:50</text:p>
          </table:table-cell>
          <table:table-cell table:style-name="ce11" office:value-type="float" office:value="33448177.1009365" calcext:value-type="float">
            <text:p>33448177.10093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03" calcext:value-type="date">
            <text:p>5/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06T05:30:00" calcext:value-type="date">
            <text:p>2/6/2007 5:30</text:p>
          </table:table-cell>
          <table:table-cell table:style-name="ce11" office:value-type="float" office:value="1320990.29927103" calcext:value-type="float">
            <text:p>1320990.299271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5-01" calcext:value-type="date">
            <text:p>5/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07T06:15:00" calcext:value-type="date">
            <text:p>2/7/2007 6:15</text:p>
          </table:table-cell>
          <table:table-cell table:style-name="ce11" office:value-type="float" office:value="3662390.63957478" calcext:value-type="float">
            <text:p>3662390.639574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4-24" calcext:value-type="date">
            <text:p>4/2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08T03:40:00" calcext:value-type="date">
            <text:p>2/8/2007 3:40</text:p>
          </table:table-cell>
          <table:table-cell table:style-name="ce11" office:value-type="float" office:value="57325027.0527913" calcext:value-type="float">
            <text:p>57325027.05279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4-17" calcext:value-type="date">
            <text:p>4/1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08T05:20:00" calcext:value-type="date">
            <text:p>2/8/2007 5:20</text:p>
          </table:table-cell>
          <table:table-cell table:style-name="ce11" office:value-type="float" office:value="2869608.25704884" calcext:value-type="float">
            <text:p>2869608.257048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4-16" calcext:value-type="date">
            <text:p>4/16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09T06:00:00" calcext:value-type="date">
            <text:p>2/9/2007 6:00</text:p>
          </table:table-cell>
          <table:table-cell table:style-name="ce11" office:value-type="float" office:value="25806384.5279948" calcext:value-type="float">
            <text:p>25806384.52799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4-15" calcext:value-type="date">
            <text:p>4/1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10T03:30:00" calcext:value-type="date">
            <text:p>2/10/2007 3:30</text:p>
          </table:table-cell>
          <table:table-cell table:style-name="ce11" office:value-type="float" office:value="23051080.7568473" calcext:value-type="float">
            <text:p>23051080.75684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4-10" calcext:value-type="date">
            <text:p>4/1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11T05:50:00" calcext:value-type="date">
            <text:p>2/11/2007 5:50</text:p>
          </table:table-cell>
          <table:table-cell table:style-name="ce11" office:value-type="float" office:value="34459153.3726601" calcext:value-type="float">
            <text:p>34459153.37266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4-10" calcext:value-type="date">
            <text:p>4/1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12T03:15:00" calcext:value-type="date">
            <text:p>2/12/2007 3:15</text:p>
          </table:table-cell>
          <table:table-cell table:style-name="ce11" office:value-type="float" office:value="9933654.02439601" calcext:value-type="float">
            <text:p>9933654.024396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4-02" calcext:value-type="date">
            <text:p>4/2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14T06:20:00" calcext:value-type="date">
            <text:p>2/14/2007 6:20</text:p>
          </table:table-cell>
          <table:table-cell table:style-name="ce11" office:value-type="float" office:value="4093772.59319603" calcext:value-type="float">
            <text:p>4093772.593196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28" calcext:value-type="date">
            <text:p>3/2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16T06:10:00" calcext:value-type="date">
            <text:p>2/16/2007 6:10</text:p>
          </table:table-cell>
          <table:table-cell table:style-name="ce11" office:value-type="float" office:value="16876037.9045963" calcext:value-type="float">
            <text:p>16876037.90459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25" calcext:value-type="date">
            <text:p>3/2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17T03:35:00" calcext:value-type="date">
            <text:p>2/17/2007 3:35</text:p>
          </table:table-cell>
          <table:table-cell table:style-name="ce11" office:value-type="float" office:value="36886370.0188429" calcext:value-type="float">
            <text:p>36886370.01884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23" calcext:value-type="date">
            <text:p>3/2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18T05:55:00" calcext:value-type="date">
            <text:p>2/18/2007 5:55</text:p>
          </table:table-cell>
          <table:table-cell table:style-name="ce11" office:value-type="float" office:value="31268069.2771456" calcext:value-type="float">
            <text:p>31268069.27714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19" calcext:value-type="date">
            <text:p>3/1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20T04:05:00" calcext:value-type="date">
            <text:p>2/20/2007 4:05</text:p>
          </table:table-cell>
          <table:table-cell table:style-name="ce11" office:value-type="float" office:value="471697.381021953" calcext:value-type="float">
            <text:p>471697.3810219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19" calcext:value-type="date">
            <text:p>3/1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20T05:45:00" calcext:value-type="date">
            <text:p>2/20/2007 5:45</text:p>
          </table:table-cell>
          <table:table-cell table:style-name="ce11" office:value-type="float" office:value="5734638.16967341" calcext:value-type="float">
            <text:p>5734638.169673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12" calcext:value-type="date">
            <text:p>3/12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23T06:15:00" calcext:value-type="date">
            <text:p>2/23/2007 6:15</text:p>
          </table:table-cell>
          <table:table-cell table:style-name="ce11" office:value-type="float" office:value="964896.606081641" calcext:value-type="float">
            <text:p>964896.6060816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10" calcext:value-type="date">
            <text:p>3/1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24T03:40:00" calcext:value-type="date">
            <text:p>2/24/2007 3:40</text:p>
          </table:table-cell>
          <table:table-cell table:style-name="ce11" office:value-type="float" office:value="9964007.05825882" calcext:value-type="float">
            <text:p>9964007.058258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09" calcext:value-type="date">
            <text:p>3/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25T06:00:00" calcext:value-type="date">
            <text:p>2/25/2007 6:00</text:p>
          </table:table-cell>
          <table:table-cell table:style-name="ce11" office:value-type="float" office:value="1431481.06217771" calcext:value-type="float">
            <text:p>1431481.062177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09" calcext:value-type="date">
            <text:p>3/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2-27T05:50:00" calcext:value-type="date">
            <text:p>2/27/2007 5:50</text:p>
          </table:table-cell>
          <table:table-cell table:style-name="ce11" office:value-type="float" office:value="1817698.37938521" calcext:value-type="float">
            <text:p>1817698.379385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05" calcext:value-type="date">
            <text:p>3/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03T03:45:00" calcext:value-type="date">
            <text:p>3/3/2007 3:45</text:p>
          </table:table-cell>
          <table:table-cell table:style-name="ce11" office:value-type="float" office:value="770405.040732851" calcext:value-type="float">
            <text:p>770405.0407328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04" calcext:value-type="date">
            <text:p>3/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04T06:10:00" calcext:value-type="date">
            <text:p>3/4/2007 6:10</text:p>
          </table:table-cell>
          <table:table-cell table:style-name="ce11" office:value-type="float" office:value="1731634.65280012" calcext:value-type="float">
            <text:p>1731634.652800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03" calcext:value-type="date">
            <text:p>3/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06T05:55:00" calcext:value-type="date">
            <text:p>3/6/2007 5:55</text:p>
          </table:table-cell>
          <table:table-cell table:style-name="ce11" office:value-type="float" office:value="1045695.17838858" calcext:value-type="float">
            <text:p>1045695.178388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03" calcext:value-type="date">
            <text:p>3/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13T06:00:00" calcext:value-type="date">
            <text:p>3/13/2007 6:00</text:p>
          </table:table-cell>
          <table:table-cell table:style-name="ce11" office:value-type="float" office:value="2686419.78751578" calcext:value-type="float">
            <text:p>2686419.787515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02" calcext:value-type="date">
            <text:p>3/2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19T03:45:00" calcext:value-type="date">
            <text:p>3/19/2007 3:45</text:p>
          </table:table-cell>
          <table:table-cell table:style-name="ce11" office:value-type="float" office:value="772906.809601771" calcext:value-type="float">
            <text:p>772906.8096017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3-01" calcext:value-type="date">
            <text:p>3/1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20T06:10:00" calcext:value-type="date">
            <text:p>3/20/2007 6:10</text:p>
          </table:table-cell>
          <table:table-cell table:style-name="ce11" office:value-type="float" office:value="2833439.01469019" calcext:value-type="float">
            <text:p>2833439.014690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28" calcext:value-type="date">
            <text:p>2/2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22T05:55:00" calcext:value-type="date">
            <text:p>3/22/2007 5:55</text:p>
          </table:table-cell>
          <table:table-cell table:style-name="ce11" office:value-type="float" office:value="1862765.22207642" calcext:value-type="float">
            <text:p>1862765.222076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28" calcext:value-type="date">
            <text:p>2/2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24T04:05:00" calcext:value-type="date">
            <text:p>3/24/2007 4:05</text:p>
          </table:table-cell>
          <table:table-cell table:style-name="ce11" office:value-type="float" office:value="1049328.65373954" calcext:value-type="float">
            <text:p>1049328.653739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24" calcext:value-type="date">
            <text:p>2/2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24T05:45:00" calcext:value-type="date">
            <text:p>3/24/2007 5:45</text:p>
          </table:table-cell>
          <table:table-cell table:style-name="ce11" office:value-type="float" office:value="164781.370771364" calcext:value-type="float">
            <text:p>164781.3707713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23" calcext:value-type="date">
            <text:p>2/2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28T03:40:00" calcext:value-type="date">
            <text:p>3/28/2007 3:40</text:p>
          </table:table-cell>
          <table:table-cell table:style-name="ce11" office:value-type="float" office:value="5935871.64149592" calcext:value-type="float">
            <text:p>5935871.641495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19" calcext:value-type="date">
            <text:p>2/1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29T06:00:00" calcext:value-type="date">
            <text:p>3/29/2007 6:00</text:p>
          </table:table-cell>
          <table:table-cell table:style-name="ce11" office:value-type="float" office:value="370735.288655968" calcext:value-type="float">
            <text:p>370735.2886559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19" calcext:value-type="date">
            <text:p>2/19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31T04:10:00" calcext:value-type="date">
            <text:p>3/31/2007 4:10</text:p>
          </table:table-cell>
          <table:table-cell table:style-name="ce11" office:value-type="float" office:value="605261.152492543" calcext:value-type="float">
            <text:p>605261.1524925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17" calcext:value-type="date">
            <text:p>2/17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3-31T05:50:00" calcext:value-type="date">
            <text:p>3/31/2007 5:50</text:p>
          </table:table-cell>
          <table:table-cell table:style-name="ce11" office:value-type="float" office:value="316776.379656934" calcext:value-type="float">
            <text:p>316776.3796569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15" calcext:value-type="date">
            <text:p>2/1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02T04:00:00" calcext:value-type="date">
            <text:p>4/2/2007 4:00</text:p>
          </table:table-cell>
          <table:table-cell table:style-name="ce11" office:value-type="float" office:value="1564530.72582596" calcext:value-type="float">
            <text:p>1564530.725825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14" calcext:value-type="date">
            <text:p>2/14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04T03:45:00" calcext:value-type="date">
            <text:p>4/4/2007 3:45</text:p>
          </table:table-cell>
          <table:table-cell table:style-name="ce11" office:value-type="float" office:value="1168596.31465534" calcext:value-type="float">
            <text:p>1168596.314655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13" calcext:value-type="date">
            <text:p>2/1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05T06:10:00" calcext:value-type="date">
            <text:p>4/5/2007 6:10</text:p>
          </table:table-cell>
          <table:table-cell table:style-name="ce11" office:value-type="float" office:value="1303316.98479929" calcext:value-type="float">
            <text:p>1303316.984799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12" calcext:value-type="date">
            <text:p>2/12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06T03:35:00" calcext:value-type="date">
            <text:p>4/6/2007 3:35</text:p>
          </table:table-cell>
          <table:table-cell table:style-name="ce11" office:value-type="float" office:value="151311.238634325" calcext:value-type="float">
            <text:p>151311.2386343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10" calcext:value-type="date">
            <text:p>2/1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13T03:40:00" calcext:value-type="date">
            <text:p>4/13/2007 3:40</text:p>
          </table:table-cell>
          <table:table-cell table:style-name="ce11" office:value-type="float" office:value="2962508.36135238" calcext:value-type="float">
            <text:p>2962508.361352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10" calcext:value-type="date">
            <text:p>2/10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16T04:10:00" calcext:value-type="date">
            <text:p>4/16/2007 4:10</text:p>
          </table:table-cell>
          <table:table-cell table:style-name="ce11" office:value-type="float" office:value="3465913.92324724" calcext:value-type="float">
            <text:p>3465913.923247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08" calcext:value-type="date">
            <text:p>2/8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20T03:45:00" calcext:value-type="date">
            <text:p>4/20/2007 3:45</text:p>
          </table:table-cell>
          <table:table-cell table:style-name="ce11" office:value-type="float" office:value="2424300.96144004" calcext:value-type="float">
            <text:p>2424300.961440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2-05" calcext:value-type="date">
            <text:p>2/5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21T06:10:00" calcext:value-type="date">
            <text:p>4/21/2007 6:10</text:p>
          </table:table-cell>
          <table:table-cell table:style-name="ce11" office:value-type="float" office:value="11989292.0564409" calcext:value-type="float">
            <text:p>11989292.05644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6-01-23" calcext:value-type="date">
            <text:p>1/23/2006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22T03:35:00" calcext:value-type="date">
            <text:p>4/22/2007 3:35</text:p>
          </table:table-cell>
          <table:table-cell table:style-name="ce11" office:value-type="float" office:value="972936.756097357" calcext:value-type="float">
            <text:p>972936.7560973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12-25" calcext:value-type="date">
            <text:p>12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25T04:05:00" calcext:value-type="date">
            <text:p>4/25/2007 4:05</text:p>
          </table:table-cell>
          <table:table-cell table:style-name="ce11" office:value-type="float" office:value="2714193.88712135" calcext:value-type="float">
            <text:p>2714193.887121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12-25" calcext:value-type="date">
            <text:p>12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25T05:45:00" calcext:value-type="date">
            <text:p>4/25/2007 5:45</text:p>
          </table:table-cell>
          <table:table-cell table:style-name="ce11" office:value-type="float" office:value="1027826.91921461" calcext:value-type="float">
            <text:p>1027826.919214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11-26" calcext:value-type="date">
            <text:p>11/2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26T06:25:00" calcext:value-type="date">
            <text:p>4/26/2007 6:25</text:p>
          </table:table-cell>
          <table:table-cell table:style-name="ce11" office:value-type="float" office:value="321880.629818661" calcext:value-type="float">
            <text:p>321880.6298186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11-26" calcext:value-type="date">
            <text:p>11/2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28T06:15:00" calcext:value-type="date">
            <text:p>4/28/2007 6:15</text:p>
          </table:table-cell>
          <table:table-cell table:style-name="ce11" office:value-type="float" office:value="4080329.32875347" calcext:value-type="float">
            <text:p>4080329.328753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11-11" calcext:value-type="date">
            <text:p>11/1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4-29T03:40:00" calcext:value-type="date">
            <text:p>4/29/2007 3:40</text:p>
          </table:table-cell>
          <table:table-cell table:style-name="ce11" office:value-type="float" office:value="13875107.859585" calcext:value-type="float">
            <text:p>13875107.8595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11-10" calcext:value-type="date">
            <text:p>11/10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05T06:20:00" calcext:value-type="date">
            <text:p>5/5/2007 6:20</text:p>
          </table:table-cell>
          <table:table-cell table:style-name="ce11" office:value-type="float" office:value="208144.670933171" calcext:value-type="float">
            <text:p>208144.6709331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10-23" calcext:value-type="date">
            <text:p>10/23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06T03:45:00" calcext:value-type="date">
            <text:p>5/6/2007 3:45</text:p>
          </table:table-cell>
          <table:table-cell table:style-name="ce11" office:value-type="float" office:value="17181899.615021" calcext:value-type="float">
            <text:p>17181899.6150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10-17" calcext:value-type="date">
            <text:p>10/1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08T03:35:00" calcext:value-type="date">
            <text:p>5/8/2007 3:35</text:p>
          </table:table-cell>
          <table:table-cell table:style-name="ce11" office:value-type="float" office:value="7734920.23841871" calcext:value-type="float">
            <text:p>7734920.238418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26" calcext:value-type="date">
            <text:p>9/2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09T05:55:00" calcext:value-type="date">
            <text:p>5/9/2007 5:55</text:p>
          </table:table-cell>
          <table:table-cell table:style-name="ce11" office:value-type="float" office:value="7916517.36623237" calcext:value-type="float">
            <text:p>7916517.366232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24" calcext:value-type="date">
            <text:p>9/2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11T05:45:00" calcext:value-type="date">
            <text:p>5/11/2007 5:45</text:p>
          </table:table-cell>
          <table:table-cell table:style-name="ce11" office:value-type="float" office:value="4823440.32822919" calcext:value-type="float">
            <text:p>4823440.328229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9" calcext:value-type="date">
            <text:p>9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18T05:50:00" calcext:value-type="date">
            <text:p>5/18/2007 5:50</text:p>
          </table:table-cell>
          <table:table-cell table:style-name="ce11" office:value-type="float" office:value="11755313.4209967" calcext:value-type="float">
            <text:p>11755313.42099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9" calcext:value-type="date">
            <text:p>9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23T06:10:00" calcext:value-type="date">
            <text:p>5/23/2007 6:10</text:p>
          </table:table-cell>
          <table:table-cell table:style-name="ce11" office:value-type="float" office:value="2803098.76510275" calcext:value-type="float">
            <text:p>2803098.765102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9" calcext:value-type="date">
            <text:p>9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24T03:35:00" calcext:value-type="date">
            <text:p>5/24/2007 3:35</text:p>
          </table:table-cell>
          <table:table-cell table:style-name="ce11" office:value-type="float" office:value="1654967.9917025" calcext:value-type="float">
            <text:p>1654967.99170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9" calcext:value-type="date">
            <text:p>9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25T05:55:00" calcext:value-type="date">
            <text:p>5/25/2007 5:55</text:p>
          </table:table-cell>
          <table:table-cell table:style-name="ce11" office:value-type="float" office:value="6594510.16434424" calcext:value-type="float">
            <text:p>6594510.164344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9" calcext:value-type="date">
            <text:p>9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26T03:20:00" calcext:value-type="date">
            <text:p>5/26/2007 3:20</text:p>
          </table:table-cell>
          <table:table-cell table:style-name="ce11" office:value-type="float" office:value="16501187.4445075" calcext:value-type="float">
            <text:p>16501187.44450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9" calcext:value-type="date">
            <text:p>9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27T04:05:00" calcext:value-type="date">
            <text:p>5/27/2007 4:05</text:p>
          </table:table-cell>
          <table:table-cell table:style-name="ce11" office:value-type="float" office:value="939857.401413533" calcext:value-type="float">
            <text:p>939857.4014135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7" calcext:value-type="date">
            <text:p>9/1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27T05:45:00" calcext:value-type="date">
            <text:p>5/27/2007 5:45</text:p>
          </table:table-cell>
          <table:table-cell table:style-name="ce11" office:value-type="float" office:value="3068780.24749951" calcext:value-type="float">
            <text:p>3068780.247499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7" calcext:value-type="date">
            <text:p>9/1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5-29T03:50:00" calcext:value-type="date">
            <text:p>5/29/2007 3:50</text:p>
          </table:table-cell>
          <table:table-cell table:style-name="ce11" office:value-type="float" office:value="18862390.7932356" calcext:value-type="float">
            <text:p>18862390.79323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7" calcext:value-type="date">
            <text:p>9/1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6-02T03:25:00" calcext:value-type="date">
            <text:p>6/2/2007 3:25</text:p>
          </table:table-cell>
          <table:table-cell table:style-name="ce11" office:value-type="float" office:value="5171439.84745682" calcext:value-type="float">
            <text:p>5171439.847456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6" calcext:value-type="date">
            <text:p>9/1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6-03T05:50:00" calcext:value-type="date">
            <text:p>6/3/2007 5:50</text:p>
          </table:table-cell>
          <table:table-cell table:style-name="ce11" office:value-type="float" office:value="4810214.9135849" calcext:value-type="float">
            <text:p>4810214.91358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6" calcext:value-type="date">
            <text:p>9/1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6-05T04:00:00" calcext:value-type="date">
            <text:p>6/5/2007 4:00</text:p>
          </table:table-cell>
          <table:table-cell table:style-name="ce11" office:value-type="float" office:value="15682080.5512993" calcext:value-type="float">
            <text:p>15682080.55129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5" calcext:value-type="date">
            <text:p>9/1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6-05T05:40:00" calcext:value-type="date">
            <text:p>6/5/2007 5:40</text:p>
          </table:table-cell>
          <table:table-cell table:style-name="ce11" office:value-type="float" office:value="4442281.3687258" calcext:value-type="float">
            <text:p>4442281.36872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5" calcext:value-type="date">
            <text:p>9/1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6-06T06:20:00" calcext:value-type="date">
            <text:p>6/6/2007 6:20</text:p>
          </table:table-cell>
          <table:table-cell table:style-name="ce11" office:value-type="float" office:value="1574817.43603015" calcext:value-type="float">
            <text:p>1574817.436030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5" calcext:value-type="date">
            <text:p>9/1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6-18T03:25:00" calcext:value-type="date">
            <text:p>6/18/2007 3:25</text:p>
          </table:table-cell>
          <table:table-cell table:style-name="ce11" office:value-type="float" office:value="5741584.28360583" calcext:value-type="float">
            <text:p>5741584.283605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4" calcext:value-type="date">
            <text:p>9/1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6-19T05:50:00" calcext:value-type="date">
            <text:p>6/19/2007 5:50</text:p>
          </table:table-cell>
          <table:table-cell table:style-name="ce11" office:value-type="float" office:value="403728.885860105" calcext:value-type="float">
            <text:p>403728.8858601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4" calcext:value-type="date">
            <text:p>9/1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6-25T03:35:00" calcext:value-type="date">
            <text:p>6/25/2007 3:35</text:p>
          </table:table-cell>
          <table:table-cell table:style-name="ce11" office:value-type="float" office:value="2630145.52149518" calcext:value-type="float">
            <text:p>2630145.521495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2" calcext:value-type="date">
            <text:p>9/12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6-26T05:55:00" calcext:value-type="date">
            <text:p>6/26/2007 5:55</text:p>
          </table:table-cell>
          <table:table-cell table:style-name="ce11" office:value-type="float" office:value="1033937.01785285" calcext:value-type="float">
            <text:p>1033937.017852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0" calcext:value-type="date">
            <text:p>9/10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6-30T03:50:00" calcext:value-type="date">
            <text:p>6/30/2007 3:50</text:p>
          </table:table-cell>
          <table:table-cell table:style-name="ce11" office:value-type="float" office:value="2500868.61055167" calcext:value-type="float">
            <text:p>2500868.610551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10" calcext:value-type="date">
            <text:p>9/10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7-01T06:15:00" calcext:value-type="date">
            <text:p>7/1/2007 6:15</text:p>
          </table:table-cell>
          <table:table-cell table:style-name="ce11" office:value-type="float" office:value="2168438.44706591" calcext:value-type="float">
            <text:p>2168438.4470659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09" calcext:value-type="date">
            <text:p>9/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7-08T06:20:00" calcext:value-type="date">
            <text:p>7/8/2007 6:20</text:p>
          </table:table-cell>
          <table:table-cell table:style-name="ce11" office:value-type="float" office:value="6400036.24367487" calcext:value-type="float">
            <text:p>6400036.243674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07" calcext:value-type="date">
            <text:p>9/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7-09T03:45:00" calcext:value-type="date">
            <text:p>7/9/2007 3:45</text:p>
          </table:table-cell>
          <table:table-cell table:style-name="ce11" office:value-type="float" office:value="14182101.9777496" calcext:value-type="float">
            <text:p>14182101.97774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01" calcext:value-type="date">
            <text:p>9/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7-11T03:35:00" calcext:value-type="date">
            <text:p>7/11/2007 3:35</text:p>
          </table:table-cell>
          <table:table-cell table:style-name="ce11" office:value-type="float" office:value="30561866.5430768" calcext:value-type="float">
            <text:p>30561866.54307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9-01" calcext:value-type="date">
            <text:p>9/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7-26T06:10:00" calcext:value-type="date">
            <text:p>7/26/2007 6:10</text:p>
          </table:table-cell>
          <table:table-cell table:style-name="ce11" office:value-type="float" office:value="2616972.2701573" calcext:value-type="float">
            <text:p>2616972.27015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8-31" calcext:value-type="date">
            <text:p>8/3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7-27T03:35:00" calcext:value-type="date">
            <text:p>7/27/2007 3:35</text:p>
          </table:table-cell>
          <table:table-cell table:style-name="ce11" office:value-type="float" office:value="751462.500247463" calcext:value-type="float">
            <text:p>751462.5002474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26" calcext:value-type="date">
            <text:p>7/2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7-28T05:55:00" calcext:value-type="date">
            <text:p>7/28/2007 5:55</text:p>
          </table:table-cell>
          <table:table-cell table:style-name="ce11" office:value-type="float" office:value="1470402.89787266" calcext:value-type="float">
            <text:p>1470402.897872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26" calcext:value-type="date">
            <text:p>7/2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04T06:00:00" calcext:value-type="date">
            <text:p>8/4/2007 6:00</text:p>
          </table:table-cell>
          <table:table-cell table:style-name="ce11" office:value-type="float" office:value="1519045.84393743" calcext:value-type="float">
            <text:p>1519045.843937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26" calcext:value-type="date">
            <text:p>7/2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08T04:00:00" calcext:value-type="date">
            <text:p>8/8/2007 4:00</text:p>
          </table:table-cell>
          <table:table-cell table:style-name="ce11" office:value-type="float" office:value="2377678.81348012" calcext:value-type="float">
            <text:p>2377678.813480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24" calcext:value-type="date">
            <text:p>7/2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11T06:10:00" calcext:value-type="date">
            <text:p>8/11/2007 6:10</text:p>
          </table:table-cell>
          <table:table-cell table:style-name="ce11" office:value-type="float" office:value="2182667.38972903" calcext:value-type="float">
            <text:p>2182667.389729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24" calcext:value-type="date">
            <text:p>7/2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19T03:40:00" calcext:value-type="date">
            <text:p>8/19/2007 3:40</text:p>
          </table:table-cell>
          <table:table-cell table:style-name="ce11" office:value-type="float" office:value="2577465.72872066" calcext:value-type="float">
            <text:p>2577465.728720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24" calcext:value-type="date">
            <text:p>7/2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20T06:00:00" calcext:value-type="date">
            <text:p>8/20/2007 6:00</text:p>
          </table:table-cell>
          <table:table-cell table:style-name="ce11" office:value-type="float" office:value="2251860.81544669" calcext:value-type="float">
            <text:p>2251860.815446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22" calcext:value-type="date">
            <text:p>7/22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22T05:50:00" calcext:value-type="date">
            <text:p>8/22/2007 5:50</text:p>
          </table:table-cell>
          <table:table-cell table:style-name="ce11" office:value-type="float" office:value="2066845.99128162" calcext:value-type="float">
            <text:p>2066845.9912816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20" calcext:value-type="date">
            <text:p>7/20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24T04:00:00" calcext:value-type="date">
            <text:p>8/24/2007 4:00</text:p>
          </table:table-cell>
          <table:table-cell table:style-name="ce11" office:value-type="float" office:value="13603600.9927052" calcext:value-type="float">
            <text:p>13603600.99270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19" calcext:value-type="date">
            <text:p>7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24T05:35:00" calcext:value-type="date">
            <text:p>8/24/2007 5:35</text:p>
          </table:table-cell>
          <table:table-cell table:style-name="ce11" office:value-type="float" office:value="4407758.76390338" calcext:value-type="float">
            <text:p>4407758.763903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19" calcext:value-type="date">
            <text:p>7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26T03:45:00" calcext:value-type="date">
            <text:p>8/26/2007 3:45</text:p>
          </table:table-cell>
          <table:table-cell table:style-name="ce11" office:value-type="float" office:value="12656987.4376177" calcext:value-type="float">
            <text:p>12656987.43761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19" calcext:value-type="date">
            <text:p>7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29T04:15:00" calcext:value-type="date">
            <text:p>8/29/2007 4:15</text:p>
          </table:table-cell>
          <table:table-cell table:style-name="ce11" office:value-type="float" office:value="2034394.22938231" calcext:value-type="float">
            <text:p>2034394.229382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15" calcext:value-type="date">
            <text:p>7/1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29T05:55:00" calcext:value-type="date">
            <text:p>8/29/2007 5:55</text:p>
          </table:table-cell>
          <table:table-cell table:style-name="ce11" office:value-type="float" office:value="2684773.45363333" calcext:value-type="float">
            <text:p>2684773.453633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11" calcext:value-type="date">
            <text:p>7/1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30T03:20:00" calcext:value-type="date">
            <text:p>8/30/2007 3:20</text:p>
          </table:table-cell>
          <table:table-cell table:style-name="ce11" office:value-type="float" office:value="864985.142407415" calcext:value-type="float">
            <text:p>864985.1424074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11" calcext:value-type="date">
            <text:p>7/1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31T04:05:00" calcext:value-type="date">
            <text:p>8/31/2007 4:05</text:p>
          </table:table-cell>
          <table:table-cell table:style-name="ce11" office:value-type="float" office:value="3540598.99268321" calcext:value-type="float">
            <text:p>3540598.992683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06" calcext:value-type="date">
            <text:p>7/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8-31T05:45:00" calcext:value-type="date">
            <text:p>8/31/2007 5:45</text:p>
          </table:table-cell>
          <table:table-cell table:style-name="ce11" office:value-type="float" office:value="2911368.0953792" calcext:value-type="float">
            <text:p>2911368.09537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05" calcext:value-type="date">
            <text:p>7/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01T06:25:00" calcext:value-type="date">
            <text:p>9/1/2007 6:25</text:p>
          </table:table-cell>
          <table:table-cell table:style-name="ce11" office:value-type="float" office:value="15427307.7411665" calcext:value-type="float">
            <text:p>15427307.74116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05" calcext:value-type="date">
            <text:p>7/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02T03:50:00" calcext:value-type="date">
            <text:p>9/2/2007 3:50</text:p>
          </table:table-cell>
          <table:table-cell table:style-name="ce11" office:value-type="float" office:value="455981.965073227" calcext:value-type="float">
            <text:p>455981.9650732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7-05" calcext:value-type="date">
            <text:p>7/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06T03:30:00" calcext:value-type="date">
            <text:p>9/6/2007 3:30</text:p>
          </table:table-cell>
          <table:table-cell table:style-name="ce11" office:value-type="float" office:value="16816520.7345559" calcext:value-type="float">
            <text:p>16816520.73455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4-25" calcext:value-type="date">
            <text:p>4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08T03:15:00" calcext:value-type="date">
            <text:p>9/8/2007 3:15</text:p>
          </table:table-cell>
          <table:table-cell table:style-name="ce11" office:value-type="float" office:value="21638237.3972511" calcext:value-type="float">
            <text:p>21638237.39725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4-25" calcext:value-type="date">
            <text:p>4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11T03:45:00" calcext:value-type="date">
            <text:p>9/11/2007 3:45</text:p>
          </table:table-cell>
          <table:table-cell table:style-name="ce11" office:value-type="float" office:value="40464807.8973702" calcext:value-type="float">
            <text:p>40464807.89737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4-25" calcext:value-type="date">
            <text:p>4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11T05:25:00" calcext:value-type="date">
            <text:p>9/11/2007 5:25</text:p>
          </table:table-cell>
          <table:table-cell table:style-name="ce11" office:value-type="float" office:value="2104202.11287162" calcext:value-type="float">
            <text:p>2104202.1128716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4-25" calcext:value-type="date">
            <text:p>4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13T03:35:00" calcext:value-type="date">
            <text:p>9/13/2007 3:35</text:p>
          </table:table-cell>
          <table:table-cell table:style-name="ce11" office:value-type="float" office:value="5140792.34638845" calcext:value-type="float">
            <text:p>5140792.346388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4-25" calcext:value-type="date">
            <text:p>4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14T05:55:00" calcext:value-type="date">
            <text:p>9/14/2007 5:55</text:p>
          </table:table-cell>
          <table:table-cell table:style-name="ce11" office:value-type="float" office:value="3599606.10632253" calcext:value-type="float">
            <text:p>3599606.106322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3-29" calcext:value-type="date">
            <text:p>3/2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23T04:10:00" calcext:value-type="date">
            <text:p>9/23/2007 4:10</text:p>
          </table:table-cell>
          <table:table-cell table:style-name="ce11" office:value-type="float" office:value="44385374.5542964" calcext:value-type="float">
            <text:p>44385374.55429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3-25" calcext:value-type="date">
            <text:p>3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23T05:50:00" calcext:value-type="date">
            <text:p>9/23/2007 5:50</text:p>
          </table:table-cell>
          <table:table-cell table:style-name="ce11" office:value-type="float" office:value="12430161.5798127" calcext:value-type="float">
            <text:p>12430161.57981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3-24" calcext:value-type="date">
            <text:p>3/2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25T04:00:00" calcext:value-type="date">
            <text:p>9/25/2007 4:00</text:p>
          </table:table-cell>
          <table:table-cell table:style-name="ce11" office:value-type="float" office:value="29254103.4164615" calcext:value-type="float">
            <text:p>29254103.41646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3-23" calcext:value-type="date">
            <text:p>3/23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25T05:35:00" calcext:value-type="date">
            <text:p>9/25/2007 5:35</text:p>
          </table:table-cell>
          <table:table-cell table:style-name="ce11" office:value-type="float" office:value="9621022.77870973" calcext:value-type="float">
            <text:p>9621022.778709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3-23" calcext:value-type="date">
            <text:p>3/23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26T06:20:00" calcext:value-type="date">
            <text:p>9/26/2007 6:20</text:p>
          </table:table-cell>
          <table:table-cell table:style-name="ce11" office:value-type="float" office:value="1652505.0924673" calcext:value-type="float">
            <text:p>1652505.09246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3-23" calcext:value-type="date">
            <text:p>3/23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28T06:10:00" calcext:value-type="date">
            <text:p>9/28/2007 6:10</text:p>
          </table:table-cell>
          <table:table-cell table:style-name="ce11" office:value-type="float" office:value="10130475.9602727" calcext:value-type="float">
            <text:p>10130475.96027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3-23" calcext:value-type="date">
            <text:p>3/23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29T03:35:00" calcext:value-type="date">
            <text:p>9/29/2007 3:35</text:p>
          </table:table-cell>
          <table:table-cell table:style-name="ce11" office:value-type="float" office:value="7143458.24360156" calcext:value-type="float">
            <text:p>7143458.243601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3-22" calcext:value-type="date">
            <text:p>3/22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30T04:15:00" calcext:value-type="date">
            <text:p>9/30/2007 4:15</text:p>
          </table:table-cell>
          <table:table-cell table:style-name="ce11" office:value-type="float" office:value="390790.257993395" calcext:value-type="float">
            <text:p>390790.2579933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3-22" calcext:value-type="date">
            <text:p>3/22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09-30T05:55:00" calcext:value-type="date">
            <text:p>9/30/2007 5:55</text:p>
          </table:table-cell>
          <table:table-cell table:style-name="ce11" office:value-type="float" office:value="20010279.8617491" calcext:value-type="float">
            <text:p>20010279.861749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3-13" calcext:value-type="date">
            <text:p>3/13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01T03:20:00" calcext:value-type="date">
            <text:p>10/1/2007 3:20</text:p>
          </table:table-cell>
          <table:table-cell table:style-name="ce11" office:value-type="float" office:value="1342346.52614062" calcext:value-type="float">
            <text:p>1342346.5261406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25" calcext:value-type="date">
            <text:p>2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02T04:05:00" calcext:value-type="date">
            <text:p>10/2/2007 4:05</text:p>
          </table:table-cell>
          <table:table-cell table:style-name="ce11" office:value-type="float" office:value="403618.12799555" calcext:value-type="float">
            <text:p>403618.127995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23" calcext:value-type="date">
            <text:p>2/23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02T05:45:00" calcext:value-type="date">
            <text:p>10/2/2007 5:45</text:p>
          </table:table-cell>
          <table:table-cell table:style-name="ce11" office:value-type="float" office:value="6126921.07964713" calcext:value-type="float">
            <text:p>6126921.079647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21" calcext:value-type="date">
            <text:p>2/2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06T03:40:00" calcext:value-type="date">
            <text:p>10/6/2007 3:40</text:p>
          </table:table-cell>
          <table:table-cell table:style-name="ce11" office:value-type="float" office:value="17419082.9905497" calcext:value-type="float">
            <text:p>17419082.99054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21" calcext:value-type="date">
            <text:p>2/2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07T06:00:00" calcext:value-type="date">
            <text:p>10/7/2007 6:00</text:p>
          </table:table-cell>
          <table:table-cell table:style-name="ce11" office:value-type="float" office:value="12626171.4750878" calcext:value-type="float">
            <text:p>12626171.47508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19" calcext:value-type="date">
            <text:p>2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08T03:25:00" calcext:value-type="date">
            <text:p>10/8/2007 3:25</text:p>
          </table:table-cell>
          <table:table-cell table:style-name="ce11" office:value-type="float" office:value="18177848.0723714" calcext:value-type="float">
            <text:p>18177848.07237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19" calcext:value-type="date">
            <text:p>2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10T06:30:00" calcext:value-type="date">
            <text:p>10/10/2007 6:30</text:p>
          </table:table-cell>
          <table:table-cell table:style-name="ce11" office:value-type="float" office:value="1931151.93185503" calcext:value-type="float">
            <text:p>1931151.931855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17" calcext:value-type="date">
            <text:p>2/1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11T04:00:00" calcext:value-type="date">
            <text:p>10/11/2007 4:00</text:p>
          </table:table-cell>
          <table:table-cell table:style-name="ce11" office:value-type="float" office:value="19796415.7521661" calcext:value-type="float">
            <text:p>19796415.75216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17" calcext:value-type="date">
            <text:p>2/1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14T06:10:00" calcext:value-type="date">
            <text:p>10/14/2007 6:10</text:p>
          </table:table-cell>
          <table:table-cell table:style-name="ce11" office:value-type="float" office:value="30745961.097486" calcext:value-type="float">
            <text:p>30745961.0974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17" calcext:value-type="date">
            <text:p>2/1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15T03:35:00" calcext:value-type="date">
            <text:p>10/15/2007 3:35</text:p>
          </table:table-cell>
          <table:table-cell table:style-name="ce11" office:value-type="float" office:value="16912245.5192913" calcext:value-type="float">
            <text:p>16912245.51929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16" calcext:value-type="date">
            <text:p>2/1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18T04:05:00" calcext:value-type="date">
            <text:p>10/18/2007 4:05</text:p>
          </table:table-cell>
          <table:table-cell table:style-name="ce11" office:value-type="float" office:value="18103926.1550947" calcext:value-type="float">
            <text:p>18103926.15509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14" calcext:value-type="date">
            <text:p>2/1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18T05:45:00" calcext:value-type="date">
            <text:p>10/18/2007 5:45</text:p>
          </table:table-cell>
          <table:table-cell table:style-name="ce11" office:value-type="float" office:value="12728667.4322972" calcext:value-type="float">
            <text:p>12728667.43229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11" calcext:value-type="date">
            <text:p>2/1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21T06:15:00" calcext:value-type="date">
            <text:p>10/21/2007 6:15</text:p>
          </table:table-cell>
          <table:table-cell table:style-name="ce11" office:value-type="float" office:value="1326167.8478271" calcext:value-type="float">
            <text:p>1326167.84782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10" calcext:value-type="date">
            <text:p>2/10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23T06:00:00" calcext:value-type="date">
            <text:p>10/23/2007 6:00</text:p>
          </table:table-cell>
          <table:table-cell table:style-name="ce11" office:value-type="float" office:value="25338497.5876435" calcext:value-type="float">
            <text:p>25338497.58764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07" calcext:value-type="date">
            <text:p>2/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24T03:25:00" calcext:value-type="date">
            <text:p>10/24/2007 3:25</text:p>
          </table:table-cell>
          <table:table-cell table:style-name="ce11" office:value-type="float" office:value="322207.886446986" calcext:value-type="float">
            <text:p>322207.8864469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05" calcext:value-type="date">
            <text:p>2/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27T04:00:00" calcext:value-type="date">
            <text:p>10/27/2007 4:00</text:p>
          </table:table-cell>
          <table:table-cell table:style-name="ce11" office:value-type="float" office:value="12437782.5380386" calcext:value-type="float">
            <text:p>12437782.53803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03" calcext:value-type="date">
            <text:p>2/3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27T05:35:00" calcext:value-type="date">
            <text:p>10/27/2007 5:35</text:p>
          </table:table-cell>
          <table:table-cell table:style-name="ce11" office:value-type="float" office:value="1402610.73715756" calcext:value-type="float">
            <text:p>1402610.737157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01" calcext:value-type="date">
            <text:p>2/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0-30T06:05:00" calcext:value-type="date">
            <text:p>10/30/2007 6:05</text:p>
          </table:table-cell>
          <table:table-cell table:style-name="ce11" office:value-type="float" office:value="21876511.1026735" calcext:value-type="float">
            <text:p>21876511.10267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2-01" calcext:value-type="date">
            <text:p>2/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06T06:15:00" calcext:value-type="date">
            <text:p>11/6/2007 6:15</text:p>
          </table:table-cell>
          <table:table-cell table:style-name="ce11" office:value-type="float" office:value="4214629.69054537" calcext:value-type="float">
            <text:p>4214629.690545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31" calcext:value-type="date">
            <text:p>1/3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07T03:40:00" calcext:value-type="date">
            <text:p>11/7/2007 3:40</text:p>
          </table:table-cell>
          <table:table-cell table:style-name="ce11" office:value-type="float" office:value="9516299.65805306" calcext:value-type="float">
            <text:p>9516299.658053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31" calcext:value-type="date">
            <text:p>1/3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08T06:00:00" calcext:value-type="date">
            <text:p>11/8/2007 6:00</text:p>
          </table:table-cell>
          <table:table-cell table:style-name="ce11" office:value-type="float" office:value="21046409.5512697" calcext:value-type="float">
            <text:p>21046409.55126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31" calcext:value-type="date">
            <text:p>1/3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10T05:50:00" calcext:value-type="date">
            <text:p>11/10/2007 5:50</text:p>
          </table:table-cell>
          <table:table-cell table:style-name="ce11" office:value-type="float" office:value="15916210.8451153" calcext:value-type="float">
            <text:p>15916210.84511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30" calcext:value-type="date">
            <text:p>1/30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12T04:00:00" calcext:value-type="date">
            <text:p>11/12/2007 4:00</text:p>
          </table:table-cell>
          <table:table-cell table:style-name="ce11" office:value-type="float" office:value="9317108.52484899" calcext:value-type="float">
            <text:p>9317108.524848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26" calcext:value-type="date">
            <text:p>1/2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14T03:45:00" calcext:value-type="date">
            <text:p>11/14/2007 3:45</text:p>
          </table:table-cell>
          <table:table-cell table:style-name="ce11" office:value-type="float" office:value="12672685.0954656" calcext:value-type="float">
            <text:p>12672685.09546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25" calcext:value-type="date">
            <text:p>1/2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15T06:05:00" calcext:value-type="date">
            <text:p>11/15/2007 6:05</text:p>
          </table:table-cell>
          <table:table-cell table:style-name="ce11" office:value-type="float" office:value="8569071.16084962" calcext:value-type="float">
            <text:p>8569071.1608496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20" calcext:value-type="date">
            <text:p>1/20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19T05:45:00" calcext:value-type="date">
            <text:p>11/19/2007 5:45</text:p>
          </table:table-cell>
          <table:table-cell table:style-name="ce11" office:value-type="float" office:value="4772864.63350345" calcext:value-type="float">
            <text:p>4772864.633503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20" calcext:value-type="date">
            <text:p>1/20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21T03:50:00" calcext:value-type="date">
            <text:p>11/21/2007 3:50</text:p>
          </table:table-cell>
          <table:table-cell table:style-name="ce11" office:value-type="float" office:value="3184618.58719813" calcext:value-type="float">
            <text:p>3184618.587198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19" calcext:value-type="date">
            <text:p>1/1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22T06:15:00" calcext:value-type="date">
            <text:p>11/22/2007 6:15</text:p>
          </table:table-cell>
          <table:table-cell table:style-name="ce11" office:value-type="float" office:value="306319.258918998" calcext:value-type="float">
            <text:p>306319.2589189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18" calcext:value-type="date">
            <text:p>1/18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23T03:40:00" calcext:value-type="date">
            <text:p>11/23/2007 3:40</text:p>
          </table:table-cell>
          <table:table-cell table:style-name="ce11" office:value-type="float" office:value="30693074.1403245" calcext:value-type="float">
            <text:p>30693074.14032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18" calcext:value-type="date">
            <text:p>1/18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24T06:00:00" calcext:value-type="date">
            <text:p>11/24/2007 6:00</text:p>
          </table:table-cell>
          <table:table-cell table:style-name="ce11" office:value-type="float" office:value="17753982.0022383" calcext:value-type="float">
            <text:p>17753982.00223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17" calcext:value-type="date">
            <text:p>1/1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1-26T05:50:00" calcext:value-type="date">
            <text:p>11/26/2007 5:50</text:p>
          </table:table-cell>
          <table:table-cell table:style-name="ce11" office:value-type="float" office:value="4036576.82127129" calcext:value-type="float">
            <text:p>4036576.821271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17" calcext:value-type="date">
            <text:p>1/1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2-01T06:05:00" calcext:value-type="date">
            <text:p>12/1/2007 6:05</text:p>
          </table:table-cell>
          <table:table-cell table:style-name="ce11" office:value-type="float" office:value="7561594.10924708" calcext:value-type="float">
            <text:p>7561594.109247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17" calcext:value-type="date">
            <text:p>1/17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2-03T05:55:00" calcext:value-type="date">
            <text:p>12/3/2007 5:55</text:p>
          </table:table-cell>
          <table:table-cell table:style-name="ce11" office:value-type="float" office:value="14038046.0426014" calcext:value-type="float">
            <text:p>14038046.04260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16" calcext:value-type="date">
            <text:p>1/1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2-12T05:50:00" calcext:value-type="date">
            <text:p>12/12/2007 5:50</text:p>
          </table:table-cell>
          <table:table-cell table:style-name="ce11" office:value-type="float" office:value="7267821.35765476" calcext:value-type="float">
            <text:p>7267821.357654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15" calcext:value-type="date">
            <text:p>1/1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2-14T04:00:00" calcext:value-type="date">
            <text:p>12/14/2007 4:00</text:p>
          </table:table-cell>
          <table:table-cell table:style-name="ce11" office:value-type="float" office:value="4271467.28490749" calcext:value-type="float">
            <text:p>4271467.284907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15" calcext:value-type="date">
            <text:p>1/1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2-16T03:45:00" calcext:value-type="date">
            <text:p>12/16/2007 3:45</text:p>
          </table:table-cell>
          <table:table-cell table:style-name="ce11" office:value-type="float" office:value="5006327.69787236" calcext:value-type="float">
            <text:p>5006327.697872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15" calcext:value-type="date">
            <text:p>1/15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2-17T06:05:00" calcext:value-type="date">
            <text:p>12/17/2007 6:05</text:p>
          </table:table-cell>
          <table:table-cell table:style-name="ce11" office:value-type="float" office:value="2513437.29204631" calcext:value-type="float">
            <text:p>2513437.292046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10" calcext:value-type="date">
            <text:p>1/10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2-19T05:55:00" calcext:value-type="date">
            <text:p>12/19/2007 5:55</text:p>
          </table:table-cell>
          <table:table-cell table:style-name="ce11" office:value-type="float" office:value="4011202.61824147" calcext:value-type="float">
            <text:p>4011202.618241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9" calcext:value-type="date">
            <text:p>1/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2-23T03:50:00" calcext:value-type="date">
            <text:p>12/23/2007 3:50</text:p>
          </table:table-cell>
          <table:table-cell table:style-name="ce11" office:value-type="float" office:value="15603865.8112146" calcext:value-type="float">
            <text:p>15603865.81121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9" calcext:value-type="date">
            <text:p>1/9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2-25T03:40:00" calcext:value-type="date">
            <text:p>12/25/2007 3:40</text:p>
          </table:table-cell>
          <table:table-cell table:style-name="ce11" office:value-type="float" office:value="16494199.1122033" calcext:value-type="float">
            <text:p>16494199.11220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8" calcext:value-type="date">
            <text:p>1/8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2-26T06:00:00" calcext:value-type="date">
            <text:p>12/26/2007 6:00</text:p>
          </table:table-cell>
          <table:table-cell table:style-name="ce11" office:value-type="float" office:value="7772509.29918952" calcext:value-type="float">
            <text:p>7772509.299189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6" calcext:value-type="date">
            <text:p>1/6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7-12-28T05:50:00" calcext:value-type="date">
            <text:p>12/28/2007 5:50</text:p>
          </table:table-cell>
          <table:table-cell table:style-name="ce11" office:value-type="float" office:value="1236376.15334666" calcext:value-type="float">
            <text:p>1236376.153346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4" calcext:value-type="date">
            <text:p>1/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1-01T03:45:00" calcext:value-type="date">
            <text:p>1/1/2008 3:45</text:p>
          </table:table-cell>
          <table:table-cell table:style-name="ce11" office:value-type="float" office:value="2530888.47358886" calcext:value-type="float">
            <text:p>2530888.473588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4" calcext:value-type="date">
            <text:p>1/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1-02T06:05:00" calcext:value-type="date">
            <text:p>1/2/2008 6:05</text:p>
          </table:table-cell>
          <table:table-cell table:style-name="ce11" office:value-type="float" office:value="1199222.27609481" calcext:value-type="float">
            <text:p>1199222.276094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4" calcext:value-type="date">
            <text:p>1/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1-04T05:55:00" calcext:value-type="date">
            <text:p>1/4/2008 5:55</text:p>
          </table:table-cell>
          <table:table-cell table:style-name="ce11" office:value-type="float" office:value="2423701.01649567" calcext:value-type="float">
            <text:p>2423701.016495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4" calcext:value-type="date">
            <text:p>1/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1-11T06:00:00" calcext:value-type="date">
            <text:p>1/11/2008 6:00</text:p>
          </table:table-cell>
          <table:table-cell table:style-name="ce11" office:value-type="float" office:value="4767787.39855708" calcext:value-type="float">
            <text:p>4767787.398557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4" calcext:value-type="date">
            <text:p>1/4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1-15T04:00:00" calcext:value-type="date">
            <text:p>1/15/2008 4:00</text:p>
          </table:table-cell>
          <table:table-cell table:style-name="ce11" office:value-type="float" office:value="2811916.91899726" calcext:value-type="float">
            <text:p>2811916.918997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2" calcext:value-type="date">
            <text:p>1/2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1-17T03:45:00" calcext:value-type="date">
            <text:p>1/17/2008 3:45</text:p>
          </table:table-cell>
          <table:table-cell table:style-name="ce11" office:value-type="float" office:value="2218095.30550589" calcext:value-type="float">
            <text:p>2218095.305505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1" calcext:value-type="date">
            <text:p>1/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1-18T06:05:00" calcext:value-type="date">
            <text:p>1/18/2008 6:05</text:p>
          </table:table-cell>
          <table:table-cell table:style-name="ce11" office:value-type="float" office:value="254184.120315477" calcext:value-type="float">
            <text:p>254184.1203154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1" calcext:value-type="date">
            <text:p>1/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1-24T03:50:00" calcext:value-type="date">
            <text:p>1/24/2008 3:50</text:p>
          </table:table-cell>
          <table:table-cell table:style-name="ce11" office:value-type="float" office:value="3728615.72635676" calcext:value-type="float">
            <text:p>3728615.726356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1" calcext:value-type="date">
            <text:p>1/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2-02T03:45:00" calcext:value-type="date">
            <text:p>2/2/2008 3:45</text:p>
          </table:table-cell>
          <table:table-cell table:style-name="ce11" office:value-type="float" office:value="2200893.26208193" calcext:value-type="float">
            <text:p>2200893.262081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5-01-01" calcext:value-type="date">
            <text:p>1/1/2005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2-05T05:55:00" calcext:value-type="date">
            <text:p>2/5/2008 5:55</text:p>
          </table:table-cell>
          <table:table-cell table:style-name="ce11" office:value-type="float" office:value="1253762.06040647" calcext:value-type="float">
            <text:p>1253762.060406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2-31" calcext:value-type="date">
            <text:p>12/31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3-12T03:50:00" calcext:value-type="date">
            <text:p>3/12/2008 3:50</text:p>
          </table:table-cell>
          <table:table-cell table:style-name="ce11" office:value-type="float" office:value="399344.716006461" calcext:value-type="float">
            <text:p>399344.7160064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2-21" calcext:value-type="date">
            <text:p>12/21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5-27T05:55:00" calcext:value-type="date">
            <text:p>5/27/2008 5:55</text:p>
          </table:table-cell>
          <table:table-cell table:style-name="ce11" office:value-type="float" office:value="327678.761761672" calcext:value-type="float">
            <text:p>327678.7617616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2-19" calcext:value-type="date">
            <text:p>12/19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5-31T03:50:00" calcext:value-type="date">
            <text:p>5/31/2008 3:50</text:p>
          </table:table-cell>
          <table:table-cell table:style-name="ce11" office:value-type="float" office:value="2850244.1126653" calcext:value-type="float">
            <text:p>2850244.11266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2-19" calcext:value-type="date">
            <text:p>12/19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6-02T03:40:00" calcext:value-type="date">
            <text:p>6/2/2008 3:40</text:p>
          </table:table-cell>
          <table:table-cell table:style-name="ce11" office:value-type="float" office:value="9496286.22813067" calcext:value-type="float">
            <text:p>9496286.228130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2-19" calcext:value-type="date">
            <text:p>12/19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6-16T03:50:00" calcext:value-type="date">
            <text:p>6/16/2008 3:50</text:p>
          </table:table-cell>
          <table:table-cell table:style-name="ce11" office:value-type="float" office:value="602364.668727489" calcext:value-type="float">
            <text:p>602364.6687274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2-14" calcext:value-type="date">
            <text:p>12/14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6-25T03:45:00" calcext:value-type="date">
            <text:p>6/25/2008 3:45</text:p>
          </table:table-cell>
          <table:table-cell table:style-name="ce11" office:value-type="float" office:value="4352062.62692809" calcext:value-type="float">
            <text:p>4352062.626928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2-09" calcext:value-type="date">
            <text:p>12/9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7-02T03:50:00" calcext:value-type="date">
            <text:p>7/2/2008 3:50</text:p>
          </table:table-cell>
          <table:table-cell table:style-name="ce11" office:value-type="float" office:value="2216330.7229839" calcext:value-type="float">
            <text:p>2216330.72298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2-08" calcext:value-type="date">
            <text:p>12/8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7-20T03:40:00" calcext:value-type="date">
            <text:p>7/20/2008 3:40</text:p>
          </table:table-cell>
          <table:table-cell table:style-name="ce11" office:value-type="float" office:value="1261519.46698267" calcext:value-type="float">
            <text:p>1261519.466982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2-08" calcext:value-type="date">
            <text:p>12/8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09-20T03:50:00" calcext:value-type="date">
            <text:p>9/20/2008 3:50</text:p>
          </table:table-cell>
          <table:table-cell table:style-name="ce11" office:value-type="float" office:value="303363.41318027" calcext:value-type="float">
            <text:p>303363.413180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2-05" calcext:value-type="date">
            <text:p>12/5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10-15T03:45:00" calcext:value-type="date">
            <text:p>10/15/2008 3:45</text:p>
          </table:table-cell>
          <table:table-cell table:style-name="ce11" office:value-type="float" office:value="415865.094502333" calcext:value-type="float">
            <text:p>415865.0945023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2-05" calcext:value-type="date">
            <text:p>12/5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10-22T03:50:00" calcext:value-type="date">
            <text:p>10/22/2008 3:50</text:p>
          </table:table-cell>
          <table:table-cell table:style-name="ce11" office:value-type="float" office:value="603325.893437527" calcext:value-type="float">
            <text:p>603325.8934375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1-29" calcext:value-type="date">
            <text:p>11/29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12-14T05:55:00" calcext:value-type="date">
            <text:p>12/14/2008 5:55</text:p>
          </table:table-cell>
          <table:table-cell table:style-name="ce11" office:value-type="float" office:value="9305921.84516849" calcext:value-type="float">
            <text:p>9305921.845168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1-24" calcext:value-type="date">
            <text:p>11/24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12-18T03:45:00" calcext:value-type="date">
            <text:p>12/18/2008 3:45</text:p>
          </table:table-cell>
          <table:table-cell table:style-name="ce11" office:value-type="float" office:value="2372707.40596921" calcext:value-type="float">
            <text:p>2372707.405969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1-22" calcext:value-type="date">
            <text:p>11/22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12-25T03:55:00" calcext:value-type="date">
            <text:p>12/25/2008 3:55</text:p>
          </table:table-cell>
          <table:table-cell table:style-name="ce11" office:value-type="float" office:value="2101084.80882947" calcext:value-type="float">
            <text:p>2101084.808829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1-17" calcext:value-type="date">
            <text:p>11/17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8-12-30T05:55:00" calcext:value-type="date">
            <text:p>12/30/2008 5:55</text:p>
          </table:table-cell>
          <table:table-cell table:style-name="ce11" office:value-type="float" office:value="1190915.37655919" calcext:value-type="float">
            <text:p>1190915.376559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1-16" calcext:value-type="date">
            <text:p>11/16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1-10T03:55:00" calcext:value-type="date">
            <text:p>1/10/2009 3:55</text:p>
          </table:table-cell>
          <table:table-cell table:style-name="ce11" office:value-type="float" office:value="697471.527312192" calcext:value-type="float">
            <text:p>697471.5273121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1-06" calcext:value-type="date">
            <text:p>11/6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1-19T03:45:00" calcext:value-type="date">
            <text:p>1/19/2009 3:45</text:p>
          </table:table-cell>
          <table:table-cell table:style-name="ce11" office:value-type="float" office:value="835577.823370271" calcext:value-type="float">
            <text:p>835577.8233702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11-05" calcext:value-type="date">
            <text:p>11/5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1-22T06:00:00" calcext:value-type="date">
            <text:p>1/22/2009 6:00</text:p>
          </table:table-cell>
          <table:table-cell table:style-name="ce11" office:value-type="float" office:value="155501.430099723" calcext:value-type="float">
            <text:p>155501.4300997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3-26" calcext:value-type="date">
            <text:p>3/26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1-26T03:55:00" calcext:value-type="date">
            <text:p>1/26/2009 3:55</text:p>
          </table:table-cell>
          <table:table-cell table:style-name="ce11" office:value-type="float" office:value="905867.500361446" calcext:value-type="float">
            <text:p>905867.5003614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2-14" calcext:value-type="date">
            <text:p>2/14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1-28T03:40:00" calcext:value-type="date">
            <text:p>1/28/2009 3:40</text:p>
          </table:table-cell>
          <table:table-cell table:style-name="ce11" office:value-type="float" office:value="288315.979108125" calcext:value-type="float">
            <text:p>288315.9791081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2-12" calcext:value-type="date">
            <text:p>2/12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1-29T06:05:00" calcext:value-type="date">
            <text:p>1/29/2009 6:05</text:p>
          </table:table-cell>
          <table:table-cell table:style-name="ce11" office:value-type="float" office:value="906487.569831642" calcext:value-type="float">
            <text:p>906487.5698316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2-10" calcext:value-type="date">
            <text:p>2/10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1-31T05:55:00" calcext:value-type="date">
            <text:p>1/31/2009 5:55</text:p>
          </table:table-cell>
          <table:table-cell table:style-name="ce11" office:value-type="float" office:value="469965.799052676" calcext:value-type="float">
            <text:p>469965.7990526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2-07" calcext:value-type="date">
            <text:p>2/7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2-14T06:05:00" calcext:value-type="date">
            <text:p>2/14/2009 6:05</text:p>
          </table:table-cell>
          <table:table-cell table:style-name="ce11" office:value-type="float" office:value="626469.382360247" calcext:value-type="float">
            <text:p>626469.3823602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2-03" calcext:value-type="date">
            <text:p>2/3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3-06T04:00:00" calcext:value-type="date">
            <text:p>3/6/2009 4:00</text:p>
          </table:table-cell>
          <table:table-cell table:style-name="ce11" office:value-type="float" office:value="274588.604804352" calcext:value-type="float">
            <text:p>274588.6048043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2-02" calcext:value-type="date">
            <text:p>2/2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3-15T03:55:00" calcext:value-type="date">
            <text:p>3/15/2009 3:55</text:p>
          </table:table-cell>
          <table:table-cell table:style-name="ce11" office:value-type="float" office:value="7046597.4450322" calcext:value-type="float">
            <text:p>7046597.44503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2-01" calcext:value-type="date">
            <text:p>2/1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3-18T06:05:00" calcext:value-type="date">
            <text:p>3/18/2009 6:05</text:p>
          </table:table-cell>
          <table:table-cell table:style-name="ce11" office:value-type="float" office:value="947686.357922666" calcext:value-type="float">
            <text:p>947686.3579226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2-01" calcext:value-type="date">
            <text:p>2/1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3-24T03:45:00" calcext:value-type="date">
            <text:p>3/24/2009 3:45</text:p>
          </table:table-cell>
          <table:table-cell table:style-name="ce11" office:value-type="float" office:value="29275735.5086078" calcext:value-type="float">
            <text:p>29275735.50860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1-31" calcext:value-type="date">
            <text:p>1/31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4-09T03:45:00" calcext:value-type="date">
            <text:p>4/9/2009 3:45</text:p>
          </table:table-cell>
          <table:table-cell table:style-name="ce11" office:value-type="float" office:value="2474359.57310472" calcext:value-type="float">
            <text:p>2474359.573104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1-31" calcext:value-type="date">
            <text:p>1/31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4-12T06:00:00" calcext:value-type="date">
            <text:p>4/12/2009 6:00</text:p>
          </table:table-cell>
          <table:table-cell table:style-name="ce11" office:value-type="float" office:value="904210.999818772" calcext:value-type="float">
            <text:p>904210.9998187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4-01-31" calcext:value-type="date">
            <text:p>1/31/2004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4-16T03:55:00" calcext:value-type="date">
            <text:p>4/16/2009 3:55</text:p>
          </table:table-cell>
          <table:table-cell table:style-name="ce11" office:value-type="float" office:value="9402941.92839822" calcext:value-type="float">
            <text:p>9402941.928398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11-28" calcext:value-type="date">
            <text:p>11/28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4-18T03:40:00" calcext:value-type="date">
            <text:p>4/18/2009 3:40</text:p>
          </table:table-cell>
          <table:table-cell table:style-name="ce11" office:value-type="float" office:value="2451402.98867446" calcext:value-type="float">
            <text:p>2451402.988674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11-22" calcext:value-type="date">
            <text:p>11/22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5-05T06:05:00" calcext:value-type="date">
            <text:p>5/5/2009 6:05</text:p>
          </table:table-cell>
          <table:table-cell table:style-name="ce11" office:value-type="float" office:value="372919.375754228" calcext:value-type="float">
            <text:p>372919.37575422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11-03" calcext:value-type="date">
            <text:p>11/3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5-27T03:45:00" calcext:value-type="date">
            <text:p>5/27/2009 3:45</text:p>
          </table:table-cell>
          <table:table-cell table:style-name="ce11" office:value-type="float" office:value="2578523.13497488" calcext:value-type="float">
            <text:p>2578523.134974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11-01" calcext:value-type="date">
            <text:p>11/1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5-30T06:00:00" calcext:value-type="date">
            <text:p>5/30/2009 6:00</text:p>
          </table:table-cell>
          <table:table-cell table:style-name="ce11" office:value-type="float" office:value="1961040.5960304" calcext:value-type="float">
            <text:p>1961040.59603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10-30" calcext:value-type="date">
            <text:p>10/30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6-05T03:40:00" calcext:value-type="date">
            <text:p>6/5/2009 3:40</text:p>
          </table:table-cell>
          <table:table-cell table:style-name="ce11" office:value-type="float" office:value="2154916.11305121" calcext:value-type="float">
            <text:p>2154916.113051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10-27" calcext:value-type="date">
            <text:p>10/27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6-06T06:05:00" calcext:value-type="date">
            <text:p>6/6/2009 6:05</text:p>
          </table:table-cell>
          <table:table-cell table:style-name="ce11" office:value-type="float" office:value="143714.488563913" calcext:value-type="float">
            <text:p>143714.4885639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10-14" calcext:value-type="date">
            <text:p>10/14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6-08T05:55:00" calcext:value-type="date">
            <text:p>6/8/2009 5:55</text:p>
          </table:table-cell>
          <table:table-cell table:style-name="ce11" office:value-type="float" office:value="1279241.22139317" calcext:value-type="float">
            <text:p>1279241.221393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10-12" calcext:value-type="date">
            <text:p>10/12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6-24T05:55:00" calcext:value-type="date">
            <text:p>6/24/2009 5:55</text:p>
          </table:table-cell>
          <table:table-cell table:style-name="ce11" office:value-type="float" office:value="464192.06882011" calcext:value-type="float">
            <text:p>464192.068820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10-02" calcext:value-type="date">
            <text:p>10/2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7-14T03:45:00" calcext:value-type="date">
            <text:p>7/14/2009 3:45</text:p>
          </table:table-cell>
          <table:table-cell table:style-name="ce11" office:value-type="float" office:value="917358.753280816" calcext:value-type="float">
            <text:p>917358.7532808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9-28" calcext:value-type="date">
            <text:p>9/28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7-24T06:05:00" calcext:value-type="date">
            <text:p>7/24/2009 6:05</text:p>
          </table:table-cell>
          <table:table-cell table:style-name="ce11" office:value-type="float" office:value="491733.708430192" calcext:value-type="float">
            <text:p>491733.7084301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9-16" calcext:value-type="date">
            <text:p>9/16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7-26T05:55:00" calcext:value-type="date">
            <text:p>7/26/2009 5:55</text:p>
          </table:table-cell>
          <table:table-cell table:style-name="ce11" office:value-type="float" office:value="660914.430059998" calcext:value-type="float">
            <text:p>660914.4300599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8-27" calcext:value-type="date">
            <text:p>8/27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8-02T06:00:00" calcext:value-type="date">
            <text:p>8/2/2009 6:00</text:p>
          </table:table-cell>
          <table:table-cell table:style-name="ce11" office:value-type="float" office:value="142745.088192974" calcext:value-type="float">
            <text:p>142745.0881929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8-25" calcext:value-type="date">
            <text:p>8/25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8-08T03:40:00" calcext:value-type="date">
            <text:p>8/8/2009 3:40</text:p>
          </table:table-cell>
          <table:table-cell table:style-name="ce11" office:value-type="float" office:value="1021820.6549863" calcext:value-type="float">
            <text:p>1021820.65498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8-06" calcext:value-type="date">
            <text:p>8/6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9-19T06:00:00" calcext:value-type="date">
            <text:p>9/19/2009 6:00</text:p>
          </table:table-cell>
          <table:table-cell table:style-name="ce11" office:value-type="float" office:value="840708.32380982" calcext:value-type="float">
            <text:p>840708.323809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8-02" calcext:value-type="date">
            <text:p>8/2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09-23T03:50:00" calcext:value-type="date">
            <text:p>9/23/2009 3:50</text:p>
          </table:table-cell>
          <table:table-cell table:style-name="ce11" office:value-type="float" office:value="784338.672622359" calcext:value-type="float">
            <text:p>784338.6726223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7-17" calcext:value-type="date">
            <text:p>7/17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10-02T03:45:00" calcext:value-type="date">
            <text:p>10/2/2009 3:45</text:p>
          </table:table-cell>
          <table:table-cell table:style-name="ce11" office:value-type="float" office:value="502445.003522821" calcext:value-type="float">
            <text:p>502445.0035228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7-10" calcext:value-type="date">
            <text:p>7/10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10-18T03:45:00" calcext:value-type="date">
            <text:p>10/18/2009 3:45</text:p>
          </table:table-cell>
          <table:table-cell table:style-name="ce11" office:value-type="float" office:value="1056276.99718861" calcext:value-type="float">
            <text:p>1056276.997188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5-23" calcext:value-type="date">
            <text:p>5/23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11-22T06:00:00" calcext:value-type="date">
            <text:p>11/22/2009 6:00</text:p>
          </table:table-cell>
          <table:table-cell table:style-name="ce11" office:value-type="float" office:value="1230993.35659631" calcext:value-type="float">
            <text:p>1230993.356596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3-24" calcext:value-type="date">
            <text:p>3/24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11-26T03:50:00" calcext:value-type="date">
            <text:p>11/26/2009 3:50</text:p>
          </table:table-cell>
          <table:table-cell table:style-name="ce11" office:value-type="float" office:value="14901950.3770958" calcext:value-type="float">
            <text:p>14901950.37709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3-23" calcext:value-type="date">
            <text:p>3/23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09-12-05T03:45:00" calcext:value-type="date">
            <text:p>12/5/2009 3:45</text:p>
          </table:table-cell>
          <table:table-cell table:style-name="ce11" office:value-type="float" office:value="1727952.6875594" calcext:value-type="float">
            <text:p>1727952.68755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3-03-23" calcext:value-type="date">
            <text:p>3/23/2003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0-01-09T06:00:00" calcext:value-type="date">
            <text:p>1/9/2010 6:00</text:p>
          </table:table-cell>
          <table:table-cell table:style-name="ce11" office:value-type="float" office:value="728869.135945773" calcext:value-type="float">
            <text:p>728869.1359457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2-01-16" calcext:value-type="date">
            <text:p>1/16/200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0-01-15T03:40:00" calcext:value-type="date">
            <text:p>1/15/2010 3:40</text:p>
          </table:table-cell>
          <table:table-cell table:style-name="ce11" office:value-type="float" office:value="1315390.96137242" calcext:value-type="float">
            <text:p>1315390.961372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1-10-21" calcext:value-type="date">
            <text:p>10/21/200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0-01-16T06:05:00" calcext:value-type="date">
            <text:p>1/16/2010 6:05</text:p>
          </table:table-cell>
          <table:table-cell table:style-name="ce11" office:value-type="float" office:value="6553111.70493613" calcext:value-type="float">
            <text:p>6553111.704936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1-10-12" calcext:value-type="date">
            <text:p>10/12/200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0-01-18T05:50:00" calcext:value-type="date">
            <text:p>1/18/2010 5:50</text:p>
          </table:table-cell>
          <table:table-cell table:style-name="ce11" office:value-type="float" office:value="11950611.0400545" calcext:value-type="float">
            <text:p>11950611.04005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1-09-19" calcext:value-type="date">
            <text:p>9/19/200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0-01-22T03:45:00" calcext:value-type="date">
            <text:p>1/22/2010 3:45</text:p>
          </table:table-cell>
          <table:table-cell table:style-name="ce11" office:value-type="float" office:value="21003541.4198564" calcext:value-type="float">
            <text:p>21003541.41985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1-09-17" calcext:value-type="date">
            <text:p>9/17/200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0-01-23T06:10:00" calcext:value-type="date">
            <text:p>1/23/2010 6:10</text:p>
          </table:table-cell>
          <table:table-cell table:style-name="ce11" office:value-type="float" office:value="1361249.68432025" calcext:value-type="float">
            <text:p>1361249.684320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1-02-07" calcext:value-type="date">
            <text:p>2/7/200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0-01-24T03:35:00" calcext:value-type="date">
            <text:p>1/24/2010 3:35</text:p>
          </table:table-cell>
          <table:table-cell table:style-name="ce11" office:value-type="float" office:value="5167259.28270688" calcext:value-type="float">
            <text:p>5167259.282706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1-01-17" calcext:value-type="date">
            <text:p>1/17/2001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0-01-25T06:00:00" calcext:value-type="date">
            <text:p>1/25/2010 6:00</text:p>
          </table:table-cell>
          <table:table-cell table:style-name="ce11" office:value-type="float" office:value="9497436.59066855" calcext:value-type="float">
            <text:p>9497436.590668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/>
          <table:table-cell table:style-name="ce8" office:value-type="date" office:date-value="2000-10-30" calcext:value-type="date">
            <text:p>10/30/200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date" office:date-value="2010-01-27T05:45:00" calcext:value-type="date">
            <text:p>1/27/2010 5:45</text:p>
          </table:table-cell>
          <table:table-cell table:style-name="ce11" office:value-type="float" office:value="152519.911031953" calcext:value-type="float">
            <text:p>152519.9110319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1-29T03:50:00" calcext:value-type="date">
            <text:p>1/29/2010 3:50</text:p>
          </table:table-cell>
          <table:table-cell table:style-name="ce11" office:value-type="float" office:value="8261613.08195302" calcext:value-type="float">
            <text:p>8261613.081953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1-31T03:40:00" calcext:value-type="date">
            <text:p>1/31/2010 3:40</text:p>
          </table:table-cell>
          <table:table-cell table:style-name="ce11" office:value-type="float" office:value="6687800.45392377" calcext:value-type="float">
            <text:p>6687800.453923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01T06:05:00" calcext:value-type="date">
            <text:p>2/1/2010 6:05</text:p>
          </table:table-cell>
          <table:table-cell table:style-name="ce11" office:value-type="float" office:value="8387601.75224696" calcext:value-type="float">
            <text:p>8387601.752246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08T06:10:00" calcext:value-type="date">
            <text:p>2/8/2010 6:10</text:p>
          </table:table-cell>
          <table:table-cell table:style-name="ce11" office:value-type="float" office:value="391773.616839949" calcext:value-type="float">
            <text:p>391773.6168399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09T03:35:00" calcext:value-type="date">
            <text:p>2/9/2010 3:35</text:p>
          </table:table-cell>
          <table:table-cell table:style-name="ce11" office:value-type="float" office:value="6441531.93962695" calcext:value-type="float">
            <text:p>6441531.939626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10T06:00:00" calcext:value-type="date">
            <text:p>2/10/2010 6:00</text:p>
          </table:table-cell>
          <table:table-cell table:style-name="ce11" office:value-type="float" office:value="31006098.874075" calcext:value-type="float">
            <text:p>31006098.8740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14T03:50:00" calcext:value-type="date">
            <text:p>2/14/2010 3:50</text:p>
          </table:table-cell>
          <table:table-cell table:style-name="ce11" office:value-type="float" office:value="22541759.6187306" calcext:value-type="float">
            <text:p>22541759.61873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15T06:15:00" calcext:value-type="date">
            <text:p>2/15/2010 6:15</text:p>
          </table:table-cell>
          <table:table-cell table:style-name="ce11" office:value-type="float" office:value="5277650.91024231" calcext:value-type="float">
            <text:p>5277650.910242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16T03:40:00" calcext:value-type="date">
            <text:p>2/16/2010 3:40</text:p>
          </table:table-cell>
          <table:table-cell table:style-name="ce11" office:value-type="float" office:value="37118075.840068" calcext:value-type="float">
            <text:p>37118075.8400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21T04:00:00" calcext:value-type="date">
            <text:p>2/21/2010 4:00</text:p>
          </table:table-cell>
          <table:table-cell table:style-name="ce11" office:value-type="float" office:value="6816319.05818293" calcext:value-type="float">
            <text:p>6816319.058182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21T05:40:00" calcext:value-type="date">
            <text:p>2/21/2010 5:40</text:p>
          </table:table-cell>
          <table:table-cell table:style-name="ce11" office:value-type="float" office:value="236652.593098129" calcext:value-type="float">
            <text:p>236652.5930981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23T03:45:00" calcext:value-type="date">
            <text:p>2/23/2010 3:45</text:p>
          </table:table-cell>
          <table:table-cell table:style-name="ce11" office:value-type="float" office:value="15709213.050766" calcext:value-type="float">
            <text:p>15709213.0507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24T06:10:00" calcext:value-type="date">
            <text:p>2/24/2010 6:10</text:p>
          </table:table-cell>
          <table:table-cell table:style-name="ce11" office:value-type="float" office:value="15092932.3409779" calcext:value-type="float">
            <text:p>15092932.34097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25T03:35:00" calcext:value-type="date">
            <text:p>2/25/2010 3:35</text:p>
          </table:table-cell>
          <table:table-cell table:style-name="ce11" office:value-type="float" office:value="19151714.5091196" calcext:value-type="float">
            <text:p>19151714.50911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26T06:00:00" calcext:value-type="date">
            <text:p>2/26/2010 6:00</text:p>
          </table:table-cell>
          <table:table-cell table:style-name="ce11" office:value-type="float" office:value="30511557.6072563" calcext:value-type="float">
            <text:p>30511557.60725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2-28T05:45:00" calcext:value-type="date">
            <text:p>2/28/2010 5:45</text:p>
          </table:table-cell>
          <table:table-cell table:style-name="ce11" office:value-type="float" office:value="6841622.69155469" calcext:value-type="float">
            <text:p>6841622.691554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02T03:50:00" calcext:value-type="date">
            <text:p>3/2/2010 3:50</text:p>
          </table:table-cell>
          <table:table-cell table:style-name="ce11" office:value-type="float" office:value="7217597.14084683" calcext:value-type="float">
            <text:p>7217597.140846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04T03:40:00" calcext:value-type="date">
            <text:p>3/4/2010 3:40</text:p>
          </table:table-cell>
          <table:table-cell table:style-name="ce11" office:value-type="float" office:value="6722599.76105199" calcext:value-type="float">
            <text:p>6722599.761051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05T06:05:00" calcext:value-type="date">
            <text:p>3/5/2010 6:05</text:p>
          </table:table-cell>
          <table:table-cell table:style-name="ce11" office:value-type="float" office:value="572296.691112166" calcext:value-type="float">
            <text:p>572296.6911121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07T05:50:00" calcext:value-type="date">
            <text:p>3/7/2010 5:50</text:p>
          </table:table-cell>
          <table:table-cell table:style-name="ce11" office:value-type="float" office:value="4445040.17703726" calcext:value-type="float">
            <text:p>4445040.177037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11T03:45:00" calcext:value-type="date">
            <text:p>3/11/2010 3:45</text:p>
          </table:table-cell>
          <table:table-cell table:style-name="ce11" office:value-type="float" office:value="7797091.92590083" calcext:value-type="float">
            <text:p>7797091.925900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14T06:00:00" calcext:value-type="date">
            <text:p>3/14/2010 6:00</text:p>
          </table:table-cell>
          <table:table-cell table:style-name="ce11" office:value-type="float" office:value="9422258.36008617" calcext:value-type="float">
            <text:p>9422258.360086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16T05:45:00" calcext:value-type="date">
            <text:p>3/16/2010 5:45</text:p>
          </table:table-cell>
          <table:table-cell table:style-name="ce11" office:value-type="float" office:value="2225157.90155509" calcext:value-type="float">
            <text:p>2225157.901555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20T03:40:00" calcext:value-type="date">
            <text:p>3/20/2010 3:40</text:p>
          </table:table-cell>
          <table:table-cell table:style-name="ce11" office:value-type="float" office:value="2335092.14266699" calcext:value-type="float">
            <text:p>2335092.142666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25T04:00:00" calcext:value-type="date">
            <text:p>3/25/2010 4:00</text:p>
          </table:table-cell>
          <table:table-cell table:style-name="ce11" office:value-type="float" office:value="1258282.00830666" calcext:value-type="float">
            <text:p>1258282.008306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27T03:45:00" calcext:value-type="date">
            <text:p>3/27/2010 3:45</text:p>
          </table:table-cell>
          <table:table-cell table:style-name="ce11" office:value-type="float" office:value="2460638.86443252" calcext:value-type="float">
            <text:p>2460638.864432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28T06:10:00" calcext:value-type="date">
            <text:p>3/28/2010 6:10</text:p>
          </table:table-cell>
          <table:table-cell table:style-name="ce11" office:value-type="float" office:value="714726.042383026" calcext:value-type="float">
            <text:p>714726.0423830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29T03:35:00" calcext:value-type="date">
            <text:p>3/29/2010 3:35</text:p>
          </table:table-cell>
          <table:table-cell table:style-name="ce11" office:value-type="float" office:value="940926.061989038" calcext:value-type="float">
            <text:p>940926.0619890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3-30T06:00:00" calcext:value-type="date">
            <text:p>3/30/2010 6:00</text:p>
          </table:table-cell>
          <table:table-cell table:style-name="ce11" office:value-type="float" office:value="2043177.02389264" calcext:value-type="float">
            <text:p>2043177.023892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03T03:50:00" calcext:value-type="date">
            <text:p>4/3/2010 3:50</text:p>
          </table:table-cell>
          <table:table-cell table:style-name="ce11" office:value-type="float" office:value="6837762.22620844" calcext:value-type="float">
            <text:p>6837762.226208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05T03:40:00" calcext:value-type="date">
            <text:p>4/5/2010 3:40</text:p>
          </table:table-cell>
          <table:table-cell table:style-name="ce11" office:value-type="float" office:value="8088480.42949521" calcext:value-type="float">
            <text:p>8088480.429495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06T06:05:00" calcext:value-type="date">
            <text:p>4/6/2010 6:05</text:p>
          </table:table-cell>
          <table:table-cell table:style-name="ce11" office:value-type="float" office:value="27861270.6117645" calcext:value-type="float">
            <text:p>27861270.61176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07T03:30:00" calcext:value-type="date">
            <text:p>4/7/2010 3:30</text:p>
          </table:table-cell>
          <table:table-cell table:style-name="ce11" office:value-type="float" office:value="41215135.361234" calcext:value-type="float">
            <text:p>41215135.3612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08T04:10:00" calcext:value-type="date">
            <text:p>4/8/2010 4:10</text:p>
          </table:table-cell>
          <table:table-cell table:style-name="ce11" office:value-type="float" office:value="4847162.79133295" calcext:value-type="float">
            <text:p>4847162.791332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08T05:50:00" calcext:value-type="date">
            <text:p>4/8/2010 5:50</text:p>
          </table:table-cell>
          <table:table-cell table:style-name="ce11" office:value-type="float" office:value="79258752.8296821" calcext:value-type="float">
            <text:p>79258752.82968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09T06:35:00" calcext:value-type="date">
            <text:p>4/9/2010 6:35</text:p>
          </table:table-cell>
          <table:table-cell table:style-name="ce11" office:value-type="float" office:value="403961.127060382" calcext:value-type="float">
            <text:p>403961.1270603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10T04:00:00" calcext:value-type="date">
            <text:p>4/10/2010 4:00</text:p>
          </table:table-cell>
          <table:table-cell table:style-name="ce11" office:value-type="float" office:value="56621406.9202277" calcext:value-type="float">
            <text:p>56621406.92022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10T05:40:00" calcext:value-type="date">
            <text:p>4/10/2010 5:40</text:p>
          </table:table-cell>
          <table:table-cell table:style-name="ce11" office:value-type="float" office:value="30977836.1454184" calcext:value-type="float">
            <text:p>30977836.14541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12T03:45:00" calcext:value-type="date">
            <text:p>4/12/2010 3:45</text:p>
          </table:table-cell>
          <table:table-cell table:style-name="ce11" office:value-type="float" office:value="97936536.5667163" calcext:value-type="float">
            <text:p>97936536.56671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13T06:10:00" calcext:value-type="date">
            <text:p>4/13/2010 6:10</text:p>
          </table:table-cell>
          <table:table-cell table:style-name="ce11" office:value-type="float" office:value="50604788.670742" calcext:value-type="float">
            <text:p>50604788.6707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14T03:35:00" calcext:value-type="date">
            <text:p>4/14/2010 3:35</text:p>
          </table:table-cell>
          <table:table-cell table:style-name="ce11" office:value-type="float" office:value="75472956.9469056" calcext:value-type="float">
            <text:p>75472956.94690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15T04:15:00" calcext:value-type="date">
            <text:p>4/15/2010 4:15</text:p>
          </table:table-cell>
          <table:table-cell table:style-name="ce11" office:value-type="float" office:value="1757337.73902184" calcext:value-type="float">
            <text:p>1757337.739021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15T06:00:00" calcext:value-type="date">
            <text:p>4/15/2010 6:00</text:p>
          </table:table-cell>
          <table:table-cell table:style-name="ce11" office:value-type="float" office:value="72644024.9426649" calcext:value-type="float">
            <text:p>72644024.94266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16T03:20:00" calcext:value-type="date">
            <text:p>4/16/2010 3:20</text:p>
          </table:table-cell>
          <table:table-cell table:style-name="ce11" office:value-type="float" office:value="21104602.0305402" calcext:value-type="float">
            <text:p>21104602.03054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0T06:15:00" calcext:value-type="date">
            <text:p>4/20/2010 6:15</text:p>
          </table:table-cell>
          <table:table-cell table:style-name="ce11" office:value-type="float" office:value="28970922.4048937" calcext:value-type="float">
            <text:p>28970922.40489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1T03:40:00" calcext:value-type="date">
            <text:p>4/21/2010 3:40</text:p>
          </table:table-cell>
          <table:table-cell table:style-name="ce11" office:value-type="float" office:value="36695254.1226427" calcext:value-type="float">
            <text:p>36695254.12264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2T06:05:00" calcext:value-type="date">
            <text:p>4/22/2010 6:05</text:p>
          </table:table-cell>
          <table:table-cell table:style-name="ce11" office:value-type="float" office:value="74319147.4587515" calcext:value-type="float">
            <text:p>74319147.45875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3T03:25:00" calcext:value-type="date">
            <text:p>4/23/2010 3:25</text:p>
          </table:table-cell>
          <table:table-cell table:style-name="ce11" office:value-type="float" office:value="14847245.0265889" calcext:value-type="float">
            <text:p>14847245.02658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4T04:10:00" calcext:value-type="date">
            <text:p>4/24/2010 4:10</text:p>
          </table:table-cell>
          <table:table-cell table:style-name="ce11" office:value-type="float" office:value="10535695.7938155" calcext:value-type="float">
            <text:p>10535695.79381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4T05:50:00" calcext:value-type="date">
            <text:p>4/24/2010 5:50</text:p>
          </table:table-cell>
          <table:table-cell table:style-name="ce11" office:value-type="float" office:value="64985025.2975259" calcext:value-type="float">
            <text:p>64985025.29752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5T03:15:00" calcext:value-type="date">
            <text:p>4/25/2010 3:15</text:p>
          </table:table-cell>
          <table:table-cell table:style-name="ce11" office:value-type="float" office:value="1503631.60902767" calcext:value-type="float">
            <text:p>1503631.609027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5T06:35:00" calcext:value-type="date">
            <text:p>4/25/2010 6:35</text:p>
          </table:table-cell>
          <table:table-cell table:style-name="ce11" office:value-type="float" office:value="636876.897963643" calcext:value-type="float">
            <text:p>636876.8979636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7T03:05:00" calcext:value-type="date">
            <text:p>4/27/2010 3:05</text:p>
          </table:table-cell>
          <table:table-cell table:style-name="ce11" office:value-type="float" office:value="254977.392839558" calcext:value-type="float">
            <text:p>254977.3928395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7T06:20:00" calcext:value-type="date">
            <text:p>4/27/2010 6:20</text:p>
          </table:table-cell>
          <table:table-cell table:style-name="ce11" office:value-type="float" office:value="6749883.01217845" calcext:value-type="float">
            <text:p>6749883.012178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8T03:45:00" calcext:value-type="date">
            <text:p>4/28/2010 3:45</text:p>
          </table:table-cell>
          <table:table-cell table:style-name="ce11" office:value-type="float" office:value="11491716.4795329" calcext:value-type="float">
            <text:p>11491716.47953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4-29T06:10:00" calcext:value-type="date">
            <text:p>4/29/2010 6:10</text:p>
          </table:table-cell>
          <table:table-cell table:style-name="ce11" office:value-type="float" office:value="45860360.0118469" calcext:value-type="float">
            <text:p>45860360.01184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01T04:15:00" calcext:value-type="date">
            <text:p>5/1/2010 4:15</text:p>
          </table:table-cell>
          <table:table-cell table:style-name="ce11" office:value-type="float" office:value="258198.490071316" calcext:value-type="float">
            <text:p>258198.4900713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01T06:00:00" calcext:value-type="date">
            <text:p>5/1/2010 6:00</text:p>
          </table:table-cell>
          <table:table-cell table:style-name="ce11" office:value-type="float" office:value="47255072.1965529" calcext:value-type="float">
            <text:p>47255072.19655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06T06:15:00" calcext:value-type="date">
            <text:p>5/6/2010 6:15</text:p>
          </table:table-cell>
          <table:table-cell table:style-name="ce11" office:value-type="float" office:value="59111449.6143588" calcext:value-type="float">
            <text:p>59111449.61435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07T03:40:00" calcext:value-type="date">
            <text:p>5/7/2010 3:40</text:p>
          </table:table-cell>
          <table:table-cell table:style-name="ce11" office:value-type="float" office:value="40222675.9973975" calcext:value-type="float">
            <text:p>40222675.99739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08T06:05:00" calcext:value-type="date">
            <text:p>5/8/2010 6:05</text:p>
          </table:table-cell>
          <table:table-cell table:style-name="ce11" office:value-type="float" office:value="48717227.448561" calcext:value-type="float">
            <text:p>48717227.4485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09T03:25:00" calcext:value-type="date">
            <text:p>5/9/2010 3:25</text:p>
          </table:table-cell>
          <table:table-cell table:style-name="ce11" office:value-type="float" office:value="20805107.0788524" calcext:value-type="float">
            <text:p>20805107.07885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0T04:10:00" calcext:value-type="date">
            <text:p>5/10/2010 4:10</text:p>
          </table:table-cell>
          <table:table-cell table:style-name="ce11" office:value-type="float" office:value="2236233.76552343" calcext:value-type="float">
            <text:p>2236233.765523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0T05:50:00" calcext:value-type="date">
            <text:p>5/10/2010 5:50</text:p>
          </table:table-cell>
          <table:table-cell table:style-name="ce11" office:value-type="float" office:value="43514999.9994651" calcext:value-type="float">
            <text:p>43514999.99946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2T04:00:00" calcext:value-type="date">
            <text:p>5/12/2010 4:00</text:p>
          </table:table-cell>
          <table:table-cell table:style-name="ce11" office:value-type="float" office:value="67280038.4767193" calcext:value-type="float">
            <text:p>67280038.47671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2T05:40:00" calcext:value-type="date">
            <text:p>5/12/2010 5:40</text:p>
          </table:table-cell>
          <table:table-cell table:style-name="ce11" office:value-type="float" office:value="4100562.24158418" calcext:value-type="float">
            <text:p>4100562.241584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3T06:20:00" calcext:value-type="date">
            <text:p>5/13/2010 6:20</text:p>
          </table:table-cell>
          <table:table-cell table:style-name="ce11" office:value-type="float" office:value="778228.433384731" calcext:value-type="float">
            <text:p>778228.4333847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5T06:10:00" calcext:value-type="date">
            <text:p>5/15/2010 6:10</text:p>
          </table:table-cell>
          <table:table-cell table:style-name="ce11" office:value-type="float" office:value="55721092.205261" calcext:value-type="float">
            <text:p>55721092.2052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6T03:35:00" calcext:value-type="date">
            <text:p>5/16/2010 3:35</text:p>
          </table:table-cell>
          <table:table-cell table:style-name="ce11" office:value-type="float" office:value="55967366.5665713" calcext:value-type="float">
            <text:p>55967366.56657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7T04:15:00" calcext:value-type="date">
            <text:p>5/17/2010 4:15</text:p>
          </table:table-cell>
          <table:table-cell table:style-name="ce11" office:value-type="float" office:value="1049718.86024063" calcext:value-type="float">
            <text:p>1049718.860240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7T06:00:00" calcext:value-type="date">
            <text:p>5/17/2010 6:00</text:p>
          </table:table-cell>
          <table:table-cell table:style-name="ce11" office:value-type="float" office:value="8849252.26079907" calcext:value-type="float">
            <text:p>8849252.260799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8T03:20:00" calcext:value-type="date">
            <text:p>5/18/2010 3:20</text:p>
          </table:table-cell>
          <table:table-cell table:style-name="ce11" office:value-type="float" office:value="5550044.99496613" calcext:value-type="float">
            <text:p>5550044.994966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9T04:05:00" calcext:value-type="date">
            <text:p>5/19/2010 4:05</text:p>
          </table:table-cell>
          <table:table-cell table:style-name="ce11" office:value-type="float" office:value="13740154.0315465" calcext:value-type="float">
            <text:p>13740154.03154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19T05:45:00" calcext:value-type="date">
            <text:p>5/19/2010 5:45</text:p>
          </table:table-cell>
          <table:table-cell table:style-name="ce11" office:value-type="float" office:value="14139216.9876664" calcext:value-type="float">
            <text:p>14139216.98766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21T03:50:00" calcext:value-type="date">
            <text:p>5/21/2010 3:50</text:p>
          </table:table-cell>
          <table:table-cell table:style-name="ce11" office:value-type="float" office:value="30305552.9629378" calcext:value-type="float">
            <text:p>30305552.96293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23T03:40:00" calcext:value-type="date">
            <text:p>5/23/2010 3:40</text:p>
          </table:table-cell>
          <table:table-cell table:style-name="ce11" office:value-type="float" office:value="26883583.6373495" calcext:value-type="float">
            <text:p>26883583.63734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28T04:00:00" calcext:value-type="date">
            <text:p>5/28/2010 4:00</text:p>
          </table:table-cell>
          <table:table-cell table:style-name="ce11" office:value-type="float" office:value="13339119.8176284" calcext:value-type="float">
            <text:p>13339119.81762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30T03:45:00" calcext:value-type="date">
            <text:p>5/30/2010 3:45</text:p>
          </table:table-cell>
          <table:table-cell table:style-name="ce11" office:value-type="float" office:value="28260167.6281581" calcext:value-type="float">
            <text:p>28260167.62815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5-31T06:10:00" calcext:value-type="date">
            <text:p>5/31/2010 6:10</text:p>
          </table:table-cell>
          <table:table-cell table:style-name="ce11" office:value-type="float" office:value="4589668.18168426" calcext:value-type="float">
            <text:p>4589668.181684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6-01T03:35:00" calcext:value-type="date">
            <text:p>6/1/2010 3:35</text:p>
          </table:table-cell>
          <table:table-cell table:style-name="ce11" office:value-type="float" office:value="36273356.2905925" calcext:value-type="float">
            <text:p>36273356.29059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6-07T06:15:00" calcext:value-type="date">
            <text:p>6/7/2010 6:15</text:p>
          </table:table-cell>
          <table:table-cell table:style-name="ce11" office:value-type="float" office:value="12973440.4202922" calcext:value-type="float">
            <text:p>12973440.42029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6-08T03:40:00" calcext:value-type="date">
            <text:p>6/8/2010 3:40</text:p>
          </table:table-cell>
          <table:table-cell table:style-name="ce11" office:value-type="float" office:value="38233035.1007704" calcext:value-type="float">
            <text:p>38233035.10077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6-09T06:05:00" calcext:value-type="date">
            <text:p>6/9/2010 6:05</text:p>
          </table:table-cell>
          <table:table-cell table:style-name="ce11" office:value-type="float" office:value="5032350.48316829" calcext:value-type="float">
            <text:p>5032350.483168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6-10T03:30:00" calcext:value-type="date">
            <text:p>6/10/2010 3:30</text:p>
          </table:table-cell>
          <table:table-cell table:style-name="ce11" office:value-type="float" office:value="43933679.4030871" calcext:value-type="float">
            <text:p>43933679.40308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6-13T05:40:00" calcext:value-type="date">
            <text:p>6/13/2010 5:40</text:p>
          </table:table-cell>
          <table:table-cell table:style-name="ce11" office:value-type="float" office:value="1168411.85978025" calcext:value-type="float">
            <text:p>1168411.859780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6-25T06:05:00" calcext:value-type="date">
            <text:p>6/25/2010 6:05</text:p>
          </table:table-cell>
          <table:table-cell table:style-name="ce11" office:value-type="float" office:value="11965851.8341805" calcext:value-type="float">
            <text:p>11965851.83418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6-27T04:10:00" calcext:value-type="date">
            <text:p>6/27/2010 4:10</text:p>
          </table:table-cell>
          <table:table-cell table:style-name="ce11" office:value-type="float" office:value="46176561.6176275" calcext:value-type="float">
            <text:p>46176561.61762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6-27T05:50:00" calcext:value-type="date">
            <text:p>6/27/2010 5:50</text:p>
          </table:table-cell>
          <table:table-cell table:style-name="ce11" office:value-type="float" office:value="58007172.1595747" calcext:value-type="float">
            <text:p>58007172.15957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6-29T04:00:00" calcext:value-type="date">
            <text:p>6/29/2010 4:00</text:p>
          </table:table-cell>
          <table:table-cell table:style-name="ce11" office:value-type="float" office:value="84394070.5737983" calcext:value-type="float">
            <text:p>84394070.57379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6-29T05:40:00" calcext:value-type="date">
            <text:p>6/29/2010 5:40</text:p>
          </table:table-cell>
          <table:table-cell table:style-name="ce11" office:value-type="float" office:value="25897520.0094888" calcext:value-type="float">
            <text:p>25897520.00948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7-10T03:40:00" calcext:value-type="date">
            <text:p>7/10/2010 3:40</text:p>
          </table:table-cell>
          <table:table-cell table:style-name="ce11" office:value-type="float" office:value="47964839.4353582" calcext:value-type="float">
            <text:p>47964839.43535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7-12T03:25:00" calcext:value-type="date">
            <text:p>7/12/2010 3:25</text:p>
          </table:table-cell>
          <table:table-cell table:style-name="ce11" office:value-type="float" office:value="13362268.120261" calcext:value-type="float">
            <text:p>13362268.1202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7-13T04:10:00" calcext:value-type="date">
            <text:p>7/13/2010 4:10</text:p>
          </table:table-cell>
          <table:table-cell table:style-name="ce11" office:value-type="float" office:value="1266612.24268093" calcext:value-type="float">
            <text:p>1266612.242680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7-13T05:50:00" calcext:value-type="date">
            <text:p>7/13/2010 5:50</text:p>
          </table:table-cell>
          <table:table-cell table:style-name="ce11" office:value-type="float" office:value="19062238.084336" calcext:value-type="float">
            <text:p>19062238.0843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7-17T03:45:00" calcext:value-type="date">
            <text:p>7/17/2010 3:45</text:p>
          </table:table-cell>
          <table:table-cell table:style-name="ce11" office:value-type="float" office:value="7570127.468838" calcext:value-type="float">
            <text:p>7570127.4688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7-18T06:10:00" calcext:value-type="date">
            <text:p>7/18/2010 6:10</text:p>
          </table:table-cell>
          <table:table-cell table:style-name="ce11" office:value-type="float" office:value="1431298.25100846" calcext:value-type="float">
            <text:p>1431298.251008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7-22T05:45:00" calcext:value-type="date">
            <text:p>7/22/2010 5:45</text:p>
          </table:table-cell>
          <table:table-cell table:style-name="ce11" office:value-type="float" office:value="6772057.8947683" calcext:value-type="float">
            <text:p>6772057.89476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7-27T06:05:00" calcext:value-type="date">
            <text:p>7/27/2010 6:05</text:p>
          </table:table-cell>
          <table:table-cell table:style-name="ce11" office:value-type="float" office:value="7032068.36174567" calcext:value-type="float">
            <text:p>7032068.361745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02T03:45:00" calcext:value-type="date">
            <text:p>8/2/2010 3:45</text:p>
          </table:table-cell>
          <table:table-cell table:style-name="ce11" office:value-type="float" office:value="33225546.4931093" calcext:value-type="float">
            <text:p>33225546.49310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03T06:10:00" calcext:value-type="date">
            <text:p>8/3/2010 6:10</text:p>
          </table:table-cell>
          <table:table-cell table:style-name="ce11" office:value-type="float" office:value="2523057.10228479" calcext:value-type="float">
            <text:p>2523057.102284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05T05:55:00" calcext:value-type="date">
            <text:p>8/5/2010 5:55</text:p>
          </table:table-cell>
          <table:table-cell table:style-name="ce11" office:value-type="float" office:value="1513071.10312765" calcext:value-type="float">
            <text:p>1513071.103127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09T03:50:00" calcext:value-type="date">
            <text:p>8/9/2010 3:50</text:p>
          </table:table-cell>
          <table:table-cell table:style-name="ce11" office:value-type="float" office:value="6277480.81177419" calcext:value-type="float">
            <text:p>6277480.811774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11T03:40:00" calcext:value-type="date">
            <text:p>8/11/2010 3:40</text:p>
          </table:table-cell>
          <table:table-cell table:style-name="ce11" office:value-type="float" office:value="6162081.17356845" calcext:value-type="float">
            <text:p>6162081.173568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13T03:25:00" calcext:value-type="date">
            <text:p>8/13/2010 3:25</text:p>
          </table:table-cell>
          <table:table-cell table:style-name="ce11" office:value-type="float" office:value="11421786.1621566" calcext:value-type="float">
            <text:p>11421786.16215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14T04:10:00" calcext:value-type="date">
            <text:p>8/14/2010 4:10</text:p>
          </table:table-cell>
          <table:table-cell table:style-name="ce11" office:value-type="float" office:value="15869283.4402581" calcext:value-type="float">
            <text:p>15869283.44025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14T05:50:00" calcext:value-type="date">
            <text:p>8/14/2010 5:50</text:p>
          </table:table-cell>
          <table:table-cell table:style-name="ce11" office:value-type="float" office:value="45427796.1251078" calcext:value-type="float">
            <text:p>45427796.12510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15T03:15:00" calcext:value-type="date">
            <text:p>8/15/2010 3:15</text:p>
          </table:table-cell>
          <table:table-cell table:style-name="ce11" office:value-type="float" office:value="10707826.5143881" calcext:value-type="float">
            <text:p>10707826.51438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20T03:35:00" calcext:value-type="date">
            <text:p>8/20/2010 3:35</text:p>
          </table:table-cell>
          <table:table-cell table:style-name="ce11" office:value-type="float" office:value="4162089.18314117" calcext:value-type="float">
            <text:p>4162089.183141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21T05:55:00" calcext:value-type="date">
            <text:p>8/21/2010 5:55</text:p>
          </table:table-cell>
          <table:table-cell table:style-name="ce11" office:value-type="float" office:value="32172766.3366344" calcext:value-type="float">
            <text:p>32172766.33663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23T04:05:00" calcext:value-type="date">
            <text:p>8/23/2010 4:05</text:p>
          </table:table-cell>
          <table:table-cell table:style-name="ce11" office:value-type="float" office:value="2209957.75666402" calcext:value-type="float">
            <text:p>2209957.756664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8-29T03:25:00" calcext:value-type="date">
            <text:p>8/29/2010 3:25</text:p>
          </table:table-cell>
          <table:table-cell table:style-name="ce11" office:value-type="float" office:value="308149.475846722" calcext:value-type="float">
            <text:p>308149.4758467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03T03:45:00" calcext:value-type="date">
            <text:p>9/3/2010 3:45</text:p>
          </table:table-cell>
          <table:table-cell table:style-name="ce11" office:value-type="float" office:value="10448905.9254578" calcext:value-type="float">
            <text:p>10448905.92545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05T03:35:00" calcext:value-type="date">
            <text:p>9/5/2010 3:35</text:p>
          </table:table-cell>
          <table:table-cell table:style-name="ce11" office:value-type="float" office:value="3702157.35214614" calcext:value-type="float">
            <text:p>3702157.352146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06T05:55:00" calcext:value-type="date">
            <text:p>9/6/2010 5:55</text:p>
          </table:table-cell>
          <table:table-cell table:style-name="ce11" office:value-type="float" office:value="12232385.572524" calcext:value-type="float">
            <text:p>12232385.5725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11T06:15:00" calcext:value-type="date">
            <text:p>9/11/2010 6:15</text:p>
          </table:table-cell>
          <table:table-cell table:style-name="ce11" office:value-type="float" office:value="1147952.15593503" calcext:value-type="float">
            <text:p>1147952.155935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13T06:05:00" calcext:value-type="date">
            <text:p>9/13/2010 6:05</text:p>
          </table:table-cell>
          <table:table-cell table:style-name="ce11" office:value-type="float" office:value="18328977.3839548" calcext:value-type="float">
            <text:p>18328977.38395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15T05:50:00" calcext:value-type="date">
            <text:p>9/15/2010 5:50</text:p>
          </table:table-cell>
          <table:table-cell table:style-name="ce11" office:value-type="float" office:value="1614921.80185645" calcext:value-type="float">
            <text:p>1614921.801856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17T04:00:00" calcext:value-type="date">
            <text:p>9/17/2010 4:00</text:p>
          </table:table-cell>
          <table:table-cell table:style-name="ce11" office:value-type="float" office:value="19163148.3603341" calcext:value-type="float">
            <text:p>19163148.36033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17T05:40:00" calcext:value-type="date">
            <text:p>9/17/2010 5:40</text:p>
          </table:table-cell>
          <table:table-cell table:style-name="ce11" office:value-type="float" office:value="953171.6680574" calcext:value-type="float">
            <text:p>953171.66805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19T03:45:00" calcext:value-type="date">
            <text:p>9/19/2010 3:45</text:p>
          </table:table-cell>
          <table:table-cell table:style-name="ce11" office:value-type="float" office:value="17105388.1513274" calcext:value-type="float">
            <text:p>17105388.15132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22T05:55:00" calcext:value-type="date">
            <text:p>9/22/2010 5:55</text:p>
          </table:table-cell>
          <table:table-cell table:style-name="ce11" office:value-type="float" office:value="12336147.2537772" calcext:value-type="float">
            <text:p>12336147.25377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24T04:05:00" calcext:value-type="date">
            <text:p>9/24/2010 4:05</text:p>
          </table:table-cell>
          <table:table-cell table:style-name="ce11" office:value-type="float" office:value="210135.199001808" calcext:value-type="float">
            <text:p>210135.1990018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24T05:45:00" calcext:value-type="date">
            <text:p>9/24/2010 5:45</text:p>
          </table:table-cell>
          <table:table-cell table:style-name="ce11" office:value-type="float" office:value="2893993.31034583" calcext:value-type="float">
            <text:p>2893993.310345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09-29T06:00:00" calcext:value-type="date">
            <text:p>9/29/2010 6:00</text:p>
          </table:table-cell>
          <table:table-cell table:style-name="ce11" office:value-type="float" office:value="13246441.8066831" calcext:value-type="float">
            <text:p>13246441.80668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01T05:50:00" calcext:value-type="date">
            <text:p>10/1/2010 5:50</text:p>
          </table:table-cell>
          <table:table-cell table:style-name="ce11" office:value-type="float" office:value="18664617.8322991" calcext:value-type="float">
            <text:p>18664617.832299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03T04:00:00" calcext:value-type="date">
            <text:p>10/3/2010 4:00</text:p>
          </table:table-cell>
          <table:table-cell table:style-name="ce11" office:value-type="float" office:value="2181746.67031748" calcext:value-type="float">
            <text:p>2181746.670317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05T03:45:00" calcext:value-type="date">
            <text:p>10/5/2010 3:45</text:p>
          </table:table-cell>
          <table:table-cell table:style-name="ce11" office:value-type="float" office:value="25111613.6080154" calcext:value-type="float">
            <text:p>25111613.60801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07T03:35:00" calcext:value-type="date">
            <text:p>10/7/2010 3:35</text:p>
          </table:table-cell>
          <table:table-cell table:style-name="ce11" office:value-type="float" office:value="15187497.1197767" calcext:value-type="float">
            <text:p>15187497.11977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08T05:55:00" calcext:value-type="date">
            <text:p>10/8/2010 5:55</text:p>
          </table:table-cell>
          <table:table-cell table:style-name="ce11" office:value-type="float" office:value="9039252.8659054" calcext:value-type="float">
            <text:p>9039252.86590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10T04:05:00" calcext:value-type="date">
            <text:p>10/10/2010 4:05</text:p>
          </table:table-cell>
          <table:table-cell table:style-name="ce11" office:value-type="float" office:value="272475.132852789" calcext:value-type="float">
            <text:p>272475.1328527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10T05:45:00" calcext:value-type="date">
            <text:p>10/10/2010 5:45</text:p>
          </table:table-cell>
          <table:table-cell table:style-name="ce11" office:value-type="float" office:value="6744948.00351421" calcext:value-type="float">
            <text:p>6744948.003514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12T03:50:00" calcext:value-type="date">
            <text:p>10/12/2010 3:50</text:p>
          </table:table-cell>
          <table:table-cell table:style-name="ce11" office:value-type="float" office:value="19880522.82638" calcext:value-type="float">
            <text:p>19880522.826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15T06:00:00" calcext:value-type="date">
            <text:p>10/15/2010 6:00</text:p>
          </table:table-cell>
          <table:table-cell table:style-name="ce11" office:value-type="float" office:value="687188.444037988" calcext:value-type="float">
            <text:p>687188.4440379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17T04:10:00" calcext:value-type="date">
            <text:p>10/17/2010 4:10</text:p>
          </table:table-cell>
          <table:table-cell table:style-name="ce11" office:value-type="float" office:value="28649756.393035" calcext:value-type="float">
            <text:p>28649756.3930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17T05:50:00" calcext:value-type="date">
            <text:p>10/17/2010 5:50</text:p>
          </table:table-cell>
          <table:table-cell table:style-name="ce11" office:value-type="float" office:value="59623643.3194354" calcext:value-type="float">
            <text:p>59623643.31943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22T06:10:00" calcext:value-type="date">
            <text:p>10/22/2010 6:10</text:p>
          </table:table-cell>
          <table:table-cell table:style-name="ce11" office:value-type="float" office:value="24323991.0777267" calcext:value-type="float">
            <text:p>24323991.07772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24T05:55:00" calcext:value-type="date">
            <text:p>10/24/2010 5:55</text:p>
          </table:table-cell>
          <table:table-cell table:style-name="ce11" office:value-type="float" office:value="32932942.3428661" calcext:value-type="float">
            <text:p>32932942.34286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25T03:20:00" calcext:value-type="date">
            <text:p>10/25/2010 3:20</text:p>
          </table:table-cell>
          <table:table-cell table:style-name="ce11" office:value-type="float" office:value="694297.783375126" calcext:value-type="float">
            <text:p>694297.7833751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26T05:45:00" calcext:value-type="date">
            <text:p>10/26/2010 5:45</text:p>
          </table:table-cell>
          <table:table-cell table:style-name="ce11" office:value-type="float" office:value="19135592.2164213" calcext:value-type="float">
            <text:p>19135592.21642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0-31T06:00:00" calcext:value-type="date">
            <text:p>10/31/2010 6:00</text:p>
          </table:table-cell>
          <table:table-cell table:style-name="ce11" office:value-type="float" office:value="1503948.31457046" calcext:value-type="float">
            <text:p>1503948.314570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1-02T05:50:00" calcext:value-type="date">
            <text:p>11/2/2010 5:50</text:p>
          </table:table-cell>
          <table:table-cell table:style-name="ce11" office:value-type="float" office:value="8663026.20955667" calcext:value-type="float">
            <text:p>8663026.209556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1-04T04:00:00" calcext:value-type="date">
            <text:p>11/4/2010 4:00</text:p>
          </table:table-cell>
          <table:table-cell table:style-name="ce11" office:value-type="float" office:value="2243546.2310031" calcext:value-type="float">
            <text:p>2243546.23100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1-09T05:55:00" calcext:value-type="date">
            <text:p>11/9/2010 5:55</text:p>
          </table:table-cell>
          <table:table-cell table:style-name="ce11" office:value-type="float" office:value="20550206.1939183" calcext:value-type="float">
            <text:p>20550206.19391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1-11T05:45:00" calcext:value-type="date">
            <text:p>11/11/2010 5:45</text:p>
          </table:table-cell>
          <table:table-cell table:style-name="ce11" office:value-type="float" office:value="649770.466812052" calcext:value-type="float">
            <text:p>649770.4668120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1-13T03:50:00" calcext:value-type="date">
            <text:p>11/13/2010 3:50</text:p>
          </table:table-cell>
          <table:table-cell table:style-name="ce11" office:value-type="float" office:value="10622949.2141618" calcext:value-type="float">
            <text:p>10622949.21416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1-15T03:40:00" calcext:value-type="date">
            <text:p>11/15/2010 3:40</text:p>
          </table:table-cell>
          <table:table-cell table:style-name="ce11" office:value-type="float" office:value="25818953.7346864" calcext:value-type="float">
            <text:p>25818953.73468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1-16T06:00:00" calcext:value-type="date">
            <text:p>11/16/2010 6:00</text:p>
          </table:table-cell>
          <table:table-cell table:style-name="ce11" office:value-type="float" office:value="23667419.9748973" calcext:value-type="float">
            <text:p>23667419.97489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1-18T05:50:00" calcext:value-type="date">
            <text:p>11/18/2010 5:50</text:p>
          </table:table-cell>
          <table:table-cell table:style-name="ce11" office:value-type="float" office:value="18513726.6327481" calcext:value-type="float">
            <text:p>18513726.63274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1-25T05:55:00" calcext:value-type="date">
            <text:p>11/25/2010 5:55</text:p>
          </table:table-cell>
          <table:table-cell table:style-name="ce11" office:value-type="float" office:value="7140982.37790253" calcext:value-type="float">
            <text:p>7140982.377902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2-04T05:50:00" calcext:value-type="date">
            <text:p>12/4/2010 5:50</text:p>
          </table:table-cell>
          <table:table-cell table:style-name="ce11" office:value-type="float" office:value="5437022.11640941" calcext:value-type="float">
            <text:p>5437022.116409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2-13T05:45:00" calcext:value-type="date">
            <text:p>12/13/2010 5:45</text:p>
          </table:table-cell>
          <table:table-cell table:style-name="ce11" office:value-type="float" office:value="4978854.24199834" calcext:value-type="float">
            <text:p>4978854.241998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2-18T06:00:00" calcext:value-type="date">
            <text:p>12/18/2010 6:00</text:p>
          </table:table-cell>
          <table:table-cell table:style-name="ce11" office:value-type="float" office:value="21076666.0621925" calcext:value-type="float">
            <text:p>21076666.06219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2-20T05:50:00" calcext:value-type="date">
            <text:p>12/20/2010 5:50</text:p>
          </table:table-cell>
          <table:table-cell table:style-name="ce11" office:value-type="float" office:value="289487.403957811" calcext:value-type="float">
            <text:p>289487.4039578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0-12-27T05:55:00" calcext:value-type="date">
            <text:p>12/27/2010 5:55</text:p>
          </table:table-cell>
          <table:table-cell table:style-name="ce11" office:value-type="float" office:value="18923844.419774" calcext:value-type="float">
            <text:p>18923844.4197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1-05T05:50:00" calcext:value-type="date">
            <text:p>1/5/2011 5:50</text:p>
          </table:table-cell>
          <table:table-cell table:style-name="ce11" office:value-type="float" office:value="14684559.5144293" calcext:value-type="float">
            <text:p>14684559.51442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1-09T03:45:00" calcext:value-type="date">
            <text:p>1/9/2011 3:45</text:p>
          </table:table-cell>
          <table:table-cell table:style-name="ce11" office:value-type="float" office:value="2338061.34980807" calcext:value-type="float">
            <text:p>2338061.349808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1-12T05:55:00" calcext:value-type="date">
            <text:p>1/12/2011 5:55</text:p>
          </table:table-cell>
          <table:table-cell table:style-name="ce11" office:value-type="float" office:value="38622381.079741" calcext:value-type="float">
            <text:p>38622381.0797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1-21T05:50:00" calcext:value-type="date">
            <text:p>1/21/2011 5:50</text:p>
          </table:table-cell>
          <table:table-cell table:style-name="ce11" office:value-type="float" office:value="5582783.41199148" calcext:value-type="float">
            <text:p>5582783.411991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1-23T03:55:00" calcext:value-type="date">
            <text:p>1/23/2011 3:55</text:p>
          </table:table-cell>
          <table:table-cell table:style-name="ce11" office:value-type="float" office:value="1289343.5999058" calcext:value-type="float">
            <text:p>1289343.59990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1-25T03:45:00" calcext:value-type="date">
            <text:p>1/25/2011 3:45</text:p>
          </table:table-cell>
          <table:table-cell table:style-name="ce11" office:value-type="float" office:value="8849061.41666887" calcext:value-type="float">
            <text:p>8849061.416668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1-27T03:35:00" calcext:value-type="date">
            <text:p>1/27/2011 3:35</text:p>
          </table:table-cell>
          <table:table-cell table:style-name="ce11" office:value-type="float" office:value="1246681.68679392" calcext:value-type="float">
            <text:p>1246681.686793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1-28T05:55:00" calcext:value-type="date">
            <text:p>1/28/2011 5:55</text:p>
          </table:table-cell>
          <table:table-cell table:style-name="ce11" office:value-type="float" office:value="26916502.3436475" calcext:value-type="float">
            <text:p>26916502.34364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2-01T03:50:00" calcext:value-type="date">
            <text:p>2/1/2011 3:50</text:p>
          </table:table-cell>
          <table:table-cell table:style-name="ce11" office:value-type="float" office:value="17353969.3226541" calcext:value-type="float">
            <text:p>17353969.32265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2-03T03:40:00" calcext:value-type="date">
            <text:p>2/3/2011 3:40</text:p>
          </table:table-cell>
          <table:table-cell table:style-name="ce11" office:value-type="float" office:value="2444738.45845863" calcext:value-type="float">
            <text:p>2444738.458458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2-04T06:05:00" calcext:value-type="date">
            <text:p>2/4/2011 6:05</text:p>
          </table:table-cell>
          <table:table-cell table:style-name="ce11" office:value-type="float" office:value="18353166.8454717" calcext:value-type="float">
            <text:p>18353166.84547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2-06T05:50:00" calcext:value-type="date">
            <text:p>2/6/2011 5:50</text:p>
          </table:table-cell>
          <table:table-cell table:style-name="ce11" office:value-type="float" office:value="8515099.11264327" calcext:value-type="float">
            <text:p>8515099.112643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2-08T04:00:00" calcext:value-type="date">
            <text:p>2/8/2011 4:00</text:p>
          </table:table-cell>
          <table:table-cell table:style-name="ce11" office:value-type="float" office:value="1204625.04886194" calcext:value-type="float">
            <text:p>1204625.048861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2-15T05:45:00" calcext:value-type="date">
            <text:p>2/15/2011 5:45</text:p>
          </table:table-cell>
          <table:table-cell table:style-name="ce11" office:value-type="float" office:value="1789941.75783129" calcext:value-type="float">
            <text:p>1789941.757831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2-19T03:40:00" calcext:value-type="date">
            <text:p>2/19/2011 3:40</text:p>
          </table:table-cell>
          <table:table-cell table:style-name="ce11" office:value-type="float" office:value="4763351.29426605" calcext:value-type="float">
            <text:p>4763351.294266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2-20T06:05:00" calcext:value-type="date">
            <text:p>2/20/2011 6:05</text:p>
          </table:table-cell>
          <table:table-cell table:style-name="ce11" office:value-type="float" office:value="1758560.72326536" calcext:value-type="float">
            <text:p>1758560.723265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2-22T05:50:00" calcext:value-type="date">
            <text:p>2/22/2011 5:50</text:p>
          </table:table-cell>
          <table:table-cell table:style-name="ce11" office:value-type="float" office:value="15039353.6460665" calcext:value-type="float">
            <text:p>15039353.64606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2-26T03:45:00" calcext:value-type="date">
            <text:p>2/26/2011 3:45</text:p>
          </table:table-cell>
          <table:table-cell table:style-name="ce11" office:value-type="float" office:value="23746449.2619154" calcext:value-type="float">
            <text:p>23746449.26191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3-01T05:55:00" calcext:value-type="date">
            <text:p>3/1/2011 5:55</text:p>
          </table:table-cell>
          <table:table-cell table:style-name="ce11" office:value-type="float" office:value="33582820.909489" calcext:value-type="float">
            <text:p>33582820.9094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3-03T05:45:00" calcext:value-type="date">
            <text:p>3/3/2011 5:45</text:p>
          </table:table-cell>
          <table:table-cell table:style-name="ce11" office:value-type="float" office:value="531681.073281107" calcext:value-type="float">
            <text:p>531681.0732811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3-05T03:50:00" calcext:value-type="date">
            <text:p>3/5/2011 3:50</text:p>
          </table:table-cell>
          <table:table-cell table:style-name="ce11" office:value-type="float" office:value="3467938.52517259" calcext:value-type="float">
            <text:p>3467938.525172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3-07T03:40:00" calcext:value-type="date">
            <text:p>3/7/2011 3:40</text:p>
          </table:table-cell>
          <table:table-cell table:style-name="ce11" office:value-type="float" office:value="10387053.7559003" calcext:value-type="float">
            <text:p>10387053.75590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3-08T06:05:00" calcext:value-type="date">
            <text:p>3/8/2011 6:05</text:p>
          </table:table-cell>
          <table:table-cell table:style-name="ce11" office:value-type="float" office:value="15826168.4328047" calcext:value-type="float">
            <text:p>15826168.43280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3-16T03:35:00" calcext:value-type="date">
            <text:p>3/16/2011 3:35</text:p>
          </table:table-cell>
          <table:table-cell table:style-name="ce11" office:value-type="float" office:value="2488869.19535053" calcext:value-type="float">
            <text:p>2488869.195350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3-19T05:45:00" calcext:value-type="date">
            <text:p>3/19/2011 5:45</text:p>
          </table:table-cell>
          <table:table-cell table:style-name="ce11" office:value-type="float" office:value="823802.103812306" calcext:value-type="float">
            <text:p>823802.1038123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3-23T03:40:00" calcext:value-type="date">
            <text:p>3/23/2011 3:40</text:p>
          </table:table-cell>
          <table:table-cell table:style-name="ce11" office:value-type="float" office:value="17295031.9206866" calcext:value-type="float">
            <text:p>17295031.92068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3-24T06:05:00" calcext:value-type="date">
            <text:p>3/24/2011 6:05</text:p>
          </table:table-cell>
          <table:table-cell table:style-name="ce11" office:value-type="float" office:value="20558882.9072561" calcext:value-type="float">
            <text:p>20558882.90725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3-30T03:45:00" calcext:value-type="date">
            <text:p>3/30/2011 3:45</text:p>
          </table:table-cell>
          <table:table-cell table:style-name="ce11" office:value-type="float" office:value="14143082.4261408" calcext:value-type="float">
            <text:p>14143082.42614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4-01T03:35:00" calcext:value-type="date">
            <text:p>4/1/2011 3:35</text:p>
          </table:table-cell>
          <table:table-cell table:style-name="ce11" office:value-type="float" office:value="1300958.10255184" calcext:value-type="float">
            <text:p>1300958.102551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4-02T05:55:00" calcext:value-type="date">
            <text:p>4/2/2011 5:55</text:p>
          </table:table-cell>
          <table:table-cell table:style-name="ce11" office:value-type="float" office:value="30812749.8015086" calcext:value-type="float">
            <text:p>30812749.80150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4-06T03:50:00" calcext:value-type="date">
            <text:p>4/6/2011 3:50</text:p>
          </table:table-cell>
          <table:table-cell table:style-name="ce11" office:value-type="float" office:value="29620293.2777922" calcext:value-type="float">
            <text:p>29620293.27779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4-08T03:40:00" calcext:value-type="date">
            <text:p>4/8/2011 3:40</text:p>
          </table:table-cell>
          <table:table-cell table:style-name="ce11" office:value-type="float" office:value="16585610.2502613" calcext:value-type="float">
            <text:p>16585610.25026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4-09T06:05:00" calcext:value-type="date">
            <text:p>4/9/2011 6:05</text:p>
          </table:table-cell>
          <table:table-cell table:style-name="ce11" office:value-type="float" office:value="25329785.9948452" calcext:value-type="float">
            <text:p>25329785.99484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4-11T05:50:00" calcext:value-type="date">
            <text:p>4/11/2011 5:50</text:p>
          </table:table-cell>
          <table:table-cell table:style-name="ce11" office:value-type="float" office:value="14002459.3610627" calcext:value-type="float">
            <text:p>14002459.36106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4-15T03:45:00" calcext:value-type="date">
            <text:p>4/15/2011 3:45</text:p>
          </table:table-cell>
          <table:table-cell table:style-name="ce11" office:value-type="float" office:value="27083777.6125032" calcext:value-type="float">
            <text:p>27083777.61250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4-16T06:10:00" calcext:value-type="date">
            <text:p>4/16/2011 6:10</text:p>
          </table:table-cell>
          <table:table-cell table:style-name="ce11" office:value-type="float" office:value="415144.809823045" calcext:value-type="float">
            <text:p>415144.8098230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4-25T06:00:00" calcext:value-type="date">
            <text:p>4/25/2011 6:00</text:p>
          </table:table-cell>
          <table:table-cell table:style-name="ce11" office:value-type="float" office:value="30173070.1020974" calcext:value-type="float">
            <text:p>30173070.10209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4-27T05:50:00" calcext:value-type="date">
            <text:p>4/27/2011 5:50</text:p>
          </table:table-cell>
          <table:table-cell table:style-name="ce11" office:value-type="float" office:value="1967090.99420032" calcext:value-type="float">
            <text:p>1967090.994200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5-01T03:45:00" calcext:value-type="date">
            <text:p>5/1/2011 3:45</text:p>
          </table:table-cell>
          <table:table-cell table:style-name="ce11" office:value-type="float" office:value="19078403.6287532" calcext:value-type="float">
            <text:p>19078403.62875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5-08T03:50:00" calcext:value-type="date">
            <text:p>5/8/2011 3:50</text:p>
          </table:table-cell>
          <table:table-cell table:style-name="ce11" office:value-type="float" office:value="5923212.01828641" calcext:value-type="float">
            <text:p>5923212.018286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5-10T03:40:00" calcext:value-type="date">
            <text:p>5/10/2011 3:40</text:p>
          </table:table-cell>
          <table:table-cell table:style-name="ce11" office:value-type="float" office:value="5944725.48341595" calcext:value-type="float">
            <text:p>5944725.483415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5-26T03:40:00" calcext:value-type="date">
            <text:p>5/26/2011 3:40</text:p>
          </table:table-cell>
          <table:table-cell table:style-name="ce11" office:value-type="float" office:value="13233559.7171408" calcext:value-type="float">
            <text:p>13233559.71714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5-29T05:50:00" calcext:value-type="date">
            <text:p>5/29/2011 5:50</text:p>
          </table:table-cell>
          <table:table-cell table:style-name="ce11" office:value-type="float" office:value="2289671.29693854" calcext:value-type="float">
            <text:p>2289671.296938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6-02T03:45:00" calcext:value-type="date">
            <text:p>6/2/2011 3:45</text:p>
          </table:table-cell>
          <table:table-cell table:style-name="ce11" office:value-type="float" office:value="5455955.91177475" calcext:value-type="float">
            <text:p>5455955.911774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6-14T05:50:00" calcext:value-type="date">
            <text:p>6/14/2011 5:50</text:p>
          </table:table-cell>
          <table:table-cell table:style-name="ce11" office:value-type="float" office:value="2907048.3163571" calcext:value-type="float">
            <text:p>2907048.31635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6-21T05:55:00" calcext:value-type="date">
            <text:p>6/21/2011 5:55</text:p>
          </table:table-cell>
          <table:table-cell table:style-name="ce11" office:value-type="float" office:value="30203657.5830457" calcext:value-type="float">
            <text:p>30203657.58304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6-25T03:50:00" calcext:value-type="date">
            <text:p>6/25/2011 3:50</text:p>
          </table:table-cell>
          <table:table-cell table:style-name="ce11" office:value-type="float" office:value="8138408.1062471" calcext:value-type="float">
            <text:p>8138408.10624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6-27T03:40:00" calcext:value-type="date">
            <text:p>6/27/2011 3:40</text:p>
          </table:table-cell>
          <table:table-cell table:style-name="ce11" office:value-type="float" office:value="3465778.85801734" calcext:value-type="float">
            <text:p>3465778.858017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7-05T06:10:00" calcext:value-type="date">
            <text:p>7/5/2011 6:10</text:p>
          </table:table-cell>
          <table:table-cell table:style-name="ce11" office:value-type="float" office:value="3436948.38944222" calcext:value-type="float">
            <text:p>3436948.389442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7-06T03:35:00" calcext:value-type="date">
            <text:p>7/6/2011 3:35</text:p>
          </table:table-cell>
          <table:table-cell table:style-name="ce11" office:value-type="float" office:value="1667734.44025707" calcext:value-type="float">
            <text:p>1667734.440257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7-07T05:55:00" calcext:value-type="date">
            <text:p>7/7/2011 5:55</text:p>
          </table:table-cell>
          <table:table-cell table:style-name="ce11" office:value-type="float" office:value="6835561.89436268" calcext:value-type="float">
            <text:p>6835561.894362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7-20T03:45:00" calcext:value-type="date">
            <text:p>7/20/2011 3:45</text:p>
          </table:table-cell>
          <table:table-cell table:style-name="ce11" office:value-type="float" office:value="4170979.94553651" calcext:value-type="float">
            <text:p>4170979.945536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7-22T03:35:00" calcext:value-type="date">
            <text:p>7/22/2011 3:35</text:p>
          </table:table-cell>
          <table:table-cell table:style-name="ce11" office:value-type="float" office:value="1802325.3836146" calcext:value-type="float">
            <text:p>1802325.38361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7-23T05:55:00" calcext:value-type="date">
            <text:p>7/23/2011 5:55</text:p>
          </table:table-cell>
          <table:table-cell table:style-name="ce11" office:value-type="float" office:value="12543468.6400878" calcext:value-type="float">
            <text:p>12543468.64008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7-29T03:40:00" calcext:value-type="date">
            <text:p>7/29/2011 3:40</text:p>
          </table:table-cell>
          <table:table-cell table:style-name="ce11" office:value-type="float" office:value="13529500.3216417" calcext:value-type="float">
            <text:p>13529500.32164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7-30T06:00:00" calcext:value-type="date">
            <text:p>7/30/2011 6:00</text:p>
          </table:table-cell>
          <table:table-cell table:style-name="ce11" office:value-type="float" office:value="1314482.54064697" calcext:value-type="float">
            <text:p>1314482.540646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8-01T05:50:00" calcext:value-type="date">
            <text:p>8/1/2011 5:50</text:p>
          </table:table-cell>
          <table:table-cell table:style-name="ce11" office:value-type="float" office:value="10429925.5767989" calcext:value-type="float">
            <text:p>10429925.57679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8-14T03:40:00" calcext:value-type="date">
            <text:p>8/14/2011 3:40</text:p>
          </table:table-cell>
          <table:table-cell table:style-name="ce11" office:value-type="float" office:value="22421670.0184376" calcext:value-type="float">
            <text:p>22421670.01843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8-15T06:00:00" calcext:value-type="date">
            <text:p>8/15/2011 6:00</text:p>
          </table:table-cell>
          <table:table-cell table:style-name="ce11" office:value-type="float" office:value="11679669.9216537" calcext:value-type="float">
            <text:p>11679669.92165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8-19T04:00:00" calcext:value-type="date">
            <text:p>8/19/2011 4:00</text:p>
          </table:table-cell>
          <table:table-cell table:style-name="ce11" office:value-type="float" office:value="2447313.7223715" calcext:value-type="float">
            <text:p>2447313.72237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8-21T03:45:00" calcext:value-type="date">
            <text:p>8/21/2011 3:45</text:p>
          </table:table-cell>
          <table:table-cell table:style-name="ce11" office:value-type="float" office:value="24389856.4406687" calcext:value-type="float">
            <text:p>24389856.44066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8-22T06:10:00" calcext:value-type="date">
            <text:p>8/22/2011 6:10</text:p>
          </table:table-cell>
          <table:table-cell table:style-name="ce11" office:value-type="float" office:value="748080.865820053" calcext:value-type="float">
            <text:p>748080.8658200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8-24T05:55:00" calcext:value-type="date">
            <text:p>8/24/2011 5:55</text:p>
          </table:table-cell>
          <table:table-cell table:style-name="ce11" office:value-type="float" office:value="12031190.8813475" calcext:value-type="float">
            <text:p>12031190.88134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8-31T06:00:00" calcext:value-type="date">
            <text:p>8/31/2011 6:00</text:p>
          </table:table-cell>
          <table:table-cell table:style-name="ce11" office:value-type="float" office:value="622418.314019803" calcext:value-type="float">
            <text:p>622418.3140198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9-07T06:10:00" calcext:value-type="date">
            <text:p>9/7/2011 6:10</text:p>
          </table:table-cell>
          <table:table-cell table:style-name="ce11" office:value-type="float" office:value="178004.239834301" calcext:value-type="float">
            <text:p>178004.2398343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9-13T03:50:00" calcext:value-type="date">
            <text:p>9/13/2011 3:50</text:p>
          </table:table-cell>
          <table:table-cell table:style-name="ce11" office:value-type="float" office:value="16661407.3884189" calcext:value-type="float">
            <text:p>16661407.38841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9-15T03:40:00" calcext:value-type="date">
            <text:p>9/15/2011 3:40</text:p>
          </table:table-cell>
          <table:table-cell table:style-name="ce11" office:value-type="float" office:value="11109279.346866" calcext:value-type="float">
            <text:p>11109279.3468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9-18T05:50:00" calcext:value-type="date">
            <text:p>9/18/2011 5:50</text:p>
          </table:table-cell>
          <table:table-cell table:style-name="ce11" office:value-type="float" office:value="4168154.68829623" calcext:value-type="float">
            <text:p>4168154.688296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9-22T03:45:00" calcext:value-type="date">
            <text:p>9/22/2011 3:45</text:p>
          </table:table-cell>
          <table:table-cell table:style-name="ce11" office:value-type="float" office:value="50866756.8681248" calcext:value-type="float">
            <text:p>50866756.86812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9-23T06:10:00" calcext:value-type="date">
            <text:p>9/23/2011 6:10</text:p>
          </table:table-cell>
          <table:table-cell table:style-name="ce11" office:value-type="float" office:value="2669922.70082382" calcext:value-type="float">
            <text:p>2669922.700823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9-25T05:55:00" calcext:value-type="date">
            <text:p>9/25/2011 5:55</text:p>
          </table:table-cell>
          <table:table-cell table:style-name="ce11" office:value-type="float" office:value="37489103.9028123" calcext:value-type="float">
            <text:p>37489103.90281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09-30T06:15:00" calcext:value-type="date">
            <text:p>9/30/2011 6:15</text:p>
          </table:table-cell>
          <table:table-cell table:style-name="ce11" office:value-type="float" office:value="1111237.11186819" calcext:value-type="float">
            <text:p>1111237.111868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02T06:00:00" calcext:value-type="date">
            <text:p>10/2/2011 6:00</text:p>
          </table:table-cell>
          <table:table-cell table:style-name="ce11" office:value-type="float" office:value="8454844.55961589" calcext:value-type="float">
            <text:p>8454844.559615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08T03:45:00" calcext:value-type="date">
            <text:p>10/8/2011 3:45</text:p>
          </table:table-cell>
          <table:table-cell table:style-name="ce11" office:value-type="float" office:value="35369772.0345781" calcext:value-type="float">
            <text:p>35369772.03457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09T06:10:00" calcext:value-type="date">
            <text:p>10/9/2011 6:10</text:p>
          </table:table-cell>
          <table:table-cell table:style-name="ce11" office:value-type="float" office:value="6879921.69935306" calcext:value-type="float">
            <text:p>6879921.699353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13T05:45:00" calcext:value-type="date">
            <text:p>10/13/2011 5:45</text:p>
          </table:table-cell>
          <table:table-cell table:style-name="ce11" office:value-type="float" office:value="6392266.38460244" calcext:value-type="float">
            <text:p>6392266.384602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17T03:40:00" calcext:value-type="date">
            <text:p>10/17/2011 3:40</text:p>
          </table:table-cell>
          <table:table-cell table:style-name="ce11" office:value-type="float" office:value="27107373.7515378" calcext:value-type="float">
            <text:p>27107373.75153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18T06:00:00" calcext:value-type="date">
            <text:p>10/18/2011 6:00</text:p>
          </table:table-cell>
          <table:table-cell table:style-name="ce11" office:value-type="float" office:value="27684622.3793087" calcext:value-type="float">
            <text:p>27684622.37930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20T05:50:00" calcext:value-type="date">
            <text:p>10/20/2011 5:50</text:p>
          </table:table-cell>
          <table:table-cell table:style-name="ce11" office:value-type="float" office:value="4603054.41990917" calcext:value-type="float">
            <text:p>4603054.419909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22T04:00:00" calcext:value-type="date">
            <text:p>10/22/2011 4:00</text:p>
          </table:table-cell>
          <table:table-cell table:style-name="ce11" office:value-type="float" office:value="3067604.47963513" calcext:value-type="float">
            <text:p>3067604.479635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24T03:45:00" calcext:value-type="date">
            <text:p>10/24/2011 3:45</text:p>
          </table:table-cell>
          <table:table-cell table:style-name="ce11" office:value-type="float" office:value="50945161.132878" calcext:value-type="float">
            <text:p>50945161.1328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25T06:10:00" calcext:value-type="date">
            <text:p>10/25/2011 6:10</text:p>
          </table:table-cell>
          <table:table-cell table:style-name="ce11" office:value-type="float" office:value="1392875.1057076" calcext:value-type="float">
            <text:p>1392875.10570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26T03:35:00" calcext:value-type="date">
            <text:p>10/26/2011 3:35</text:p>
          </table:table-cell>
          <table:table-cell table:style-name="ce11" office:value-type="float" office:value="2863154.04916594" calcext:value-type="float">
            <text:p>2863154.049165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29T04:05:00" calcext:value-type="date">
            <text:p>10/29/2011 4:05</text:p>
          </table:table-cell>
          <table:table-cell table:style-name="ce11" office:value-type="float" office:value="1588740.63374745" calcext:value-type="float">
            <text:p>1588740.633747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29T05:45:00" calcext:value-type="date">
            <text:p>10/29/2011 5:45</text:p>
          </table:table-cell>
          <table:table-cell table:style-name="ce11" office:value-type="float" office:value="5301291.31461859" calcext:value-type="float">
            <text:p>5301291.314618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0-31T03:50:00" calcext:value-type="date">
            <text:p>10/31/2011 3:50</text:p>
          </table:table-cell>
          <table:table-cell table:style-name="ce11" office:value-type="float" office:value="54057698.0404482" calcext:value-type="float">
            <text:p>54057698.04044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02T03:40:00" calcext:value-type="date">
            <text:p>11/2/2011 3:40</text:p>
          </table:table-cell>
          <table:table-cell table:style-name="ce11" office:value-type="float" office:value="29776154.5997445" calcext:value-type="float">
            <text:p>29776154.59974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03T06:00:00" calcext:value-type="date">
            <text:p>11/3/2011 6:00</text:p>
          </table:table-cell>
          <table:table-cell table:style-name="ce11" office:value-type="float" office:value="10047677.1014521" calcext:value-type="float">
            <text:p>10047677.10145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05T05:50:00" calcext:value-type="date">
            <text:p>11/5/2011 5:50</text:p>
          </table:table-cell>
          <table:table-cell table:style-name="ce11" office:value-type="float" office:value="20398557.2232079" calcext:value-type="float">
            <text:p>20398557.22320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12T05:55:00" calcext:value-type="date">
            <text:p>11/12/2011 5:55</text:p>
          </table:table-cell>
          <table:table-cell table:style-name="ce11" office:value-type="float" office:value="27714447.18466" calcext:value-type="float">
            <text:p>27714447.184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14T05:45:00" calcext:value-type="date">
            <text:p>11/14/2011 5:45</text:p>
          </table:table-cell>
          <table:table-cell table:style-name="ce11" office:value-type="float" office:value="310612.949675993" calcext:value-type="float">
            <text:p>310612.9496759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16T03:50:00" calcext:value-type="date">
            <text:p>11/16/2011 3:50</text:p>
          </table:table-cell>
          <table:table-cell table:style-name="ce11" office:value-type="float" office:value="19753734.455457" calcext:value-type="float">
            <text:p>19753734.4554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18T03:40:00" calcext:value-type="date">
            <text:p>11/18/2011 3:40</text:p>
          </table:table-cell>
          <table:table-cell table:style-name="ce11" office:value-type="float" office:value="14329717.6009212" calcext:value-type="float">
            <text:p>14329717.60092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19T06:00:00" calcext:value-type="date">
            <text:p>11/19/2011 6:00</text:p>
          </table:table-cell>
          <table:table-cell table:style-name="ce11" office:value-type="float" office:value="9629878.75087107" calcext:value-type="float">
            <text:p>9629878.750871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25T03:45:00" calcext:value-type="date">
            <text:p>11/25/2011 3:45</text:p>
          </table:table-cell>
          <table:table-cell table:style-name="ce11" office:value-type="float" office:value="5154955.99155938" calcext:value-type="float">
            <text:p>5154955.991559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26T06:10:00" calcext:value-type="date">
            <text:p>11/26/2011 6:10</text:p>
          </table:table-cell>
          <table:table-cell table:style-name="ce11" office:value-type="float" office:value="5134187.14621878" calcext:value-type="float">
            <text:p>5134187.146218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27T03:35:00" calcext:value-type="date">
            <text:p>11/27/2011 3:35</text:p>
          </table:table-cell>
          <table:table-cell table:style-name="ce11" office:value-type="float" office:value="2824862.82189437" calcext:value-type="float">
            <text:p>2824862.821894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1-30T05:45:00" calcext:value-type="date">
            <text:p>11/30/2011 5:45</text:p>
          </table:table-cell>
          <table:table-cell table:style-name="ce11" office:value-type="float" office:value="2957436.16560855" calcext:value-type="float">
            <text:p>2957436.165608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2-05T06:00:00" calcext:value-type="date">
            <text:p>12/5/2011 6:00</text:p>
          </table:table-cell>
          <table:table-cell table:style-name="ce11" office:value-type="float" office:value="25085790.1441298" calcext:value-type="float">
            <text:p>25085790.14412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2-07T05:50:00" calcext:value-type="date">
            <text:p>12/7/2011 5:50</text:p>
          </table:table-cell>
          <table:table-cell table:style-name="ce11" office:value-type="float" office:value="15726991.8895698" calcext:value-type="float">
            <text:p>15726991.88956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2-09T04:00:00" calcext:value-type="date">
            <text:p>12/9/2011 4:00</text:p>
          </table:table-cell>
          <table:table-cell table:style-name="ce11" office:value-type="float" office:value="283083.917325157" calcext:value-type="float">
            <text:p>283083.9173251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2-12T06:10:00" calcext:value-type="date">
            <text:p>12/12/2011 6:10</text:p>
          </table:table-cell>
          <table:table-cell table:style-name="ce11" office:value-type="float" office:value="500103.794349958" calcext:value-type="float">
            <text:p>500103.7943499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2-13T03:35:00" calcext:value-type="date">
            <text:p>12/13/2011 3:35</text:p>
          </table:table-cell>
          <table:table-cell table:style-name="ce11" office:value-type="float" office:value="1766172.71699502" calcext:value-type="float">
            <text:p>1766172.716995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2-14T05:55:00" calcext:value-type="date">
            <text:p>12/14/2011 5:55</text:p>
          </table:table-cell>
          <table:table-cell table:style-name="ce11" office:value-type="float" office:value="27601932.5960813" calcext:value-type="float">
            <text:p>27601932.59608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2-16T05:45:00" calcext:value-type="date">
            <text:p>12/16/2011 5:45</text:p>
          </table:table-cell>
          <table:table-cell table:style-name="ce11" office:value-type="float" office:value="738360.479820619" calcext:value-type="float">
            <text:p>738360.4798206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2-23T05:50:00" calcext:value-type="date">
            <text:p>12/23/2011 5:50</text:p>
          </table:table-cell>
          <table:table-cell table:style-name="ce11" office:value-type="float" office:value="17797406.3842335" calcext:value-type="float">
            <text:p>17797406.38423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2-27T03:45:00" calcext:value-type="date">
            <text:p>12/27/2011 3:45</text:p>
          </table:table-cell>
          <table:table-cell table:style-name="ce11" office:value-type="float" office:value="28721181.6996982" calcext:value-type="float">
            <text:p>28721181.699698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2-29T03:35:00" calcext:value-type="date">
            <text:p>12/29/2011 3:35</text:p>
          </table:table-cell>
          <table:table-cell table:style-name="ce11" office:value-type="float" office:value="960102.799263347" calcext:value-type="float">
            <text:p>960102.7992633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1-12-30T05:55:00" calcext:value-type="date">
            <text:p>12/30/2011 5:55</text:p>
          </table:table-cell>
          <table:table-cell table:style-name="ce11" office:value-type="float" office:value="36667384.8998079" calcext:value-type="float">
            <text:p>36667384.89980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1-03T03:50:00" calcext:value-type="date">
            <text:p>1/3/2012 3:50</text:p>
          </table:table-cell>
          <table:table-cell table:style-name="ce11" office:value-type="float" office:value="19451401.0625832" calcext:value-type="float">
            <text:p>19451401.06258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1-06T06:00:00" calcext:value-type="date">
            <text:p>1/6/2012 6:00</text:p>
          </table:table-cell>
          <table:table-cell table:style-name="ce11" office:value-type="float" office:value="4053714.72389192" calcext:value-type="float">
            <text:p>4053714.723891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1-12T03:45:00" calcext:value-type="date">
            <text:p>1/12/2012 3:45</text:p>
          </table:table-cell>
          <table:table-cell table:style-name="ce11" office:value-type="float" office:value="32445605.886157" calcext:value-type="float">
            <text:p>32445605.8861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1-15T05:55:00" calcext:value-type="date">
            <text:p>1/15/2012 5:55</text:p>
          </table:table-cell>
          <table:table-cell table:style-name="ce11" office:value-type="float" office:value="23364024.7570649" calcext:value-type="float">
            <text:p>23364024.75706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1-19T03:50:00" calcext:value-type="date">
            <text:p>1/19/2012 3:50</text:p>
          </table:table-cell>
          <table:table-cell table:style-name="ce11" office:value-type="float" office:value="18582623.1077819" calcext:value-type="float">
            <text:p>18582623.10778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1-22T06:00:00" calcext:value-type="date">
            <text:p>1/22/2012 6:00</text:p>
          </table:table-cell>
          <table:table-cell table:style-name="ce11" office:value-type="float" office:value="31032081.7911686" calcext:value-type="float">
            <text:p>31032081.79116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1-24T05:50:00" calcext:value-type="date">
            <text:p>1/24/2012 5:50</text:p>
          </table:table-cell>
          <table:table-cell table:style-name="ce11" office:value-type="float" office:value="12065085.4928158" calcext:value-type="float">
            <text:p>12065085.49281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1-26T04:00:00" calcext:value-type="date">
            <text:p>1/26/2012 4:00</text:p>
          </table:table-cell>
          <table:table-cell table:style-name="ce11" office:value-type="float" office:value="3964907.03684012" calcext:value-type="float">
            <text:p>3964907.036840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1-31T05:55:00" calcext:value-type="date">
            <text:p>1/31/2012 5:55</text:p>
          </table:table-cell>
          <table:table-cell table:style-name="ce11" office:value-type="float" office:value="28375550.6023268" calcext:value-type="float">
            <text:p>28375550.60232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2-06T03:40:00" calcext:value-type="date">
            <text:p>2/6/2012 3:40</text:p>
          </table:table-cell>
          <table:table-cell table:style-name="ce11" office:value-type="float" office:value="14424005.4654941" calcext:value-type="float">
            <text:p>14424005.46549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2-07T06:00:00" calcext:value-type="date">
            <text:p>2/7/2012 6:00</text:p>
          </table:table-cell>
          <table:table-cell table:style-name="ce11" office:value-type="float" office:value="14850768.0765081" calcext:value-type="float">
            <text:p>14850768.07650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2-09T05:50:00" calcext:value-type="date">
            <text:p>2/9/2012 5:50</text:p>
          </table:table-cell>
          <table:table-cell table:style-name="ce11" office:value-type="float" office:value="9903453.96712856" calcext:value-type="float">
            <text:p>9903453.967128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2-11T04:00:00" calcext:value-type="date">
            <text:p>2/11/2012 4:00</text:p>
          </table:table-cell>
          <table:table-cell table:style-name="ce11" office:value-type="float" office:value="4593266.307455" calcext:value-type="float">
            <text:p>4593266.3074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2-13T03:45:00" calcext:value-type="date">
            <text:p>2/13/2012 3:45</text:p>
          </table:table-cell>
          <table:table-cell table:style-name="ce11" office:value-type="float" office:value="12171636.6745339" calcext:value-type="float">
            <text:p>12171636.67453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2-20T03:50:00" calcext:value-type="date">
            <text:p>2/20/2012 3:50</text:p>
          </table:table-cell>
          <table:table-cell table:style-name="ce11" office:value-type="float" office:value="8794070.04037344" calcext:value-type="float">
            <text:p>8794070.040373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2-23T06:00:00" calcext:value-type="date">
            <text:p>2/23/2012 6:00</text:p>
          </table:table-cell>
          <table:table-cell table:style-name="ce11" office:value-type="float" office:value="19772248.0146055" calcext:value-type="float">
            <text:p>19772248.01460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01T06:10:00" calcext:value-type="date">
            <text:p>3/1/2012 6:10</text:p>
          </table:table-cell>
          <table:table-cell table:style-name="ce11" office:value-type="float" office:value="1305926.25800477" calcext:value-type="float">
            <text:p>1305926.258004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07T03:50:00" calcext:value-type="date">
            <text:p>3/7/2012 3:50</text:p>
          </table:table-cell>
          <table:table-cell table:style-name="ce11" office:value-type="float" office:value="46574121.2535443" calcext:value-type="float">
            <text:p>46574121.25354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07T05:30:00" calcext:value-type="date">
            <text:p>3/7/2012 5:30</text:p>
          </table:table-cell>
          <table:table-cell table:style-name="ce11" office:value-type="float" office:value="498696.437320653" calcext:value-type="float">
            <text:p>498696.4373206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08T06:15:00" calcext:value-type="date">
            <text:p>3/8/2012 6:15</text:p>
          </table:table-cell>
          <table:table-cell table:style-name="ce11" office:value-type="float" office:value="9748962.24041832" calcext:value-type="float">
            <text:p>9748962.240418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09T03:40:00" calcext:value-type="date">
            <text:p>3/9/2012 3:40</text:p>
          </table:table-cell>
          <table:table-cell table:style-name="ce11" office:value-type="float" office:value="26147255.7995024" calcext:value-type="float">
            <text:p>26147255.79950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10T06:00:00" calcext:value-type="date">
            <text:p>3/10/2012 6:00</text:p>
          </table:table-cell>
          <table:table-cell table:style-name="ce11" office:value-type="float" office:value="46324252.7194117" calcext:value-type="float">
            <text:p>46324252.71941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11T03:25:00" calcext:value-type="date">
            <text:p>3/11/2012 3:25</text:p>
          </table:table-cell>
          <table:table-cell table:style-name="ce11" office:value-type="float" office:value="8451896.28416126" calcext:value-type="float">
            <text:p>8451896.284161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12T05:50:00" calcext:value-type="date">
            <text:p>3/12/2012 5:50</text:p>
          </table:table-cell>
          <table:table-cell table:style-name="ce11" office:value-type="float" office:value="44558551.9316752" calcext:value-type="float">
            <text:p>44558551.93167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14T04:00:00" calcext:value-type="date">
            <text:p>3/14/2012 4:00</text:p>
          </table:table-cell>
          <table:table-cell table:style-name="ce11" office:value-type="float" office:value="15335076.9584713" calcext:value-type="float">
            <text:p>15335076.95847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14T05:40:00" calcext:value-type="date">
            <text:p>3/14/2012 5:40</text:p>
          </table:table-cell>
          <table:table-cell table:style-name="ce11" office:value-type="float" office:value="10996820.3029734" calcext:value-type="float">
            <text:p>10996820.30297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16T03:45:00" calcext:value-type="date">
            <text:p>3/16/2012 3:45</text:p>
          </table:table-cell>
          <table:table-cell table:style-name="ce11" office:value-type="float" office:value="44330483.9650749" calcext:value-type="float">
            <text:p>44330483.96507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17T06:10:00" calcext:value-type="date">
            <text:p>3/17/2012 6:10</text:p>
          </table:table-cell>
          <table:table-cell table:style-name="ce11" office:value-type="float" office:value="24238532.4919096" calcext:value-type="float">
            <text:p>24238532.49190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18T03:35:00" calcext:value-type="date">
            <text:p>3/18/2012 3:35</text:p>
          </table:table-cell>
          <table:table-cell table:style-name="ce11" office:value-type="float" office:value="1524260.6413346" calcext:value-type="float">
            <text:p>1524260.64133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21T05:45:00" calcext:value-type="date">
            <text:p>3/21/2012 5:45</text:p>
          </table:table-cell>
          <table:table-cell table:style-name="ce11" office:value-type="float" office:value="16939873.8800681" calcext:value-type="float">
            <text:p>16939873.88006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23T03:50:00" calcext:value-type="date">
            <text:p>3/23/2012 3:50</text:p>
          </table:table-cell>
          <table:table-cell table:style-name="ce11" office:value-type="float" office:value="19337141.7744899" calcext:value-type="float">
            <text:p>19337141.77448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25T03:40:00" calcext:value-type="date">
            <text:p>3/25/2012 3:40</text:p>
          </table:table-cell>
          <table:table-cell table:style-name="ce11" office:value-type="float" office:value="38291567.9727083" calcext:value-type="float">
            <text:p>38291567.97270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26T06:00:00" calcext:value-type="date">
            <text:p>3/26/2012 6:00</text:p>
          </table:table-cell>
          <table:table-cell table:style-name="ce11" office:value-type="float" office:value="15033905.4314438" calcext:value-type="float">
            <text:p>15033905.43144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3-28T05:50:00" calcext:value-type="date">
            <text:p>3/28/2012 5:50</text:p>
          </table:table-cell>
          <table:table-cell table:style-name="ce11" office:value-type="float" office:value="12502281.1539117" calcext:value-type="float">
            <text:p>12502281.15391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08T03:50:00" calcext:value-type="date">
            <text:p>4/8/2012 3:50</text:p>
          </table:table-cell>
          <table:table-cell table:style-name="ce11" office:value-type="float" office:value="37891632.6034489" calcext:value-type="float">
            <text:p>37891632.60344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09T06:15:00" calcext:value-type="date">
            <text:p>4/9/2012 6:15</text:p>
          </table:table-cell>
          <table:table-cell table:style-name="ce11" office:value-type="float" office:value="39360080.8431998" calcext:value-type="float">
            <text:p>39360080.84319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10T03:40:00" calcext:value-type="date">
            <text:p>4/10/2012 3:40</text:p>
          </table:table-cell>
          <table:table-cell table:style-name="ce11" office:value-type="float" office:value="64217446.5912192" calcext:value-type="float">
            <text:p>64217446.59121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11T06:05:00" calcext:value-type="date">
            <text:p>4/11/2012 6:05</text:p>
          </table:table-cell>
          <table:table-cell table:style-name="ce11" office:value-type="float" office:value="51237298.6000933" calcext:value-type="float">
            <text:p>51237298.60009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12T03:25:00" calcext:value-type="date">
            <text:p>4/12/2012 3:25</text:p>
          </table:table-cell>
          <table:table-cell table:style-name="ce11" office:value-type="float" office:value="1397387.11304788" calcext:value-type="float">
            <text:p>1397387.113047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13T04:10:00" calcext:value-type="date">
            <text:p>4/13/2012 4:10</text:p>
          </table:table-cell>
          <table:table-cell table:style-name="ce11" office:value-type="float" office:value="82317950.1859195" calcext:value-type="float">
            <text:p>82317950.18591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13T05:50:00" calcext:value-type="date">
            <text:p>4/13/2012 5:50</text:p>
          </table:table-cell>
          <table:table-cell table:style-name="ce11" office:value-type="float" office:value="5719277.66221684" calcext:value-type="float">
            <text:p>5719277.662216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15T04:00:00" calcext:value-type="date">
            <text:p>4/15/2012 4:00</text:p>
          </table:table-cell>
          <table:table-cell table:style-name="ce11" office:value-type="float" office:value="5016383.11015039" calcext:value-type="float">
            <text:p>5016383.110150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17T03:45:00" calcext:value-type="date">
            <text:p>4/17/2012 3:45</text:p>
          </table:table-cell>
          <table:table-cell table:style-name="ce11" office:value-type="float" office:value="37280070.8487001" calcext:value-type="float">
            <text:p>37280070.84870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19T03:35:00" calcext:value-type="date">
            <text:p>4/19/2012 3:35</text:p>
          </table:table-cell>
          <table:table-cell table:style-name="ce11" office:value-type="float" office:value="9852165.16184772" calcext:value-type="float">
            <text:p>9852165.161847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20T05:55:00" calcext:value-type="date">
            <text:p>4/20/2012 5:55</text:p>
          </table:table-cell>
          <table:table-cell table:style-name="ce11" office:value-type="float" office:value="14437126.2947448" calcext:value-type="float">
            <text:p>14437126.29474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4-24T03:50:00" calcext:value-type="date">
            <text:p>4/24/2012 3:50</text:p>
          </table:table-cell>
          <table:table-cell table:style-name="ce11" office:value-type="float" office:value="194594.473305347" calcext:value-type="float">
            <text:p>194594.4733053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5-13T06:05:00" calcext:value-type="date">
            <text:p>5/13/2012 6:05</text:p>
          </table:table-cell>
          <table:table-cell table:style-name="ce11" office:value-type="float" office:value="2433409.51629581" calcext:value-type="float">
            <text:p>2433409.516295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5-22T05:55:00" calcext:value-type="date">
            <text:p>5/22/2012 5:55</text:p>
          </table:table-cell>
          <table:table-cell table:style-name="ce11" office:value-type="float" office:value="484678.699550595" calcext:value-type="float">
            <text:p>484678.6995505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2-06-07T05:55:00" calcext:value-type="date">
            <text:p>6/7/2012 5:55</text:p>
          </table:table-cell>
          <table:table-cell table:style-name="ce11" office:value-type="float" office:value="10424249.2118864" calcext:value-type="float">
            <text:p>10424249.21188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3-08-07T03:15:00" calcext:value-type="date">
            <text:p>8/7/2013 3:15</text:p>
          </table:table-cell>
          <table:table-cell table:style-name="ce11" office:value-type="float" office:value="499815.781018485" calcext:value-type="float">
            <text:p>499815.7810184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4-04-23T03:45:00" calcext:value-type="date">
            <text:p>4/23/2014 3:45</text:p>
          </table:table-cell>
          <table:table-cell table:style-name="ce11" office:value-type="float" office:value="214315.545514316" calcext:value-type="float">
            <text:p>214315.5455143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4-05-09T03:45:00" calcext:value-type="date">
            <text:p>5/9/2014 3:45</text:p>
          </table:table-cell>
          <table:table-cell table:style-name="ce11" office:value-type="float" office:value="117580.594956283" calcext:value-type="float">
            <text:p>117580.5949562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4-06-29T05:55:00" calcext:value-type="date">
            <text:p>6/29/2014 5:55</text:p>
          </table:table-cell>
          <table:table-cell table:style-name="ce11" office:value-type="float" office:value="393879.419391569" calcext:value-type="float">
            <text:p>393879.4193915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1-04T03:45:00" calcext:value-type="date">
            <text:p>1/4/2015 3:45</text:p>
          </table:table-cell>
          <table:table-cell table:style-name="ce11" office:value-type="float" office:value="194525.454852823" calcext:value-type="float">
            <text:p>194525.4548528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05T03:45:00" calcext:value-type="date">
            <text:p>2/5/2015 3:45</text:p>
          </table:table-cell>
          <table:table-cell table:style-name="ce11" office:value-type="float" office:value="6624941.38295557" calcext:value-type="float">
            <text:p>6624941.382955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06T06:10:00" calcext:value-type="date">
            <text:p>2/6/2015 6:10</text:p>
          </table:table-cell>
          <table:table-cell table:style-name="ce11" office:value-type="float" office:value="3706432.37153344" calcext:value-type="float">
            <text:p>3706432.371533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07T03:35:00" calcext:value-type="date">
            <text:p>2/7/2015 3:35</text:p>
          </table:table-cell>
          <table:table-cell table:style-name="ce11" office:value-type="float" office:value="416017.627256447" calcext:value-type="float">
            <text:p>416017.6272564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08T05:55:00" calcext:value-type="date">
            <text:p>2/8/2015 5:55</text:p>
          </table:table-cell>
          <table:table-cell table:style-name="ce11" office:value-type="float" office:value="2204794.61121281" calcext:value-type="float">
            <text:p>2204794.611212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13T06:15:00" calcext:value-type="date">
            <text:p>2/13/2015 6:15</text:p>
          </table:table-cell>
          <table:table-cell table:style-name="ce11" office:value-type="float" office:value="11202306.2728876" calcext:value-type="float">
            <text:p>11202306.27288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14T03:40:00" calcext:value-type="date">
            <text:p>2/14/2015 3:40</text:p>
          </table:table-cell>
          <table:table-cell table:style-name="ce11" office:value-type="float" office:value="28811250.5397318" calcext:value-type="float">
            <text:p>28811250.53973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15T06:05:00" calcext:value-type="date">
            <text:p>2/15/2015 6:05</text:p>
          </table:table-cell>
          <table:table-cell table:style-name="ce11" office:value-type="float" office:value="50824303.3799148" calcext:value-type="float">
            <text:p>50824303.37991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17T04:10:00" calcext:value-type="date">
            <text:p>2/17/2015 4:10</text:p>
          </table:table-cell>
          <table:table-cell table:style-name="ce11" office:value-type="float" office:value="1421429.09888512" calcext:value-type="float">
            <text:p>1421429.098885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17T05:50:00" calcext:value-type="date">
            <text:p>2/17/2015 5:50</text:p>
          </table:table-cell>
          <table:table-cell table:style-name="ce11" office:value-type="float" office:value="45354355.4088963" calcext:value-type="float">
            <text:p>45354355.40889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19T04:00:00" calcext:value-type="date">
            <text:p>2/19/2015 4:00</text:p>
          </table:table-cell>
          <table:table-cell table:style-name="ce11" office:value-type="float" office:value="1124362.95184645" calcext:value-type="float">
            <text:p>1124362.951846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19T05:40:00" calcext:value-type="date">
            <text:p>2/19/2015 5:40</text:p>
          </table:table-cell>
          <table:table-cell table:style-name="ce11" office:value-type="float" office:value="677877.591032114" calcext:value-type="float">
            <text:p>677877.5910321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20T06:20:00" calcext:value-type="date">
            <text:p>2/20/2015 6:20</text:p>
          </table:table-cell>
          <table:table-cell table:style-name="ce11" office:value-type="float" office:value="441391.584640058" calcext:value-type="float">
            <text:p>441391.5846400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21T03:45:00" calcext:value-type="date">
            <text:p>2/21/2015 3:45</text:p>
          </table:table-cell>
          <table:table-cell table:style-name="ce11" office:value-type="float" office:value="18454035.0167897" calcext:value-type="float">
            <text:p>18454035.01678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22T06:10:00" calcext:value-type="date">
            <text:p>2/22/2015 6:10</text:p>
          </table:table-cell>
          <table:table-cell table:style-name="ce11" office:value-type="float" office:value="24240966.069041" calcext:value-type="float">
            <text:p>24240966.0690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24T05:55:00" calcext:value-type="date">
            <text:p>2/24/2015 5:55</text:p>
          </table:table-cell>
          <table:table-cell table:style-name="ce11" office:value-type="float" office:value="6567034.92385618" calcext:value-type="float">
            <text:p>6567034.923856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25T03:20:00" calcext:value-type="date">
            <text:p>2/25/2015 3:20</text:p>
          </table:table-cell>
          <table:table-cell table:style-name="ce11" office:value-type="float" office:value="572468.230268259" calcext:value-type="float">
            <text:p>572468.2302682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26T05:45:00" calcext:value-type="date">
            <text:p>2/26/2015 5:45</text:p>
          </table:table-cell>
          <table:table-cell table:style-name="ce11" office:value-type="float" office:value="4470882.06300107" calcext:value-type="float">
            <text:p>4470882.063001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28T03:50:00" calcext:value-type="date">
            <text:p>2/28/2015 3:50</text:p>
          </table:table-cell>
          <table:table-cell table:style-name="ce11" office:value-type="float" office:value="76210106.496732" calcext:value-type="float">
            <text:p>76210106.4967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2-28T05:30:00" calcext:value-type="date">
            <text:p>2/28/2015 5:30</text:p>
          </table:table-cell>
          <table:table-cell table:style-name="ce11" office:value-type="float" office:value="30171497.8137002" calcext:value-type="float">
            <text:p>30171497.81370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1T02:55:00" calcext:value-type="date">
            <text:p>3/1/2015 2:55</text:p>
          </table:table-cell>
          <table:table-cell table:style-name="ce11" office:value-type="float" office:value="32707760.5985028" calcext:value-type="float">
            <text:p>32707760.598502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1T04:35:00" calcext:value-type="date">
            <text:p>3/1/2015 4:35</text:p>
          </table:table-cell>
          <table:table-cell table:style-name="ce11" office:value-type="float" office:value="60139338.6464829" calcext:value-type="float">
            <text:p>60139338.64648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1T06:15:00" calcext:value-type="date">
            <text:p>3/1/2015 6:15</text:p>
          </table:table-cell>
          <table:table-cell table:style-name="ce11" office:value-type="float" office:value="259070430.733904" calcext:value-type="float">
            <text:p>259070430.7339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2T03:40:00" calcext:value-type="date">
            <text:p>3/2/2015 3:40</text:p>
          </table:table-cell>
          <table:table-cell table:style-name="ce11" office:value-type="float" office:value="303174263.479973" calcext:value-type="float">
            <text:p>303174263.4799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2T05:20:00" calcext:value-type="date">
            <text:p>3/2/2015 5:20</text:p>
          </table:table-cell>
          <table:table-cell table:style-name="ce11" office:value-type="float" office:value="189119512.523768" calcext:value-type="float">
            <text:p>189119512.5237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3T04:20:00" calcext:value-type="date">
            <text:p>3/3/2015 4:20</text:p>
          </table:table-cell>
          <table:table-cell table:style-name="ce11" office:value-type="float" office:value="13451640.9978197" calcext:value-type="float">
            <text:p>13451640.99781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3T06:05:00" calcext:value-type="date">
            <text:p>3/3/2015 6:05</text:p>
          </table:table-cell>
          <table:table-cell table:style-name="ce11" office:value-type="float" office:value="3471043137.16416" calcext:value-type="float">
            <text:p>3471043137.164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4T03:25:00" calcext:value-type="date">
            <text:p>3/4/2015 3:25</text:p>
          </table:table-cell>
          <table:table-cell table:style-name="ce11" office:value-type="float" office:value="43699872.3105374" calcext:value-type="float">
            <text:p>43699872.31053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4T05:10:00" calcext:value-type="date">
            <text:p>3/4/2015 5:10</text:p>
          </table:table-cell>
          <table:table-cell table:style-name="ce11" office:value-type="float" office:value="22421496.9218733" calcext:value-type="float">
            <text:p>22421496.92187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4T06:45:00" calcext:value-type="date">
            <text:p>3/4/2015 6:45</text:p>
          </table:table-cell>
          <table:table-cell table:style-name="ce11" office:value-type="float" office:value="13586702.3462585" calcext:value-type="float">
            <text:p>13586702.34625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5T05:50:00" calcext:value-type="date">
            <text:p>3/5/2015 5:50</text:p>
          </table:table-cell>
          <table:table-cell table:style-name="ce11" office:value-type="float" office:value="7792545.3810025" calcext:value-type="float">
            <text:p>7792545.38100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6T03:15:00" calcext:value-type="date">
            <text:p>3/6/2015 3:15</text:p>
          </table:table-cell>
          <table:table-cell table:style-name="ce11" office:value-type="float" office:value="7458010.7472765" calcext:value-type="float">
            <text:p>7458010.74727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09T03:45:00" calcext:value-type="date">
            <text:p>3/9/2015 3:45</text:p>
          </table:table-cell>
          <table:table-cell table:style-name="ce11" office:value-type="float" office:value="2550975.39620072" calcext:value-type="float">
            <text:p>2550975.396200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10T06:10:00" calcext:value-type="date">
            <text:p>3/10/2015 6:10</text:p>
          </table:table-cell>
          <table:table-cell table:style-name="ce11" office:value-type="float" office:value="2449039.26017934" calcext:value-type="float">
            <text:p>2449039.260179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11T03:35:00" calcext:value-type="date">
            <text:p>3/11/2015 3:35</text:p>
          </table:table-cell>
          <table:table-cell table:style-name="ce11" office:value-type="float" office:value="1685707.58056407" calcext:value-type="float">
            <text:p>1685707.580564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12T05:55:00" calcext:value-type="date">
            <text:p>3/12/2015 5:55</text:p>
          </table:table-cell>
          <table:table-cell table:style-name="ce11" office:value-type="float" office:value="1471931.70259105" calcext:value-type="float">
            <text:p>1471931.702591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16T03:50:00" calcext:value-type="date">
            <text:p>3/16/2015 3:50</text:p>
          </table:table-cell>
          <table:table-cell table:style-name="ce11" office:value-type="float" office:value="4140046.90279717" calcext:value-type="float">
            <text:p>4140046.902797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23T04:00:00" calcext:value-type="date">
            <text:p>3/23/2015 4:00</text:p>
          </table:table-cell>
          <table:table-cell table:style-name="ce11" office:value-type="float" office:value="971727.721658188" calcext:value-type="float">
            <text:p>971727.7216581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26T06:10:00" calcext:value-type="date">
            <text:p>3/26/2015 6:10</text:p>
          </table:table-cell>
          <table:table-cell table:style-name="ce11" office:value-type="float" office:value="10421830.4660349" calcext:value-type="float">
            <text:p>10421830.46603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27T03:35:00" calcext:value-type="date">
            <text:p>3/27/2015 3:35</text:p>
          </table:table-cell>
          <table:table-cell table:style-name="ce11" office:value-type="float" office:value="18315398.223378" calcext:value-type="float">
            <text:p>18315398.2233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28T04:15:00" calcext:value-type="date">
            <text:p>3/28/2015 4:15</text:p>
          </table:table-cell>
          <table:table-cell table:style-name="ce11" office:value-type="float" office:value="7121613.97163089" calcext:value-type="float">
            <text:p>7121613.971630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28T05:55:00" calcext:value-type="date">
            <text:p>3/28/2015 5:55</text:p>
          </table:table-cell>
          <table:table-cell table:style-name="ce11" office:value-type="float" office:value="36674552.4473428" calcext:value-type="float">
            <text:p>36674552.447342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30T04:05:00" calcext:value-type="date">
            <text:p>3/30/2015 4:05</text:p>
          </table:table-cell>
          <table:table-cell table:style-name="ce11" office:value-type="float" office:value="20829840.9862697" calcext:value-type="float">
            <text:p>20829840.98626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30T05:45:00" calcext:value-type="date">
            <text:p>3/30/2015 5:45</text:p>
          </table:table-cell>
          <table:table-cell table:style-name="ce11" office:value-type="float" office:value="17112995.6037788" calcext:value-type="float">
            <text:p>17112995.60377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3-31T06:25:00" calcext:value-type="date">
            <text:p>3/31/2015 6:25</text:p>
          </table:table-cell>
          <table:table-cell table:style-name="ce11" office:value-type="float" office:value="3166790.74947324" calcext:value-type="float">
            <text:p>3166790.749473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01T03:50:00" calcext:value-type="date">
            <text:p>4/1/2015 3:50</text:p>
          </table:table-cell>
          <table:table-cell table:style-name="ce11" office:value-type="float" office:value="1951616.24784491" calcext:value-type="float">
            <text:p>1951616.2478449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03T03:40:00" calcext:value-type="date">
            <text:p>4/3/2015 3:40</text:p>
          </table:table-cell>
          <table:table-cell table:style-name="ce11" office:value-type="float" office:value="6741839.89827078" calcext:value-type="float">
            <text:p>6741839.898270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05T03:30:00" calcext:value-type="date">
            <text:p>4/5/2015 3:30</text:p>
          </table:table-cell>
          <table:table-cell table:style-name="ce11" office:value-type="float" office:value="2532212.42360988" calcext:value-type="float">
            <text:p>2532212.423609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06T04:10:00" calcext:value-type="date">
            <text:p>4/6/2015 4:10</text:p>
          </table:table-cell>
          <table:table-cell table:style-name="ce11" office:value-type="float" office:value="79651.9891725074" calcext:value-type="float">
            <text:p>79651.98917250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09T06:20:00" calcext:value-type="date">
            <text:p>4/9/2015 6:20</text:p>
          </table:table-cell>
          <table:table-cell table:style-name="ce11" office:value-type="float" office:value="23765225.6392214" calcext:value-type="float">
            <text:p>23765225.63922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10T03:45:00" calcext:value-type="date">
            <text:p>4/10/2015 3:45</text:p>
          </table:table-cell>
          <table:table-cell table:style-name="ce11" office:value-type="float" office:value="11525177.1018253" calcext:value-type="float">
            <text:p>11525177.10182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11T06:10:00" calcext:value-type="date">
            <text:p>4/11/2015 6:10</text:p>
          </table:table-cell>
          <table:table-cell table:style-name="ce11" office:value-type="float" office:value="13502452.3583464" calcext:value-type="float">
            <text:p>13502452.35834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12T03:35:00" calcext:value-type="date">
            <text:p>4/12/2015 3:35</text:p>
          </table:table-cell>
          <table:table-cell table:style-name="ce11" office:value-type="float" office:value="17679602.864509" calcext:value-type="float">
            <text:p>17679602.8645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0T04:25:00" calcext:value-type="date">
            <text:p>4/20/2015 4:25</text:p>
          </table:table-cell>
          <table:table-cell table:style-name="ce11" office:value-type="float" office:value="23690961.0833095" calcext:value-type="float">
            <text:p>23690961.08330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0T06:05:00" calcext:value-type="date">
            <text:p>4/20/2015 6:05</text:p>
          </table:table-cell>
          <table:table-cell table:style-name="ce11" office:value-type="float" office:value="29380339.2282858" calcext:value-type="float">
            <text:p>29380339.22828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1T06:45:00" calcext:value-type="date">
            <text:p>4/21/2015 6:45</text:p>
          </table:table-cell>
          <table:table-cell table:style-name="ce11" office:value-type="float" office:value="45327240.5484104" calcext:value-type="float">
            <text:p>45327240.54841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2T04:10:00" calcext:value-type="date">
            <text:p>4/22/2015 4:10</text:p>
          </table:table-cell>
          <table:table-cell table:style-name="ce11" office:value-type="float" office:value="181114028.426525" calcext:value-type="float">
            <text:p>181114028.42652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2T05:50:00" calcext:value-type="date">
            <text:p>4/22/2015 5:50</text:p>
          </table:table-cell>
          <table:table-cell table:style-name="ce11" office:value-type="float" office:value="292275442.517274" calcext:value-type="float">
            <text:p>292275442.5172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3T06:35:00" calcext:value-type="date">
            <text:p>4/23/2015 6:35</text:p>
          </table:table-cell>
          <table:table-cell table:style-name="ce11" office:value-type="float" office:value="227798410.160805" calcext:value-type="float">
            <text:p>227798410.16080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4T04:00:00" calcext:value-type="date">
            <text:p>4/24/2015 4:00</text:p>
          </table:table-cell>
          <table:table-cell table:style-name="ce11" office:value-type="float" office:value="121545492.598447" calcext:value-type="float">
            <text:p>121545492.5984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4T05:40:00" calcext:value-type="date">
            <text:p>4/24/2015 5:40</text:p>
          </table:table-cell>
          <table:table-cell table:style-name="ce11" office:value-type="float" office:value="180614949.860398" calcext:value-type="float">
            <text:p>180614949.8603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5T03:05:00" calcext:value-type="date">
            <text:p>4/25/2015 3:05</text:p>
          </table:table-cell>
          <table:table-cell table:style-name="ce11" office:value-type="float" office:value="54188788.704078" calcext:value-type="float">
            <text:p>54188788.7040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5T06:20:00" calcext:value-type="date">
            <text:p>4/25/2015 6:20</text:p>
          </table:table-cell>
          <table:table-cell table:style-name="ce11" office:value-type="float" office:value="136904949.035598" calcext:value-type="float">
            <text:p>136904949.0355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6T03:45:00" calcext:value-type="date">
            <text:p>4/26/2015 3:45</text:p>
          </table:table-cell>
          <table:table-cell table:style-name="ce11" office:value-type="float" office:value="202554770.667169" calcext:value-type="float">
            <text:p>202554770.6671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6T05:25:00" calcext:value-type="date">
            <text:p>4/26/2015 5:25</text:p>
          </table:table-cell>
          <table:table-cell table:style-name="ce11" office:value-type="float" office:value="113209325.119055" calcext:value-type="float">
            <text:p>113209325.1190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7T04:30:00" calcext:value-type="date">
            <text:p>4/27/2015 4:30</text:p>
          </table:table-cell>
          <table:table-cell table:style-name="ce11" office:value-type="float" office:value="60943093.0767843" calcext:value-type="float">
            <text:p>60943093.07678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7T06:10:00" calcext:value-type="date">
            <text:p>4/27/2015 6:10</text:p>
          </table:table-cell>
          <table:table-cell table:style-name="ce11" office:value-type="float" office:value="202074282.069164" calcext:value-type="float">
            <text:p>202074282.0691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8T03:35:00" calcext:value-type="date">
            <text:p>4/28/2015 3:35</text:p>
          </table:table-cell>
          <table:table-cell table:style-name="ce11" office:value-type="float" office:value="22513407.0665811" calcext:value-type="float">
            <text:p>22513407.06658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9T04:15:00" calcext:value-type="date">
            <text:p>4/29/2015 4:15</text:p>
          </table:table-cell>
          <table:table-cell table:style-name="ce11" office:value-type="float" office:value="40472516.8101175" calcext:value-type="float">
            <text:p>40472516.81011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29T05:55:00" calcext:value-type="date">
            <text:p>4/29/2015 5:55</text:p>
          </table:table-cell>
          <table:table-cell table:style-name="ce11" office:value-type="float" office:value="178881490.726002" calcext:value-type="float">
            <text:p>178881490.7260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30T03:20:00" calcext:value-type="date">
            <text:p>4/30/2015 3:20</text:p>
          </table:table-cell>
          <table:table-cell table:style-name="ce11" office:value-type="float" office:value="122680077.14579" calcext:value-type="float">
            <text:p>122680077.145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30T05:00:00" calcext:value-type="date">
            <text:p>4/30/2015 5:00</text:p>
          </table:table-cell>
          <table:table-cell table:style-name="ce11" office:value-type="float" office:value="43538908.8644706" calcext:value-type="float">
            <text:p>43538908.86447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4-30T06:40:00" calcext:value-type="date">
            <text:p>4/30/2015 6:40</text:p>
          </table:table-cell>
          <table:table-cell table:style-name="ce11" office:value-type="float" office:value="52807803.8348495" calcext:value-type="float">
            <text:p>52807803.83484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1T04:05:00" calcext:value-type="date">
            <text:p>5/1/2015 4:05</text:p>
          </table:table-cell>
          <table:table-cell table:style-name="ce11" office:value-type="float" office:value="60570903.2275571" calcext:value-type="float">
            <text:p>60570903.22755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1T05:45:00" calcext:value-type="date">
            <text:p>5/1/2015 5:45</text:p>
          </table:table-cell>
          <table:table-cell table:style-name="ce11" office:value-type="float" office:value="2480680.27216635" calcext:value-type="float">
            <text:p>2480680.272166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2T03:10:00" calcext:value-type="date">
            <text:p>5/2/2015 3:10</text:p>
          </table:table-cell>
          <table:table-cell table:style-name="ce11" office:value-type="float" office:value="25796579.355002" calcext:value-type="float">
            <text:p>25796579.3550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2T06:30:00" calcext:value-type="date">
            <text:p>5/2/2015 6:30</text:p>
          </table:table-cell>
          <table:table-cell table:style-name="ce11" office:value-type="float" office:value="28150864.8677756" calcext:value-type="float">
            <text:p>28150864.86777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3T03:50:00" calcext:value-type="date">
            <text:p>5/3/2015 3:50</text:p>
          </table:table-cell>
          <table:table-cell table:style-name="ce11" office:value-type="float" office:value="38998407.8986603" calcext:value-type="float">
            <text:p>38998407.89866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3T05:35:00" calcext:value-type="date">
            <text:p>5/3/2015 5:35</text:p>
          </table:table-cell>
          <table:table-cell table:style-name="ce11" office:value-type="float" office:value="5515323.23453998" calcext:value-type="float">
            <text:p>5515323.234539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4T02:55:00" calcext:value-type="date">
            <text:p>5/4/2015 2:55</text:p>
          </table:table-cell>
          <table:table-cell table:style-name="ce11" office:value-type="float" office:value="3210504.89887861" calcext:value-type="float">
            <text:p>3210504.898878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4T04:35:00" calcext:value-type="date">
            <text:p>5/4/2015 4:35</text:p>
          </table:table-cell>
          <table:table-cell table:style-name="ce11" office:value-type="float" office:value="3186221.70375292" calcext:value-type="float">
            <text:p>3186221.703752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4T06:15:00" calcext:value-type="date">
            <text:p>5/4/2015 6:15</text:p>
          </table:table-cell>
          <table:table-cell table:style-name="ce11" office:value-type="float" office:value="9908589.73252487" calcext:value-type="float">
            <text:p>9908589.732524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5T03:40:00" calcext:value-type="date">
            <text:p>5/5/2015 3:40</text:p>
          </table:table-cell>
          <table:table-cell table:style-name="ce11" office:value-type="float" office:value="192529441.112033" calcext:value-type="float">
            <text:p>192529441.1120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5T05:20:00" calcext:value-type="date">
            <text:p>5/5/2015 5:20</text:p>
          </table:table-cell>
          <table:table-cell table:style-name="ce11" office:value-type="float" office:value="57433873.0634073" calcext:value-type="float">
            <text:p>57433873.06340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6T04:25:00" calcext:value-type="date">
            <text:p>5/6/2015 4:25</text:p>
          </table:table-cell>
          <table:table-cell table:style-name="ce11" office:value-type="float" office:value="6813195.5876509" calcext:value-type="float">
            <text:p>6813195.58765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6T06:05:00" calcext:value-type="date">
            <text:p>5/6/2015 6:05</text:p>
          </table:table-cell>
          <table:table-cell table:style-name="ce11" office:value-type="float" office:value="136512978.41807" calcext:value-type="float">
            <text:p>136512978.418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7T03:30:00" calcext:value-type="date">
            <text:p>5/7/2015 3:30</text:p>
          </table:table-cell>
          <table:table-cell table:style-name="ce11" office:value-type="float" office:value="229232985.746357" calcext:value-type="float">
            <text:p>229232985.74635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7T05:10:00" calcext:value-type="date">
            <text:p>5/7/2015 5:10</text:p>
          </table:table-cell>
          <table:table-cell table:style-name="ce11" office:value-type="float" office:value="1273054.37144248" calcext:value-type="float">
            <text:p>1273054.371442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8T04:10:00" calcext:value-type="date">
            <text:p>5/8/2015 4:10</text:p>
          </table:table-cell>
          <table:table-cell table:style-name="ce11" office:value-type="float" office:value="50908869.5701537" calcext:value-type="float">
            <text:p>50908869.57015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08T05:50:00" calcext:value-type="date">
            <text:p>5/8/2015 5:50</text:p>
          </table:table-cell>
          <table:table-cell table:style-name="ce11" office:value-type="float" office:value="41397551.2111953" calcext:value-type="float">
            <text:p>41397551.21119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10T04:00:00" calcext:value-type="date">
            <text:p>5/10/2015 4:00</text:p>
          </table:table-cell>
          <table:table-cell table:style-name="ce11" office:value-type="float" office:value="187565847.576689" calcext:value-type="float">
            <text:p>187565847.5766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10T05:40:00" calcext:value-type="date">
            <text:p>5/10/2015 5:40</text:p>
          </table:table-cell>
          <table:table-cell table:style-name="ce11" office:value-type="float" office:value="164090682.855445" calcext:value-type="float">
            <text:p>164090682.8554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11T03:05:00" calcext:value-type="date">
            <text:p>5/11/2015 3:05</text:p>
          </table:table-cell>
          <table:table-cell table:style-name="ce11" office:value-type="float" office:value="1895872.5515759" calcext:value-type="float">
            <text:p>1895872.55157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12T03:45:00" calcext:value-type="date">
            <text:p>5/12/2015 3:45</text:p>
          </table:table-cell>
          <table:table-cell table:style-name="ce11" office:value-type="float" office:value="20417714.0495886" calcext:value-type="float">
            <text:p>20417714.04958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12T05:25:00" calcext:value-type="date">
            <text:p>5/12/2015 5:25</text:p>
          </table:table-cell>
          <table:table-cell table:style-name="ce11" office:value-type="float" office:value="6422613.95281033" calcext:value-type="float">
            <text:p>6422613.9528103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13T06:10:00" calcext:value-type="date">
            <text:p>5/13/2015 6:10</text:p>
          </table:table-cell>
          <table:table-cell table:style-name="ce11" office:value-type="float" office:value="88477514.0821669" calcext:value-type="float">
            <text:p>88477514.08216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14T03:35:00" calcext:value-type="date">
            <text:p>5/14/2015 3:35</text:p>
          </table:table-cell>
          <table:table-cell table:style-name="ce11" office:value-type="float" office:value="123084465.390926" calcext:value-type="float">
            <text:p>123084465.3909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20T06:15:00" calcext:value-type="date">
            <text:p>5/20/2015 6:15</text:p>
          </table:table-cell>
          <table:table-cell table:style-name="ce11" office:value-type="float" office:value="4704715.69102137" calcext:value-type="float">
            <text:p>4704715.691021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24T05:50:00" calcext:value-type="date">
            <text:p>5/24/2015 5:50</text:p>
          </table:table-cell>
          <table:table-cell table:style-name="ce11" office:value-type="float" office:value="4117163.05824044" calcext:value-type="float">
            <text:p>4117163.058240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26T04:00:00" calcext:value-type="date">
            <text:p>5/26/2015 4:00</text:p>
          </table:table-cell>
          <table:table-cell table:style-name="ce11" office:value-type="float" office:value="1856416.6009411" calcext:value-type="float">
            <text:p>1856416.60094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26T05:40:00" calcext:value-type="date">
            <text:p>5/26/2015 5:40</text:p>
          </table:table-cell>
          <table:table-cell table:style-name="ce11" office:value-type="float" office:value="1783381.27180012" calcext:value-type="float">
            <text:p>1783381.271800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5-28T03:45:00" calcext:value-type="date">
            <text:p>5/28/2015 3:45</text:p>
          </table:table-cell>
          <table:table-cell table:style-name="ce11" office:value-type="float" office:value="13188708.4195535" calcext:value-type="float">
            <text:p>13188708.41955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6-04T03:55:00" calcext:value-type="date">
            <text:p>6/4/2015 3:55</text:p>
          </table:table-cell>
          <table:table-cell table:style-name="ce11" office:value-type="float" office:value="23855460.8084119" calcext:value-type="float">
            <text:p>23855460.80841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6-13T03:45:00" calcext:value-type="date">
            <text:p>6/13/2015 3:45</text:p>
          </table:table-cell>
          <table:table-cell table:style-name="ce11" office:value-type="float" office:value="34072552.286124" calcext:value-type="float">
            <text:p>34072552.2861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6-17T03:20:00" calcext:value-type="date">
            <text:p>6/17/2015 3:20</text:p>
          </table:table-cell>
          <table:table-cell table:style-name="ce11" office:value-type="float" office:value="33420265.8741644" calcext:value-type="float">
            <text:p>33420265.87416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6-18T05:45:00" calcext:value-type="date">
            <text:p>6/18/2015 5:45</text:p>
          </table:table-cell>
          <table:table-cell table:style-name="ce11" office:value-type="float" office:value="33733771.90395" calcext:value-type="float">
            <text:p>33733771.903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6-21T06:15:00" calcext:value-type="date">
            <text:p>6/21/2015 6:15</text:p>
          </table:table-cell>
          <table:table-cell table:style-name="ce11" office:value-type="float" office:value="2079021.02329951" calcext:value-type="float">
            <text:p>2079021.023299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6-22T03:40:00" calcext:value-type="date">
            <text:p>6/22/2015 3:40</text:p>
          </table:table-cell>
          <table:table-cell table:style-name="ce11" office:value-type="float" office:value="69214025.2052543" calcext:value-type="float">
            <text:p>69214025.20525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6-23T06:05:00" calcext:value-type="date">
            <text:p>6/23/2015 6:05</text:p>
          </table:table-cell>
          <table:table-cell table:style-name="ce11" office:value-type="float" office:value="51282154.2357546" calcext:value-type="float">
            <text:p>51282154.23575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6-24T03:30:00" calcext:value-type="date">
            <text:p>6/24/2015 3:30</text:p>
          </table:table-cell>
          <table:table-cell table:style-name="ce11" office:value-type="float" office:value="46004310.0010504" calcext:value-type="float">
            <text:p>46004310.00105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6-27T04:00:00" calcext:value-type="date">
            <text:p>6/27/2015 4:00</text:p>
          </table:table-cell>
          <table:table-cell table:style-name="ce11" office:value-type="float" office:value="7953742.5303681" calcext:value-type="float">
            <text:p>7953742.53036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6-27T05:40:00" calcext:value-type="date">
            <text:p>6/27/2015 5:40</text:p>
          </table:table-cell>
          <table:table-cell table:style-name="ce11" office:value-type="float" office:value="52904370.537339" calcext:value-type="float">
            <text:p>52904370.5373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6-29T03:45:00" calcext:value-type="date">
            <text:p>6/29/2015 3:45</text:p>
          </table:table-cell>
          <table:table-cell table:style-name="ce11" office:value-type="float" office:value="4496796.6431021" calcext:value-type="float">
            <text:p>4496796.64310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7-01T03:35:00" calcext:value-type="date">
            <text:p>7/1/2015 3:35</text:p>
          </table:table-cell>
          <table:table-cell table:style-name="ce11" office:value-type="float" office:value="74063419.0208323" calcext:value-type="float">
            <text:p>74063419.02083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7-03T03:20:00" calcext:value-type="date">
            <text:p>7/3/2015 3:20</text:p>
          </table:table-cell>
          <table:table-cell table:style-name="ce11" office:value-type="float" office:value="36440869.0929265" calcext:value-type="float">
            <text:p>36440869.09292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7-04T04:05:00" calcext:value-type="date">
            <text:p>7/4/2015 4:05</text:p>
          </table:table-cell>
          <table:table-cell table:style-name="ce11" office:value-type="float" office:value="486670.993950842" calcext:value-type="float">
            <text:p>486670.9939508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7-04T05:45:00" calcext:value-type="date">
            <text:p>7/4/2015 5:45</text:p>
          </table:table-cell>
          <table:table-cell table:style-name="ce11" office:value-type="float" office:value="44645411.6961675" calcext:value-type="float">
            <text:p>44645411.69616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7-10T03:30:00" calcext:value-type="date">
            <text:p>7/10/2015 3:30</text:p>
          </table:table-cell>
          <table:table-cell table:style-name="ce11" office:value-type="float" office:value="6946486.05534143" calcext:value-type="float">
            <text:p>6946486.055341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7-13T04:00:00" calcext:value-type="date">
            <text:p>7/13/2015 4:00</text:p>
          </table:table-cell>
          <table:table-cell table:style-name="ce11" office:value-type="float" office:value="6349535.09745488" calcext:value-type="float">
            <text:p>6349535.097454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7-13T05:40:00" calcext:value-type="date">
            <text:p>7/13/2015 5:40</text:p>
          </table:table-cell>
          <table:table-cell table:style-name="ce11" office:value-type="float" office:value="41012091.5667204" calcext:value-type="float">
            <text:p>41012091.56672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7-18T05:55:00" calcext:value-type="date">
            <text:p>7/18/2015 5:55</text:p>
          </table:table-cell>
          <table:table-cell table:style-name="ce11" office:value-type="float" office:value="55404191.0848911" calcext:value-type="float">
            <text:p>55404191.08489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7-20T05:45:00" calcext:value-type="date">
            <text:p>7/20/2015 5:45</text:p>
          </table:table-cell>
          <table:table-cell table:style-name="ce11" office:value-type="float" office:value="56027324.8211949" calcext:value-type="float">
            <text:p>56027324.82119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7-24T03:40:00" calcext:value-type="date">
            <text:p>7/24/2015 3:40</text:p>
          </table:table-cell>
          <table:table-cell table:style-name="ce11" office:value-type="float" office:value="1119147.48237466" calcext:value-type="float">
            <text:p>1119147.482374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8-11T03:30:00" calcext:value-type="date">
            <text:p>8/11/2015 3:30</text:p>
          </table:table-cell>
          <table:table-cell table:style-name="ce11" office:value-type="float" office:value="345005.226310573" calcext:value-type="float">
            <text:p>345005.2263105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8-12T05:50:00" calcext:value-type="date">
            <text:p>8/12/2015 5:50</text:p>
          </table:table-cell>
          <table:table-cell table:style-name="ce11" office:value-type="float" office:value="62397367.0793214" calcext:value-type="float">
            <text:p>62397367.07932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8-14T04:00:00" calcext:value-type="date">
            <text:p>8/14/2015 4:00</text:p>
          </table:table-cell>
          <table:table-cell table:style-name="ce11" office:value-type="float" office:value="33111118.0757838" calcext:value-type="float">
            <text:p>33111118.07578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8-14T05:40:00" calcext:value-type="date">
            <text:p>8/14/2015 5:40</text:p>
          </table:table-cell>
          <table:table-cell table:style-name="ce11" office:value-type="float" office:value="42287106.336635" calcext:value-type="float">
            <text:p>42287106.3366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8-16T03:45:00" calcext:value-type="date">
            <text:p>8/16/2015 3:45</text:p>
          </table:table-cell>
          <table:table-cell table:style-name="ce11" office:value-type="float" office:value="66102593.7187392" calcext:value-type="float">
            <text:p>66102593.71873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8-17T06:10:00" calcext:value-type="date">
            <text:p>8/17/2015 6:10</text:p>
          </table:table-cell>
          <table:table-cell table:style-name="ce11" office:value-type="float" office:value="29293543.6899897" calcext:value-type="float">
            <text:p>29293543.68998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8-19T05:55:00" calcext:value-type="date">
            <text:p>8/19/2015 5:55</text:p>
          </table:table-cell>
          <table:table-cell table:style-name="ce11" office:value-type="float" office:value="36237574.0411232" calcext:value-type="float">
            <text:p>36237574.04112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8-20T03:20:00" calcext:value-type="date">
            <text:p>8/20/2015 3:20</text:p>
          </table:table-cell>
          <table:table-cell table:style-name="ce11" office:value-type="float" office:value="6941203.03618283" calcext:value-type="float">
            <text:p>6941203.036182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01T03:45:00" calcext:value-type="date">
            <text:p>9/1/2015 3:45</text:p>
          </table:table-cell>
          <table:table-cell table:style-name="ce11" office:value-type="float" office:value="65564995.2872478" calcext:value-type="float">
            <text:p>65564995.287247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02T06:10:00" calcext:value-type="date">
            <text:p>9/2/2015 6:10</text:p>
          </table:table-cell>
          <table:table-cell table:style-name="ce11" office:value-type="float" office:value="8652056.65208517" calcext:value-type="float">
            <text:p>8652056.652085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03T03:35:00" calcext:value-type="date">
            <text:p>9/3/2015 3:35</text:p>
          </table:table-cell>
          <table:table-cell table:style-name="ce11" office:value-type="float" office:value="49470683.1143972" calcext:value-type="float">
            <text:p>49470683.11439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04T05:55:00" calcext:value-type="date">
            <text:p>9/4/2015 5:55</text:p>
          </table:table-cell>
          <table:table-cell table:style-name="ce11" office:value-type="float" office:value="22517514.7356841" calcext:value-type="float">
            <text:p>22517514.73568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05T03:20:00" calcext:value-type="date">
            <text:p>9/5/2015 3:20</text:p>
          </table:table-cell>
          <table:table-cell table:style-name="ce11" office:value-type="float" office:value="33098525.8584006" calcext:value-type="float">
            <text:p>33098525.85840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06T05:45:00" calcext:value-type="date">
            <text:p>9/6/2015 5:45</text:p>
          </table:table-cell>
          <table:table-cell table:style-name="ce11" office:value-type="float" office:value="24380792.2233951" calcext:value-type="float">
            <text:p>24380792.22339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11T06:00:00" calcext:value-type="date">
            <text:p>9/11/2015 6:00</text:p>
          </table:table-cell>
          <table:table-cell table:style-name="ce11" office:value-type="float" office:value="30255816.4128098" calcext:value-type="float">
            <text:p>30255816.41280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12T03:30:00" calcext:value-type="date">
            <text:p>9/12/2015 3:30</text:p>
          </table:table-cell>
          <table:table-cell table:style-name="ce11" office:value-type="float" office:value="16044224.5365645" calcext:value-type="float">
            <text:p>16044224.53656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13T05:50:00" calcext:value-type="date">
            <text:p>9/13/2015 5:50</text:p>
          </table:table-cell>
          <table:table-cell table:style-name="ce11" office:value-type="float" office:value="17038498.2884429" calcext:value-type="float">
            <text:p>17038498.288442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14T03:15:00" calcext:value-type="date">
            <text:p>9/14/2015 3:15</text:p>
          </table:table-cell>
          <table:table-cell table:style-name="ce11" office:value-type="float" office:value="712442.385069274" calcext:value-type="float">
            <text:p>712442.3850692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17T03:45:00" calcext:value-type="date">
            <text:p>9/17/2015 3:45</text:p>
          </table:table-cell>
          <table:table-cell table:style-name="ce11" office:value-type="float" office:value="37490682.0990932" calcext:value-type="float">
            <text:p>37490682.09909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18T06:10:00" calcext:value-type="date">
            <text:p>9/18/2015 6:10</text:p>
          </table:table-cell>
          <table:table-cell table:style-name="ce11" office:value-type="float" office:value="35784565.4224024" calcext:value-type="float">
            <text:p>35784565.42240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19T03:35:00" calcext:value-type="date">
            <text:p>9/19/2015 3:35</text:p>
          </table:table-cell>
          <table:table-cell table:style-name="ce11" office:value-type="float" office:value="43479684.2772867" calcext:value-type="float">
            <text:p>43479684.27728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20T05:55:00" calcext:value-type="date">
            <text:p>9/20/2015 5:55</text:p>
          </table:table-cell>
          <table:table-cell table:style-name="ce11" office:value-type="float" office:value="1372698.87706473" calcext:value-type="float">
            <text:p>1372698.877064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21T03:20:00" calcext:value-type="date">
            <text:p>9/21/2015 3:20</text:p>
          </table:table-cell>
          <table:table-cell table:style-name="ce11" office:value-type="float" office:value="26446527.0152224" calcext:value-type="float">
            <text:p>26446527.01522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22T05:45:00" calcext:value-type="date">
            <text:p>9/22/2015 5:45</text:p>
          </table:table-cell>
          <table:table-cell table:style-name="ce11" office:value-type="float" office:value="22434509.2337051" calcext:value-type="float">
            <text:p>22434509.23370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26T03:40:00" calcext:value-type="date">
            <text:p>9/26/2015 3:40</text:p>
          </table:table-cell>
          <table:table-cell table:style-name="ce11" office:value-type="float" office:value="48086179.692435" calcext:value-type="float">
            <text:p>48086179.69243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09-29T05:50:00" calcext:value-type="date">
            <text:p>9/29/2015 5:50</text:p>
          </table:table-cell>
          <table:table-cell table:style-name="ce11" office:value-type="float" office:value="27879585.2154685" calcext:value-type="float">
            <text:p>27879585.21546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03T03:45:00" calcext:value-type="date">
            <text:p>10/3/2015 3:45</text:p>
          </table:table-cell>
          <table:table-cell table:style-name="ce11" office:value-type="float" office:value="40051970.8842842" calcext:value-type="float">
            <text:p>40051970.88428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03T05:25:00" calcext:value-type="date">
            <text:p>10/3/2015 5:25</text:p>
          </table:table-cell>
          <table:table-cell table:style-name="ce11" office:value-type="float" office:value="123567.391523486" calcext:value-type="float">
            <text:p>123567.3915234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04T06:10:00" calcext:value-type="date">
            <text:p>10/4/2015 6:10</text:p>
          </table:table-cell>
          <table:table-cell table:style-name="ce11" office:value-type="float" office:value="10025491.9554463" calcext:value-type="float">
            <text:p>10025491.955446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08T04:05:00" calcext:value-type="date">
            <text:p>10/8/2015 4:05</text:p>
          </table:table-cell>
          <table:table-cell table:style-name="ce11" office:value-type="float" office:value="3764359.82113194" calcext:value-type="float">
            <text:p>3764359.821131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08T05:45:00" calcext:value-type="date">
            <text:p>10/8/2015 5:45</text:p>
          </table:table-cell>
          <table:table-cell table:style-name="ce11" office:value-type="float" office:value="4194432.33454092" calcext:value-type="float">
            <text:p>4194432.334540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10T03:50:00" calcext:value-type="date">
            <text:p>10/10/2015 3:50</text:p>
          </table:table-cell>
          <table:table-cell table:style-name="ce11" office:value-type="float" office:value="10920480.075202" calcext:value-type="float">
            <text:p>10920480.0752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10T05:30:00" calcext:value-type="date">
            <text:p>10/10/2015 5:30</text:p>
          </table:table-cell>
          <table:table-cell table:style-name="ce11" office:value-type="float" office:value="1370731.39298115" calcext:value-type="float">
            <text:p>1370731.392981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11T14:00:00" calcext:value-type="date">
            <text:p>10/11/2015 14:00</text:p>
          </table:table-cell>
          <table:table-cell table:style-name="ce11" office:value-type="float" office:value="850902.464487432" calcext:value-type="float">
            <text:p>850902.4644874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17T04:00:00" calcext:value-type="date">
            <text:p>10/17/2015 4:00</text:p>
          </table:table-cell>
          <table:table-cell table:style-name="ce11" office:value-type="float" office:value="27160316.0307006" calcext:value-type="float">
            <text:p>27160316.03070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19T03:45:00" calcext:value-type="date">
            <text:p>10/19/2015 3:45</text:p>
          </table:table-cell>
          <table:table-cell table:style-name="ce11" office:value-type="float" office:value="49706177.0457606" calcext:value-type="float">
            <text:p>49706177.04576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19T05:25:00" calcext:value-type="date">
            <text:p>10/19/2015 5:25</text:p>
          </table:table-cell>
          <table:table-cell table:style-name="ce11" office:value-type="float" office:value="224453.76608352" calcext:value-type="float">
            <text:p>224453.766083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22T05:55:00" calcext:value-type="date">
            <text:p>10/22/2015 5:55</text:p>
          </table:table-cell>
          <table:table-cell table:style-name="ce11" office:value-type="float" office:value="18430931.1614456" calcext:value-type="float">
            <text:p>18430931.16144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23T03:20:00" calcext:value-type="date">
            <text:p>10/23/2015 3:20</text:p>
          </table:table-cell>
          <table:table-cell table:style-name="ce11" office:value-type="float" office:value="17508763.3385103" calcext:value-type="float">
            <text:p>17508763.338510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28T03:40:00" calcext:value-type="date">
            <text:p>10/28/2015 3:40</text:p>
          </table:table-cell>
          <table:table-cell table:style-name="ce11" office:value-type="float" office:value="15382267.9647883" calcext:value-type="float">
            <text:p>15382267.96478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29T06:00:00" calcext:value-type="date">
            <text:p>10/29/2015 6:00</text:p>
          </table:table-cell>
          <table:table-cell table:style-name="ce11" office:value-type="float" office:value="50890087.9519346" calcext:value-type="float">
            <text:p>50890087.95193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30T03:30:00" calcext:value-type="date">
            <text:p>10/30/2015 3:30</text:p>
          </table:table-cell>
          <table:table-cell table:style-name="ce11" office:value-type="float" office:value="2610546.24834762" calcext:value-type="float">
            <text:p>2610546.2483476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31T04:10:00" calcext:value-type="date">
            <text:p>10/31/2015 4:10</text:p>
          </table:table-cell>
          <table:table-cell table:style-name="ce11" office:value-type="float" office:value="4041761.24154792" calcext:value-type="float">
            <text:p>4041761.241547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0-31T05:50:00" calcext:value-type="date">
            <text:p>10/31/2015 5:50</text:p>
          </table:table-cell>
          <table:table-cell table:style-name="ce11" office:value-type="float" office:value="88065575.9626385" calcext:value-type="float">
            <text:p>88065575.96263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01T03:15:00" calcext:value-type="date">
            <text:p>11/1/2015 3:15</text:p>
          </table:table-cell>
          <table:table-cell table:style-name="ce11" office:value-type="float" office:value="3184705.09918954" calcext:value-type="float">
            <text:p>3184705.099189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02T04:00:00" calcext:value-type="date">
            <text:p>11/2/2015 4:00</text:p>
          </table:table-cell>
          <table:table-cell table:style-name="ce11" office:value-type="float" office:value="45809016.7258195" calcext:value-type="float">
            <text:p>45809016.72581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02T05:40:00" calcext:value-type="date">
            <text:p>11/2/2015 5:40</text:p>
          </table:table-cell>
          <table:table-cell table:style-name="ce11" office:value-type="float" office:value="51925935.4617488" calcext:value-type="float">
            <text:p>51925935.46174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04T03:45:00" calcext:value-type="date">
            <text:p>11/4/2015 3:45</text:p>
          </table:table-cell>
          <table:table-cell table:style-name="ce11" office:value-type="float" office:value="40548767.987279" calcext:value-type="float">
            <text:p>40548767.9872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05T06:10:00" calcext:value-type="date">
            <text:p>11/5/2015 6:10</text:p>
          </table:table-cell>
          <table:table-cell table:style-name="ce11" office:value-type="float" office:value="27503910.0450613" calcext:value-type="float">
            <text:p>27503910.04506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06T03:35:00" calcext:value-type="date">
            <text:p>11/6/2015 3:35</text:p>
          </table:table-cell>
          <table:table-cell table:style-name="ce11" office:value-type="float" office:value="46413064.0964713" calcext:value-type="float">
            <text:p>46413064.09647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07T05:55:00" calcext:value-type="date">
            <text:p>11/7/2015 5:55</text:p>
          </table:table-cell>
          <table:table-cell table:style-name="ce11" office:value-type="float" office:value="1641085.5020174" calcext:value-type="float">
            <text:p>1641085.502017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13T03:40:00" calcext:value-type="date">
            <text:p>11/13/2015 3:40</text:p>
          </table:table-cell>
          <table:table-cell table:style-name="ce11" office:value-type="float" office:value="40215879.7538449" calcext:value-type="float">
            <text:p>40215879.75384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14T06:00:00" calcext:value-type="date">
            <text:p>11/14/2015 6:00</text:p>
          </table:table-cell>
          <table:table-cell table:style-name="ce11" office:value-type="float" office:value="22437363.4738461" calcext:value-type="float">
            <text:p>22437363.47384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15T03:30:00" calcext:value-type="date">
            <text:p>11/15/2015 3:30</text:p>
          </table:table-cell>
          <table:table-cell table:style-name="ce11" office:value-type="float" office:value="8082315.54403722" calcext:value-type="float">
            <text:p>8082315.544037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29T03:40:00" calcext:value-type="date">
            <text:p>11/29/2015 3:40</text:p>
          </table:table-cell>
          <table:table-cell table:style-name="ce11" office:value-type="float" office:value="42128322.7153731" calcext:value-type="float">
            <text:p>42128322.715373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1-30T06:00:00" calcext:value-type="date">
            <text:p>11/30/2015 6:00</text:p>
          </table:table-cell>
          <table:table-cell table:style-name="ce11" office:value-type="float" office:value="34397933.2220597" calcext:value-type="float">
            <text:p>34397933.22205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01T03:30:00" calcext:value-type="date">
            <text:p>12/1/2015 3:30</text:p>
          </table:table-cell>
          <table:table-cell table:style-name="ce11" office:value-type="float" office:value="5174156.31251928" calcext:value-type="float">
            <text:p>5174156.3125192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02T05:50:00" calcext:value-type="date">
            <text:p>12/2/2015 5:50</text:p>
          </table:table-cell>
          <table:table-cell table:style-name="ce11" office:value-type="float" office:value="20065511.6976375" calcext:value-type="float">
            <text:p>20065511.697637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04T04:00:00" calcext:value-type="date">
            <text:p>12/4/2015 4:00</text:p>
          </table:table-cell>
          <table:table-cell table:style-name="ce11" office:value-type="float" office:value="3971234.50933412" calcext:value-type="float">
            <text:p>3971234.509334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04T05:40:00" calcext:value-type="date">
            <text:p>12/4/2015 5:40</text:p>
          </table:table-cell>
          <table:table-cell table:style-name="ce11" office:value-type="float" office:value="2912835.64601209" calcext:value-type="float">
            <text:p>2912835.646012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06T03:45:00" calcext:value-type="date">
            <text:p>12/6/2015 3:45</text:p>
          </table:table-cell>
          <table:table-cell table:style-name="ce11" office:value-type="float" office:value="13591018.9315352" calcext:value-type="float">
            <text:p>13591018.93153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07T06:10:00" calcext:value-type="date">
            <text:p>12/7/2015 6:10</text:p>
          </table:table-cell>
          <table:table-cell table:style-name="ce11" office:value-type="float" office:value="3043804.72251516" calcext:value-type="float">
            <text:p>3043804.722515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08T03:35:00" calcext:value-type="date">
            <text:p>12/8/2015 3:35</text:p>
          </table:table-cell>
          <table:table-cell table:style-name="ce11" office:value-type="float" office:value="119559051.811515" calcext:value-type="float">
            <text:p>119559051.8115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09T05:55:00" calcext:value-type="date">
            <text:p>12/9/2015 5:55</text:p>
          </table:table-cell>
          <table:table-cell table:style-name="ce11" office:value-type="float" office:value="40771637.0452753" calcext:value-type="float">
            <text:p>40771637.04527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10T03:20:00" calcext:value-type="date">
            <text:p>12/10/2015 3:20</text:p>
          </table:table-cell>
          <table:table-cell table:style-name="ce11" office:value-type="float" office:value="2197144.98503372" calcext:value-type="float">
            <text:p>2197144.985033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11T04:05:00" calcext:value-type="date">
            <text:p>12/11/2015 4:05</text:p>
          </table:table-cell>
          <table:table-cell table:style-name="ce11" office:value-type="float" office:value="6090681.53737552" calcext:value-type="float">
            <text:p>6090681.537375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11T05:45:00" calcext:value-type="date">
            <text:p>12/11/2015 5:45</text:p>
          </table:table-cell>
          <table:table-cell table:style-name="ce11" office:value-type="float" office:value="25842495.6592752" calcext:value-type="float">
            <text:p>25842495.65927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12T06:25:00" calcext:value-type="date">
            <text:p>12/12/2015 6:25</text:p>
          </table:table-cell>
          <table:table-cell table:style-name="ce11" office:value-type="float" office:value="684405.027197919" calcext:value-type="float">
            <text:p>684405.0271979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15T03:40:00" calcext:value-type="date">
            <text:p>12/15/2015 3:40</text:p>
          </table:table-cell>
          <table:table-cell table:style-name="ce11" office:value-type="float" office:value="48637012.1889568" calcext:value-type="float">
            <text:p>48637012.18895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16T06:00:00" calcext:value-type="date">
            <text:p>12/16/2015 6:00</text:p>
          </table:table-cell>
          <table:table-cell table:style-name="ce11" office:value-type="float" office:value="146181934.290418" calcext:value-type="float">
            <text:p>146181934.2904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18T05:50:00" calcext:value-type="date">
            <text:p>12/18/2015 5:50</text:p>
          </table:table-cell>
          <table:table-cell table:style-name="ce11" office:value-type="float" office:value="24856801.3302596" calcext:value-type="float">
            <text:p>24856801.33025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20T04:00:00" calcext:value-type="date">
            <text:p>12/20/2015 4:00</text:p>
          </table:table-cell>
          <table:table-cell table:style-name="ce11" office:value-type="float" office:value="19263419.2416037" calcext:value-type="float">
            <text:p>19263419.24160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20T05:40:00" calcext:value-type="date">
            <text:p>12/20/2015 5:40</text:p>
          </table:table-cell>
          <table:table-cell table:style-name="ce11" office:value-type="float" office:value="7941248.43148054" calcext:value-type="float">
            <text:p>7941248.4314805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24T03:35:00" calcext:value-type="date">
            <text:p>12/24/2015 3:35</text:p>
          </table:table-cell>
          <table:table-cell table:style-name="ce11" office:value-type="float" office:value="31396128.103553" calcext:value-type="float">
            <text:p>31396128.10355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25T05:55:00" calcext:value-type="date">
            <text:p>12/25/2015 5:55</text:p>
          </table:table-cell>
          <table:table-cell table:style-name="ce11" office:value-type="float" office:value="37325208.7417355" calcext:value-type="float">
            <text:p>37325208.74173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26T03:20:00" calcext:value-type="date">
            <text:p>12/26/2015 3:20</text:p>
          </table:table-cell>
          <table:table-cell table:style-name="ce11" office:value-type="float" office:value="234953.9877811" calcext:value-type="float">
            <text:p>234953.98778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27T05:45:00" calcext:value-type="date">
            <text:p>12/27/2015 5:45</text:p>
          </table:table-cell>
          <table:table-cell table:style-name="ce11" office:value-type="float" office:value="43396829.526151" calcext:value-type="float">
            <text:p>43396829.5261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5-12-31T03:40:00" calcext:value-type="date">
            <text:p>12/31/2015 3:40</text:p>
          </table:table-cell>
          <table:table-cell table:style-name="ce11" office:value-type="float" office:value="45216168.4227066" calcext:value-type="float">
            <text:p>45216168.42270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03T05:50:00" calcext:value-type="date">
            <text:p>1/3/2016 5:50</text:p>
          </table:table-cell>
          <table:table-cell table:style-name="ce11" office:value-type="float" office:value="40935745.2480652" calcext:value-type="float">
            <text:p>40935745.24806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05T04:00:00" calcext:value-type="date">
            <text:p>1/5/2016 4:00</text:p>
          </table:table-cell>
          <table:table-cell table:style-name="ce11" office:value-type="float" office:value="5746463.65245504" calcext:value-type="float">
            <text:p>5746463.652455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05T05:40:00" calcext:value-type="date">
            <text:p>1/5/2016 5:40</text:p>
          </table:table-cell>
          <table:table-cell table:style-name="ce11" office:value-type="float" office:value="13171775.9265564" calcext:value-type="float">
            <text:p>13171775.926556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07T03:45:00" calcext:value-type="date">
            <text:p>1/7/2016 3:45</text:p>
          </table:table-cell>
          <table:table-cell table:style-name="ce11" office:value-type="float" office:value="14350157.0091881" calcext:value-type="float">
            <text:p>14350157.00918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08T06:10:00" calcext:value-type="date">
            <text:p>1/8/2016 6:10</text:p>
          </table:table-cell>
          <table:table-cell table:style-name="ce11" office:value-type="float" office:value="7153800.20611958" calcext:value-type="float">
            <text:p>7153800.206119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09T03:35:00" calcext:value-type="date">
            <text:p>1/9/2016 3:35</text:p>
          </table:table-cell>
          <table:table-cell table:style-name="ce11" office:value-type="float" office:value="40138692.2896322" calcext:value-type="float">
            <text:p>40138692.28963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11T18:40:00" calcext:value-type="date">
            <text:p>1/11/2016 18:40</text:p>
          </table:table-cell>
          <table:table-cell table:style-name="ce11" office:value-type="float" office:value="5148052.74754248" calcext:value-type="float">
            <text:p>5148052.747542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14T03:50:00" calcext:value-type="date">
            <text:p>1/14/2016 3:50</text:p>
          </table:table-cell>
          <table:table-cell table:style-name="ce11" office:value-type="float" office:value="9561546.3103243" calcext:value-type="float">
            <text:p>9561546.31032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14T05:30:00" calcext:value-type="date">
            <text:p>1/14/2016 5:30</text:p>
          </table:table-cell>
          <table:table-cell table:style-name="ce11" office:value-type="float" office:value="232017.039986116" calcext:value-type="float">
            <text:p>232017.03998611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17T06:00:00" calcext:value-type="date">
            <text:p>1/17/2016 6:00</text:p>
          </table:table-cell>
          <table:table-cell table:style-name="ce11" office:value-type="float" office:value="21604709.4254706" calcext:value-type="float">
            <text:p>21604709.42547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18T03:30:00" calcext:value-type="date">
            <text:p>1/18/2016 3:30</text:p>
          </table:table-cell>
          <table:table-cell table:style-name="ce11" office:value-type="float" office:value="16282050.7652742" calcext:value-type="float">
            <text:p>16282050.765274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19T05:50:00" calcext:value-type="date">
            <text:p>1/19/2016 5:50</text:p>
          </table:table-cell>
          <table:table-cell table:style-name="ce11" office:value-type="float" office:value="52934752.0892979" calcext:value-type="float">
            <text:p>52934752.08929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21T04:00:00" calcext:value-type="date">
            <text:p>1/21/2016 4:00</text:p>
          </table:table-cell>
          <table:table-cell table:style-name="ce11" office:value-type="float" office:value="902375.213492766" calcext:value-type="float">
            <text:p>902375.21349276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21T05:40:00" calcext:value-type="date">
            <text:p>1/21/2016 5:40</text:p>
          </table:table-cell>
          <table:table-cell table:style-name="ce11" office:value-type="float" office:value="13666950.7610327" calcext:value-type="float">
            <text:p>13666950.76103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23T03:45:00" calcext:value-type="date">
            <text:p>1/23/2016 3:45</text:p>
          </table:table-cell>
          <table:table-cell table:style-name="ce11" office:value-type="float" office:value="36029925.5795719" calcext:value-type="float">
            <text:p>36029925.57957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26T05:55:00" calcext:value-type="date">
            <text:p>1/26/2016 5:55</text:p>
          </table:table-cell>
          <table:table-cell table:style-name="ce11" office:value-type="float" office:value="1787307.82997345" calcext:value-type="float">
            <text:p>1787307.829973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29T06:25:00" calcext:value-type="date">
            <text:p>1/29/2016 6:25</text:p>
          </table:table-cell>
          <table:table-cell table:style-name="ce11" office:value-type="float" office:value="615141.402172708" calcext:value-type="float">
            <text:p>615141.4021727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30T03:50:00" calcext:value-type="date">
            <text:p>1/30/2016 3:50</text:p>
          </table:table-cell>
          <table:table-cell table:style-name="ce11" office:value-type="float" office:value="51834395.9452849" calcext:value-type="float">
            <text:p>51834395.94528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1-30T05:30:00" calcext:value-type="date">
            <text:p>1/30/2016 5:30</text:p>
          </table:table-cell>
          <table:table-cell table:style-name="ce11" office:value-type="float" office:value="27651535.3187979" calcext:value-type="float">
            <text:p>27651535.31879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01T03:40:00" calcext:value-type="date">
            <text:p>2/1/2016 3:40</text:p>
          </table:table-cell>
          <table:table-cell table:style-name="ce11" office:value-type="float" office:value="45983430.0977992" calcext:value-type="float">
            <text:p>45983430.09779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02T06:00:00" calcext:value-type="date">
            <text:p>2/2/2016 6:00</text:p>
          </table:table-cell>
          <table:table-cell table:style-name="ce11" office:value-type="float" office:value="25182340.4261443" calcext:value-type="float">
            <text:p>25182340.426144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03T03:30:00" calcext:value-type="date">
            <text:p>2/3/2016 3:30</text:p>
          </table:table-cell>
          <table:table-cell table:style-name="ce11" office:value-type="float" office:value="26571616.1906455" calcext:value-type="float">
            <text:p>26571616.190645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04T05:50:00" calcext:value-type="date">
            <text:p>2/4/2016 5:50</text:p>
          </table:table-cell>
          <table:table-cell table:style-name="ce11" office:value-type="float" office:value="24095462.514784" calcext:value-type="float">
            <text:p>24095462.5147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08T03:45:00" calcext:value-type="date">
            <text:p>2/8/2016 3:45</text:p>
          </table:table-cell>
          <table:table-cell table:style-name="ce11" office:value-type="float" office:value="23108426.9427207" calcext:value-type="float">
            <text:p>23108426.94272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09T06:10:00" calcext:value-type="date">
            <text:p>2/9/2016 6:10</text:p>
          </table:table-cell>
          <table:table-cell table:style-name="ce11" office:value-type="float" office:value="1190316.90554586" calcext:value-type="float">
            <text:p>1190316.9055458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10T03:35:00" calcext:value-type="date">
            <text:p>2/10/2016 3:35</text:p>
          </table:table-cell>
          <table:table-cell table:style-name="ce11" office:value-type="float" office:value="11835259.6966865" calcext:value-type="float">
            <text:p>11835259.69668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11T05:55:00" calcext:value-type="date">
            <text:p>2/11/2016 5:55</text:p>
          </table:table-cell>
          <table:table-cell table:style-name="ce11" office:value-type="float" office:value="40031132.7548851" calcext:value-type="float">
            <text:p>40031132.754885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15T03:50:00" calcext:value-type="date">
            <text:p>2/15/2016 3:50</text:p>
          </table:table-cell>
          <table:table-cell table:style-name="ce11" office:value-type="float" office:value="9401786.60916961" calcext:value-type="float">
            <text:p>9401786.609169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17T03:40:00" calcext:value-type="date">
            <text:p>2/17/2016 3:40</text:p>
          </table:table-cell>
          <table:table-cell table:style-name="ce11" office:value-type="float" office:value="5142400.57805359" calcext:value-type="float">
            <text:p>5142400.578053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20T05:50:00" calcext:value-type="date">
            <text:p>2/20/2016 5:50</text:p>
          </table:table-cell>
          <table:table-cell table:style-name="ce11" office:value-type="float" office:value="3858217.90224985" calcext:value-type="float">
            <text:p>3858217.902249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22T05:40:00" calcext:value-type="date">
            <text:p>2/22/2016 5:40</text:p>
          </table:table-cell>
          <table:table-cell table:style-name="ce11" office:value-type="float" office:value="53882.268347417" calcext:value-type="float">
            <text:p>53882.2683474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28T03:20:00" calcext:value-type="date">
            <text:p>2/28/2016 3:20</text:p>
          </table:table-cell>
          <table:table-cell table:style-name="ce11" office:value-type="float" office:value="4950109.98723098" calcext:value-type="float">
            <text:p>4950109.987230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2-29T05:45:00" calcext:value-type="date">
            <text:p>2/29/2016 5:45</text:p>
          </table:table-cell>
          <table:table-cell table:style-name="ce11" office:value-type="float" office:value="1939911.60125639" calcext:value-type="float">
            <text:p>1939911.6012563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02T03:50:00" calcext:value-type="date">
            <text:p>3/2/2016 3:50</text:p>
          </table:table-cell>
          <table:table-cell table:style-name="ce11" office:value-type="float" office:value="6942499.38631838" calcext:value-type="float">
            <text:p>6942499.386318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04T03:40:00" calcext:value-type="date">
            <text:p>3/4/2016 3:40</text:p>
          </table:table-cell>
          <table:table-cell table:style-name="ce11" office:value-type="float" office:value="2296029.40789701" calcext:value-type="float">
            <text:p>2296029.407897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06T03:25:00" calcext:value-type="date">
            <text:p>3/6/2016 3:25</text:p>
          </table:table-cell>
          <table:table-cell table:style-name="ce11" office:value-type="float" office:value="21492309.3434315" calcext:value-type="float">
            <text:p>21492309.34343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07T05:50:00" calcext:value-type="date">
            <text:p>3/7/2016 5:50</text:p>
          </table:table-cell>
          <table:table-cell table:style-name="ce11" office:value-type="float" office:value="21304452.5023936" calcext:value-type="float">
            <text:p>21304452.50239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09T04:00:00" calcext:value-type="date">
            <text:p>3/9/2016 4:00</text:p>
          </table:table-cell>
          <table:table-cell table:style-name="ce11" office:value-type="float" office:value="4505755.49282781" calcext:value-type="float">
            <text:p>4505755.492827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09T05:40:00" calcext:value-type="date">
            <text:p>3/9/2016 5:40</text:p>
          </table:table-cell>
          <table:table-cell table:style-name="ce11" office:value-type="float" office:value="293740.505093449" calcext:value-type="float">
            <text:p>293740.50509344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11T03:45:00" calcext:value-type="date">
            <text:p>3/11/2016 3:45</text:p>
          </table:table-cell>
          <table:table-cell table:style-name="ce11" office:value-type="float" office:value="36267290.1963379" calcext:value-type="float">
            <text:p>36267290.19633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12T06:10:00" calcext:value-type="date">
            <text:p>3/12/2016 6:10</text:p>
          </table:table-cell>
          <table:table-cell table:style-name="ce11" office:value-type="float" office:value="6184076.21243617" calcext:value-type="float">
            <text:p>6184076.212436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13T03:35:00" calcext:value-type="date">
            <text:p>3/13/2016 3:35</text:p>
          </table:table-cell>
          <table:table-cell table:style-name="ce11" office:value-type="float" office:value="8495059.99433256" calcext:value-type="float">
            <text:p>8495059.9943325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14T05:55:00" calcext:value-type="date">
            <text:p>3/14/2016 5:55</text:p>
          </table:table-cell>
          <table:table-cell table:style-name="ce11" office:value-type="float" office:value="35719984.9888836" calcext:value-type="float">
            <text:p>35719984.98888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16T05:45:00" calcext:value-type="date">
            <text:p>3/16/2016 5:45</text:p>
          </table:table-cell>
          <table:table-cell table:style-name="ce11" office:value-type="float" office:value="6691560.53676241" calcext:value-type="float">
            <text:p>6691560.536762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18T03:50:00" calcext:value-type="date">
            <text:p>3/18/2016 3:50</text:p>
          </table:table-cell>
          <table:table-cell table:style-name="ce11" office:value-type="float" office:value="30925446.7379019" calcext:value-type="float">
            <text:p>30925446.737901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20T03:40:00" calcext:value-type="date">
            <text:p>3/20/2016 3:40</text:p>
          </table:table-cell>
          <table:table-cell table:style-name="ce11" office:value-type="float" office:value="47754380.7928044" calcext:value-type="float">
            <text:p>47754380.79280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21T06:05:00" calcext:value-type="date">
            <text:p>3/21/2016 6:05</text:p>
          </table:table-cell>
          <table:table-cell table:style-name="ce11" office:value-type="float" office:value="12385786.6888804" calcext:value-type="float">
            <text:p>12385786.68888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22T03:25:00" calcext:value-type="date">
            <text:p>3/22/2016 3:25</text:p>
          </table:table-cell>
          <table:table-cell table:style-name="ce11" office:value-type="float" office:value="11150820.5666422" calcext:value-type="float">
            <text:p>11150820.56664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23T05:50:00" calcext:value-type="date">
            <text:p>3/23/2016 5:50</text:p>
          </table:table-cell>
          <table:table-cell table:style-name="ce11" office:value-type="float" office:value="22488648.9476511" calcext:value-type="float">
            <text:p>22488648.94765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25T04:00:00" calcext:value-type="date">
            <text:p>3/25/2016 4:00</text:p>
          </table:table-cell>
          <table:table-cell table:style-name="ce11" office:value-type="float" office:value="4141888.97403195" calcext:value-type="float">
            <text:p>4141888.9740319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25T05:40:00" calcext:value-type="date">
            <text:p>3/25/2016 5:40</text:p>
          </table:table-cell>
          <table:table-cell table:style-name="ce11" office:value-type="float" office:value="15486734.7195244" calcext:value-type="float">
            <text:p>15486734.719524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27T03:45:00" calcext:value-type="date">
            <text:p>3/27/2016 3:45</text:p>
          </table:table-cell>
          <table:table-cell table:style-name="ce11" office:value-type="float" office:value="7019812.70449787" calcext:value-type="float">
            <text:p>7019812.704497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28T06:10:00" calcext:value-type="date">
            <text:p>3/28/2016 6:10</text:p>
          </table:table-cell>
          <table:table-cell table:style-name="ce11" office:value-type="float" office:value="14880657.6388601" calcext:value-type="float">
            <text:p>14880657.63886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3-29T03:35:00" calcext:value-type="date">
            <text:p>3/29/2016 3:35</text:p>
          </table:table-cell>
          <table:table-cell table:style-name="ce11" office:value-type="float" office:value="35483035.1876307" calcext:value-type="float">
            <text:p>35483035.187630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01T04:05:00" calcext:value-type="date">
            <text:p>4/1/2016 4:05</text:p>
          </table:table-cell>
          <table:table-cell table:style-name="ce11" office:value-type="float" office:value="1384836.88668961" calcext:value-type="float">
            <text:p>1384836.886689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01T05:45:00" calcext:value-type="date">
            <text:p>4/1/2016 5:45</text:p>
          </table:table-cell>
          <table:table-cell table:style-name="ce11" office:value-type="float" office:value="7673989.56761768" calcext:value-type="float">
            <text:p>7673989.567617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03T03:50:00" calcext:value-type="date">
            <text:p>4/3/2016 3:50</text:p>
          </table:table-cell>
          <table:table-cell table:style-name="ce11" office:value-type="float" office:value="4548546.397114" calcext:value-type="float">
            <text:p>4548546.3971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04T02:55:00" calcext:value-type="date">
            <text:p>4/4/2016 2:55</text:p>
          </table:table-cell>
          <table:table-cell table:style-name="ce11" office:value-type="float" office:value="786679.604801802" calcext:value-type="float">
            <text:p>786679.6048018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05T03:40:00" calcext:value-type="date">
            <text:p>4/5/2016 3:40</text:p>
          </table:table-cell>
          <table:table-cell table:style-name="ce11" office:value-type="float" office:value="46091431.5483704" calcext:value-type="float">
            <text:p>46091431.54837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06T06:05:00" calcext:value-type="date">
            <text:p>4/6/2016 6:05</text:p>
          </table:table-cell>
          <table:table-cell table:style-name="ce11" office:value-type="float" office:value="35573157.8814327" calcext:value-type="float">
            <text:p>35573157.881432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08T05:50:00" calcext:value-type="date">
            <text:p>4/8/2016 5:50</text:p>
          </table:table-cell>
          <table:table-cell table:style-name="ce11" office:value-type="float" office:value="48378100.946109" calcext:value-type="float">
            <text:p>48378100.9461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10T04:00:00" calcext:value-type="date">
            <text:p>4/10/2016 4:00</text:p>
          </table:table-cell>
          <table:table-cell table:style-name="ce11" office:value-type="float" office:value="8807857.1382432" calcext:value-type="float">
            <text:p>8807857.138243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12T03:45:00" calcext:value-type="date">
            <text:p>4/12/2016 3:45</text:p>
          </table:table-cell>
          <table:table-cell table:style-name="ce11" office:value-type="float" office:value="40490970.543059" calcext:value-type="float">
            <text:p>40490970.54305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17T04:05:00" calcext:value-type="date">
            <text:p>4/17/2016 4:05</text:p>
          </table:table-cell>
          <table:table-cell table:style-name="ce11" office:value-type="float" office:value="4302037.28478188" calcext:value-type="float">
            <text:p>4302037.2847818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17T05:45:00" calcext:value-type="date">
            <text:p>4/17/2016 5:45</text:p>
          </table:table-cell>
          <table:table-cell table:style-name="ce11" office:value-type="float" office:value="12042904.407389" calcext:value-type="float">
            <text:p>12042904.4073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19T03:50:00" calcext:value-type="date">
            <text:p>4/19/2016 3:50</text:p>
          </table:table-cell>
          <table:table-cell table:style-name="ce11" office:value-type="float" office:value="49805946.2862541" calcext:value-type="float">
            <text:p>49805946.28625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19T05:35:00" calcext:value-type="date">
            <text:p>4/19/2016 5:35</text:p>
          </table:table-cell>
          <table:table-cell table:style-name="ce11" office:value-type="float" office:value="2867180.30602185" calcext:value-type="float">
            <text:p>2867180.3060218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25T03:15:00" calcext:value-type="date">
            <text:p>4/25/2016 3:15</text:p>
          </table:table-cell>
          <table:table-cell table:style-name="ce11" office:value-type="float" office:value="779020.323437002" calcext:value-type="float">
            <text:p>779020.32343700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26T04:00:00" calcext:value-type="date">
            <text:p>4/26/2016 4:00</text:p>
          </table:table-cell>
          <table:table-cell table:style-name="ce11" office:value-type="float" office:value="5069832.67390162" calcext:value-type="float">
            <text:p>5069832.6739016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26T05:40:00" calcext:value-type="date">
            <text:p>4/26/2016 5:40</text:p>
          </table:table-cell>
          <table:table-cell table:style-name="ce11" office:value-type="float" office:value="12861774.7760593" calcext:value-type="float">
            <text:p>12861774.77605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4-30T03:35:00" calcext:value-type="date">
            <text:p>4/30/2016 3:35</text:p>
          </table:table-cell>
          <table:table-cell table:style-name="ce11" office:value-type="float" office:value="12327584.8799981" calcext:value-type="float">
            <text:p>12327584.87999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5-03T05:45:00" calcext:value-type="date">
            <text:p>5/3/2016 5:45</text:p>
          </table:table-cell>
          <table:table-cell table:style-name="ce11" office:value-type="float" office:value="11518327.757971" calcext:value-type="float">
            <text:p>11518327.7579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5-07T03:40:00" calcext:value-type="date">
            <text:p>5/7/2016 3:40</text:p>
          </table:table-cell>
          <table:table-cell table:style-name="ce11" office:value-type="float" office:value="3476288.56768106" calcext:value-type="float">
            <text:p>3476288.567681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5-09T03:30:00" calcext:value-type="date">
            <text:p>5/9/2016 3:30</text:p>
          </table:table-cell>
          <table:table-cell table:style-name="ce11" office:value-type="float" office:value="11419985.2081489" calcext:value-type="float">
            <text:p>11419985.20814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5-10T05:50:00" calcext:value-type="date">
            <text:p>5/10/2016 5:50</text:p>
          </table:table-cell>
          <table:table-cell table:style-name="ce11" office:value-type="float" office:value="29591065.2374273" calcext:value-type="float">
            <text:p>29591065.237427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5-14T03:45:00" calcext:value-type="date">
            <text:p>5/14/2016 3:45</text:p>
          </table:table-cell>
          <table:table-cell table:style-name="ce11" office:value-type="float" office:value="7951024.57864548" calcext:value-type="float">
            <text:p>7951024.578645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5-17T05:55:00" calcext:value-type="date">
            <text:p>5/17/2016 5:55</text:p>
          </table:table-cell>
          <table:table-cell table:style-name="ce11" office:value-type="float" office:value="4949113.02900694" calcext:value-type="float">
            <text:p>4949113.029006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6-08T03:40:00" calcext:value-type="date">
            <text:p>6/8/2016 3:40</text:p>
          </table:table-cell>
          <table:table-cell table:style-name="ce11" office:value-type="float" office:value="996886.938593399" calcext:value-type="float">
            <text:p>996886.9385933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6-15T03:45:00" calcext:value-type="date">
            <text:p>6/15/2016 3:45</text:p>
          </table:table-cell>
          <table:table-cell table:style-name="ce11" office:value-type="float" office:value="2483269.33487687" calcext:value-type="float">
            <text:p>2483269.334876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6-20T05:45:00" calcext:value-type="date">
            <text:p>6/20/2016 5:45</text:p>
          </table:table-cell>
          <table:table-cell table:style-name="ce11" office:value-type="float" office:value="179376.941582594" calcext:value-type="float">
            <text:p>179376.9415825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6-24T03:40:00" calcext:value-type="date">
            <text:p>6/24/2016 3:40</text:p>
          </table:table-cell>
          <table:table-cell table:style-name="ce11" office:value-type="float" office:value="800587.641680993" calcext:value-type="float">
            <text:p>800587.6416809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7-01T03:45:00" calcext:value-type="date">
            <text:p>7/1/2016 3:45</text:p>
          </table:table-cell>
          <table:table-cell table:style-name="ce11" office:value-type="float" office:value="336308.600335267" calcext:value-type="float">
            <text:p>336308.60033526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7-19T03:35:00" calcext:value-type="date">
            <text:p>7/19/2016 3:35</text:p>
          </table:table-cell>
          <table:table-cell table:style-name="ce11" office:value-type="float" office:value="540220.387604984" calcext:value-type="float">
            <text:p>540220.3876049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7-26T03:40:00" calcext:value-type="date">
            <text:p>7/26/2016 3:40</text:p>
          </table:table-cell>
          <table:table-cell table:style-name="ce11" office:value-type="float" office:value="1020114.58941101" calcext:value-type="float">
            <text:p>1020114.589411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7-29T05:50:00" calcext:value-type="date">
            <text:p>7/29/2016 5:50</text:p>
          </table:table-cell>
          <table:table-cell table:style-name="ce11" office:value-type="float" office:value="18688471.7995621" calcext:value-type="float">
            <text:p>18688471.799562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8-02T03:45:00" calcext:value-type="date">
            <text:p>8/2/2016 3:45</text:p>
          </table:table-cell>
          <table:table-cell table:style-name="ce11" office:value-type="float" office:value="4606910.65513822" calcext:value-type="float">
            <text:p>4606910.6551382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8-20T03:35:00" calcext:value-type="date">
            <text:p>8/20/2016 3:35</text:p>
          </table:table-cell>
          <table:table-cell table:style-name="ce11" office:value-type="float" office:value="24923267.3639623" calcext:value-type="float">
            <text:p>24923267.36396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8-21T05:55:00" calcext:value-type="date">
            <text:p>8/21/2016 5:55</text:p>
          </table:table-cell>
          <table:table-cell table:style-name="ce11" office:value-type="float" office:value="9265164.54329209" calcext:value-type="float">
            <text:p>9265164.5432920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8-23T05:45:00" calcext:value-type="date">
            <text:p>8/23/2016 5:45</text:p>
          </table:table-cell>
          <table:table-cell table:style-name="ce11" office:value-type="float" office:value="13830844.889977" calcext:value-type="float">
            <text:p>13830844.88997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8-27T03:40:00" calcext:value-type="date">
            <text:p>8/27/2016 3:40</text:p>
          </table:table-cell>
          <table:table-cell table:style-name="ce11" office:value-type="float" office:value="8876958.32399206" calcext:value-type="float">
            <text:p>8876958.3239920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8-28T06:00:00" calcext:value-type="date">
            <text:p>8/28/2016 6:00</text:p>
          </table:table-cell>
          <table:table-cell table:style-name="ce11" office:value-type="float" office:value="1358771.27519346" calcext:value-type="float">
            <text:p>1358771.2751934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8-29T03:30:00" calcext:value-type="date">
            <text:p>8/29/2016 3:30</text:p>
          </table:table-cell>
          <table:table-cell table:style-name="ce11" office:value-type="float" office:value="19842585.3783701" calcext:value-type="float">
            <text:p>19842585.378370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01T04:00:00" calcext:value-type="date">
            <text:p>9/1/2016 4:00</text:p>
          </table:table-cell>
          <table:table-cell table:style-name="ce11" office:value-type="float" office:value="1248572.96031211" calcext:value-type="float">
            <text:p>1248572.9603121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01T05:35:00" calcext:value-type="date">
            <text:p>9/1/2016 5:35</text:p>
          </table:table-cell>
          <table:table-cell table:style-name="ce11" office:value-type="float" office:value="4001248.39810758" calcext:value-type="float">
            <text:p>4001248.398107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05T03:35:00" calcext:value-type="date">
            <text:p>9/5/2016 3:35</text:p>
          </table:table-cell>
          <table:table-cell table:style-name="ce11" office:value-type="float" office:value="54759766.6546247" calcext:value-type="float">
            <text:p>54759766.654624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06T05:55:00" calcext:value-type="date">
            <text:p>9/6/2016 5:55</text:p>
          </table:table-cell>
          <table:table-cell table:style-name="ce11" office:value-type="float" office:value="27510443.6512924" calcext:value-type="float">
            <text:p>27510443.65129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07T03:20:00" calcext:value-type="date">
            <text:p>9/7/2016 3:20</text:p>
          </table:table-cell>
          <table:table-cell table:style-name="ce11" office:value-type="float" office:value="1064024.72796679" calcext:value-type="float">
            <text:p>1064024.727966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10T03:50:00" calcext:value-type="date">
            <text:p>9/10/2016 3:50</text:p>
          </table:table-cell>
          <table:table-cell table:style-name="ce11" office:value-type="float" office:value="4875073.51585198" calcext:value-type="float">
            <text:p>4875073.5158519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14T03:30:00" calcext:value-type="date">
            <text:p>9/14/2016 3:30</text:p>
          </table:table-cell>
          <table:table-cell table:style-name="ce11" office:value-type="float" office:value="27041957.1367004" calcext:value-type="float">
            <text:p>27041957.136700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15T05:50:00" calcext:value-type="date">
            <text:p>9/15/2016 5:50</text:p>
          </table:table-cell>
          <table:table-cell table:style-name="ce11" office:value-type="float" office:value="24696489.4095689" calcext:value-type="float">
            <text:p>24696489.40956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18T06:20:00" calcext:value-type="date">
            <text:p>9/18/2016 6:20</text:p>
          </table:table-cell>
          <table:table-cell table:style-name="ce11" office:value-type="float" office:value="55041.1462510989" calcext:value-type="float">
            <text:p>55041.146251098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19T03:45:00" calcext:value-type="date">
            <text:p>9/19/2016 3:45</text:p>
          </table:table-cell>
          <table:table-cell table:style-name="ce11" office:value-type="float" office:value="39139947.0854376" calcext:value-type="float">
            <text:p>39139947.08543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21T03:35:00" calcext:value-type="date">
            <text:p>9/21/2016 3:35</text:p>
          </table:table-cell>
          <table:table-cell table:style-name="ce11" office:value-type="float" office:value="20176069.5995712" calcext:value-type="float">
            <text:p>20176069.59957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22T05:55:00" calcext:value-type="date">
            <text:p>9/22/2016 5:55</text:p>
          </table:table-cell>
          <table:table-cell table:style-name="ce11" office:value-type="float" office:value="27229140.3670271" calcext:value-type="float">
            <text:p>27229140.36702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23T03:20:00" calcext:value-type="date">
            <text:p>9/23/2016 3:20</text:p>
          </table:table-cell>
          <table:table-cell table:style-name="ce11" office:value-type="float" office:value="7342032.48534714" calcext:value-type="float">
            <text:p>7342032.485347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24T05:45:00" calcext:value-type="date">
            <text:p>9/24/2016 5:45</text:p>
          </table:table-cell>
          <table:table-cell table:style-name="ce11" office:value-type="float" office:value="30730759.1930299" calcext:value-type="float">
            <text:p>30730759.19302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26T03:50:00" calcext:value-type="date">
            <text:p>9/26/2016 3:50</text:p>
          </table:table-cell>
          <table:table-cell table:style-name="ce11" office:value-type="float" office:value="10722929.7120887" calcext:value-type="float">
            <text:p>10722929.712088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26T05:30:00" calcext:value-type="date">
            <text:p>9/26/2016 5:30</text:p>
          </table:table-cell>
          <table:table-cell table:style-name="ce11" office:value-type="float" office:value="1173279.36165181" calcext:value-type="float">
            <text:p>1173279.3616518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28T03:40:00" calcext:value-type="date">
            <text:p>9/28/2016 3:40</text:p>
          </table:table-cell>
          <table:table-cell table:style-name="ce11" office:value-type="float" office:value="11267701.4161408" calcext:value-type="float">
            <text:p>11267701.41614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09-29T06:00:00" calcext:value-type="date">
            <text:p>9/29/2016 6:00</text:p>
          </table:table-cell>
          <table:table-cell table:style-name="ce11" office:value-type="float" office:value="9771863.82305208" calcext:value-type="float">
            <text:p>9771863.823052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01T05:50:00" calcext:value-type="date">
            <text:p>10/1/2016 5:50</text:p>
          </table:table-cell>
          <table:table-cell table:style-name="ce11" office:value-type="float" office:value="15687455.5192548" calcext:value-type="float">
            <text:p>15687455.51925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03T04:00:00" calcext:value-type="date">
            <text:p>10/3/2016 4:00</text:p>
          </table:table-cell>
          <table:table-cell table:style-name="ce11" office:value-type="float" office:value="3658614.13807579" calcext:value-type="float">
            <text:p>3658614.138075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03T05:35:00" calcext:value-type="date">
            <text:p>10/3/2016 5:35</text:p>
          </table:table-cell>
          <table:table-cell table:style-name="ce11" office:value-type="float" office:value="909484.57274718" calcext:value-type="float">
            <text:p>909484.5727471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05T03:45:00" calcext:value-type="date">
            <text:p>10/5/2016 3:45</text:p>
          </table:table-cell>
          <table:table-cell table:style-name="ce11" office:value-type="float" office:value="7802878.75038179" calcext:value-type="float">
            <text:p>7802878.7503817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07T03:35:00" calcext:value-type="date">
            <text:p>10/7/2016 3:35</text:p>
          </table:table-cell>
          <table:table-cell table:style-name="ce11" office:value-type="float" office:value="16161104.4656496" calcext:value-type="float">
            <text:p>16161104.46564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08T05:55:00" calcext:value-type="date">
            <text:p>10/8/2016 5:55</text:p>
          </table:table-cell>
          <table:table-cell table:style-name="ce11" office:value-type="float" office:value="26375076.2447426" calcext:value-type="float">
            <text:p>26375076.24474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10T05:45:00" calcext:value-type="date">
            <text:p>10/10/2016 5:45</text:p>
          </table:table-cell>
          <table:table-cell table:style-name="ce11" office:value-type="float" office:value="9958761.60853668" calcext:value-type="float">
            <text:p>9958761.6085366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13T06:15:00" calcext:value-type="date">
            <text:p>10/13/2016 6:15</text:p>
          </table:table-cell>
          <table:table-cell table:style-name="ce11" office:value-type="float" office:value="696303.449005876" calcext:value-type="float">
            <text:p>696303.44900587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14T03:40:00" calcext:value-type="date">
            <text:p>10/14/2016 3:40</text:p>
          </table:table-cell>
          <table:table-cell table:style-name="ce11" office:value-type="float" office:value="12173478.0306083" calcext:value-type="float">
            <text:p>12173478.03060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17T05:50:00" calcext:value-type="date">
            <text:p>10/17/2016 5:50</text:p>
          </table:table-cell>
          <table:table-cell table:style-name="ce11" office:value-type="float" office:value="532967.160398012" calcext:value-type="float">
            <text:p>532967.16039801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21T03:45:00" calcext:value-type="date">
            <text:p>10/21/2016 3:45</text:p>
          </table:table-cell>
          <table:table-cell table:style-name="ce11" office:value-type="float" office:value="37433481.9428094" calcext:value-type="float">
            <text:p>37433481.94280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22T06:10:00" calcext:value-type="date">
            <text:p>10/22/2016 6:10</text:p>
          </table:table-cell>
          <table:table-cell table:style-name="ce11" office:value-type="float" office:value="254996.556076352" calcext:value-type="float">
            <text:p>254996.55607635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23T03:35:00" calcext:value-type="date">
            <text:p>10/23/2016 3:35</text:p>
          </table:table-cell>
          <table:table-cell table:style-name="ce11" office:value-type="float" office:value="13675653.7957497" calcext:value-type="float">
            <text:p>13675653.795749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24T05:55:00" calcext:value-type="date">
            <text:p>10/24/2016 5:55</text:p>
          </table:table-cell>
          <table:table-cell table:style-name="ce11" office:value-type="float" office:value="1875445.9973915" calcext:value-type="float">
            <text:p>1875445.997391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26T05:45:00" calcext:value-type="date">
            <text:p>10/26/2016 5:45</text:p>
          </table:table-cell>
          <table:table-cell table:style-name="ce11" office:value-type="float" office:value="7847491.14642096" calcext:value-type="float">
            <text:p>7847491.1464209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28T03:50:00" calcext:value-type="date">
            <text:p>10/28/2016 3:50</text:p>
          </table:table-cell>
          <table:table-cell table:style-name="ce11" office:value-type="float" office:value="5720663.74903313" calcext:value-type="float">
            <text:p>5720663.749033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28T05:30:00" calcext:value-type="date">
            <text:p>10/28/2016 5:30</text:p>
          </table:table-cell>
          <table:table-cell table:style-name="ce11" office:value-type="float" office:value="180686.282524013" calcext:value-type="float">
            <text:p>180686.28252401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0-30T03:40:00" calcext:value-type="date">
            <text:p>10/30/2016 3:40</text:p>
          </table:table-cell>
          <table:table-cell table:style-name="ce11" office:value-type="float" office:value="51905382.4221417" calcext:value-type="float">
            <text:p>51905382.422141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02T05:50:00" calcext:value-type="date">
            <text:p>11/2/2016 5:50</text:p>
          </table:table-cell>
          <table:table-cell table:style-name="ce11" office:value-type="float" office:value="14790331.6420136" calcext:value-type="float">
            <text:p>14790331.64201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06T03:45:00" calcext:value-type="date">
            <text:p>11/6/2016 3:45</text:p>
          </table:table-cell>
          <table:table-cell table:style-name="ce11" office:value-type="float" office:value="1594557.96705069" calcext:value-type="float">
            <text:p>1594557.967050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07T06:10:00" calcext:value-type="date">
            <text:p>11/7/2016 6:10</text:p>
          </table:table-cell>
          <table:table-cell table:style-name="ce11" office:value-type="float" office:value="4083761.03795699" calcext:value-type="float">
            <text:p>4083761.0379569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09T05:55:00" calcext:value-type="date">
            <text:p>11/9/2016 5:55</text:p>
          </table:table-cell>
          <table:table-cell table:style-name="ce11" office:value-type="float" office:value="10703135.1535923" calcext:value-type="float">
            <text:p>10703135.153592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10T03:20:00" calcext:value-type="date">
            <text:p>11/10/2016 3:20</text:p>
          </table:table-cell>
          <table:table-cell table:style-name="ce11" office:value-type="float" office:value="2617783.88853045" calcext:value-type="float">
            <text:p>2617783.888530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11T05:45:00" calcext:value-type="date">
            <text:p>11/11/2016 5:45</text:p>
          </table:table-cell>
          <table:table-cell table:style-name="ce11" office:value-type="float" office:value="30095191.5059326" calcext:value-type="float">
            <text:p>30095191.505932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16T06:00:00" calcext:value-type="date">
            <text:p>11/16/2016 6:00</text:p>
          </table:table-cell>
          <table:table-cell table:style-name="ce11" office:value-type="float" office:value="12649847.1340869" calcext:value-type="float">
            <text:p>12649847.1340869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18T05:50:00" calcext:value-type="date">
            <text:p>11/18/2016 5:50</text:p>
          </table:table-cell>
          <table:table-cell table:style-name="ce11" office:value-type="float" office:value="30464934.8918661" calcext:value-type="float">
            <text:p>30464934.89186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20T05:35:00" calcext:value-type="date">
            <text:p>11/20/2016 5:35</text:p>
          </table:table-cell>
          <table:table-cell table:style-name="ce11" office:value-type="float" office:value="698892.453938338" calcext:value-type="float">
            <text:p>698892.45393833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22T03:45:00" calcext:value-type="date">
            <text:p>11/22/2016 3:45</text:p>
          </table:table-cell>
          <table:table-cell table:style-name="ce11" office:value-type="float" office:value="8807555.93272541" calcext:value-type="float">
            <text:p>8807555.9327254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23T06:10:00" calcext:value-type="date">
            <text:p>11/23/2016 6:10</text:p>
          </table:table-cell>
          <table:table-cell table:style-name="ce11" office:value-type="float" office:value="3564937.42755814" calcext:value-type="float">
            <text:p>3564937.4275581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24T03:35:00" calcext:value-type="date">
            <text:p>11/24/2016 3:35</text:p>
          </table:table-cell>
          <table:table-cell table:style-name="ce11" office:value-type="float" office:value="18530063.1700693" calcext:value-type="float">
            <text:p>18530063.170069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25T05:55:00" calcext:value-type="date">
            <text:p>11/25/2016 5:55</text:p>
          </table:table-cell>
          <table:table-cell table:style-name="ce11" office:value-type="float" office:value="18095204.8382924" calcext:value-type="float">
            <text:p>18095204.83829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29T03:50:00" calcext:value-type="date">
            <text:p>11/29/2016 3:50</text:p>
          </table:table-cell>
          <table:table-cell table:style-name="ce11" office:value-type="float" office:value="22111920.927558" calcext:value-type="float">
            <text:p>22111920.92755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1-29T05:30:00" calcext:value-type="date">
            <text:p>11/29/2016 5:30</text:p>
          </table:table-cell>
          <table:table-cell table:style-name="ce11" office:value-type="float" office:value="2289122.79520365" calcext:value-type="float">
            <text:p>2289122.7952036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01T03:40:00" calcext:value-type="date">
            <text:p>12/1/2016 3:40</text:p>
          </table:table-cell>
          <table:table-cell table:style-name="ce11" office:value-type="float" office:value="335889.914397234" calcext:value-type="float">
            <text:p>335889.91439723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02T06:00:00" calcext:value-type="date">
            <text:p>12/2/2016 6:00</text:p>
          </table:table-cell>
          <table:table-cell table:style-name="ce11" office:value-type="float" office:value="17756271.2671783" calcext:value-type="float">
            <text:p>17756271.2671783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06T04:00:00" calcext:value-type="date">
            <text:p>12/6/2016 4:00</text:p>
          </table:table-cell>
          <table:table-cell table:style-name="ce11" office:value-type="float" office:value="1464492.69327894" calcext:value-type="float">
            <text:p>1464492.6932789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06T05:35:00" calcext:value-type="date">
            <text:p>12/6/2016 5:35</text:p>
          </table:table-cell>
          <table:table-cell table:style-name="ce11" office:value-type="float" office:value="3384638.31999792" calcext:value-type="float">
            <text:p>3384638.3199979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08T03:45:00" calcext:value-type="date">
            <text:p>12/8/2016 3:45</text:p>
          </table:table-cell>
          <table:table-cell table:style-name="ce11" office:value-type="float" office:value="26410905.5184191" calcext:value-type="float">
            <text:p>26410905.518419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09T06:10:00" calcext:value-type="date">
            <text:p>12/9/2016 6:10</text:p>
          </table:table-cell>
          <table:table-cell table:style-name="ce11" office:value-type="float" office:value="2070777.21777461" calcext:value-type="float">
            <text:p>2070777.2177746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13T05:45:00" calcext:value-type="date">
            <text:p>12/13/2016 5:45</text:p>
          </table:table-cell>
          <table:table-cell table:style-name="ce11" office:value-type="float" office:value="29745839.7181108" calcext:value-type="float">
            <text:p>29745839.718110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15T03:50:00" calcext:value-type="date">
            <text:p>12/15/2016 3:50</text:p>
          </table:table-cell>
          <table:table-cell table:style-name="ce11" office:value-type="float" office:value="10910256.2224971" calcext:value-type="float">
            <text:p>10910256.2224971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15T05:30:00" calcext:value-type="date">
            <text:p>12/15/2016 5:30</text:p>
          </table:table-cell>
          <table:table-cell table:style-name="ce11" office:value-type="float" office:value="193662.289016048" calcext:value-type="float">
            <text:p>193662.28901604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18T06:00:00" calcext:value-type="date">
            <text:p>12/18/2016 6:00</text:p>
          </table:table-cell>
          <table:table-cell table:style-name="ce11" office:value-type="float" office:value="12440650.4269828" calcext:value-type="float">
            <text:p>12440650.4269828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20T05:50:00" calcext:value-type="date">
            <text:p>12/20/2016 5:50</text:p>
          </table:table-cell>
          <table:table-cell table:style-name="ce11" office:value-type="float" office:value="4820202.66470545" calcext:value-type="float">
            <text:p>4820202.66470545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22T05:35:00" calcext:value-type="date">
            <text:p>12/22/2016 5:35</text:p>
          </table:table-cell>
          <table:table-cell table:style-name="ce11" office:value-type="float" office:value="20666075.5901084" calcext:value-type="float">
            <text:p>20666075.590108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26T03:35:00" calcext:value-type="date">
            <text:p>12/26/2016 3:35</text:p>
          </table:table-cell>
          <table:table-cell table:style-name="ce11" office:value-type="float" office:value="13667728.6695924" calcext:value-type="float">
            <text:p>13667728.6695924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27T05:55:00" calcext:value-type="date">
            <text:p>12/27/2016 5:55</text:p>
          </table:table-cell>
          <table:table-cell table:style-name="ce11" office:value-type="float" office:value="14825897.8201837" calcext:value-type="float">
            <text:p>14825897.8201837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28T03:20:00" calcext:value-type="date">
            <text:p>12/28/2016 3:20</text:p>
          </table:table-cell>
          <table:table-cell table:style-name="ce11" office:value-type="float" office:value="3445421.20941372" calcext:value-type="float">
            <text:p>3445421.20941372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3"/>
          <table:table-cell table:style-name="ce10" office:value-type="date" office:date-value="2016-12-29T05:45:00" calcext:value-type="date">
            <text:p>12/29/2016 5:45</text:p>
          </table:table-cell>
          <table:table-cell table:style-name="ce11" office:value-type="float" office:value="26592091.4110436" calcext:value-type="float">
            <text:p>26592091.4110436</text:p>
          </table:table-cell>
          <table:table-cell table:number-columns-repeated="4"/>
          <table:table-cell table:style-name="ce5"/>
          <table:table-cell table:style-name="ce7" table:number-columns-repeated="14"/>
          <table:table-cell table:style-name="ce11"/>
          <table:table-cell table:number-columns-repeated="998"/>
        </table:table-row>
        <table:table-row table:style-name="ro3" table:number-rows-repeated="10468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meta:creation-date>2018-10-16T19:07:58</meta:creation-date>
    <dc:date>2018-10-31T08:59:41.137515833</dc:date>
    <meta:generator>LibreOffice/4.3.7.2$Linux_X86_64 LibreOffice_project/430$Build-2</meta:generator>
    <meta:editing-duration>PT1M31S</meta:editing-duration>
    <meta:editing-cycles>1</meta:editing-cycles>
    <meta:document-statistic meta:table-count="1" meta:cell-count="58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