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co2" style:family="table-column">
      <style:table-column-properties fo:break-before="auto" style:column-width="0.8126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10132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3" style:family="table-cell" style:parent-style-name="Default" style:data-style-name="N10124">
      <style:table-cell-properties style:rotation-align="non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" table:default-cell-style-name="Default"/>
        <table:table-column table:style-name="co2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Ubinas, Peru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6" table:number-rows-spanned="1">
            <text:p>Thermal</text:p>
          </table:table-cell>
          <table:covered-table-cell table:number-columns-repeated="4" table:style-name="ce6"/>
          <table:covered-table-cell table:style-name="ce9"/>
          <table:table-cell table:style-name="ce12" office:value-type="string" calcext:value-type="string" table:number-columns-spanned="2" table:number-rows-spanned="1">
            <text:p>Degassing</text:p>
          </table:table-cell>
          <table:covered-table-cell table:style-name="ce14"/>
          <table:table-cell table:style-name="ce2" office:value-type="string" calcext:value-type="string" table:number-columns-spanned="10" table:number-rows-spanned="1">
            <text:p>Deformation</text:p>
          </table:table-cell>
          <table:covered-table-cell table:number-columns-repeated="8" table:style-name="ce6"/>
          <table:covered-table-cell table:style-name="ce9"/>
          <table:table-cell table:style-name="ce7" office:value-type="string" calcext:value-type="string">
            <text:p>References: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MODVOLC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MIROVA</text:p>
          </table:table-cell>
          <table:covered-table-cell table:style-name="ce9"/>
          <table:table-cell table:style-name="ce12" office:value-type="string" calcext:value-type="string" table:number-columns-spanned="2" table:number-rows-spanned="1">
            <text:p>Passive Emissions</text:p>
          </table:table-cell>
          <table:covered-table-cell table:style-name="ce14"/>
          <table:table-cell table:style-name="ce3" office:value-type="string" calcext:value-type="string" table:number-columns-spanned="2" table:number-rows-spanned="1">
            <text:p>ER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nvisat IS-2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TSX interpolated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TerraSAR-X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Envisat IS-6</text:p>
          </table:table-cell>
          <table:covered-table-cell table:style-name="ce9"/>
          <table:table-cell table:style-name="ce7" office:value-type="string" calcext:value-type="string">
            <text:p>Thermal: Coppola et al., 2016</text:p>
          </table:table-cell>
          <table:table-cell table:number-columns-repeated="1005"/>
        </table:table-row>
        <table:table-row table:style-name="ro2">
          <table:table-cell table:style-name="ce4" office:value-type="date" office:date-value="2017-05-14" calcext:value-type="date">
            <text:p>5/14/2017</text:p>
          </table:table-cell>
          <table:table-cell table:style-name="ce7" office:value-type="float" office:value="30.13" calcext:value-type="float">
            <text:p>30.13</text:p>
          </table:table-cell>
          <table:table-cell table:style-name="ce8" office:value-type="date" office:date-value="2014-04-15" calcext:value-type="date">
            <text:p>4/15/2014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06-04-09T03:00:00" calcext:value-type="date">
            <text:p>4/9/2006 3:00</text:p>
          </table:table-cell>
          <table:table-cell table:style-name="ce11" office:value-type="float" office:value="192596.939583905" calcext:value-type="float">
            <text:p>192596.939583905</text:p>
          </table:table-cell>
          <table:table-cell table:style-name="ce13" office:value-type="date" office:date-value="2005-01-01" calcext:value-type="date">
            <text:p>1/1/2005</text:p>
          </table:table-cell>
          <table:table-cell office:value-type="float" office:value="0" calcext:value-type="float">
            <text:p>0</text:p>
          </table:table-cell>
          <table:table-cell table:style-name="ce4" office:value-type="date" office:date-value="1997-10-19" calcext:value-type="date">
            <text:p>10/19/1997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date" office:date-value="2004-12-26" calcext:value-type="date">
            <text:p>12/26/200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date" office:date-value="2013-10-06" calcext:value-type="date">
            <text:p>10/6/201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date" office:date-value="2014-05-03" calcext:value-type="date">
            <text:p>5/3/201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date" office:date-value="2009-11-25" calcext:value-type="date">
            <text:p>11/25/2009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string" calcext:value-type="string">
            <text:p>Degassing: Carn et al., 2016 &amp; 2017</text:p>
          </table:table-cell>
          <table:table-cell table:number-columns-repeated="1005"/>
        </table:table-row>
        <table:table-row table:style-name="ro2">
          <table:table-cell table:style-name="ce4" office:value-type="date" office:date-value="2016-07-23" calcext:value-type="date">
            <text:p>7/23/2016</text:p>
          </table:table-cell>
          <table:table-cell table:style-name="ce7" office:value-type="float" office:value="20.672" calcext:value-type="float">
            <text:p>20.672</text:p>
          </table:table-cell>
          <table:table-cell table:style-name="ce8" office:value-type="date" office:date-value="2014-04-13" calcext:value-type="date">
            <text:p>4/13/2014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06-04-09T06:05:00" calcext:value-type="date">
            <text:p>4/9/2006 6:05</text:p>
          </table:table-cell>
          <table:table-cell table:style-name="ce11" office:value-type="float" office:value="525727.488930828" calcext:value-type="float">
            <text:p>525727.488930828</text:p>
          </table:table-cell>
          <table:table-cell table:style-name="ce13" office:value-type="date" office:date-value="2005-12-31" calcext:value-type="date">
            <text:p>12/31/2005</text:p>
          </table:table-cell>
          <table:table-cell office:value-type="float" office:value="0" calcext:value-type="float">
            <text:p>0</text:p>
          </table:table-cell>
          <table:table-cell table:style-name="ce4" office:value-type="date" office:date-value="2003-06-15" calcext:value-type="date">
            <text:p>6/15/200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date" office:date-value="2005-10-02" calcext:value-type="date">
            <text:p>10/2/200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date" office:date-value="2014-05-17" calcext:value-type="date">
            <text:p>5/17/201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date" office:date-value="2014-06-05" calcext:value-type="date">
            <text:p>6/5/2014</text:p>
          </table:table-cell>
          <table:table-cell table:style-name="ce7" office:value-type="float" office:value="-0.746" calcext:value-type="float">
            <text:p>-0.746</text:p>
          </table:table-cell>
          <table:table-cell table:style-name="ce8" office:value-type="date" office:date-value="2010-09-01" calcext:value-type="date">
            <text:p>9/1/2010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string" calcext:value-type="string">
            <text:p>Deformation: Jay et al., 2014</text:p>
          </table:table-cell>
          <table:table-cell table:number-columns-repeated="1005"/>
        </table:table-row>
        <table:table-row table:style-name="ro2">
          <table:table-cell table:style-name="ce4" office:value-type="date" office:date-value="2016-06-21" calcext:value-type="date">
            <text:p>6/21/2016</text:p>
          </table:table-cell>
          <table:table-cell table:style-name="ce7" office:value-type="float" office:value="19.353" calcext:value-type="float">
            <text:p>19.353</text:p>
          </table:table-cell>
          <table:table-cell table:style-name="ce8" office:value-type="date" office:date-value="2014-04-13" calcext:value-type="date">
            <text:p>4/13/2014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06-04-10T03:45:00" calcext:value-type="date">
            <text:p>4/10/2006 3:45</text:p>
          </table:table-cell>
          <table:table-cell table:style-name="ce11" office:value-type="float" office:value="279623.47750032" calcext:value-type="float">
            <text:p>279623.47750032</text:p>
          </table:table-cell>
          <table:table-cell table:style-name="ce13" office:value-type="date" office:date-value="2006-01-01" calcext:value-type="date">
            <text:p>1/1/2006</text:p>
          </table:table-cell>
          <table:table-cell office:value-type="float" office:value="205" calcext:value-type="float">
            <text:p>205</text:p>
          </table:table-cell>
          <table:table-cell table:style-name="ce5"/>
          <table:table-cell table:style-name="ce7"/>
          <table:table-cell table:style-name="ce8" office:value-type="date" office:date-value="2006-06-04" calcext:value-type="date">
            <text:p>6/4/2006</text:p>
          </table:table-cell>
          <table:table-cell table:style-name="ce7" office:value-type="float" office:value="0" calcext:value-type="float">
            <text:p>0</text:p>
          </table:table-cell>
          <table:table-cell table:style-name="ce8"/>
          <table:table-cell table:style-name="ce7"/>
          <table:table-cell table:style-name="ce8" office:value-type="date" office:date-value="2014-08-10" calcext:value-type="date">
            <text:p>8/10/2014</text:p>
          </table:table-cell>
          <table:table-cell table:style-name="ce7" office:value-type="float" office:value="1.078" calcext:value-type="float">
            <text:p>1.078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4" office:value-type="date" office:date-value="2016-04-25" calcext:value-type="date">
            <text:p>4/25/2016</text:p>
          </table:table-cell>
          <table:table-cell table:style-name="ce7" office:value-type="float" office:value="26.17" calcext:value-type="float">
            <text:p>26.17</text:p>
          </table:table-cell>
          <table:table-cell table:style-name="ce8" office:value-type="date" office:date-value="2014-04-11" calcext:value-type="date">
            <text:p>4/11/2014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06-04-11T05:55:00" calcext:value-type="date">
            <text:p>4/11/2006 5:55</text:p>
          </table:table-cell>
          <table:table-cell table:style-name="ce11" office:value-type="float" office:value="963234.161080355" calcext:value-type="float">
            <text:p>963234.161080355</text:p>
          </table:table-cell>
          <table:table-cell table:style-name="ce13" office:value-type="date" office:date-value="2006-12-31" calcext:value-type="date">
            <text:p>12/31/2006</text:p>
          </table:table-cell>
          <table:table-cell office:value-type="float" office:value="205" calcext:value-type="float">
            <text:p>205</text:p>
          </table:table-cell>
          <table:table-cell table:style-name="ce5"/>
          <table:table-cell table:style-name="ce7"/>
          <table:table-cell table:style-name="ce8" office:value-type="date" office:date-value="2008-05-04" calcext:value-type="date">
            <text:p>5/4/2008</text:p>
          </table:table-cell>
          <table:table-cell table:style-name="ce7" office:value-type="float" office:value="0" calcext:value-type="float">
            <text:p>0</text:p>
          </table:table-cell>
          <table:table-cell table:style-name="ce8"/>
          <table:table-cell table:style-name="ce7"/>
          <table:table-cell table:style-name="ce8" office:value-type="date" office:date-value="2014-11-06" calcext:value-type="date">
            <text:p>11/6/2014</text:p>
          </table:table-cell>
          <table:table-cell table:style-name="ce7" office:value-type="float" office:value="-0.08" calcext:value-type="float">
            <text:p>-0.08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4" office:value-type="date" office:date-value="2015-11-01" calcext:value-type="date">
            <text:p>11/1/2015</text:p>
          </table:table-cell>
          <table:table-cell table:style-name="ce7" office:value-type="float" office:value="68.921" calcext:value-type="float">
            <text:p>68.921</text:p>
          </table:table-cell>
          <table:table-cell table:style-name="ce8" office:value-type="date" office:date-value="2014-04-08" calcext:value-type="date">
            <text:p>4/8/2014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06-04-18T06:00:00" calcext:value-type="date">
            <text:p>4/18/2006 6:00</text:p>
          </table:table-cell>
          <table:table-cell table:style-name="ce11" office:value-type="float" office:value="3899426.55784269" calcext:value-type="float">
            <text:p>3899426.55784269</text:p>
          </table:table-cell>
          <table:table-cell table:style-name="ce13" office:value-type="date" office:date-value="2007-01-01" calcext:value-type="date">
            <text:p>1/1/2007</text:p>
          </table:table-cell>
          <table:table-cell office:value-type="float" office:value="118" calcext:value-type="float">
            <text:p>118</text:p>
          </table:table-cell>
          <table:table-cell table:style-name="ce5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 office:value-type="date" office:date-value="2015-03-07" calcext:value-type="date">
            <text:p>3/7/2015</text:p>
          </table:table-cell>
          <table:table-cell table:style-name="ce7" office:value-type="float" office:value="1.7" calcext:value-type="float">
            <text:p>1.7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4" office:value-type="date" office:date-value="2015-08-06" calcext:value-type="date">
            <text:p>8/6/2015</text:p>
          </table:table-cell>
          <table:table-cell table:style-name="ce7" office:value-type="float" office:value="39.488" calcext:value-type="float">
            <text:p>39.488</text:p>
          </table:table-cell>
          <table:table-cell table:style-name="ce8" office:value-type="date" office:date-value="2014-04-08" calcext:value-type="date">
            <text:p>4/8/2014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06-04-19T03:40:00" calcext:value-type="date">
            <text:p>4/19/2006 3:40</text:p>
          </table:table-cell>
          <table:table-cell table:style-name="ce11" office:value-type="float" office:value="10494526.5830184" calcext:value-type="float">
            <text:p>10494526.5830184</text:p>
          </table:table-cell>
          <table:table-cell table:style-name="ce13" office:value-type="date" office:date-value="2007-12-31" calcext:value-type="date">
            <text:p>12/31/2007</text:p>
          </table:table-cell>
          <table:table-cell office:value-type="float" office:value="118" calcext:value-type="float">
            <text:p>118</text:p>
          </table:table-cell>
          <table:table-cell table:style-name="ce5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 office:value-type="date" office:date-value="2015-03-29" calcext:value-type="date">
            <text:p>3/29/2015</text:p>
          </table:table-cell>
          <table:table-cell table:style-name="ce7" office:value-type="float" office:value="-0.46" calcext:value-type="float">
            <text:p>-0.46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4" office:value-type="date" office:date-value="2015-07-28" calcext:value-type="date">
            <text:p>7/28/2015</text:p>
          </table:table-cell>
          <table:table-cell table:style-name="ce7" office:value-type="float" office:value="40.601" calcext:value-type="float">
            <text:p>40.601</text:p>
          </table:table-cell>
          <table:table-cell table:style-name="ce8" office:value-type="date" office:date-value="2014-04-01" calcext:value-type="date">
            <text:p>4/1/2014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06-04-21T03:25:00" calcext:value-type="date">
            <text:p>4/21/2006 3:25</text:p>
          </table:table-cell>
          <table:table-cell table:style-name="ce11" office:value-type="float" office:value="4187637.04244114" calcext:value-type="float">
            <text:p>4187637.04244114</text:p>
          </table:table-cell>
          <table:table-cell table:style-name="ce13" office:value-type="date" office:date-value="2008-01-01" calcext:value-type="date">
            <text:p>1/1/2008</text:p>
          </table:table-cell>
          <table:table-cell office:value-type="float" office:value="69" calcext:value-type="float">
            <text:p>69</text:p>
          </table:table-cell>
          <table:table-cell table:style-name="ce5"/>
          <table:table-cell table:style-name="ce7" table:number-columns-repeated="3"/>
          <table:table-cell table:style-name="ce8"/>
          <table:table-cell table:style-name="ce7"/>
          <table:table-cell table:style-name="ce8" office:value-type="date" office:date-value="2015-04-09" calcext:value-type="date">
            <text:p>4/9/2015</text:p>
          </table:table-cell>
          <table:table-cell table:style-name="ce7" office:value-type="float" office:value="1.35" calcext:value-type="float">
            <text:p>1.35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4" office:value-type="date" office:date-value="2014-05-15" calcext:value-type="date">
            <text:p>5/15/2014</text:p>
          </table:table-cell>
          <table:table-cell table:style-name="ce7" office:value-type="float" office:value="33.63" calcext:value-type="float">
            <text:p>33.63</text:p>
          </table:table-cell>
          <table:table-cell table:style-name="ce8" office:value-type="date" office:date-value="2014-02-26" calcext:value-type="date">
            <text:p>2/26/2014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06-04-21T06:30:00" calcext:value-type="date">
            <text:p>4/21/2006 6:30</text:p>
          </table:table-cell>
          <table:table-cell table:style-name="ce11" office:value-type="float" office:value="230813.496402879" calcext:value-type="float">
            <text:p>230813.496402879</text:p>
          </table:table-cell>
          <table:table-cell table:style-name="ce13" office:value-type="date" office:date-value="2008-12-31" calcext:value-type="date">
            <text:p>12/31/2008</text:p>
          </table:table-cell>
          <table:table-cell office:value-type="float" office:value="69" calcext:value-type="float">
            <text:p>69</text:p>
          </table:table-cell>
          <table:table-cell table:style-name="ce5"/>
          <table:table-cell table:style-name="ce7" table:number-columns-repeated="3"/>
          <table:table-cell table:style-name="ce8"/>
          <table:table-cell table:style-name="ce7"/>
          <table:table-cell table:style-name="ce8" office:value-type="date" office:date-value="2015-04-20" calcext:value-type="date">
            <text:p>4/20/2015</text:p>
          </table:table-cell>
          <table:table-cell table:style-name="ce7" office:value-type="float" office:value="1.48" calcext:value-type="float">
            <text:p>1.48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4" office:value-type="date" office:date-value="2012-08-20" calcext:value-type="date">
            <text:p>8/20/2012</text:p>
          </table:table-cell>
          <table:table-cell table:style-name="ce7" office:value-type="float" office:value="23.386" calcext:value-type="float">
            <text:p>23.386</text:p>
          </table:table-cell>
          <table:table-cell table:style-name="ce8" office:value-type="date" office:date-value="2006-12-26" calcext:value-type="date">
            <text:p>12/26/2006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06-04-24T03:55:00" calcext:value-type="date">
            <text:p>4/24/2006 3:55</text:p>
          </table:table-cell>
          <table:table-cell table:style-name="ce11" office:value-type="float" office:value="343260.10591836" calcext:value-type="float">
            <text:p>343260.10591836</text:p>
          </table:table-cell>
          <table:table-cell table:style-name="ce13" office:value-type="date" office:date-value="2009-01-01" calcext:value-type="date">
            <text:p>1/1/2009</text:p>
          </table:table-cell>
          <table:table-cell office:value-type="float" office:value="45" calcext:value-type="float">
            <text:p>45</text:p>
          </table:table-cell>
          <table:table-cell table:style-name="ce5"/>
          <table:table-cell table:style-name="ce7" table:number-columns-repeated="3"/>
          <table:table-cell table:style-name="ce8"/>
          <table:table-cell table:style-name="ce7"/>
          <table:table-cell table:style-name="ce8" office:value-type="date" office:date-value="2015-05-01" calcext:value-type="date">
            <text:p>5/1/2015</text:p>
          </table:table-cell>
          <table:table-cell table:style-name="ce7" office:value-type="float" office:value="0.95" calcext:value-type="float">
            <text:p>0.95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4" office:value-type="date" office:date-value="2012-06-01" calcext:value-type="date">
            <text:p>6/1/2012</text:p>
          </table:table-cell>
          <table:table-cell table:style-name="ce7" office:value-type="float" office:value="18.558" calcext:value-type="float">
            <text:p>18.558</text:p>
          </table:table-cell>
          <table:table-cell table:style-name="ce8" office:value-type="date" office:date-value="2006-11-26" calcext:value-type="date">
            <text:p>11/26/2006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06-04-26T03:45:00" calcext:value-type="date">
            <text:p>4/26/2006 3:45</text:p>
          </table:table-cell>
          <table:table-cell table:style-name="ce11" office:value-type="float" office:value="1118634.52477136" calcext:value-type="float">
            <text:p>1118634.52477136</text:p>
          </table:table-cell>
          <table:table-cell table:style-name="ce13" office:value-type="date" office:date-value="2009-12-31" calcext:value-type="date">
            <text:p>12/31/2009</text:p>
          </table:table-cell>
          <table:table-cell office:value-type="float" office:value="45" calcext:value-type="float">
            <text:p>45</text:p>
          </table:table-cell>
          <table:table-cell table:style-name="ce5"/>
          <table:table-cell table:style-name="ce7" table:number-columns-repeated="3"/>
          <table:table-cell table:style-name="ce8"/>
          <table:table-cell table:style-name="ce7"/>
          <table:table-cell table:style-name="ce8" office:value-type="date" office:date-value="2015-05-12" calcext:value-type="date">
            <text:p>5/12/2015</text:p>
          </table:table-cell>
          <table:table-cell table:style-name="ce7" office:value-type="float" office:value="0.24" calcext:value-type="float">
            <text:p>0.24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4" office:value-type="date" office:date-value="2012-02-26" calcext:value-type="date">
            <text:p>2/26/2012</text:p>
          </table:table-cell>
          <table:table-cell table:style-name="ce7" office:value-type="float" office:value="17.383" calcext:value-type="float">
            <text:p>17.383</text:p>
          </table:table-cell>
          <table:table-cell table:style-name="ce8" office:value-type="date" office:date-value="2006-11-24" calcext:value-type="date">
            <text:p>11/24/2006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06-04-27T05:55:00" calcext:value-type="date">
            <text:p>4/27/2006 5:55</text:p>
          </table:table-cell>
          <table:table-cell table:style-name="ce11" office:value-type="float" office:value="1130555.77901316" calcext:value-type="float">
            <text:p>1130555.77901316</text:p>
          </table:table-cell>
          <table:table-cell table:style-name="ce13" office:value-type="date" office:date-value="2010-01-01" calcext:value-type="date">
            <text:p>1/1/2010</text:p>
          </table:table-cell>
          <table:table-cell office:value-type="float" office:value="15" calcext:value-type="float">
            <text:p>15</text:p>
          </table:table-cell>
          <table:table-cell table:style-name="ce5"/>
          <table:table-cell table:style-name="ce7" table:number-columns-repeated="3"/>
          <table:table-cell table:style-name="ce8"/>
          <table:table-cell table:style-name="ce7"/>
          <table:table-cell table:style-name="ce8" office:value-type="date" office:date-value="2015-05-23" calcext:value-type="date">
            <text:p>5/23/2015</text:p>
          </table:table-cell>
          <table:table-cell table:style-name="ce7" office:value-type="float" office:value="-0.388" calcext:value-type="float">
            <text:p>-0.388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4" office:value-type="date" office:date-value="2011-10-21" calcext:value-type="date">
            <text:p>10/21/2011</text:p>
          </table:table-cell>
          <table:table-cell table:style-name="ce7" office:value-type="float" office:value="19.66" calcext:value-type="float">
            <text:p>19.66</text:p>
          </table:table-cell>
          <table:table-cell table:style-name="ce8" office:value-type="date" office:date-value="2006-11-24" calcext:value-type="date">
            <text:p>11/24/2006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06-04-28T03:35:00" calcext:value-type="date">
            <text:p>4/28/2006 3:35</text:p>
          </table:table-cell>
          <table:table-cell table:style-name="ce11" office:value-type="float" office:value="8134005.57927044" calcext:value-type="float">
            <text:p>8134005.57927044</text:p>
          </table:table-cell>
          <table:table-cell table:style-name="ce13" office:value-type="date" office:date-value="2010-12-31" calcext:value-type="date">
            <text:p>12/31/2010</text:p>
          </table:table-cell>
          <table:table-cell office:value-type="float" office:value="15" calcext:value-type="float">
            <text:p>15</text:p>
          </table:table-cell>
          <table:table-cell table:style-name="ce5"/>
          <table:table-cell table:style-name="ce7" table:number-columns-repeated="3"/>
          <table:table-cell table:style-name="ce8"/>
          <table:table-cell table:style-name="ce7"/>
          <table:table-cell table:style-name="ce8" office:value-type="date" office:date-value="2015-07-06" calcext:value-type="date">
            <text:p>7/6/2015</text:p>
          </table:table-cell>
          <table:table-cell table:style-name="ce7" office:value-type="float" office:value="-0.85" calcext:value-type="float">
            <text:p>-0.85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4" office:value-type="date" office:date-value="2009-06-25" calcext:value-type="date">
            <text:p>6/25/2009</text:p>
          </table:table-cell>
          <table:table-cell table:style-name="ce7" office:value-type="float" office:value="4.892" calcext:value-type="float">
            <text:p>4.892</text:p>
          </table:table-cell>
          <table:table-cell table:style-name="ce8" office:value-type="date" office:date-value="2006-09-14" calcext:value-type="date">
            <text:p>9/14/2006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06-04-29T05:40:00" calcext:value-type="date">
            <text:p>4/29/2006 5:40</text:p>
          </table:table-cell>
          <table:table-cell table:style-name="ce11" office:value-type="float" office:value="392055.541526863" calcext:value-type="float">
            <text:p>392055.541526863</text:p>
          </table:table-cell>
          <table:table-cell table:style-name="ce13" office:value-type="date" office:date-value="2011-01-01" calcext:value-type="date">
            <text:p>1/1/2011</text:p>
          </table:table-cell>
          <table:table-cell office:value-type="float" office:value="12" calcext:value-type="float">
            <text:p>12</text:p>
          </table:table-cell>
          <table:table-cell table:style-name="ce5"/>
          <table:table-cell table:style-name="ce7" table:number-columns-repeated="5"/>
          <table:table-cell table:style-name="ce8" office:value-type="date" office:date-value="2015-07-17" calcext:value-type="date">
            <text:p>7/17/2015</text:p>
          </table:table-cell>
          <table:table-cell table:style-name="ce7" office:value-type="float" office:value="-0.614" calcext:value-type="float">
            <text:p>-0.614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4" office:value-type="date" office:date-value="2009-06-09" calcext:value-type="date">
            <text:p>6/9/2009</text:p>
          </table:table-cell>
          <table:table-cell table:style-name="ce7" office:value-type="float" office:value="7.18199999999996" calcext:value-type="float">
            <text:p>7.182</text:p>
          </table:table-cell>
          <table:table-cell table:style-name="ce8" office:value-type="date" office:date-value="2006-07-14" calcext:value-type="date">
            <text:p>7/14/2006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06-04-30T06:25:00" calcext:value-type="date">
            <text:p>4/30/2006 6:25</text:p>
          </table:table-cell>
          <table:table-cell table:style-name="ce11" office:value-type="float" office:value="1135599.04920811" calcext:value-type="float">
            <text:p>1135599.04920811</text:p>
          </table:table-cell>
          <table:table-cell table:style-name="ce13" office:value-type="date" office:date-value="2011-12-31" calcext:value-type="date">
            <text:p>12/31/2011</text:p>
          </table:table-cell>
          <table:table-cell office:value-type="float" office:value="12" calcext:value-type="float">
            <text:p>12</text:p>
          </table:table-cell>
          <table:table-cell table:style-name="ce5"/>
          <table:table-cell table:style-name="ce7" table:number-columns-repeated="5"/>
          <table:table-cell table:style-name="ce8" office:value-type="date" office:date-value="2015-07-28" calcext:value-type="date">
            <text:p>7/28/2015</text:p>
          </table:table-cell>
          <table:table-cell table:style-name="ce7" office:value-type="float" office:value="-0.48" calcext:value-type="float">
            <text:p>-0.48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4" office:value-type="date" office:date-value="2009-03-30" calcext:value-type="date">
            <text:p>3/30/2009</text:p>
          </table:table-cell>
          <table:table-cell table:style-name="ce7" office:value-type="float" office:value="10.816" calcext:value-type="float">
            <text:p>10.816</text:p>
          </table:table-cell>
          <table:table-cell table:style-name="ce8" office:value-type="date" office:date-value="2006-07-08" calcext:value-type="date">
            <text:p>7/8/2006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06-05-05T03:40:00" calcext:value-type="date">
            <text:p>5/5/2006 3:40</text:p>
          </table:table-cell>
          <table:table-cell table:style-name="ce11" office:value-type="float" office:value="2333428.31538744" calcext:value-type="float">
            <text:p>2333428.31538744</text:p>
          </table:table-cell>
          <table:table-cell table:style-name="ce13" office:value-type="date" office:date-value="2012-01-01" calcext:value-type="date">
            <text:p>1/1/2012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style-name="ce7" table:number-columns-repeated="5"/>
          <table:table-cell table:style-name="ce8" office:value-type="date" office:date-value="2015-08-08" calcext:value-type="date">
            <text:p>8/8/2015</text:p>
          </table:table-cell>
          <table:table-cell table:style-name="ce7" office:value-type="float" office:value="-0.65" calcext:value-type="float">
            <text:p>-0.65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4" office:value-type="date" office:date-value="2008-10-28" calcext:value-type="date">
            <text:p>10/28/2008</text:p>
          </table:table-cell>
          <table:table-cell table:style-name="ce7" office:value-type="float" office:value="41.126" calcext:value-type="float">
            <text:p>41.126</text:p>
          </table:table-cell>
          <table:table-cell table:style-name="ce8" office:value-type="date" office:date-value="2006-07-01" calcext:value-type="date">
            <text:p>7/1/2006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06-05-06T05:50:00" calcext:value-type="date">
            <text:p>5/6/2006 5:50</text:p>
          </table:table-cell>
          <table:table-cell table:style-name="ce11" office:value-type="float" office:value="1317422.36714885" calcext:value-type="float">
            <text:p>1317422.36714885</text:p>
          </table:table-cell>
          <table:table-cell table:style-name="ce13" office:value-type="date" office:date-value="2012-12-31" calcext:value-type="date">
            <text:p>12/31/2012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style-name="ce7" table:number-columns-repeated="5"/>
          <table:table-cell table:style-name="ce8" office:value-type="date" office:date-value="2015-10-13" calcext:value-type="date">
            <text:p>10/13/2015</text:p>
          </table:table-cell>
          <table:table-cell table:style-name="ce7" office:value-type="float" office:value="-1.12" calcext:value-type="float">
            <text:p>-1.1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4" office:value-type="date" office:date-value="2008-05-21" calcext:value-type="date">
            <text:p>5/21/2008</text:p>
          </table:table-cell>
          <table:table-cell table:style-name="ce7" office:value-type="float" office:value="19.039" calcext:value-type="float">
            <text:p>19.039</text:p>
          </table:table-cell>
          <table:table-cell table:style-name="ce8" office:value-type="date" office:date-value="2006-06-19" calcext:value-type="date">
            <text:p>6/19/2006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06-05-07T03:25:00" calcext:value-type="date">
            <text:p>5/7/2006 3:25</text:p>
          </table:table-cell>
          <table:table-cell table:style-name="ce11" office:value-type="float" office:value="1405473.38705635" calcext:value-type="float">
            <text:p>1405473.38705635</text:p>
          </table:table-cell>
          <table:table-cell table:style-name="ce13" office:value-type="date" office:date-value="2013-01-01" calcext:value-type="date">
            <text:p>1/1/2013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table:style-name="ce7" table:number-columns-repeated="5"/>
          <table:table-cell table:style-name="ce8" office:value-type="date" office:date-value="2015-11-04" calcext:value-type="date">
            <text:p>11/4/2015</text:p>
          </table:table-cell>
          <table:table-cell table:style-name="ce7" office:value-type="float" office:value="-0.91" calcext:value-type="float">
            <text:p>-0.91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4" office:value-type="date" office:date-value="2007-11-11" calcext:value-type="date">
            <text:p>11/11/2007</text:p>
          </table:table-cell>
          <table:table-cell table:style-name="ce7" office:value-type="float" office:value="15.346" calcext:value-type="float">
            <text:p>15.346</text:p>
          </table:table-cell>
          <table:table-cell table:style-name="ce8" office:value-type="date" office:date-value="2006-06-08" calcext:value-type="date">
            <text:p>6/8/2006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06-05-07T06:30:00" calcext:value-type="date">
            <text:p>5/7/2006 6:30</text:p>
          </table:table-cell>
          <table:table-cell table:style-name="ce11" office:value-type="float" office:value="277342.324776498" calcext:value-type="float">
            <text:p>277342.324776498</text:p>
          </table:table-cell>
          <table:table-cell table:style-name="ce13" office:value-type="date" office:date-value="2013-12-31" calcext:value-type="date">
            <text:p>12/31/2013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table:style-name="ce7" table:number-columns-repeated="5"/>
          <table:table-cell table:style-name="ce8" office:value-type="date" office:date-value="2015-12-18" calcext:value-type="date">
            <text:p>12/18/2015</text:p>
          </table:table-cell>
          <table:table-cell table:style-name="ce7" office:value-type="float" office:value="0.03" calcext:value-type="float">
            <text:p>0.03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4" office:value-type="date" office:date-value="2007-07-22" calcext:value-type="date">
            <text:p>7/22/2007</text:p>
          </table:table-cell>
          <table:table-cell table:style-name="ce7" office:value-type="float" office:value="25.977" calcext:value-type="float">
            <text:p>25.977</text:p>
          </table:table-cell>
          <table:table-cell table:style-name="ce8" office:value-type="date" office:date-value="2006-06-01" calcext:value-type="date">
            <text:p>6/1/2006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06-05-09T03:15:00" calcext:value-type="date">
            <text:p>5/9/2006 3:15</text:p>
          </table:table-cell>
          <table:table-cell table:style-name="ce11" office:value-type="float" office:value="10017222.3024484" calcext:value-type="float">
            <text:p>10017222.3024484</text:p>
          </table:table-cell>
          <table:table-cell table:style-name="ce13" office:value-type="date" office:date-value="2014-01-01" calcext:value-type="date">
            <text:p>1/1/2014</text:p>
          </table:table-cell>
          <table:table-cell office:value-type="float" office:value="264" calcext:value-type="float">
            <text:p>264</text:p>
          </table:table-cell>
          <table:table-cell table:style-name="ce5"/>
          <table:table-cell table:style-name="ce7" table:number-columns-repeated="5"/>
          <table:table-cell table:style-name="ce8" office:value-type="date" office:date-value="2016-02-11" calcext:value-type="date">
            <text:p>2/11/2016</text:p>
          </table:table-cell>
          <table:table-cell table:style-name="ce7" office:value-type="float" office:value="1.3" calcext:value-type="float">
            <text:p>1.3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4" office:value-type="date" office:date-value="2007-04-17" calcext:value-type="date">
            <text:p>4/17/2007</text:p>
          </table:table-cell>
          <table:table-cell table:style-name="ce7" office:value-type="float" office:value="5.89700000000005" calcext:value-type="float">
            <text:p>5.897</text:p>
          </table:table-cell>
          <table:table-cell table:style-name="ce8" office:value-type="date" office:date-value="2006-05-27" calcext:value-type="date">
            <text:p>5/27/2006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06-05-09T06:20:00" calcext:value-type="date">
            <text:p>5/9/2006 6:20</text:p>
          </table:table-cell>
          <table:table-cell table:style-name="ce11" office:value-type="float" office:value="12214351.3103507" calcext:value-type="float">
            <text:p>12214351.3103507</text:p>
          </table:table-cell>
          <table:table-cell table:style-name="ce13" office:value-type="date" office:date-value="2014-12-31" calcext:value-type="date">
            <text:p>12/31/2014</text:p>
          </table:table-cell>
          <table:table-cell office:value-type="float" office:value="264" calcext:value-type="float">
            <text:p>264</text:p>
          </table:table-cell>
          <table:table-cell table:style-name="ce5"/>
          <table:table-cell table:style-name="ce7" table:number-columns-repeated="5"/>
          <table:table-cell table:style-name="ce8" office:value-type="date" office:date-value="2016-04-28" calcext:value-type="date">
            <text:p>4/28/2016</text:p>
          </table:table-cell>
          <table:table-cell table:style-name="ce7" office:value-type="float" office:value="-0.76" calcext:value-type="float">
            <text:p>-0.76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4" office:value-type="date" office:date-value="2006-08-20" calcext:value-type="date">
            <text:p>8/20/2006</text:p>
          </table:table-cell>
          <table:table-cell table:style-name="ce7" office:value-type="float" office:value="2.6576" calcext:value-type="float">
            <text:p>2.6576</text:p>
          </table:table-cell>
          <table:table-cell table:style-name="ce8" office:value-type="date" office:date-value="2006-05-23" calcext:value-type="date">
            <text:p>5/23/2006</text:p>
          </table:table-cell>
          <table:table-cell table:style-name="ce7"/>
          <table:table-cell table:style-name="ce10" office:value-type="date" office:date-value="2006-05-11T03:00:00" calcext:value-type="date">
            <text:p>5/11/2006 3:00</text:p>
          </table:table-cell>
          <table:table-cell table:style-name="ce11" office:value-type="float" office:value="12897664.3440539" calcext:value-type="float">
            <text:p>12897664.3440539</text:p>
          </table:table-cell>
          <table:table-cell table:style-name="ce13" office:value-type="date" office:date-value="2015-01-01" calcext:value-type="date">
            <text:p>1/1/2015</text:p>
          </table:table-cell>
          <table:table-cell office:value-type="float" office:value="157" calcext:value-type="float">
            <text:p>157</text:p>
          </table:table-cell>
          <table:table-cell table:style-name="ce5"/>
          <table:table-cell table:style-name="ce7" table:number-columns-repeated="5"/>
          <table:table-cell table:style-name="ce8" office:value-type="date" office:date-value="2016-05-31" calcext:value-type="date">
            <text:p>5/31/2016</text:p>
          </table:table-cell>
          <table:table-cell table:style-name="ce7" office:value-type="float" office:value="-1.13" calcext:value-type="float">
            <text:p>-1.13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4" office:value-type="date" office:date-value="2005-11-14" calcext:value-type="date">
            <text:p>11/14/2005</text:p>
          </table:table-cell>
          <table:table-cell table:style-name="ce7" office:value-type="float" office:value="14.554" calcext:value-type="float">
            <text:p>14.554</text:p>
          </table:table-cell>
          <table:table-cell table:style-name="ce7" table:number-columns-repeated="2"/>
          <table:table-cell table:style-name="ce10" office:value-type="date" office:date-value="2006-05-11T06:05:00" calcext:value-type="date">
            <text:p>5/11/2006 6:05</text:p>
          </table:table-cell>
          <table:table-cell table:style-name="ce11" office:value-type="float" office:value="5084532.93469493" calcext:value-type="float">
            <text:p>5084532.93469493</text:p>
          </table:table-cell>
          <table:table-cell table:style-name="ce13" office:value-type="date" office:date-value="2015-12-31" calcext:value-type="date">
            <text:p>12/31/2015</text:p>
          </table:table-cell>
          <table:table-cell office:value-type="float" office:value="157" calcext:value-type="float">
            <text:p>157</text:p>
          </table:table-cell>
          <table:table-cell table:style-name="ce5"/>
          <table:table-cell table:style-name="ce7" table:number-columns-repeated="5"/>
          <table:table-cell table:style-name="ce8" office:value-type="date" office:date-value="2016-06-22" calcext:value-type="date">
            <text:p>6/22/2016</text:p>
          </table:table-cell>
          <table:table-cell table:style-name="ce7" office:value-type="float" office:value="-1.01" calcext:value-type="float">
            <text:p>-1.01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4" office:value-type="date" office:date-value="2005-07-16" calcext:value-type="date">
            <text:p>7/16/2005</text:p>
          </table:table-cell>
          <table:table-cell table:style-name="ce7" office:value-type="float" office:value="10.019" calcext:value-type="float">
            <text:p>10.019</text:p>
          </table:table-cell>
          <table:table-cell table:style-name="ce7" table:number-columns-repeated="2"/>
          <table:table-cell table:style-name="ce10" office:value-type="date" office:date-value="2006-05-12T03:45:00" calcext:value-type="date">
            <text:p>5/12/2006 3:45</text:p>
          </table:table-cell>
          <table:table-cell table:style-name="ce11" office:value-type="float" office:value="2913602.34304996" calcext:value-type="float">
            <text:p>2913602.34304996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6-11-23" calcext:value-type="date">
            <text:p>11/23/2016</text:p>
          </table:table-cell>
          <table:table-cell table:style-name="ce7" office:value-type="float" office:value="-0.85" calcext:value-type="float">
            <text:p>-0.85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4" office:value-type="date" office:date-value="2005-05-29" calcext:value-type="date">
            <text:p>5/29/2005</text:p>
          </table:table-cell>
          <table:table-cell table:style-name="ce7" office:value-type="float" office:value="7.35899999999998" calcext:value-type="float">
            <text:p>7.359</text:p>
          </table:table-cell>
          <table:table-cell table:style-name="ce7" table:number-columns-repeated="2"/>
          <table:table-cell table:style-name="ce10" office:value-type="date" office:date-value="2006-05-13T05:55:00" calcext:value-type="date">
            <text:p>5/13/2006 5:55</text:p>
          </table:table-cell>
          <table:table-cell table:style-name="ce11" office:value-type="float" office:value="7336463.29842511" calcext:value-type="float">
            <text:p>7336463.29842511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6-12-16" calcext:value-type="date">
            <text:p>12/16/2016</text:p>
          </table:table-cell>
          <table:table-cell table:style-name="ce7" office:value-type="float" office:value="1.48" calcext:value-type="float">
            <text:p>1.48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4" office:value-type="date" office:date-value="2005-04-20" calcext:value-type="date">
            <text:p>4/20/2005</text:p>
          </table:table-cell>
          <table:table-cell table:style-name="ce7" office:value-type="float" office:value="5.48400000000004" calcext:value-type="float">
            <text:p>5.484</text:p>
          </table:table-cell>
          <table:table-cell table:style-name="ce7" table:number-columns-repeated="2"/>
          <table:table-cell table:style-name="ce10" office:value-type="date" office:date-value="2006-05-14T03:35:00" calcext:value-type="date">
            <text:p>5/14/2006 3:35</text:p>
          </table:table-cell>
          <table:table-cell table:style-name="ce11" office:value-type="float" office:value="814798.80716535" calcext:value-type="float">
            <text:p>814798.807165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4" office:value-type="date" office:date-value="2004-02-29" calcext:value-type="date">
            <text:p>2/29/2004</text:p>
          </table:table-cell>
          <table:table-cell table:style-name="ce7" office:value-type="float" office:value="7.19200000000001" calcext:value-type="float">
            <text:p>7.192</text:p>
          </table:table-cell>
          <table:table-cell table:style-name="ce7" table:number-columns-repeated="2"/>
          <table:table-cell table:style-name="ce10" office:value-type="date" office:date-value="2006-05-16T03:20:00" calcext:value-type="date">
            <text:p>5/16/2006 3:20</text:p>
          </table:table-cell>
          <table:table-cell table:style-name="ce11" office:value-type="float" office:value="3286029.05160209" calcext:value-type="float">
            <text:p>3286029.051602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4" office:value-type="date" office:date-value="2003-04-22" calcext:value-type="date">
            <text:p>4/22/2003</text:p>
          </table:table-cell>
          <table:table-cell table:style-name="ce7" office:value-type="float" office:value="7.91199999999998" calcext:value-type="float">
            <text:p>7.912</text:p>
          </table:table-cell>
          <table:table-cell table:style-name="ce7" table:number-columns-repeated="2"/>
          <table:table-cell table:style-name="ce10" office:value-type="date" office:date-value="2006-05-16T06:25:00" calcext:value-type="date">
            <text:p>5/16/2006 6:25</text:p>
          </table:table-cell>
          <table:table-cell table:style-name="ce11" office:value-type="float" office:value="8129915.13060222" calcext:value-type="float">
            <text:p>8129915.130602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4" office:value-type="date" office:date-value="2002-08-09" calcext:value-type="date">
            <text:p>8/9/2002</text:p>
          </table:table-cell>
          <table:table-cell table:style-name="ce7" office:value-type="float" office:value="13.2181" calcext:value-type="float">
            <text:p>13.2181</text:p>
          </table:table-cell>
          <table:table-cell table:style-name="ce7" table:number-columns-repeated="2"/>
          <table:table-cell table:style-name="ce10" office:value-type="date" office:date-value="2006-05-18T03:10:00" calcext:value-type="date">
            <text:p>5/18/2006 3:10</text:p>
          </table:table-cell>
          <table:table-cell table:style-name="ce11" office:value-type="float" office:value="5239348.0739153" calcext:value-type="float">
            <text:p>5239348.07391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4" office:value-type="date" office:date-value="2002-06-06" calcext:value-type="date">
            <text:p>6/6/2002</text:p>
          </table:table-cell>
          <table:table-cell table:style-name="ce7" office:value-type="float" office:value="13.857" calcext:value-type="float">
            <text:p>13.857</text:p>
          </table:table-cell>
          <table:table-cell table:style-name="ce7" table:number-columns-repeated="2"/>
          <table:table-cell table:style-name="ce10" office:value-type="date" office:date-value="2006-05-18T06:10:00" calcext:value-type="date">
            <text:p>5/18/2006 6:10</text:p>
          </table:table-cell>
          <table:table-cell table:style-name="ce11" office:value-type="float" office:value="15050542.7046235" calcext:value-type="float">
            <text:p>15050542.70462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5-20T06:00:00" calcext:value-type="date">
            <text:p>5/20/2006 6:00</text:p>
          </table:table-cell>
          <table:table-cell table:style-name="ce11" office:value-type="float" office:value="7392738.46283672" calcext:value-type="float">
            <text:p>7392738.4628367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5-21T03:40:00" calcext:value-type="date">
            <text:p>5/21/2006 3:40</text:p>
          </table:table-cell>
          <table:table-cell table:style-name="ce11" office:value-type="float" office:value="18336986.2436594" calcext:value-type="float">
            <text:p>18336986.24365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5-22T05:50:00" calcext:value-type="date">
            <text:p>5/22/2006 5:50</text:p>
          </table:table-cell>
          <table:table-cell table:style-name="ce11" office:value-type="float" office:value="2258367.10186638" calcext:value-type="float">
            <text:p>2258367.101866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5-23T03:25:00" calcext:value-type="date">
            <text:p>5/23/2006 3:25</text:p>
          </table:table-cell>
          <table:table-cell table:style-name="ce11" office:value-type="float" office:value="14043409.5255124" calcext:value-type="float">
            <text:p>14043409.525512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5-23T06:30:00" calcext:value-type="date">
            <text:p>5/23/2006 6:30</text:p>
          </table:table-cell>
          <table:table-cell table:style-name="ce11" office:value-type="float" office:value="11646428.0508037" calcext:value-type="float">
            <text:p>11646428.05080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5-24T05:35:00" calcext:value-type="date">
            <text:p>5/24/2006 5:35</text:p>
          </table:table-cell>
          <table:table-cell table:style-name="ce11" office:value-type="float" office:value="526803.430637908" calcext:value-type="float">
            <text:p>526803.4306379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5-25T03:15:00" calcext:value-type="date">
            <text:p>5/25/2006 3:15</text:p>
          </table:table-cell>
          <table:table-cell table:style-name="ce11" office:value-type="float" office:value="6149699.45817525" calcext:value-type="float">
            <text:p>6149699.4581752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5-25T06:20:00" calcext:value-type="date">
            <text:p>5/25/2006 6:20</text:p>
          </table:table-cell>
          <table:table-cell table:style-name="ce11" office:value-type="float" office:value="9715753.0131954" calcext:value-type="float">
            <text:p>9715753.01319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5-27T06:05:00" calcext:value-type="date">
            <text:p>5/27/2006 6:05</text:p>
          </table:table-cell>
          <table:table-cell table:style-name="ce11" office:value-type="float" office:value="17476100.5275021" calcext:value-type="float">
            <text:p>17476100.52750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5-28T03:45:00" calcext:value-type="date">
            <text:p>5/28/2006 3:45</text:p>
          </table:table-cell>
          <table:table-cell table:style-name="ce11" office:value-type="float" office:value="9021324.65952347" calcext:value-type="float">
            <text:p>9021324.6595234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5-29T05:55:00" calcext:value-type="date">
            <text:p>5/29/2006 5:55</text:p>
          </table:table-cell>
          <table:table-cell table:style-name="ce11" office:value-type="float" office:value="3593751.31803696" calcext:value-type="float">
            <text:p>3593751.3180369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5-30T03:35:00" calcext:value-type="date">
            <text:p>5/30/2006 3:35</text:p>
          </table:table-cell>
          <table:table-cell table:style-name="ce11" office:value-type="float" office:value="2574821.07688171" calcext:value-type="float">
            <text:p>2574821.076881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5-31T05:40:00" calcext:value-type="date">
            <text:p>5/31/2006 5:40</text:p>
          </table:table-cell>
          <table:table-cell table:style-name="ce11" office:value-type="float" office:value="4465974.54151203" calcext:value-type="float">
            <text:p>4465974.541512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6-01T03:20:00" calcext:value-type="date">
            <text:p>6/1/2006 3:20</text:p>
          </table:table-cell>
          <table:table-cell table:style-name="ce11" office:value-type="float" office:value="22746557.584694" calcext:value-type="float">
            <text:p>22746557.5846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6-01T06:25:00" calcext:value-type="date">
            <text:p>6/1/2006 6:25</text:p>
          </table:table-cell>
          <table:table-cell table:style-name="ce11" office:value-type="float" office:value="11532337.7406795" calcext:value-type="float">
            <text:p>11532337.740679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6-03T03:10:00" calcext:value-type="date">
            <text:p>6/3/2006 3:10</text:p>
          </table:table-cell>
          <table:table-cell table:style-name="ce11" office:value-type="float" office:value="5434825.139679" calcext:value-type="float">
            <text:p>5434825.13967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6-05T06:00:00" calcext:value-type="date">
            <text:p>6/5/2006 6:00</text:p>
          </table:table-cell>
          <table:table-cell table:style-name="ce11" office:value-type="float" office:value="829639.791489229" calcext:value-type="float">
            <text:p>829639.7914892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6-06T03:40:00" calcext:value-type="date">
            <text:p>6/6/2006 3:40</text:p>
          </table:table-cell>
          <table:table-cell table:style-name="ce11" office:value-type="float" office:value="6395514.18735373" calcext:value-type="float">
            <text:p>6395514.187353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6-08T03:25:00" calcext:value-type="date">
            <text:p>6/8/2006 3:25</text:p>
          </table:table-cell>
          <table:table-cell table:style-name="ce11" office:value-type="float" office:value="12377641.5962461" calcext:value-type="float">
            <text:p>12377641.59624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6-10T03:15:00" calcext:value-type="date">
            <text:p>6/10/2006 3:15</text:p>
          </table:table-cell>
          <table:table-cell table:style-name="ce11" office:value-type="float" office:value="677864.847433544" calcext:value-type="float">
            <text:p>677864.8474335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6-10T06:20:00" calcext:value-type="date">
            <text:p>6/10/2006 6:20</text:p>
          </table:table-cell>
          <table:table-cell table:style-name="ce11" office:value-type="float" office:value="1832476.51447854" calcext:value-type="float">
            <text:p>1832476.514478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6-12T03:00:00" calcext:value-type="date">
            <text:p>6/12/2006 3:00</text:p>
          </table:table-cell>
          <table:table-cell table:style-name="ce11" office:value-type="float" office:value="7393456.61477015" calcext:value-type="float">
            <text:p>7393456.6147701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6-12T06:05:00" calcext:value-type="date">
            <text:p>6/12/2006 6:05</text:p>
          </table:table-cell>
          <table:table-cell table:style-name="ce11" office:value-type="float" office:value="5709916.34025147" calcext:value-type="float">
            <text:p>5709916.3402514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6-13T03:45:00" calcext:value-type="date">
            <text:p>6/13/2006 3:45</text:p>
          </table:table-cell>
          <table:table-cell table:style-name="ce11" office:value-type="float" office:value="14081253.179506" calcext:value-type="float">
            <text:p>14081253.1795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6-15T03:35:00" calcext:value-type="date">
            <text:p>6/15/2006 3:35</text:p>
          </table:table-cell>
          <table:table-cell table:style-name="ce11" office:value-type="float" office:value="3750717.65210567" calcext:value-type="float">
            <text:p>3750717.652105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6-16T05:40:00" calcext:value-type="date">
            <text:p>6/16/2006 5:40</text:p>
          </table:table-cell>
          <table:table-cell table:style-name="ce11" office:value-type="float" office:value="714732.320876572" calcext:value-type="float">
            <text:p>714732.32087657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6-17T03:20:00" calcext:value-type="date">
            <text:p>6/17/2006 3:20</text:p>
          </table:table-cell>
          <table:table-cell table:style-name="ce11" office:value-type="float" office:value="1083650.83243517" calcext:value-type="float">
            <text:p>1083650.832435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6-17T06:25:00" calcext:value-type="date">
            <text:p>6/17/2006 6:25</text:p>
          </table:table-cell>
          <table:table-cell table:style-name="ce11" office:value-type="float" office:value="4660149.14327321" calcext:value-type="float">
            <text:p>4660149.143273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6-19T03:10:00" calcext:value-type="date">
            <text:p>6/19/2006 3:10</text:p>
          </table:table-cell>
          <table:table-cell table:style-name="ce11" office:value-type="float" office:value="18893883.6367645" calcext:value-type="float">
            <text:p>18893883.636764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6-19T06:15:00" calcext:value-type="date">
            <text:p>6/19/2006 6:15</text:p>
          </table:table-cell>
          <table:table-cell table:style-name="ce11" office:value-type="float" office:value="23770520.1282364" calcext:value-type="float">
            <text:p>23770520.12823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6-21T06:00:00" calcext:value-type="date">
            <text:p>6/21/2006 6:00</text:p>
          </table:table-cell>
          <table:table-cell table:style-name="ce11" office:value-type="float" office:value="3663164.42126436" calcext:value-type="float">
            <text:p>3663164.421264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6-22T03:40:00" calcext:value-type="date">
            <text:p>6/22/2006 3:40</text:p>
          </table:table-cell>
          <table:table-cell table:style-name="ce11" office:value-type="float" office:value="5036625.49404485" calcext:value-type="float">
            <text:p>5036625.494044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6-23T05:50:00" calcext:value-type="date">
            <text:p>6/23/2006 5:50</text:p>
          </table:table-cell>
          <table:table-cell table:style-name="ce11" office:value-type="float" office:value="993890.250265065" calcext:value-type="float">
            <text:p>993890.2502650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6-24T03:25:00" calcext:value-type="date">
            <text:p>6/24/2006 3:25</text:p>
          </table:table-cell>
          <table:table-cell table:style-name="ce11" office:value-type="float" office:value="2605069.33040837" calcext:value-type="float">
            <text:p>2605069.330408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6-26T03:15:00" calcext:value-type="date">
            <text:p>6/26/2006 3:15</text:p>
          </table:table-cell>
          <table:table-cell table:style-name="ce11" office:value-type="float" office:value="1626112.6612344" calcext:value-type="float">
            <text:p>1626112.66123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6-28T03:05:00" calcext:value-type="date">
            <text:p>6/28/2006 3:05</text:p>
          </table:table-cell>
          <table:table-cell table:style-name="ce11" office:value-type="float" office:value="4313071.89930833" calcext:value-type="float">
            <text:p>4313071.8993083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6-28T06:05:00" calcext:value-type="date">
            <text:p>6/28/2006 6:05</text:p>
          </table:table-cell>
          <table:table-cell table:style-name="ce11" office:value-type="float" office:value="5116616.33708382" calcext:value-type="float">
            <text:p>5116616.337083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7-01T03:35:00" calcext:value-type="date">
            <text:p>7/1/2006 3:35</text:p>
          </table:table-cell>
          <table:table-cell table:style-name="ce11" office:value-type="float" office:value="14935238.934894" calcext:value-type="float">
            <text:p>14935238.9348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7-03T03:20:00" calcext:value-type="date">
            <text:p>7/3/2006 3:20</text:p>
          </table:table-cell>
          <table:table-cell table:style-name="ce11" office:value-type="float" office:value="2817814.78333011" calcext:value-type="float">
            <text:p>2817814.7833301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7-05T03:10:00" calcext:value-type="date">
            <text:p>7/5/2006 3:10</text:p>
          </table:table-cell>
          <table:table-cell table:style-name="ce11" office:value-type="float" office:value="5471091.9156576" calcext:value-type="float">
            <text:p>5471091.915657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7-08T03:40:00" calcext:value-type="date">
            <text:p>7/8/2006 3:40</text:p>
          </table:table-cell>
          <table:table-cell table:style-name="ce11" office:value-type="float" office:value="25325919.3613354" calcext:value-type="float">
            <text:p>25325919.36133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7-09T02:45:00" calcext:value-type="date">
            <text:p>7/9/2006 2:45</text:p>
          </table:table-cell>
          <table:table-cell table:style-name="ce11" office:value-type="float" office:value="269127.749604143" calcext:value-type="float">
            <text:p>269127.7496041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7-10T03:25:00" calcext:value-type="date">
            <text:p>7/10/2006 3:25</text:p>
          </table:table-cell>
          <table:table-cell table:style-name="ce11" office:value-type="float" office:value="3682048.86350897" calcext:value-type="float">
            <text:p>3682048.863508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7-12T03:15:00" calcext:value-type="date">
            <text:p>7/12/2006 3:15</text:p>
          </table:table-cell>
          <table:table-cell table:style-name="ce11" office:value-type="float" office:value="1030757.17482773" calcext:value-type="float">
            <text:p>1030757.174827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7-14T03:05:00" calcext:value-type="date">
            <text:p>7/14/2006 3:05</text:p>
          </table:table-cell>
          <table:table-cell table:style-name="ce11" office:value-type="float" office:value="1604572.85212078" calcext:value-type="float">
            <text:p>1604572.8521207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7-15T03:45:00" calcext:value-type="date">
            <text:p>7/15/2006 3:45</text:p>
          </table:table-cell>
          <table:table-cell table:style-name="ce11" office:value-type="float" office:value="4153346.99344453" calcext:value-type="float">
            <text:p>4153346.993444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7-19T03:20:00" calcext:value-type="date">
            <text:p>7/19/2006 3:20</text:p>
          </table:table-cell>
          <table:table-cell table:style-name="ce11" office:value-type="float" office:value="2065819.34782241" calcext:value-type="float">
            <text:p>2065819.3478224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7-21T03:10:00" calcext:value-type="date">
            <text:p>7/21/2006 3:10</text:p>
          </table:table-cell>
          <table:table-cell table:style-name="ce11" office:value-type="float" office:value="894198.824806378" calcext:value-type="float">
            <text:p>894198.82480637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8-13T06:20:00" calcext:value-type="date">
            <text:p>8/13/2006 6:20</text:p>
          </table:table-cell>
          <table:table-cell table:style-name="ce11" office:value-type="float" office:value="283311.985207349" calcext:value-type="float">
            <text:p>283311.9852073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8-22T03:10:00" calcext:value-type="date">
            <text:p>8/22/2006 3:10</text:p>
          </table:table-cell>
          <table:table-cell table:style-name="ce11" office:value-type="float" office:value="12171867.4885946" calcext:value-type="float">
            <text:p>12171867.48859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8-22T06:15:00" calcext:value-type="date">
            <text:p>8/22/2006 6:15</text:p>
          </table:table-cell>
          <table:table-cell table:style-name="ce11" office:value-type="float" office:value="590221.782803637" calcext:value-type="float">
            <text:p>590221.7828036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8-25T03:40:00" calcext:value-type="date">
            <text:p>8/25/2006 3:40</text:p>
          </table:table-cell>
          <table:table-cell table:style-name="ce11" office:value-type="float" office:value="798573.404573008" calcext:value-type="float">
            <text:p>798573.4045730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8-29T06:20:00" calcext:value-type="date">
            <text:p>8/29/2006 6:20</text:p>
          </table:table-cell>
          <table:table-cell table:style-name="ce11" office:value-type="float" office:value="1537713.53818485" calcext:value-type="float">
            <text:p>1537713.538184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8-31T06:10:00" calcext:value-type="date">
            <text:p>8/31/2006 6:10</text:p>
          </table:table-cell>
          <table:table-cell table:style-name="ce11" office:value-type="float" office:value="412403.878924938" calcext:value-type="float">
            <text:p>412403.8789249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9-02T05:55:00" calcext:value-type="date">
            <text:p>9/2/2006 5:55</text:p>
          </table:table-cell>
          <table:table-cell table:style-name="ce11" office:value-type="float" office:value="2091080.3341061" calcext:value-type="float">
            <text:p>2091080.33410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9-03T03:35:00" calcext:value-type="date">
            <text:p>9/3/2006 3:35</text:p>
          </table:table-cell>
          <table:table-cell table:style-name="ce11" office:value-type="float" office:value="13557619.9591781" calcext:value-type="float">
            <text:p>13557619.959178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9-04T05:45:00" calcext:value-type="date">
            <text:p>9/4/2006 5:45</text:p>
          </table:table-cell>
          <table:table-cell table:style-name="ce11" office:value-type="float" office:value="5457722.64364015" calcext:value-type="float">
            <text:p>5457722.6436401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9-05T03:20:00" calcext:value-type="date">
            <text:p>9/5/2006 3:20</text:p>
          </table:table-cell>
          <table:table-cell table:style-name="ce11" office:value-type="float" office:value="14791330.096662" calcext:value-type="float">
            <text:p>14791330.0966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9-05T06:25:00" calcext:value-type="date">
            <text:p>9/5/2006 6:25</text:p>
          </table:table-cell>
          <table:table-cell table:style-name="ce11" office:value-type="float" office:value="18699981.1807065" calcext:value-type="float">
            <text:p>18699981.18070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9-07T03:10:00" calcext:value-type="date">
            <text:p>9/7/2006 3:10</text:p>
          </table:table-cell>
          <table:table-cell table:style-name="ce11" office:value-type="float" office:value="2967147.29952846" calcext:value-type="float">
            <text:p>2967147.299528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9-07T06:15:00" calcext:value-type="date">
            <text:p>9/7/2006 6:15</text:p>
          </table:table-cell>
          <table:table-cell table:style-name="ce11" office:value-type="float" office:value="6404966.80004039" calcext:value-type="float">
            <text:p>6404966.800040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9-10T03:40:00" calcext:value-type="date">
            <text:p>9/10/2006 3:40</text:p>
          </table:table-cell>
          <table:table-cell table:style-name="ce11" office:value-type="float" office:value="15101814.0047087" calcext:value-type="float">
            <text:p>15101814.004708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9-11T05:50:00" calcext:value-type="date">
            <text:p>9/11/2006 5:50</text:p>
          </table:table-cell>
          <table:table-cell table:style-name="ce11" office:value-type="float" office:value="5697903.19733384" calcext:value-type="float">
            <text:p>5697903.197333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9-12T03:25:00" calcext:value-type="date">
            <text:p>9/12/2006 3:25</text:p>
          </table:table-cell>
          <table:table-cell table:style-name="ce11" office:value-type="float" office:value="9001014.66504821" calcext:value-type="float">
            <text:p>9001014.665048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9-14T03:15:00" calcext:value-type="date">
            <text:p>9/14/2006 3:15</text:p>
          </table:table-cell>
          <table:table-cell table:style-name="ce11" office:value-type="float" office:value="16635362.0642628" calcext:value-type="float">
            <text:p>16635362.064262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9-14T06:20:00" calcext:value-type="date">
            <text:p>9/14/2006 6:20</text:p>
          </table:table-cell>
          <table:table-cell table:style-name="ce11" office:value-type="float" office:value="8700034.43957939" calcext:value-type="float">
            <text:p>8700034.439579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9-18T05:55:00" calcext:value-type="date">
            <text:p>9/18/2006 5:55</text:p>
          </table:table-cell>
          <table:table-cell table:style-name="ce11" office:value-type="float" office:value="3000218.09548689" calcext:value-type="float">
            <text:p>3000218.095486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9-19T03:35:00" calcext:value-type="date">
            <text:p>9/19/2006 3:35</text:p>
          </table:table-cell>
          <table:table-cell table:style-name="ce11" office:value-type="float" office:value="751983.128350507" calcext:value-type="float">
            <text:p>751983.1283505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9-23T06:15:00" calcext:value-type="date">
            <text:p>9/23/2006 6:15</text:p>
          </table:table-cell>
          <table:table-cell table:style-name="ce11" office:value-type="float" office:value="1189710.14024397" calcext:value-type="float">
            <text:p>1189710.140243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9-25T06:00:00" calcext:value-type="date">
            <text:p>9/25/2006 6:00</text:p>
          </table:table-cell>
          <table:table-cell table:style-name="ce11" office:value-type="float" office:value="2358705.72550728" calcext:value-type="float">
            <text:p>2358705.7255072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9-30T03:15:00" calcext:value-type="date">
            <text:p>9/30/2006 3:15</text:p>
          </table:table-cell>
          <table:table-cell table:style-name="ce11" office:value-type="float" office:value="6709250.20057973" calcext:value-type="float">
            <text:p>6709250.200579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09-30T06:20:00" calcext:value-type="date">
            <text:p>9/30/2006 6:20</text:p>
          </table:table-cell>
          <table:table-cell table:style-name="ce11" office:value-type="float" office:value="3645431.99245799" calcext:value-type="float">
            <text:p>3645431.992457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0-02T03:00:00" calcext:value-type="date">
            <text:p>10/2/2006 3:00</text:p>
          </table:table-cell>
          <table:table-cell table:style-name="ce11" office:value-type="float" office:value="2450951.50549417" calcext:value-type="float">
            <text:p>2450951.505494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0-05T03:35:00" calcext:value-type="date">
            <text:p>10/5/2006 3:35</text:p>
          </table:table-cell>
          <table:table-cell table:style-name="ce11" office:value-type="float" office:value="6304743.92529454" calcext:value-type="float">
            <text:p>6304743.925294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0-06T05:45:00" calcext:value-type="date">
            <text:p>10/6/2006 5:45</text:p>
          </table:table-cell>
          <table:table-cell table:style-name="ce11" office:value-type="float" office:value="802082.129154547" calcext:value-type="float">
            <text:p>802082.12915454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0-07T03:20:00" calcext:value-type="date">
            <text:p>10/7/2006 3:20</text:p>
          </table:table-cell>
          <table:table-cell table:style-name="ce11" office:value-type="float" office:value="4220595.54383854" calcext:value-type="float">
            <text:p>4220595.543838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0-07T06:25:00" calcext:value-type="date">
            <text:p>10/7/2006 6:25</text:p>
          </table:table-cell>
          <table:table-cell table:style-name="ce11" office:value-type="float" office:value="3654237.74317713" calcext:value-type="float">
            <text:p>3654237.743177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0-09T03:10:00" calcext:value-type="date">
            <text:p>10/9/2006 3:10</text:p>
          </table:table-cell>
          <table:table-cell table:style-name="ce11" office:value-type="float" office:value="2017573.24284304" calcext:value-type="float">
            <text:p>2017573.2428430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0-09T06:15:00" calcext:value-type="date">
            <text:p>10/9/2006 6:15</text:p>
          </table:table-cell>
          <table:table-cell table:style-name="ce11" office:value-type="float" office:value="7178045.02112702" calcext:value-type="float">
            <text:p>7178045.0211270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0-13T05:50:00" calcext:value-type="date">
            <text:p>10/13/2006 5:50</text:p>
          </table:table-cell>
          <table:table-cell table:style-name="ce11" office:value-type="float" office:value="1554319.26058615" calcext:value-type="float">
            <text:p>1554319.2605861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0-14T03:25:00" calcext:value-type="date">
            <text:p>10/14/2006 3:25</text:p>
          </table:table-cell>
          <table:table-cell table:style-name="ce11" office:value-type="float" office:value="1678282.72510906" calcext:value-type="float">
            <text:p>1678282.725109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0-16T03:15:00" calcext:value-type="date">
            <text:p>10/16/2006 3:15</text:p>
          </table:table-cell>
          <table:table-cell table:style-name="ce11" office:value-type="float" office:value="1705673.20804348" calcext:value-type="float">
            <text:p>1705673.2080434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0-16T06:20:00" calcext:value-type="date">
            <text:p>10/16/2006 6:20</text:p>
          </table:table-cell>
          <table:table-cell table:style-name="ce11" office:value-type="float" office:value="8404443.90258283" calcext:value-type="float">
            <text:p>8404443.9025828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0-18T06:10:00" calcext:value-type="date">
            <text:p>10/18/2006 6:10</text:p>
          </table:table-cell>
          <table:table-cell table:style-name="ce11" office:value-type="float" office:value="1278703.43149255" calcext:value-type="float">
            <text:p>1278703.4314925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0-20T05:55:00" calcext:value-type="date">
            <text:p>10/20/2006 5:55</text:p>
          </table:table-cell>
          <table:table-cell table:style-name="ce11" office:value-type="float" office:value="2836596.84892826" calcext:value-type="float">
            <text:p>2836596.848928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1-01T06:20:00" calcext:value-type="date">
            <text:p>11/1/2006 6:20</text:p>
          </table:table-cell>
          <table:table-cell table:style-name="ce11" office:value-type="float" office:value="335076.178597844" calcext:value-type="float">
            <text:p>335076.1785978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1-03T06:10:00" calcext:value-type="date">
            <text:p>11/3/2006 6:10</text:p>
          </table:table-cell>
          <table:table-cell table:style-name="ce11" office:value-type="float" office:value="473310.200004447" calcext:value-type="float">
            <text:p>473310.20000444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1-06T03:35:00" calcext:value-type="date">
            <text:p>11/6/2006 3:35</text:p>
          </table:table-cell>
          <table:table-cell table:style-name="ce11" office:value-type="float" office:value="3529759.61036873" calcext:value-type="float">
            <text:p>3529759.610368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1-10T06:15:00" calcext:value-type="date">
            <text:p>11/10/2006 6:15</text:p>
          </table:table-cell>
          <table:table-cell table:style-name="ce11" office:value-type="float" office:value="1698532.32590479" calcext:value-type="float">
            <text:p>1698532.3259047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1-12T06:00:00" calcext:value-type="date">
            <text:p>11/12/2006 6:00</text:p>
          </table:table-cell>
          <table:table-cell table:style-name="ce11" office:value-type="float" office:value="339340.775883646" calcext:value-type="float">
            <text:p>339340.7758836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1-14T05:50:00" calcext:value-type="date">
            <text:p>11/14/2006 5:50</text:p>
          </table:table-cell>
          <table:table-cell table:style-name="ce11" office:value-type="float" office:value="2914805.32412118" calcext:value-type="float">
            <text:p>2914805.324121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1-19T06:10:00" calcext:value-type="date">
            <text:p>11/19/2006 6:10</text:p>
          </table:table-cell>
          <table:table-cell table:style-name="ce11" office:value-type="float" office:value="1544371.595452" calcext:value-type="float">
            <text:p>1544371.5954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1-22T03:35:00" calcext:value-type="date">
            <text:p>11/22/2006 3:35</text:p>
          </table:table-cell>
          <table:table-cell table:style-name="ce11" office:value-type="float" office:value="11434989.7100346" calcext:value-type="float">
            <text:p>11434989.71003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1-24T03:20:00" calcext:value-type="date">
            <text:p>11/24/2006 3:20</text:p>
          </table:table-cell>
          <table:table-cell table:style-name="ce11" office:value-type="float" office:value="5053097.92482644" calcext:value-type="float">
            <text:p>5053097.924826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1-24T06:25:00" calcext:value-type="date">
            <text:p>11/24/2006 6:25</text:p>
          </table:table-cell>
          <table:table-cell table:style-name="ce11" office:value-type="float" office:value="39418067.6496764" calcext:value-type="float">
            <text:p>39418067.64967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1-26T06:15:00" calcext:value-type="date">
            <text:p>11/26/2006 6:15</text:p>
          </table:table-cell>
          <table:table-cell table:style-name="ce11" office:value-type="float" office:value="15523657.5864706" calcext:value-type="float">
            <text:p>15523657.58647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1-28T06:00:00" calcext:value-type="date">
            <text:p>11/28/2006 6:00</text:p>
          </table:table-cell>
          <table:table-cell table:style-name="ce11" office:value-type="float" office:value="4398618.98377635" calcext:value-type="float">
            <text:p>4398618.983776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1-29T03:40:00" calcext:value-type="date">
            <text:p>11/29/2006 3:40</text:p>
          </table:table-cell>
          <table:table-cell table:style-name="ce11" office:value-type="float" office:value="9834436.36787901" calcext:value-type="float">
            <text:p>9834436.367879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1-30T05:50:00" calcext:value-type="date">
            <text:p>11/30/2006 5:50</text:p>
          </table:table-cell>
          <table:table-cell table:style-name="ce11" office:value-type="float" office:value="181026.513475988" calcext:value-type="float">
            <text:p>181026.51347598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03T03:15:00" calcext:value-type="date">
            <text:p>12/3/2006 3:15</text:p>
          </table:table-cell>
          <table:table-cell table:style-name="ce11" office:value-type="float" office:value="2067284.97467587" calcext:value-type="float">
            <text:p>2067284.9746758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03T06:20:00" calcext:value-type="date">
            <text:p>12/3/2006 6:20</text:p>
          </table:table-cell>
          <table:table-cell table:style-name="ce11" office:value-type="float" office:value="6953941.91330767" calcext:value-type="float">
            <text:p>6953941.913307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05T06:10:00" calcext:value-type="date">
            <text:p>12/5/2006 6:10</text:p>
          </table:table-cell>
          <table:table-cell table:style-name="ce11" office:value-type="float" office:value="8102415.00425489" calcext:value-type="float">
            <text:p>8102415.004254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08T03:35:00" calcext:value-type="date">
            <text:p>12/8/2006 3:35</text:p>
          </table:table-cell>
          <table:table-cell table:style-name="ce11" office:value-type="float" office:value="1533053.23023195" calcext:value-type="float">
            <text:p>1533053.2302319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10T06:25:00" calcext:value-type="date">
            <text:p>12/10/2006 6:25</text:p>
          </table:table-cell>
          <table:table-cell table:style-name="ce11" office:value-type="float" office:value="7686967.3568139" calcext:value-type="float">
            <text:p>7686967.35681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12T03:10:00" calcext:value-type="date">
            <text:p>12/12/2006 3:10</text:p>
          </table:table-cell>
          <table:table-cell table:style-name="ce11" office:value-type="float" office:value="2694447.07624237" calcext:value-type="float">
            <text:p>2694447.076242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12T06:15:00" calcext:value-type="date">
            <text:p>12/12/2006 6:15</text:p>
          </table:table-cell>
          <table:table-cell table:style-name="ce11" office:value-type="float" office:value="3281398.2930676" calcext:value-type="float">
            <text:p>3281398.293067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14T06:00:00" calcext:value-type="date">
            <text:p>12/14/2006 6:00</text:p>
          </table:table-cell>
          <table:table-cell table:style-name="ce11" office:value-type="float" office:value="869382.61511516" calcext:value-type="float">
            <text:p>869382.615115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15T03:40:00" calcext:value-type="date">
            <text:p>12/15/2006 3:40</text:p>
          </table:table-cell>
          <table:table-cell table:style-name="ce11" office:value-type="float" office:value="3438050.78047749" calcext:value-type="float">
            <text:p>3438050.780477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21T06:10:00" calcext:value-type="date">
            <text:p>12/21/2006 6:10</text:p>
          </table:table-cell>
          <table:table-cell table:style-name="ce11" office:value-type="float" office:value="3769445.30948933" calcext:value-type="float">
            <text:p>3769445.3094893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23T05:55:00" calcext:value-type="date">
            <text:p>12/23/2006 5:55</text:p>
          </table:table-cell>
          <table:table-cell table:style-name="ce11" office:value-type="float" office:value="10439416.9908244" calcext:value-type="float">
            <text:p>10439416.99082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24T03:35:00" calcext:value-type="date">
            <text:p>12/24/2006 3:35</text:p>
          </table:table-cell>
          <table:table-cell table:style-name="ce11" office:value-type="float" office:value="8833213.37887772" calcext:value-type="float">
            <text:p>8833213.3788777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6-12-26T03:20:00" calcext:value-type="date">
            <text:p>12/26/2006 3:20</text:p>
          </table:table-cell>
          <table:table-cell table:style-name="ce11" office:value-type="float" office:value="18240818.7736494" calcext:value-type="float">
            <text:p>18240818.77364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1-04T03:15:00" calcext:value-type="date">
            <text:p>1/4/2007 3:15</text:p>
          </table:table-cell>
          <table:table-cell table:style-name="ce11" office:value-type="float" office:value="3797141.80159131" calcext:value-type="float">
            <text:p>3797141.801591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1-04T06:20:00" calcext:value-type="date">
            <text:p>1/4/2007 6:20</text:p>
          </table:table-cell>
          <table:table-cell table:style-name="ce11" office:value-type="float" office:value="5755192.30657939" calcext:value-type="float">
            <text:p>5755192.306579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1-09T03:35:00" calcext:value-type="date">
            <text:p>1/9/2007 3:35</text:p>
          </table:table-cell>
          <table:table-cell table:style-name="ce11" office:value-type="float" office:value="6704557.98077347" calcext:value-type="float">
            <text:p>6704557.9807734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1-11T06:25:00" calcext:value-type="date">
            <text:p>1/11/2007 6:25</text:p>
          </table:table-cell>
          <table:table-cell table:style-name="ce11" office:value-type="float" office:value="673073.080581957" calcext:value-type="float">
            <text:p>673073.08058195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1-13T06:15:00" calcext:value-type="date">
            <text:p>1/13/2007 6:15</text:p>
          </table:table-cell>
          <table:table-cell table:style-name="ce11" office:value-type="float" office:value="392934.271767211" calcext:value-type="float">
            <text:p>392934.27176721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1-22T06:10:00" calcext:value-type="date">
            <text:p>1/22/2007 6:10</text:p>
          </table:table-cell>
          <table:table-cell table:style-name="ce11" office:value-type="float" office:value="5208599.08484691" calcext:value-type="float">
            <text:p>5208599.084846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1-24T05:55:00" calcext:value-type="date">
            <text:p>1/24/2007 5:55</text:p>
          </table:table-cell>
          <table:table-cell table:style-name="ce11" office:value-type="float" office:value="6825917.47110573" calcext:value-type="float">
            <text:p>6825917.471105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1-29T03:10:00" calcext:value-type="date">
            <text:p>1/29/2007 3:10</text:p>
          </table:table-cell>
          <table:table-cell table:style-name="ce11" office:value-type="float" office:value="1491477.4511146" calcext:value-type="float">
            <text:p>1491477.45111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1-29T06:15:00" calcext:value-type="date">
            <text:p>1/29/2007 6:15</text:p>
          </table:table-cell>
          <table:table-cell table:style-name="ce11" office:value-type="float" office:value="6562217.19860797" calcext:value-type="float">
            <text:p>6562217.198607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1-31T06:00:00" calcext:value-type="date">
            <text:p>1/31/2007 6:00</text:p>
          </table:table-cell>
          <table:table-cell table:style-name="ce11" office:value-type="float" office:value="4765698.58434756" calcext:value-type="float">
            <text:p>4765698.584347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2-02T05:50:00" calcext:value-type="date">
            <text:p>2/2/2007 5:50</text:p>
          </table:table-cell>
          <table:table-cell table:style-name="ce11" office:value-type="float" office:value="472259.651264772" calcext:value-type="float">
            <text:p>472259.65126477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2-03T03:30:00" calcext:value-type="date">
            <text:p>2/3/2007 3:30</text:p>
          </table:table-cell>
          <table:table-cell table:style-name="ce11" office:value-type="float" office:value="3990851.21666443" calcext:value-type="float">
            <text:p>3990851.216664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2-05T03:15:00" calcext:value-type="date">
            <text:p>2/5/2007 3:15</text:p>
          </table:table-cell>
          <table:table-cell table:style-name="ce11" office:value-type="float" office:value="788196.372259978" calcext:value-type="float">
            <text:p>788196.37225997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2-05T06:20:00" calcext:value-type="date">
            <text:p>2/5/2007 6:20</text:p>
          </table:table-cell>
          <table:table-cell table:style-name="ce11" office:value-type="float" office:value="13535209.0950346" calcext:value-type="float">
            <text:p>13535209.09503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2-18T05:50:00" calcext:value-type="date">
            <text:p>2/18/2007 5:50</text:p>
          </table:table-cell>
          <table:table-cell table:style-name="ce11" office:value-type="float" office:value="734551.291798213" calcext:value-type="float">
            <text:p>734551.2917982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2-19T03:30:00" calcext:value-type="date">
            <text:p>2/19/2007 3:30</text:p>
          </table:table-cell>
          <table:table-cell table:style-name="ce11" office:value-type="float" office:value="1371750.83659474" calcext:value-type="float">
            <text:p>1371750.8365947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2-21T06:20:00" calcext:value-type="date">
            <text:p>2/21/2007 6:20</text:p>
          </table:table-cell>
          <table:table-cell table:style-name="ce11" office:value-type="float" office:value="435782.771806322" calcext:value-type="float">
            <text:p>435782.7718063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2-28T03:20:00" calcext:value-type="date">
            <text:p>2/28/2007 3:20</text:p>
          </table:table-cell>
          <table:table-cell table:style-name="ce11" office:value-type="float" office:value="374430.95004415" calcext:value-type="float">
            <text:p>374430.9500441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3-02T03:10:00" calcext:value-type="date">
            <text:p>3/2/2007 3:10</text:p>
          </table:table-cell>
          <table:table-cell table:style-name="ce11" office:value-type="float" office:value="785409.356563066" calcext:value-type="float">
            <text:p>785409.35656306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3-13T05:55:00" calcext:value-type="date">
            <text:p>3/13/2007 5:55</text:p>
          </table:table-cell>
          <table:table-cell table:style-name="ce11" office:value-type="float" office:value="1378630.28313545" calcext:value-type="float">
            <text:p>1378630.2831354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3-18T06:15:00" calcext:value-type="date">
            <text:p>3/18/2007 6:15</text:p>
          </table:table-cell>
          <table:table-cell table:style-name="ce11" office:value-type="float" office:value="222426.568788778" calcext:value-type="float">
            <text:p>222426.56878877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3-20T06:00:00" calcext:value-type="date">
            <text:p>3/20/2007 6:00</text:p>
          </table:table-cell>
          <table:table-cell table:style-name="ce11" office:value-type="float" office:value="399099.413945143" calcext:value-type="float">
            <text:p>399099.4139451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3-22T05:50:00" calcext:value-type="date">
            <text:p>3/22/2007 5:50</text:p>
          </table:table-cell>
          <table:table-cell table:style-name="ce11" office:value-type="float" office:value="1139439.43638857" calcext:value-type="float">
            <text:p>1139439.4363885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4-05T06:00:00" calcext:value-type="date">
            <text:p>4/5/2007 6:00</text:p>
          </table:table-cell>
          <table:table-cell table:style-name="ce11" office:value-type="float" office:value="8613784.29938552" calcext:value-type="float">
            <text:p>8613784.299385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4-06T03:40:00" calcext:value-type="date">
            <text:p>4/6/2007 3:40</text:p>
          </table:table-cell>
          <table:table-cell table:style-name="ce11" office:value-type="float" office:value="379603.7055959" calcext:value-type="float">
            <text:p>379603.70559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4-14T05:55:00" calcext:value-type="date">
            <text:p>4/14/2007 5:55</text:p>
          </table:table-cell>
          <table:table-cell table:style-name="ce11" office:value-type="float" office:value="2353926.99710931" calcext:value-type="float">
            <text:p>2353926.997109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4-21T06:00:00" calcext:value-type="date">
            <text:p>4/21/2007 6:00</text:p>
          </table:table-cell>
          <table:table-cell table:style-name="ce11" office:value-type="float" office:value="5574980.32797006" calcext:value-type="float">
            <text:p>5574980.327970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4-26T03:15:00" calcext:value-type="date">
            <text:p>4/26/2007 3:15</text:p>
          </table:table-cell>
          <table:table-cell table:style-name="ce11" office:value-type="float" office:value="398760.587349667" calcext:value-type="float">
            <text:p>398760.5873496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5-12T03:15:00" calcext:value-type="date">
            <text:p>5/12/2007 3:15</text:p>
          </table:table-cell>
          <table:table-cell table:style-name="ce11" office:value-type="float" office:value="4486900.37791281" calcext:value-type="float">
            <text:p>4486900.3779128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5-25T05:50:00" calcext:value-type="date">
            <text:p>5/25/2007 5:50</text:p>
          </table:table-cell>
          <table:table-cell table:style-name="ce11" office:value-type="float" office:value="342770.233644873" calcext:value-type="float">
            <text:p>342770.2336448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5-28T03:15:00" calcext:value-type="date">
            <text:p>5/28/2007 3:15</text:p>
          </table:table-cell>
          <table:table-cell table:style-name="ce11" office:value-type="float" office:value="2458053.37078694" calcext:value-type="float">
            <text:p>2458053.370786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6-04T03:20:00" calcext:value-type="date">
            <text:p>6/4/2007 3:20</text:p>
          </table:table-cell>
          <table:table-cell table:style-name="ce11" office:value-type="float" office:value="6655555.14198394" calcext:value-type="float">
            <text:p>6655555.141983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6-06T03:10:00" calcext:value-type="date">
            <text:p>6/6/2007 3:10</text:p>
          </table:table-cell>
          <table:table-cell table:style-name="ce11" office:value-type="float" office:value="5132460.82888754" calcext:value-type="float">
            <text:p>5132460.828887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6-06T06:15:00" calcext:value-type="date">
            <text:p>6/6/2007 6:15</text:p>
          </table:table-cell>
          <table:table-cell table:style-name="ce11" office:value-type="float" office:value="4790150.87402507" calcext:value-type="float">
            <text:p>4790150.874025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6-08T06:00:00" calcext:value-type="date">
            <text:p>6/8/2007 6:00</text:p>
          </table:table-cell>
          <table:table-cell table:style-name="ce11" office:value-type="float" office:value="11550824.1613624" calcext:value-type="float">
            <text:p>11550824.161362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6-20T03:20:00" calcext:value-type="date">
            <text:p>6/20/2007 3:20</text:p>
          </table:table-cell>
          <table:table-cell table:style-name="ce11" office:value-type="float" office:value="442581.14539589" calcext:value-type="float">
            <text:p>442581.145395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6-22T03:10:00" calcext:value-type="date">
            <text:p>6/22/2007 3:10</text:p>
          </table:table-cell>
          <table:table-cell table:style-name="ce11" office:value-type="float" office:value="3467650.60878619" calcext:value-type="float">
            <text:p>3467650.608786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6-22T06:15:00" calcext:value-type="date">
            <text:p>6/22/2007 6:15</text:p>
          </table:table-cell>
          <table:table-cell table:style-name="ce11" office:value-type="float" office:value="1070163.26037777" calcext:value-type="float">
            <text:p>1070163.260377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7-19T05:55:00" calcext:value-type="date">
            <text:p>7/19/2007 5:55</text:p>
          </table:table-cell>
          <table:table-cell table:style-name="ce11" office:value-type="float" office:value="6074610.46367306" calcext:value-type="float">
            <text:p>6074610.463673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7-22T03:20:00" calcext:value-type="date">
            <text:p>7/22/2007 3:20</text:p>
          </table:table-cell>
          <table:table-cell table:style-name="ce11" office:value-type="float" office:value="1009341.72899115" calcext:value-type="float">
            <text:p>1009341.7289911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8-07T03:20:00" calcext:value-type="date">
            <text:p>8/7/2007 3:20</text:p>
          </table:table-cell>
          <table:table-cell table:style-name="ce11" office:value-type="float" office:value="1810798.0730463" calcext:value-type="float">
            <text:p>1810798.07304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8-14T03:30:00" calcext:value-type="date">
            <text:p>8/14/2007 3:30</text:p>
          </table:table-cell>
          <table:table-cell table:style-name="ce11" office:value-type="float" office:value="638582.270823938" calcext:value-type="float">
            <text:p>638582.2708239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8-16T03:15:00" calcext:value-type="date">
            <text:p>8/16/2007 3:15</text:p>
          </table:table-cell>
          <table:table-cell table:style-name="ce11" office:value-type="float" office:value="2263366.40791772" calcext:value-type="float">
            <text:p>2263366.4079177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8-18T06:10:00" calcext:value-type="date">
            <text:p>8/18/2007 6:10</text:p>
          </table:table-cell>
          <table:table-cell table:style-name="ce11" office:value-type="float" office:value="2556267.60423314" calcext:value-type="float">
            <text:p>2556267.6042331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8-23T03:20:00" calcext:value-type="date">
            <text:p>8/23/2007 3:20</text:p>
          </table:table-cell>
          <table:table-cell table:style-name="ce11" office:value-type="float" office:value="1604478.23494589" calcext:value-type="float">
            <text:p>1604478.234945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7-08-25T06:15:00" calcext:value-type="date">
            <text:p>8/25/2007 6:15</text:p>
          </table:table-cell>
          <table:table-cell table:style-name="ce11" office:value-type="float" office:value="653113.424986009" calcext:value-type="float">
            <text:p>653113.4249860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2-10T06:10:00" calcext:value-type="date">
            <text:p>2/10/2008 6:10</text:p>
          </table:table-cell>
          <table:table-cell table:style-name="ce11" office:value-type="float" office:value="821493.679524091" calcext:value-type="float">
            <text:p>821493.6795240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4-03T03:20:00" calcext:value-type="date">
            <text:p>4/3/2008 3:20</text:p>
          </table:table-cell>
          <table:table-cell table:style-name="ce11" office:value-type="float" office:value="830819.354808395" calcext:value-type="float">
            <text:p>830819.35480839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9-14T06:05:00" calcext:value-type="date">
            <text:p>9/14/2008 6:05</text:p>
          </table:table-cell>
          <table:table-cell table:style-name="ce11" office:value-type="float" office:value="454290.539968875" calcext:value-type="float">
            <text:p>454290.5399688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0-28T03:20:00" calcext:value-type="date">
            <text:p>10/28/2008 3:20</text:p>
          </table:table-cell>
          <table:table-cell table:style-name="ce11" office:value-type="float" office:value="776248.519823685" calcext:value-type="float">
            <text:p>776248.5198236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11-08T06:10:00" calcext:value-type="date">
            <text:p>11/8/2008 6:10</text:p>
          </table:table-cell>
          <table:table-cell table:style-name="ce11" office:value-type="float" office:value="1040247.97628156" calcext:value-type="float">
            <text:p>1040247.976281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1-16T03:20:00" calcext:value-type="date">
            <text:p>1/16/2009 3:20</text:p>
          </table:table-cell>
          <table:table-cell table:style-name="ce11" office:value-type="float" office:value="1454194.84934846" calcext:value-type="float">
            <text:p>1454194.849348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3-06T05:35:00" calcext:value-type="date">
            <text:p>3/6/2009 5:35</text:p>
          </table:table-cell>
          <table:table-cell table:style-name="ce11" office:value-type="float" office:value="1070492.24577262" calcext:value-type="float">
            <text:p>1070492.245772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6-20T06:10:00" calcext:value-type="date">
            <text:p>6/20/2009 6:10</text:p>
          </table:table-cell>
          <table:table-cell table:style-name="ce11" office:value-type="float" office:value="711098.33739677" calcext:value-type="float">
            <text:p>711098.337396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7-06T06:10:00" calcext:value-type="date">
            <text:p>7/6/2009 6:10</text:p>
          </table:table-cell>
          <table:table-cell table:style-name="ce11" office:value-type="float" office:value="818703.480161009" calcext:value-type="float">
            <text:p>818703.4801610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7-31T06:05:00" calcext:value-type="date">
            <text:p>7/31/2009 6:05</text:p>
          </table:table-cell>
          <table:table-cell table:style-name="ce11" office:value-type="float" office:value="1010578.83649266" calcext:value-type="float">
            <text:p>1010578.8364926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1-20T02:55:00" calcext:value-type="date">
            <text:p>11/20/2009 2:55</text:p>
          </table:table-cell>
          <table:table-cell table:style-name="ce11" office:value-type="float" office:value="287037.346984655" calcext:value-type="float">
            <text:p>287037.34698465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9-02T04:00:00" calcext:value-type="date">
            <text:p>9/2/2013 4:00</text:p>
          </table:table-cell>
          <table:table-cell table:style-name="ce11" office:value-type="float" office:value="2883111.28594656" calcext:value-type="float">
            <text:p>2883111.285946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9-19T06:10:00" calcext:value-type="date">
            <text:p>9/19/2013 6:10</text:p>
          </table:table-cell>
          <table:table-cell table:style-name="ce11" office:value-type="float" office:value="5856855.4798315" calcext:value-type="float">
            <text:p>5856855.479831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2-10T06:10:00" calcext:value-type="date">
            <text:p>2/10/2014 6:10</text:p>
          </table:table-cell>
          <table:table-cell table:style-name="ce11" office:value-type="float" office:value="3038532.72897703" calcext:value-type="float">
            <text:p>3038532.728977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2-12T05:55:00" calcext:value-type="date">
            <text:p>2/12/2014 5:55</text:p>
          </table:table-cell>
          <table:table-cell table:style-name="ce11" office:value-type="float" office:value="2482169.92209569" calcext:value-type="float">
            <text:p>2482169.922095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2-15T03:20:00" calcext:value-type="date">
            <text:p>2/15/2014 3:20</text:p>
          </table:table-cell>
          <table:table-cell table:style-name="ce11" office:value-type="float" office:value="4681015.58998622" calcext:value-type="float">
            <text:p>4681015.589986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2-17T03:10:00" calcext:value-type="date">
            <text:p>2/17/2014 3:10</text:p>
          </table:table-cell>
          <table:table-cell table:style-name="ce11" office:value-type="float" office:value="1427810.01742515" calcext:value-type="float">
            <text:p>1427810.0174251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2-17T06:15:00" calcext:value-type="date">
            <text:p>2/17/2014 6:15</text:p>
          </table:table-cell>
          <table:table-cell table:style-name="ce11" office:value-type="float" office:value="3787988.08395455" calcext:value-type="float">
            <text:p>3787988.0839545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2-22T03:30:00" calcext:value-type="date">
            <text:p>2/22/2014 3:30</text:p>
          </table:table-cell>
          <table:table-cell table:style-name="ce11" office:value-type="float" office:value="3061533.88161117" calcext:value-type="float">
            <text:p>3061533.881611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2-24T03:15:00" calcext:value-type="date">
            <text:p>2/24/2014 3:15</text:p>
          </table:table-cell>
          <table:table-cell table:style-name="ce11" office:value-type="float" office:value="4820378.92472787" calcext:value-type="float">
            <text:p>4820378.9247278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2-24T06:20:00" calcext:value-type="date">
            <text:p>2/24/2014 6:20</text:p>
          </table:table-cell>
          <table:table-cell table:style-name="ce11" office:value-type="float" office:value="345143.409130549" calcext:value-type="float">
            <text:p>345143.4091305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2-26T06:10:00" calcext:value-type="date">
            <text:p>2/26/2014 6:10</text:p>
          </table:table-cell>
          <table:table-cell table:style-name="ce11" office:value-type="float" office:value="7194066.97474931" calcext:value-type="float">
            <text:p>7194066.974749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2-28T05:55:00" calcext:value-type="date">
            <text:p>2/28/2014 5:55</text:p>
          </table:table-cell>
          <table:table-cell table:style-name="ce11" office:value-type="float" office:value="6294956.54684545" calcext:value-type="float">
            <text:p>6294956.5468454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3-01T03:35:00" calcext:value-type="date">
            <text:p>3/1/2014 3:35</text:p>
          </table:table-cell>
          <table:table-cell table:style-name="ce11" office:value-type="float" office:value="6353243.13462486" calcext:value-type="float">
            <text:p>6353243.134624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3-03T03:20:00" calcext:value-type="date">
            <text:p>3/3/2014 3:20</text:p>
          </table:table-cell>
          <table:table-cell table:style-name="ce11" office:value-type="float" office:value="7377830.36800248" calcext:value-type="float">
            <text:p>7377830.3680024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3-03T06:25:00" calcext:value-type="date">
            <text:p>3/3/2014 6:25</text:p>
          </table:table-cell>
          <table:table-cell table:style-name="ce11" office:value-type="float" office:value="1813078.40380407" calcext:value-type="float">
            <text:p>1813078.403804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3-05T03:10:00" calcext:value-type="date">
            <text:p>3/5/2014 3:10</text:p>
          </table:table-cell>
          <table:table-cell table:style-name="ce11" office:value-type="float" office:value="6946615.26861043" calcext:value-type="float">
            <text:p>6946615.268610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3-09T05:50:00" calcext:value-type="date">
            <text:p>3/9/2014 5:50</text:p>
          </table:table-cell>
          <table:table-cell table:style-name="ce11" office:value-type="float" office:value="4747590.97732709" calcext:value-type="float">
            <text:p>4747590.977327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3-10T03:25:00" calcext:value-type="date">
            <text:p>3/10/2014 3:25</text:p>
          </table:table-cell>
          <table:table-cell table:style-name="ce11" office:value-type="float" office:value="9499710.96835543" calcext:value-type="float">
            <text:p>9499710.968355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3-12T03:15:00" calcext:value-type="date">
            <text:p>3/12/2014 3:15</text:p>
          </table:table-cell>
          <table:table-cell table:style-name="ce11" office:value-type="float" office:value="10724477.2412423" calcext:value-type="float">
            <text:p>10724477.241242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3-14T06:10:00" calcext:value-type="date">
            <text:p>3/14/2014 6:10</text:p>
          </table:table-cell>
          <table:table-cell table:style-name="ce11" office:value-type="float" office:value="816811.048836366" calcext:value-type="float">
            <text:p>816811.04883636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3-16T05:55:00" calcext:value-type="date">
            <text:p>3/16/2014 5:55</text:p>
          </table:table-cell>
          <table:table-cell table:style-name="ce11" office:value-type="float" office:value="915805.517834225" calcext:value-type="float">
            <text:p>915805.51783422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3-17T03:35:00" calcext:value-type="date">
            <text:p>3/17/2014 3:35</text:p>
          </table:table-cell>
          <table:table-cell table:style-name="ce11" office:value-type="float" office:value="1683504.73533558" calcext:value-type="float">
            <text:p>1683504.735335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3-17T06:40:00" calcext:value-type="date">
            <text:p>3/17/2014 6:40</text:p>
          </table:table-cell>
          <table:table-cell table:style-name="ce11" office:value-type="float" office:value="940377.162370093" calcext:value-type="float">
            <text:p>940377.1623700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3-19T06:25:00" calcext:value-type="date">
            <text:p>3/19/2014 6:25</text:p>
          </table:table-cell>
          <table:table-cell table:style-name="ce11" office:value-type="float" office:value="1731395.76154403" calcext:value-type="float">
            <text:p>1731395.761544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3-21T03:10:00" calcext:value-type="date">
            <text:p>3/21/2014 3:10</text:p>
          </table:table-cell>
          <table:table-cell table:style-name="ce11" office:value-type="float" office:value="5026044.85750972" calcext:value-type="float">
            <text:p>5026044.8575097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3-21T06:15:00" calcext:value-type="date">
            <text:p>3/21/2014 6:15</text:p>
          </table:table-cell>
          <table:table-cell table:style-name="ce11" office:value-type="float" office:value="582317.105263667" calcext:value-type="float">
            <text:p>582317.1052636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3-24T03:40:00" calcext:value-type="date">
            <text:p>3/24/2014 3:40</text:p>
          </table:table-cell>
          <table:table-cell table:style-name="ce11" office:value-type="float" office:value="372940.967982756" calcext:value-type="float">
            <text:p>372940.9679827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3-25T05:50:00" calcext:value-type="date">
            <text:p>3/25/2014 5:50</text:p>
          </table:table-cell>
          <table:table-cell table:style-name="ce11" office:value-type="float" office:value="4467377.71804056" calcext:value-type="float">
            <text:p>4467377.718040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3-26T03:30:00" calcext:value-type="date">
            <text:p>3/26/2014 3:30</text:p>
          </table:table-cell>
          <table:table-cell table:style-name="ce11" office:value-type="float" office:value="3731530.45350593" calcext:value-type="float">
            <text:p>3731530.453505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3-30T03:05:00" calcext:value-type="date">
            <text:p>3/30/2014 3:05</text:p>
          </table:table-cell>
          <table:table-cell table:style-name="ce11" office:value-type="float" office:value="5074424.82168905" calcext:value-type="float">
            <text:p>5074424.8216890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3-30T06:10:00" calcext:value-type="date">
            <text:p>3/30/2014 6:10</text:p>
          </table:table-cell>
          <table:table-cell table:style-name="ce11" office:value-type="float" office:value="5540646.02396117" calcext:value-type="float">
            <text:p>5540646.023961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3-31T03:45:00" calcext:value-type="date">
            <text:p>3/31/2014 3:45</text:p>
          </table:table-cell>
          <table:table-cell table:style-name="ce11" office:value-type="float" office:value="7636054.04729891" calcext:value-type="float">
            <text:p>7636054.047298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4-01T05:55:00" calcext:value-type="date">
            <text:p>4/1/2014 5:55</text:p>
          </table:table-cell>
          <table:table-cell table:style-name="ce11" office:value-type="float" office:value="15451184.7613489" calcext:value-type="float">
            <text:p>15451184.76134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4-03T05:45:00" calcext:value-type="date">
            <text:p>4/3/2014 5:45</text:p>
          </table:table-cell>
          <table:table-cell table:style-name="ce11" office:value-type="float" office:value="9467063.72005805" calcext:value-type="float">
            <text:p>9467063.7200580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4-04T03:20:00" calcext:value-type="date">
            <text:p>4/4/2014 3:20</text:p>
          </table:table-cell>
          <table:table-cell table:style-name="ce11" office:value-type="float" office:value="2675240.45793526" calcext:value-type="float">
            <text:p>2675240.457935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4-04T06:25:00" calcext:value-type="date">
            <text:p>4/4/2014 6:25</text:p>
          </table:table-cell>
          <table:table-cell table:style-name="ce11" office:value-type="float" office:value="37146082.6590008" calcext:value-type="float">
            <text:p>37146082.65900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4-06T06:15:00" calcext:value-type="date">
            <text:p>4/6/2014 6:15</text:p>
          </table:table-cell>
          <table:table-cell table:style-name="ce11" office:value-type="float" office:value="4693809.51111503" calcext:value-type="float">
            <text:p>4693809.511115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4-08T02:55:00" calcext:value-type="date">
            <text:p>4/8/2014 2:55</text:p>
          </table:table-cell>
          <table:table-cell table:style-name="ce11" office:value-type="float" office:value="185415.258305378" calcext:value-type="float">
            <text:p>185415.25830537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4-08T06:05:00" calcext:value-type="date">
            <text:p>4/8/2014 6:05</text:p>
          </table:table-cell>
          <table:table-cell table:style-name="ce11" office:value-type="float" office:value="27440465.2280813" calcext:value-type="float">
            <text:p>27440465.22808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4-11T03:30:00" calcext:value-type="date">
            <text:p>4/11/2014 3:30</text:p>
          </table:table-cell>
          <table:table-cell table:style-name="ce11" office:value-type="float" office:value="34645927.4446143" calcext:value-type="float">
            <text:p>34645927.44461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4-11T06:35:00" calcext:value-type="date">
            <text:p>4/11/2014 6:35</text:p>
          </table:table-cell>
          <table:table-cell table:style-name="ce11" office:value-type="float" office:value="19788007.7159259" calcext:value-type="float">
            <text:p>19788007.71592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4-12T05:40:00" calcext:value-type="date">
            <text:p>4/12/2014 5:40</text:p>
          </table:table-cell>
          <table:table-cell table:style-name="ce11" office:value-type="float" office:value="2832928.9300862" calcext:value-type="float">
            <text:p>2832928.93008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4-13T03:15:00" calcext:value-type="date">
            <text:p>4/13/2014 3:15</text:p>
          </table:table-cell>
          <table:table-cell table:style-name="ce11" office:value-type="float" office:value="29171226.2203134" calcext:value-type="float">
            <text:p>29171226.220313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4-13T06:20:00" calcext:value-type="date">
            <text:p>4/13/2014 6:20</text:p>
          </table:table-cell>
          <table:table-cell table:style-name="ce11" office:value-type="float" office:value="12837179.7173373" calcext:value-type="float">
            <text:p>12837179.71733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4-15T03:05:00" calcext:value-type="date">
            <text:p>4/15/2014 3:05</text:p>
          </table:table-cell>
          <table:table-cell table:style-name="ce11" office:value-type="float" office:value="29904326.546416" calcext:value-type="float">
            <text:p>29904326.5464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4-15T06:10:00" calcext:value-type="date">
            <text:p>4/15/2014 6:10</text:p>
          </table:table-cell>
          <table:table-cell table:style-name="ce11" office:value-type="float" office:value="1500765.69516986" calcext:value-type="float">
            <text:p>1500765.695169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4-17T05:55:00" calcext:value-type="date">
            <text:p>4/17/2014 5:55</text:p>
          </table:table-cell>
          <table:table-cell table:style-name="ce11" office:value-type="float" office:value="1290374.01029976" calcext:value-type="float">
            <text:p>1290374.0102997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4-22T03:10:00" calcext:value-type="date">
            <text:p>4/22/2014 3:10</text:p>
          </table:table-cell>
          <table:table-cell table:style-name="ce11" office:value-type="float" office:value="10112606.2699014" calcext:value-type="float">
            <text:p>10112606.269901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4-23T03:50:00" calcext:value-type="date">
            <text:p>4/23/2014 3:50</text:p>
          </table:table-cell>
          <table:table-cell table:style-name="ce11" office:value-type="float" office:value="307141.874386623" calcext:value-type="float">
            <text:p>307141.87438662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5-08T06:15:00" calcext:value-type="date">
            <text:p>5/8/2014 6:15</text:p>
          </table:table-cell>
          <table:table-cell table:style-name="ce11" office:value-type="float" office:value="950117.989465758" calcext:value-type="float">
            <text:p>950117.9894657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5-09T03:50:00" calcext:value-type="date">
            <text:p>5/9/2014 3:50</text:p>
          </table:table-cell>
          <table:table-cell table:style-name="ce11" office:value-type="float" office:value="30021250.8659112" calcext:value-type="float">
            <text:p>30021250.86591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5-10T06:05:00" calcext:value-type="date">
            <text:p>5/10/2014 6:05</text:p>
          </table:table-cell>
          <table:table-cell table:style-name="ce11" office:value-type="float" office:value="4152906.85921663" calcext:value-type="float">
            <text:p>4152906.859216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5-12T05:50:00" calcext:value-type="date">
            <text:p>5/12/2014 5:50</text:p>
          </table:table-cell>
          <table:table-cell table:style-name="ce11" office:value-type="float" office:value="856365.743279086" calcext:value-type="float">
            <text:p>856365.7432790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5-15T03:15:00" calcext:value-type="date">
            <text:p>5/15/2014 3:15</text:p>
          </table:table-cell>
          <table:table-cell table:style-name="ce11" office:value-type="float" office:value="766608.955513177" calcext:value-type="float">
            <text:p>766608.9555131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5-28T05:50:00" calcext:value-type="date">
            <text:p>5/28/2014 5:50</text:p>
          </table:table-cell>
          <table:table-cell table:style-name="ce11" office:value-type="float" office:value="439004.566321985" calcext:value-type="float">
            <text:p>439004.5663219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5-29T03:30:00" calcext:value-type="date">
            <text:p>5/29/2014 3:30</text:p>
          </table:table-cell>
          <table:table-cell table:style-name="ce11" office:value-type="float" office:value="2196211.30615218" calcext:value-type="float">
            <text:p>2196211.306152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6-04T05:55:00" calcext:value-type="date">
            <text:p>6/4/2014 5:55</text:p>
          </table:table-cell>
          <table:table-cell table:style-name="ce11" office:value-type="float" office:value="396035.279647997" calcext:value-type="float">
            <text:p>396035.2796479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6-14T03:30:00" calcext:value-type="date">
            <text:p>6/14/2014 3:30</text:p>
          </table:table-cell>
          <table:table-cell table:style-name="ce11" office:value-type="float" office:value="690786.837854511" calcext:value-type="float">
            <text:p>690786.83785451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6-16T06:20:00" calcext:value-type="date">
            <text:p>6/16/2014 6:20</text:p>
          </table:table-cell>
          <table:table-cell table:style-name="ce11" office:value-type="float" office:value="1945867.71809532" calcext:value-type="float">
            <text:p>1945867.718095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7-29T06:00:00" calcext:value-type="date">
            <text:p>7/29/2014 6:00</text:p>
          </table:table-cell>
          <table:table-cell table:style-name="ce11" office:value-type="float" office:value="1026471.85939049" calcext:value-type="float">
            <text:p>1026471.859390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9-11T06:25:00" calcext:value-type="date">
            <text:p>9/11/2014 6:25</text:p>
          </table:table-cell>
          <table:table-cell table:style-name="ce11" office:value-type="float" office:value="306729.616288866" calcext:value-type="float">
            <text:p>306729.61628886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1-22T03:40:00" calcext:value-type="date">
            <text:p>1/22/2015 3:40</text:p>
          </table:table-cell>
          <table:table-cell table:style-name="ce11" office:value-type="float" office:value="520831.476730642" calcext:value-type="float">
            <text:p>520831.47673064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1-23T02:45:00" calcext:value-type="date">
            <text:p>1/23/2015 2:45</text:p>
          </table:table-cell>
          <table:table-cell table:style-name="ce11" office:value-type="float" office:value="309144.791864754" calcext:value-type="float">
            <text:p>309144.7918647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4-25T03:10:00" calcext:value-type="date">
            <text:p>4/25/2015 3:10</text:p>
          </table:table-cell>
          <table:table-cell table:style-name="ce11" office:value-type="float" office:value="196292.758524075" calcext:value-type="float">
            <text:p>196292.7585240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5-04T06:10:00" calcext:value-type="date">
            <text:p>5/4/2015 6:10</text:p>
          </table:table-cell>
          <table:table-cell table:style-name="ce11" office:value-type="float" office:value="503325.080538683" calcext:value-type="float">
            <text:p>503325.08053868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6-14T06:05:00" calcext:value-type="date">
            <text:p>6/14/2015 6:05</text:p>
          </table:table-cell>
          <table:table-cell table:style-name="ce11" office:value-type="float" office:value="1333553.78538023" calcext:value-type="float">
            <text:p>1333553.7853802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6-16T05:50:00" calcext:value-type="date">
            <text:p>6/16/2015 5:50</text:p>
          </table:table-cell>
          <table:table-cell table:style-name="ce11" office:value-type="float" office:value="5922381.39248824" calcext:value-type="float">
            <text:p>5922381.3924882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6-19T03:15:00" calcext:value-type="date">
            <text:p>6/19/2015 3:15</text:p>
          </table:table-cell>
          <table:table-cell table:style-name="ce11" office:value-type="float" office:value="3355224.60031421" calcext:value-type="float">
            <text:p>3355224.600314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6-19T06:20:00" calcext:value-type="date">
            <text:p>6/19/2015 6:20</text:p>
          </table:table-cell>
          <table:table-cell table:style-name="ce11" office:value-type="float" office:value="3052243.18053285" calcext:value-type="float">
            <text:p>3052243.180532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6-21T06:10:00" calcext:value-type="date">
            <text:p>6/21/2015 6:10</text:p>
          </table:table-cell>
          <table:table-cell table:style-name="ce11" office:value-type="float" office:value="351285.88357616" calcext:value-type="float">
            <text:p>351285.883576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6-24T03:35:00" calcext:value-type="date">
            <text:p>6/24/2015 3:35</text:p>
          </table:table-cell>
          <table:table-cell table:style-name="ce11" office:value-type="float" office:value="1108858.5925489" calcext:value-type="float">
            <text:p>1108858.59254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7-09T05:55:00" calcext:value-type="date">
            <text:p>7/9/2015 5:55</text:p>
          </table:table-cell>
          <table:table-cell table:style-name="ce11" office:value-type="float" office:value="1094560.00613063" calcext:value-type="float">
            <text:p>1094560.006130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7-16T06:00:00" calcext:value-type="date">
            <text:p>7/16/2015 6:00</text:p>
          </table:table-cell>
          <table:table-cell table:style-name="ce11" office:value-type="float" office:value="409226.58834508" calcext:value-type="float">
            <text:p>409226.588345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7-18T05:50:00" calcext:value-type="date">
            <text:p>7/18/2015 5:50</text:p>
          </table:table-cell>
          <table:table-cell table:style-name="ce11" office:value-type="float" office:value="631230.186776325" calcext:value-type="float">
            <text:p>631230.18677632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7-21T03:15:00" calcext:value-type="date">
            <text:p>7/21/2015 3:15</text:p>
          </table:table-cell>
          <table:table-cell table:style-name="ce11" office:value-type="float" office:value="1256550.53415913" calcext:value-type="float">
            <text:p>1256550.534159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7-23T06:10:00" calcext:value-type="date">
            <text:p>7/23/2015 6:10</text:p>
          </table:table-cell>
          <table:table-cell table:style-name="ce11" office:value-type="float" office:value="470923.257024962" calcext:value-type="float">
            <text:p>470923.2570249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7-28T03:25:00" calcext:value-type="date">
            <text:p>7/28/2015 3:25</text:p>
          </table:table-cell>
          <table:table-cell table:style-name="ce11" office:value-type="float" office:value="571523.272484761" calcext:value-type="float">
            <text:p>571523.2724847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8-01T06:00:00" calcext:value-type="date">
            <text:p>8/1/2015 6:00</text:p>
          </table:table-cell>
          <table:table-cell table:style-name="ce11" office:value-type="float" office:value="456903.068463776" calcext:value-type="float">
            <text:p>456903.06846377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8-08T06:10:00" calcext:value-type="date">
            <text:p>8/8/2015 6:10</text:p>
          </table:table-cell>
          <table:table-cell table:style-name="ce11" office:value-type="float" office:value="1503488.2968393" calcext:value-type="float">
            <text:p>1503488.29683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8-11T03:35:00" calcext:value-type="date">
            <text:p>8/11/2015 3:35</text:p>
          </table:table-cell>
          <table:table-cell table:style-name="ce11" office:value-type="float" office:value="2084297.89187997" calcext:value-type="float">
            <text:p>2084297.891879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8-15T03:10:00" calcext:value-type="date">
            <text:p>8/15/2015 3:10</text:p>
          </table:table-cell>
          <table:table-cell table:style-name="ce11" office:value-type="float" office:value="2435495.99562543" calcext:value-type="float">
            <text:p>2435495.995625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8-15T06:15:00" calcext:value-type="date">
            <text:p>8/15/2015 6:15</text:p>
          </table:table-cell>
          <table:table-cell table:style-name="ce11" office:value-type="float" office:value="2276773.7376227" calcext:value-type="float">
            <text:p>2276773.737622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8-26T05:55:00" calcext:value-type="date">
            <text:p>8/26/2015 5:55</text:p>
          </table:table-cell>
          <table:table-cell table:style-name="ce11" office:value-type="float" office:value="408425.313515481" calcext:value-type="float">
            <text:p>408425.31351548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8-27T03:35:00" calcext:value-type="date">
            <text:p>8/27/2015 3:35</text:p>
          </table:table-cell>
          <table:table-cell table:style-name="ce11" office:value-type="float" office:value="426500.044489063" calcext:value-type="float">
            <text:p>426500.0444890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8-29T03:20:00" calcext:value-type="date">
            <text:p>8/29/2015 3:20</text:p>
          </table:table-cell>
          <table:table-cell table:style-name="ce11" office:value-type="float" office:value="1006335.07789359" calcext:value-type="float">
            <text:p>1006335.077893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8-31T06:15:00" calcext:value-type="date">
            <text:p>8/31/2015 6:15</text:p>
          </table:table-cell>
          <table:table-cell table:style-name="ce11" office:value-type="float" office:value="800245.183337922" calcext:value-type="float">
            <text:p>800245.1833379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9-09T06:10:00" calcext:value-type="date">
            <text:p>9/9/2015 6:10</text:p>
          </table:table-cell>
          <table:table-cell table:style-name="ce11" office:value-type="float" office:value="1314106.75954734" calcext:value-type="float">
            <text:p>1314106.7595473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9-11T05:55:00" calcext:value-type="date">
            <text:p>9/11/2015 5:55</text:p>
          </table:table-cell>
          <table:table-cell table:style-name="ce11" office:value-type="float" office:value="847423.201312145" calcext:value-type="float">
            <text:p>847423.20131214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9-16T06:15:00" calcext:value-type="date">
            <text:p>9/16/2015 6:15</text:p>
          </table:table-cell>
          <table:table-cell table:style-name="ce11" office:value-type="float" office:value="1141283.77443863" calcext:value-type="float">
            <text:p>1141283.774438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9-21T03:30:00" calcext:value-type="date">
            <text:p>9/21/2015 3:30</text:p>
          </table:table-cell>
          <table:table-cell table:style-name="ce11" office:value-type="float" office:value="1157001.96931916" calcext:value-type="float">
            <text:p>1157001.969319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9-25T06:10:00" calcext:value-type="date">
            <text:p>9/25/2015 6:10</text:p>
          </table:table-cell>
          <table:table-cell table:style-name="ce11" office:value-type="float" office:value="1655615.5862968" calcext:value-type="float">
            <text:p>1655615.586296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9-28T03:35:00" calcext:value-type="date">
            <text:p>9/28/2015 3:35</text:p>
          </table:table-cell>
          <table:table-cell table:style-name="ce11" office:value-type="float" office:value="1628097.25404343" calcext:value-type="float">
            <text:p>1628097.254043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09-30T03:20:00" calcext:value-type="date">
            <text:p>9/30/2015 3:20</text:p>
          </table:table-cell>
          <table:table-cell table:style-name="ce11" office:value-type="float" office:value="739759.324530371" calcext:value-type="float">
            <text:p>739759.3245303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0-07T03:30:00" calcext:value-type="date">
            <text:p>10/7/2015 3:30</text:p>
          </table:table-cell>
          <table:table-cell table:style-name="ce11" office:value-type="float" office:value="1509045.8187292" calcext:value-type="float">
            <text:p>1509045.818729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0-07T03:35:00" calcext:value-type="date">
            <text:p>10/7/2015 3:35</text:p>
          </table:table-cell>
          <table:table-cell table:style-name="ce11" office:value-type="float" office:value="1509045.8187292" calcext:value-type="float">
            <text:p>1509045.818729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0-09T03:15:00" calcext:value-type="date">
            <text:p>10/9/2015 3:15</text:p>
          </table:table-cell>
          <table:table-cell table:style-name="ce11" office:value-type="float" office:value="1693713.31227104" calcext:value-type="float">
            <text:p>1693713.3122710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0-09T06:20:00" calcext:value-type="date">
            <text:p>10/9/2015 6:20</text:p>
          </table:table-cell>
          <table:table-cell table:style-name="ce11" office:value-type="float" office:value="428357.960072837" calcext:value-type="float">
            <text:p>428357.9600728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0-11T06:10:00" calcext:value-type="date">
            <text:p>10/11/2015 6:10</text:p>
          </table:table-cell>
          <table:table-cell table:style-name="ce11" office:value-type="float" office:value="3354856.35140699" calcext:value-type="float">
            <text:p>3354856.351406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0-13T05:55:00" calcext:value-type="date">
            <text:p>10/13/2015 5:55</text:p>
          </table:table-cell>
          <table:table-cell table:style-name="ce11" office:value-type="float" office:value="1636288.09215986" calcext:value-type="float">
            <text:p>1636288.092159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0-14T03:35:00" calcext:value-type="date">
            <text:p>10/14/2015 3:35</text:p>
          </table:table-cell>
          <table:table-cell table:style-name="ce11" office:value-type="float" office:value="3276582.33167533" calcext:value-type="float">
            <text:p>3276582.3316753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0-22T05:50:00" calcext:value-type="date">
            <text:p>10/22/2015 5:50</text:p>
          </table:table-cell>
          <table:table-cell table:style-name="ce11" office:value-type="float" office:value="551122.379229679" calcext:value-type="float">
            <text:p>551122.37922967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0-27T06:10:00" calcext:value-type="date">
            <text:p>10/27/2015 6:10</text:p>
          </table:table-cell>
          <table:table-cell table:style-name="ce11" office:value-type="float" office:value="723075.703777628" calcext:value-type="float">
            <text:p>723075.70377762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0-30T03:35:00" calcext:value-type="date">
            <text:p>10/30/2015 3:35</text:p>
          </table:table-cell>
          <table:table-cell table:style-name="ce11" office:value-type="float" office:value="2100256.63510521" calcext:value-type="float">
            <text:p>2100256.635105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1-01T03:20:00" calcext:value-type="date">
            <text:p>11/1/2015 3:20</text:p>
          </table:table-cell>
          <table:table-cell table:style-name="ce11" office:value-type="float" office:value="3004508.64599704" calcext:value-type="float">
            <text:p>3004508.6459970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1-03T06:15:00" calcext:value-type="date">
            <text:p>11/3/2015 6:15</text:p>
          </table:table-cell>
          <table:table-cell table:style-name="ce11" office:value-type="float" office:value="1842533.1982351" calcext:value-type="float">
            <text:p>1842533.198235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1-05T06:00:00" calcext:value-type="date">
            <text:p>11/5/2015 6:00</text:p>
          </table:table-cell>
          <table:table-cell table:style-name="ce11" office:value-type="float" office:value="2675795.29130852" calcext:value-type="float">
            <text:p>2675795.291308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1-08T03:30:00" calcext:value-type="date">
            <text:p>11/8/2015 3:30</text:p>
          </table:table-cell>
          <table:table-cell table:style-name="ce11" office:value-type="float" office:value="1173408.17060849" calcext:value-type="float">
            <text:p>1173408.170608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1-17T03:20:00" calcext:value-type="date">
            <text:p>11/17/2015 3:20</text:p>
          </table:table-cell>
          <table:table-cell table:style-name="ce11" office:value-type="float" office:value="5853755.51019523" calcext:value-type="float">
            <text:p>5853755.5101952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1-17T06:25:00" calcext:value-type="date">
            <text:p>11/17/2015 6:25</text:p>
          </table:table-cell>
          <table:table-cell table:style-name="ce11" office:value-type="float" office:value="2907581.4025591" calcext:value-type="float">
            <text:p>2907581.40255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1-19T03:10:00" calcext:value-type="date">
            <text:p>11/19/2015 3:10</text:p>
          </table:table-cell>
          <table:table-cell table:style-name="ce11" office:value-type="float" office:value="10168306.6707938" calcext:value-type="float">
            <text:p>10168306.67079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1-19T06:15:00" calcext:value-type="date">
            <text:p>11/19/2015 6:15</text:p>
          </table:table-cell>
          <table:table-cell table:style-name="ce11" office:value-type="float" office:value="6363576.75252075" calcext:value-type="float">
            <text:p>6363576.752520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1-21T06:00:00" calcext:value-type="date">
            <text:p>11/21/2015 6:00</text:p>
          </table:table-cell>
          <table:table-cell table:style-name="ce11" office:value-type="float" office:value="4978022.42676827" calcext:value-type="float">
            <text:p>4978022.4267682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1-23T05:50:00" calcext:value-type="date">
            <text:p>11/23/2015 5:50</text:p>
          </table:table-cell>
          <table:table-cell table:style-name="ce11" office:value-type="float" office:value="4548421.6557521" calcext:value-type="float">
            <text:p>4548421.65575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1-24T03:30:00" calcext:value-type="date">
            <text:p>11/24/2015 3:30</text:p>
          </table:table-cell>
          <table:table-cell table:style-name="ce11" office:value-type="float" office:value="5299613.77341677" calcext:value-type="float">
            <text:p>5299613.773416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1-26T03:15:00" calcext:value-type="date">
            <text:p>11/26/2015 3:15</text:p>
          </table:table-cell>
          <table:table-cell table:style-name="ce11" office:value-type="float" office:value="2028312.97045075" calcext:value-type="float">
            <text:p>2028312.970450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1-26T06:20:00" calcext:value-type="date">
            <text:p>11/26/2015 6:20</text:p>
          </table:table-cell>
          <table:table-cell table:style-name="ce11" office:value-type="float" office:value="4698833.773334" calcext:value-type="float">
            <text:p>4698833.77333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1-28T06:10:00" calcext:value-type="date">
            <text:p>11/28/2015 6:10</text:p>
          </table:table-cell>
          <table:table-cell table:style-name="ce11" office:value-type="float" office:value="3422845.24795383" calcext:value-type="float">
            <text:p>3422845.2479538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1-30T05:55:00" calcext:value-type="date">
            <text:p>11/30/2015 5:55</text:p>
          </table:table-cell>
          <table:table-cell table:style-name="ce11" office:value-type="float" office:value="3156915.9873437" calcext:value-type="float">
            <text:p>3156915.98734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03T03:20:00" calcext:value-type="date">
            <text:p>12/3/2015 3:20</text:p>
          </table:table-cell>
          <table:table-cell table:style-name="ce11" office:value-type="float" office:value="675971.631708784" calcext:value-type="float">
            <text:p>675971.6317087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05T03:10:00" calcext:value-type="date">
            <text:p>12/5/2015 3:10</text:p>
          </table:table-cell>
          <table:table-cell table:style-name="ce11" office:value-type="float" office:value="3348344.13076694" calcext:value-type="float">
            <text:p>3348344.130766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05T06:15:00" calcext:value-type="date">
            <text:p>12/5/2015 6:15</text:p>
          </table:table-cell>
          <table:table-cell table:style-name="ce11" office:value-type="float" office:value="10324029.1914935" calcext:value-type="float">
            <text:p>10324029.19149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07T06:00:00" calcext:value-type="date">
            <text:p>12/7/2015 6:00</text:p>
          </table:table-cell>
          <table:table-cell table:style-name="ce11" office:value-type="float" office:value="2757725.247517" calcext:value-type="float">
            <text:p>2757725.2475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10T03:30:00" calcext:value-type="date">
            <text:p>12/10/2015 3:30</text:p>
          </table:table-cell>
          <table:table-cell table:style-name="ce11" office:value-type="float" office:value="2291197.47235247" calcext:value-type="float">
            <text:p>2291197.4723524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12T03:15:00" calcext:value-type="date">
            <text:p>12/12/2015 3:15</text:p>
          </table:table-cell>
          <table:table-cell table:style-name="ce11" office:value-type="float" office:value="2861257.19642894" calcext:value-type="float">
            <text:p>2861257.196428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12T06:20:00" calcext:value-type="date">
            <text:p>12/12/2015 6:20</text:p>
          </table:table-cell>
          <table:table-cell table:style-name="ce11" office:value-type="float" office:value="3550947.42281281" calcext:value-type="float">
            <text:p>3550947.4228128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14T06:10:00" calcext:value-type="date">
            <text:p>12/14/2015 6:10</text:p>
          </table:table-cell>
          <table:table-cell table:style-name="ce11" office:value-type="float" office:value="5711845.05899711" calcext:value-type="float">
            <text:p>5711845.0589971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16T05:55:00" calcext:value-type="date">
            <text:p>12/16/2015 5:55</text:p>
          </table:table-cell>
          <table:table-cell table:style-name="ce11" office:value-type="float" office:value="4612758.08455832" calcext:value-type="float">
            <text:p>4612758.084558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17T03:35:00" calcext:value-type="date">
            <text:p>12/17/2015 3:35</text:p>
          </table:table-cell>
          <table:table-cell table:style-name="ce11" office:value-type="float" office:value="4453902.11772603" calcext:value-type="float">
            <text:p>4453902.117726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19T03:20:00" calcext:value-type="date">
            <text:p>12/19/2015 3:20</text:p>
          </table:table-cell>
          <table:table-cell table:style-name="ce11" office:value-type="float" office:value="216101.826627721" calcext:value-type="float">
            <text:p>216101.8266277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19T06:25:00" calcext:value-type="date">
            <text:p>12/19/2015 6:25</text:p>
          </table:table-cell>
          <table:table-cell table:style-name="ce11" office:value-type="float" office:value="2068128.07926703" calcext:value-type="float">
            <text:p>2068128.079267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21T03:10:00" calcext:value-type="date">
            <text:p>12/21/2015 3:10</text:p>
          </table:table-cell>
          <table:table-cell table:style-name="ce11" office:value-type="float" office:value="2456997.89189123" calcext:value-type="float">
            <text:p>2456997.8918912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21T06:15:00" calcext:value-type="date">
            <text:p>12/21/2015 6:15</text:p>
          </table:table-cell>
          <table:table-cell table:style-name="ce11" office:value-type="float" office:value="2223498.92019199" calcext:value-type="float">
            <text:p>2223498.920191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28T03:15:00" calcext:value-type="date">
            <text:p>12/28/2015 3:15</text:p>
          </table:table-cell>
          <table:table-cell table:style-name="ce11" office:value-type="float" office:value="2660606.08263775" calcext:value-type="float">
            <text:p>2660606.082637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28T06:20:00" calcext:value-type="date">
            <text:p>12/28/2015 6:20</text:p>
          </table:table-cell>
          <table:table-cell table:style-name="ce11" office:value-type="float" office:value="4173903.07289929" calcext:value-type="float">
            <text:p>4173903.072899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5-12-30T06:10:00" calcext:value-type="date">
            <text:p>12/30/2015 6:10</text:p>
          </table:table-cell>
          <table:table-cell table:style-name="ce11" office:value-type="float" office:value="3958839.9759428" calcext:value-type="float">
            <text:p>3958839.975942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01T05:55:00" calcext:value-type="date">
            <text:p>1/1/2016 5:55</text:p>
          </table:table-cell>
          <table:table-cell table:style-name="ce11" office:value-type="float" office:value="2893423.89953004" calcext:value-type="float">
            <text:p>2893423.8995300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04T03:20:00" calcext:value-type="date">
            <text:p>1/4/2016 3:20</text:p>
          </table:table-cell>
          <table:table-cell table:style-name="ce11" office:value-type="float" office:value="4691157.44903992" calcext:value-type="float">
            <text:p>4691157.4490399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04T06:25:00" calcext:value-type="date">
            <text:p>1/4/2016 6:25</text:p>
          </table:table-cell>
          <table:table-cell table:style-name="ce11" office:value-type="float" office:value="1237126.42952694" calcext:value-type="float">
            <text:p>1237126.429526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11T03:35:00" calcext:value-type="date">
            <text:p>1/11/2016 3:35</text:p>
          </table:table-cell>
          <table:table-cell table:style-name="ce11" office:value-type="float" office:value="510464.381260894" calcext:value-type="float">
            <text:p>510464.3812608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11T18:45:00" calcext:value-type="date">
            <text:p>1/11/2016 18:45</text:p>
          </table:table-cell>
          <table:table-cell table:style-name="ce11" office:value-type="float" office:value="3860027.30922101" calcext:value-type="float">
            <text:p>3860027.309221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13T06:20:00" calcext:value-type="date">
            <text:p>1/13/2016 6:20</text:p>
          </table:table-cell>
          <table:table-cell table:style-name="ce11" office:value-type="float" office:value="1088284.5479103" calcext:value-type="float">
            <text:p>1088284.54791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15T06:10:00" calcext:value-type="date">
            <text:p>1/15/2016 6:10</text:p>
          </table:table-cell>
          <table:table-cell table:style-name="ce11" office:value-type="float" office:value="4878426.6638934" calcext:value-type="float">
            <text:p>4878426.663893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22T06:15:00" calcext:value-type="date">
            <text:p>1/22/2016 6:15</text:p>
          </table:table-cell>
          <table:table-cell table:style-name="ce11" office:value-type="float" office:value="486671.158237128" calcext:value-type="float">
            <text:p>486671.15823712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27T03:30:00" calcext:value-type="date">
            <text:p>1/27/2016 3:30</text:p>
          </table:table-cell>
          <table:table-cell table:style-name="ce11" office:value-type="float" office:value="1182724.09977412" calcext:value-type="float">
            <text:p>1182724.099774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29T03:15:00" calcext:value-type="date">
            <text:p>1/29/2016 3:15</text:p>
          </table:table-cell>
          <table:table-cell table:style-name="ce11" office:value-type="float" office:value="1605888.08544447" calcext:value-type="float">
            <text:p>1605888.0854444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29T06:20:00" calcext:value-type="date">
            <text:p>1/29/2016 6:20</text:p>
          </table:table-cell>
          <table:table-cell table:style-name="ce11" office:value-type="float" office:value="527055.465655473" calcext:value-type="float">
            <text:p>527055.4656554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1-31T06:10:00" calcext:value-type="date">
            <text:p>1/31/2016 6:10</text:p>
          </table:table-cell>
          <table:table-cell table:style-name="ce11" office:value-type="float" office:value="833898.333671123" calcext:value-type="float">
            <text:p>833898.33367112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2-03T03:35:00" calcext:value-type="date">
            <text:p>2/3/2016 3:35</text:p>
          </table:table-cell>
          <table:table-cell table:style-name="ce11" office:value-type="float" office:value="878089.781138194" calcext:value-type="float">
            <text:p>878089.7811381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2-05T03:20:00" calcext:value-type="date">
            <text:p>2/5/2016 3:20</text:p>
          </table:table-cell>
          <table:table-cell table:style-name="ce11" office:value-type="float" office:value="1001252.45380206" calcext:value-type="float">
            <text:p>1001252.453802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9-20T06:00:00" calcext:value-type="date">
            <text:p>9/20/2016 6:00</text:p>
          </table:table-cell>
          <table:table-cell table:style-name="ce11" office:value-type="float" office:value="365260.395013337" calcext:value-type="float">
            <text:p>365260.3950133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09-23T03:30:00" calcext:value-type="date">
            <text:p>9/23/2016 3:30</text:p>
          </table:table-cell>
          <table:table-cell table:style-name="ce11" office:value-type="float" office:value="386263.073657601" calcext:value-type="float">
            <text:p>386263.0736576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10-06T06:00:00" calcext:value-type="date">
            <text:p>10/6/2016 6:00</text:p>
          </table:table-cell>
          <table:table-cell table:style-name="ce11" office:value-type="float" office:value="447061.453989396" calcext:value-type="float">
            <text:p>447061.45398939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10-25T03:30:00" calcext:value-type="date">
            <text:p>10/25/2016 3:30</text:p>
          </table:table-cell>
          <table:table-cell table:style-name="ce11" office:value-type="float" office:value="596561.776205521" calcext:value-type="float">
            <text:p>596561.7762055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10-31T05:55:00" calcext:value-type="date">
            <text:p>10/31/2016 5:55</text:p>
          </table:table-cell>
          <table:table-cell table:style-name="ce11" office:value-type="float" office:value="349008.559531689" calcext:value-type="float">
            <text:p>349008.5595316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11-03T03:20:00" calcext:value-type="date">
            <text:p>11/3/2016 3:20</text:p>
          </table:table-cell>
          <table:table-cell table:style-name="ce11" office:value-type="float" office:value="489074.367815708" calcext:value-type="float">
            <text:p>489074.3678157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11-07T06:00:00" calcext:value-type="date">
            <text:p>11/7/2016 6:00</text:p>
          </table:table-cell>
          <table:table-cell table:style-name="ce11" office:value-type="float" office:value="710204.493003771" calcext:value-type="float">
            <text:p>710204.4930037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11-16T05:55:00" calcext:value-type="date">
            <text:p>11/16/2016 5:55</text:p>
          </table:table-cell>
          <table:table-cell table:style-name="ce11" office:value-type="float" office:value="887610.862947193" calcext:value-type="float">
            <text:p>887610.8629471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11-17T03:35:00" calcext:value-type="date">
            <text:p>11/17/2016 3:35</text:p>
          </table:table-cell>
          <table:table-cell table:style-name="ce11" office:value-type="float" office:value="310430.815080992" calcext:value-type="float">
            <text:p>310430.81508099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6-11-21T06:15:00" calcext:value-type="date">
            <text:p>11/21/2016 6:15</text:p>
          </table:table-cell>
          <table:table-cell table:style-name="ce11" office:value-type="float" office:value="1333351.01997309" calcext:value-type="float">
            <text:p>1333351.019973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 table:number-rows-repeated="10482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6T18:59:41</meta:creation-date>
    <dc:date>2018-10-16T19:03:19</dc:date>
    <meta:generator>LibreOffice/4.3.7.2$Linux_X86_64 LibreOffice_project/430$Build-2</meta:generator>
    <meta:document-statistic meta:table-count="1" meta:cell-count="9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