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4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2.49pt solid #000000"/>
    </style:style>
    <style:style style:name="ce16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urrialba, Costa Ric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9"/>
          <table:table-cell table:style-name="ce12" office:value-type="string" calcext:value-type="string" table:number-columns-spanned="2" table:number-rows-spanned="1">
            <text:p>Degassing</text:p>
          </table:table-cell>
          <table:covered-table-cell table:style-name="ce14"/>
          <table:table-cell table:style-name="ce15" office:value-type="string" calcext:value-type="string">
            <text:p>Deformation</text:p>
          </table:table-cell>
          <table:table-cell table:style-name="ce7" office:value-type="string" calcext:value-type="string">
            <text:p>References: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DVOLC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Passive Emissions</text:p>
          </table:table-cell>
          <table:covered-table-cell table:style-name="ce14"/>
          <table:table-cell table:style-name="ce16" office:value-type="string" calcext:value-type="string">
            <text:p>Null</text:p>
          </table:table-cell>
          <table:table-cell table:style-name="ce7" office:value-type="string" calcext:value-type="string">
            <text:p>Thermal: Coppola et al., 201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7-02-03" calcext:value-type="date">
            <text:p>2/3/2017</text:p>
          </table:table-cell>
          <table:table-cell table:style-name="ce7" office:value-type="float" office:value="21.67" calcext:value-type="float">
            <text:p>21.67</text:p>
          </table:table-cell>
          <table:table-cell table:style-name="ce8" office:value-type="date" office:date-value="2017-06-05" calcext:value-type="date">
            <text:p>6/5/2017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date" office:date-value="2016-11-18T07:15:00" calcext:value-type="date">
            <text:p>11/18/2016 7:15</text:p>
          </table:table-cell>
          <table:table-cell table:style-name="ce11" office:value-type="float" office:value="223548.542520558" calcext:value-type="float">
            <text:p>223548.542520558</text:p>
          </table:table-cell>
          <table:table-cell table:style-name="ce13" office:value-type="date" office:date-value="2005-01-01" calcext:value-type="date">
            <text:p>1/1/2005</text:p>
          </table:table-cell>
          <table:table-cell office:value-type="float" office:value="22" calcext:value-type="float">
            <text:p>22</text:p>
          </table:table-cell>
          <table:table-cell table:style-name="ce16"/>
          <table:table-cell table:style-name="ce7" office:value-type="string" calcext:value-type="string">
            <text:p>Degassing: Carn et al., 2016 &amp; 201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6-06-08" calcext:value-type="date">
            <text:p>6/8/2016</text:p>
          </table:table-cell>
          <table:table-cell table:style-name="ce7" office:value-type="float" office:value="14.4" calcext:value-type="float">
            <text:p>14.4</text:p>
          </table:table-cell>
          <table:table-cell table:style-name="ce8" office:value-type="date" office:date-value="2017-04-22" calcext:value-type="date">
            <text:p>4/22/2017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date" office:date-value="2016-04-21T03:55:00" calcext:value-type="date">
            <text:p>4/21/2016 3:55</text:p>
          </table:table-cell>
          <table:table-cell table:style-name="ce11" office:value-type="float" office:value="761052.221311306" calcext:value-type="float">
            <text:p>761052.221311306</text:p>
          </table:table-cell>
          <table:table-cell table:style-name="ce13" office:value-type="date" office:date-value="2005-12-31" calcext:value-type="date">
            <text:p>12/31/2005</text:p>
          </table:table-cell>
          <table:table-cell office:value-type="float" office:value="22" calcext:value-type="float">
            <text:p>22</text:p>
          </table:table-cell>
          <table:table-cell table:style-name="ce16"/>
          <table:table-cell table:style-name="ce7" office:value-type="string" calcext:value-type="string">
            <text:p>Deformation: 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6-03-11" calcext:value-type="date">
            <text:p>3/11/2016</text:p>
          </table:table-cell>
          <table:table-cell table:style-name="ce7" office:value-type="float" office:value="24.6" calcext:value-type="float">
            <text:p>24.6</text:p>
          </table:table-cell>
          <table:table-cell table:style-name="ce8" office:value-type="date" office:date-value="2017-02-01" calcext:value-type="date">
            <text:p>2/1/2017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date" office:date-value="2016-03-06T03:40:00" calcext:value-type="date">
            <text:p>3/6/2016 3:40</text:p>
          </table:table-cell>
          <table:table-cell table:style-name="ce11" office:value-type="float" office:value="452768.861403683" calcext:value-type="float">
            <text:p>452768.861403683</text:p>
          </table:table-cell>
          <table:table-cell table:style-name="ce13" office:value-type="date" office:date-value="2006-01-01" calcext:value-type="date">
            <text:p>1/1/2006</text:p>
          </table:table-cell>
          <table:table-cell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15-04-19" calcext:value-type="date">
            <text:p>4/19/2015</text:p>
          </table:table-cell>
          <table:table-cell table:style-name="ce7" office:value-type="float" office:value="17.89" calcext:value-type="float">
            <text:p>17.89</text:p>
          </table:table-cell>
          <table:table-cell table:style-name="ce7" table:number-columns-repeated="2"/>
          <table:table-cell table:style-name="ce10" office:value-type="date" office:date-value="2016-02-03T03:40:00" calcext:value-type="date">
            <text:p>2/3/2016 3:40</text:p>
          </table:table-cell>
          <table:table-cell table:style-name="ce11" office:value-type="float" office:value="852730.292262925" calcext:value-type="float">
            <text:p>852730.292262925</text:p>
          </table:table-cell>
          <table:table-cell table:style-name="ce13" office:value-type="date" office:date-value="2006-12-31" calcext:value-type="date">
            <text:p>12/31/2006</text:p>
          </table:table-cell>
          <table:table-cell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14-03-31" calcext:value-type="date">
            <text:p>3/31/2014</text:p>
          </table:table-cell>
          <table:table-cell table:style-name="ce7" office:value-type="float" office:value="40.05" calcext:value-type="float">
            <text:p>40.05</text:p>
          </table:table-cell>
          <table:table-cell table:style-name="ce7" table:number-columns-repeated="2"/>
          <table:table-cell table:style-name="ce10" office:value-type="date" office:date-value="2016-02-01T03:55:00" calcext:value-type="date">
            <text:p>2/1/2016 3:55</text:p>
          </table:table-cell>
          <table:table-cell table:style-name="ce11" office:value-type="float" office:value="1124767.67801182" calcext:value-type="float">
            <text:p>1124767.67801182</text:p>
          </table:table-cell>
          <table:table-cell table:style-name="ce13" office:value-type="date" office:date-value="2007-01-01" calcext:value-type="date">
            <text:p>1/1/2007</text:p>
          </table:table-cell>
          <table:table-cell office:value-type="float" office:value="103" calcext:value-type="float">
            <text:p>103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14-02-27" calcext:value-type="date">
            <text:p>2/27/2014</text:p>
          </table:table-cell>
          <table:table-cell table:style-name="ce7" office:value-type="float" office:value="33.83" calcext:value-type="float">
            <text:p>33.83</text:p>
          </table:table-cell>
          <table:table-cell table:style-name="ce7" table:number-columns-repeated="2"/>
          <table:table-cell table:style-name="ce10" office:value-type="date" office:date-value="2016-01-09T03:50:00" calcext:value-type="date">
            <text:p>1/9/2016 3:50</text:p>
          </table:table-cell>
          <table:table-cell table:style-name="ce11" office:value-type="float" office:value="636770.658891379" calcext:value-type="float">
            <text:p>636770.658891379</text:p>
          </table:table-cell>
          <table:table-cell table:style-name="ce13" office:value-type="date" office:date-value="2007-12-31" calcext:value-type="date">
            <text:p>12/31/2007</text:p>
          </table:table-cell>
          <table:table-cell office:value-type="float" office:value="103" calcext:value-type="float">
            <text:p>103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14-01-26" calcext:value-type="date">
            <text:p>1/26/2014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0" office:value-type="date" office:date-value="2015-04-28T03:50:00" calcext:value-type="date">
            <text:p>4/28/2015 3:50</text:p>
          </table:table-cell>
          <table:table-cell table:style-name="ce11" office:value-type="float" office:value="500026.072380164" calcext:value-type="float">
            <text:p>500026.072380164</text:p>
          </table:table-cell>
          <table:table-cell table:style-name="ce13" office:value-type="date" office:date-value="2008-01-01" calcext:value-type="date">
            <text:p>1/1/2008</text:p>
          </table:table-cell>
          <table:table-cell office:value-type="float" office:value="158" calcext:value-type="float">
            <text:p>158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13-07-02" calcext:value-type="date">
            <text:p>7/2/2013</text:p>
          </table:table-cell>
          <table:table-cell table:style-name="ce7" office:value-type="float" office:value="35.19" calcext:value-type="float">
            <text:p>35.19</text:p>
          </table:table-cell>
          <table:table-cell table:style-name="ce7" table:number-columns-repeated="2"/>
          <table:table-cell table:style-name="ce10" office:value-type="date" office:date-value="2015-04-03T03:55:00" calcext:value-type="date">
            <text:p>4/3/2015 3:55</text:p>
          </table:table-cell>
          <table:table-cell table:style-name="ce11" office:value-type="float" office:value="979134.865882496" calcext:value-type="float">
            <text:p>979134.865882496</text:p>
          </table:table-cell>
          <table:table-cell table:style-name="ce13" office:value-type="date" office:date-value="2008-12-31" calcext:value-type="date">
            <text:p>12/31/2008</text:p>
          </table:table-cell>
          <table:table-cell office:value-type="float" office:value="158" calcext:value-type="float">
            <text:p>158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13-01-23" calcext:value-type="date">
            <text:p>1/23/2013</text:p>
          </table:table-cell>
          <table:table-cell table:style-name="ce7" office:value-type="float" office:value="25.11" calcext:value-type="float">
            <text:p>25.11</text:p>
          </table:table-cell>
          <table:table-cell table:style-name="ce7" table:number-columns-repeated="2"/>
          <table:table-cell table:style-name="ce10" office:value-type="date" office:date-value="2015-03-27T03:50:00" calcext:value-type="date">
            <text:p>3/27/2015 3:50</text:p>
          </table:table-cell>
          <table:table-cell table:style-name="ce11" office:value-type="float" office:value="939172.817589558" calcext:value-type="float">
            <text:p>939172.817589558</text:p>
          </table:table-cell>
          <table:table-cell table:style-name="ce13" office:value-type="date" office:date-value="2009-01-01" calcext:value-type="date">
            <text:p>1/1/2009</text:p>
          </table:table-cell>
          <table:table-cell office:value-type="float" office:value="143" calcext:value-type="float">
            <text:p>143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13-01-07" calcext:value-type="date">
            <text:p>1/7/2013</text:p>
          </table:table-cell>
          <table:table-cell table:style-name="ce7" office:value-type="float" office:value="20.99" calcext:value-type="float">
            <text:p>20.99</text:p>
          </table:table-cell>
          <table:table-cell table:style-name="ce7" table:number-columns-repeated="2"/>
          <table:table-cell table:style-name="ce10" office:value-type="date" office:date-value="2015-03-25T04:00:00" calcext:value-type="date">
            <text:p>3/25/2015 4:00</text:p>
          </table:table-cell>
          <table:table-cell table:style-name="ce11" office:value-type="float" office:value="440852.879843912" calcext:value-type="float">
            <text:p>440852.879843912</text:p>
          </table:table-cell>
          <table:table-cell table:style-name="ce13" office:value-type="date" office:date-value="2009-12-31" calcext:value-type="date">
            <text:p>12/31/2009</text:p>
          </table:table-cell>
          <table:table-cell office:value-type="float" office:value="143" calcext:value-type="float">
            <text:p>143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11-06-27" calcext:value-type="date">
            <text:p>6/27/2011</text:p>
          </table:table-cell>
          <table:table-cell table:style-name="ce7" office:value-type="float" office:value="18.96" calcext:value-type="float">
            <text:p>18.96</text:p>
          </table:table-cell>
          <table:table-cell table:style-name="ce7" table:number-columns-repeated="2"/>
          <table:table-cell table:style-name="ce10" office:value-type="date" office:date-value="2015-03-11T06:40:00" calcext:value-type="date">
            <text:p>3/11/2015 6:40</text:p>
          </table:table-cell>
          <table:table-cell table:style-name="ce11" office:value-type="float" office:value="516645.981022297" calcext:value-type="float">
            <text:p>516645.981022297</text:p>
          </table:table-cell>
          <table:table-cell table:style-name="ce13" office:value-type="date" office:date-value="2010-01-01" calcext:value-type="date">
            <text:p>1/1/2010</text:p>
          </table:table-cell>
          <table:table-cell office:value-type="float" office:value="788" calcext:value-type="float">
            <text:p>788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10-01-15" calcext:value-type="date">
            <text:p>1/15/2010</text:p>
          </table:table-cell>
          <table:table-cell table:style-name="ce7" office:value-type="float" office:value="40.74" calcext:value-type="float">
            <text:p>40.74</text:p>
          </table:table-cell>
          <table:table-cell table:style-name="ce7" table:number-columns-repeated="2"/>
          <table:table-cell table:style-name="ce10" office:value-type="date" office:date-value="2015-03-11T03:45:00" calcext:value-type="date">
            <text:p>3/11/2015 3:45</text:p>
          </table:table-cell>
          <table:table-cell table:style-name="ce11" office:value-type="float" office:value="377164.190922352" calcext:value-type="float">
            <text:p>377164.190922352</text:p>
          </table:table-cell>
          <table:table-cell table:style-name="ce13" office:value-type="date" office:date-value="2010-12-31" calcext:value-type="date">
            <text:p>12/31/2010</text:p>
          </table:table-cell>
          <table:table-cell office:value-type="float" office:value="788" calcext:value-type="float">
            <text:p>788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09-12-30" calcext:value-type="date">
            <text:p>12/30/2009</text:p>
          </table:table-cell>
          <table:table-cell table:style-name="ce7" office:value-type="float" office:value="27.44" calcext:value-type="float">
            <text:p>27.44</text:p>
          </table:table-cell>
          <table:table-cell table:style-name="ce7" table:number-columns-repeated="2"/>
          <table:table-cell table:style-name="ce10" office:value-type="date" office:date-value="2015-01-25T07:10:00" calcext:value-type="date">
            <text:p>1/25/2015 7:10</text:p>
          </table:table-cell>
          <table:table-cell table:style-name="ce11" office:value-type="float" office:value="482576.063282742" calcext:value-type="float">
            <text:p>482576.063282742</text:p>
          </table:table-cell>
          <table:table-cell table:style-name="ce13" office:value-type="date" office:date-value="2011-01-01" calcext:value-type="date">
            <text:p>1/1/2011</text:p>
          </table:table-cell>
          <table:table-cell office:value-type="float" office:value="600" calcext:value-type="float">
            <text:p>600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09-11-12" calcext:value-type="date">
            <text:p>11/12/2009</text:p>
          </table:table-cell>
          <table:table-cell table:style-name="ce7" office:value-type="float" office:value="34.54" calcext:value-type="float">
            <text:p>34.54</text:p>
          </table:table-cell>
          <table:table-cell table:style-name="ce7" table:number-columns-repeated="2"/>
          <table:table-cell table:style-name="ce10" office:value-type="date" office:date-value="2014-10-05T07:10:00" calcext:value-type="date">
            <text:p>10/5/2014 7:10</text:p>
          </table:table-cell>
          <table:table-cell table:style-name="ce11" office:value-type="float" office:value="757093.843451136" calcext:value-type="float">
            <text:p>757093.843451136</text:p>
          </table:table-cell>
          <table:table-cell table:style-name="ce13" office:value-type="date" office:date-value="2011-12-31" calcext:value-type="date">
            <text:p>12/31/2011</text:p>
          </table:table-cell>
          <table:table-cell office:value-type="float" office:value="600" calcext:value-type="float">
            <text:p>600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08-06-18" calcext:value-type="date">
            <text:p>6/18/2008</text:p>
          </table:table-cell>
          <table:table-cell table:style-name="ce7" office:value-type="float" office:value="24.35" calcext:value-type="float">
            <text:p>24.35</text:p>
          </table:table-cell>
          <table:table-cell table:style-name="ce7" table:number-columns-repeated="2"/>
          <table:table-cell table:style-name="ce10" office:value-type="date" office:date-value="2014-09-28T07:05:00" calcext:value-type="date">
            <text:p>9/28/2014 7:05</text:p>
          </table:table-cell>
          <table:table-cell table:style-name="ce11" office:value-type="float" office:value="1341055.35864289" calcext:value-type="float">
            <text:p>1341055.35864289</text:p>
          </table:table-cell>
          <table:table-cell table:style-name="ce13" office:value-type="date" office:date-value="2012-01-01" calcext:value-type="date">
            <text:p>1/1/2012</text:p>
          </table:table-cell>
          <table:table-cell office:value-type="float" office:value="410" calcext:value-type="float">
            <text:p>410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07-10-22" calcext:value-type="date">
            <text:p>10/22/2007</text:p>
          </table:table-cell>
          <table:table-cell table:style-name="ce7" office:value-type="float" office:value="17.95" calcext:value-type="float">
            <text:p>17.95</text:p>
          </table:table-cell>
          <table:table-cell table:style-name="ce7" table:number-columns-repeated="2"/>
          <table:table-cell table:style-name="ce10" office:value-type="date" office:date-value="2014-09-28T04:10:00" calcext:value-type="date">
            <text:p>9/28/2014 4:10</text:p>
          </table:table-cell>
          <table:table-cell table:style-name="ce11" office:value-type="float" office:value="375719.65953067" calcext:value-type="float">
            <text:p>375719.65953067</text:p>
          </table:table-cell>
          <table:table-cell table:style-name="ce13" office:value-type="date" office:date-value="2012-12-31" calcext:value-type="date">
            <text:p>12/31/2012</text:p>
          </table:table-cell>
          <table:table-cell office:value-type="float" office:value="410" calcext:value-type="float">
            <text:p>410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4" office:value-type="date" office:date-value="2003-04-18" calcext:value-type="date">
            <text:p>4/18/2003</text:p>
          </table:table-cell>
          <table:table-cell table:style-name="ce7" office:value-type="float" office:value="10.14" calcext:value-type="float">
            <text:p>10.14</text:p>
          </table:table-cell>
          <table:table-cell table:style-name="ce7" table:number-columns-repeated="2"/>
          <table:table-cell table:style-name="ce10" office:value-type="date" office:date-value="2014-09-23T03:55:00" calcext:value-type="date">
            <text:p>9/23/2014 3:55</text:p>
          </table:table-cell>
          <table:table-cell table:style-name="ce11" office:value-type="float" office:value="1690144.32817774" calcext:value-type="float">
            <text:p>1690144.32817774</text:p>
          </table:table-cell>
          <table:table-cell table:style-name="ce13" office:value-type="date" office:date-value="2013-01-01" calcext:value-type="date">
            <text:p>1/1/2013</text:p>
          </table:table-cell>
          <table:table-cell office:value-type="float" office:value="266" calcext:value-type="float">
            <text:p>266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9-21T04:05:00" calcext:value-type="date">
            <text:p>9/21/2014 4:05</text:p>
          </table:table-cell>
          <table:table-cell table:style-name="ce11" office:value-type="float" office:value="965301.357173825" calcext:value-type="float">
            <text:p>965301.357173825</text:p>
          </table:table-cell>
          <table:table-cell table:style-name="ce13" office:value-type="date" office:date-value="2013-12-31" calcext:value-type="date">
            <text:p>12/31/2013</text:p>
          </table:table-cell>
          <table:table-cell office:value-type="float" office:value="266" calcext:value-type="float">
            <text:p>266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8-31T03:50:00" calcext:value-type="date">
            <text:p>8/31/2014 3:50</text:p>
          </table:table-cell>
          <table:table-cell table:style-name="ce11" office:value-type="float" office:value="779405.274783482" calcext:value-type="float">
            <text:p>779405.274783482</text:p>
          </table:table-cell>
          <table:table-cell table:style-name="ce13" office:value-type="date" office:date-value="2014-01-01" calcext:value-type="date">
            <text:p>1/1/2014</text:p>
          </table:table-cell>
          <table:table-cell office:value-type="float" office:value="122" calcext:value-type="float">
            <text:p>122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8-27T07:05:00" calcext:value-type="date">
            <text:p>8/27/2014 7:05</text:p>
          </table:table-cell>
          <table:table-cell table:style-name="ce11" office:value-type="float" office:value="337592.238201847" calcext:value-type="float">
            <text:p>337592.238201847</text:p>
          </table:table-cell>
          <table:table-cell table:style-name="ce13" office:value-type="date" office:date-value="2014-12-31" calcext:value-type="date">
            <text:p>12/31/2014</text:p>
          </table:table-cell>
          <table:table-cell office:value-type="float" office:value="122" calcext:value-type="float">
            <text:p>122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7-21T03:55:00" calcext:value-type="date">
            <text:p>7/21/2014 3:55</text:p>
          </table:table-cell>
          <table:table-cell table:style-name="ce11" office:value-type="float" office:value="656467.060061842" calcext:value-type="float">
            <text:p>656467.060061842</text:p>
          </table:table-cell>
          <table:table-cell table:style-name="ce13" office:value-type="date" office:date-value="2015-01-01" calcext:value-type="date">
            <text:p>1/1/2015</text:p>
          </table:table-cell>
          <table:table-cell office:value-type="float" office:value="391" calcext:value-type="float">
            <text:p>391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7-08T07:15:00" calcext:value-type="date">
            <text:p>7/8/2014 7:15</text:p>
          </table:table-cell>
          <table:table-cell table:style-name="ce11" office:value-type="float" office:value="642913.649856966" calcext:value-type="float">
            <text:p>642913.649856966</text:p>
          </table:table-cell>
          <table:table-cell table:style-name="ce13" office:value-type="date" office:date-value="2015-12-31" calcext:value-type="date">
            <text:p>12/31/2015</text:p>
          </table:table-cell>
          <table:table-cell office:value-type="float" office:value="391" calcext:value-type="float">
            <text:p>391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7-05T03:55:00" calcext:value-type="date">
            <text:p>7/5/2014 3:55</text:p>
          </table:table-cell>
          <table:table-cell table:style-name="ce11" office:value-type="float" office:value="973022.363456854" calcext:value-type="float">
            <text:p>973022.36345685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6-29T07:20:00" calcext:value-type="date">
            <text:p>6/29/2014 7:20</text:p>
          </table:table-cell>
          <table:table-cell table:style-name="ce11" office:value-type="float" office:value="755967.327986539" calcext:value-type="float">
            <text:p>755967.32798653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25T04:00:00" calcext:value-type="date">
            <text:p>5/25/2014 4:00</text:p>
          </table:table-cell>
          <table:table-cell table:style-name="ce11" office:value-type="float" office:value="719519.170082797" calcext:value-type="float">
            <text:p>719519.17008279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20T03:40:00" calcext:value-type="date">
            <text:p>5/20/2014 3:40</text:p>
          </table:table-cell>
          <table:table-cell table:style-name="ce11" office:value-type="float" office:value="542465.730359481" calcext:value-type="float">
            <text:p>542465.73035948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18T03:55:00" calcext:value-type="date">
            <text:p>5/18/2014 3:55</text:p>
          </table:table-cell>
          <table:table-cell table:style-name="ce11" office:value-type="float" office:value="1104708.93741514" calcext:value-type="float">
            <text:p>1104708.9374151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5-04T03:40:00" calcext:value-type="date">
            <text:p>5/4/2014 3:40</text:p>
          </table:table-cell>
          <table:table-cell table:style-name="ce11" office:value-type="float" office:value="360343.799189634" calcext:value-type="float">
            <text:p>360343.79918963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14T04:05:00" calcext:value-type="date">
            <text:p>4/14/2014 4:05</text:p>
          </table:table-cell>
          <table:table-cell table:style-name="ce11" office:value-type="float" office:value="552698.101979175" calcext:value-type="float">
            <text:p>552698.10197917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4-07T04:00:00" calcext:value-type="date">
            <text:p>4/7/2014 4:00</text:p>
          </table:table-cell>
          <table:table-cell table:style-name="ce11" office:value-type="float" office:value="850618.820637431" calcext:value-type="float">
            <text:p>850618.82063743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25T07:20:00" calcext:value-type="date">
            <text:p>3/25/2014 7:20</text:p>
          </table:table-cell>
          <table:table-cell table:style-name="ce11" office:value-type="float" office:value="314721.891799059" calcext:value-type="float">
            <text:p>314721.89179905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24T03:45:00" calcext:value-type="date">
            <text:p>3/24/2014 3:45</text:p>
          </table:table-cell>
          <table:table-cell table:style-name="ce11" office:value-type="float" office:value="1270268.74635846" calcext:value-type="float">
            <text:p>1270268.7463584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5T03:55:00" calcext:value-type="date">
            <text:p>3/15/2014 3:55</text:p>
          </table:table-cell>
          <table:table-cell table:style-name="ce11" office:value-type="float" office:value="1223958.68510453" calcext:value-type="float">
            <text:p>1223958.6851045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13T04:05:00" calcext:value-type="date">
            <text:p>3/13/2014 4:05</text:p>
          </table:table-cell>
          <table:table-cell table:style-name="ce11" office:value-type="float" office:value="770533.659599826" calcext:value-type="float">
            <text:p>770533.65959982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08T03:45:00" calcext:value-type="date">
            <text:p>3/8/2014 3:45</text:p>
          </table:table-cell>
          <table:table-cell table:style-name="ce11" office:value-type="float" office:value="797804.714174945" calcext:value-type="float">
            <text:p>797804.71417494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3-06T04:00:00" calcext:value-type="date">
            <text:p>3/6/2014 4:00</text:p>
          </table:table-cell>
          <table:table-cell table:style-name="ce11" office:value-type="float" office:value="958276.123127948" calcext:value-type="float">
            <text:p>958276.12312794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21T07:20:00" calcext:value-type="date">
            <text:p>2/21/2014 7:20</text:p>
          </table:table-cell>
          <table:table-cell table:style-name="ce11" office:value-type="float" office:value="662998.778111587" calcext:value-type="float">
            <text:p>662998.77811158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20T03:45:00" calcext:value-type="date">
            <text:p>2/20/2014 3:45</text:p>
          </table:table-cell>
          <table:table-cell table:style-name="ce11" office:value-type="float" office:value="1078628.74346882" calcext:value-type="float">
            <text:p>1078628.7434688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14T07:15:00" calcext:value-type="date">
            <text:p>2/14/2014 7:15</text:p>
          </table:table-cell>
          <table:table-cell table:style-name="ce11" office:value-type="float" office:value="526830.748123415" calcext:value-type="float">
            <text:p>526830.74812341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07T07:10:00" calcext:value-type="date">
            <text:p>2/7/2014 7:10</text:p>
          </table:table-cell>
          <table:table-cell table:style-name="ce11" office:value-type="float" office:value="518328.880364043" calcext:value-type="float">
            <text:p>518328.88036404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02T06:50:00" calcext:value-type="date">
            <text:p>2/2/2014 6:50</text:p>
          </table:table-cell>
          <table:table-cell table:style-name="ce11" office:value-type="float" office:value="712576.311923725" calcext:value-type="float">
            <text:p>712576.31192372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2-02T04:00:00" calcext:value-type="date">
            <text:p>2/2/2014 4:00</text:p>
          </table:table-cell>
          <table:table-cell table:style-name="ce11" office:value-type="float" office:value="2283261.41386825" calcext:value-type="float">
            <text:p>2283261.4138682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24T04:05:00" calcext:value-type="date">
            <text:p>1/24/2014 4:05</text:p>
          </table:table-cell>
          <table:table-cell table:style-name="ce11" office:value-type="float" office:value="541670.41319619" calcext:value-type="float">
            <text:p>541670.4131961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4-01-03T03:45:00" calcext:value-type="date">
            <text:p>1/3/2014 3:45</text:p>
          </table:table-cell>
          <table:table-cell table:style-name="ce11" office:value-type="float" office:value="323513.634747659" calcext:value-type="float">
            <text:p>323513.63474765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28T07:15:00" calcext:value-type="date">
            <text:p>12/28/2013 7:15</text:p>
          </table:table-cell>
          <table:table-cell table:style-name="ce11" office:value-type="float" office:value="877411.862449216" calcext:value-type="float">
            <text:p>877411.86244921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23T06:55:00" calcext:value-type="date">
            <text:p>12/23/2013 6:55</text:p>
          </table:table-cell>
          <table:table-cell table:style-name="ce11" office:value-type="float" office:value="444146.100382103" calcext:value-type="float">
            <text:p>444146.100382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12-05T07:10:00" calcext:value-type="date">
            <text:p>12/5/2013 7:10</text:p>
          </table:table-cell>
          <table:table-cell table:style-name="ce11" office:value-type="float" office:value="217720.827889056" calcext:value-type="float">
            <text:p>217720.82788905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9-01T03:25:00" calcext:value-type="date">
            <text:p>9/1/2013 3:25</text:p>
          </table:table-cell>
          <table:table-cell table:style-name="ce11" office:value-type="float" office:value="883918.794489436" calcext:value-type="float">
            <text:p>883918.79448943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8-31T07:10:00" calcext:value-type="date">
            <text:p>8/31/2013 7:10</text:p>
          </table:table-cell>
          <table:table-cell table:style-name="ce11" office:value-type="float" office:value="224137.758881243" calcext:value-type="float">
            <text:p>224137.75888124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8-15T07:10:00" calcext:value-type="date">
            <text:p>8/15/2013 7:10</text:p>
          </table:table-cell>
          <table:table-cell table:style-name="ce11" office:value-type="float" office:value="471527.866448688" calcext:value-type="float">
            <text:p>471527.86644868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7-16T06:55:00" calcext:value-type="date">
            <text:p>7/16/2013 6:55</text:p>
          </table:table-cell>
          <table:table-cell table:style-name="ce11" office:value-type="float" office:value="2537324.51587293" calcext:value-type="float">
            <text:p>2537324.5158729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7-14T07:10:00" calcext:value-type="date">
            <text:p>7/14/2013 7:10</text:p>
          </table:table-cell>
          <table:table-cell table:style-name="ce11" office:value-type="float" office:value="1933597.66911175" calcext:value-type="float">
            <text:p>1933597.6691117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7-05T07:15:00" calcext:value-type="date">
            <text:p>7/5/2013 7:15</text:p>
          </table:table-cell>
          <table:table-cell table:style-name="ce11" office:value-type="float" office:value="305961.575307259" calcext:value-type="float">
            <text:p>305961.57530725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7-02T03:55:00" calcext:value-type="date">
            <text:p>7/2/2013 3:55</text:p>
          </table:table-cell>
          <table:table-cell table:style-name="ce11" office:value-type="float" office:value="1767792.65330473" calcext:value-type="float">
            <text:p>1767792.6533047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6-28T07:10:00" calcext:value-type="date">
            <text:p>6/28/2013 7:10</text:p>
          </table:table-cell>
          <table:table-cell table:style-name="ce11" office:value-type="float" office:value="735979.337121959" calcext:value-type="float">
            <text:p>735979.33712195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6-07T06:50:00" calcext:value-type="date">
            <text:p>6/7/2013 6:50</text:p>
          </table:table-cell>
          <table:table-cell table:style-name="ce11" office:value-type="float" office:value="1038194.72546694" calcext:value-type="float">
            <text:p>1038194.7254669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6-05T07:05:00" calcext:value-type="date">
            <text:p>6/5/2013 7:05</text:p>
          </table:table-cell>
          <table:table-cell table:style-name="ce11" office:value-type="float" office:value="360089.917336626" calcext:value-type="float">
            <text:p>360089.91733662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6-02T03:40:00" calcext:value-type="date">
            <text:p>6/2/2013 3:40</text:p>
          </table:table-cell>
          <table:table-cell table:style-name="ce11" office:value-type="float" office:value="1581051.94123025" calcext:value-type="float">
            <text:p>1581051.9412302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5-29T06:55:00" calcext:value-type="date">
            <text:p>5/29/2013 6:55</text:p>
          </table:table-cell>
          <table:table-cell table:style-name="ce11" office:value-type="float" office:value="1408924.70040922" calcext:value-type="float">
            <text:p>1408924.7004092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5-08T03:45:00" calcext:value-type="date">
            <text:p>5/8/2013 3:45</text:p>
          </table:table-cell>
          <table:table-cell table:style-name="ce11" office:value-type="float" office:value="1241751.89154406" calcext:value-type="float">
            <text:p>1241751.8915440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27T07:00:00" calcext:value-type="date">
            <text:p>4/27/2013 7:00</text:p>
          </table:table-cell>
          <table:table-cell table:style-name="ce11" office:value-type="float" office:value="538251.374235811" calcext:value-type="float">
            <text:p>538251.37423581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25T07:10:00" calcext:value-type="date">
            <text:p>4/25/2013 7:10</text:p>
          </table:table-cell>
          <table:table-cell table:style-name="ce11" office:value-type="float" office:value="493122.784107853" calcext:value-type="float">
            <text:p>493122.78410785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23T07:20:00" calcext:value-type="date">
            <text:p>4/23/2013 7:20</text:p>
          </table:table-cell>
          <table:table-cell table:style-name="ce11" office:value-type="float" office:value="296362.177625131" calcext:value-type="float">
            <text:p>296362.17762513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22T03:50:00" calcext:value-type="date">
            <text:p>4/22/2013 3:50</text:p>
          </table:table-cell>
          <table:table-cell table:style-name="ce11" office:value-type="float" office:value="545738.696424487" calcext:value-type="float">
            <text:p>545738.69642448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13T03:55:00" calcext:value-type="date">
            <text:p>4/13/2013 3:55</text:p>
          </table:table-cell>
          <table:table-cell table:style-name="ce11" office:value-type="float" office:value="1063288.85237503" calcext:value-type="float">
            <text:p>1063288.852375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11T07:00:00" calcext:value-type="date">
            <text:p>4/11/2013 7:00</text:p>
          </table:table-cell>
          <table:table-cell table:style-name="ce11" office:value-type="float" office:value="225135.509903844" calcext:value-type="float">
            <text:p>225135.50990384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10T03:25:00" calcext:value-type="date">
            <text:p>4/10/2013 3:25</text:p>
          </table:table-cell>
          <table:table-cell table:style-name="ce11" office:value-type="float" office:value="1000101.77514556" calcext:value-type="float">
            <text:p>1000101.7751455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4-06T03:50:00" calcext:value-type="date">
            <text:p>4/6/2013 3:50</text:p>
          </table:table-cell>
          <table:table-cell table:style-name="ce11" office:value-type="float" office:value="1367953.05406017" calcext:value-type="float">
            <text:p>1367953.0540601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28T03:55:00" calcext:value-type="date">
            <text:p>3/28/2013 3:55</text:p>
          </table:table-cell>
          <table:table-cell table:style-name="ce11" office:value-type="float" office:value="767299.158214133" calcext:value-type="float">
            <text:p>767299.15821413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26T06:55:00" calcext:value-type="date">
            <text:p>3/26/2013 6:55</text:p>
          </table:table-cell>
          <table:table-cell table:style-name="ce11" office:value-type="float" office:value="1340536.16604828" calcext:value-type="float">
            <text:p>1340536.1660482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22T07:20:00" calcext:value-type="date">
            <text:p>3/22/2013 7:20</text:p>
          </table:table-cell>
          <table:table-cell table:style-name="ce11" office:value-type="float" office:value="290025.557495098" calcext:value-type="float">
            <text:p>290025.55749509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21T03:50:00" calcext:value-type="date">
            <text:p>3/21/2013 3:50</text:p>
          </table:table-cell>
          <table:table-cell table:style-name="ce11" office:value-type="float" office:value="765537.019814099" calcext:value-type="float">
            <text:p>765537.01981409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19T04:00:00" calcext:value-type="date">
            <text:p>3/19/2013 4:00</text:p>
          </table:table-cell>
          <table:table-cell table:style-name="ce11" office:value-type="float" office:value="1096197.95250319" calcext:value-type="float">
            <text:p>1096197.9525031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18T03:15:00" calcext:value-type="date">
            <text:p>3/18/2013 3:15</text:p>
          </table:table-cell>
          <table:table-cell table:style-name="ce11" office:value-type="float" office:value="356766.078607102" calcext:value-type="float">
            <text:p>356766.07860710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12T03:55:00" calcext:value-type="date">
            <text:p>3/12/2013 3:55</text:p>
          </table:table-cell>
          <table:table-cell table:style-name="ce11" office:value-type="float" office:value="1348455.04214905" calcext:value-type="float">
            <text:p>1348455.0421490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3-10T06:55:00" calcext:value-type="date">
            <text:p>3/10/2013 6:55</text:p>
          </table:table-cell>
          <table:table-cell table:style-name="ce11" office:value-type="float" office:value="677961.43956582" calcext:value-type="float">
            <text:p>677961.4395658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28T03:30:00" calcext:value-type="date">
            <text:p>2/28/2013 3:30</text:p>
          </table:table-cell>
          <table:table-cell table:style-name="ce11" office:value-type="float" office:value="525818.698573511" calcext:value-type="float">
            <text:p>525818.69857351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26T03:40:00" calcext:value-type="date">
            <text:p>2/26/2013 3:40</text:p>
          </table:table-cell>
          <table:table-cell table:style-name="ce11" office:value-type="float" office:value="1166822.58157441" calcext:value-type="float">
            <text:p>1166822.5815744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22T06:55:00" calcext:value-type="date">
            <text:p>2/22/2013 6:55</text:p>
          </table:table-cell>
          <table:table-cell table:style-name="ce11" office:value-type="float" office:value="1236876.59797155" calcext:value-type="float">
            <text:p>1236876.5979715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20T07:10:00" calcext:value-type="date">
            <text:p>2/20/2013 7:10</text:p>
          </table:table-cell>
          <table:table-cell table:style-name="ce11" office:value-type="float" office:value="1253890.65517314" calcext:value-type="float">
            <text:p>1253890.6551731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15T06:50:00" calcext:value-type="date">
            <text:p>2/15/2013 6:50</text:p>
          </table:table-cell>
          <table:table-cell table:style-name="ce11" office:value-type="float" office:value="738917.997047106" calcext:value-type="float">
            <text:p>738917.99704710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14T03:15:00" calcext:value-type="date">
            <text:p>2/14/2013 3:15</text:p>
          </table:table-cell>
          <table:table-cell table:style-name="ce11" office:value-type="float" office:value="302093.676682618" calcext:value-type="float">
            <text:p>302093.67668261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13T07:05:00" calcext:value-type="date">
            <text:p>2/13/2013 7:05</text:p>
          </table:table-cell>
          <table:table-cell table:style-name="ce11" office:value-type="float" office:value="1006314.92463412" calcext:value-type="float">
            <text:p>1006314.9246341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10T03:40:00" calcext:value-type="date">
            <text:p>2/10/2013 3:40</text:p>
          </table:table-cell>
          <table:table-cell table:style-name="ce11" office:value-type="float" office:value="733908.237006746" calcext:value-type="float">
            <text:p>733908.23700674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09T07:25:00" calcext:value-type="date">
            <text:p>2/9/2013 7:25</text:p>
          </table:table-cell>
          <table:table-cell table:style-name="ce11" office:value-type="float" office:value="730236.120396174" calcext:value-type="float">
            <text:p>730236.12039617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06T06:55:00" calcext:value-type="date">
            <text:p>2/6/2013 6:55</text:p>
          </table:table-cell>
          <table:table-cell table:style-name="ce11" office:value-type="float" office:value="1751064.33615186" calcext:value-type="float">
            <text:p>1751064.3361518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2-06T04:05:00" calcext:value-type="date">
            <text:p>2/6/2013 4:05</text:p>
          </table:table-cell>
          <table:table-cell table:style-name="ce11" office:value-type="float" office:value="367157.452728423" calcext:value-type="float">
            <text:p>367157.45272842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30T04:00:00" calcext:value-type="date">
            <text:p>1/30/2013 4:00</text:p>
          </table:table-cell>
          <table:table-cell table:style-name="ce11" office:value-type="float" office:value="498661.43786095" calcext:value-type="float">
            <text:p>498661.4378609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28T07:05:00" calcext:value-type="date">
            <text:p>1/28/2013 7:05</text:p>
          </table:table-cell>
          <table:table-cell table:style-name="ce11" office:value-type="float" office:value="2177352.10180002" calcext:value-type="float">
            <text:p>2177352.1018000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16T03:45:00" calcext:value-type="date">
            <text:p>1/16/2013 3:45</text:p>
          </table:table-cell>
          <table:table-cell table:style-name="ce11" office:value-type="float" office:value="1704264.62353298" calcext:value-type="float">
            <text:p>1704264.6235329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07T06:45:00" calcext:value-type="date">
            <text:p>1/7/2013 6:45</text:p>
          </table:table-cell>
          <table:table-cell table:style-name="ce11" office:value-type="float" office:value="304647.859659721" calcext:value-type="float">
            <text:p>304647.85965972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3-01-07T03:55:00" calcext:value-type="date">
            <text:p>1/7/2013 3:55</text:p>
          </table:table-cell>
          <table:table-cell table:style-name="ce11" office:value-type="float" office:value="1884469.15344212" calcext:value-type="float">
            <text:p>1884469.1534421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24T03:40:00" calcext:value-type="date">
            <text:p>12/24/2012 3:40</text:p>
          </table:table-cell>
          <table:table-cell table:style-name="ce11" office:value-type="float" office:value="816673.924995416" calcext:value-type="float">
            <text:p>816673.92499541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20T06:55:00" calcext:value-type="date">
            <text:p>12/20/2012 6:55</text:p>
          </table:table-cell>
          <table:table-cell table:style-name="ce11" office:value-type="float" office:value="1006390.71839414" calcext:value-type="float">
            <text:p>1006390.7183941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18T07:10:00" calcext:value-type="date">
            <text:p>12/18/2012 7:10</text:p>
          </table:table-cell>
          <table:table-cell table:style-name="ce11" office:value-type="float" office:value="877303.7172181" calcext:value-type="float">
            <text:p>877303.717218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17T03:35:00" calcext:value-type="date">
            <text:p>12/17/2012 3:35</text:p>
          </table:table-cell>
          <table:table-cell table:style-name="ce11" office:value-type="float" office:value="1405827.14078916" calcext:value-type="float">
            <text:p>1405827.1407891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09T07:15:00" calcext:value-type="date">
            <text:p>12/9/2012 7:15</text:p>
          </table:table-cell>
          <table:table-cell table:style-name="ce11" office:value-type="float" office:value="489606.896613781" calcext:value-type="float">
            <text:p>489606.89661378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2-04T06:55:00" calcext:value-type="date">
            <text:p>12/4/2012 6:55</text:p>
          </table:table-cell>
          <table:table-cell table:style-name="ce11" office:value-type="float" office:value="350587.694543361" calcext:value-type="float">
            <text:p>350587.69454336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24T03:30:00" calcext:value-type="date">
            <text:p>11/24/2012 3:30</text:p>
          </table:table-cell>
          <table:table-cell table:style-name="ce11" office:value-type="float" office:value="4233715.67523373" calcext:value-type="float">
            <text:p>4233715.6752337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16T07:10:00" calcext:value-type="date">
            <text:p>11/16/2012 7:10</text:p>
          </table:table-cell>
          <table:table-cell table:style-name="ce11" office:value-type="float" office:value="2121896.63745019" calcext:value-type="float">
            <text:p>2121896.6374501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1-06T03:40:00" calcext:value-type="date">
            <text:p>11/6/2012 3:40</text:p>
          </table:table-cell>
          <table:table-cell table:style-name="ce11" office:value-type="float" office:value="186947.206599403" calcext:value-type="float">
            <text:p>186947.2065994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0-29T07:20:00" calcext:value-type="date">
            <text:p>10/29/2012 7:20</text:p>
          </table:table-cell>
          <table:table-cell table:style-name="ce11" office:value-type="float" office:value="253380.079937003" calcext:value-type="float">
            <text:p>253380.0799370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10-06T07:15:00" calcext:value-type="date">
            <text:p>10/6/2012 7:15</text:p>
          </table:table-cell>
          <table:table-cell table:style-name="ce11" office:value-type="float" office:value="649032.877729719" calcext:value-type="float">
            <text:p>649032.87772971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9-26T03:45:00" calcext:value-type="date">
            <text:p>9/26/2012 3:45</text:p>
          </table:table-cell>
          <table:table-cell table:style-name="ce11" office:value-type="float" office:value="1143521.32404724" calcext:value-type="float">
            <text:p>1143521.3240472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9-22T07:00:00" calcext:value-type="date">
            <text:p>9/22/2012 7:00</text:p>
          </table:table-cell>
          <table:table-cell table:style-name="ce11" office:value-type="float" office:value="62893.5754107205" calcext:value-type="float">
            <text:p>62893.575410720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9-17T03:55:00" calcext:value-type="date">
            <text:p>9/17/2012 3:55</text:p>
          </table:table-cell>
          <table:table-cell table:style-name="ce11" office:value-type="float" office:value="225229.77704597" calcext:value-type="float">
            <text:p>225229.7770459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9-01T03:55:00" calcext:value-type="date">
            <text:p>9/1/2012 3:55</text:p>
          </table:table-cell>
          <table:table-cell table:style-name="ce11" office:value-type="float" office:value="770623.026466811" calcext:value-type="float">
            <text:p>770623.02646681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8-14T06:55:00" calcext:value-type="date">
            <text:p>8/14/2012 6:55</text:p>
          </table:table-cell>
          <table:table-cell table:style-name="ce11" office:value-type="float" office:value="405871.867773536" calcext:value-type="float">
            <text:p>405871.86777353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7-18T07:15:00" calcext:value-type="date">
            <text:p>7/18/2012 7:15</text:p>
          </table:table-cell>
          <table:table-cell table:style-name="ce11" office:value-type="float" office:value="443744.430872793" calcext:value-type="float">
            <text:p>443744.43087279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7-15T03:55:00" calcext:value-type="date">
            <text:p>7/15/2012 3:55</text:p>
          </table:table-cell>
          <table:table-cell table:style-name="ce11" office:value-type="float" office:value="881030.584484287" calcext:value-type="float">
            <text:p>881030.58448428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7-08T03:45:00" calcext:value-type="date">
            <text:p>7/8/2012 3:45</text:p>
          </table:table-cell>
          <table:table-cell table:style-name="ce11" office:value-type="float" office:value="736173.157757418" calcext:value-type="float">
            <text:p>736173.15775741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6-25T07:10:00" calcext:value-type="date">
            <text:p>6/25/2012 7:10</text:p>
          </table:table-cell>
          <table:table-cell table:style-name="ce11" office:value-type="float" office:value="389474.272526583" calcext:value-type="float">
            <text:p>389474.27252658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6-22T03:45:00" calcext:value-type="date">
            <text:p>6/22/2012 3:45</text:p>
          </table:table-cell>
          <table:table-cell table:style-name="ce11" office:value-type="float" office:value="927286.524230194" calcext:value-type="float">
            <text:p>927286.52423019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6-06T03:45:00" calcext:value-type="date">
            <text:p>6/6/2012 3:45</text:p>
          </table:table-cell>
          <table:table-cell table:style-name="ce11" office:value-type="float" office:value="10527.249114321" calcext:value-type="float">
            <text:p>10527.24911432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5-26T06:55:00" calcext:value-type="date">
            <text:p>5/26/2012 6:55</text:p>
          </table:table-cell>
          <table:table-cell table:style-name="ce11" office:value-type="float" office:value="1645180.82519157" calcext:value-type="float">
            <text:p>1645180.8251915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5-24T07:10:00" calcext:value-type="date">
            <text:p>5/24/2012 7:10</text:p>
          </table:table-cell>
          <table:table-cell table:style-name="ce11" office:value-type="float" office:value="915331.879029421" calcext:value-type="float">
            <text:p>915331.87902942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5-12T03:55:00" calcext:value-type="date">
            <text:p>5/12/2012 3:55</text:p>
          </table:table-cell>
          <table:table-cell table:style-name="ce11" office:value-type="float" office:value="618574.481961991" calcext:value-type="float">
            <text:p>618574.48196199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4-24T06:55:00" calcext:value-type="date">
            <text:p>4/24/2012 6:55</text:p>
          </table:table-cell>
          <table:table-cell table:style-name="ce11" office:value-type="float" office:value="654295.287534692" calcext:value-type="float">
            <text:p>654295.28753469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4-22T07:10:00" calcext:value-type="date">
            <text:p>4/22/2012 7:10</text:p>
          </table:table-cell>
          <table:table-cell table:style-name="ce11" office:value-type="float" office:value="63194.0389180918" calcext:value-type="float">
            <text:p>63194.038918091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4-19T03:45:00" calcext:value-type="date">
            <text:p>4/19/2012 3:45</text:p>
          </table:table-cell>
          <table:table-cell table:style-name="ce11" office:value-type="float" office:value="869039.849221167" calcext:value-type="float">
            <text:p>869039.84922116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4-15T07:05:00" calcext:value-type="date">
            <text:p>4/15/2012 7:05</text:p>
          </table:table-cell>
          <table:table-cell table:style-name="ce11" office:value-type="float" office:value="1515256.23941065" calcext:value-type="float">
            <text:p>1515256.2394106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4-13T07:15:00" calcext:value-type="date">
            <text:p>4/13/2012 7:15</text:p>
          </table:table-cell>
          <table:table-cell table:style-name="ce11" office:value-type="float" office:value="101715.234703119" calcext:value-type="float">
            <text:p>101715.23470311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30T07:05:00" calcext:value-type="date">
            <text:p>3/30/2012 7:05</text:p>
          </table:table-cell>
          <table:table-cell table:style-name="ce11" office:value-type="float" office:value="753753.323863683" calcext:value-type="float">
            <text:p>753753.32386368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27T03:40:00" calcext:value-type="date">
            <text:p>3/27/2012 3:40</text:p>
          </table:table-cell>
          <table:table-cell table:style-name="ce11" office:value-type="float" office:value="2108291.16238018" calcext:value-type="float">
            <text:p>2108291.1623801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23T06:55:00" calcext:value-type="date">
            <text:p>3/23/2012 6:55</text:p>
          </table:table-cell>
          <table:table-cell table:style-name="ce11" office:value-type="float" office:value="328912.158823211" calcext:value-type="float">
            <text:p>328912.15882321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3-09T03:55:00" calcext:value-type="date">
            <text:p>3/9/2012 3:55</text:p>
          </table:table-cell>
          <table:table-cell table:style-name="ce11" office:value-type="float" office:value="1312812.14743128" calcext:value-type="float">
            <text:p>1312812.1474312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24T03:40:00" calcext:value-type="date">
            <text:p>2/24/2012 3:40</text:p>
          </table:table-cell>
          <table:table-cell table:style-name="ce11" office:value-type="float" office:value="1917515.31914735" calcext:value-type="float">
            <text:p>1917515.3191473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8T07:10:00" calcext:value-type="date">
            <text:p>2/18/2012 7:10</text:p>
          </table:table-cell>
          <table:table-cell table:style-name="ce11" office:value-type="float" office:value="1155451.43542995" calcext:value-type="float">
            <text:p>1155451.4354299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2-11T07:05:00" calcext:value-type="date">
            <text:p>2/11/2012 7:05</text:p>
          </table:table-cell>
          <table:table-cell table:style-name="ce11" office:value-type="float" office:value="1638140.78681913" calcext:value-type="float">
            <text:p>1638140.7868191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28T06:50:00" calcext:value-type="date">
            <text:p>1/28/2012 6:50</text:p>
          </table:table-cell>
          <table:table-cell table:style-name="ce11" office:value-type="float" office:value="1738711.56317941" calcext:value-type="float">
            <text:p>1738711.5631794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26T07:00:00" calcext:value-type="date">
            <text:p>1/26/2012 7:00</text:p>
          </table:table-cell>
          <table:table-cell table:style-name="ce11" office:value-type="float" office:value="974310.059251431" calcext:value-type="float">
            <text:p>974310.05925143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19T06:55:00" calcext:value-type="date">
            <text:p>1/19/2012 6:55</text:p>
          </table:table-cell>
          <table:table-cell table:style-name="ce11" office:value-type="float" office:value="439144.827689369" calcext:value-type="float">
            <text:p>439144.82768936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2-01-10T07:00:00" calcext:value-type="date">
            <text:p>1/10/2012 7:00</text:p>
          </table:table-cell>
          <table:table-cell table:style-name="ce11" office:value-type="float" office:value="293872.441932806" calcext:value-type="float">
            <text:p>293872.44193280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2-29T03:45:00" calcext:value-type="date">
            <text:p>12/29/2011 3:45</text:p>
          </table:table-cell>
          <table:table-cell table:style-name="ce11" office:value-type="float" office:value="637041.176008948" calcext:value-type="float">
            <text:p>637041.17600894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11-30T07:10:00" calcext:value-type="date">
            <text:p>11/30/2011 7:10</text:p>
          </table:table-cell>
          <table:table-cell table:style-name="ce11" office:value-type="float" office:value="380302.708152067" calcext:value-type="float">
            <text:p>380302.70815206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6-27T03:55:00" calcext:value-type="date">
            <text:p>6/27/2011 3:55</text:p>
          </table:table-cell>
          <table:table-cell table:style-name="ce11" office:value-type="float" office:value="474484.328812868" calcext:value-type="float">
            <text:p>474484.32881286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5-17T04:00:00" calcext:value-type="date">
            <text:p>5/17/2011 4:00</text:p>
          </table:table-cell>
          <table:table-cell table:style-name="ce11" office:value-type="float" office:value="407694.846969876" calcext:value-type="float">
            <text:p>407694.84696987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1-02-10T04:00:00" calcext:value-type="date">
            <text:p>2/10/2011 4:00</text:p>
          </table:table-cell>
          <table:table-cell table:style-name="ce11" office:value-type="float" office:value="957416.24775707" calcext:value-type="float">
            <text:p>957416.2477570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6-24T03:55:00" calcext:value-type="date">
            <text:p>6/24/2010 3:55</text:p>
          </table:table-cell>
          <table:table-cell table:style-name="ce11" office:value-type="float" office:value="1025525.51183547" calcext:value-type="float">
            <text:p>1025525.5118354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6-01T03:45:00" calcext:value-type="date">
            <text:p>6/1/2010 3:45</text:p>
          </table:table-cell>
          <table:table-cell table:style-name="ce11" office:value-type="float" office:value="517032.948653119" calcext:value-type="float">
            <text:p>517032.94865311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4-21T03:55:00" calcext:value-type="date">
            <text:p>4/21/2010 3:55</text:p>
          </table:table-cell>
          <table:table-cell table:style-name="ce11" office:value-type="float" office:value="969404.296819391" calcext:value-type="float">
            <text:p>969404.29681939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25T07:05:00" calcext:value-type="date">
            <text:p>3/25/2010 7:05</text:p>
          </table:table-cell>
          <table:table-cell table:style-name="ce11" office:value-type="float" office:value="1614429.7126047" calcext:value-type="float">
            <text:p>1614429.712604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25T04:10:00" calcext:value-type="date">
            <text:p>3/25/2010 4:10</text:p>
          </table:table-cell>
          <table:table-cell table:style-name="ce11" office:value-type="float" office:value="669414.312396956" calcext:value-type="float">
            <text:p>669414.31239695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20T03:55:00" calcext:value-type="date">
            <text:p>3/20/2010 3:55</text:p>
          </table:table-cell>
          <table:table-cell table:style-name="ce11" office:value-type="float" office:value="585026.669800648" calcext:value-type="float">
            <text:p>585026.66980064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11T04:00:00" calcext:value-type="date">
            <text:p>3/11/2010 4:00</text:p>
          </table:table-cell>
          <table:table-cell table:style-name="ce11" office:value-type="float" office:value="1631334.25583972" calcext:value-type="float">
            <text:p>1631334.2558397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09T04:10:00" calcext:value-type="date">
            <text:p>3/9/2010 4:10</text:p>
          </table:table-cell>
          <table:table-cell table:style-name="ce11" office:value-type="float" office:value="306927.324171894" calcext:value-type="float">
            <text:p>306927.32417189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3-07T07:15:00" calcext:value-type="date">
            <text:p>3/7/2010 7:15</text:p>
          </table:table-cell>
          <table:table-cell table:style-name="ce11" office:value-type="float" office:value="1082240.43047969" calcext:value-type="float">
            <text:p>1082240.4304796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2-21T07:05:00" calcext:value-type="date">
            <text:p>2/21/2010 7:05</text:p>
          </table:table-cell>
          <table:table-cell table:style-name="ce11" office:value-type="float" office:value="1501928.22197319" calcext:value-type="float">
            <text:p>1501928.2219731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2-20T03:30:00" calcext:value-type="date">
            <text:p>2/20/2010 3:30</text:p>
          </table:table-cell>
          <table:table-cell table:style-name="ce11" office:value-type="float" office:value="716162.099544288" calcext:value-type="float">
            <text:p>716162.09954428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2-12T07:10:00" calcext:value-type="date">
            <text:p>2/12/2010 7:10</text:p>
          </table:table-cell>
          <table:table-cell table:style-name="ce11" office:value-type="float" office:value="1353431.07270076" calcext:value-type="float">
            <text:p>1353431.0727007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2-07T04:00:00" calcext:value-type="date">
            <text:p>2/7/2010 4:00</text:p>
          </table:table-cell>
          <table:table-cell table:style-name="ce11" office:value-type="float" office:value="1289978.09052658" calcext:value-type="float">
            <text:p>1289978.0905265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2-05T04:10:00" calcext:value-type="date">
            <text:p>2/5/2010 4:10</text:p>
          </table:table-cell>
          <table:table-cell table:style-name="ce11" office:value-type="float" office:value="841019.789605754" calcext:value-type="float">
            <text:p>841019.78960575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27T07:10:00" calcext:value-type="date">
            <text:p>1/27/2010 7:10</text:p>
          </table:table-cell>
          <table:table-cell table:style-name="ce11" office:value-type="float" office:value="1068485.16215629" calcext:value-type="float">
            <text:p>1068485.1621562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25T07:25:00" calcext:value-type="date">
            <text:p>1/25/2010 7:25</text:p>
          </table:table-cell>
          <table:table-cell table:style-name="ce11" office:value-type="float" office:value="1004111.51746063" calcext:value-type="float">
            <text:p>1004111.5174606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18T07:20:00" calcext:value-type="date">
            <text:p>1/18/2010 7:20</text:p>
          </table:table-cell>
          <table:table-cell table:style-name="ce11" office:value-type="float" office:value="1565854.00734894" calcext:value-type="float">
            <text:p>1565854.0073489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17T03:40:00" calcext:value-type="date">
            <text:p>1/17/2010 3:40</text:p>
          </table:table-cell>
          <table:table-cell table:style-name="ce11" office:value-type="float" office:value="2391440.82065232" calcext:value-type="float">
            <text:p>2391440.8206523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16T07:30:00" calcext:value-type="date">
            <text:p>1/16/2010 7:30</text:p>
          </table:table-cell>
          <table:table-cell table:style-name="ce11" office:value-type="float" office:value="542078.448352173" calcext:value-type="float">
            <text:p>542078.44835217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15T03:55:00" calcext:value-type="date">
            <text:p>1/15/2010 3:55</text:p>
          </table:table-cell>
          <table:table-cell table:style-name="ce11" office:value-type="float" office:value="339209.392810842" calcext:value-type="float">
            <text:p>339209.39281084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10-01-09T07:25:00" calcext:value-type="date">
            <text:p>1/9/2010 7:25</text:p>
          </table:table-cell>
          <table:table-cell table:style-name="ce11" office:value-type="float" office:value="3965532.94935703" calcext:value-type="float">
            <text:p>3965532.949357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30T03:55:00" calcext:value-type="date">
            <text:p>12/30/2009 3:55</text:p>
          </table:table-cell>
          <table:table-cell table:style-name="ce11" office:value-type="float" office:value="678217.140000698" calcext:value-type="float">
            <text:p>678217.14000069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24T07:25:00" calcext:value-type="date">
            <text:p>12/24/2009 7:25</text:p>
          </table:table-cell>
          <table:table-cell table:style-name="ce11" office:value-type="float" office:value="669692.178221979" calcext:value-type="float">
            <text:p>669692.17822197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17T07:20:00" calcext:value-type="date">
            <text:p>12/17/2009 7:20</text:p>
          </table:table-cell>
          <table:table-cell table:style-name="ce11" office:value-type="float" office:value="1456943.92226051" calcext:value-type="float">
            <text:p>1456943.9222605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8T07:25:00" calcext:value-type="date">
            <text:p>12/8/2009 7:25</text:p>
          </table:table-cell>
          <table:table-cell table:style-name="ce11" office:value-type="float" office:value="611554.752677313" calcext:value-type="float">
            <text:p>611554.75267731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2-05T04:00:00" calcext:value-type="date">
            <text:p>12/5/2009 4:00</text:p>
          </table:table-cell>
          <table:table-cell table:style-name="ce11" office:value-type="float" office:value="2014145.36346237" calcext:value-type="float">
            <text:p>2014145.3634623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1-15T07:15:00" calcext:value-type="date">
            <text:p>11/15/2009 7:15</text:p>
          </table:table-cell>
          <table:table-cell table:style-name="ce11" office:value-type="float" office:value="736767.966983821" calcext:value-type="float">
            <text:p>736767.96698382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10-27T03:55:00" calcext:value-type="date">
            <text:p>10/27/2009 3:55</text:p>
          </table:table-cell>
          <table:table-cell table:style-name="ce11" office:value-type="float" office:value="1390416.14030989" calcext:value-type="float">
            <text:p>1390416.1403098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18T03:45:00" calcext:value-type="date">
            <text:p>9/18/2009 3:45</text:p>
          </table:table-cell>
          <table:table-cell table:style-name="ce11" office:value-type="float" office:value="4006292.75911923" calcext:value-type="float">
            <text:p>4006292.7591192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16T04:00:00" calcext:value-type="date">
            <text:p>9/16/2009 4:00</text:p>
          </table:table-cell>
          <table:table-cell table:style-name="ce11" office:value-type="float" office:value="831016.351524285" calcext:value-type="float">
            <text:p>831016.35152428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15T07:50:00" calcext:value-type="date">
            <text:p>9/15/2009 7:50</text:p>
          </table:table-cell>
          <table:table-cell table:style-name="ce11" office:value-type="float" office:value="260373.27562591" calcext:value-type="float">
            <text:p>260373.2756259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9-10T07:30:00" calcext:value-type="date">
            <text:p>9/10/2009 7:30</text:p>
          </table:table-cell>
          <table:table-cell table:style-name="ce11" office:value-type="float" office:value="323027.350814098" calcext:value-type="float">
            <text:p>323027.35081409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27T07:20:00" calcext:value-type="date">
            <text:p>8/27/2009 7:20</text:p>
          </table:table-cell>
          <table:table-cell table:style-name="ce11" office:value-type="float" office:value="619485.599691638" calcext:value-type="float">
            <text:p>619485.599691638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24T03:55:00" calcext:value-type="date">
            <text:p>8/24/2009 3:55</text:p>
          </table:table-cell>
          <table:table-cell table:style-name="ce11" office:value-type="float" office:value="842315.238745931" calcext:value-type="float">
            <text:p>842315.23874593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8-15T04:00:00" calcext:value-type="date">
            <text:p>8/15/2009 4:00</text:p>
          </table:table-cell>
          <table:table-cell table:style-name="ce11" office:value-type="float" office:value="1092770.78165585" calcext:value-type="float">
            <text:p>1092770.7816558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5-02T04:05:00" calcext:value-type="date">
            <text:p>5/2/2009 4:05</text:p>
          </table:table-cell>
          <table:table-cell table:style-name="ce11" office:value-type="float" office:value="722244.004536187" calcext:value-type="float">
            <text:p>722244.00453618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4-21T07:20:00" calcext:value-type="date">
            <text:p>4/21/2009 7:20</text:p>
          </table:table-cell>
          <table:table-cell table:style-name="ce11" office:value-type="float" office:value="747588.812159085" calcext:value-type="float">
            <text:p>747588.81215908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4-11T03:50:00" calcext:value-type="date">
            <text:p>4/11/2009 3:50</text:p>
          </table:table-cell>
          <table:table-cell table:style-name="ce11" office:value-type="float" office:value="640286.14473753" calcext:value-type="float">
            <text:p>640286.1447375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4-07T07:10:00" calcext:value-type="date">
            <text:p>4/7/2009 7:10</text:p>
          </table:table-cell>
          <table:table-cell table:style-name="ce11" office:value-type="float" office:value="346707.488191322" calcext:value-type="float">
            <text:p>346707.48819132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9-03-22T04:15:00" calcext:value-type="date">
            <text:p>3/22/2009 4:15</text:p>
          </table:table-cell>
          <table:table-cell table:style-name="ce11" office:value-type="float" office:value="317110.993073957" calcext:value-type="float">
            <text:p>317110.993073957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23T07:10:00" calcext:value-type="date">
            <text:p>2/23/2008 7:10</text:p>
          </table:table-cell>
          <table:table-cell table:style-name="ce11" office:value-type="float" office:value="672289.639642704" calcext:value-type="float">
            <text:p>672289.63964270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8-02-04T03:45:00" calcext:value-type="date">
            <text:p>2/4/2008 3:45</text:p>
          </table:table-cell>
          <table:table-cell table:style-name="ce11" office:value-type="float" office:value="746398.068494912" calcext:value-type="float">
            <text:p>746398.06849491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5-10-06T07:40:00" calcext:value-type="date">
            <text:p>10/6/2005 7:40</text:p>
          </table:table-cell>
          <table:table-cell table:style-name="ce11" office:value-type="float" office:value="378018.592267862" calcext:value-type="float">
            <text:p>378018.592267862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4-11-10T04:15:00" calcext:value-type="date">
            <text:p>11/10/2004 4:15</text:p>
          </table:table-cell>
          <table:table-cell table:style-name="ce11" office:value-type="float" office:value="1001922.56424246" calcext:value-type="float">
            <text:p>1001922.5642424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3-07-24T04:35:00" calcext:value-type="date">
            <text:p>7/24/2003 4:35</text:p>
          </table:table-cell>
          <table:table-cell table:style-name="ce11" office:value-type="float" office:value="149191.578528501" calcext:value-type="float">
            <text:p>149191.57852850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10-06T03:45:00" calcext:value-type="date">
            <text:p>10/6/2000 3:45</text:p>
          </table:table-cell>
          <table:table-cell table:style-name="ce11" office:value-type="float" office:value="1132955.70051861" calcext:value-type="float">
            <text:p>1132955.70051861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5"/>
          <table:table-cell table:style-name="ce7" table:number-columns-repeated="3"/>
          <table:table-cell table:style-name="ce10" office:value-type="date" office:date-value="2000-09-25T04:00:00" calcext:value-type="date">
            <text:p>9/25/2000 4:00</text:p>
          </table:table-cell>
          <table:table-cell table:style-name="ce11" office:value-type="float" office:value="386472.741186579" calcext:value-type="float">
            <text:p>386472.741186579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6T18:55:33</meta:creation-date>
    <dc:date>2018-10-16T18:58:42</dc:date>
    <meta:generator>LibreOffice/4.3.7.2$Linux_X86_64 LibreOffice_project/430$Build-2</meta:generator>
    <meta:document-statistic meta:table-count="1" meta:cell-count="4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