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co2" style:family="table-column">
      <style:table-column-properties fo:break-before="auto" style:column-width="0.7016in"/>
    </style:style>
    <style:style style:name="co3" style:family="table-column">
      <style:table-column-properties fo:break-before="auto" style:column-width="0.712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0132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13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5" style:family="table-cell" style:parent-style-name="Default" style:data-style-name="N10124">
      <style:table-cell-properties style:rotation-align="non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20_2" style:data-style-name="N124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20_2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ce21"/>
        <table:table-column table:style-name="co3" table:default-cell-style-name="ce21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ungurahua, Ecuador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Thermal</text:p>
          </table:table-cell>
          <table:covered-table-cell table:number-columns-repeated="5" table:style-name="ce6"/>
          <table:covered-table-cell table:style-name="ce12"/>
          <table:table-cell table:style-name="ce14" office:value-type="string" calcext:value-type="string" table:number-columns-spanned="2" table:number-rows-spanned="1">
            <text:p>Degassing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Deformation</text:p>
          </table:table-cell>
          <table:covered-table-cell table:style-name="ce22"/>
          <table:table-cell table:style-name="ce8" office:value-type="string" calcext:value-type="string">
            <text:p>References: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7"/>
          <table:table-cell table:style-name="ce7" office:value-type="string" calcext:value-type="string" table:number-columns-spanned="3" table:number-rows-spanned="1">
            <text:p>MODVOLC</text:p>
          </table:table-cell>
          <table:covered-table-cell table:number-columns-repeated="2" table:style-name="ce7"/>
          <table:table-cell table:style-name="ce10" office:value-type="string" calcext:value-type="string" table:number-columns-spanned="2" table:number-rows-spanned="1">
            <text:p>MIROVA</text:p>
          </table:table-cell>
          <table:covered-table-cell table:style-name="ce10"/>
          <table:table-cell table:style-name="ce14" office:value-type="string" calcext:value-type="string" table:number-columns-spanned="2" table:number-rows-spanned="1">
            <text:p>Passive Emissions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ALOS-1</text:p>
          </table:table-cell>
          <table:covered-table-cell table:style-name="ce23"/>
          <table:table-cell table:style-name="ce8" office:value-type="string" calcext:value-type="string">
            <text:p>Thermal: Coppola et al., 2016</text:p>
          </table:table-cell>
          <table:table-cell table:number-columns-repeated="1012"/>
        </table:table-row>
        <table:table-row table:style-name="ro1">
          <table:table-cell table:style-name="ce4" office:value-type="date" office:date-value="2016-09-21" calcext:value-type="date">
            <text:p>9/21/2016</text:p>
          </table:table-cell>
          <table:table-cell table:style-name="ce8" office:value-type="float" office:value="2.24200000000001" calcext:value-type="float">
            <text:p>2.242</text:p>
          </table:table-cell>
          <table:table-cell table:style-name="ce9" office:value-type="date" office:date-value="2016-03-09" calcext:value-type="date">
            <text:p>3/9/2016</text:p>
          </table:table-cell>
          <table:table-cell table:style-name="ce8" office:value-type="float" office:value="271.4" calcext:value-type="float">
            <text:p>271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6-03-11T06:55:00" calcext:value-type="date">
            <text:p>3/11/2016 6:55</text:p>
          </table:table-cell>
          <table:table-cell table:style-name="ce13" office:value-type="float" office:value="1311197.2751253" calcext:value-type="float">
            <text:p>1311197.2751253</text:p>
          </table:table-cell>
          <table:table-cell table:style-name="ce15" office:value-type="date" office:date-value="2005-01-01" calcext:value-type="date">
            <text:p>1/1/2005</text:p>
          </table:table-cell>
          <table:table-cell office:value-type="float" office:value="191" calcext:value-type="float">
            <text:p>191</text:p>
          </table:table-cell>
          <table:table-cell table:style-name="ce19" office:value-type="float" office:value="39074" calcext:value-type="float">
            <text:p>12/23/2006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Degassing: Carn et al., 2016 &amp; 2017</text:p>
          </table:table-cell>
          <table:table-cell table:number-columns-repeated="1012"/>
        </table:table-row>
        <table:table-row table:style-name="ro1">
          <table:table-cell table:style-name="ce4" office:value-type="date" office:date-value="2015-08-27" calcext:value-type="date">
            <text:p>8/27/2015</text:p>
          </table:table-cell>
          <table:table-cell table:style-name="ce8" office:value-type="float" office:value="23.683" calcext:value-type="float">
            <text:p>23.683</text:p>
          </table:table-cell>
          <table:table-cell table:style-name="ce9" office:value-type="date" office:date-value="2016-03-09" calcext:value-type="date">
            <text:p>3/9/2016</text:p>
          </table:table-cell>
          <table:table-cell table:style-name="ce8" office:value-type="float" office:value="271.4" calcext:value-type="float">
            <text:p>271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6-03-11T03:55:00" calcext:value-type="date">
            <text:p>3/11/2016 3:55</text:p>
          </table:table-cell>
          <table:table-cell table:style-name="ce13" office:value-type="float" office:value="17593052.1095547" calcext:value-type="float">
            <text:p>17593052.1095547</text:p>
          </table:table-cell>
          <table:table-cell table:style-name="ce15" office:value-type="date" office:date-value="2005-12-31" calcext:value-type="date">
            <text:p>12/31/2005</text:p>
          </table:table-cell>
          <table:table-cell office:value-type="float" office:value="191" calcext:value-type="float">
            <text:p>191</text:p>
          </table:table-cell>
          <table:table-cell table:style-name="ce19" office:value-type="float" office:value="39258" calcext:value-type="float">
            <text:p>6/25/2007</text:p>
          </table:table-cell>
          <table:table-cell table:style-name="ce24" office:value-type="float" office:value="4.03" calcext:value-type="float">
            <text:p>4.03</text:p>
          </table:table-cell>
          <table:table-cell table:style-name="ce8" office:value-type="string" calcext:value-type="string">
            <text:p>Deformation: Morales et al., 2016</text:p>
          </table:table-cell>
          <table:table-cell table:number-columns-repeated="1012"/>
        </table:table-row>
        <table:table-row table:style-name="ro1">
          <table:table-cell table:style-name="ce4" office:value-type="date" office:date-value="2015-06-15" calcext:value-type="date">
            <text:p>6/15/2015</text:p>
          </table:table-cell>
          <table:table-cell table:style-name="ce8" office:value-type="float" office:value="15.6" calcext:value-type="float">
            <text:p>15.6</text:p>
          </table:table-cell>
          <table:table-cell table:style-name="ce9" office:value-type="date" office:date-value="2016-03-06" calcext:value-type="date">
            <text:p>3/6/2016</text:p>
          </table:table-cell>
          <table:table-cell table:style-name="ce8" office:value-type="float" office:value="271.4" calcext:value-type="float">
            <text:p>271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6-03-09T07:05:00" calcext:value-type="date">
            <text:p>3/9/2016 7:05</text:p>
          </table:table-cell>
          <table:table-cell table:style-name="ce13" office:value-type="float" office:value="62449944.7395824" calcext:value-type="float">
            <text:p>62449944.7395824</text:p>
          </table:table-cell>
          <table:table-cell table:style-name="ce15" office:value-type="date" office:date-value="2006-01-01" calcext:value-type="date">
            <text:p>1/1/2006</text:p>
          </table:table-cell>
          <table:table-cell office:value-type="float" office:value="287" calcext:value-type="float">
            <text:p>287</text:p>
          </table:table-cell>
          <table:table-cell table:style-name="ce19" office:value-type="float" office:value="39304" calcext:value-type="float">
            <text:p>8/10/2007</text:p>
          </table:table-cell>
          <table:table-cell table:style-name="ce24" office:value-type="float" office:value="4.34" calcext:value-type="float">
            <text:p>4.34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3-09-22" calcext:value-type="date">
            <text:p>9/22/2013</text:p>
          </table:table-cell>
          <table:table-cell table:style-name="ce8" office:value-type="float" office:value="7.19000000000001" calcext:value-type="float">
            <text:p>7.19</text:p>
          </table:table-cell>
          <table:table-cell table:style-name="ce9" office:value-type="date" office:date-value="2016-03-06" calcext:value-type="date">
            <text:p>3/6/2016</text:p>
          </table:table-cell>
          <table:table-cell table:style-name="ce8" office:value-type="float" office:value="271.4" calcext:value-type="float">
            <text:p>271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6-03-09T04:10:00" calcext:value-type="date">
            <text:p>3/9/2016 4:10</text:p>
          </table:table-cell>
          <table:table-cell table:style-name="ce13" office:value-type="float" office:value="61387414.467058" calcext:value-type="float">
            <text:p>61387414.467058</text:p>
          </table:table-cell>
          <table:table-cell table:style-name="ce15" office:value-type="date" office:date-value="2006-12-31" calcext:value-type="date">
            <text:p>12/31/2006</text:p>
          </table:table-cell>
          <table:table-cell office:value-type="float" office:value="287" calcext:value-type="float">
            <text:p>287</text:p>
          </table:table-cell>
          <table:table-cell table:style-name="ce19" office:value-type="float" office:value="39442" calcext:value-type="float">
            <text:p>12/26/2007</text:p>
          </table:table-cell>
          <table:table-cell table:style-name="ce24" office:value-type="float" office:value="5.35" calcext:value-type="float">
            <text:p>5.35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2-10-28" calcext:value-type="date">
            <text:p>10/28/2012</text:p>
          </table:table-cell>
          <table:table-cell table:style-name="ce8" office:value-type="float" office:value="7.86900000000001" calcext:value-type="float">
            <text:p>7.869</text:p>
          </table:table-cell>
          <table:table-cell table:style-name="ce9" office:value-type="date" office:date-value="2016-03-06" calcext:value-type="date">
            <text:p>3/6/2016</text:p>
          </table:table-cell>
          <table:table-cell table:style-name="ce8" office:value-type="float" office:value="271.4" calcext:value-type="float">
            <text:p>271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6-03-08T03:25:00" calcext:value-type="date">
            <text:p>3/8/2016 3:25</text:p>
          </table:table-cell>
          <table:table-cell table:style-name="ce13" office:value-type="float" office:value="72616290.0220812" calcext:value-type="float">
            <text:p>72616290.0220812</text:p>
          </table:table-cell>
          <table:table-cell table:style-name="ce15" office:value-type="date" office:date-value="2007-01-01" calcext:value-type="date">
            <text:p>1/1/2007</text:p>
          </table:table-cell>
          <table:table-cell office:value-type="float" office:value="234" calcext:value-type="float">
            <text:p>234</text:p>
          </table:table-cell>
          <table:table-cell table:style-name="ce19" office:value-type="float" office:value="39534" calcext:value-type="float">
            <text:p>3/27/2008</text:p>
          </table:table-cell>
          <table:table-cell table:style-name="ce24" office:value-type="float" office:value="10.34" calcext:value-type="float">
            <text:p>10.34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1-12-29" calcext:value-type="date">
            <text:p>12/29/2011</text:p>
          </table:table-cell>
          <table:table-cell table:style-name="ce8" office:value-type="float" office:value="34.604" calcext:value-type="float">
            <text:p>34.604</text:p>
          </table:table-cell>
          <table:table-cell table:style-name="ce9" office:value-type="date" office:date-value="2016-03-06" calcext:value-type="date">
            <text:p>3/6/2016</text:p>
          </table:table-cell>
          <table:table-cell table:style-name="ce8" office:value-type="float" office:value="271.4" calcext:value-type="float">
            <text:p>271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6-03-06T06:35:00" calcext:value-type="date">
            <text:p>3/6/2016 6:35</text:p>
          </table:table-cell>
          <table:table-cell table:style-name="ce13" office:value-type="float" office:value="286485099.120931" calcext:value-type="float">
            <text:p>286485099.120931</text:p>
          </table:table-cell>
          <table:table-cell table:style-name="ce15" office:value-type="date" office:date-value="2007-12-31" calcext:value-type="date">
            <text:p>12/31/2007</text:p>
          </table:table-cell>
          <table:table-cell office:value-type="float" office:value="234" calcext:value-type="float">
            <text:p>234</text:p>
          </table:table-cell>
          <table:table-cell table:style-name="ce19" office:value-type="float" office:value="39580" calcext:value-type="float">
            <text:p>5/12/2008</text:p>
          </table:table-cell>
          <table:table-cell table:style-name="ce24" office:value-type="float" office:value="15.37" calcext:value-type="float">
            <text:p>15.37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1-09-24" calcext:value-type="date">
            <text:p>9/24/2011</text:p>
          </table:table-cell>
          <table:table-cell table:style-name="ce8" office:value-type="float" office:value="6.65500000000002" calcext:value-type="float">
            <text:p>6.655</text:p>
          </table:table-cell>
          <table:table-cell table:style-name="ce9" office:value-type="date" office:date-value="2015-11-19" calcext:value-type="date">
            <text:p>11/19/201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6-03-06T03:40:00" calcext:value-type="date">
            <text:p>3/6/2016 3:40</text:p>
          </table:table-cell>
          <table:table-cell table:style-name="ce13" office:value-type="float" office:value="55572749.3559821" calcext:value-type="float">
            <text:p>55572749.3559821</text:p>
          </table:table-cell>
          <table:table-cell table:style-name="ce15" office:value-type="date" office:date-value="2008-01-01" calcext:value-type="date">
            <text:p>1/1/2008</text:p>
          </table:table-cell>
          <table:table-cell office:value-type="float" office:value="155" calcext:value-type="float">
            <text:p>155</text:p>
          </table:table-cell>
          <table:table-cell table:style-name="ce19" office:value-type="float" office:value="39672" calcext:value-type="float">
            <text:p>8/12/2008</text:p>
          </table:table-cell>
          <table:table-cell table:style-name="ce24" office:value-type="float" office:value="17.27" calcext:value-type="float">
            <text:p>17.27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0-11-08" calcext:value-type="date">
            <text:p>11/8/2010</text:p>
          </table:table-cell>
          <table:table-cell table:style-name="ce8" office:value-type="float" office:value="8.14200000000001" calcext:value-type="float">
            <text:p>8.142</text:p>
          </table:table-cell>
          <table:table-cell table:style-name="ce9" office:value-type="date" office:date-value="2015-11-19" calcext:value-type="date">
            <text:p>11/19/201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6-03-04T03:50:00" calcext:value-type="date">
            <text:p>3/4/2016 3:50</text:p>
          </table:table-cell>
          <table:table-cell table:style-name="ce13" office:value-type="float" office:value="44576214.6158786" calcext:value-type="float">
            <text:p>44576214.6158786</text:p>
          </table:table-cell>
          <table:table-cell table:style-name="ce15" office:value-type="date" office:date-value="2008-12-31" calcext:value-type="date">
            <text:p>12/31/2008</text:p>
          </table:table-cell>
          <table:table-cell office:value-type="float" office:value="155" calcext:value-type="float">
            <text:p>155</text:p>
          </table:table-cell>
          <table:table-cell table:style-name="ce19" office:value-type="float" office:value="39810" calcext:value-type="float">
            <text:p>12/28/2008</text:p>
          </table:table-cell>
          <table:table-cell table:style-name="ce24" office:value-type="float" office:value="16.95" calcext:value-type="float">
            <text:p>16.95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0-07-03" calcext:value-type="date">
            <text:p>7/3/2010</text:p>
          </table:table-cell>
          <table:table-cell table:style-name="ce8" office:value-type="float" office:value="99.467" calcext:value-type="float">
            <text:p>99.467</text:p>
          </table:table-cell>
          <table:table-cell table:style-name="ce9" office:value-type="date" office:date-value="2015-11-19" calcext:value-type="date">
            <text:p>11/19/2015</text:p>
          </table:table-cell>
          <table:table-cell table:style-name="ce8" office:value-type="float" office:value="272.7" calcext:value-type="float">
            <text:p>272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6-03-03T06:05:00" calcext:value-type="date">
            <text:p>3/3/2016 6:05</text:p>
          </table:table-cell>
          <table:table-cell table:style-name="ce13" office:value-type="float" office:value="18681988.2935489" calcext:value-type="float">
            <text:p>18681988.2935489</text:p>
          </table:table-cell>
          <table:table-cell table:style-name="ce15" office:value-type="date" office:date-value="2009-01-01" calcext:value-type="date">
            <text:p>1/1/2009</text:p>
          </table:table-cell>
          <table:table-cell office:value-type="float" office:value="72" calcext:value-type="float">
            <text:p>72</text:p>
          </table:table-cell>
          <table:table-cell table:style-name="ce19" office:value-type="float" office:value="39994" calcext:value-type="float">
            <text:p>6/30/2009</text:p>
          </table:table-cell>
          <table:table-cell table:style-name="ce24" office:value-type="float" office:value="18.43" calcext:value-type="float">
            <text:p>18.43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09-03-10" calcext:value-type="date">
            <text:p>3/10/2009</text:p>
          </table:table-cell>
          <table:table-cell table:style-name="ce8" office:value-type="float" office:value="17.337" calcext:value-type="float">
            <text:p>17.337</text:p>
          </table:table-cell>
          <table:table-cell table:style-name="ce9" office:value-type="date" office:date-value="2015-11-15" calcext:value-type="date">
            <text:p>11/15/201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6-02-28T06:30:00" calcext:value-type="date">
            <text:p>2/28/2016 6:30</text:p>
          </table:table-cell>
          <table:table-cell table:style-name="ce13" office:value-type="float" office:value="5226085.68253547" calcext:value-type="float">
            <text:p>5226085.68253547</text:p>
          </table:table-cell>
          <table:table-cell table:style-name="ce15" office:value-type="date" office:date-value="2009-12-31" calcext:value-type="date">
            <text:p>12/31/2009</text:p>
          </table:table-cell>
          <table:table-cell office:value-type="float" office:value="72" calcext:value-type="float">
            <text:p>72</text:p>
          </table:table-cell>
          <table:table-cell table:style-name="ce19" office:value-type="float" office:value="40178" calcext:value-type="float">
            <text:p>12/31/2009</text:p>
          </table:table-cell>
          <table:table-cell table:style-name="ce24" office:value-type="float" office:value="14.83" calcext:value-type="float">
            <text:p>14.83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04-08-12" calcext:value-type="date">
            <text:p>8/12/2004</text:p>
          </table:table-cell>
          <table:table-cell table:style-name="ce8" office:value-type="float" office:value="10.782" calcext:value-type="float">
            <text:p>10.782</text:p>
          </table:table-cell>
          <table:table-cell table:style-name="ce9" office:value-type="date" office:date-value="2015-11-15" calcext:value-type="date">
            <text:p>11/15/201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6-02-28T03:30:00" calcext:value-type="date">
            <text:p>2/28/2016 3:30</text:p>
          </table:table-cell>
          <table:table-cell table:style-name="ce13" office:value-type="float" office:value="25420881.2210126" calcext:value-type="float">
            <text:p>25420881.2210126</text:p>
          </table:table-cell>
          <table:table-cell table:style-name="ce15" office:value-type="date" office:date-value="2010-01-01" calcext:value-type="date">
            <text:p>1/1/2010</text:p>
          </table:table-cell>
          <table:table-cell office:value-type="float" office:value="139" calcext:value-type="float">
            <text:p>139</text:p>
          </table:table-cell>
          <table:table-cell table:style-name="ce19" office:value-type="float" office:value="40270" calcext:value-type="float">
            <text:p>4/2/2010</text:p>
          </table:table-cell>
          <table:table-cell table:style-name="ce24" office:value-type="float" office:value="19.87" calcext:value-type="float">
            <text:p>19.87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00-10-20" calcext:value-type="date">
            <text:p>10/20/2000</text:p>
          </table:table-cell>
          <table:table-cell table:style-name="ce8" office:value-type="float" office:value="91.929" calcext:value-type="float">
            <text:p>91.929</text:p>
          </table:table-cell>
          <table:table-cell table:style-name="ce9" office:value-type="date" office:date-value="2014-09-07" calcext:value-type="date">
            <text:p>9/7/2014</text:p>
          </table:table-cell>
          <table:table-cell table:style-name="ce8" office:value-type="float" office:value="271.8" calcext:value-type="float">
            <text:p>271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5-11-29T06:45:00" calcext:value-type="date">
            <text:p>11/29/2015 6:45</text:p>
          </table:table-cell>
          <table:table-cell table:style-name="ce13" office:value-type="float" office:value="798090.110789689" calcext:value-type="float">
            <text:p>798090.110789689</text:p>
          </table:table-cell>
          <table:table-cell table:style-name="ce15" office:value-type="date" office:date-value="2010-12-31" calcext:value-type="date">
            <text:p>12/31/2010</text:p>
          </table:table-cell>
          <table:table-cell office:value-type="float" office:value="139" calcext:value-type="float">
            <text:p>139</text:p>
          </table:table-cell>
          <table:table-cell table:style-name="ce19" office:value-type="float" office:value="40316" calcext:value-type="float">
            <text:p>5/18/2010</text:p>
          </table:table-cell>
          <table:table-cell table:style-name="ce24" office:value-type="float" office:value="19.87" calcext:value-type="float">
            <text:p>19.87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8"/>
          <table:table-cell table:style-name="ce9" office:value-type="date" office:date-value="2014-08-31" calcext:value-type="date">
            <text:p>8/31/2014</text:p>
          </table:table-cell>
          <table:table-cell table:style-name="ce8" office:value-type="float" office:value="271.3" calcext:value-type="float">
            <text:p>271.3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5-11-20T06:55:00" calcext:value-type="date">
            <text:p>11/20/2015 6:55</text:p>
          </table:table-cell>
          <table:table-cell table:style-name="ce13" office:value-type="float" office:value="4347626.59815967" calcext:value-type="float">
            <text:p>4347626.59815967</text:p>
          </table:table-cell>
          <table:table-cell table:style-name="ce15" office:value-type="date" office:date-value="2011-01-01" calcext:value-type="date">
            <text:p>1/1/2011</text:p>
          </table:table-cell>
          <table:table-cell office:value-type="float" office:value="22" calcext:value-type="float">
            <text:p>22</text:p>
          </table:table-cell>
          <table:table-cell table:style-name="ce19" office:value-type="float" office:value="40362" calcext:value-type="float">
            <text:p>7/3/2010</text:p>
          </table:table-cell>
          <table:table-cell table:style-name="ce24" office:value-type="float" office:value="20.74" calcext:value-type="float">
            <text:p>20.74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8"/>
          <table:table-cell table:style-name="ce9" office:value-type="date" office:date-value="2014-08-31" calcext:value-type="date">
            <text:p>8/31/2014</text:p>
          </table:table-cell>
          <table:table-cell table:style-name="ce8" office:value-type="float" office:value="271.3" calcext:value-type="float">
            <text:p>271.3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5-11-19T06:10:00" calcext:value-type="date">
            <text:p>11/19/2015 6:10</text:p>
          </table:table-cell>
          <table:table-cell table:style-name="ce13" office:value-type="float" office:value="3150660.4570984" calcext:value-type="float">
            <text:p>3150660.4570984</text:p>
          </table:table-cell>
          <table:table-cell table:style-name="ce15" office:value-type="date" office:date-value="2011-12-31" calcext:value-type="date">
            <text:p>12/31/2011</text:p>
          </table:table-cell>
          <table:table-cell office:value-type="float" office:value="22" calcext:value-type="float">
            <text:p>22</text:p>
          </table:table-cell>
          <table:table-cell table:style-name="ce19" office:value-type="float" office:value="40408" calcext:value-type="float">
            <text:p>8/18/2010</text:p>
          </table:table-cell>
          <table:table-cell table:style-name="ce24" office:value-type="float" office:value="21.21" calcext:value-type="float">
            <text:p>21.21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8"/>
          <table:table-cell table:style-name="ce9" office:value-type="date" office:date-value="2014-08-28" calcext:value-type="date">
            <text:p>8/28/2014</text:p>
          </table:table-cell>
          <table:table-cell table:style-name="ce8" office:value-type="float" office:value="271.7" calcext:value-type="float">
            <text:p>271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5-11-18T07:05:00" calcext:value-type="date">
            <text:p>11/18/2015 7:05</text:p>
          </table:table-cell>
          <table:table-cell table:style-name="ce13" office:value-type="float" office:value="1187200.86507311" calcext:value-type="float">
            <text:p>1187200.86507311</text:p>
          </table:table-cell>
          <table:table-cell table:style-name="ce15" office:value-type="date" office:date-value="2012-01-01" calcext:value-type="date">
            <text:p>1/1/2012</text:p>
          </table:table-cell>
          <table:table-cell office:value-type="float" office:value="89" calcext:value-type="float">
            <text:p>89</text:p>
          </table:table-cell>
          <table:table-cell table:style-name="ce19" office:value-type="float" office:value="40454" calcext:value-type="float">
            <text:p>10/3/2010</text:p>
          </table:table-cell>
          <table:table-cell table:style-name="ce24" office:value-type="float" office:value="18.47" calcext:value-type="float">
            <text:p>18.47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8-28" calcext:value-type="date">
            <text:p>8/28/2014</text:p>
          </table:table-cell>
          <table:table-cell table:style-name="ce8" office:value-type="float" office:value="272.8" calcext:value-type="float">
            <text:p>272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5-11-16T07:20:00" calcext:value-type="date">
            <text:p>11/16/2015 7:20</text:p>
          </table:table-cell>
          <table:table-cell table:style-name="ce13" office:value-type="float" office:value="1722754.26501435" calcext:value-type="float">
            <text:p>1722754.26501435</text:p>
          </table:table-cell>
          <table:table-cell table:style-name="ce15" office:value-type="date" office:date-value="2012-12-31" calcext:value-type="date">
            <text:p>12/31/2012</text:p>
          </table:table-cell>
          <table:table-cell office:value-type="float" office:value="89" calcext:value-type="float">
            <text:p>89</text:p>
          </table:table-cell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8-20" calcext:value-type="date">
            <text:p>8/20/2014</text:p>
          </table:table-cell>
          <table:table-cell table:style-name="ce8" office:value-type="float" office:value="271.3" calcext:value-type="float">
            <text:p>271.3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5-11-15T06:35:00" calcext:value-type="date">
            <text:p>11/15/2015 6:35</text:p>
          </table:table-cell>
          <table:table-cell table:style-name="ce13" office:value-type="float" office:value="411556.529427684" calcext:value-type="float">
            <text:p>411556.529427684</text:p>
          </table:table-cell>
          <table:table-cell table:style-name="ce15" office:value-type="date" office:date-value="2013-01-01" calcext:value-type="date">
            <text:p>1/1/2013</text:p>
          </table:table-cell>
          <table:table-cell office:value-type="float" office:value="21" calcext:value-type="float">
            <text:p>21</text:p>
          </table:table-cell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8-20" calcext:value-type="date">
            <text:p>8/20/2014</text:p>
          </table:table-cell>
          <table:table-cell table:style-name="ce8" office:value-type="float" office:value="271.3" calcext:value-type="float">
            <text:p>271.3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5-11-15T03:40:00" calcext:value-type="date">
            <text:p>11/15/2015 3:40</text:p>
          </table:table-cell>
          <table:table-cell table:style-name="ce13" office:value-type="float" office:value="144545064.413193" calcext:value-type="float">
            <text:p>144545064.413193</text:p>
          </table:table-cell>
          <table:table-cell table:style-name="ce15" office:value-type="date" office:date-value="2013-12-31" calcext:value-type="date">
            <text:p>12/31/2013</text:p>
          </table:table-cell>
          <table:table-cell office:value-type="float" office:value="21" calcext:value-type="float">
            <text:p>21</text:p>
          </table:table-cell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8-20" calcext:value-type="date">
            <text:p>8/20/2014</text:p>
          </table:table-cell>
          <table:table-cell table:style-name="ce8" office:value-type="float" office:value="271.3" calcext:value-type="float">
            <text:p>271.3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5-11-13T06:45:00" calcext:value-type="date">
            <text:p>11/13/2015 6:45</text:p>
          </table:table-cell>
          <table:table-cell table:style-name="ce13" office:value-type="float" office:value="4397854.10664573" calcext:value-type="float">
            <text:p>4397854.10664573</text:p>
          </table:table-cell>
          <table:table-cell table:style-name="ce15" office:value-type="date" office:date-value="2014-01-01" calcext:value-type="date">
            <text:p>1/1/2014</text:p>
          </table:table-cell>
          <table:table-cell office:value-type="float" office:value="62" calcext:value-type="float">
            <text:p>62</text:p>
          </table:table-cell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8-15" calcext:value-type="date">
            <text:p>8/15/2014</text:p>
          </table:table-cell>
          <table:table-cell table:style-name="ce8" office:value-type="float" office:value="271.7" calcext:value-type="float">
            <text:p>271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5-11-12T03:10:00" calcext:value-type="date">
            <text:p>11/12/2015 3:10</text:p>
          </table:table-cell>
          <table:table-cell table:style-name="ce13" office:value-type="float" office:value="1454065.27258274" calcext:value-type="float">
            <text:p>1454065.27258274</text:p>
          </table:table-cell>
          <table:table-cell table:style-name="ce15" office:value-type="date" office:date-value="2014-12-31" calcext:value-type="date">
            <text:p>12/31/2014</text:p>
          </table:table-cell>
          <table:table-cell office:value-type="float" office:value="62" calcext:value-type="float">
            <text:p>62</text:p>
          </table:table-cell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8-15" calcext:value-type="date">
            <text:p>8/15/2014</text:p>
          </table:table-cell>
          <table:table-cell table:style-name="ce8" office:value-type="float" office:value="271.7" calcext:value-type="float">
            <text:p>271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5-11-11T07:00:00" calcext:value-type="date">
            <text:p>11/11/2015 7:00</text:p>
          </table:table-cell>
          <table:table-cell table:style-name="ce13" office:value-type="float" office:value="710622.331913881" calcext:value-type="float">
            <text:p>710622.331913881</text:p>
          </table:table-cell>
          <table:table-cell table:style-name="ce15" office:value-type="date" office:date-value="2015-01-01" calcext:value-type="date">
            <text:p>1/1/2015</text:p>
          </table:table-cell>
          <table:table-cell office:value-type="float" office:value="101" calcext:value-type="float">
            <text:p>101</text:p>
          </table:table-cell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8-10" calcext:value-type="date">
            <text:p>8/10/2014</text:p>
          </table:table-cell>
          <table:table-cell table:style-name="ce8" office:value-type="float" office:value="271.3" calcext:value-type="float">
            <text:p>271.3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5-11-08T06:30:00" calcext:value-type="date">
            <text:p>11/8/2015 6:30</text:p>
          </table:table-cell>
          <table:table-cell table:style-name="ce13" office:value-type="float" office:value="443769.439283981" calcext:value-type="float">
            <text:p>443769.439283981</text:p>
          </table:table-cell>
          <table:table-cell table:style-name="ce15" office:value-type="date" office:date-value="2015-12-31" calcext:value-type="date">
            <text:p>12/31/2015</text:p>
          </table:table-cell>
          <table:table-cell office:value-type="float" office:value="101" calcext:value-type="float">
            <text:p>101</text:p>
          </table:table-cell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8-10" calcext:value-type="date">
            <text:p>8/10/2014</text:p>
          </table:table-cell>
          <table:table-cell table:style-name="ce8" office:value-type="float" office:value="271.7" calcext:value-type="float">
            <text:p>271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5-11-01T03:25:00" calcext:value-type="date">
            <text:p>11/1/2015 3:25</text:p>
          </table:table-cell>
          <table:table-cell table:style-name="ce13" office:value-type="float" office:value="3522206.79372938" calcext:value-type="float">
            <text:p>3522206.7937293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4-11" calcext:value-type="date">
            <text:p>4/11/2014</text:p>
          </table:table-cell>
          <table:table-cell table:style-name="ce8" office:value-type="float" office:value="272.6" calcext:value-type="float">
            <text:p>272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5-10-30T03:40:00" calcext:value-type="date">
            <text:p>10/30/2015 3:40</text:p>
          </table:table-cell>
          <table:table-cell table:style-name="ce13" office:value-type="float" office:value="1819715.58562986" calcext:value-type="float">
            <text:p>1819715.5856298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4-11" calcext:value-type="date">
            <text:p>4/11/2014</text:p>
          </table:table-cell>
          <table:table-cell table:style-name="ce8" office:value-type="float" office:value="272.6" calcext:value-type="float">
            <text:p>272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5-10-14T06:35:00" calcext:value-type="date">
            <text:p>10/14/2015 6:35</text:p>
          </table:table-cell>
          <table:table-cell table:style-name="ce13" office:value-type="float" office:value="395465.352996621" calcext:value-type="float">
            <text:p>395465.35299662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4-11" calcext:value-type="date">
            <text:p>4/11/2014</text:p>
          </table:table-cell>
          <table:table-cell table:style-name="ce8" office:value-type="float" office:value="272.6" calcext:value-type="float">
            <text:p>272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5-09-12T06:35:00" calcext:value-type="date">
            <text:p>9/12/2015 6:35</text:p>
          </table:table-cell>
          <table:table-cell table:style-name="ce13" office:value-type="float" office:value="6344809.96559852" calcext:value-type="float">
            <text:p>6344809.9655985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4-11" calcext:value-type="date">
            <text:p>4/11/2014</text:p>
          </table:table-cell>
          <table:table-cell table:style-name="ce8" office:value-type="float" office:value="272.6" calcext:value-type="float">
            <text:p>272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5-09-03T06:40:00" calcext:value-type="date">
            <text:p>9/3/2015 6:40</text:p>
          </table:table-cell>
          <table:table-cell table:style-name="ce13" office:value-type="float" office:value="3848644.93518444" calcext:value-type="float">
            <text:p>3848644.9351844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4-11" calcext:value-type="date">
            <text:p>4/11/2014</text:p>
          </table:table-cell>
          <table:table-cell table:style-name="ce8" office:value-type="float" office:value="272.6" calcext:value-type="float">
            <text:p>272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5-09-03T03:45:00" calcext:value-type="date">
            <text:p>9/3/2015 3:45</text:p>
          </table:table-cell>
          <table:table-cell table:style-name="ce13" office:value-type="float" office:value="544802.549821951" calcext:value-type="float">
            <text:p>544802.54982195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4-11" calcext:value-type="date">
            <text:p>4/11/2014</text:p>
          </table:table-cell>
          <table:table-cell table:style-name="ce8" office:value-type="float" office:value="272.6" calcext:value-type="float">
            <text:p>272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5-04-08T07:05:00" calcext:value-type="date">
            <text:p>4/8/2015 7:05</text:p>
          </table:table-cell>
          <table:table-cell table:style-name="ce13" office:value-type="float" office:value="1670722.86417437" calcext:value-type="float">
            <text:p>1670722.8641743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4-05" calcext:value-type="date">
            <text:p>4/5/2014</text:p>
          </table:table-cell>
          <table:table-cell table:style-name="ce8" office:value-type="float" office:value="272.6" calcext:value-type="float">
            <text:p>272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12-12T06:50:00" calcext:value-type="date">
            <text:p>12/12/2014 6:50</text:p>
          </table:table-cell>
          <table:table-cell table:style-name="ce13" office:value-type="float" office:value="702025.592103418" calcext:value-type="float">
            <text:p>702025.59210341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3-15" calcext:value-type="date">
            <text:p>3/15/2014</text:p>
          </table:table-cell>
          <table:table-cell table:style-name="ce8" office:value-type="float" office:value="271.5" calcext:value-type="float">
            <text:p>271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11-21T03:30:00" calcext:value-type="date">
            <text:p>11/21/2014 3:30</text:p>
          </table:table-cell>
          <table:table-cell table:style-name="ce13" office:value-type="float" office:value="3830190.08916055" calcext:value-type="float">
            <text:p>3830190.0891605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3-06" calcext:value-type="date">
            <text:p>3/6/2014</text:p>
          </table:table-cell>
          <table:table-cell table:style-name="ce8" office:value-type="float" office:value="271.4" calcext:value-type="float">
            <text:p>271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11-01T03:55:00" calcext:value-type="date">
            <text:p>11/1/2014 3:55</text:p>
          </table:table-cell>
          <table:table-cell table:style-name="ce13" office:value-type="float" office:value="513727.699276475" calcext:value-type="float">
            <text:p>513727.69927647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3-06" calcext:value-type="date">
            <text:p>3/6/2014</text:p>
          </table:table-cell>
          <table:table-cell table:style-name="ce8" office:value-type="float" office:value="271.4" calcext:value-type="float">
            <text:p>271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10-30T07:05:00" calcext:value-type="date">
            <text:p>10/30/2014 7:05</text:p>
          </table:table-cell>
          <table:table-cell table:style-name="ce13" office:value-type="float" office:value="1486611.56623525" calcext:value-type="float">
            <text:p>1486611.5662352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2-27" calcext:value-type="date">
            <text:p>2/27/2014</text:p>
          </table:table-cell>
          <table:table-cell table:style-name="ce8" office:value-type="float" office:value="270.7" calcext:value-type="float">
            <text:p>270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10-27T06:35:00" calcext:value-type="date">
            <text:p>10/27/2014 6:35</text:p>
          </table:table-cell>
          <table:table-cell table:style-name="ce13" office:value-type="float" office:value="23958.8210751451" calcext:value-type="float">
            <text:p>23958.821075145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2-18" calcext:value-type="date">
            <text:p>2/18/2014</text:p>
          </table:table-cell>
          <table:table-cell table:style-name="ce8" office:value-type="float" office:value="271.2" calcext:value-type="float">
            <text:p>271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10-20T03:30:00" calcext:value-type="date">
            <text:p>10/20/2014 3:30</text:p>
          </table:table-cell>
          <table:table-cell table:style-name="ce13" office:value-type="float" office:value="948211.624834231" calcext:value-type="float">
            <text:p>948211.62483423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2-13" calcext:value-type="date">
            <text:p>2/13/2014</text:p>
          </table:table-cell>
          <table:table-cell table:style-name="ce8" office:value-type="float" office:value="271.2" calcext:value-type="float">
            <text:p>271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9-28T07:05:00" calcext:value-type="date">
            <text:p>9/28/2014 7:05</text:p>
          </table:table-cell>
          <table:table-cell table:style-name="ce13" office:value-type="float" office:value="4535658.80000914" calcext:value-type="float">
            <text:p>4535658.8000091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2-06" calcext:value-type="date">
            <text:p>2/6/2014</text:p>
          </table:table-cell>
          <table:table-cell table:style-name="ce8" office:value-type="float" office:value="270.7" calcext:value-type="float">
            <text:p>270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9-26T07:20:00" calcext:value-type="date">
            <text:p>9/26/2014 7:20</text:p>
          </table:table-cell>
          <table:table-cell table:style-name="ce13" office:value-type="float" office:value="5920440.67884325" calcext:value-type="float">
            <text:p>5920440.6788432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2-06" calcext:value-type="date">
            <text:p>2/6/2014</text:p>
          </table:table-cell>
          <table:table-cell table:style-name="ce8" office:value-type="float" office:value="280.9" calcext:value-type="float">
            <text:p>280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9-21T07:00:00" calcext:value-type="date">
            <text:p>9/21/2014 7:00</text:p>
          </table:table-cell>
          <table:table-cell table:style-name="ce13" office:value-type="float" office:value="2981455.14663798" calcext:value-type="float">
            <text:p>2981455.1466379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2-06" calcext:value-type="date">
            <text:p>2/6/2014</text:p>
          </table:table-cell>
          <table:table-cell table:style-name="ce8" office:value-type="float" office:value="280.9" calcext:value-type="float">
            <text:p>280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9-18T06:30:00" calcext:value-type="date">
            <text:p>9/18/2014 6:30</text:p>
          </table:table-cell>
          <table:table-cell table:style-name="ce13" office:value-type="float" office:value="15220116.6421366" calcext:value-type="float">
            <text:p>15220116.642136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2-06" calcext:value-type="date">
            <text:p>2/6/2014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9-18T03:30:00" calcext:value-type="date">
            <text:p>9/18/2014 3:30</text:p>
          </table:table-cell>
          <table:table-cell table:style-name="ce13" office:value-type="float" office:value="9696022.26013" calcext:value-type="float">
            <text:p>9696022.2601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2-06" calcext:value-type="date">
            <text:p>2/6/2014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9-07T06:45:00" calcext:value-type="date">
            <text:p>9/7/2014 6:45</text:p>
          </table:table-cell>
          <table:table-cell table:style-name="ce13" office:value-type="float" office:value="17193715.1006571" calcext:value-type="float">
            <text:p>17193715.100657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2-04" calcext:value-type="date">
            <text:p>2/4/2014</text:p>
          </table:table-cell>
          <table:table-cell table:style-name="ce8" office:value-type="float" office:value="270.7" calcext:value-type="float">
            <text:p>270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9-06T06:05:00" calcext:value-type="date">
            <text:p>9/6/2014 6:05</text:p>
          </table:table-cell>
          <table:table-cell table:style-name="ce13" office:value-type="float" office:value="852181.785026626" calcext:value-type="float">
            <text:p>852181.78502662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2-04" calcext:value-type="date">
            <text:p>2/4/2014</text:p>
          </table:table-cell>
          <table:table-cell table:style-name="ce8" office:value-type="float" office:value="270.7" calcext:value-type="float">
            <text:p>270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9-04T06:15:00" calcext:value-type="date">
            <text:p>9/4/2014 6:15</text:p>
          </table:table-cell>
          <table:table-cell table:style-name="ce13" office:value-type="float" office:value="13072630.326757" calcext:value-type="float">
            <text:p>13072630.32675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2-02" calcext:value-type="date">
            <text:p>2/2/2014</text:p>
          </table:table-cell>
          <table:table-cell table:style-name="ce8" office:value-type="float" office:value="270.7" calcext:value-type="float">
            <text:p>270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8-31T06:40:00" calcext:value-type="date">
            <text:p>8/31/2014 6:40</text:p>
          </table:table-cell>
          <table:table-cell table:style-name="ce13" office:value-type="float" office:value="54731780.3231922" calcext:value-type="float">
            <text:p>54731780.323192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2-02" calcext:value-type="date">
            <text:p>2/2/2014</text:p>
          </table:table-cell>
          <table:table-cell table:style-name="ce8" office:value-type="float" office:value="270.7" calcext:value-type="float">
            <text:p>270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8-28T03:15:00" calcext:value-type="date">
            <text:p>8/28/2014 3:15</text:p>
          </table:table-cell>
          <table:table-cell table:style-name="ce13" office:value-type="float" office:value="249093750.01483" calcext:value-type="float">
            <text:p>249093750.0148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2-02" calcext:value-type="date">
            <text:p>2/2/2014</text:p>
          </table:table-cell>
          <table:table-cell table:style-name="ce8" office:value-type="float" office:value="270.7" calcext:value-type="float">
            <text:p>270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8-27T07:05:00" calcext:value-type="date">
            <text:p>8/27/2014 7:05</text:p>
          </table:table-cell>
          <table:table-cell table:style-name="ce13" office:value-type="float" office:value="2603585.91284445" calcext:value-type="float">
            <text:p>2603585.9128444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2-02" calcext:value-type="date">
            <text:p>2/2/2014</text:p>
          </table:table-cell>
          <table:table-cell table:style-name="ce8" office:value-type="float" office:value="271.2" calcext:value-type="float">
            <text:p>271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8-25T07:20:00" calcext:value-type="date">
            <text:p>8/25/2014 7:20</text:p>
          </table:table-cell>
          <table:table-cell table:style-name="ce13" office:value-type="float" office:value="1192745.43944867" calcext:value-type="float">
            <text:p>1192745.4394486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2-02" calcext:value-type="date">
            <text:p>2/2/2014</text:p>
          </table:table-cell>
          <table:table-cell table:style-name="ce8" office:value-type="float" office:value="271.2" calcext:value-type="float">
            <text:p>271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8-22T03:50:00" calcext:value-type="date">
            <text:p>8/22/2014 3:50</text:p>
          </table:table-cell>
          <table:table-cell table:style-name="ce13" office:value-type="float" office:value="2241502.31257437" calcext:value-type="float">
            <text:p>2241502.3125743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2-02" calcext:value-type="date">
            <text:p>2/2/2014</text:p>
          </table:table-cell>
          <table:table-cell table:style-name="ce8" office:value-type="float" office:value="271.2" calcext:value-type="float">
            <text:p>271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8-20T07:00:00" calcext:value-type="date">
            <text:p>8/20/2014 7:00</text:p>
          </table:table-cell>
          <table:table-cell table:style-name="ce13" office:value-type="float" office:value="47978874.8196176" calcext:value-type="float">
            <text:p>47978874.819617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2-02" calcext:value-type="date">
            <text:p>2/2/201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8-20T04:05:00" calcext:value-type="date">
            <text:p>8/20/2014 4:05</text:p>
          </table:table-cell>
          <table:table-cell table:style-name="ce13" office:value-type="float" office:value="2424053.43905811" calcext:value-type="float">
            <text:p>2424053.4390581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2-02" calcext:value-type="date">
            <text:p>2/2/201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8-15T03:45:00" calcext:value-type="date">
            <text:p>8/15/2014 3:45</text:p>
          </table:table-cell>
          <table:table-cell table:style-name="ce13" office:value-type="float" office:value="54447526.8358262" calcext:value-type="float">
            <text:p>54447526.835826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10-24" calcext:value-type="date">
            <text:p>10/24/2013</text:p>
          </table:table-cell>
          <table:table-cell table:style-name="ce8" office:value-type="float" office:value="271.8" calcext:value-type="float">
            <text:p>271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8-10T06:25:00" calcext:value-type="date">
            <text:p>8/10/2014 6:25</text:p>
          </table:table-cell>
          <table:table-cell table:style-name="ce13" office:value-type="float" office:value="43935065.658987" calcext:value-type="float">
            <text:p>43935065.65898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10-24" calcext:value-type="date">
            <text:p>10/24/2013</text:p>
          </table:table-cell>
          <table:table-cell table:style-name="ce8" office:value-type="float" office:value="271.8" calcext:value-type="float">
            <text:p>271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8-10T03:25:00" calcext:value-type="date">
            <text:p>8/10/2014 3:25</text:p>
          </table:table-cell>
          <table:table-cell table:style-name="ce13" office:value-type="float" office:value="53547436.3050611" calcext:value-type="float">
            <text:p>53547436.305061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10-22" calcext:value-type="date">
            <text:p>10/22/2013</text:p>
          </table:table-cell>
          <table:table-cell table:style-name="ce8" office:value-type="float" office:value="271.8" calcext:value-type="float">
            <text:p>271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8-03T03:20:00" calcext:value-type="date">
            <text:p>8/3/2014 3:20</text:p>
          </table:table-cell>
          <table:table-cell table:style-name="ce13" office:value-type="float" office:value="2522513.40119097" calcext:value-type="float">
            <text:p>2522513.4011909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10-21" calcext:value-type="date">
            <text:p>10/21/2013</text:p>
          </table:table-cell>
          <table:table-cell table:style-name="ce8" office:value-type="float" office:value="271.8" calcext:value-type="float">
            <text:p>271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8-02T07:10:00" calcext:value-type="date">
            <text:p>8/2/2014 7:10</text:p>
          </table:table-cell>
          <table:table-cell table:style-name="ce13" office:value-type="float" office:value="15753955.2395454" calcext:value-type="float">
            <text:p>15753955.239545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10-21" calcext:value-type="date">
            <text:p>10/21/2013</text:p>
          </table:table-cell>
          <table:table-cell table:style-name="ce8" office:value-type="float" office:value="271.8" calcext:value-type="float">
            <text:p>271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8-02T04:15:00" calcext:value-type="date">
            <text:p>8/2/2014 4:15</text:p>
          </table:table-cell>
          <table:table-cell table:style-name="ce13" office:value-type="float" office:value="1034203.31835678" calcext:value-type="float">
            <text:p>1034203.3183567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10-19" calcext:value-type="date">
            <text:p>10/19/2013</text:p>
          </table:table-cell>
          <table:table-cell table:style-name="ce8" office:value-type="float" office:value="270.9" calcext:value-type="float">
            <text:p>270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4-14T07:00:00" calcext:value-type="date">
            <text:p>4/14/2014 7:00</text:p>
          </table:table-cell>
          <table:table-cell table:style-name="ce13" office:value-type="float" office:value="1367197.82346363" calcext:value-type="float">
            <text:p>1367197.8234636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10-19" calcext:value-type="date">
            <text:p>10/19/2013</text:p>
          </table:table-cell>
          <table:table-cell table:style-name="ce8" office:value-type="float" office:value="271.8" calcext:value-type="float">
            <text:p>271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4-12T07:15:00" calcext:value-type="date">
            <text:p>4/12/2014 7:15</text:p>
          </table:table-cell>
          <table:table-cell table:style-name="ce13" office:value-type="float" office:value="30184820.302536" calcext:value-type="float">
            <text:p>30184820.30253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10-19" calcext:value-type="date">
            <text:p>10/19/2013</text:p>
          </table:table-cell>
          <table:table-cell table:style-name="ce8" office:value-type="float" office:value="271.8" calcext:value-type="float">
            <text:p>271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4-11T03:30:00" calcext:value-type="date">
            <text:p>4/11/2014 3:30</text:p>
          </table:table-cell>
          <table:table-cell table:style-name="ce13" office:value-type="float" office:value="191141479.970445" calcext:value-type="float">
            <text:p>191141479.97044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7-29" calcext:value-type="date">
            <text:p>7/29/2013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4-05T07:05:00" calcext:value-type="date">
            <text:p>4/5/2014 7:05</text:p>
          </table:table-cell>
          <table:table-cell table:style-name="ce13" office:value-type="float" office:value="8602788.28010761" calcext:value-type="float">
            <text:p>8602788.2801076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7-27" calcext:value-type="date">
            <text:p>7/27/2013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4-05T04:10:00" calcext:value-type="date">
            <text:p>4/5/2014 4:10</text:p>
          </table:table-cell>
          <table:table-cell table:style-name="ce13" office:value-type="float" office:value="40350969.2029857" calcext:value-type="float">
            <text:p>40350969.202985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5-13" calcext:value-type="date">
            <text:p>5/13/2013</text:p>
          </table:table-cell>
          <table:table-cell table:style-name="ce8" office:value-type="float" office:value="281.6" calcext:value-type="float">
            <text:p>28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4-04T03:25:00" calcext:value-type="date">
            <text:p>4/4/2014 3:25</text:p>
          </table:table-cell>
          <table:table-cell table:style-name="ce13" office:value-type="float" office:value="11991941.1238753" calcext:value-type="float">
            <text:p>11991941.123875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5-12" calcext:value-type="date">
            <text:p>5/12/2013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3-15T06:50:00" calcext:value-type="date">
            <text:p>3/15/2014 6:50</text:p>
          </table:table-cell>
          <table:table-cell table:style-name="ce13" office:value-type="float" office:value="3432045.10600799" calcext:value-type="float">
            <text:p>3432045.1060079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5-10" calcext:value-type="date">
            <text:p>5/10/2013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3-15T03:50:00" calcext:value-type="date">
            <text:p>3/15/2014 3:50</text:p>
          </table:table-cell>
          <table:table-cell table:style-name="ce13" office:value-type="float" office:value="14355257.9569833" calcext:value-type="float">
            <text:p>14355257.956983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5-01" calcext:value-type="date">
            <text:p>5/1/2013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3-06T06:55:00" calcext:value-type="date">
            <text:p>3/6/2014 6:55</text:p>
          </table:table-cell>
          <table:table-cell table:style-name="ce13" office:value-type="float" office:value="28474588.5806448" calcext:value-type="float">
            <text:p>28474588.580644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3-15" calcext:value-type="date">
            <text:p>3/15/2013</text:p>
          </table:table-cell>
          <table:table-cell table:style-name="ce8" office:value-type="float" office:value="271.4" calcext:value-type="float">
            <text:p>271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2-27T06:50:00" calcext:value-type="date">
            <text:p>2/27/2014 6:50</text:p>
          </table:table-cell>
          <table:table-cell table:style-name="ce13" office:value-type="float" office:value="33440972.6957067" calcext:value-type="float">
            <text:p>33440972.695706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3-15" calcext:value-type="date">
            <text:p>3/15/201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2-27T03:50:00" calcext:value-type="date">
            <text:p>2/27/2014 3:50</text:p>
          </table:table-cell>
          <table:table-cell table:style-name="ce13" office:value-type="float" office:value="767106.311297171" calcext:value-type="float">
            <text:p>767106.31129717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3-14" calcext:value-type="date">
            <text:p>3/14/2013</text:p>
          </table:table-cell>
          <table:table-cell table:style-name="ce8" office:value-type="float" office:value="271.4" calcext:value-type="float">
            <text:p>271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2-25T07:00:00" calcext:value-type="date">
            <text:p>2/25/2014 7:00</text:p>
          </table:table-cell>
          <table:table-cell table:style-name="ce13" office:value-type="float" office:value="13740620.3413084" calcext:value-type="float">
            <text:p>13740620.341308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3-14" calcext:value-type="date">
            <text:p>3/14/2013</text:p>
          </table:table-cell>
          <table:table-cell table:style-name="ce8" office:value-type="float" office:value="271.4" calcext:value-type="float">
            <text:p>271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2-20T03:45:00" calcext:value-type="date">
            <text:p>2/20/2014 3:45</text:p>
          </table:table-cell>
          <table:table-cell table:style-name="ce13" office:value-type="float" office:value="1400422.96725589" calcext:value-type="float">
            <text:p>1400422.9672558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3-12" calcext:value-type="date">
            <text:p>3/12/2013</text:p>
          </table:table-cell>
          <table:table-cell table:style-name="ce8" office:value-type="float" office:value="271.4" calcext:value-type="float">
            <text:p>271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2-18T06:55:00" calcext:value-type="date">
            <text:p>2/18/2014 6:55</text:p>
          </table:table-cell>
          <table:table-cell table:style-name="ce13" office:value-type="float" office:value="10029699.656357" calcext:value-type="float">
            <text:p>10029699.65635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3-12" calcext:value-type="date">
            <text:p>3/12/2013</text:p>
          </table:table-cell>
          <table:table-cell table:style-name="ce8" office:value-type="float" office:value="271.4" calcext:value-type="float">
            <text:p>271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2-18T03:55:00" calcext:value-type="date">
            <text:p>2/18/2014 3:55</text:p>
          </table:table-cell>
          <table:table-cell table:style-name="ce13" office:value-type="float" office:value="22978143.6205672" calcext:value-type="float">
            <text:p>22978143.620567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3-12" calcext:value-type="date">
            <text:p>3/12/2013</text:p>
          </table:table-cell>
          <table:table-cell table:style-name="ce8" office:value-type="float" office:value="271.5" calcext:value-type="float">
            <text:p>271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2-17T06:10:00" calcext:value-type="date">
            <text:p>2/17/2014 6:10</text:p>
          </table:table-cell>
          <table:table-cell table:style-name="ce13" office:value-type="float" office:value="2213441.258367" calcext:value-type="float">
            <text:p>2213441.25836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3-12" calcext:value-type="date">
            <text:p>3/12/2013</text:p>
          </table:table-cell>
          <table:table-cell table:style-name="ce8" office:value-type="float" office:value="271.5" calcext:value-type="float">
            <text:p>271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2-16T07:05:00" calcext:value-type="date">
            <text:p>2/16/2014 7:05</text:p>
          </table:table-cell>
          <table:table-cell table:style-name="ce13" office:value-type="float" office:value="15561478.5636343" calcext:value-type="float">
            <text:p>15561478.563634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3-11" calcext:value-type="date">
            <text:p>3/11/2013</text:p>
          </table:table-cell>
          <table:table-cell table:style-name="ce8" office:value-type="float" office:value="271.5" calcext:value-type="float">
            <text:p>271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2-16T04:10:00" calcext:value-type="date">
            <text:p>2/16/2014 4:10</text:p>
          </table:table-cell>
          <table:table-cell table:style-name="ce13" office:value-type="float" office:value="3843327.70109463" calcext:value-type="float">
            <text:p>3843327.7010946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3-11" calcext:value-type="date">
            <text:p>3/11/2013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2-15T06:25:00" calcext:value-type="date">
            <text:p>2/15/2014 6:25</text:p>
          </table:table-cell>
          <table:table-cell table:style-name="ce13" office:value-type="float" office:value="13086994.615943" calcext:value-type="float">
            <text:p>13086994.61594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3-11" calcext:value-type="date">
            <text:p>3/11/2013</text:p>
          </table:table-cell>
          <table:table-cell table:style-name="ce8" office:value-type="float" office:value="273.7" calcext:value-type="float">
            <text:p>273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2-13T03:40:00" calcext:value-type="date">
            <text:p>2/13/2014 3:40</text:p>
          </table:table-cell>
          <table:table-cell table:style-name="ce13" office:value-type="float" office:value="15235125.147368" calcext:value-type="float">
            <text:p>15235125.14736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3-11" calcext:value-type="date">
            <text:p>3/11/2013</text:p>
          </table:table-cell>
          <table:table-cell table:style-name="ce8" office:value-type="float" office:value="274.5" calcext:value-type="float">
            <text:p>274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2-09T07:00:00" calcext:value-type="date">
            <text:p>2/9/2014 7:00</text:p>
          </table:table-cell>
          <table:table-cell table:style-name="ce13" office:value-type="float" office:value="1203067.82172366" calcext:value-type="float">
            <text:p>1203067.8217236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3-10" calcext:value-type="date">
            <text:p>3/10/2013</text:p>
          </table:table-cell>
          <table:table-cell table:style-name="ce8" office:value-type="float" office:value="271.4" calcext:value-type="float">
            <text:p>271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2-08T03:20:00" calcext:value-type="date">
            <text:p>2/8/2014 3:20</text:p>
          </table:table-cell>
          <table:table-cell table:style-name="ce13" office:value-type="float" office:value="2936280.02370521" calcext:value-type="float">
            <text:p>2936280.0237052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3-10" calcext:value-type="date">
            <text:p>3/10/2013</text:p>
          </table:table-cell>
          <table:table-cell table:style-name="ce8" office:value-type="float" office:value="271.4" calcext:value-type="float">
            <text:p>271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2-06T06:30:00" calcext:value-type="date">
            <text:p>2/6/2014 6:30</text:p>
          </table:table-cell>
          <table:table-cell table:style-name="ce13" office:value-type="float" office:value="57477665.3539224" calcext:value-type="float">
            <text:p>57477665.353922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12-24" calcext:value-type="date">
            <text:p>12/24/2012</text:p>
          </table:table-cell>
          <table:table-cell table:style-name="ce8" office:value-type="float" office:value="271.5" calcext:value-type="float">
            <text:p>271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2-06T03:30:00" calcext:value-type="date">
            <text:p>2/6/2014 3:30</text:p>
          </table:table-cell>
          <table:table-cell table:style-name="ce13" office:value-type="float" office:value="7863835.91490165" calcext:value-type="float">
            <text:p>7863835.9149016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12-17" calcext:value-type="date">
            <text:p>12/17/2012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2-04T06:40:00" calcext:value-type="date">
            <text:p>2/4/2014 6:40</text:p>
          </table:table-cell>
          <table:table-cell table:style-name="ce13" office:value-type="float" office:value="86322274.3925946" calcext:value-type="float">
            <text:p>86322274.392594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12-17" calcext:value-type="date">
            <text:p>12/17/2012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2-04T03:45:00" calcext:value-type="date">
            <text:p>2/4/2014 3:45</text:p>
          </table:table-cell>
          <table:table-cell table:style-name="ce13" office:value-type="float" office:value="826403.522665949" calcext:value-type="float">
            <text:p>826403.52266594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12-17" calcext:value-type="date">
            <text:p>12/17/2012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2-02T06:55:00" calcext:value-type="date">
            <text:p>2/2/2014 6:55</text:p>
          </table:table-cell>
          <table:table-cell table:style-name="ce13" office:value-type="float" office:value="188426677.02356" calcext:value-type="float">
            <text:p>188426677.0235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12-17" calcext:value-type="date">
            <text:p>12/17/2012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4-02-02T03:55:00" calcext:value-type="date">
            <text:p>2/2/2014 3:55</text:p>
          </table:table-cell>
          <table:table-cell table:style-name="ce13" office:value-type="float" office:value="372546673.864982" calcext:value-type="float">
            <text:p>372546673.86498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12-17" calcext:value-type="date">
            <text:p>12/17/2012</text:p>
          </table:table-cell>
          <table:table-cell table:style-name="ce8" office:value-type="float" office:value="282.5" calcext:value-type="float">
            <text:p>282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12-25T07:20:00" calcext:value-type="date">
            <text:p>12/25/2012 7:20</text:p>
          </table:table-cell>
          <table:table-cell table:style-name="ce13" office:value-type="float" office:value="567446.747690983" calcext:value-type="float">
            <text:p>567446.74769098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12-17" calcext:value-type="date">
            <text:p>12/17/2012</text:p>
          </table:table-cell>
          <table:table-cell table:style-name="ce8" office:value-type="float" office:value="282.5" calcext:value-type="float">
            <text:p>282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12-25T04:20:00" calcext:value-type="date">
            <text:p>12/25/2012 4:20</text:p>
          </table:table-cell>
          <table:table-cell table:style-name="ce13" office:value-type="float" office:value="1024758.24829593" calcext:value-type="float">
            <text:p>1024758.2482959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12-17" calcext:value-type="date">
            <text:p>12/17/2012</text:p>
          </table:table-cell>
          <table:table-cell table:style-name="ce8" office:value-type="float" office:value="282.5" calcext:value-type="float">
            <text:p>282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12-24T06:35:00" calcext:value-type="date">
            <text:p>12/24/2012 6:35</text:p>
          </table:table-cell>
          <table:table-cell table:style-name="ce13" office:value-type="float" office:value="49618231.7945233" calcext:value-type="float">
            <text:p>49618231.794523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9-03" calcext:value-type="date">
            <text:p>9/3/2012</text:p>
          </table:table-cell>
          <table:table-cell table:style-name="ce8" office:value-type="float" office:value="271.8" calcext:value-type="float">
            <text:p>271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12-24T03:40:00" calcext:value-type="date">
            <text:p>12/24/2012 3:40</text:p>
          </table:table-cell>
          <table:table-cell table:style-name="ce13" office:value-type="float" office:value="7114584.48435646" calcext:value-type="float">
            <text:p>7114584.4843564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9-03" calcext:value-type="date">
            <text:p>9/3/2012</text:p>
          </table:table-cell>
          <table:table-cell table:style-name="ce8" office:value-type="float" office:value="271.8" calcext:value-type="float">
            <text:p>271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12-18T07:10:00" calcext:value-type="date">
            <text:p>12/18/2012 7:10</text:p>
          </table:table-cell>
          <table:table-cell table:style-name="ce13" office:value-type="float" office:value="1045257.01760356" calcext:value-type="float">
            <text:p>1045257.0176035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8-23" calcext:value-type="date">
            <text:p>8/23/2012</text:p>
          </table:table-cell>
          <table:table-cell table:style-name="ce8" office:value-type="float" office:value="271.7" calcext:value-type="float">
            <text:p>271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12-18T04:15:00" calcext:value-type="date">
            <text:p>12/18/2012 4:15</text:p>
          </table:table-cell>
          <table:table-cell table:style-name="ce13" office:value-type="float" office:value="844656.680121346" calcext:value-type="float">
            <text:p>844656.68012134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8-21" calcext:value-type="date">
            <text:p>8/21/2012</text:p>
          </table:table-cell>
          <table:table-cell table:style-name="ce8" office:value-type="float" office:value="271.3" calcext:value-type="float">
            <text:p>271.3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12-17T03:30:00" calcext:value-type="date">
            <text:p>12/17/2012 3:30</text:p>
          </table:table-cell>
          <table:table-cell table:style-name="ce13" office:value-type="float" office:value="178930366.703431" calcext:value-type="float">
            <text:p>178930366.70343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8-21" calcext:value-type="date">
            <text:p>8/21/2012</text:p>
          </table:table-cell>
          <table:table-cell table:style-name="ce8" office:value-type="float" office:value="271.3" calcext:value-type="float">
            <text:p>271.3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12-15T06:40:00" calcext:value-type="date">
            <text:p>12/15/2012 6:40</text:p>
          </table:table-cell>
          <table:table-cell table:style-name="ce13" office:value-type="float" office:value="368032.239126616" calcext:value-type="float">
            <text:p>368032.23912661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8-21" calcext:value-type="date">
            <text:p>8/21/2012</text:p>
          </table:table-cell>
          <table:table-cell table:style-name="ce8" office:value-type="float" office:value="271.7" calcext:value-type="float">
            <text:p>271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12-15T03:45:00" calcext:value-type="date">
            <text:p>12/15/2012 3:45</text:p>
          </table:table-cell>
          <table:table-cell table:style-name="ce13" office:value-type="float" office:value="578301.686405092" calcext:value-type="float">
            <text:p>578301.68640509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8-21" calcext:value-type="date">
            <text:p>8/21/2012</text:p>
          </table:table-cell>
          <table:table-cell table:style-name="ce8" office:value-type="float" office:value="271.7" calcext:value-type="float">
            <text:p>271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09-19T03:40:00" calcext:value-type="date">
            <text:p>9/19/2012 3:40</text:p>
          </table:table-cell>
          <table:table-cell table:style-name="ce13" office:value-type="float" office:value="272511.339425194" calcext:value-type="float">
            <text:p>272511.33942519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8-20" calcext:value-type="date">
            <text:p>8/20/2012</text:p>
          </table:table-cell>
          <table:table-cell table:style-name="ce8" office:value-type="float" office:value="271.7" calcext:value-type="float">
            <text:p>271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09-03T03:40:00" calcext:value-type="date">
            <text:p>9/3/2012 3:40</text:p>
          </table:table-cell>
          <table:table-cell table:style-name="ce13" office:value-type="float" office:value="27865399.165626" calcext:value-type="float">
            <text:p>27865399.16562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8-16" calcext:value-type="date">
            <text:p>8/16/2012</text:p>
          </table:table-cell>
          <table:table-cell table:style-name="ce8" office:value-type="float" office:value="271.3" calcext:value-type="float">
            <text:p>271.3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08-23T06:55:00" calcext:value-type="date">
            <text:p>8/23/2012 6:55</text:p>
          </table:table-cell>
          <table:table-cell table:style-name="ce13" office:value-type="float" office:value="8798251.49625864" calcext:value-type="float">
            <text:p>8798251.4962586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3-20" calcext:value-type="date">
            <text:p>3/20/2012</text:p>
          </table:table-cell>
          <table:table-cell table:style-name="ce8" office:value-type="float" office:value="271.5" calcext:value-type="float">
            <text:p>271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08-23T03:55:00" calcext:value-type="date">
            <text:p>8/23/2012 3:55</text:p>
          </table:table-cell>
          <table:table-cell table:style-name="ce13" office:value-type="float" office:value="32810123.1157986" calcext:value-type="float">
            <text:p>32810123.115798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1-12-04" calcext:value-type="date">
            <text:p>12/4/2011</text:p>
          </table:table-cell>
          <table:table-cell table:style-name="ce8" office:value-type="float" office:value="271.5" calcext:value-type="float">
            <text:p>271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08-21T07:05:00" calcext:value-type="date">
            <text:p>8/21/2012 7:05</text:p>
          </table:table-cell>
          <table:table-cell table:style-name="ce13" office:value-type="float" office:value="124359084.600823" calcext:value-type="float">
            <text:p>124359084.60082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1-12-04" calcext:value-type="date">
            <text:p>12/4/2011</text:p>
          </table:table-cell>
          <table:table-cell table:style-name="ce8" office:value-type="float" office:value="271.5" calcext:value-type="float">
            <text:p>271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08-21T04:10:00" calcext:value-type="date">
            <text:p>8/21/2012 4:10</text:p>
          </table:table-cell>
          <table:table-cell table:style-name="ce13" office:value-type="float" office:value="178257497.000462" calcext:value-type="float">
            <text:p>178257497.00046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1-12-01" calcext:value-type="date">
            <text:p>12/1/2011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08-20T03:25:00" calcext:value-type="date">
            <text:p>8/20/2012 3:25</text:p>
          </table:table-cell>
          <table:table-cell table:style-name="ce13" office:value-type="float" office:value="104341824.62083" calcext:value-type="float">
            <text:p>104341824.6208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1-05-03" calcext:value-type="date">
            <text:p>5/3/2011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08-18T06:35:00" calcext:value-type="date">
            <text:p>8/18/2012 6:35</text:p>
          </table:table-cell>
          <table:table-cell table:style-name="ce13" office:value-type="float" office:value="6838633.22763237" calcext:value-type="float">
            <text:p>6838633.2276323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1-04-29" calcext:value-type="date">
            <text:p>4/29/2011</text:p>
          </table:table-cell>
          <table:table-cell table:style-name="ce8" office:value-type="float" office:value="271.2" calcext:value-type="float">
            <text:p>271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08-12T07:10:00" calcext:value-type="date">
            <text:p>8/12/2012 7:10</text:p>
          </table:table-cell>
          <table:table-cell table:style-name="ce13" office:value-type="float" office:value="1025753.51654005" calcext:value-type="float">
            <text:p>1025753.5165400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1-04-29" calcext:value-type="date">
            <text:p>4/29/2011</text:p>
          </table:table-cell>
          <table:table-cell table:style-name="ce8" office:value-type="float" office:value="271.2" calcext:value-type="float">
            <text:p>271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08-09T03:45:00" calcext:value-type="date">
            <text:p>8/9/2012 3:45</text:p>
          </table:table-cell>
          <table:table-cell table:style-name="ce13" office:value-type="float" office:value="724410.751467813" calcext:value-type="float">
            <text:p>724410.75146781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1-04-28" calcext:value-type="date">
            <text:p>4/28/2011</text:p>
          </table:table-cell>
          <table:table-cell table:style-name="ce8" office:value-type="float" office:value="271.2" calcext:value-type="float">
            <text:p>271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08-07T06:55:00" calcext:value-type="date">
            <text:p>8/7/2012 6:55</text:p>
          </table:table-cell>
          <table:table-cell table:style-name="ce13" office:value-type="float" office:value="38798.8044060183" calcext:value-type="float">
            <text:p>38798.804406018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1-04-28" calcext:value-type="date">
            <text:p>4/28/2011</text:p>
          </table:table-cell>
          <table:table-cell table:style-name="ce8" office:value-type="float" office:value="271.2" calcext:value-type="float">
            <text:p>271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08-07T03:55:00" calcext:value-type="date">
            <text:p>8/7/2012 3:55</text:p>
          </table:table-cell>
          <table:table-cell table:style-name="ce13" office:value-type="float" office:value="3201452.14091416" calcext:value-type="float">
            <text:p>3201452.1409141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1-04-28" calcext:value-type="date">
            <text:p>4/28/2011</text:p>
          </table:table-cell>
          <table:table-cell table:style-name="ce8" office:value-type="float" office:value="272.6" calcext:value-type="float">
            <text:p>272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08-02T03:40:00" calcext:value-type="date">
            <text:p>8/2/2012 3:40</text:p>
          </table:table-cell>
          <table:table-cell table:style-name="ce13" office:value-type="float" office:value="868217.670090624" calcext:value-type="float">
            <text:p>868217.67009062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1-04-28" calcext:value-type="date">
            <text:p>4/28/2011</text:p>
          </table:table-cell>
          <table:table-cell table:style-name="ce8" office:value-type="float" office:value="272.6" calcext:value-type="float">
            <text:p>272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07-26T06:30:00" calcext:value-type="date">
            <text:p>7/26/2012 6:30</text:p>
          </table:table-cell>
          <table:table-cell table:style-name="ce13" office:value-type="float" office:value="525990.02509474" calcext:value-type="float">
            <text:p>525990.0250947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1-04-21" calcext:value-type="date">
            <text:p>4/21/2011</text:p>
          </table:table-cell>
          <table:table-cell table:style-name="ce8" office:value-type="float" office:value="272.6" calcext:value-type="float">
            <text:p>272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07-24T06:40:00" calcext:value-type="date">
            <text:p>7/24/2012 6:40</text:p>
          </table:table-cell>
          <table:table-cell table:style-name="ce13" office:value-type="float" office:value="1172542.53182822" calcext:value-type="float">
            <text:p>1172542.5318282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12-12" calcext:value-type="date">
            <text:p>12/12/2010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07-22T03:55:00" calcext:value-type="date">
            <text:p>7/22/2012 3:55</text:p>
          </table:table-cell>
          <table:table-cell table:style-name="ce13" office:value-type="float" office:value="761368.715202085" calcext:value-type="float">
            <text:p>761368.71520208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12-12" calcext:value-type="date">
            <text:p>12/12/2010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06-15T06:35:00" calcext:value-type="date">
            <text:p>6/15/2012 6:35</text:p>
          </table:table-cell>
          <table:table-cell table:style-name="ce13" office:value-type="float" office:value="2470519.01899582" calcext:value-type="float">
            <text:p>2470519.0189958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12-10" calcext:value-type="date">
            <text:p>12/10/2010</text:p>
          </table:table-cell>
          <table:table-cell table:style-name="ce8" office:value-type="float" office:value="271.5" calcext:value-type="float">
            <text:p>271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06-04T03:55:00" calcext:value-type="date">
            <text:p>6/4/2012 3:55</text:p>
          </table:table-cell>
          <table:table-cell table:style-name="ce13" office:value-type="float" office:value="211580.903232738" calcext:value-type="float">
            <text:p>211580.90323273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12-10" calcext:value-type="date">
            <text:p>12/10/2010</text:p>
          </table:table-cell>
          <table:table-cell table:style-name="ce8" office:value-type="float" office:value="271.5" calcext:value-type="float">
            <text:p>271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05-19T06:55:00" calcext:value-type="date">
            <text:p>5/19/2012 6:55</text:p>
          </table:table-cell>
          <table:table-cell table:style-name="ce13" office:value-type="float" office:value="472871.176474546" calcext:value-type="float">
            <text:p>472871.17647454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12-08" calcext:value-type="date">
            <text:p>12/8/2010</text:p>
          </table:table-cell>
          <table:table-cell table:style-name="ce8" office:value-type="float" office:value="271.5" calcext:value-type="float">
            <text:p>271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05-03T03:55:00" calcext:value-type="date">
            <text:p>5/3/2012 3:55</text:p>
          </table:table-cell>
          <table:table-cell table:style-name="ce13" office:value-type="float" office:value="4101875.00165438" calcext:value-type="float">
            <text:p>4101875.0016543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12-08" calcext:value-type="date">
            <text:p>12/8/2010</text:p>
          </table:table-cell>
          <table:table-cell table:style-name="ce8" office:value-type="float" office:value="271.5" calcext:value-type="float">
            <text:p>271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04-08T07:00:00" calcext:value-type="date">
            <text:p>4/8/2012 7:00</text:p>
          </table:table-cell>
          <table:table-cell table:style-name="ce13" office:value-type="float" office:value="559909.399636821" calcext:value-type="float">
            <text:p>559909.39963682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12-08" calcext:value-type="date">
            <text:p>12/8/2010</text:p>
          </table:table-cell>
          <table:table-cell table:style-name="ce8" office:value-type="float" office:value="271.5" calcext:value-type="float">
            <text:p>271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03-23T07:00:00" calcext:value-type="date">
            <text:p>3/23/2012 7:00</text:p>
          </table:table-cell>
          <table:table-cell table:style-name="ce13" office:value-type="float" office:value="2080162.31068309" calcext:value-type="float">
            <text:p>2080162.3106830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12-08" calcext:value-type="date">
            <text:p>12/8/2010</text:p>
          </table:table-cell>
          <table:table-cell table:style-name="ce8" office:value-type="float" office:value="271.5" calcext:value-type="float">
            <text:p>271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03-20T03:30:00" calcext:value-type="date">
            <text:p>3/20/2012 3:30</text:p>
          </table:table-cell>
          <table:table-cell table:style-name="ce13" office:value-type="float" office:value="19102366.5812512" calcext:value-type="float">
            <text:p>19102366.581251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12-05" calcext:value-type="date">
            <text:p>12/5/2010</text:p>
          </table:table-cell>
          <table:table-cell table:style-name="ce8" office:value-type="float" office:value="282.5" calcext:value-type="float">
            <text:p>282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03-14T07:05:00" calcext:value-type="date">
            <text:p>3/14/2012 7:05</text:p>
          </table:table-cell>
          <table:table-cell table:style-name="ce13" office:value-type="float" office:value="2631818.62612702" calcext:value-type="float">
            <text:p>2631818.6261270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11-28" calcext:value-type="date">
            <text:p>11/28/201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03-04T03:30:00" calcext:value-type="date">
            <text:p>3/4/2012 3:30</text:p>
          </table:table-cell>
          <table:table-cell table:style-name="ce13" office:value-type="float" office:value="3518887.86440358" calcext:value-type="float">
            <text:p>3518887.8644035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11-28" calcext:value-type="date">
            <text:p>11/28/201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02-24T03:40:00" calcext:value-type="date">
            <text:p>2/24/2012 3:40</text:p>
          </table:table-cell>
          <table:table-cell table:style-name="ce13" office:value-type="float" office:value="2154587.89700138" calcext:value-type="float">
            <text:p>2154587.8970013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11-28" calcext:value-type="date">
            <text:p>11/28/201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01-25T03:25:00" calcext:value-type="date">
            <text:p>1/25/2012 3:25</text:p>
          </table:table-cell>
          <table:table-cell table:style-name="ce13" office:value-type="float" office:value="1052446.62726596" calcext:value-type="float">
            <text:p>1052446.6272659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11-28" calcext:value-type="date">
            <text:p>11/28/201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2-01-23T06:35:00" calcext:value-type="date">
            <text:p>1/23/2012 6:35</text:p>
          </table:table-cell>
          <table:table-cell table:style-name="ce13" office:value-type="float" office:value="191924.927996069" calcext:value-type="float">
            <text:p>191924.92799606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11-28" calcext:value-type="date">
            <text:p>11/28/2010</text:p>
          </table:table-cell>
          <table:table-cell table:style-name="ce8" office:value-type="float" office:value="273.3" calcext:value-type="float">
            <text:p>273.3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1-12-11T06:55:00" calcext:value-type="date">
            <text:p>12/11/2011 6:55</text:p>
          </table:table-cell>
          <table:table-cell table:style-name="ce13" office:value-type="float" office:value="2473704.39480265" calcext:value-type="float">
            <text:p>2473704.3948026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11-28" calcext:value-type="date">
            <text:p>11/28/201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1-12-06T06:35:00" calcext:value-type="date">
            <text:p>12/6/2011 6:35</text:p>
          </table:table-cell>
          <table:table-cell table:style-name="ce13" office:value-type="float" office:value="11043135.3112652" calcext:value-type="float">
            <text:p>11043135.311265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11-27" calcext:value-type="date">
            <text:p>11/27/201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1-12-04T06:45:00" calcext:value-type="date">
            <text:p>12/4/2011 6:45</text:p>
          </table:table-cell>
          <table:table-cell table:style-name="ce13" office:value-type="float" office:value="30724456.498174" calcext:value-type="float">
            <text:p>30724456.49817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11-27" calcext:value-type="date">
            <text:p>11/27/2010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1-11-29T03:30:00" calcext:value-type="date">
            <text:p>11/29/2011 3:30</text:p>
          </table:table-cell>
          <table:table-cell table:style-name="ce13" office:value-type="float" office:value="333584.531400632" calcext:value-type="float">
            <text:p>333584.53140063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7-03" calcext:value-type="date">
            <text:p>7/3/2010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1-05-19T06:40:00" calcext:value-type="date">
            <text:p>5/19/2011 6:40</text:p>
          </table:table-cell>
          <table:table-cell table:style-name="ce13" office:value-type="float" office:value="11243354.1991712" calcext:value-type="float">
            <text:p>11243354.199171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6-06" calcext:value-type="date">
            <text:p>6/6/2010</text:p>
          </table:table-cell>
          <table:table-cell table:style-name="ce8" office:value-type="float" office:value="271.4" calcext:value-type="float">
            <text:p>271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1-05-19T03:45:00" calcext:value-type="date">
            <text:p>5/19/2011 3:45</text:p>
          </table:table-cell>
          <table:table-cell table:style-name="ce13" office:value-type="float" office:value="11941166.3014528" calcext:value-type="float">
            <text:p>11941166.301452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6-04" calcext:value-type="date">
            <text:p>6/4/2010</text:p>
          </table:table-cell>
          <table:table-cell table:style-name="ce8" office:value-type="float" office:value="271.4" calcext:value-type="float">
            <text:p>271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1-05-03T03:45:00" calcext:value-type="date">
            <text:p>5/3/2011 3:45</text:p>
          </table:table-cell>
          <table:table-cell table:style-name="ce13" office:value-type="float" office:value="15091339.6567476" calcext:value-type="float">
            <text:p>15091339.656747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6-01" calcext:value-type="date">
            <text:p>6/1/2010</text:p>
          </table:table-cell>
          <table:table-cell table:style-name="ce8" office:value-type="float" office:value="277.6" calcext:value-type="float">
            <text:p>277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1-05-01T03:55:00" calcext:value-type="date">
            <text:p>5/1/2011 3:55</text:p>
          </table:table-cell>
          <table:table-cell table:style-name="ce13" office:value-type="float" office:value="30321001.3328347" calcext:value-type="float">
            <text:p>30321001.332834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6-01" calcext:value-type="date">
            <text:p>6/1/2010</text:p>
          </table:table-cell>
          <table:table-cell table:style-name="ce8" office:value-type="float" office:value="277.6" calcext:value-type="float">
            <text:p>277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1-04-29T07:05:00" calcext:value-type="date">
            <text:p>4/29/2011 7:05</text:p>
          </table:table-cell>
          <table:table-cell table:style-name="ce13" office:value-type="float" office:value="162171425.411358" calcext:value-type="float">
            <text:p>162171425.41135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6-01" calcext:value-type="date">
            <text:p>6/1/2010</text:p>
          </table:table-cell>
          <table:table-cell table:style-name="ce8" office:value-type="float" office:value="277.6" calcext:value-type="float">
            <text:p>277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1-04-28T03:25:00" calcext:value-type="date">
            <text:p>4/28/2011 3:25</text:p>
          </table:table-cell>
          <table:table-cell table:style-name="ce13" office:value-type="float" office:value="98257274.7146343" calcext:value-type="float">
            <text:p>98257274.714634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5-30" calcext:value-type="date">
            <text:p>5/30/2010</text:p>
          </table:table-cell>
          <table:table-cell table:style-name="ce8" office:value-type="float" office:value="270.8" calcext:value-type="float">
            <text:p>270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1-04-26T06:35:00" calcext:value-type="date">
            <text:p>4/26/2011 6:35</text:p>
          </table:table-cell>
          <table:table-cell table:style-name="ce13" office:value-type="float" office:value="544806.326352889" calcext:value-type="float">
            <text:p>544806.32635288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5-30" calcext:value-type="date">
            <text:p>5/30/2010</text:p>
          </table:table-cell>
          <table:table-cell table:style-name="ce8" office:value-type="float" office:value="270.8" calcext:value-type="float">
            <text:p>270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1-04-26T03:40:00" calcext:value-type="date">
            <text:p>4/26/2011 3:40</text:p>
          </table:table-cell>
          <table:table-cell table:style-name="ce13" office:value-type="float" office:value="994164.618234268" calcext:value-type="float">
            <text:p>994164.61823426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5-29" calcext:value-type="date">
            <text:p>5/29/2010</text:p>
          </table:table-cell>
          <table:table-cell table:style-name="ce8" office:value-type="float" office:value="270.8" calcext:value-type="float">
            <text:p>270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1-04-21T03:20:00" calcext:value-type="date">
            <text:p>4/21/2011 3:20</text:p>
          </table:table-cell>
          <table:table-cell table:style-name="ce13" office:value-type="float" office:value="46958543.6489968" calcext:value-type="float">
            <text:p>46958543.648996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5-29" calcext:value-type="date">
            <text:p>5/29/2010</text:p>
          </table:table-cell>
          <table:table-cell table:style-name="ce8" office:value-type="float" office:value="278.1" calcext:value-type="float">
            <text:p>278.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1-01-25T06:55:00" calcext:value-type="date">
            <text:p>1/25/2011 6:55</text:p>
          </table:table-cell>
          <table:table-cell table:style-name="ce13" office:value-type="float" office:value="433553.653344075" calcext:value-type="float">
            <text:p>433553.65334407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2-25" calcext:value-type="date">
            <text:p>2/25/2010</text:p>
          </table:table-cell>
          <table:table-cell table:style-name="ce8" office:value-type="float" office:value="270.7" calcext:value-type="float">
            <text:p>270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1-01-06T03:25:00" calcext:value-type="date">
            <text:p>1/6/2011 3:25</text:p>
          </table:table-cell>
          <table:table-cell table:style-name="ce13" office:value-type="float" office:value="1507072.09253215" calcext:value-type="float">
            <text:p>1507072.0925321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2-21" calcext:value-type="date">
            <text:p>2/21/2010</text:p>
          </table:table-cell>
          <table:table-cell table:style-name="ce8" office:value-type="float" office:value="270.7" calcext:value-type="float">
            <text:p>270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1-01-04T06:35:00" calcext:value-type="date">
            <text:p>1/4/2011 6:35</text:p>
          </table:table-cell>
          <table:table-cell table:style-name="ce13" office:value-type="float" office:value="640802.220345434" calcext:value-type="float">
            <text:p>640802.22034543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2-21" calcext:value-type="date">
            <text:p>2/21/2010</text:p>
          </table:table-cell>
          <table:table-cell table:style-name="ce8" office:value-type="float" office:value="270.7" calcext:value-type="float">
            <text:p>270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1-01-02T03:50:00" calcext:value-type="date">
            <text:p>1/2/2011 3:50</text:p>
          </table:table-cell>
          <table:table-cell table:style-name="ce13" office:value-type="float" office:value="422002.752943023" calcext:value-type="float">
            <text:p>422002.75294302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2-21" calcext:value-type="date">
            <text:p>2/21/2010</text:p>
          </table:table-cell>
          <table:table-cell table:style-name="ce8" office:value-type="float" office:value="271.2" calcext:value-type="float">
            <text:p>271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12-31T04:00:00" calcext:value-type="date">
            <text:p>12/31/2010 4:00</text:p>
          </table:table-cell>
          <table:table-cell table:style-name="ce13" office:value-type="float" office:value="1625377.25232378" calcext:value-type="float">
            <text:p>1625377.2523237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2-15" calcext:value-type="date">
            <text:p>2/15/2010</text:p>
          </table:table-cell>
          <table:table-cell table:style-name="ce8" office:value-type="float" office:value="271.2" calcext:value-type="float">
            <text:p>271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12-17T06:50:00" calcext:value-type="date">
            <text:p>12/17/2010 6:50</text:p>
          </table:table-cell>
          <table:table-cell table:style-name="ce13" office:value-type="float" office:value="7209021.94918574" calcext:value-type="float">
            <text:p>7209021.9491857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2-15" calcext:value-type="date">
            <text:p>2/15/2010</text:p>
          </table:table-cell>
          <table:table-cell table:style-name="ce8" office:value-type="float" office:value="274.1" calcext:value-type="float">
            <text:p>274.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12-17T03:50:00" calcext:value-type="date">
            <text:p>12/17/2010 3:50</text:p>
          </table:table-cell>
          <table:table-cell table:style-name="ce13" office:value-type="float" office:value="7832386.12347459" calcext:value-type="float">
            <text:p>7832386.1234745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2-11" calcext:value-type="date">
            <text:p>2/11/2010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12-12T06:30:00" calcext:value-type="date">
            <text:p>12/12/2010 6:30</text:p>
          </table:table-cell>
          <table:table-cell table:style-name="ce13" office:value-type="float" office:value="6236710.79751864" calcext:value-type="float">
            <text:p>6236710.7975186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2-09" calcext:value-type="date">
            <text:p>2/9/2010</text:p>
          </table:table-cell>
          <table:table-cell table:style-name="ce8" office:value-type="float" office:value="271.2" calcext:value-type="float">
            <text:p>271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12-12T03:30:00" calcext:value-type="date">
            <text:p>12/12/2010 3:30</text:p>
          </table:table-cell>
          <table:table-cell table:style-name="ce13" office:value-type="float" office:value="22054850.8827746" calcext:value-type="float">
            <text:p>22054850.882774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2-09" calcext:value-type="date">
            <text:p>2/9/2010</text:p>
          </table:table-cell>
          <table:table-cell table:style-name="ce8" office:value-type="float" office:value="271.2" calcext:value-type="float">
            <text:p>271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12-10T06:40:00" calcext:value-type="date">
            <text:p>12/10/2010 6:40</text:p>
          </table:table-cell>
          <table:table-cell table:style-name="ce13" office:value-type="float" office:value="48166978.8684766" calcext:value-type="float">
            <text:p>48166978.868476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1-27" calcext:value-type="date">
            <text:p>1/27/2010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12-08T06:55:00" calcext:value-type="date">
            <text:p>12/8/2010 6:55</text:p>
          </table:table-cell>
          <table:table-cell table:style-name="ce13" office:value-type="float" office:value="168104046.420832" calcext:value-type="float">
            <text:p>168104046.42083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1-24" calcext:value-type="date">
            <text:p>1/24/2010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12-03T06:35:00" calcext:value-type="date">
            <text:p>12/3/2010 6:35</text:p>
          </table:table-cell>
          <table:table-cell table:style-name="ce13" office:value-type="float" office:value="2319464.62747291" calcext:value-type="float">
            <text:p>2319464.6274729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1-24" calcext:value-type="date">
            <text:p>1/24/2010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12-01T06:50:00" calcext:value-type="date">
            <text:p>12/1/2010 6:50</text:p>
          </table:table-cell>
          <table:table-cell table:style-name="ce13" office:value-type="float" office:value="2142333.75127116" calcext:value-type="float">
            <text:p>2142333.7512711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1-24" calcext:value-type="date">
            <text:p>1/24/2010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12-01T03:50:00" calcext:value-type="date">
            <text:p>12/1/2010 3:50</text:p>
          </table:table-cell>
          <table:table-cell table:style-name="ce13" office:value-type="float" office:value="22357725.446005" calcext:value-type="float">
            <text:p>22357725.44600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1-23" calcext:value-type="date">
            <text:p>1/23/2010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11-29T07:00:00" calcext:value-type="date">
            <text:p>11/29/2010 7:00</text:p>
          </table:table-cell>
          <table:table-cell table:style-name="ce13" office:value-type="float" office:value="7140648.33157171" calcext:value-type="float">
            <text:p>7140648.3315717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1-23" calcext:value-type="date">
            <text:p>1/23/2010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11-27T07:10:00" calcext:value-type="date">
            <text:p>11/27/2010 7:10</text:p>
          </table:table-cell>
          <table:table-cell table:style-name="ce13" office:value-type="float" office:value="114567528.695733" calcext:value-type="float">
            <text:p>114567528.69573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1-22" calcext:value-type="date">
            <text:p>1/22/2010</text:p>
          </table:table-cell>
          <table:table-cell table:style-name="ce8" office:value-type="float" office:value="272.9" calcext:value-type="float">
            <text:p>272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11-27T04:15:00" calcext:value-type="date">
            <text:p>11/27/2010 4:15</text:p>
          </table:table-cell>
          <table:table-cell table:style-name="ce13" office:value-type="float" office:value="1581052.330831" calcext:value-type="float">
            <text:p>1581052.33083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1-22" calcext:value-type="date">
            <text:p>1/22/2010</text:p>
          </table:table-cell>
          <table:table-cell table:style-name="ce8" office:value-type="float" office:value="272.9" calcext:value-type="float">
            <text:p>272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7-22T07:15:00" calcext:value-type="date">
            <text:p>7/22/2010 7:15</text:p>
          </table:table-cell>
          <table:table-cell table:style-name="ce13" office:value-type="float" office:value="438396.92377715" calcext:value-type="float">
            <text:p>438396.9237771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1-20" calcext:value-type="date">
            <text:p>1/20/2010</text:p>
          </table:table-cell>
          <table:table-cell table:style-name="ce8" office:value-type="float" office:value="272.9" calcext:value-type="float">
            <text:p>272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7-21T03:30:00" calcext:value-type="date">
            <text:p>7/21/2010 3:30</text:p>
          </table:table-cell>
          <table:table-cell table:style-name="ce13" office:value-type="float" office:value="560277.055830525" calcext:value-type="float">
            <text:p>560277.05583052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1-15" calcext:value-type="date">
            <text:p>1/15/2010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7-12T06:35:00" calcext:value-type="date">
            <text:p>7/12/2010 6:35</text:p>
          </table:table-cell>
          <table:table-cell table:style-name="ce13" office:value-type="float" office:value="307054.611512931" calcext:value-type="float">
            <text:p>307054.61151293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1-15" calcext:value-type="date">
            <text:p>1/15/2010</text:p>
          </table:table-cell>
          <table:table-cell table:style-name="ce8" office:value-type="float" office:value="272.9" calcext:value-type="float">
            <text:p>272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7-12T03:40:00" calcext:value-type="date">
            <text:p>7/12/2010 3:40</text:p>
          </table:table-cell>
          <table:table-cell table:style-name="ce13" office:value-type="float" office:value="3092693.07288651" calcext:value-type="float">
            <text:p>3092693.0728865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1-15" calcext:value-type="date">
            <text:p>1/15/201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7-08T07:00:00" calcext:value-type="date">
            <text:p>7/8/2010 7:00</text:p>
          </table:table-cell>
          <table:table-cell table:style-name="ce13" office:value-type="float" office:value="1352575.50993712" calcext:value-type="float">
            <text:p>1352575.5099371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1-13" calcext:value-type="date">
            <text:p>1/13/2010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7-07T06:20:00" calcext:value-type="date">
            <text:p>7/7/2010 6:20</text:p>
          </table:table-cell>
          <table:table-cell table:style-name="ce13" office:value-type="float" office:value="637674.120252742" calcext:value-type="float">
            <text:p>637674.12025274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1-13" calcext:value-type="date">
            <text:p>1/13/2010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7-06T07:15:00" calcext:value-type="date">
            <text:p>7/6/2010 7:15</text:p>
          </table:table-cell>
          <table:table-cell table:style-name="ce13" office:value-type="float" office:value="1008453.2841804" calcext:value-type="float">
            <text:p>1008453.284180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1-11" calcext:value-type="date">
            <text:p>1/11/2010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7-06T04:15:00" calcext:value-type="date">
            <text:p>7/6/2010 4:15</text:p>
          </table:table-cell>
          <table:table-cell table:style-name="ce13" office:value-type="float" office:value="1315332.87062061" calcext:value-type="float">
            <text:p>1315332.8706206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1-11" calcext:value-type="date">
            <text:p>1/11/2010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7-05T03:30:00" calcext:value-type="date">
            <text:p>7/5/2010 3:30</text:p>
          </table:table-cell>
          <table:table-cell table:style-name="ce13" office:value-type="float" office:value="83177.7814929798" calcext:value-type="float">
            <text:p>83177.781492979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1-11" calcext:value-type="date">
            <text:p>1/11/2010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7-03T06:40:00" calcext:value-type="date">
            <text:p>7/3/2010 6:40</text:p>
          </table:table-cell>
          <table:table-cell table:style-name="ce13" office:value-type="float" office:value="352076.453837362" calcext:value-type="float">
            <text:p>352076.45383736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1-06" calcext:value-type="date">
            <text:p>1/6/2010</text:p>
          </table:table-cell>
          <table:table-cell table:style-name="ce8" office:value-type="float" office:value="272.9" calcext:value-type="float">
            <text:p>272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7-03T03:45:00" calcext:value-type="date">
            <text:p>7/3/2010 3:45</text:p>
          </table:table-cell>
          <table:table-cell table:style-name="ce13" office:value-type="float" office:value="12677498.7699775" calcext:value-type="float">
            <text:p>12677498.769977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1-04" calcext:value-type="date">
            <text:p>1/4/2010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6-22T04:00:00" calcext:value-type="date">
            <text:p>6/22/2010 4:00</text:p>
          </table:table-cell>
          <table:table-cell table:style-name="ce13" office:value-type="float" office:value="2720328.58039005" calcext:value-type="float">
            <text:p>2720328.5803900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1-04" calcext:value-type="date">
            <text:p>1/4/2010</text:p>
          </table:table-cell>
          <table:table-cell table:style-name="ce8" office:value-type="float" office:value="272.9" calcext:value-type="float">
            <text:p>272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6-11T07:20:00" calcext:value-type="date">
            <text:p>6/11/2010 7:20</text:p>
          </table:table-cell>
          <table:table-cell table:style-name="ce13" office:value-type="float" office:value="6706389.89387226" calcext:value-type="float">
            <text:p>6706389.8938722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6-23" calcext:value-type="date">
            <text:p>6/23/2009</text:p>
          </table:table-cell>
          <table:table-cell table:style-name="ce8" office:value-type="float" office:value="271.4" calcext:value-type="float">
            <text:p>271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6-08T03:50:00" calcext:value-type="date">
            <text:p>6/8/2010 3:50</text:p>
          </table:table-cell>
          <table:table-cell table:style-name="ce13" office:value-type="float" office:value="3239202.91968657" calcext:value-type="float">
            <text:p>3239202.9196865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6-23" calcext:value-type="date">
            <text:p>6/23/2009</text:p>
          </table:table-cell>
          <table:table-cell table:style-name="ce8" office:value-type="float" office:value="271.4" calcext:value-type="float">
            <text:p>271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6-07T06:05:00" calcext:value-type="date">
            <text:p>6/7/2010 6:05</text:p>
          </table:table-cell>
          <table:table-cell table:style-name="ce13" office:value-type="float" office:value="11394369.4056937" calcext:value-type="float">
            <text:p>11394369.405693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6-23" calcext:value-type="date">
            <text:p>6/23/2009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6-06T07:00:00" calcext:value-type="date">
            <text:p>6/6/2010 7:00</text:p>
          </table:table-cell>
          <table:table-cell table:style-name="ce13" office:value-type="float" office:value="20264912.9953416" calcext:value-type="float">
            <text:p>20264912.995341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6-23" calcext:value-type="date">
            <text:p>6/23/2009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6-05T03:20:00" calcext:value-type="date">
            <text:p>6/5/2010 3:20</text:p>
          </table:table-cell>
          <table:table-cell table:style-name="ce13" office:value-type="float" office:value="3676424.4051375" calcext:value-type="float">
            <text:p>3676424.405137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6-23" calcext:value-type="date">
            <text:p>6/23/2009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6-04T07:15:00" calcext:value-type="date">
            <text:p>6/4/2010 7:15</text:p>
          </table:table-cell>
          <table:table-cell table:style-name="ce13" office:value-type="float" office:value="45855716.4384682" calcext:value-type="float">
            <text:p>45855716.438468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6-23" calcext:value-type="date">
            <text:p>6/23/2009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6-04T04:15:00" calcext:value-type="date">
            <text:p>6/4/2010 4:15</text:p>
          </table:table-cell>
          <table:table-cell table:style-name="ce13" office:value-type="float" office:value="21017546.1422304" calcext:value-type="float">
            <text:p>21017546.142230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5-29" calcext:value-type="date">
            <text:p>5/29/2009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6-03T06:30:00" calcext:value-type="date">
            <text:p>6/3/2010 6:30</text:p>
          </table:table-cell>
          <table:table-cell table:style-name="ce13" office:value-type="float" office:value="800028.775465165" calcext:value-type="float">
            <text:p>800028.77546516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5-27" calcext:value-type="date">
            <text:p>5/27/2009</text:p>
          </table:table-cell>
          <table:table-cell table:style-name="ce8" office:value-type="float" office:value="270.8" calcext:value-type="float">
            <text:p>270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6-01T03:45:00" calcext:value-type="date">
            <text:p>6/1/2010 3:45</text:p>
          </table:table-cell>
          <table:table-cell table:style-name="ce13" office:value-type="float" office:value="4231614.91774763" calcext:value-type="float">
            <text:p>4231614.9177476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5-27" calcext:value-type="date">
            <text:p>5/27/2009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5-30T06:55:00" calcext:value-type="date">
            <text:p>5/30/2010 6:55</text:p>
          </table:table-cell>
          <table:table-cell table:style-name="ce13" office:value-type="float" office:value="122988660.885011" calcext:value-type="float">
            <text:p>122988660.88501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5-11" calcext:value-type="date">
            <text:p>5/11/2009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2-25T06:45:00" calcext:value-type="date">
            <text:p>2/25/2010 6:45</text:p>
          </table:table-cell>
          <table:table-cell table:style-name="ce13" office:value-type="float" office:value="16940809.3463073" calcext:value-type="float">
            <text:p>16940809.346307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5-08" calcext:value-type="date">
            <text:p>5/8/2009</text:p>
          </table:table-cell>
          <table:table-cell table:style-name="ce8" office:value-type="float" office:value="270.8" calcext:value-type="float">
            <text:p>270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2-22T06:15:00" calcext:value-type="date">
            <text:p>2/22/2010 6:15</text:p>
          </table:table-cell>
          <table:table-cell table:style-name="ce13" office:value-type="float" office:value="21146938.8493249" calcext:value-type="float">
            <text:p>21146938.849324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4-18" calcext:value-type="date">
            <text:p>4/18/2009</text:p>
          </table:table-cell>
          <table:table-cell table:style-name="ce8" office:value-type="float" office:value="271.2" calcext:value-type="float">
            <text:p>271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2-21T07:10:00" calcext:value-type="date">
            <text:p>2/21/2010 7:10</text:p>
          </table:table-cell>
          <table:table-cell table:style-name="ce13" office:value-type="float" office:value="49480892.7664023" calcext:value-type="float">
            <text:p>49480892.766402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2-27" calcext:value-type="date">
            <text:p>2/27/2009</text:p>
          </table:table-cell>
          <table:table-cell table:style-name="ce8" office:value-type="float" office:value="270.7" calcext:value-type="float">
            <text:p>270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2-21T04:10:00" calcext:value-type="date">
            <text:p>2/21/2010 4:10</text:p>
          </table:table-cell>
          <table:table-cell table:style-name="ce13" office:value-type="float" office:value="46298226.3583214" calcext:value-type="float">
            <text:p>46298226.358321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2-27" calcext:value-type="date">
            <text:p>2/27/2009</text:p>
          </table:table-cell>
          <table:table-cell table:style-name="ce8" office:value-type="float" office:value="270.7" calcext:value-type="float">
            <text:p>270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2-19T04:20:00" calcext:value-type="date">
            <text:p>2/19/2010 4:20</text:p>
          </table:table-cell>
          <table:table-cell table:style-name="ce13" office:value-type="float" office:value="10430998.665637" calcext:value-type="float">
            <text:p>10430998.66563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2-27" calcext:value-type="date">
            <text:p>2/27/2009</text:p>
          </table:table-cell>
          <table:table-cell table:style-name="ce8" office:value-type="float" office:value="271.2" calcext:value-type="float">
            <text:p>271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2-16T03:50:00" calcext:value-type="date">
            <text:p>2/16/2010 3:50</text:p>
          </table:table-cell>
          <table:table-cell table:style-name="ce13" office:value-type="float" office:value="1475079.63536227" calcext:value-type="float">
            <text:p>1475079.6353622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2-26" calcext:value-type="date">
            <text:p>2/26/2009</text:p>
          </table:table-cell>
          <table:table-cell table:style-name="ce8" office:value-type="float" office:value="271.2" calcext:value-type="float">
            <text:p>271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2-12T07:15:00" calcext:value-type="date">
            <text:p>2/12/2010 7:15</text:p>
          </table:table-cell>
          <table:table-cell table:style-name="ce13" office:value-type="float" office:value="403612.527684954" calcext:value-type="float">
            <text:p>403612.52768495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2-26" calcext:value-type="date">
            <text:p>2/26/2009</text:p>
          </table:table-cell>
          <table:table-cell table:style-name="ce8" office:value-type="float" office:value="271.2" calcext:value-type="float">
            <text:p>271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2-11T06:30:00" calcext:value-type="date">
            <text:p>2/11/2010 6:30</text:p>
          </table:table-cell>
          <table:table-cell table:style-name="ce13" office:value-type="float" office:value="3430046.52088794" calcext:value-type="float">
            <text:p>3430046.5208879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2-24" calcext:value-type="date">
            <text:p>2/24/2009</text:p>
          </table:table-cell>
          <table:table-cell table:style-name="ce8" office:value-type="float" office:value="271.2" calcext:value-type="float">
            <text:p>271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2-11T03:30:00" calcext:value-type="date">
            <text:p>2/11/2010 3:30</text:p>
          </table:table-cell>
          <table:table-cell table:style-name="ce13" office:value-type="float" office:value="3874417.356193" calcext:value-type="float">
            <text:p>3874417.35619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2-08" calcext:value-type="date">
            <text:p>2/8/2009</text:p>
          </table:table-cell>
          <table:table-cell table:style-name="ce8" office:value-type="float" office:value="271.2" calcext:value-type="float">
            <text:p>271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2-09T03:45:00" calcext:value-type="date">
            <text:p>2/9/2010 3:45</text:p>
          </table:table-cell>
          <table:table-cell table:style-name="ce13" office:value-type="float" office:value="55822103.0759883" calcext:value-type="float">
            <text:p>55822103.075988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1-28" calcext:value-type="date">
            <text:p>1/28/2009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2-06T03:15:00" calcext:value-type="date">
            <text:p>2/6/2010 3:15</text:p>
          </table:table-cell>
          <table:table-cell table:style-name="ce13" office:value-type="float" office:value="1404725.00615091" calcext:value-type="float">
            <text:p>1404725.0061509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1-28" calcext:value-type="date">
            <text:p>1/28/2009</text:p>
          </table:table-cell>
          <table:table-cell table:style-name="ce8" office:value-type="float" office:value="272.9" calcext:value-type="float">
            <text:p>272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1-28T06:20:00" calcext:value-type="date">
            <text:p>1/28/2010 6:20</text:p>
          </table:table-cell>
          <table:table-cell table:style-name="ce13" office:value-type="float" office:value="3156372.56789367" calcext:value-type="float">
            <text:p>3156372.5678936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1-23" calcext:value-type="date">
            <text:p>1/23/2009</text:p>
          </table:table-cell>
          <table:table-cell table:style-name="ce8" office:value-type="float" office:value="272.9" calcext:value-type="float">
            <text:p>272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1-27T07:15:00" calcext:value-type="date">
            <text:p>1/27/2010 7:15</text:p>
          </table:table-cell>
          <table:table-cell table:style-name="ce13" office:value-type="float" office:value="122221644.996185" calcext:value-type="float">
            <text:p>122221644.99618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12-31" calcext:value-type="date">
            <text:p>12/31/2008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1-27T04:15:00" calcext:value-type="date">
            <text:p>1/27/2010 4:15</text:p>
          </table:table-cell>
          <table:table-cell table:style-name="ce13" office:value-type="float" office:value="7020748.32388397" calcext:value-type="float">
            <text:p>7020748.3238839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12-31" calcext:value-type="date">
            <text:p>12/31/2008</text:p>
          </table:table-cell>
          <table:table-cell table:style-name="ce8" office:value-type="float" office:value="282.5" calcext:value-type="float">
            <text:p>282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1-24T06:45:00" calcext:value-type="date">
            <text:p>1/24/2010 6:45</text:p>
          </table:table-cell>
          <table:table-cell table:style-name="ce13" office:value-type="float" office:value="54757244.7012763" calcext:value-type="float">
            <text:p>54757244.701276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12-26" calcext:value-type="date">
            <text:p>12/26/2008</text:p>
          </table:table-cell>
          <table:table-cell table:style-name="ce8" office:value-type="float" office:value="280.2" calcext:value-type="float">
            <text:p>280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1-24T03:45:00" calcext:value-type="date">
            <text:p>1/24/2010 3:45</text:p>
          </table:table-cell>
          <table:table-cell table:style-name="ce13" office:value-type="float" office:value="11017544.4627784" calcext:value-type="float">
            <text:p>11017544.462778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12-25" calcext:value-type="date">
            <text:p>12/25/2008</text:p>
          </table:table-cell>
          <table:table-cell table:style-name="ce8" office:value-type="float" office:value="271.5" calcext:value-type="float">
            <text:p>271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1-23T03:00:00" calcext:value-type="date">
            <text:p>1/23/2010 3:00</text:p>
          </table:table-cell>
          <table:table-cell table:style-name="ce13" office:value-type="float" office:value="183106031.501847" calcext:value-type="float">
            <text:p>183106031.50184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12-25" calcext:value-type="date">
            <text:p>12/25/2008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1-22T06:55:00" calcext:value-type="date">
            <text:p>1/22/2010 6:55</text:p>
          </table:table-cell>
          <table:table-cell table:style-name="ce13" office:value-type="float" office:value="2577907.2357119" calcext:value-type="float">
            <text:p>2577907.235711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12-25" calcext:value-type="date">
            <text:p>12/25/2008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1-22T03:55:00" calcext:value-type="date">
            <text:p>1/22/2010 3:55</text:p>
          </table:table-cell>
          <table:table-cell table:style-name="ce13" office:value-type="float" office:value="40539843.5726509" calcext:value-type="float">
            <text:p>40539843.572650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12-22" calcext:value-type="date">
            <text:p>12/22/2008</text:p>
          </table:table-cell>
          <table:table-cell table:style-name="ce8" office:value-type="float" office:value="271.5" calcext:value-type="float">
            <text:p>271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1-20T04:10:00" calcext:value-type="date">
            <text:p>1/20/2010 4:10</text:p>
          </table:table-cell>
          <table:table-cell table:style-name="ce13" office:value-type="float" office:value="152072568.260099" calcext:value-type="float">
            <text:p>152072568.26009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12-20" calcext:value-type="date">
            <text:p>12/20/2008</text:p>
          </table:table-cell>
          <table:table-cell table:style-name="ce8" office:value-type="float" office:value="282.5" calcext:value-type="float">
            <text:p>282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1-19T06:25:00" calcext:value-type="date">
            <text:p>1/19/2010 6:25</text:p>
          </table:table-cell>
          <table:table-cell table:style-name="ce13" office:value-type="float" office:value="3789964.60888688" calcext:value-type="float">
            <text:p>3789964.6088868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8-05" calcext:value-type="date">
            <text:p>8/5/2008</text:p>
          </table:table-cell>
          <table:table-cell table:style-name="ce8" office:value-type="float" office:value="271.3" calcext:value-type="float">
            <text:p>271.3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1-15T06:50:00" calcext:value-type="date">
            <text:p>1/15/2010 6:50</text:p>
          </table:table-cell>
          <table:table-cell table:style-name="ce13" office:value-type="float" office:value="12345893.5001484" calcext:value-type="float">
            <text:p>12345893.500148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8-05" calcext:value-type="date">
            <text:p>8/5/2008</text:p>
          </table:table-cell>
          <table:table-cell table:style-name="ce8" office:value-type="float" office:value="271.3" calcext:value-type="float">
            <text:p>271.3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1-15T03:50:00" calcext:value-type="date">
            <text:p>1/15/2010 3:50</text:p>
          </table:table-cell>
          <table:table-cell table:style-name="ce13" office:value-type="float" office:value="122574867.948059" calcext:value-type="float">
            <text:p>122574867.94805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31" calcext:value-type="date">
            <text:p>7/31/2008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1-14T03:05:00" calcext:value-type="date">
            <text:p>1/14/2010 3:05</text:p>
          </table:table-cell>
          <table:table-cell table:style-name="ce13" office:value-type="float" office:value="10627789.1211599" calcext:value-type="float">
            <text:p>10627789.121159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31" calcext:value-type="date">
            <text:p>7/31/2008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1-13T07:00:00" calcext:value-type="date">
            <text:p>1/13/2010 7:00</text:p>
          </table:table-cell>
          <table:table-cell table:style-name="ce13" office:value-type="float" office:value="63006287.2024348" calcext:value-type="float">
            <text:p>63006287.202434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5-28" calcext:value-type="date">
            <text:p>5/28/2008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1-12T03:20:00" calcext:value-type="date">
            <text:p>1/12/2010 3:20</text:p>
          </table:table-cell>
          <table:table-cell table:style-name="ce13" office:value-type="float" office:value="768657.98813563" calcext:value-type="float">
            <text:p>768657.9881356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5-12" calcext:value-type="date">
            <text:p>5/12/2008</text:p>
          </table:table-cell>
          <table:table-cell table:style-name="ce8" office:value-type="float" office:value="270.8" calcext:value-type="float">
            <text:p>270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1-11T07:15:00" calcext:value-type="date">
            <text:p>1/11/2010 7:15</text:p>
          </table:table-cell>
          <table:table-cell table:style-name="ce13" office:value-type="float" office:value="104856237.652917" calcext:value-type="float">
            <text:p>104856237.65291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4-04" calcext:value-type="date">
            <text:p>4/4/2008</text:p>
          </table:table-cell>
          <table:table-cell table:style-name="ce8" office:value-type="float" office:value="272.6" calcext:value-type="float">
            <text:p>272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1-11T04:15:00" calcext:value-type="date">
            <text:p>1/11/2010 4:15</text:p>
          </table:table-cell>
          <table:table-cell table:style-name="ce13" office:value-type="float" office:value="17885839.8196468" calcext:value-type="float">
            <text:p>17885839.819646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1" calcext:value-type="date">
            <text:p>2/11/2008</text:p>
          </table:table-cell>
          <table:table-cell table:style-name="ce8" office:value-type="float" office:value="270.7" calcext:value-type="float">
            <text:p>270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1-10T06:30:00" calcext:value-type="date">
            <text:p>1/10/2010 6:30</text:p>
          </table:table-cell>
          <table:table-cell table:style-name="ce13" office:value-type="float" office:value="2013394.61819109" calcext:value-type="float">
            <text:p>2013394.6181910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1" calcext:value-type="date">
            <text:p>2/11/2008</text:p>
          </table:table-cell>
          <table:table-cell table:style-name="ce8" office:value-type="float" office:value="270.7" calcext:value-type="float">
            <text:p>270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1-06T06:55:00" calcext:value-type="date">
            <text:p>1/6/2010 6:55</text:p>
          </table:table-cell>
          <table:table-cell table:style-name="ce13" office:value-type="float" office:value="3972009.2350981" calcext:value-type="float">
            <text:p>3972009.235098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1" calcext:value-type="date">
            <text:p>2/11/2008</text:p>
          </table:table-cell>
          <table:table-cell table:style-name="ce8" office:value-type="float" office:value="270.7" calcext:value-type="float">
            <text:p>270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1-06T03:55:00" calcext:value-type="date">
            <text:p>1/6/2010 3:55</text:p>
          </table:table-cell>
          <table:table-cell table:style-name="ce13" office:value-type="float" office:value="28295281.9006198" calcext:value-type="float">
            <text:p>28295281.900619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8" calcext:value-type="date">
            <text:p>2/8/2008</text:p>
          </table:table-cell>
          <table:table-cell table:style-name="ce8" office:value-type="float" office:value="271.2" calcext:value-type="float">
            <text:p>271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1-04T07:10:00" calcext:value-type="date">
            <text:p>1/4/2010 7:10</text:p>
          </table:table-cell>
          <table:table-cell table:style-name="ce13" office:value-type="float" office:value="50565241.4328814" calcext:value-type="float">
            <text:p>50565241.432881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8" calcext:value-type="date">
            <text:p>2/8/2008</text:p>
          </table:table-cell>
          <table:table-cell table:style-name="ce8" office:value-type="float" office:value="271.2" calcext:value-type="float">
            <text:p>271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1-04T04:10:00" calcext:value-type="date">
            <text:p>1/4/2010 4:10</text:p>
          </table:table-cell>
          <table:table-cell table:style-name="ce13" office:value-type="float" office:value="43565471.2382819" calcext:value-type="float">
            <text:p>43565471.238281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6" calcext:value-type="date">
            <text:p>2/6/2008</text:p>
          </table:table-cell>
          <table:table-cell table:style-name="ce8" office:value-type="float" office:value="270.7" calcext:value-type="float">
            <text:p>270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1-03T06:25:00" calcext:value-type="date">
            <text:p>1/3/2010 6:25</text:p>
          </table:table-cell>
          <table:table-cell table:style-name="ce13" office:value-type="float" office:value="5189512.34747971" calcext:value-type="float">
            <text:p>5189512.3474797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6" calcext:value-type="date">
            <text:p>2/6/2008</text:p>
          </table:table-cell>
          <table:table-cell table:style-name="ce8" office:value-type="float" office:value="270.7" calcext:value-type="float">
            <text:p>270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1-03T03:25:00" calcext:value-type="date">
            <text:p>1/3/2010 3:25</text:p>
          </table:table-cell>
          <table:table-cell table:style-name="ce13" office:value-type="float" office:value="3370516.5864846" calcext:value-type="float">
            <text:p>3370516.586484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6" calcext:value-type="date">
            <text:p>2/6/2008</text:p>
          </table:table-cell>
          <table:table-cell table:style-name="ce8" office:value-type="float" office:value="270.7" calcext:value-type="float">
            <text:p>270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10-01-01T06:40:00" calcext:value-type="date">
            <text:p>1/1/2010 6:40</text:p>
          </table:table-cell>
          <table:table-cell table:style-name="ce13" office:value-type="float" office:value="4213091.18683524" calcext:value-type="float">
            <text:p>4213091.1868352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6" calcext:value-type="date">
            <text:p>2/6/2008</text:p>
          </table:table-cell>
          <table:table-cell table:style-name="ce8" office:value-type="float" office:value="270.7" calcext:value-type="float">
            <text:p>270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6-23T06:40:00" calcext:value-type="date">
            <text:p>6/23/2009 6:40</text:p>
          </table:table-cell>
          <table:table-cell table:style-name="ce13" office:value-type="float" office:value="276625300.570748" calcext:value-type="float">
            <text:p>276625300.57074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6" calcext:value-type="date">
            <text:p>2/6/2008</text:p>
          </table:table-cell>
          <table:table-cell table:style-name="ce8" office:value-type="float" office:value="271.2" calcext:value-type="float">
            <text:p>271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6-23T03:40:00" calcext:value-type="date">
            <text:p>6/23/2009 3:40</text:p>
          </table:table-cell>
          <table:table-cell table:style-name="ce13" office:value-type="float" office:value="113763867.582861" calcext:value-type="float">
            <text:p>113763867.58286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6" calcext:value-type="date">
            <text:p>2/6/2008</text:p>
          </table:table-cell>
          <table:table-cell table:style-name="ce8" office:value-type="float" office:value="271.2" calcext:value-type="float">
            <text:p>271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6-21T06:50:00" calcext:value-type="date">
            <text:p>6/21/2009 6:50</text:p>
          </table:table-cell>
          <table:table-cell table:style-name="ce13" office:value-type="float" office:value="646810.725507882" calcext:value-type="float">
            <text:p>646810.72550788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6" calcext:value-type="date">
            <text:p>2/6/2008</text:p>
          </table:table-cell>
          <table:table-cell table:style-name="ce8" office:value-type="float" office:value="280.9" calcext:value-type="float">
            <text:p>280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6-19T07:05:00" calcext:value-type="date">
            <text:p>6/19/2009 7:05</text:p>
          </table:table-cell>
          <table:table-cell table:style-name="ce13" office:value-type="float" office:value="7522466.90323494" calcext:value-type="float">
            <text:p>7522466.9032349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6" calcext:value-type="date">
            <text:p>2/6/2008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6-14T06:45:00" calcext:value-type="date">
            <text:p>6/14/2009 6:45</text:p>
          </table:table-cell>
          <table:table-cell table:style-name="ce13" office:value-type="float" office:value="1697723.44408304" calcext:value-type="float">
            <text:p>1697723.4440830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6" calcext:value-type="date">
            <text:p>2/6/2008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6-14T03:45:00" calcext:value-type="date">
            <text:p>6/14/2009 3:45</text:p>
          </table:table-cell>
          <table:table-cell table:style-name="ce13" office:value-type="float" office:value="2415533.50450775" calcext:value-type="float">
            <text:p>2415533.5045077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2" calcext:value-type="date">
            <text:p>2/2/200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6-10T07:10:00" calcext:value-type="date">
            <text:p>6/10/2009 7:10</text:p>
          </table:table-cell>
          <table:table-cell table:style-name="ce13" office:value-type="float" office:value="5531114.96342082" calcext:value-type="float">
            <text:p>5531114.9634208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2" calcext:value-type="date">
            <text:p>2/2/200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5-31T03:30:00" calcext:value-type="date">
            <text:p>5/31/2009 3:30</text:p>
          </table:table-cell>
          <table:table-cell table:style-name="ce13" office:value-type="float" office:value="773601.638665713" calcext:value-type="float">
            <text:p>773601.63866571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7" calcext:value-type="date">
            <text:p>1/27/2008</text:p>
          </table:table-cell>
          <table:table-cell table:style-name="ce8" office:value-type="float" office:value="280.3" calcext:value-type="float">
            <text:p>280.3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5-29T03:45:00" calcext:value-type="date">
            <text:p>5/29/2009 3:45</text:p>
          </table:table-cell>
          <table:table-cell table:style-name="ce13" office:value-type="float" office:value="14811282.9260945" calcext:value-type="float">
            <text:p>14811282.926094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6" calcext:value-type="date">
            <text:p>1/26/2008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5-27T07:00:00" calcext:value-type="date">
            <text:p>5/27/2009 7:00</text:p>
          </table:table-cell>
          <table:table-cell table:style-name="ce13" office:value-type="float" office:value="13713839.9831481" calcext:value-type="float">
            <text:p>13713839.983148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6" calcext:value-type="date">
            <text:p>1/26/200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5-27T03:55:00" calcext:value-type="date">
            <text:p>5/27/2009 3:55</text:p>
          </table:table-cell>
          <table:table-cell table:style-name="ce13" office:value-type="float" office:value="33498789.1388357" calcext:value-type="float">
            <text:p>33498789.138835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3" calcext:value-type="date">
            <text:p>1/23/2008</text:p>
          </table:table-cell>
          <table:table-cell table:style-name="ce8" office:value-type="float" office:value="280.3" calcext:value-type="float">
            <text:p>280.3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5-18T07:05:00" calcext:value-type="date">
            <text:p>5/18/2009 7:05</text:p>
          </table:table-cell>
          <table:table-cell table:style-name="ce13" office:value-type="float" office:value="7527079.60143933" calcext:value-type="float">
            <text:p>7527079.6014393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12" calcext:value-type="date">
            <text:p>1/12/2008</text:p>
          </table:table-cell>
          <table:table-cell table:style-name="ce8" office:value-type="float" office:value="272.9" calcext:value-type="float">
            <text:p>272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5-17T06:20:00" calcext:value-type="date">
            <text:p>5/17/2009 6:20</text:p>
          </table:table-cell>
          <table:table-cell table:style-name="ce13" office:value-type="float" office:value="2003642.21241702" calcext:value-type="float">
            <text:p>2003642.2124170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9" calcext:value-type="date">
            <text:p>1/9/2008</text:p>
          </table:table-cell>
          <table:table-cell table:style-name="ce8" office:value-type="float" office:value="280.3" calcext:value-type="float">
            <text:p>280.3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5-17T03:20:00" calcext:value-type="date">
            <text:p>5/17/2009 3:20</text:p>
          </table:table-cell>
          <table:table-cell table:style-name="ce13" office:value-type="float" office:value="778793.987912217" calcext:value-type="float">
            <text:p>778793.98791221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5" calcext:value-type="date">
            <text:p>1/5/2008</text:p>
          </table:table-cell>
          <table:table-cell table:style-name="ce8" office:value-type="float" office:value="272.9" calcext:value-type="float">
            <text:p>272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5-15T06:35:00" calcext:value-type="date">
            <text:p>5/15/2009 6:35</text:p>
          </table:table-cell>
          <table:table-cell table:style-name="ce13" office:value-type="float" office:value="7617330.94785023" calcext:value-type="float">
            <text:p>7617330.9478502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5" calcext:value-type="date">
            <text:p>1/5/2008</text:p>
          </table:table-cell>
          <table:table-cell table:style-name="ce8" office:value-type="float" office:value="272.9" calcext:value-type="float">
            <text:p>272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5-15T03:35:00" calcext:value-type="date">
            <text:p>5/15/2009 3:35</text:p>
          </table:table-cell>
          <table:table-cell table:style-name="ce13" office:value-type="float" office:value="1632616.26943584" calcext:value-type="float">
            <text:p>1632616.2694358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3" calcext:value-type="date">
            <text:p>1/3/2008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5-13T06:45:00" calcext:value-type="date">
            <text:p>5/13/2009 6:45</text:p>
          </table:table-cell>
          <table:table-cell table:style-name="ce13" office:value-type="float" office:value="2450879.27767274" calcext:value-type="float">
            <text:p>2450879.2776727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3" calcext:value-type="date">
            <text:p>1/3/2008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5-11T07:00:00" calcext:value-type="date">
            <text:p>5/11/2009 7:00</text:p>
          </table:table-cell>
          <table:table-cell table:style-name="ce13" office:value-type="float" office:value="567976.5752823" calcext:value-type="float">
            <text:p>567976.575282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3" calcext:value-type="date">
            <text:p>1/3/2008</text:p>
          </table:table-cell>
          <table:table-cell table:style-name="ce8" office:value-type="float" office:value="272.9" calcext:value-type="float">
            <text:p>272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5-11T03:55:00" calcext:value-type="date">
            <text:p>5/11/2009 3:55</text:p>
          </table:table-cell>
          <table:table-cell table:style-name="ce13" office:value-type="float" office:value="22021096.6138369" calcext:value-type="float">
            <text:p>22021096.613836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3" calcext:value-type="date">
            <text:p>1/3/2008</text:p>
          </table:table-cell>
          <table:table-cell table:style-name="ce8" office:value-type="float" office:value="272.9" calcext:value-type="float">
            <text:p>272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5-08T06:30:00" calcext:value-type="date">
            <text:p>5/8/2009 6:30</text:p>
          </table:table-cell>
          <table:table-cell table:style-name="ce13" office:value-type="float" office:value="38765866.0255291" calcext:value-type="float">
            <text:p>38765866.025529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3" calcext:value-type="date">
            <text:p>1/3/2008</text:p>
          </table:table-cell>
          <table:table-cell table:style-name="ce8" office:value-type="float" office:value="272.9" calcext:value-type="float">
            <text:p>272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5-08T03:25:00" calcext:value-type="date">
            <text:p>5/8/2009 3:25</text:p>
          </table:table-cell>
          <table:table-cell table:style-name="ce13" office:value-type="float" office:value="8639465.22945823" calcext:value-type="float">
            <text:p>8639465.2294582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3" calcext:value-type="date">
            <text:p>1/3/2008</text:p>
          </table:table-cell>
          <table:table-cell table:style-name="ce8" office:value-type="float" office:value="272.9" calcext:value-type="float">
            <text:p>272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4-25T07:00:00" calcext:value-type="date">
            <text:p>4/25/2009 7:00</text:p>
          </table:table-cell>
          <table:table-cell table:style-name="ce13" office:value-type="float" office:value="4657068.98207724" calcext:value-type="float">
            <text:p>4657068.9820772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12-28" calcext:value-type="date">
            <text:p>12/28/2007</text:p>
          </table:table-cell>
          <table:table-cell table:style-name="ce8" office:value-type="float" office:value="271.5" calcext:value-type="float">
            <text:p>271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4-25T03:55:00" calcext:value-type="date">
            <text:p>4/25/2009 3:55</text:p>
          </table:table-cell>
          <table:table-cell table:style-name="ce13" office:value-type="float" office:value="13532557.6117303" calcext:value-type="float">
            <text:p>13532557.611730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12-28" calcext:value-type="date">
            <text:p>12/28/2007</text:p>
          </table:table-cell>
          <table:table-cell table:style-name="ce8" office:value-type="float" office:value="272.3" calcext:value-type="float">
            <text:p>272.3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4-18T06:50:00" calcext:value-type="date">
            <text:p>4/18/2009 6:50</text:p>
          </table:table-cell>
          <table:table-cell table:style-name="ce13" office:value-type="float" office:value="14319324.5825991" calcext:value-type="float">
            <text:p>14319324.582599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12-25" calcext:value-type="date">
            <text:p>12/25/2007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4-18T03:50:00" calcext:value-type="date">
            <text:p>4/18/2009 3:50</text:p>
          </table:table-cell>
          <table:table-cell table:style-name="ce13" office:value-type="float" office:value="3099449.3882463" calcext:value-type="float">
            <text:p>3099449.388246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12-06" calcext:value-type="date">
            <text:p>12/6/2007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4-15T03:20:00" calcext:value-type="date">
            <text:p>4/15/2009 3:20</text:p>
          </table:table-cell>
          <table:table-cell table:style-name="ce13" office:value-type="float" office:value="2134162.20636281" calcext:value-type="float">
            <text:p>2134162.2063628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12-04" calcext:value-type="date">
            <text:p>12/4/2007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4-02T06:50:00" calcext:value-type="date">
            <text:p>4/2/2009 6:50</text:p>
          </table:table-cell>
          <table:table-cell table:style-name="ce13" office:value-type="float" office:value="1298149.82418268" calcext:value-type="float">
            <text:p>1298149.8241826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11-29" calcext:value-type="date">
            <text:p>11/29/2007</text:p>
          </table:table-cell>
          <table:table-cell table:style-name="ce8" office:value-type="float" office:value="282.4" calcext:value-type="float">
            <text:p>28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3-26T06:45:00" calcext:value-type="date">
            <text:p>3/26/2009 6:45</text:p>
          </table:table-cell>
          <table:table-cell table:style-name="ce13" office:value-type="float" office:value="1251575.00510297" calcext:value-type="float">
            <text:p>1251575.0051029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11-29" calcext:value-type="date">
            <text:p>11/29/2007</text:p>
          </table:table-cell>
          <table:table-cell table:style-name="ce8" office:value-type="float" office:value="283.2" calcext:value-type="float">
            <text:p>283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3-01T03:50:00" calcext:value-type="date">
            <text:p>3/1/2009 3:50</text:p>
          </table:table-cell>
          <table:table-cell table:style-name="ce13" office:value-type="float" office:value="7348734.25379496" calcext:value-type="float">
            <text:p>7348734.2537949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11-27" calcext:value-type="date">
            <text:p>11/27/2007</text:p>
          </table:table-cell>
          <table:table-cell table:style-name="ce8" office:value-type="float" office:value="282.4" calcext:value-type="float">
            <text:p>28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2-27T07:05:00" calcext:value-type="date">
            <text:p>2/27/2009 7:05</text:p>
          </table:table-cell>
          <table:table-cell table:style-name="ce13" office:value-type="float" office:value="185058916.139326" calcext:value-type="float">
            <text:p>185058916.13932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11-23" calcext:value-type="date">
            <text:p>11/23/200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2-27T04:05:00" calcext:value-type="date">
            <text:p>2/27/2009 4:05</text:p>
          </table:table-cell>
          <table:table-cell table:style-name="ce13" office:value-type="float" office:value="26315145.2233597" calcext:value-type="float">
            <text:p>26315145.223359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11-02" calcext:value-type="date">
            <text:p>11/2/200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2-25T07:15:00" calcext:value-type="date">
            <text:p>2/25/2009 7:15</text:p>
          </table:table-cell>
          <table:table-cell table:style-name="ce13" office:value-type="float" office:value="454882.620602687" calcext:value-type="float">
            <text:p>454882.62060268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10-28" calcext:value-type="date">
            <text:p>10/28/2007</text:p>
          </table:table-cell>
          <table:table-cell table:style-name="ce8" office:value-type="float" office:value="270.9" calcext:value-type="float">
            <text:p>270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2-24T06:35:00" calcext:value-type="date">
            <text:p>2/24/2009 6:35</text:p>
          </table:table-cell>
          <table:table-cell table:style-name="ce13" office:value-type="float" office:value="4074402.71635062" calcext:value-type="float">
            <text:p>4074402.7163506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10-28" calcext:value-type="date">
            <text:p>10/28/2007</text:p>
          </table:table-cell>
          <table:table-cell table:style-name="ce8" office:value-type="float" office:value="270.9" calcext:value-type="float">
            <text:p>270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2-24T03:35:00" calcext:value-type="date">
            <text:p>2/24/2009 3:35</text:p>
          </table:table-cell>
          <table:table-cell table:style-name="ce13" office:value-type="float" office:value="30772407.6830865" calcext:value-type="float">
            <text:p>30772407.683086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10-28" calcext:value-type="date">
            <text:p>10/28/2007</text:p>
          </table:table-cell>
          <table:table-cell table:style-name="ce8" office:value-type="float" office:value="272.2" calcext:value-type="float">
            <text:p>272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2-20T03:55:00" calcext:value-type="date">
            <text:p>2/20/2009 3:55</text:p>
          </table:table-cell>
          <table:table-cell table:style-name="ce13" office:value-type="float" office:value="8744122.18898778" calcext:value-type="float">
            <text:p>8744122.1889877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10-24" calcext:value-type="date">
            <text:p>10/24/2007</text:p>
          </table:table-cell>
          <table:table-cell table:style-name="ce8" office:value-type="float" office:value="271.8" calcext:value-type="float">
            <text:p>271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2-16T07:20:00" calcext:value-type="date">
            <text:p>2/16/2009 7:20</text:p>
          </table:table-cell>
          <table:table-cell table:style-name="ce13" office:value-type="float" office:value="10438418.9955534" calcext:value-type="float">
            <text:p>10438418.995553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10-24" calcext:value-type="date">
            <text:p>10/24/2007</text:p>
          </table:table-cell>
          <table:table-cell table:style-name="ce8" office:value-type="float" office:value="271.8" calcext:value-type="float">
            <text:p>271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2-11T04:05:00" calcext:value-type="date">
            <text:p>2/11/2009 4:05</text:p>
          </table:table-cell>
          <table:table-cell table:style-name="ce13" office:value-type="float" office:value="1138036.29984459" calcext:value-type="float">
            <text:p>1138036.2998445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9-11" calcext:value-type="date">
            <text:p>9/11/2007</text:p>
          </table:table-cell>
          <table:table-cell table:style-name="ce8" office:value-type="float" office:value="271.8" calcext:value-type="float">
            <text:p>271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2-08T06:35:00" calcext:value-type="date">
            <text:p>2/8/2009 6:35</text:p>
          </table:table-cell>
          <table:table-cell table:style-name="ce13" office:value-type="float" office:value="701805.711218853" calcext:value-type="float">
            <text:p>701805.71121885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8-24" calcext:value-type="date">
            <text:p>8/24/2007</text:p>
          </table:table-cell>
          <table:table-cell table:style-name="ce8" office:value-type="float" office:value="271.7" calcext:value-type="float">
            <text:p>271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2-08T03:35:00" calcext:value-type="date">
            <text:p>2/8/2009 3:35</text:p>
          </table:table-cell>
          <table:table-cell table:style-name="ce13" office:value-type="float" office:value="14753674.1733311" calcext:value-type="float">
            <text:p>14753674.173331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8-24" calcext:value-type="date">
            <text:p>8/24/2007</text:p>
          </table:table-cell>
          <table:table-cell table:style-name="ce8" office:value-type="float" office:value="271.7" calcext:value-type="float">
            <text:p>271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2-01T03:25:00" calcext:value-type="date">
            <text:p>2/1/2009 3:25</text:p>
          </table:table-cell>
          <table:table-cell table:style-name="ce13" office:value-type="float" office:value="1598822.61359572" calcext:value-type="float">
            <text:p>1598822.6135957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7-29" calcext:value-type="date">
            <text:p>7/29/2007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1-28T06:50:00" calcext:value-type="date">
            <text:p>1/28/2009 6:50</text:p>
          </table:table-cell>
          <table:table-cell table:style-name="ce13" office:value-type="float" office:value="19875259.4045071" calcext:value-type="float">
            <text:p>19875259.404507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3-16" calcext:value-type="date">
            <text:p>3/16/2007</text:p>
          </table:table-cell>
          <table:table-cell table:style-name="ce8" office:value-type="float" office:value="271.5" calcext:value-type="float">
            <text:p>271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1-28T03:50:00" calcext:value-type="date">
            <text:p>1/28/2009 3:50</text:p>
          </table:table-cell>
          <table:table-cell table:style-name="ce13" office:value-type="float" office:value="20895965.4284511" calcext:value-type="float">
            <text:p>20895965.428451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3-07" calcext:value-type="date">
            <text:p>3/7/2007</text:p>
          </table:table-cell>
          <table:table-cell table:style-name="ce8" office:value-type="float" office:value="271.5" calcext:value-type="float">
            <text:p>271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1-26T07:05:00" calcext:value-type="date">
            <text:p>1/26/2009 7:05</text:p>
          </table:table-cell>
          <table:table-cell table:style-name="ce13" office:value-type="float" office:value="4867051.51013517" calcext:value-type="float">
            <text:p>4867051.5101351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3-07" calcext:value-type="date">
            <text:p>3/7/2007</text:p>
          </table:table-cell>
          <table:table-cell table:style-name="ce8" office:value-type="float" office:value="271.5" calcext:value-type="float">
            <text:p>271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1-25T06:20:00" calcext:value-type="date">
            <text:p>1/25/2009 6:20</text:p>
          </table:table-cell>
          <table:table-cell table:style-name="ce13" office:value-type="float" office:value="3450695.88455906" calcext:value-type="float">
            <text:p>3450695.8845590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11-22" calcext:value-type="date">
            <text:p>11/22/200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1-23T03:35:00" calcext:value-type="date">
            <text:p>1/23/2009 3:35</text:p>
          </table:table-cell>
          <table:table-cell table:style-name="ce13" office:value-type="float" office:value="15763793.9514443" calcext:value-type="float">
            <text:p>15763793.951444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11-09" calcext:value-type="date">
            <text:p>11/9/200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1-21T06:45:00" calcext:value-type="date">
            <text:p>1/21/2009 6:45</text:p>
          </table:table-cell>
          <table:table-cell table:style-name="ce13" office:value-type="float" office:value="771319.026597159" calcext:value-type="float">
            <text:p>771319.02659715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11-04" calcext:value-type="date">
            <text:p>11/4/200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9-01-07T03:35:00" calcext:value-type="date">
            <text:p>1/7/2009 3:35</text:p>
          </table:table-cell>
          <table:table-cell table:style-name="ce13" office:value-type="float" office:value="5833524.61766671" calcext:value-type="float">
            <text:p>5833524.6176667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11-04" calcext:value-type="date">
            <text:p>11/4/200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12-31T06:25:00" calcext:value-type="date">
            <text:p>12/31/2008 6:25</text:p>
          </table:table-cell>
          <table:table-cell table:style-name="ce13" office:value-type="float" office:value="6761783.28796498" calcext:value-type="float">
            <text:p>6761783.2879649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10-28" calcext:value-type="date">
            <text:p>10/28/2006</text:p>
          </table:table-cell>
          <table:table-cell table:style-name="ce8" office:value-type="float" office:value="271.8" calcext:value-type="float">
            <text:p>271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12-31T03:25:00" calcext:value-type="date">
            <text:p>12/31/2008 3:25</text:p>
          </table:table-cell>
          <table:table-cell table:style-name="ce13" office:value-type="float" office:value="28637346.9218583" calcext:value-type="float">
            <text:p>28637346.921858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10-26" calcext:value-type="date">
            <text:p>10/26/2006</text:p>
          </table:table-cell>
          <table:table-cell table:style-name="ce8" office:value-type="float" office:value="270.9" calcext:value-type="float">
            <text:p>270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12-30T07:20:00" calcext:value-type="date">
            <text:p>12/30/2008 7:20</text:p>
          </table:table-cell>
          <table:table-cell table:style-name="ce13" office:value-type="float" office:value="15059499.2742935" calcext:value-type="float">
            <text:p>15059499.274293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10-26" calcext:value-type="date">
            <text:p>10/26/2006</text:p>
          </table:table-cell>
          <table:table-cell table:style-name="ce8" office:value-type="float" office:value="271.8" calcext:value-type="float">
            <text:p>271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12-30T04:20:00" calcext:value-type="date">
            <text:p>12/30/2008 4:20</text:p>
          </table:table-cell>
          <table:table-cell table:style-name="ce13" office:value-type="float" office:value="8765052.44860931" calcext:value-type="float">
            <text:p>8765052.4486093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10-19" calcext:value-type="date">
            <text:p>10/19/2006</text:p>
          </table:table-cell>
          <table:table-cell table:style-name="ce8" office:value-type="float" office:value="271.8" calcext:value-type="float">
            <text:p>271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12-29T06:40:00" calcext:value-type="date">
            <text:p>12/29/2008 6:40</text:p>
          </table:table-cell>
          <table:table-cell table:style-name="ce13" office:value-type="float" office:value="443459.39654034" calcext:value-type="float">
            <text:p>443459.3965403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10-16" calcext:value-type="date">
            <text:p>10/16/2006</text:p>
          </table:table-cell>
          <table:table-cell table:style-name="ce8" office:value-type="float" office:value="281.8" calcext:value-type="float">
            <text:p>281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12-29T03:40:00" calcext:value-type="date">
            <text:p>12/29/2008 3:40</text:p>
          </table:table-cell>
          <table:table-cell table:style-name="ce13" office:value-type="float" office:value="3443571.80909701" calcext:value-type="float">
            <text:p>3443571.8090970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8-18" calcext:value-type="date">
            <text:p>8/18/2006</text:p>
          </table:table-cell>
          <table:table-cell table:style-name="ce8" office:value-type="float" office:value="271.3" calcext:value-type="float">
            <text:p>271.3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12-25T07:05:00" calcext:value-type="date">
            <text:p>12/25/2008 7:05</text:p>
          </table:table-cell>
          <table:table-cell table:style-name="ce13" office:value-type="float" office:value="64153041.0476218" calcext:value-type="float">
            <text:p>64153041.047621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8-18" calcext:value-type="date">
            <text:p>8/18/2006</text:p>
          </table:table-cell>
          <table:table-cell table:style-name="ce8" office:value-type="float" office:value="271.3" calcext:value-type="float">
            <text:p>271.3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12-25T04:05:00" calcext:value-type="date">
            <text:p>12/25/2008 4:05</text:p>
          </table:table-cell>
          <table:table-cell table:style-name="ce13" office:value-type="float" office:value="141648168.700483" calcext:value-type="float">
            <text:p>141648168.70048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8-18" calcext:value-type="date">
            <text:p>8/18/2006</text:p>
          </table:table-cell>
          <table:table-cell table:style-name="ce8" office:value-type="float" office:value="271.3" calcext:value-type="float">
            <text:p>271.3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12-24T06:20:00" calcext:value-type="date">
            <text:p>12/24/2008 6:20</text:p>
          </table:table-cell>
          <table:table-cell table:style-name="ce13" office:value-type="float" office:value="7111679.23590809" calcext:value-type="float">
            <text:p>7111679.2359080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8-18" calcext:value-type="date">
            <text:p>8/18/2006</text:p>
          </table:table-cell>
          <table:table-cell table:style-name="ce8" office:value-type="float" office:value="271.3" calcext:value-type="float">
            <text:p>271.3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12-22T06:30:00" calcext:value-type="date">
            <text:p>12/22/2008 6:30</text:p>
          </table:table-cell>
          <table:table-cell table:style-name="ce13" office:value-type="float" office:value="27102489.7703045" calcext:value-type="float">
            <text:p>27102489.770304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8-18" calcext:value-type="date">
            <text:p>8/18/2006</text:p>
          </table:table-cell>
          <table:table-cell table:style-name="ce8" office:value-type="float" office:value="271.7" calcext:value-type="float">
            <text:p>271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8-05T06:50:00" calcext:value-type="date">
            <text:p>8/5/2008 6:50</text:p>
          </table:table-cell>
          <table:table-cell table:style-name="ce13" office:value-type="float" office:value="58204282.5648598" calcext:value-type="float">
            <text:p>58204282.564859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8-18" calcext:value-type="date">
            <text:p>8/18/2006</text:p>
          </table:table-cell>
          <table:table-cell table:style-name="ce8" office:value-type="float" office:value="271.7" calcext:value-type="float">
            <text:p>271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7-31T06:30:00" calcext:value-type="date">
            <text:p>7/31/2008 6:30</text:p>
          </table:table-cell>
          <table:table-cell table:style-name="ce13" office:value-type="float" office:value="10291881.9709459" calcext:value-type="float">
            <text:p>10291881.970945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8-18" calcext:value-type="date">
            <text:p>8/18/2006</text:p>
          </table:table-cell>
          <table:table-cell table:style-name="ce8" office:value-type="float" office:value="271.7" calcext:value-type="float">
            <text:p>271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7-31T03:30:00" calcext:value-type="date">
            <text:p>7/31/2008 3:30</text:p>
          </table:table-cell>
          <table:table-cell table:style-name="ce13" office:value-type="float" office:value="66776636.2239661" calcext:value-type="float">
            <text:p>66776636.223966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8-18" calcext:value-type="date">
            <text:p>8/18/2006</text:p>
          </table:table-cell>
          <table:table-cell table:style-name="ce8" office:value-type="float" office:value="271.7" calcext:value-type="float">
            <text:p>271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7-18T07:00:00" calcext:value-type="date">
            <text:p>7/18/2008 7:00</text:p>
          </table:table-cell>
          <table:table-cell table:style-name="ce13" office:value-type="float" office:value="12087517.7410199" calcext:value-type="float">
            <text:p>12087517.741019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8-18" calcext:value-type="date">
            <text:p>8/18/200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7-18T04:05:00" calcext:value-type="date">
            <text:p>7/18/2008 4:05</text:p>
          </table:table-cell>
          <table:table-cell table:style-name="ce13" office:value-type="float" office:value="14011875.8233285" calcext:value-type="float">
            <text:p>14011875.823328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8-17" calcext:value-type="date">
            <text:p>8/17/2006</text:p>
          </table:table-cell>
          <table:table-cell table:style-name="ce8" office:value-type="float" office:value="279.4" calcext:value-type="float">
            <text:p>279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7-13T03:45:00" calcext:value-type="date">
            <text:p>7/13/2008 3:45</text:p>
          </table:table-cell>
          <table:table-cell table:style-name="ce13" office:value-type="float" office:value="4378379.59901393" calcext:value-type="float">
            <text:p>4378379.5990139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8-17" calcext:value-type="date">
            <text:p>8/17/2006</text:p>
          </table:table-cell>
          <table:table-cell table:style-name="ce8" office:value-type="float" office:value="284.6" calcext:value-type="float">
            <text:p>284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7-06T06:35:00" calcext:value-type="date">
            <text:p>7/6/2008 6:35</text:p>
          </table:table-cell>
          <table:table-cell table:style-name="ce13" office:value-type="float" office:value="1226872.06550866" calcext:value-type="float">
            <text:p>1226872.0655086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8-13" calcext:value-type="date">
            <text:p>8/13/2006</text:p>
          </table:table-cell>
          <table:table-cell table:style-name="ce8" office:value-type="float" office:value="279.4" calcext:value-type="float">
            <text:p>279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7-06T03:40:00" calcext:value-type="date">
            <text:p>7/6/2008 3:40</text:p>
          </table:table-cell>
          <table:table-cell table:style-name="ce13" office:value-type="float" office:value="6439394.15119389" calcext:value-type="float">
            <text:p>6439394.1511938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8-09" calcext:value-type="date">
            <text:p>8/9/2006</text:p>
          </table:table-cell>
          <table:table-cell table:style-name="ce8" office:value-type="float" office:value="271.3" calcext:value-type="float">
            <text:p>271.3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6-27T06:40:00" calcext:value-type="date">
            <text:p>6/27/2008 6:40</text:p>
          </table:table-cell>
          <table:table-cell table:style-name="ce13" office:value-type="float" office:value="12445568.0982349" calcext:value-type="float">
            <text:p>12445568.098234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8-09" calcext:value-type="date">
            <text:p>8/9/2006</text:p>
          </table:table-cell>
          <table:table-cell table:style-name="ce8" office:value-type="float" office:value="271.7" calcext:value-type="float">
            <text:p>271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6-25T06:55:00" calcext:value-type="date">
            <text:p>6/25/2008 6:55</text:p>
          </table:table-cell>
          <table:table-cell table:style-name="ce13" office:value-type="float" office:value="1534605.37660599" calcext:value-type="float">
            <text:p>1534605.3766059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8-09" calcext:value-type="date">
            <text:p>8/9/2006</text:p>
          </table:table-cell>
          <table:table-cell table:style-name="ce8" office:value-type="float" office:value="271.7" calcext:value-type="float">
            <text:p>271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6-25T03:55:00" calcext:value-type="date">
            <text:p>6/25/2008 3:55</text:p>
          </table:table-cell>
          <table:table-cell table:style-name="ce13" office:value-type="float" office:value="2106931.36327508" calcext:value-type="float">
            <text:p>2106931.3632750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31" calcext:value-type="date">
            <text:p>7/31/2006</text:p>
          </table:table-cell>
          <table:table-cell table:style-name="ce8" office:value-type="float" office:value="271.1" calcext:value-type="float">
            <text:p>271.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6-20T03:40:00" calcext:value-type="date">
            <text:p>6/20/2008 3:40</text:p>
          </table:table-cell>
          <table:table-cell table:style-name="ce13" office:value-type="float" office:value="4345932.11545831" calcext:value-type="float">
            <text:p>4345932.1154583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31" calcext:value-type="date">
            <text:p>7/31/2006</text:p>
          </table:table-cell>
          <table:table-cell table:style-name="ce8" office:value-type="float" office:value="271.1" calcext:value-type="float">
            <text:p>271.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6-18T03:50:00" calcext:value-type="date">
            <text:p>6/18/2008 3:50</text:p>
          </table:table-cell>
          <table:table-cell table:style-name="ce13" office:value-type="float" office:value="2364133.91918776" calcext:value-type="float">
            <text:p>2364133.9191877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31" calcext:value-type="date">
            <text:p>7/31/2006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6-11T06:40:00" calcext:value-type="date">
            <text:p>6/11/2008 6:40</text:p>
          </table:table-cell>
          <table:table-cell table:style-name="ce13" office:value-type="float" office:value="1645949.5211606" calcext:value-type="float">
            <text:p>1645949.521160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31" calcext:value-type="date">
            <text:p>7/31/2006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6-11T03:45:00" calcext:value-type="date">
            <text:p>6/11/2008 3:45</text:p>
          </table:table-cell>
          <table:table-cell table:style-name="ce13" office:value-type="float" office:value="489799.761229442" calcext:value-type="float">
            <text:p>489799.76122944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28" calcext:value-type="date">
            <text:p>7/28/2006</text:p>
          </table:table-cell>
          <table:table-cell table:style-name="ce8" office:value-type="float" office:value="271.1" calcext:value-type="float">
            <text:p>271.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5-30T06:15:00" calcext:value-type="date">
            <text:p>5/30/2008 6:15</text:p>
          </table:table-cell>
          <table:table-cell table:style-name="ce13" office:value-type="float" office:value="1023407.00029855" calcext:value-type="float">
            <text:p>1023407.0002985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28" calcext:value-type="date">
            <text:p>7/28/2006</text:p>
          </table:table-cell>
          <table:table-cell table:style-name="ce8" office:value-type="float" office:value="271.1" calcext:value-type="float">
            <text:p>271.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5-28T03:30:00" calcext:value-type="date">
            <text:p>5/28/2008 3:30</text:p>
          </table:table-cell>
          <table:table-cell table:style-name="ce13" office:value-type="float" office:value="14281217.8783283" calcext:value-type="float">
            <text:p>14281217.878328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26" calcext:value-type="date">
            <text:p>7/26/2006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5-26T06:40:00" calcext:value-type="date">
            <text:p>5/26/2008 6:40</text:p>
          </table:table-cell>
          <table:table-cell table:style-name="ce13" office:value-type="float" office:value="1466208.93729771" calcext:value-type="float">
            <text:p>1466208.9372977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26" calcext:value-type="date">
            <text:p>7/26/2006</text:p>
          </table:table-cell>
          <table:table-cell table:style-name="ce8" office:value-type="float" office:value="277.7" calcext:value-type="float">
            <text:p>277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5-25T03:00:00" calcext:value-type="date">
            <text:p>5/25/2008 3:00</text:p>
          </table:table-cell>
          <table:table-cell table:style-name="ce13" office:value-type="float" office:value="3891868.78140114" calcext:value-type="float">
            <text:p>3891868.7814011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20" calcext:value-type="date">
            <text:p>7/20/2006</text:p>
          </table:table-cell>
          <table:table-cell table:style-name="ce8" office:value-type="float" office:value="271.1" calcext:value-type="float">
            <text:p>271.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5-21T03:25:00" calcext:value-type="date">
            <text:p>5/21/2008 3:25</text:p>
          </table:table-cell>
          <table:table-cell table:style-name="ce13" office:value-type="float" office:value="2096231.19894326" calcext:value-type="float">
            <text:p>2096231.1989432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19" calcext:value-type="date">
            <text:p>7/19/2006</text:p>
          </table:table-cell>
          <table:table-cell table:style-name="ce8" office:value-type="float" office:value="271.1" calcext:value-type="float">
            <text:p>271.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5-12T06:30:00" calcext:value-type="date">
            <text:p>5/12/2008 6:30</text:p>
          </table:table-cell>
          <table:table-cell table:style-name="ce13" office:value-type="float" office:value="23695216.3809383" calcext:value-type="float">
            <text:p>23695216.380938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19" calcext:value-type="date">
            <text:p>7/19/2006</text:p>
          </table:table-cell>
          <table:table-cell table:style-name="ce8" office:value-type="float" office:value="271.1" calcext:value-type="float">
            <text:p>271.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5-03T03:40:00" calcext:value-type="date">
            <text:p>5/3/2008 3:40</text:p>
          </table:table-cell>
          <table:table-cell table:style-name="ce13" office:value-type="float" office:value="1143398.59799913" calcext:value-type="float">
            <text:p>1143398.5979991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19" calcext:value-type="date">
            <text:p>7/19/2006</text:p>
          </table:table-cell>
          <table:table-cell table:style-name="ce8" office:value-type="float" office:value="271.1" calcext:value-type="float">
            <text:p>271.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5-01T06:45:00" calcext:value-type="date">
            <text:p>5/1/2008 6:45</text:p>
          </table:table-cell>
          <table:table-cell table:style-name="ce13" office:value-type="float" office:value="9320538.72194603" calcext:value-type="float">
            <text:p>9320538.7219460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19" calcext:value-type="date">
            <text:p>7/19/2006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4-29T07:00:00" calcext:value-type="date">
            <text:p>4/29/2008 7:00</text:p>
          </table:table-cell>
          <table:table-cell table:style-name="ce13" office:value-type="float" office:value="465057.901236945" calcext:value-type="float">
            <text:p>465057.90123694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19" calcext:value-type="date">
            <text:p>7/19/2006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4-20T07:05:00" calcext:value-type="date">
            <text:p>4/20/2008 7:05</text:p>
          </table:table-cell>
          <table:table-cell table:style-name="ce13" office:value-type="float" office:value="635402.482796874" calcext:value-type="float">
            <text:p>635402.48279687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18" calcext:value-type="date">
            <text:p>7/18/2006</text:p>
          </table:table-cell>
          <table:table-cell table:style-name="ce8" office:value-type="float" office:value="271.1" calcext:value-type="float">
            <text:p>271.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4-04T07:05:00" calcext:value-type="date">
            <text:p>4/4/2008 7:05</text:p>
          </table:table-cell>
          <table:table-cell table:style-name="ce13" office:value-type="float" office:value="2872231.53105111" calcext:value-type="float">
            <text:p>2872231.5310511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18" calcext:value-type="date">
            <text:p>7/18/2006</text:p>
          </table:table-cell>
          <table:table-cell table:style-name="ce8" office:value-type="float" office:value="271.1" calcext:value-type="float">
            <text:p>271.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4-04T04:10:00" calcext:value-type="date">
            <text:p>4/4/2008 4:10</text:p>
          </table:table-cell>
          <table:table-cell table:style-name="ce13" office:value-type="float" office:value="34634128.4508871" calcext:value-type="float">
            <text:p>34634128.450887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18" calcext:value-type="date">
            <text:p>7/18/2006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3-26T07:10:00" calcext:value-type="date">
            <text:p>3/26/2008 7:10</text:p>
          </table:table-cell>
          <table:table-cell table:style-name="ce13" office:value-type="float" office:value="43255384.9713483" calcext:value-type="float">
            <text:p>43255384.971348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18" calcext:value-type="date">
            <text:p>7/18/2006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3-23T06:40:00" calcext:value-type="date">
            <text:p>3/23/2008 6:40</text:p>
          </table:table-cell>
          <table:table-cell table:style-name="ce13" office:value-type="float" office:value="2845598.85248036" calcext:value-type="float">
            <text:p>2845598.8524803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18" calcext:value-type="date">
            <text:p>7/18/2006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3-19T07:05:00" calcext:value-type="date">
            <text:p>3/19/2008 7:05</text:p>
          </table:table-cell>
          <table:table-cell table:style-name="ce13" office:value-type="float" office:value="1463011.85119915" calcext:value-type="float">
            <text:p>1463011.8511991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18" calcext:value-type="date">
            <text:p>7/18/2006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3-03T07:05:00" calcext:value-type="date">
            <text:p>3/3/2008 7:05</text:p>
          </table:table-cell>
          <table:table-cell table:style-name="ce13" office:value-type="float" office:value="7629883.70332162" calcext:value-type="float">
            <text:p>7629883.7033216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18" calcext:value-type="date">
            <text:p>7/18/2006</text:p>
          </table:table-cell>
          <table:table-cell table:style-name="ce8" office:value-type="float" office:value="271.9" calcext:value-type="float">
            <text:p>271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3-02T03:25:00" calcext:value-type="date">
            <text:p>3/2/2008 3:25</text:p>
          </table:table-cell>
          <table:table-cell table:style-name="ce13" office:value-type="float" office:value="9406773.51683525" calcext:value-type="float">
            <text:p>9406773.5168352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18" calcext:value-type="date">
            <text:p>7/18/2006</text:p>
          </table:table-cell>
          <table:table-cell table:style-name="ce8" office:value-type="float" office:value="271.9" calcext:value-type="float">
            <text:p>271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2-11T06:45:00" calcext:value-type="date">
            <text:p>2/11/2008 6:45</text:p>
          </table:table-cell>
          <table:table-cell table:style-name="ce13" office:value-type="float" office:value="87588596.9837481" calcext:value-type="float">
            <text:p>87588596.983748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18" calcext:value-type="date">
            <text:p>7/18/2006</text:p>
          </table:table-cell>
          <table:table-cell table:style-name="ce8" office:value-type="float" office:value="272.1" calcext:value-type="float">
            <text:p>272.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2-11T03:50:00" calcext:value-type="date">
            <text:p>2/11/2008 3:50</text:p>
          </table:table-cell>
          <table:table-cell table:style-name="ce13" office:value-type="float" office:value="2802245.58552074" calcext:value-type="float">
            <text:p>2802245.5855207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17" calcext:value-type="date">
            <text:p>7/17/2006</text:p>
          </table:table-cell>
          <table:table-cell table:style-name="ce8" office:value-type="float" office:value="271.1" calcext:value-type="float">
            <text:p>271.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2-09T07:00:00" calcext:value-type="date">
            <text:p>2/9/2008 7:00</text:p>
          </table:table-cell>
          <table:table-cell table:style-name="ce13" office:value-type="float" office:value="4277605.42958063" calcext:value-type="float">
            <text:p>4277605.4295806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17" calcext:value-type="date">
            <text:p>7/17/2006</text:p>
          </table:table-cell>
          <table:table-cell table:style-name="ce8" office:value-type="float" office:value="271.1" calcext:value-type="float">
            <text:p>271.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2-08T06:15:00" calcext:value-type="date">
            <text:p>2/8/2008 6:15</text:p>
          </table:table-cell>
          <table:table-cell table:style-name="ce13" office:value-type="float" office:value="37172420.4800882" calcext:value-type="float">
            <text:p>37172420.480088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17" calcext:value-type="date">
            <text:p>7/17/2006</text:p>
          </table:table-cell>
          <table:table-cell table:style-name="ce8" office:value-type="float" office:value="271.1" calcext:value-type="float">
            <text:p>271.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2-06T06:30:00" calcext:value-type="date">
            <text:p>2/6/2008 6:30</text:p>
          </table:table-cell>
          <table:table-cell table:style-name="ce13" office:value-type="float" office:value="1127721552.40149" calcext:value-type="float">
            <text:p>1127721552.4014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17" calcext:value-type="date">
            <text:p>7/17/2006</text:p>
          </table:table-cell>
          <table:table-cell table:style-name="ce8" office:value-type="float" office:value="271.1" calcext:value-type="float">
            <text:p>271.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2-06T03:30:00" calcext:value-type="date">
            <text:p>2/6/2008 3:30</text:p>
          </table:table-cell>
          <table:table-cell table:style-name="ce13" office:value-type="float" office:value="285506784.508221" calcext:value-type="float">
            <text:p>285506784.50822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17" calcext:value-type="date">
            <text:p>7/17/2006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2-04T03:45:00" calcext:value-type="date">
            <text:p>2/4/2008 3:45</text:p>
          </table:table-cell>
          <table:table-cell table:style-name="ce13" office:value-type="float" office:value="2662574.30609489" calcext:value-type="float">
            <text:p>2662574.3060948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17" calcext:value-type="date">
            <text:p>7/17/2006</text:p>
          </table:table-cell>
          <table:table-cell table:style-name="ce8" office:value-type="float" office:value="272.5" calcext:value-type="float">
            <text:p>272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1-26T06:45:00" calcext:value-type="date">
            <text:p>1/26/2008 6:45</text:p>
          </table:table-cell>
          <table:table-cell table:style-name="ce13" office:value-type="float" office:value="228172490.594372" calcext:value-type="float">
            <text:p>228172490.59437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17" calcext:value-type="date">
            <text:p>7/17/2006</text:p>
          </table:table-cell>
          <table:table-cell table:style-name="ce8" office:value-type="float" office:value="277.7" calcext:value-type="float">
            <text:p>277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1-26T03:50:00" calcext:value-type="date">
            <text:p>1/26/2008 3:50</text:p>
          </table:table-cell>
          <table:table-cell table:style-name="ce13" office:value-type="float" office:value="7785243.75687755" calcext:value-type="float">
            <text:p>7785243.7568775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17" calcext:value-type="date">
            <text:p>7/17/200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1-25T06:05:00" calcext:value-type="date">
            <text:p>1/25/2008 6:05</text:p>
          </table:table-cell>
          <table:table-cell table:style-name="ce13" office:value-type="float" office:value="49811404.5385887" calcext:value-type="float">
            <text:p>49811404.538588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17" calcext:value-type="date">
            <text:p>7/17/200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1-24T04:00:00" calcext:value-type="date">
            <text:p>1/24/2008 4:00</text:p>
          </table:table-cell>
          <table:table-cell table:style-name="ce13" office:value-type="float" office:value="2931700.78638592" calcext:value-type="float">
            <text:p>2931700.7863859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17" calcext:value-type="date">
            <text:p>7/17/200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1-23T06:15:00" calcext:value-type="date">
            <text:p>1/23/2008 6:15</text:p>
          </table:table-cell>
          <table:table-cell table:style-name="ce13" office:value-type="float" office:value="18043871.606222" calcext:value-type="float">
            <text:p>18043871.60622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17" calcext:value-type="date">
            <text:p>7/17/200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1-23T03:20:00" calcext:value-type="date">
            <text:p>1/23/2008 3:20</text:p>
          </table:table-cell>
          <table:table-cell table:style-name="ce13" office:value-type="float" office:value="8227298.92367946" calcext:value-type="float">
            <text:p>8227298.9236794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15" calcext:value-type="date">
            <text:p>7/15/2006</text:p>
          </table:table-cell>
          <table:table-cell table:style-name="ce8" office:value-type="float" office:value="271.1" calcext:value-type="float">
            <text:p>271.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1-13T07:15:00" calcext:value-type="date">
            <text:p>1/13/2008 7:15</text:p>
          </table:table-cell>
          <table:table-cell table:style-name="ce13" office:value-type="float" office:value="2845765.80719338" calcext:value-type="float">
            <text:p>2845765.8071933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15" calcext:value-type="date">
            <text:p>7/15/2006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1-12T06:35:00" calcext:value-type="date">
            <text:p>1/12/2008 6:35</text:p>
          </table:table-cell>
          <table:table-cell table:style-name="ce13" office:value-type="float" office:value="3904453.90426604" calcext:value-type="float">
            <text:p>3904453.9042660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15" calcext:value-type="date">
            <text:p>7/15/2006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1-12T03:40:00" calcext:value-type="date">
            <text:p>1/12/2008 3:40</text:p>
          </table:table-cell>
          <table:table-cell table:style-name="ce13" office:value-type="float" office:value="20594932.4205831" calcext:value-type="float">
            <text:p>20594932.420583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15" calcext:value-type="date">
            <text:p>7/15/2006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1-10T06:45:00" calcext:value-type="date">
            <text:p>1/10/2008 6:45</text:p>
          </table:table-cell>
          <table:table-cell table:style-name="ce13" office:value-type="float" office:value="2285190.98912587" calcext:value-type="float">
            <text:p>2285190.9891258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12" calcext:value-type="date">
            <text:p>7/12/2006</text:p>
          </table:table-cell>
          <table:table-cell table:style-name="ce8" office:value-type="float" office:value="277.7" calcext:value-type="float">
            <text:p>277.7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1-09T06:05:00" calcext:value-type="date">
            <text:p>1/9/2008 6:05</text:p>
          </table:table-cell>
          <table:table-cell table:style-name="ce13" office:value-type="float" office:value="14831784.9675504" calcext:value-type="float">
            <text:p>14831784.967550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08" calcext:value-type="date">
            <text:p>7/8/2006</text:p>
          </table:table-cell>
          <table:table-cell table:style-name="ce8" office:value-type="float" office:value="271.1" calcext:value-type="float">
            <text:p>271.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1-08T07:00:00" calcext:value-type="date">
            <text:p>1/8/2008 7:00</text:p>
          </table:table-cell>
          <table:table-cell table:style-name="ce13" office:value-type="float" office:value="2076375.49269644" calcext:value-type="float">
            <text:p>2076375.4926964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08" calcext:value-type="date">
            <text:p>7/8/2006</text:p>
          </table:table-cell>
          <table:table-cell table:style-name="ce8" office:value-type="float" office:value="271.1" calcext:value-type="float">
            <text:p>271.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1-05T03:30:00" calcext:value-type="date">
            <text:p>1/5/2008 3:30</text:p>
          </table:table-cell>
          <table:table-cell table:style-name="ce13" office:value-type="float" office:value="121921320.571031" calcext:value-type="float">
            <text:p>121921320.57103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08" calcext:value-type="date">
            <text:p>7/8/2006</text:p>
          </table:table-cell>
          <table:table-cell table:style-name="ce8" office:value-type="float" office:value="271.1" calcext:value-type="float">
            <text:p>271.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1-03T06:40:00" calcext:value-type="date">
            <text:p>1/3/2008 6:40</text:p>
          </table:table-cell>
          <table:table-cell table:style-name="ce13" office:value-type="float" office:value="87664302.4744136" calcext:value-type="float">
            <text:p>87664302.474413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08" calcext:value-type="date">
            <text:p>7/8/2006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1-03T03:45:00" calcext:value-type="date">
            <text:p>1/3/2008 3:45</text:p>
          </table:table-cell>
          <table:table-cell table:style-name="ce13" office:value-type="float" office:value="121103795.150691" calcext:value-type="float">
            <text:p>121103795.15069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08" calcext:value-type="date">
            <text:p>7/8/2006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1-02T03:00:00" calcext:value-type="date">
            <text:p>1/2/2008 3:00</text:p>
          </table:table-cell>
          <table:table-cell table:style-name="ce13" office:value-type="float" office:value="5957536.84869905" calcext:value-type="float">
            <text:p>5957536.8486990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06" calcext:value-type="date">
            <text:p>7/6/2006</text:p>
          </table:table-cell>
          <table:table-cell table:style-name="ce8" office:value-type="float" office:value="271.1" calcext:value-type="float">
            <text:p>271.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1-01T06:50:00" calcext:value-type="date">
            <text:p>1/1/2008 6:50</text:p>
          </table:table-cell>
          <table:table-cell table:style-name="ce13" office:value-type="float" office:value="20375657.6773191" calcext:value-type="float">
            <text:p>20375657.677319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06" calcext:value-type="date">
            <text:p>7/6/2006</text:p>
          </table:table-cell>
          <table:table-cell table:style-name="ce8" office:value-type="float" office:value="271.1" calcext:value-type="float">
            <text:p>271.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8-01-01T03:55:00" calcext:value-type="date">
            <text:p>1/1/2008 3:55</text:p>
          </table:table-cell>
          <table:table-cell table:style-name="ce13" office:value-type="float" office:value="2301660.3500827" calcext:value-type="float">
            <text:p>2301660.350082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06" calcext:value-type="date">
            <text:p>7/6/2006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2-31T03:15:00" calcext:value-type="date">
            <text:p>12/31/2007 3:15</text:p>
          </table:table-cell>
          <table:table-cell table:style-name="ce13" office:value-type="float" office:value="467351.364797711" calcext:value-type="float">
            <text:p>467351.36479771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06" calcext:value-type="date">
            <text:p>7/6/2006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2-28T07:15:00" calcext:value-type="date">
            <text:p>12/28/2007 7:15</text:p>
          </table:table-cell>
          <table:table-cell table:style-name="ce13" office:value-type="float" office:value="136839082.609185" calcext:value-type="float">
            <text:p>136839082.60918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7-06" calcext:value-type="date">
            <text:p>7/6/2006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2-27T06:35:00" calcext:value-type="date">
            <text:p>12/27/2007 6:35</text:p>
          </table:table-cell>
          <table:table-cell table:style-name="ce13" office:value-type="float" office:value="2818268.14580849" calcext:value-type="float">
            <text:p>2818268.1458084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6-29" calcext:value-type="date">
            <text:p>6/29/2006</text:p>
          </table:table-cell>
          <table:table-cell table:style-name="ce8" office:value-type="float" office:value="271.4" calcext:value-type="float">
            <text:p>271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2-25T03:50:00" calcext:value-type="date">
            <text:p>12/25/2007 3:50</text:p>
          </table:table-cell>
          <table:table-cell table:style-name="ce13" office:value-type="float" office:value="28005556.294711" calcext:value-type="float">
            <text:p>28005556.29471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6-27" calcext:value-type="date">
            <text:p>6/27/2006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2-21T07:10:00" calcext:value-type="date">
            <text:p>12/21/2007 7:10</text:p>
          </table:table-cell>
          <table:table-cell table:style-name="ce13" office:value-type="float" office:value="408361.165354371" calcext:value-type="float">
            <text:p>408361.16535437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6-27" calcext:value-type="date">
            <text:p>6/27/2006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2-06T06:15:00" calcext:value-type="date">
            <text:p>12/6/2007 6:15</text:p>
          </table:table-cell>
          <table:table-cell table:style-name="ce13" office:value-type="float" office:value="23739552.8400636" calcext:value-type="float">
            <text:p>23739552.840063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6-24" calcext:value-type="date">
            <text:p>6/24/2006</text:p>
          </table:table-cell>
          <table:table-cell table:style-name="ce8" office:value-type="float" office:value="271.4" calcext:value-type="float">
            <text:p>271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2-06T03:20:00" calcext:value-type="date">
            <text:p>12/6/2007 3:20</text:p>
          </table:table-cell>
          <table:table-cell table:style-name="ce13" office:value-type="float" office:value="49015544.4499823" calcext:value-type="float">
            <text:p>49015544.449982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6-24" calcext:value-type="date">
            <text:p>6/24/2006</text:p>
          </table:table-cell>
          <table:table-cell table:style-name="ce8" office:value-type="float" office:value="271.4" calcext:value-type="float">
            <text:p>271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2-05T07:10:00" calcext:value-type="date">
            <text:p>12/5/2007 7:10</text:p>
          </table:table-cell>
          <table:table-cell table:style-name="ce13" office:value-type="float" office:value="16427564.2999221" calcext:value-type="float">
            <text:p>16427564.299922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6-24" calcext:value-type="date">
            <text:p>6/24/2006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2-05T04:15:00" calcext:value-type="date">
            <text:p>12/5/2007 4:15</text:p>
          </table:table-cell>
          <table:table-cell table:style-name="ce13" office:value-type="float" office:value="4683057.4590105" calcext:value-type="float">
            <text:p>4683057.459010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6-24" calcext:value-type="date">
            <text:p>6/24/2006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2-04T06:30:00" calcext:value-type="date">
            <text:p>12/4/2007 6:30</text:p>
          </table:table-cell>
          <table:table-cell table:style-name="ce13" office:value-type="float" office:value="113600287.273979" calcext:value-type="float">
            <text:p>113600287.27397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6-11" calcext:value-type="date">
            <text:p>6/11/2006</text:p>
          </table:table-cell>
          <table:table-cell table:style-name="ce8" office:value-type="float" office:value="271.4" calcext:value-type="float">
            <text:p>271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2-04T03:30:00" calcext:value-type="date">
            <text:p>12/4/2007 3:30</text:p>
          </table:table-cell>
          <table:table-cell table:style-name="ce13" office:value-type="float" office:value="7265573.43829541" calcext:value-type="float">
            <text:p>7265573.4382954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6-11" calcext:value-type="date">
            <text:p>6/11/2006</text:p>
          </table:table-cell>
          <table:table-cell table:style-name="ce8" office:value-type="float" office:value="271.4" calcext:value-type="float">
            <text:p>271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2-02T06:40:00" calcext:value-type="date">
            <text:p>12/2/2007 6:40</text:p>
          </table:table-cell>
          <table:table-cell table:style-name="ce13" office:value-type="float" office:value="21545617.3093439" calcext:value-type="float">
            <text:p>21545617.309343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6-11" calcext:value-type="date">
            <text:p>6/11/2006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1-30T06:50:00" calcext:value-type="date">
            <text:p>11/30/2007 6:50</text:p>
          </table:table-cell>
          <table:table-cell table:style-name="ce13" office:value-type="float" office:value="1969834.08137642" calcext:value-type="float">
            <text:p>1969834.0813764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6-10" calcext:value-type="date">
            <text:p>6/10/2006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1-29T06:10:00" calcext:value-type="date">
            <text:p>11/29/2007 6:10</text:p>
          </table:table-cell>
          <table:table-cell table:style-name="ce13" office:value-type="float" office:value="35653718.0966182" calcext:value-type="float">
            <text:p>35653718.096618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6-04" calcext:value-type="date">
            <text:p>6/4/2006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1-28T07:05:00" calcext:value-type="date">
            <text:p>11/28/2007 7:05</text:p>
          </table:table-cell>
          <table:table-cell table:style-name="ce13" office:value-type="float" office:value="11618757.015314" calcext:value-type="float">
            <text:p>11618757.01531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6-04" calcext:value-type="date">
            <text:p>6/4/2006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1-28T04:10:00" calcext:value-type="date">
            <text:p>11/28/2007 4:10</text:p>
          </table:table-cell>
          <table:table-cell table:style-name="ce13" office:value-type="float" office:value="7983193.12361455" calcext:value-type="float">
            <text:p>7983193.1236145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5-14" calcext:value-type="date">
            <text:p>5/14/2006</text:p>
          </table:table-cell>
          <table:table-cell table:style-name="ce8" office:value-type="float" office:value="270.8" calcext:value-type="float">
            <text:p>270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1-27T06:20:00" calcext:value-type="date">
            <text:p>11/27/2007 6:20</text:p>
          </table:table-cell>
          <table:table-cell table:style-name="ce13" office:value-type="float" office:value="675941.810071489" calcext:value-type="float">
            <text:p>675941.81007148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5-10" calcext:value-type="date">
            <text:p>5/10/2006</text:p>
          </table:table-cell>
          <table:table-cell table:style-name="ce8" office:value-type="float" office:value="270.8" calcext:value-type="float">
            <text:p>270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1-25T06:35:00" calcext:value-type="date">
            <text:p>11/25/2007 6:35</text:p>
          </table:table-cell>
          <table:table-cell table:style-name="ce13" office:value-type="float" office:value="6263640.00234434" calcext:value-type="float">
            <text:p>6263640.0023443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5-10" calcext:value-type="date">
            <text:p>5/10/2006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1-23T06:45:00" calcext:value-type="date">
            <text:p>11/23/2007 6:45</text:p>
          </table:table-cell>
          <table:table-cell table:style-name="ce13" office:value-type="float" office:value="9258923.83795241" calcext:value-type="float">
            <text:p>9258923.8379524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5-10" calcext:value-type="date">
            <text:p>5/10/2006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1-13T06:10:00" calcext:value-type="date">
            <text:p>11/13/2007 6:10</text:p>
          </table:table-cell>
          <table:table-cell table:style-name="ce13" office:value-type="float" office:value="1026732.47444228" calcext:value-type="float">
            <text:p>1026732.4744422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5-07" calcext:value-type="date">
            <text:p>5/7/2006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1-12T07:05:00" calcext:value-type="date">
            <text:p>11/12/2007 7:05</text:p>
          </table:table-cell>
          <table:table-cell table:style-name="ce13" office:value-type="float" office:value="297847.768624642" calcext:value-type="float">
            <text:p>297847.76862464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4-28" calcext:value-type="date">
            <text:p>4/28/2006</text:p>
          </table:table-cell>
          <table:table-cell table:style-name="ce8" office:value-type="float" office:value="272.6" calcext:value-type="float">
            <text:p>272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1-09T06:35:00" calcext:value-type="date">
            <text:p>11/9/2007 6:35</text:p>
          </table:table-cell>
          <table:table-cell table:style-name="ce13" office:value-type="float" office:value="1371324.24043205" calcext:value-type="float">
            <text:p>1371324.2404320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4-21" calcext:value-type="date">
            <text:p>4/21/2006</text:p>
          </table:table-cell>
          <table:table-cell table:style-name="ce8" office:value-type="float" office:value="272.6" calcext:value-type="float">
            <text:p>272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1-03T04:15:00" calcext:value-type="date">
            <text:p>11/3/2007 4:15</text:p>
          </table:table-cell>
          <table:table-cell table:style-name="ce13" office:value-type="float" office:value="1366973.61463597" calcext:value-type="float">
            <text:p>1366973.6146359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4-19" calcext:value-type="date">
            <text:p>4/19/2006</text:p>
          </table:table-cell>
          <table:table-cell table:style-name="ce8" office:value-type="float" office:value="271.2" calcext:value-type="float">
            <text:p>271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1-02T06:30:00" calcext:value-type="date">
            <text:p>11/2/2007 6:30</text:p>
          </table:table-cell>
          <table:table-cell table:style-name="ce13" office:value-type="float" office:value="18511072.5143855" calcext:value-type="float">
            <text:p>18511072.514385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4-19" calcext:value-type="date">
            <text:p>4/19/2006</text:p>
          </table:table-cell>
          <table:table-cell table:style-name="ce8" office:value-type="float" office:value="272.6" calcext:value-type="float">
            <text:p>272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0-31T06:40:00" calcext:value-type="date">
            <text:p>10/31/2007 6:40</text:p>
          </table:table-cell>
          <table:table-cell table:style-name="ce13" office:value-type="float" office:value="6045070.74450677" calcext:value-type="float">
            <text:p>6045070.7445067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4-14" calcext:value-type="date">
            <text:p>4/14/2006</text:p>
          </table:table-cell>
          <table:table-cell table:style-name="ce8" office:value-type="float" office:value="271.2" calcext:value-type="float">
            <text:p>271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0-31T03:45:00" calcext:value-type="date">
            <text:p>10/31/2007 3:45</text:p>
          </table:table-cell>
          <table:table-cell table:style-name="ce13" office:value-type="float" office:value="523136.000714365" calcext:value-type="float">
            <text:p>523136.00071436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4-14" calcext:value-type="date">
            <text:p>4/14/2006</text:p>
          </table:table-cell>
          <table:table-cell table:style-name="ce8" office:value-type="float" office:value="271.2" calcext:value-type="float">
            <text:p>271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0-28T06:10:00" calcext:value-type="date">
            <text:p>10/28/2007 6:10</text:p>
          </table:table-cell>
          <table:table-cell table:style-name="ce13" office:value-type="float" office:value="162706944.35957" calcext:value-type="float">
            <text:p>162706944.3595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4-12" calcext:value-type="date">
            <text:p>4/12/2006</text:p>
          </table:table-cell>
          <table:table-cell table:style-name="ce8" office:value-type="float" office:value="271.2" calcext:value-type="float">
            <text:p>271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0-27T04:10:00" calcext:value-type="date">
            <text:p>10/27/2007 4:10</text:p>
          </table:table-cell>
          <table:table-cell table:style-name="ce13" office:value-type="float" office:value="6844185.87095261" calcext:value-type="float">
            <text:p>6844185.8709526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4-08" calcext:value-type="date">
            <text:p>4/8/2006</text:p>
          </table:table-cell>
          <table:table-cell table:style-name="ce8" office:value-type="float" office:value="271.2" calcext:value-type="float">
            <text:p>271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0-26T06:20:00" calcext:value-type="date">
            <text:p>10/26/2007 6:20</text:p>
          </table:table-cell>
          <table:table-cell table:style-name="ce13" office:value-type="float" office:value="3215681.51172859" calcext:value-type="float">
            <text:p>3215681.5117285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1-10" calcext:value-type="date">
            <text:p>1/10/2005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0-26T03:25:00" calcext:value-type="date">
            <text:p>10/26/2007 3:25</text:p>
          </table:table-cell>
          <table:table-cell table:style-name="ce13" office:value-type="float" office:value="7498098.88423231" calcext:value-type="float">
            <text:p>7498098.8842323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1-10" calcext:value-type="date">
            <text:p>1/10/2005</text:p>
          </table:table-cell>
          <table:table-cell table:style-name="ce8" office:value-type="float" office:value="272.9" calcext:value-type="float">
            <text:p>272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0-24T06:35:00" calcext:value-type="date">
            <text:p>10/24/2007 6:35</text:p>
          </table:table-cell>
          <table:table-cell table:style-name="ce13" office:value-type="float" office:value="7576620.55043018" calcext:value-type="float">
            <text:p>7576620.5504301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07-18" calcext:value-type="date">
            <text:p>7/18/2004</text:p>
          </table:table-cell>
          <table:table-cell table:style-name="ce8" office:value-type="float" office:value="271.1" calcext:value-type="float">
            <text:p>271.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0-24T03:40:00" calcext:value-type="date">
            <text:p>10/24/2007 3:40</text:p>
          </table:table-cell>
          <table:table-cell table:style-name="ce13" office:value-type="float" office:value="24730234.4209436" calcext:value-type="float">
            <text:p>24730234.420943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07-18" calcext:value-type="date">
            <text:p>7/18/2004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0-20T07:00:00" calcext:value-type="date">
            <text:p>10/20/2007 7:00</text:p>
          </table:table-cell>
          <table:table-cell table:style-name="ce13" office:value-type="float" office:value="886275.210911425" calcext:value-type="float">
            <text:p>886275.21091142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07-07" calcext:value-type="date">
            <text:p>7/7/2004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0-17T03:30:00" calcext:value-type="date">
            <text:p>10/17/2007 3:30</text:p>
          </table:table-cell>
          <table:table-cell table:style-name="ce13" office:value-type="float" office:value="644109.363825081" calcext:value-type="float">
            <text:p>644109.36382508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07-07" calcext:value-type="date">
            <text:p>7/7/2004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0-13T06:55:00" calcext:value-type="date">
            <text:p>10/13/2007 6:55</text:p>
          </table:table-cell>
          <table:table-cell table:style-name="ce13" office:value-type="float" office:value="14501985.6420641" calcext:value-type="float">
            <text:p>14501985.642064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06-16" calcext:value-type="date">
            <text:p>6/16/2004</text:p>
          </table:table-cell>
          <table:table-cell table:style-name="ce8" office:value-type="float" office:value="271.4" calcext:value-type="float">
            <text:p>271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10-03T06:15:00" calcext:value-type="date">
            <text:p>10/3/2007 6:15</text:p>
          </table:table-cell>
          <table:table-cell table:style-name="ce13" office:value-type="float" office:value="8157483.6519269" calcext:value-type="float">
            <text:p>8157483.651926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06-16" calcext:value-type="date">
            <text:p>6/16/2004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9-23T07:15:00" calcext:value-type="date">
            <text:p>9/23/2007 7:15</text:p>
          </table:table-cell>
          <table:table-cell table:style-name="ce13" office:value-type="float" office:value="1789907.13187317" calcext:value-type="float">
            <text:p>1789907.1318731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05-22" calcext:value-type="date">
            <text:p>5/22/2004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9-18T07:00:00" calcext:value-type="date">
            <text:p>9/18/2007 7:00</text:p>
          </table:table-cell>
          <table:table-cell table:style-name="ce13" office:value-type="float" office:value="37905.3519874061" calcext:value-type="float">
            <text:p>37905.351987406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3-12-23" calcext:value-type="date">
            <text:p>12/23/2003</text:p>
          </table:table-cell>
          <table:table-cell table:style-name="ce8" office:value-type="float" office:value="271.5" calcext:value-type="float">
            <text:p>271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9-18T04:05:00" calcext:value-type="date">
            <text:p>9/18/2007 4:05</text:p>
          </table:table-cell>
          <table:table-cell table:style-name="ce13" office:value-type="float" office:value="9868322.53383725" calcext:value-type="float">
            <text:p>9868322.5338372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3-12-23" calcext:value-type="date">
            <text:p>12/23/2003</text:p>
          </table:table-cell>
          <table:table-cell table:style-name="ce8" office:value-type="float" office:value="271.5" calcext:value-type="float">
            <text:p>271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9-17T03:20:00" calcext:value-type="date">
            <text:p>9/17/2007 3:20</text:p>
          </table:table-cell>
          <table:table-cell table:style-name="ce13" office:value-type="float" office:value="3801122.73298738" calcext:value-type="float">
            <text:p>3801122.7329873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3-12-23" calcext:value-type="date">
            <text:p>12/23/200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9-11T03:55:00" calcext:value-type="date">
            <text:p>9/11/2007 3:55</text:p>
          </table:table-cell>
          <table:table-cell table:style-name="ce13" office:value-type="float" office:value="42977649.6209655" calcext:value-type="float">
            <text:p>42977649.620965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3-12-09" calcext:value-type="date">
            <text:p>12/9/2003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8-26T06:55:00" calcext:value-type="date">
            <text:p>8/26/2007 6:55</text:p>
          </table:table-cell>
          <table:table-cell table:style-name="ce13" office:value-type="float" office:value="544002.615478653" calcext:value-type="float">
            <text:p>544002.61547865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3-12-09" calcext:value-type="date">
            <text:p>12/9/2003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8-26T03:55:00" calcext:value-type="date">
            <text:p>8/26/2007 3:55</text:p>
          </table:table-cell>
          <table:table-cell table:style-name="ce13" office:value-type="float" office:value="3688440.58915905" calcext:value-type="float">
            <text:p>3688440.5891590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3-12-02" calcext:value-type="date">
            <text:p>12/2/2003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8-24T07:05:00" calcext:value-type="date">
            <text:p>8/24/2007 7:05</text:p>
          </table:table-cell>
          <table:table-cell table:style-name="ce13" office:value-type="float" office:value="17858738.5735287" calcext:value-type="float">
            <text:p>17858738.573528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3-12-02" calcext:value-type="date">
            <text:p>12/2/2003</text:p>
          </table:table-cell>
          <table:table-cell table:style-name="ce8" office:value-type="float" office:value="280.2" calcext:value-type="float">
            <text:p>280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8-24T04:10:00" calcext:value-type="date">
            <text:p>8/24/2007 4:10</text:p>
          </table:table-cell>
          <table:table-cell table:style-name="ce13" office:value-type="float" office:value="46881127.6591775" calcext:value-type="float">
            <text:p>46881127.659177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3-11-30" calcext:value-type="date">
            <text:p>11/30/200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8-01T07:00:00" calcext:value-type="date">
            <text:p>8/1/2007 7:00</text:p>
          </table:table-cell>
          <table:table-cell table:style-name="ce13" office:value-type="float" office:value="231127.3118267" calcext:value-type="float">
            <text:p>231127.311826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3-11-16" calcext:value-type="date">
            <text:p>11/16/200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7-30T07:10:00" calcext:value-type="date">
            <text:p>7/30/2007 7:10</text:p>
          </table:table-cell>
          <table:table-cell table:style-name="ce13" office:value-type="float" office:value="5881970.16149982" calcext:value-type="float">
            <text:p>5881970.1614998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3-11-16" calcext:value-type="date">
            <text:p>11/16/200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7-29T06:30:00" calcext:value-type="date">
            <text:p>7/29/2007 6:30</text:p>
          </table:table-cell>
          <table:table-cell table:style-name="ce13" office:value-type="float" office:value="5920597.51891091" calcext:value-type="float">
            <text:p>5920597.5189109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3-11-14" calcext:value-type="date">
            <text:p>11/14/200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7-29T03:30:00" calcext:value-type="date">
            <text:p>7/29/2007 3:30</text:p>
          </table:table-cell>
          <table:table-cell table:style-name="ce13" office:value-type="float" office:value="19681622.9289898" calcext:value-type="float">
            <text:p>19681622.928989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3-10-18" calcext:value-type="date">
            <text:p>10/18/2003</text:p>
          </table:table-cell>
          <table:table-cell table:style-name="ce8" office:value-type="float" office:value="270.9" calcext:value-type="float">
            <text:p>270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7-18T06:45:00" calcext:value-type="date">
            <text:p>7/18/2007 6:45</text:p>
          </table:table-cell>
          <table:table-cell table:style-name="ce13" office:value-type="float" office:value="5722412.91036054" calcext:value-type="float">
            <text:p>5722412.9103605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3-10-18" calcext:value-type="date">
            <text:p>10/18/2003</text:p>
          </table:table-cell>
          <table:table-cell table:style-name="ce8" office:value-type="float" office:value="270.9" calcext:value-type="float">
            <text:p>270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7-11T03:45:00" calcext:value-type="date">
            <text:p>7/11/2007 3:45</text:p>
          </table:table-cell>
          <table:table-cell table:style-name="ce13" office:value-type="float" office:value="4915901.21789592" calcext:value-type="float">
            <text:p>4915901.2178959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3-10-18" calcext:value-type="date">
            <text:p>10/18/2003</text:p>
          </table:table-cell>
          <table:table-cell table:style-name="ce8" office:value-type="float" office:value="271.8" calcext:value-type="float">
            <text:p>271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7-09T06:55:00" calcext:value-type="date">
            <text:p>7/9/2007 6:55</text:p>
          </table:table-cell>
          <table:table-cell table:style-name="ce13" office:value-type="float" office:value="810904.511086845" calcext:value-type="float">
            <text:p>810904.51108684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3-10-17" calcext:value-type="date">
            <text:p>10/17/2003</text:p>
          </table:table-cell>
          <table:table-cell table:style-name="ce8" office:value-type="float" office:value="270.9" calcext:value-type="float">
            <text:p>270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7-09T03:55:00" calcext:value-type="date">
            <text:p>7/9/2007 3:55</text:p>
          </table:table-cell>
          <table:table-cell table:style-name="ce13" office:value-type="float" office:value="8448495.06372443" calcext:value-type="float">
            <text:p>8448495.0637244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3-10-17" calcext:value-type="date">
            <text:p>10/17/2003</text:p>
          </table:table-cell>
          <table:table-cell table:style-name="ce8" office:value-type="float" office:value="270.9" calcext:value-type="float">
            <text:p>270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7-04T03:40:00" calcext:value-type="date">
            <text:p>7/4/2007 3:40</text:p>
          </table:table-cell>
          <table:table-cell table:style-name="ce13" office:value-type="float" office:value="703385.002270936" calcext:value-type="float">
            <text:p>703385.00227093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3-10-17" calcext:value-type="date">
            <text:p>10/17/2003</text:p>
          </table:table-cell>
          <table:table-cell table:style-name="ce8" office:value-type="float" office:value="283.5" calcext:value-type="float">
            <text:p>283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5-26T06:30:00" calcext:value-type="date">
            <text:p>5/26/2007 6:30</text:p>
          </table:table-cell>
          <table:table-cell table:style-name="ce13" office:value-type="float" office:value="8153342.82116909" calcext:value-type="float">
            <text:p>8153342.8211690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3-10-11" calcext:value-type="date">
            <text:p>10/11/2003</text:p>
          </table:table-cell>
          <table:table-cell table:style-name="ce8" office:value-type="float" office:value="270.9" calcext:value-type="float">
            <text:p>270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5-26T03:30:00" calcext:value-type="date">
            <text:p>5/26/2007 3:30</text:p>
          </table:table-cell>
          <table:table-cell table:style-name="ce13" office:value-type="float" office:value="2603270.21400589" calcext:value-type="float">
            <text:p>2603270.2140058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3-10-11" calcext:value-type="date">
            <text:p>10/11/2003</text:p>
          </table:table-cell>
          <table:table-cell table:style-name="ce8" office:value-type="float" office:value="270.9" calcext:value-type="float">
            <text:p>270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5-01T03:40:00" calcext:value-type="date">
            <text:p>5/1/2007 3:40</text:p>
          </table:table-cell>
          <table:table-cell table:style-name="ce13" office:value-type="float" office:value="7210940.4555394" calcext:value-type="float">
            <text:p>7210940.455539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3-10-08" calcext:value-type="date">
            <text:p>10/8/2003</text:p>
          </table:table-cell>
          <table:table-cell table:style-name="ce8" office:value-type="float" office:value="271.8" calcext:value-type="float">
            <text:p>271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4-11T07:00:00" calcext:value-type="date">
            <text:p>4/11/2007 7:00</text:p>
          </table:table-cell>
          <table:table-cell table:style-name="ce13" office:value-type="float" office:value="1003815.5223132" calcext:value-type="float">
            <text:p>1003815.522313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3-10-04" calcext:value-type="date">
            <text:p>10/4/2003</text:p>
          </table:table-cell>
          <table:table-cell table:style-name="ce8" office:value-type="float" office:value="270.9" calcext:value-type="float">
            <text:p>270.9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4-11T04:05:00" calcext:value-type="date">
            <text:p>4/11/2007 4:05</text:p>
          </table:table-cell>
          <table:table-cell table:style-name="ce13" office:value-type="float" office:value="10066860.4115433" calcext:value-type="float">
            <text:p>10066860.411543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3-09-25" calcext:value-type="date">
            <text:p>9/25/2003</text:p>
          </table:table-cell>
          <table:table-cell table:style-name="ce8" office:value-type="float" office:value="271.8" calcext:value-type="float">
            <text:p>271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4-04T06:55:00" calcext:value-type="date">
            <text:p>4/4/2007 6:55</text:p>
          </table:table-cell>
          <table:table-cell table:style-name="ce13" office:value-type="float" office:value="1816349.35772834" calcext:value-type="float">
            <text:p>1816349.3577283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3-09-25" calcext:value-type="date">
            <text:p>9/25/2003</text:p>
          </table:table-cell>
          <table:table-cell table:style-name="ce8" office:value-type="float" office:value="271.8" calcext:value-type="float">
            <text:p>271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4-01T03:25:00" calcext:value-type="date">
            <text:p>4/1/2007 3:25</text:p>
          </table:table-cell>
          <table:table-cell table:style-name="ce13" office:value-type="float" office:value="4852328.19831906" calcext:value-type="float">
            <text:p>4852328.1983190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3-09-25" calcext:value-type="date">
            <text:p>9/25/2003</text:p>
          </table:table-cell>
          <table:table-cell table:style-name="ce8" office:value-type="float" office:value="271.8" calcext:value-type="float">
            <text:p>271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3-21T06:40:00" calcext:value-type="date">
            <text:p>3/21/2007 6:40</text:p>
          </table:table-cell>
          <table:table-cell table:style-name="ce13" office:value-type="float" office:value="13658207.8603792" calcext:value-type="float">
            <text:p>13658207.860379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3-08-31" calcext:value-type="date">
            <text:p>8/31/2003</text:p>
          </table:table-cell>
          <table:table-cell table:style-name="ce8" office:value-type="float" office:value="271.3" calcext:value-type="float">
            <text:p>271.3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3-21T03:45:00" calcext:value-type="date">
            <text:p>3/21/2007 3:45</text:p>
          </table:table-cell>
          <table:table-cell table:style-name="ce13" office:value-type="float" office:value="4123915.92428402" calcext:value-type="float">
            <text:p>4123915.9242840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3-08-30" calcext:value-type="date">
            <text:p>8/30/2003</text:p>
          </table:table-cell>
          <table:table-cell table:style-name="ce8" office:value-type="float" office:value="279.4" calcext:value-type="float">
            <text:p>279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3-18T03:15:00" calcext:value-type="date">
            <text:p>3/18/2007 3:15</text:p>
          </table:table-cell>
          <table:table-cell table:style-name="ce13" office:value-type="float" office:value="6435511.25047063" calcext:value-type="float">
            <text:p>6435511.2504706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2-29" calcext:value-type="date">
            <text:p>12/29/2002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3-16T03:25:00" calcext:value-type="date">
            <text:p>3/16/2007 3:25</text:p>
          </table:table-cell>
          <table:table-cell table:style-name="ce13" office:value-type="float" office:value="68241277.273198" calcext:value-type="float">
            <text:p>68241277.27319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2-20" calcext:value-type="date">
            <text:p>12/20/2002</text:p>
          </table:table-cell>
          <table:table-cell table:style-name="ce8" office:value-type="float" office:value="271.5" calcext:value-type="float">
            <text:p>271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3-14T03:40:00" calcext:value-type="date">
            <text:p>3/14/2007 3:40</text:p>
          </table:table-cell>
          <table:table-cell table:style-name="ce13" office:value-type="float" office:value="272797.486459647" calcext:value-type="float">
            <text:p>272797.48645964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2-20" calcext:value-type="date">
            <text:p>12/20/2002</text:p>
          </table:table-cell>
          <table:table-cell table:style-name="ce8" office:value-type="float" office:value="271.5" calcext:value-type="float">
            <text:p>271.5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3-09T03:20:00" calcext:value-type="date">
            <text:p>3/9/2007 3:20</text:p>
          </table:table-cell>
          <table:table-cell table:style-name="ce13" office:value-type="float" office:value="5033893.03415969" calcext:value-type="float">
            <text:p>5033893.0341596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2-04" calcext:value-type="date">
            <text:p>12/4/2002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3-07T03:30:00" calcext:value-type="date">
            <text:p>3/7/2007 3:30</text:p>
          </table:table-cell>
          <table:table-cell table:style-name="ce13" office:value-type="float" office:value="67416402.5133454" calcext:value-type="float">
            <text:p>67416402.513345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25" calcext:value-type="date">
            <text:p>11/25/2002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7-03-05T03:45:00" calcext:value-type="date">
            <text:p>3/5/2007 3:45</text:p>
          </table:table-cell>
          <table:table-cell table:style-name="ce13" office:value-type="float" office:value="5402055.60114634" calcext:value-type="float">
            <text:p>5402055.6011463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25" calcext:value-type="date">
            <text:p>11/25/2002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6-12-20T07:00:00" calcext:value-type="date">
            <text:p>12/20/2006 7:00</text:p>
          </table:table-cell>
          <table:table-cell table:style-name="ce13" office:value-type="float" office:value="1548404.46732317" calcext:value-type="float">
            <text:p>1548404.4673231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09-17" calcext:value-type="date">
            <text:p>9/17/2002</text:p>
          </table:table-cell>
          <table:table-cell table:style-name="ce8" office:value-type="float" office:value="271.8" calcext:value-type="float">
            <text:p>271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6-12-17T06:30:00" calcext:value-type="date">
            <text:p>12/17/2006 6:30</text:p>
          </table:table-cell>
          <table:table-cell table:style-name="ce13" office:value-type="float" office:value="1585208.65019404" calcext:value-type="float">
            <text:p>1585208.6501940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09-17" calcext:value-type="date">
            <text:p>9/17/2002</text:p>
          </table:table-cell>
          <table:table-cell table:style-name="ce8" office:value-type="float" office:value="271.8" calcext:value-type="float">
            <text:p>271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6-12-17T03:30:00" calcext:value-type="date">
            <text:p>12/17/2006 3:30</text:p>
          </table:table-cell>
          <table:table-cell table:style-name="ce13" office:value-type="float" office:value="3835681.90262214" calcext:value-type="float">
            <text:p>3835681.9026221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09-17" calcext:value-type="date">
            <text:p>9/17/2002</text:p>
          </table:table-cell>
          <table:table-cell table:style-name="ce8" office:value-type="float" office:value="271.8" calcext:value-type="float">
            <text:p>271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6-12-16T07:25:00" calcext:value-type="date">
            <text:p>12/16/2006 7:25</text:p>
          </table:table-cell>
          <table:table-cell table:style-name="ce13" office:value-type="float" office:value="1497353.74213951" calcext:value-type="float">
            <text:p>1497353.7421395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09-17" calcext:value-type="date">
            <text:p>9/17/2002</text:p>
          </table:table-cell>
          <table:table-cell table:style-name="ce8" office:value-type="float" office:value="271.8" calcext:value-type="float">
            <text:p>271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6-11-27T06:55:00" calcext:value-type="date">
            <text:p>11/27/2006 6:55</text:p>
          </table:table-cell>
          <table:table-cell table:style-name="ce13" office:value-type="float" office:value="5767118.6753502" calcext:value-type="float">
            <text:p>5767118.675350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09-15" calcext:value-type="date">
            <text:p>9/15/2002</text:p>
          </table:table-cell>
          <table:table-cell table:style-name="ce8" office:value-type="float" office:value="271.8" calcext:value-type="float">
            <text:p>271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6-11-22T06:35:00" calcext:value-type="date">
            <text:p>11/22/2006 6:35</text:p>
          </table:table-cell>
          <table:table-cell table:style-name="ce13" office:value-type="float" office:value="32291598.25771" calcext:value-type="float">
            <text:p>32291598.2577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09-13" calcext:value-type="date">
            <text:p>9/13/2002</text:p>
          </table:table-cell>
          <table:table-cell table:style-name="ce8" office:value-type="float" office:value="271.8" calcext:value-type="float">
            <text:p>271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6-11-09T04:10:00" calcext:value-type="date">
            <text:p>11/9/2006 4:10</text:p>
          </table:table-cell>
          <table:table-cell table:style-name="ce13" office:value-type="float" office:value="33212099.8869445" calcext:value-type="float">
            <text:p>33212099.886944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09-13" calcext:value-type="date">
            <text:p>9/13/2002</text:p>
          </table:table-cell>
          <table:table-cell table:style-name="ce8" office:value-type="float" office:value="271.8" calcext:value-type="float">
            <text:p>271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6-11-04T06:45:00" calcext:value-type="date">
            <text:p>11/4/2006 6:45</text:p>
          </table:table-cell>
          <table:table-cell table:style-name="ce13" office:value-type="float" office:value="11902037.3909377" calcext:value-type="float">
            <text:p>11902037.390937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07-22" calcext:value-type="date">
            <text:p>7/22/2002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6-11-04T03:50:00" calcext:value-type="date">
            <text:p>11/4/2006 3:50</text:p>
          </table:table-cell>
          <table:table-cell table:style-name="ce13" office:value-type="float" office:value="18255262.1094706" calcext:value-type="float">
            <text:p>18255262.109470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07-22" calcext:value-type="date">
            <text:p>7/22/2002</text:p>
          </table:table-cell>
          <table:table-cell table:style-name="ce8" office:value-type="float" office:value="271.6" calcext:value-type="float">
            <text:p>271.6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6-11-03T06:05:00" calcext:value-type="date">
            <text:p>11/3/2006 6:05</text:p>
          </table:table-cell>
          <table:table-cell table:style-name="ce13" office:value-type="float" office:value="5457928.94337314" calcext:value-type="float">
            <text:p>5457928.9433731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02-14" calcext:value-type="date">
            <text:p>2/14/2002</text:p>
          </table:table-cell>
          <table:table-cell table:style-name="ce8" office:value-type="float" office:value="271.2" calcext:value-type="float">
            <text:p>271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6-11-01T06:15:00" calcext:value-type="date">
            <text:p>11/1/2006 6:15</text:p>
          </table:table-cell>
          <table:table-cell table:style-name="ce13" office:value-type="float" office:value="5301340.55789171" calcext:value-type="float">
            <text:p>5301340.5578917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02-12" calcext:value-type="date">
            <text:p>2/12/2002</text:p>
          </table:table-cell>
          <table:table-cell table:style-name="ce8" office:value-type="float" office:value="271.2" calcext:value-type="float">
            <text:p>271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6-10-28T06:40:00" calcext:value-type="date">
            <text:p>10/28/2006 6:40</text:p>
          </table:table-cell>
          <table:table-cell table:style-name="ce13" office:value-type="float" office:value="5100238.22839762" calcext:value-type="float">
            <text:p>5100238.2283976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02-08" calcext:value-type="date">
            <text:p>2/8/2002</text:p>
          </table:table-cell>
          <table:table-cell table:style-name="ce8" office:value-type="float" office:value="271.2" calcext:value-type="float">
            <text:p>271.2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6-10-28T03:45:00" calcext:value-type="date">
            <text:p>10/28/2006 3:45</text:p>
          </table:table-cell>
          <table:table-cell table:style-name="ce13" office:value-type="float" office:value="15247348.5395894" calcext:value-type="float">
            <text:p>15247348.539589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1-05-16" calcext:value-type="date">
            <text:p>5/16/2001</text:p>
          </table:table-cell>
          <table:table-cell table:style-name="ce8" office:value-type="float" office:value="272.4" calcext:value-type="float">
            <text:p>272.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6-10-26T06:55:00" calcext:value-type="date">
            <text:p>10/26/2006 6:55</text:p>
          </table:table-cell>
          <table:table-cell table:style-name="ce13" office:value-type="float" office:value="17253682.953614" calcext:value-type="float">
            <text:p>17253682.95361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0-10-22" calcext:value-type="date">
            <text:p>10/22/2000</text:p>
          </table:table-cell>
          <table:table-cell table:style-name="ce8" office:value-type="float" office:value="271.8" calcext:value-type="float">
            <text:p>271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6-10-26T03:55:00" calcext:value-type="date">
            <text:p>10/26/2006 3:55</text:p>
          </table:table-cell>
          <table:table-cell table:style-name="ce13" office:value-type="float" office:value="11410630.4237092" calcext:value-type="float">
            <text:p>11410630.423709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0-10-22" calcext:value-type="date">
            <text:p>10/22/2000</text:p>
          </table:table-cell>
          <table:table-cell table:style-name="ce8" office:value-type="float" office:value="271.8" calcext:value-type="float">
            <text:p>271.8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date" office:date-value="2006-10-25T06:10:00" calcext:value-type="date">
            <text:p>10/25/2006 6:10</text:p>
          </table:table-cell>
          <table:table-cell table:style-name="ce13" office:value-type="float" office:value="1332072.51739414" calcext:value-type="float">
            <text:p>1332072.5173941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10-24T07:05:00" calcext:value-type="date">
            <text:p>10/24/2006 7:05</text:p>
          </table:table-cell>
          <table:table-cell table:style-name="ce13" office:value-type="float" office:value="5635654.86109395" calcext:value-type="float">
            <text:p>5635654.8610939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10-19T06:45:00" calcext:value-type="date">
            <text:p>10/19/2006 6:45</text:p>
          </table:table-cell>
          <table:table-cell table:style-name="ce13" office:value-type="float" office:value="6017946.75835379" calcext:value-type="float">
            <text:p>6017946.7583537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10-19T03:50:00" calcext:value-type="date">
            <text:p>10/19/2006 3:50</text:p>
          </table:table-cell>
          <table:table-cell table:style-name="ce13" office:value-type="float" office:value="72024644.3933742" calcext:value-type="float">
            <text:p>72024644.393374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10-17T04:00:00" calcext:value-type="date">
            <text:p>10/17/2006 4:00</text:p>
          </table:table-cell>
          <table:table-cell table:style-name="ce13" office:value-type="float" office:value="159361.376706011" calcext:value-type="float">
            <text:p>159361.37670601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10-12T06:40:00" calcext:value-type="date">
            <text:p>10/12/2006 6:40</text:p>
          </table:table-cell>
          <table:table-cell table:style-name="ce13" office:value-type="float" office:value="7547737.72303107" calcext:value-type="float">
            <text:p>7547737.7230310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10-12T03:45:00" calcext:value-type="date">
            <text:p>10/12/2006 3:45</text:p>
          </table:table-cell>
          <table:table-cell table:style-name="ce13" office:value-type="float" office:value="905781.901838239" calcext:value-type="float">
            <text:p>905781.90183823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10-05T06:35:00" calcext:value-type="date">
            <text:p>10/5/2006 6:35</text:p>
          </table:table-cell>
          <table:table-cell table:style-name="ce13" office:value-type="float" office:value="1255567.50220876" calcext:value-type="float">
            <text:p>1255567.5022087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10-05T03:35:00" calcext:value-type="date">
            <text:p>10/5/2006 3:35</text:p>
          </table:table-cell>
          <table:table-cell table:style-name="ce13" office:value-type="float" office:value="1151542.23245805" calcext:value-type="float">
            <text:p>1151542.2324580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9-28T06:30:00" calcext:value-type="date">
            <text:p>9/28/2006 6:30</text:p>
          </table:table-cell>
          <table:table-cell table:style-name="ce13" office:value-type="float" office:value="870019.4321561" calcext:value-type="float">
            <text:p>870019.432156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9-28T03:30:00" calcext:value-type="date">
            <text:p>9/28/2006 3:30</text:p>
          </table:table-cell>
          <table:table-cell table:style-name="ce13" office:value-type="float" office:value="2398895.38372241" calcext:value-type="float">
            <text:p>2398895.3837224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9-24T06:55:00" calcext:value-type="date">
            <text:p>9/24/2006 6:55</text:p>
          </table:table-cell>
          <table:table-cell table:style-name="ce13" office:value-type="float" office:value="3461749.88054867" calcext:value-type="float">
            <text:p>3461749.8805486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9-24T03:55:00" calcext:value-type="date">
            <text:p>9/24/2006 3:55</text:p>
          </table:table-cell>
          <table:table-cell table:style-name="ce13" office:value-type="float" office:value="1879146.85432661" calcext:value-type="float">
            <text:p>1879146.8543266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9-23T03:15:00" calcext:value-type="date">
            <text:p>9/23/2006 3:15</text:p>
          </table:table-cell>
          <table:table-cell table:style-name="ce13" office:value-type="float" office:value="1723960.78906335" calcext:value-type="float">
            <text:p>1723960.7890633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9-21T06:25:00" calcext:value-type="date">
            <text:p>9/21/2006 6:25</text:p>
          </table:table-cell>
          <table:table-cell table:style-name="ce13" office:value-type="float" office:value="3033551.25173096" calcext:value-type="float">
            <text:p>3033551.2517309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9-08T06:55:00" calcext:value-type="date">
            <text:p>9/8/2006 6:55</text:p>
          </table:table-cell>
          <table:table-cell table:style-name="ce13" office:value-type="float" office:value="5985060.91382181" calcext:value-type="float">
            <text:p>5985060.9138218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9-08T03:55:00" calcext:value-type="date">
            <text:p>9/8/2006 3:55</text:p>
          </table:table-cell>
          <table:table-cell table:style-name="ce13" office:value-type="float" office:value="7914038.1829808" calcext:value-type="float">
            <text:p>7914038.182980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9-03T06:35:00" calcext:value-type="date">
            <text:p>9/3/2006 6:35</text:p>
          </table:table-cell>
          <table:table-cell table:style-name="ce13" office:value-type="float" office:value="2281821.21156369" calcext:value-type="float">
            <text:p>2281821.2115636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8-29T06:15:00" calcext:value-type="date">
            <text:p>8/29/2006 6:15</text:p>
          </table:table-cell>
          <table:table-cell table:style-name="ce13" office:value-type="float" office:value="1252254.66021425" calcext:value-type="float">
            <text:p>1252254.6602142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8-28T07:10:00" calcext:value-type="date">
            <text:p>8/28/2006 7:10</text:p>
          </table:table-cell>
          <table:table-cell table:style-name="ce13" office:value-type="float" office:value="584488.206063258" calcext:value-type="float">
            <text:p>584488.20606325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8-27T06:30:00" calcext:value-type="date">
            <text:p>8/27/2006 6:30</text:p>
          </table:table-cell>
          <table:table-cell table:style-name="ce13" office:value-type="float" office:value="8996294.75082677" calcext:value-type="float">
            <text:p>8996294.7508267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8-25T03:45:00" calcext:value-type="date">
            <text:p>8/25/2006 3:45</text:p>
          </table:table-cell>
          <table:table-cell table:style-name="ce13" office:value-type="float" office:value="9384707.89191633" calcext:value-type="float">
            <text:p>9384707.8919163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8-18T06:35:00" calcext:value-type="date">
            <text:p>8/18/2006 6:35</text:p>
          </table:table-cell>
          <table:table-cell table:style-name="ce13" office:value-type="float" office:value="285767439.523608" calcext:value-type="float">
            <text:p>285767439.52360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8-18T03:40:00" calcext:value-type="date">
            <text:p>8/18/2006 3:40</text:p>
          </table:table-cell>
          <table:table-cell table:style-name="ce13" office:value-type="float" office:value="87171742.8672962" calcext:value-type="float">
            <text:p>87171742.867296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8-16T06:45:00" calcext:value-type="date">
            <text:p>8/16/2006 6:45</text:p>
          </table:table-cell>
          <table:table-cell table:style-name="ce13" office:value-type="float" office:value="1038188.46304537" calcext:value-type="float">
            <text:p>1038188.4630453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8-14T04:00:00" calcext:value-type="date">
            <text:p>8/14/2006 4:00</text:p>
          </table:table-cell>
          <table:table-cell table:style-name="ce13" office:value-type="float" office:value="12766305.7891725" calcext:value-type="float">
            <text:p>12766305.789172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8-09T06:40:00" calcext:value-type="date">
            <text:p>8/9/2006 6:40</text:p>
          </table:table-cell>
          <table:table-cell table:style-name="ce13" office:value-type="float" office:value="14228237.0271256" calcext:value-type="float">
            <text:p>14228237.027125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8-09T03:45:00" calcext:value-type="date">
            <text:p>8/9/2006 3:45</text:p>
          </table:table-cell>
          <table:table-cell table:style-name="ce13" office:value-type="float" office:value="71279333.2320207" calcext:value-type="float">
            <text:p>71279333.232020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8-04T06:20:00" calcext:value-type="date">
            <text:p>8/4/2006 6:20</text:p>
          </table:table-cell>
          <table:table-cell table:style-name="ce13" office:value-type="float" office:value="27717071.0286123" calcext:value-type="float">
            <text:p>27717071.028612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7-31T06:45:00" calcext:value-type="date">
            <text:p>7/31/2006 6:45</text:p>
          </table:table-cell>
          <table:table-cell table:style-name="ce13" office:value-type="float" office:value="111674230.630166" calcext:value-type="float">
            <text:p>111674230.63016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7-31T03:50:00" calcext:value-type="date">
            <text:p>7/31/2006 3:50</text:p>
          </table:table-cell>
          <table:table-cell table:style-name="ce13" office:value-type="float" office:value="86136250.4647731" calcext:value-type="float">
            <text:p>86136250.464773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7-29T04:00:00" calcext:value-type="date">
            <text:p>7/29/2006 4:00</text:p>
          </table:table-cell>
          <table:table-cell table:style-name="ce13" office:value-type="float" office:value="4202567.53054683" calcext:value-type="float">
            <text:p>4202567.5305468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7-26T03:30:00" calcext:value-type="date">
            <text:p>7/26/2006 3:30</text:p>
          </table:table-cell>
          <table:table-cell table:style-name="ce13" office:value-type="float" office:value="31253921.913241" calcext:value-type="float">
            <text:p>31253921.91324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7-19T03:25:00" calcext:value-type="date">
            <text:p>7/19/2006 3:25</text:p>
          </table:table-cell>
          <table:table-cell table:style-name="ce13" office:value-type="float" office:value="87543381.3987762" calcext:value-type="float">
            <text:p>87543381.398776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7-18T04:20:00" calcext:value-type="date">
            <text:p>7/18/2006 4:20</text:p>
          </table:table-cell>
          <table:table-cell table:style-name="ce13" office:value-type="float" office:value="336588224.405013" calcext:value-type="float">
            <text:p>336588224.40501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7-17T03:40:00" calcext:value-type="date">
            <text:p>7/17/2006 3:40</text:p>
          </table:table-cell>
          <table:table-cell table:style-name="ce13" office:value-type="float" office:value="529261888.686956" calcext:value-type="float">
            <text:p>529261888.68695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7-15T03:50:00" calcext:value-type="date">
            <text:p>7/15/2006 3:50</text:p>
          </table:table-cell>
          <table:table-cell table:style-name="ce13" office:value-type="float" office:value="244235142.839323" calcext:value-type="float">
            <text:p>244235142.83932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7-13T04:00:00" calcext:value-type="date">
            <text:p>7/13/2006 4:00</text:p>
          </table:table-cell>
          <table:table-cell table:style-name="ce13" office:value-type="float" office:value="33716133.2779535" calcext:value-type="float">
            <text:p>33716133.277953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7-12T03:20:00" calcext:value-type="date">
            <text:p>7/12/2006 3:20</text:p>
          </table:table-cell>
          <table:table-cell table:style-name="ce13" office:value-type="float" office:value="2277388.12208877" calcext:value-type="float">
            <text:p>2277388.1220887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7-11T04:15:00" calcext:value-type="date">
            <text:p>7/11/2006 4:15</text:p>
          </table:table-cell>
          <table:table-cell table:style-name="ce13" office:value-type="float" office:value="9381974.79993498" calcext:value-type="float">
            <text:p>9381974.7999349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7-10T03:30:00" calcext:value-type="date">
            <text:p>7/10/2006 3:30</text:p>
          </table:table-cell>
          <table:table-cell table:style-name="ce13" office:value-type="float" office:value="7483058.22728809" calcext:value-type="float">
            <text:p>7483058.2272880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7-08T03:45:00" calcext:value-type="date">
            <text:p>7/8/2006 3:45</text:p>
          </table:table-cell>
          <table:table-cell table:style-name="ce13" office:value-type="float" office:value="129520827.998685" calcext:value-type="float">
            <text:p>129520827.99868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7-06T03:55:00" calcext:value-type="date">
            <text:p>7/6/2006 3:55</text:p>
          </table:table-cell>
          <table:table-cell table:style-name="ce13" office:value-type="float" office:value="107430092.362758" calcext:value-type="float">
            <text:p>107430092.36275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6-29T06:45:00" calcext:value-type="date">
            <text:p>6/29/2006 6:45</text:p>
          </table:table-cell>
          <table:table-cell table:style-name="ce13" office:value-type="float" office:value="12949219.9361286" calcext:value-type="float">
            <text:p>12949219.936128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6-29T03:50:00" calcext:value-type="date">
            <text:p>6/29/2006 3:50</text:p>
          </table:table-cell>
          <table:table-cell table:style-name="ce13" office:value-type="float" office:value="11212307.0633178" calcext:value-type="float">
            <text:p>11212307.063317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6-27T04:00:00" calcext:value-type="date">
            <text:p>6/27/2006 4:00</text:p>
          </table:table-cell>
          <table:table-cell table:style-name="ce13" office:value-type="float" office:value="96090982.8430852" calcext:value-type="float">
            <text:p>96090982.843085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6-26T03:20:00" calcext:value-type="date">
            <text:p>6/26/2006 3:20</text:p>
          </table:table-cell>
          <table:table-cell table:style-name="ce13" office:value-type="float" office:value="1365799.92404409" calcext:value-type="float">
            <text:p>1365799.9240440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6-25T07:10:00" calcext:value-type="date">
            <text:p>6/25/2006 7:10</text:p>
          </table:table-cell>
          <table:table-cell table:style-name="ce13" office:value-type="float" office:value="3399547.25146253" calcext:value-type="float">
            <text:p>3399547.2514625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6-24T06:25:00" calcext:value-type="date">
            <text:p>6/24/2006 6:25</text:p>
          </table:table-cell>
          <table:table-cell table:style-name="ce13" office:value-type="float" office:value="90844567.2107765" calcext:value-type="float">
            <text:p>90844567.210776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6-24T03:30:00" calcext:value-type="date">
            <text:p>6/24/2006 3:30</text:p>
          </table:table-cell>
          <table:table-cell table:style-name="ce13" office:value-type="float" office:value="77008788.6582082" calcext:value-type="float">
            <text:p>77008788.658208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6-11T07:00:00" calcext:value-type="date">
            <text:p>6/11/2006 7:00</text:p>
          </table:table-cell>
          <table:table-cell table:style-name="ce13" office:value-type="float" office:value="61691072.9351232" calcext:value-type="float">
            <text:p>61691072.935123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6-11T04:00:00" calcext:value-type="date">
            <text:p>6/11/2006 4:00</text:p>
          </table:table-cell>
          <table:table-cell table:style-name="ce13" office:value-type="float" office:value="25222353.4479002" calcext:value-type="float">
            <text:p>25222353.447900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6-10T06:15:00" calcext:value-type="date">
            <text:p>6/10/2006 6:15</text:p>
          </table:table-cell>
          <table:table-cell table:style-name="ce13" office:value-type="float" office:value="10734145.9433773" calcext:value-type="float">
            <text:p>10734145.943377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6-10T03:20:00" calcext:value-type="date">
            <text:p>6/10/2006 3:20</text:p>
          </table:table-cell>
          <table:table-cell table:style-name="ce13" office:value-type="float" office:value="87090159.1547233" calcext:value-type="float">
            <text:p>87090159.154723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6-09T04:15:00" calcext:value-type="date">
            <text:p>6/9/2006 4:15</text:p>
          </table:table-cell>
          <table:table-cell table:style-name="ce13" office:value-type="float" office:value="3324138.79900806" calcext:value-type="float">
            <text:p>3324138.7990080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6-04T03:55:00" calcext:value-type="date">
            <text:p>6/4/2006 3:55</text:p>
          </table:table-cell>
          <table:table-cell table:style-name="ce13" office:value-type="float" office:value="69769574.5213581" calcext:value-type="float">
            <text:p>69769574.521358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5-23T06:25:00" calcext:value-type="date">
            <text:p>5/23/2006 6:25</text:p>
          </table:table-cell>
          <table:table-cell table:style-name="ce13" office:value-type="float" office:value="6403085.58856921" calcext:value-type="float">
            <text:p>6403085.5885692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5-19T06:50:00" calcext:value-type="date">
            <text:p>5/19/2006 6:50</text:p>
          </table:table-cell>
          <table:table-cell table:style-name="ce13" office:value-type="float" office:value="684364.79096047" calcext:value-type="float">
            <text:p>684364.7909604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5-19T03:55:00" calcext:value-type="date">
            <text:p>5/19/2006 3:55</text:p>
          </table:table-cell>
          <table:table-cell table:style-name="ce13" office:value-type="float" office:value="176826.608880845" calcext:value-type="float">
            <text:p>176826.60888084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5-18T03:15:00" calcext:value-type="date">
            <text:p>5/18/2006 3:15</text:p>
          </table:table-cell>
          <table:table-cell table:style-name="ce13" office:value-type="float" office:value="966620.22513094" calcext:value-type="float">
            <text:p>966620.2251309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5-16T06:20:00" calcext:value-type="date">
            <text:p>5/16/2006 6:20</text:p>
          </table:table-cell>
          <table:table-cell table:style-name="ce13" office:value-type="float" office:value="384092.089932974" calcext:value-type="float">
            <text:p>384092.08993297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5-15T07:15:00" calcext:value-type="date">
            <text:p>5/15/2006 7:15</text:p>
          </table:table-cell>
          <table:table-cell table:style-name="ce13" office:value-type="float" office:value="20757263.1111934" calcext:value-type="float">
            <text:p>20757263.111193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5-15T04:20:00" calcext:value-type="date">
            <text:p>5/15/2006 4:20</text:p>
          </table:table-cell>
          <table:table-cell table:style-name="ce13" office:value-type="float" office:value="2736224.99701322" calcext:value-type="float">
            <text:p>2736224.9970132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5-14T06:35:00" calcext:value-type="date">
            <text:p>5/14/2006 6:35</text:p>
          </table:table-cell>
          <table:table-cell table:style-name="ce13" office:value-type="float" office:value="86375821.827307" calcext:value-type="float">
            <text:p>86375821.82730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5-14T03:35:00" calcext:value-type="date">
            <text:p>5/14/2006 3:35</text:p>
          </table:table-cell>
          <table:table-cell table:style-name="ce13" office:value-type="float" office:value="11656218.5837194" calcext:value-type="float">
            <text:p>11656218.583719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5-12T03:50:00" calcext:value-type="date">
            <text:p>5/12/2006 3:50</text:p>
          </table:table-cell>
          <table:table-cell table:style-name="ce13" office:value-type="float" office:value="8362327.81450373" calcext:value-type="float">
            <text:p>8362327.8145037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5-10T06:55:00" calcext:value-type="date">
            <text:p>5/10/2006 6:55</text:p>
          </table:table-cell>
          <table:table-cell table:style-name="ce13" office:value-type="float" office:value="26622279.6933075" calcext:value-type="float">
            <text:p>26622279.693307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5-10T04:00:00" calcext:value-type="date">
            <text:p>5/10/2006 4:00</text:p>
          </table:table-cell>
          <table:table-cell table:style-name="ce13" office:value-type="float" office:value="42296003.113575" calcext:value-type="float">
            <text:p>42296003.11357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5-07T03:30:00" calcext:value-type="date">
            <text:p>5/7/2006 3:30</text:p>
          </table:table-cell>
          <table:table-cell table:style-name="ce13" office:value-type="float" office:value="19951770.9550567" calcext:value-type="float">
            <text:p>19951770.955056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5-05T06:40:00" calcext:value-type="date">
            <text:p>5/5/2006 6:40</text:p>
          </table:table-cell>
          <table:table-cell table:style-name="ce13" office:value-type="float" office:value="1700495.22459815" calcext:value-type="float">
            <text:p>1700495.2245981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5-05T03:45:00" calcext:value-type="date">
            <text:p>5/5/2006 3:45</text:p>
          </table:table-cell>
          <table:table-cell table:style-name="ce13" office:value-type="float" office:value="10472547.8112767" calcext:value-type="float">
            <text:p>10472547.811276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5-01T04:10:00" calcext:value-type="date">
            <text:p>5/1/2006 4:10</text:p>
          </table:table-cell>
          <table:table-cell table:style-name="ce13" office:value-type="float" office:value="4191896.01707198" calcext:value-type="float">
            <text:p>4191896.0170719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4-30T03:25:00" calcext:value-type="date">
            <text:p>4/30/2006 3:25</text:p>
          </table:table-cell>
          <table:table-cell table:style-name="ce13" office:value-type="float" office:value="6756718.73183964" calcext:value-type="float">
            <text:p>6756718.7318396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4-29T07:15:00" calcext:value-type="date">
            <text:p>4/29/2006 7:15</text:p>
          </table:table-cell>
          <table:table-cell table:style-name="ce13" office:value-type="float" office:value="28197964.043107" calcext:value-type="float">
            <text:p>28197964.04310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4-28T03:35:00" calcext:value-type="date">
            <text:p>4/28/2006 3:35</text:p>
          </table:table-cell>
          <table:table-cell table:style-name="ce13" office:value-type="float" office:value="37148055.4855761" calcext:value-type="float">
            <text:p>37148055.485576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4-21T03:30:00" calcext:value-type="date">
            <text:p>4/21/2006 3:30</text:p>
          </table:table-cell>
          <table:table-cell table:style-name="ce13" office:value-type="float" office:value="14333229.5695827" calcext:value-type="float">
            <text:p>14333229.569582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4-19T06:40:00" calcext:value-type="date">
            <text:p>4/19/2006 6:40</text:p>
          </table:table-cell>
          <table:table-cell table:style-name="ce13" office:value-type="float" office:value="69436400.4848046" calcext:value-type="float">
            <text:p>69436400.484804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4-19T03:45:00" calcext:value-type="date">
            <text:p>4/19/2006 3:45</text:p>
          </table:table-cell>
          <table:table-cell table:style-name="ce13" office:value-type="float" office:value="10105794.8965061" calcext:value-type="float">
            <text:p>10105794.896506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4-14T06:20:00" calcext:value-type="date">
            <text:p>4/14/2006 6:20</text:p>
          </table:table-cell>
          <table:table-cell table:style-name="ce13" office:value-type="float" office:value="57514286.9550444" calcext:value-type="float">
            <text:p>57514286.955044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4-14T03:25:00" calcext:value-type="date">
            <text:p>4/14/2006 3:25</text:p>
          </table:table-cell>
          <table:table-cell table:style-name="ce13" office:value-type="float" office:value="6888198.69657804" calcext:value-type="float">
            <text:p>6888198.6965780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4-12T06:30:00" calcext:value-type="date">
            <text:p>4/12/2006 6:30</text:p>
          </table:table-cell>
          <table:table-cell table:style-name="ce13" office:value-type="float" office:value="43420659.586006" calcext:value-type="float">
            <text:p>43420659.58600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4-10T06:45:00" calcext:value-type="date">
            <text:p>4/10/2006 6:45</text:p>
          </table:table-cell>
          <table:table-cell table:style-name="ce13" office:value-type="float" office:value="272033.550281083" calcext:value-type="float">
            <text:p>272033.55028108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4-10T03:50:00" calcext:value-type="date">
            <text:p>4/10/2006 3:50</text:p>
          </table:table-cell>
          <table:table-cell table:style-name="ce13" office:value-type="float" office:value="2300585.62266808" calcext:value-type="float">
            <text:p>2300585.6226680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4-08T06:55:00" calcext:value-type="date">
            <text:p>4/8/2006 6:55</text:p>
          </table:table-cell>
          <table:table-cell table:style-name="ce13" office:value-type="float" office:value="17573255.4608406" calcext:value-type="float">
            <text:p>17573255.460840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4-03T06:40:00" calcext:value-type="date">
            <text:p>4/3/2006 6:40</text:p>
          </table:table-cell>
          <table:table-cell table:style-name="ce13" office:value-type="float" office:value="393745.522946711" calcext:value-type="float">
            <text:p>393745.52294671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4-03T03:45:00" calcext:value-type="date">
            <text:p>4/3/2006 3:45</text:p>
          </table:table-cell>
          <table:table-cell table:style-name="ce13" office:value-type="float" office:value="750393.914716063" calcext:value-type="float">
            <text:p>750393.91471606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3-20T03:30:00" calcext:value-type="date">
            <text:p>3/20/2006 3:30</text:p>
          </table:table-cell>
          <table:table-cell table:style-name="ce13" office:value-type="float" office:value="554806.407622234" calcext:value-type="float">
            <text:p>554806.40762223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3-16T06:50:00" calcext:value-type="date">
            <text:p>3/16/2006 6:50</text:p>
          </table:table-cell>
          <table:table-cell table:style-name="ce13" office:value-type="float" office:value="5797297.50574889" calcext:value-type="float">
            <text:p>5797297.5057488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3-07T04:00:00" calcext:value-type="date">
            <text:p>3/7/2006 4:00</text:p>
          </table:table-cell>
          <table:table-cell table:style-name="ce13" office:value-type="float" office:value="527694.07731768" calcext:value-type="float">
            <text:p>527694.0773176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2-23T06:30:00" calcext:value-type="date">
            <text:p>2/23/2006 6:30</text:p>
          </table:table-cell>
          <table:table-cell table:style-name="ce13" office:value-type="float" office:value="1500041.24557488" calcext:value-type="float">
            <text:p>1500041.2455748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2-23T03:35:00" calcext:value-type="date">
            <text:p>2/23/2006 3:35</text:p>
          </table:table-cell>
          <table:table-cell table:style-name="ce13" office:value-type="float" office:value="5604206.61976085" calcext:value-type="float">
            <text:p>5604206.6197608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2-09T06:20:00" calcext:value-type="date">
            <text:p>2/9/2006 6:20</text:p>
          </table:table-cell>
          <table:table-cell table:style-name="ce13" office:value-type="float" office:value="4665959.9769092" calcext:value-type="float">
            <text:p>4665959.976909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2-09T03:25:00" calcext:value-type="date">
            <text:p>2/9/2006 3:25</text:p>
          </table:table-cell>
          <table:table-cell table:style-name="ce13" office:value-type="float" office:value="1485152.34855505" calcext:value-type="float">
            <text:p>1485152.3485550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2-07T03:35:00" calcext:value-type="date">
            <text:p>2/7/2006 3:35</text:p>
          </table:table-cell>
          <table:table-cell table:style-name="ce13" office:value-type="float" office:value="8429384.00980595" calcext:value-type="float">
            <text:p>8429384.0098059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2-02T03:20:00" calcext:value-type="date">
            <text:p>2/2/2006 3:20</text:p>
          </table:table-cell>
          <table:table-cell table:style-name="ce13" office:value-type="float" office:value="1880524.89107669" calcext:value-type="float">
            <text:p>1880524.8910766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1-11T03:55:00" calcext:value-type="date">
            <text:p>1/11/2006 3:55</text:p>
          </table:table-cell>
          <table:table-cell table:style-name="ce13" office:value-type="float" office:value="3132231.34316973" calcext:value-type="float">
            <text:p>3132231.3431697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6-01-02T06:55:00" calcext:value-type="date">
            <text:p>1/2/2006 6:55</text:p>
          </table:table-cell>
          <table:table-cell table:style-name="ce13" office:value-type="float" office:value="12279251.1367214" calcext:value-type="float">
            <text:p>12279251.136721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12-30T06:25:00" calcext:value-type="date">
            <text:p>12/30/2005 6:25</text:p>
          </table:table-cell>
          <table:table-cell table:style-name="ce13" office:value-type="float" office:value="2203592.28362496" calcext:value-type="float">
            <text:p>2203592.2836249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12-30T03:30:00" calcext:value-type="date">
            <text:p>12/30/2005 3:30</text:p>
          </table:table-cell>
          <table:table-cell table:style-name="ce13" office:value-type="float" office:value="991932.557009394" calcext:value-type="float">
            <text:p>991932.55700939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12-21T03:35:00" calcext:value-type="date">
            <text:p>12/21/2005 3:35</text:p>
          </table:table-cell>
          <table:table-cell table:style-name="ce13" office:value-type="float" office:value="1743929.54758182" calcext:value-type="float">
            <text:p>1743929.5475818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12-10T06:50:00" calcext:value-type="date">
            <text:p>12/10/2005 6:50</text:p>
          </table:table-cell>
          <table:table-cell table:style-name="ce13" office:value-type="float" office:value="3097497.34708615" calcext:value-type="float">
            <text:p>3097497.3470861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12-07T06:20:00" calcext:value-type="date">
            <text:p>12/7/2005 6:20</text:p>
          </table:table-cell>
          <table:table-cell table:style-name="ce13" office:value-type="float" office:value="432876.771451301" calcext:value-type="float">
            <text:p>432876.77145130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11-28T06:25:00" calcext:value-type="date">
            <text:p>11/28/2005 6:25</text:p>
          </table:table-cell>
          <table:table-cell table:style-name="ce13" office:value-type="float" office:value="9015230.88360586" calcext:value-type="float">
            <text:p>9015230.8836058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11-28T03:30:00" calcext:value-type="date">
            <text:p>11/28/2005 3:30</text:p>
          </table:table-cell>
          <table:table-cell table:style-name="ce13" office:value-type="float" office:value="4497754.85232833" calcext:value-type="float">
            <text:p>4497754.8523283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11-26T06:35:00" calcext:value-type="date">
            <text:p>11/26/2005 6:35</text:p>
          </table:table-cell>
          <table:table-cell table:style-name="ce13" office:value-type="float" office:value="2386552.85636294" calcext:value-type="float">
            <text:p>2386552.8563629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11-24T06:50:00" calcext:value-type="date">
            <text:p>11/24/2005 6:50</text:p>
          </table:table-cell>
          <table:table-cell table:style-name="ce13" office:value-type="float" office:value="455747.144550781" calcext:value-type="float">
            <text:p>455747.14455078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11-24T03:55:00" calcext:value-type="date">
            <text:p>11/24/2005 3:55</text:p>
          </table:table-cell>
          <table:table-cell table:style-name="ce13" office:value-type="float" office:value="437306.8912096" calcext:value-type="float">
            <text:p>437306.891209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11-17T03:50:00" calcext:value-type="date">
            <text:p>11/17/2005 3:50</text:p>
          </table:table-cell>
          <table:table-cell table:style-name="ce13" office:value-type="float" office:value="2255192.79883177" calcext:value-type="float">
            <text:p>2255192.7988317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11-15T06:55:00" calcext:value-type="date">
            <text:p>11/15/2005 6:55</text:p>
          </table:table-cell>
          <table:table-cell table:style-name="ce13" office:value-type="float" office:value="733026.375610014" calcext:value-type="float">
            <text:p>733026.37561001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10-25T06:35:00" calcext:value-type="date">
            <text:p>10/25/2005 6:35</text:p>
          </table:table-cell>
          <table:table-cell table:style-name="ce13" office:value-type="float" office:value="1591954.88169048" calcext:value-type="float">
            <text:p>1591954.8816904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10-13T03:20:00" calcext:value-type="date">
            <text:p>10/13/2005 3:20</text:p>
          </table:table-cell>
          <table:table-cell table:style-name="ce13" office:value-type="float" office:value="356785.600327508" calcext:value-type="float">
            <text:p>356785.60032750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10-04T03:25:00" calcext:value-type="date">
            <text:p>10/4/2005 3:25</text:p>
          </table:table-cell>
          <table:table-cell table:style-name="ce13" office:value-type="float" office:value="1664246.87734807" calcext:value-type="float">
            <text:p>1664246.8773480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09-21T06:50:00" calcext:value-type="date">
            <text:p>9/21/2005 6:50</text:p>
          </table:table-cell>
          <table:table-cell table:style-name="ce13" office:value-type="float" office:value="1406076.19926977" calcext:value-type="float">
            <text:p>1406076.1992697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08-13T06:45:00" calcext:value-type="date">
            <text:p>8/13/2005 6:45</text:p>
          </table:table-cell>
          <table:table-cell table:style-name="ce13" office:value-type="float" office:value="39581.0453847705" calcext:value-type="float">
            <text:p>39581.045384770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08-06T03:45:00" calcext:value-type="date">
            <text:p>8/6/2005 3:45</text:p>
          </table:table-cell>
          <table:table-cell table:style-name="ce13" office:value-type="float" office:value="195639.849991901" calcext:value-type="float">
            <text:p>195639.84999190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06-26T06:45:00" calcext:value-type="date">
            <text:p>6/26/2005 6:45</text:p>
          </table:table-cell>
          <table:table-cell table:style-name="ce13" office:value-type="float" office:value="5652457.27489168" calcext:value-type="float">
            <text:p>5652457.2748916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06-26T03:50:00" calcext:value-type="date">
            <text:p>6/26/2005 3:50</text:p>
          </table:table-cell>
          <table:table-cell table:style-name="ce13" office:value-type="float" office:value="5390362.82688259" calcext:value-type="float">
            <text:p>5390362.8268825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06-19T06:40:00" calcext:value-type="date">
            <text:p>6/19/2005 6:40</text:p>
          </table:table-cell>
          <table:table-cell table:style-name="ce13" office:value-type="float" office:value="6248245.16176963" calcext:value-type="float">
            <text:p>6248245.1617696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06-12T03:35:00" calcext:value-type="date">
            <text:p>6/12/2005 3:35</text:p>
          </table:table-cell>
          <table:table-cell table:style-name="ce13" office:value-type="float" office:value="5149181.95023913" calcext:value-type="float">
            <text:p>5149181.9502391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06-08T04:00:00" calcext:value-type="date">
            <text:p>6/8/2005 4:00</text:p>
          </table:table-cell>
          <table:table-cell table:style-name="ce13" office:value-type="float" office:value="330367.733400404" calcext:value-type="float">
            <text:p>330367.73340040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05-25T06:45:00" calcext:value-type="date">
            <text:p>5/25/2005 6:45</text:p>
          </table:table-cell>
          <table:table-cell table:style-name="ce13" office:value-type="float" office:value="572160.427444637" calcext:value-type="float">
            <text:p>572160.42744463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05-25T03:50:00" calcext:value-type="date">
            <text:p>5/25/2005 3:50</text:p>
          </table:table-cell>
          <table:table-cell table:style-name="ce13" office:value-type="float" office:value="1082734.31524086" calcext:value-type="float">
            <text:p>1082734.3152408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05-23T06:55:00" calcext:value-type="date">
            <text:p>5/23/2005 6:55</text:p>
          </table:table-cell>
          <table:table-cell table:style-name="ce13" office:value-type="float" office:value="620257.317154773" calcext:value-type="float">
            <text:p>620257.31715477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05-20T06:25:00" calcext:value-type="date">
            <text:p>5/20/2005 6:25</text:p>
          </table:table-cell>
          <table:table-cell table:style-name="ce13" office:value-type="float" office:value="650308.72511831" calcext:value-type="float">
            <text:p>650308.7251183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05-20T03:30:00" calcext:value-type="date">
            <text:p>5/20/2005 3:30</text:p>
          </table:table-cell>
          <table:table-cell table:style-name="ce13" office:value-type="float" office:value="6384077.00331085" calcext:value-type="float">
            <text:p>6384077.0033108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05-07T06:55:00" calcext:value-type="date">
            <text:p>5/7/2005 6:55</text:p>
          </table:table-cell>
          <table:table-cell table:style-name="ce13" office:value-type="float" office:value="1003624.37927853" calcext:value-type="float">
            <text:p>1003624.3792785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05-04T03:30:00" calcext:value-type="date">
            <text:p>5/4/2005 3:30</text:p>
          </table:table-cell>
          <table:table-cell table:style-name="ce13" office:value-type="float" office:value="6662146.56419847" calcext:value-type="float">
            <text:p>6662146.5641984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01-31T06:55:00" calcext:value-type="date">
            <text:p>1/31/2005 6:55</text:p>
          </table:table-cell>
          <table:table-cell table:style-name="ce13" office:value-type="float" office:value="405159.589154892" calcext:value-type="float">
            <text:p>405159.58915489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01-15T06:55:00" calcext:value-type="date">
            <text:p>1/15/2005 6:55</text:p>
          </table:table-cell>
          <table:table-cell table:style-name="ce13" office:value-type="float" office:value="1186057.95433944" calcext:value-type="float">
            <text:p>1186057.9543394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01-10T06:40:00" calcext:value-type="date">
            <text:p>1/10/2005 6:40</text:p>
          </table:table-cell>
          <table:table-cell table:style-name="ce13" office:value-type="float" office:value="11333445.6482479" calcext:value-type="float">
            <text:p>11333445.648247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01-10T03:45:00" calcext:value-type="date">
            <text:p>1/10/2005 3:45</text:p>
          </table:table-cell>
          <table:table-cell table:style-name="ce13" office:value-type="float" office:value="11163428.9540523" calcext:value-type="float">
            <text:p>11163428.954052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5-01-01T03:50:00" calcext:value-type="date">
            <text:p>1/1/2005 3:50</text:p>
          </table:table-cell>
          <table:table-cell table:style-name="ce13" office:value-type="float" office:value="1638476.62880925" calcext:value-type="float">
            <text:p>1638476.6288092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12-30T06:55:00" calcext:value-type="date">
            <text:p>12/30/2004 6:55</text:p>
          </table:table-cell>
          <table:table-cell table:style-name="ce13" office:value-type="float" office:value="524309.363185875" calcext:value-type="float">
            <text:p>524309.36318587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12-25T06:40:00" calcext:value-type="date">
            <text:p>12/25/2004 6:40</text:p>
          </table:table-cell>
          <table:table-cell table:style-name="ce13" office:value-type="float" office:value="4860144.5492495" calcext:value-type="float">
            <text:p>4860144.549249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12-25T03:45:00" calcext:value-type="date">
            <text:p>12/25/2004 3:45</text:p>
          </table:table-cell>
          <table:table-cell table:style-name="ce13" office:value-type="float" office:value="776609.964369794" calcext:value-type="float">
            <text:p>776609.96436979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12-23T03:55:00" calcext:value-type="date">
            <text:p>12/23/2004 3:55</text:p>
          </table:table-cell>
          <table:table-cell table:style-name="ce13" office:value-type="float" office:value="400729.833915583" calcext:value-type="float">
            <text:p>400729.83391558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12-12T07:10:00" calcext:value-type="date">
            <text:p>12/12/2004 7:10</text:p>
          </table:table-cell>
          <table:table-cell table:style-name="ce13" office:value-type="float" office:value="6230824.83438298" calcext:value-type="float">
            <text:p>6230824.8343829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12-11T06:25:00" calcext:value-type="date">
            <text:p>12/11/2004 6:25</text:p>
          </table:table-cell>
          <table:table-cell table:style-name="ce13" office:value-type="float" office:value="2724154.52109878" calcext:value-type="float">
            <text:p>2724154.5210987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12-09T06:40:00" calcext:value-type="date">
            <text:p>12/9/2004 6:40</text:p>
          </table:table-cell>
          <table:table-cell table:style-name="ce13" office:value-type="float" office:value="2309673.50601926" calcext:value-type="float">
            <text:p>2309673.5060192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12-02T03:35:00" calcext:value-type="date">
            <text:p>12/2/2004 3:35</text:p>
          </table:table-cell>
          <table:table-cell table:style-name="ce13" office:value-type="float" office:value="973920.767115685" calcext:value-type="float">
            <text:p>973920.76711568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11-27T06:15:00" calcext:value-type="date">
            <text:p>11/27/2004 6:15</text:p>
          </table:table-cell>
          <table:table-cell table:style-name="ce13" office:value-type="float" office:value="1984883.79247576" calcext:value-type="float">
            <text:p>1984883.7924757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11-27T03:20:00" calcext:value-type="date">
            <text:p>11/27/2004 3:20</text:p>
          </table:table-cell>
          <table:table-cell table:style-name="ce13" office:value-type="float" office:value="14170100.0213888" calcext:value-type="float">
            <text:p>14170100.021388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11-23T06:40:00" calcext:value-type="date">
            <text:p>11/23/2004 6:40</text:p>
          </table:table-cell>
          <table:table-cell table:style-name="ce13" office:value-type="float" office:value="6299588.93881737" calcext:value-type="float">
            <text:p>6299588.9388173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11-17T07:15:00" calcext:value-type="date">
            <text:p>11/17/2004 7:15</text:p>
          </table:table-cell>
          <table:table-cell table:style-name="ce13" office:value-type="float" office:value="3141018.81736619" calcext:value-type="float">
            <text:p>3141018.8173661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11-16T03:35:00" calcext:value-type="date">
            <text:p>11/16/2004 3:35</text:p>
          </table:table-cell>
          <table:table-cell table:style-name="ce13" office:value-type="float" office:value="1151092.28688649" calcext:value-type="float">
            <text:p>1151092.2868864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11-11T03:20:00" calcext:value-type="date">
            <text:p>11/11/2004 3:20</text:p>
          </table:table-cell>
          <table:table-cell table:style-name="ce13" office:value-type="float" office:value="6762419.05277656" calcext:value-type="float">
            <text:p>6762419.0527765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10-20T06:50:00" calcext:value-type="date">
            <text:p>10/20/2004 6:50</text:p>
          </table:table-cell>
          <table:table-cell table:style-name="ce13" office:value-type="float" office:value="681878.691362151" calcext:value-type="float">
            <text:p>681878.69136215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10-13T03:50:00" calcext:value-type="date">
            <text:p>10/13/2004 3:50</text:p>
          </table:table-cell>
          <table:table-cell table:style-name="ce13" office:value-type="float" office:value="183744.216920819" calcext:value-type="float">
            <text:p>183744.21692081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9-15T06:20:00" calcext:value-type="date">
            <text:p>9/15/2004 6:20</text:p>
          </table:table-cell>
          <table:table-cell table:style-name="ce13" office:value-type="float" office:value="1953033.72982384" calcext:value-type="float">
            <text:p>1953033.7298238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9-15T03:25:00" calcext:value-type="date">
            <text:p>9/15/2004 3:25</text:p>
          </table:table-cell>
          <table:table-cell table:style-name="ce13" office:value-type="float" office:value="2337850.84066119" calcext:value-type="float">
            <text:p>2337850.8406611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9-11T06:45:00" calcext:value-type="date">
            <text:p>9/11/2004 6:45</text:p>
          </table:table-cell>
          <table:table-cell table:style-name="ce13" office:value-type="float" office:value="10966241.3850959" calcext:value-type="float">
            <text:p>10966241.385095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8-28T06:35:00" calcext:value-type="date">
            <text:p>8/28/2004 6:35</text:p>
          </table:table-cell>
          <table:table-cell table:style-name="ce13" office:value-type="float" office:value="1904205.84616765" calcext:value-type="float">
            <text:p>1904205.8461676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8-28T03:35:00" calcext:value-type="date">
            <text:p>8/28/2004 3:35</text:p>
          </table:table-cell>
          <table:table-cell table:style-name="ce13" office:value-type="float" office:value="3650637.83676418" calcext:value-type="float">
            <text:p>3650637.8367641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8-17T06:50:00" calcext:value-type="date">
            <text:p>8/17/2004 6:50</text:p>
          </table:table-cell>
          <table:table-cell table:style-name="ce13" office:value-type="float" office:value="793565.60733551" calcext:value-type="float">
            <text:p>793565.6073355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8-17T03:55:00" calcext:value-type="date">
            <text:p>8/17/2004 3:55</text:p>
          </table:table-cell>
          <table:table-cell table:style-name="ce13" office:value-type="float" office:value="249981.331894946" calcext:value-type="float">
            <text:p>249981.33189494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8-15T07:05:00" calcext:value-type="date">
            <text:p>8/15/2004 7:05</text:p>
          </table:table-cell>
          <table:table-cell table:style-name="ce13" office:value-type="float" office:value="6163707.06532222" calcext:value-type="float">
            <text:p>6163707.0653222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7-22T06:15:00" calcext:value-type="date">
            <text:p>7/22/2004 6:15</text:p>
          </table:table-cell>
          <table:table-cell table:style-name="ce13" office:value-type="float" office:value="13288115.3195884" calcext:value-type="float">
            <text:p>13288115.319588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7-22T03:20:00" calcext:value-type="date">
            <text:p>7/22/2004 3:20</text:p>
          </table:table-cell>
          <table:table-cell table:style-name="ce13" office:value-type="float" office:value="19472965.4588229" calcext:value-type="float">
            <text:p>19472965.458822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7-18T06:40:00" calcext:value-type="date">
            <text:p>7/18/2004 6:40</text:p>
          </table:table-cell>
          <table:table-cell table:style-name="ce13" office:value-type="float" office:value="18361291.820719" calcext:value-type="float">
            <text:p>18361291.82071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7-18T03:45:00" calcext:value-type="date">
            <text:p>7/18/2004 3:45</text:p>
          </table:table-cell>
          <table:table-cell table:style-name="ce13" office:value-type="float" office:value="17290014.7868327" calcext:value-type="float">
            <text:p>17290014.786832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7-08T06:05:00" calcext:value-type="date">
            <text:p>7/8/2004 6:05</text:p>
          </table:table-cell>
          <table:table-cell table:style-name="ce13" office:value-type="float" office:value="4673996.4407304" calcext:value-type="float">
            <text:p>4673996.440730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7-08T03:05:00" calcext:value-type="date">
            <text:p>7/8/2004 3:05</text:p>
          </table:table-cell>
          <table:table-cell table:style-name="ce13" office:value-type="float" office:value="7770275.9131842" calcext:value-type="float">
            <text:p>7770275.913184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7-07T04:00:00" calcext:value-type="date">
            <text:p>7/7/2004 4:00</text:p>
          </table:table-cell>
          <table:table-cell table:style-name="ce13" office:value-type="float" office:value="74609330.9085809" calcext:value-type="float">
            <text:p>74609330.908580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7-02T03:45:00" calcext:value-type="date">
            <text:p>7/2/2004 3:45</text:p>
          </table:table-cell>
          <table:table-cell table:style-name="ce13" office:value-type="float" office:value="591128.897961379" calcext:value-type="float">
            <text:p>591128.89796137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6-16T06:40:00" calcext:value-type="date">
            <text:p>6/16/2004 6:40</text:p>
          </table:table-cell>
          <table:table-cell table:style-name="ce13" office:value-type="float" office:value="15484283.0869361" calcext:value-type="float">
            <text:p>15484283.086936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6-16T03:45:00" calcext:value-type="date">
            <text:p>6/16/2004 3:45</text:p>
          </table:table-cell>
          <table:table-cell table:style-name="ce13" office:value-type="float" office:value="28271725.4866499" calcext:value-type="float">
            <text:p>28271725.486649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6-11T03:25:00" calcext:value-type="date">
            <text:p>6/11/2004 3:25</text:p>
          </table:table-cell>
          <table:table-cell table:style-name="ce13" office:value-type="float" office:value="5014645.51561512" calcext:value-type="float">
            <text:p>5014645.5156151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5-24T06:35:00" calcext:value-type="date">
            <text:p>5/24/2004 6:35</text:p>
          </table:table-cell>
          <table:table-cell table:style-name="ce13" office:value-type="float" office:value="704372.89640794" calcext:value-type="float">
            <text:p>704372.8964079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5-24T03:40:00" calcext:value-type="date">
            <text:p>5/24/2004 3:40</text:p>
          </table:table-cell>
          <table:table-cell table:style-name="ce13" office:value-type="float" office:value="696180.5623631" calcext:value-type="float">
            <text:p>696180.562363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5-22T03:50:00" calcext:value-type="date">
            <text:p>5/22/2004 3:50</text:p>
          </table:table-cell>
          <table:table-cell table:style-name="ce13" office:value-type="float" office:value="18786817.3419717" calcext:value-type="float">
            <text:p>18786817.341971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5-20T06:55:00" calcext:value-type="date">
            <text:p>5/20/2004 6:55</text:p>
          </table:table-cell>
          <table:table-cell table:style-name="ce13" office:value-type="float" office:value="8144541.29349012" calcext:value-type="float">
            <text:p>8144541.2934901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5-20T04:00:00" calcext:value-type="date">
            <text:p>5/20/2004 4:00</text:p>
          </table:table-cell>
          <table:table-cell table:style-name="ce13" office:value-type="float" office:value="5858465.35560555" calcext:value-type="float">
            <text:p>5858465.3556055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5-01T03:30:00" calcext:value-type="date">
            <text:p>5/1/2004 3:30</text:p>
          </table:table-cell>
          <table:table-cell table:style-name="ce13" office:value-type="float" office:value="241278.427155662" calcext:value-type="float">
            <text:p>241278.42715566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4-27T06:50:00" calcext:value-type="date">
            <text:p>4/27/2004 6:50</text:p>
          </table:table-cell>
          <table:table-cell table:style-name="ce13" office:value-type="float" office:value="257069.800587652" calcext:value-type="float">
            <text:p>257069.80058765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4-27T03:55:00" calcext:value-type="date">
            <text:p>4/27/2004 3:55</text:p>
          </table:table-cell>
          <table:table-cell table:style-name="ce13" office:value-type="float" office:value="4822159.740651" calcext:value-type="float">
            <text:p>4822159.74065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4-22T03:40:00" calcext:value-type="date">
            <text:p>4/22/2004 3:40</text:p>
          </table:table-cell>
          <table:table-cell table:style-name="ce13" office:value-type="float" office:value="1617171.59291718" calcext:value-type="float">
            <text:p>1617171.5929171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4-13T03:45:00" calcext:value-type="date">
            <text:p>4/13/2004 3:45</text:p>
          </table:table-cell>
          <table:table-cell table:style-name="ce13" office:value-type="float" office:value="958489.754242302" calcext:value-type="float">
            <text:p>958489.75424230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4-01T03:20:00" calcext:value-type="date">
            <text:p>4/1/2004 3:20</text:p>
          </table:table-cell>
          <table:table-cell table:style-name="ce13" office:value-type="float" office:value="5740907.7491307" calcext:value-type="float">
            <text:p>5740907.749130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3-31T07:10:00" calcext:value-type="date">
            <text:p>3/31/2004 7:10</text:p>
          </table:table-cell>
          <table:table-cell table:style-name="ce13" office:value-type="float" office:value="8378008.16984405" calcext:value-type="float">
            <text:p>8378008.1698440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3-21T03:40:00" calcext:value-type="date">
            <text:p>3/21/2004 3:40</text:p>
          </table:table-cell>
          <table:table-cell table:style-name="ce13" office:value-type="float" office:value="3082012.6429345" calcext:value-type="float">
            <text:p>3082012.642934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3-07T03:25:00" calcext:value-type="date">
            <text:p>3/7/2004 3:25</text:p>
          </table:table-cell>
          <table:table-cell table:style-name="ce13" office:value-type="float" office:value="1087664.18710938" calcext:value-type="float">
            <text:p>1087664.1871093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2-18T06:30:00" calcext:value-type="date">
            <text:p>2/18/2004 6:30</text:p>
          </table:table-cell>
          <table:table-cell table:style-name="ce13" office:value-type="float" office:value="1257984.01869785" calcext:value-type="float">
            <text:p>1257984.0186978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2-02T06:30:00" calcext:value-type="date">
            <text:p>2/2/2004 6:30</text:p>
          </table:table-cell>
          <table:table-cell table:style-name="ce13" office:value-type="float" office:value="10939580.0481041" calcext:value-type="float">
            <text:p>10939580.048104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2-02T03:40:00" calcext:value-type="date">
            <text:p>2/2/2004 3:40</text:p>
          </table:table-cell>
          <table:table-cell table:style-name="ce13" office:value-type="float" office:value="811858.972308483" calcext:value-type="float">
            <text:p>811858.97230848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1-31T03:50:00" calcext:value-type="date">
            <text:p>1/31/2004 3:50</text:p>
          </table:table-cell>
          <table:table-cell table:style-name="ce13" office:value-type="float" office:value="2159473.72069549" calcext:value-type="float">
            <text:p>2159473.7206954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1-28T06:15:00" calcext:value-type="date">
            <text:p>1/28/2004 6:15</text:p>
          </table:table-cell>
          <table:table-cell table:style-name="ce13" office:value-type="float" office:value="232795.927297015" calcext:value-type="float">
            <text:p>232795.92729701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1-27T07:10:00" calcext:value-type="date">
            <text:p>1/27/2004 7:10</text:p>
          </table:table-cell>
          <table:table-cell table:style-name="ce13" office:value-type="float" office:value="460671.582120452" calcext:value-type="float">
            <text:p>460671.58212045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1-26T06:25:00" calcext:value-type="date">
            <text:p>1/26/2004 6:25</text:p>
          </table:table-cell>
          <table:table-cell table:style-name="ce13" office:value-type="float" office:value="477232.199008209" calcext:value-type="float">
            <text:p>477232.19900820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1-26T03:30:00" calcext:value-type="date">
            <text:p>1/26/2004 3:30</text:p>
          </table:table-cell>
          <table:table-cell table:style-name="ce13" office:value-type="float" office:value="1601920.08291182" calcext:value-type="float">
            <text:p>1601920.0829118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1-21T03:15:00" calcext:value-type="date">
            <text:p>1/21/2004 3:15</text:p>
          </table:table-cell>
          <table:table-cell table:style-name="ce13" office:value-type="float" office:value="823833.721796675" calcext:value-type="float">
            <text:p>823833.72179667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1-20T07:00:00" calcext:value-type="date">
            <text:p>1/20/2004 7:00</text:p>
          </table:table-cell>
          <table:table-cell table:style-name="ce13" office:value-type="float" office:value="6792386.88856758" calcext:value-type="float">
            <text:p>6792386.8885675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1-19T06:20:00" calcext:value-type="date">
            <text:p>1/19/2004 6:20</text:p>
          </table:table-cell>
          <table:table-cell table:style-name="ce13" office:value-type="float" office:value="7872064.54754964" calcext:value-type="float">
            <text:p>7872064.5475496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1-17T06:30:00" calcext:value-type="date">
            <text:p>1/17/2004 6:30</text:p>
          </table:table-cell>
          <table:table-cell table:style-name="ce13" office:value-type="float" office:value="333299.616159255" calcext:value-type="float">
            <text:p>333299.61615925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1-11T07:10:00" calcext:value-type="date">
            <text:p>1/11/2004 7:10</text:p>
          </table:table-cell>
          <table:table-cell table:style-name="ce13" office:value-type="float" office:value="339583.565781304" calcext:value-type="float">
            <text:p>339583.56578130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4-01-01T03:40:00" calcext:value-type="date">
            <text:p>1/1/2004 3:40</text:p>
          </table:table-cell>
          <table:table-cell table:style-name="ce13" office:value-type="float" office:value="610662.082213862" calcext:value-type="float">
            <text:p>610662.08221386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2-28T04:05:00" calcext:value-type="date">
            <text:p>12/28/2003 4:05</text:p>
          </table:table-cell>
          <table:table-cell table:style-name="ce13" office:value-type="float" office:value="1206180.81738081" calcext:value-type="float">
            <text:p>1206180.8173808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2-23T06:40:00" calcext:value-type="date">
            <text:p>12/23/2003 6:40</text:p>
          </table:table-cell>
          <table:table-cell table:style-name="ce13" office:value-type="float" office:value="256666131.908645" calcext:value-type="float">
            <text:p>256666131.90864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2-14T03:50:00" calcext:value-type="date">
            <text:p>12/14/2003 3:50</text:p>
          </table:table-cell>
          <table:table-cell table:style-name="ce13" office:value-type="float" office:value="648607.678595966" calcext:value-type="float">
            <text:p>648607.67859596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2-09T03:35:00" calcext:value-type="date">
            <text:p>12/9/2003 3:35</text:p>
          </table:table-cell>
          <table:table-cell table:style-name="ce13" office:value-type="float" office:value="68656888.6808962" calcext:value-type="float">
            <text:p>68656888.680896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2-07T06:40:00" calcext:value-type="date">
            <text:p>12/7/2003 6:40</text:p>
          </table:table-cell>
          <table:table-cell table:style-name="ce13" office:value-type="float" office:value="445797.088467373" calcext:value-type="float">
            <text:p>445797.08846737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2-05T06:50:00" calcext:value-type="date">
            <text:p>12/5/2003 6:50</text:p>
          </table:table-cell>
          <table:table-cell table:style-name="ce13" office:value-type="float" office:value="2834381.00931708" calcext:value-type="float">
            <text:p>2834381.0093170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2-03T07:05:00" calcext:value-type="date">
            <text:p>12/3/2003 7:05</text:p>
          </table:table-cell>
          <table:table-cell table:style-name="ce13" office:value-type="float" office:value="658941.578371949" calcext:value-type="float">
            <text:p>658941.57837194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2-02T06:20:00" calcext:value-type="date">
            <text:p>12/2/2003 6:20</text:p>
          </table:table-cell>
          <table:table-cell table:style-name="ce13" office:value-type="float" office:value="11216712.8885564" calcext:value-type="float">
            <text:p>11216712.888556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2-02T03:25:00" calcext:value-type="date">
            <text:p>12/2/2003 3:25</text:p>
          </table:table-cell>
          <table:table-cell table:style-name="ce13" office:value-type="float" office:value="32233929.7368851" calcext:value-type="float">
            <text:p>32233929.736885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1-30T06:30:00" calcext:value-type="date">
            <text:p>11/30/2003 6:30</text:p>
          </table:table-cell>
          <table:table-cell table:style-name="ce13" office:value-type="float" office:value="27711472.5482059" calcext:value-type="float">
            <text:p>27711472.548205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1-30T03:40:00" calcext:value-type="date">
            <text:p>11/30/2003 3:40</text:p>
          </table:table-cell>
          <table:table-cell table:style-name="ce13" office:value-type="float" office:value="8891364.31005043" calcext:value-type="float">
            <text:p>8891364.3100504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1-28T06:45:00" calcext:value-type="date">
            <text:p>11/28/2003 6:45</text:p>
          </table:table-cell>
          <table:table-cell table:style-name="ce13" office:value-type="float" office:value="634806.893793046" calcext:value-type="float">
            <text:p>634806.89379304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1-25T06:15:00" calcext:value-type="date">
            <text:p>11/25/2003 6:15</text:p>
          </table:table-cell>
          <table:table-cell table:style-name="ce13" office:value-type="float" office:value="17469605.7443737" calcext:value-type="float">
            <text:p>17469605.744373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1-24T04:15:00" calcext:value-type="date">
            <text:p>11/24/2003 4:15</text:p>
          </table:table-cell>
          <table:table-cell table:style-name="ce13" office:value-type="float" office:value="35236229.3557283" calcext:value-type="float">
            <text:p>35236229.355728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1-23T03:35:00" calcext:value-type="date">
            <text:p>11/23/2003 3:35</text:p>
          </table:table-cell>
          <table:table-cell table:style-name="ce13" office:value-type="float" office:value="1337303.44697043" calcext:value-type="float">
            <text:p>1337303.4469704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1-21T06:40:00" calcext:value-type="date">
            <text:p>11/21/2003 6:40</text:p>
          </table:table-cell>
          <table:table-cell table:style-name="ce13" office:value-type="float" office:value="3910978.07847368" calcext:value-type="float">
            <text:p>3910978.0784736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1-19T03:55:00" calcext:value-type="date">
            <text:p>11/19/2003 3:55</text:p>
          </table:table-cell>
          <table:table-cell table:style-name="ce13" office:value-type="float" office:value="6039533.43278688" calcext:value-type="float">
            <text:p>6039533.4327868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1-18T03:15:00" calcext:value-type="date">
            <text:p>11/18/2003 3:15</text:p>
          </table:table-cell>
          <table:table-cell table:style-name="ce13" office:value-type="float" office:value="647473.492442724" calcext:value-type="float">
            <text:p>647473.49244272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1-16T03:25:00" calcext:value-type="date">
            <text:p>11/16/2003 3:25</text:p>
          </table:table-cell>
          <table:table-cell table:style-name="ce13" office:value-type="float" office:value="68090000.114306" calcext:value-type="float">
            <text:p>68090000.11430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1-14T03:40:00" calcext:value-type="date">
            <text:p>11/14/2003 3:40</text:p>
          </table:table-cell>
          <table:table-cell table:style-name="ce13" office:value-type="float" office:value="11317106.8611279" calcext:value-type="float">
            <text:p>11317106.861127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1-12T06:45:00" calcext:value-type="date">
            <text:p>11/12/2003 6:45</text:p>
          </table:table-cell>
          <table:table-cell table:style-name="ce13" office:value-type="float" office:value="508470.061377679" calcext:value-type="float">
            <text:p>508470.06137767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1-01T07:00:00" calcext:value-type="date">
            <text:p>11/1/2003 7:00</text:p>
          </table:table-cell>
          <table:table-cell table:style-name="ce13" office:value-type="float" office:value="920207.302318161" calcext:value-type="float">
            <text:p>920207.30231816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1-01T04:10:00" calcext:value-type="date">
            <text:p>11/1/2003 4:10</text:p>
          </table:table-cell>
          <table:table-cell table:style-name="ce13" office:value-type="float" office:value="5563916.76508503" calcext:value-type="float">
            <text:p>5563916.7650850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0-31T03:25:00" calcext:value-type="date">
            <text:p>10/31/2003 3:25</text:p>
          </table:table-cell>
          <table:table-cell table:style-name="ce13" office:value-type="float" office:value="11745494.7108901" calcext:value-type="float">
            <text:p>11745494.710890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0-22T06:25:00" calcext:value-type="date">
            <text:p>10/22/2003 6:25</text:p>
          </table:table-cell>
          <table:table-cell table:style-name="ce13" office:value-type="float" office:value="655571.067378655" calcext:value-type="float">
            <text:p>655571.06737865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0-22T03:30:00" calcext:value-type="date">
            <text:p>10/22/2003 3:30</text:p>
          </table:table-cell>
          <table:table-cell table:style-name="ce13" office:value-type="float" office:value="4407395.40429544" calcext:value-type="float">
            <text:p>4407395.4042954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0-18T06:50:00" calcext:value-type="date">
            <text:p>10/18/2003 6:50</text:p>
          </table:table-cell>
          <table:table-cell table:style-name="ce13" office:value-type="float" office:value="43348196.2562918" calcext:value-type="float">
            <text:p>43348196.256291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0-18T03:55:00" calcext:value-type="date">
            <text:p>10/18/2003 3:55</text:p>
          </table:table-cell>
          <table:table-cell table:style-name="ce13" office:value-type="float" office:value="10330814.5821123" calcext:value-type="float">
            <text:p>10330814.582112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0-17T06:05:00" calcext:value-type="date">
            <text:p>10/17/2003 6:05</text:p>
          </table:table-cell>
          <table:table-cell table:style-name="ce13" office:value-type="float" office:value="80364538.7431544" calcext:value-type="float">
            <text:p>80364538.743154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0-16T07:00:00" calcext:value-type="date">
            <text:p>10/16/2003 7:00</text:p>
          </table:table-cell>
          <table:table-cell table:style-name="ce13" office:value-type="float" office:value="3850838.27668233" calcext:value-type="float">
            <text:p>3850838.2766823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0-15T06:20:00" calcext:value-type="date">
            <text:p>10/15/2003 6:20</text:p>
          </table:table-cell>
          <table:table-cell table:style-name="ce13" office:value-type="float" office:value="12197474.3270039" calcext:value-type="float">
            <text:p>12197474.327003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0-15T03:25:00" calcext:value-type="date">
            <text:p>10/15/2003 3:25</text:p>
          </table:table-cell>
          <table:table-cell table:style-name="ce13" office:value-type="float" office:value="24301862.1131643" calcext:value-type="float">
            <text:p>24301862.113164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0-13T06:30:00" calcext:value-type="date">
            <text:p>10/13/2003 6:30</text:p>
          </table:table-cell>
          <table:table-cell table:style-name="ce13" office:value-type="float" office:value="831990.931378672" calcext:value-type="float">
            <text:p>831990.93137867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0-11T06:45:00" calcext:value-type="date">
            <text:p>10/11/2003 6:45</text:p>
          </table:table-cell>
          <table:table-cell table:style-name="ce13" office:value-type="float" office:value="66623374.098228" calcext:value-type="float">
            <text:p>66623374.09822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0-08T03:20:00" calcext:value-type="date">
            <text:p>10/8/2003 3:20</text:p>
          </table:table-cell>
          <table:table-cell table:style-name="ce13" office:value-type="float" office:value="49845303.3888266" calcext:value-type="float">
            <text:p>49845303.388826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0-07T07:10:00" calcext:value-type="date">
            <text:p>10/7/2003 7:10</text:p>
          </table:table-cell>
          <table:table-cell table:style-name="ce13" office:value-type="float" office:value="300381.897490832" calcext:value-type="float">
            <text:p>300381.89749083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0-07T04:15:00" calcext:value-type="date">
            <text:p>10/7/2003 4:15</text:p>
          </table:table-cell>
          <table:table-cell table:style-name="ce13" office:value-type="float" office:value="2525719.66983704" calcext:value-type="float">
            <text:p>2525719.6698370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0-04T06:40:00" calcext:value-type="date">
            <text:p>10/4/2003 6:40</text:p>
          </table:table-cell>
          <table:table-cell table:style-name="ce13" office:value-type="float" office:value="20595343.8376152" calcext:value-type="float">
            <text:p>20595343.837615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0-04T03:45:00" calcext:value-type="date">
            <text:p>10/4/2003 3:45</text:p>
          </table:table-cell>
          <table:table-cell table:style-name="ce13" office:value-type="float" office:value="735394.441579557" calcext:value-type="float">
            <text:p>735394.44157955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10-02T06:50:00" calcext:value-type="date">
            <text:p>10/2/2003 6:50</text:p>
          </table:table-cell>
          <table:table-cell table:style-name="ce13" office:value-type="float" office:value="5339662.44137066" calcext:value-type="float">
            <text:p>5339662.4413706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09-25T06:45:00" calcext:value-type="date">
            <text:p>9/25/2003 6:45</text:p>
          </table:table-cell>
          <table:table-cell table:style-name="ce13" office:value-type="float" office:value="87675925.1650722" calcext:value-type="float">
            <text:p>87675925.165072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09-23T06:55:00" calcext:value-type="date">
            <text:p>9/23/2003 6:55</text:p>
          </table:table-cell>
          <table:table-cell table:style-name="ce13" office:value-type="float" office:value="834044.466510891" calcext:value-type="float">
            <text:p>834044.46651089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09-16T03:55:00" calcext:value-type="date">
            <text:p>9/16/2003 3:55</text:p>
          </table:table-cell>
          <table:table-cell table:style-name="ce13" office:value-type="float" office:value="4778451.92080777" calcext:value-type="float">
            <text:p>4778451.9208077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09-14T07:00:00" calcext:value-type="date">
            <text:p>9/14/2003 7:00</text:p>
          </table:table-cell>
          <table:table-cell table:style-name="ce13" office:value-type="float" office:value="603835.773644134" calcext:value-type="float">
            <text:p>603835.77364413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09-14T04:10:00" calcext:value-type="date">
            <text:p>9/14/2003 4:10</text:p>
          </table:table-cell>
          <table:table-cell table:style-name="ce13" office:value-type="float" office:value="1084644.1827442" calcext:value-type="float">
            <text:p>1084644.182744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09-05T07:10:00" calcext:value-type="date">
            <text:p>9/5/2003 7:10</text:p>
          </table:table-cell>
          <table:table-cell table:style-name="ce13" office:value-type="float" office:value="518485.160176911" calcext:value-type="float">
            <text:p>518485.16017691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08-31T06:50:00" calcext:value-type="date">
            <text:p>8/31/2003 6:50</text:p>
          </table:table-cell>
          <table:table-cell table:style-name="ce13" office:value-type="float" office:value="37701743.4876756" calcext:value-type="float">
            <text:p>37701743.487675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08-31T03:55:00" calcext:value-type="date">
            <text:p>8/31/2003 3:55</text:p>
          </table:table-cell>
          <table:table-cell table:style-name="ce13" office:value-type="float" office:value="1155573.72388221" calcext:value-type="float">
            <text:p>1155573.7238822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08-28T03:25:00" calcext:value-type="date">
            <text:p>8/28/2003 3:25</text:p>
          </table:table-cell>
          <table:table-cell table:style-name="ce13" office:value-type="float" office:value="1160055.25436137" calcext:value-type="float">
            <text:p>1160055.2543613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08-21T06:15:00" calcext:value-type="date">
            <text:p>8/21/2003 6:15</text:p>
          </table:table-cell>
          <table:table-cell table:style-name="ce13" office:value-type="float" office:value="14086288.3463629" calcext:value-type="float">
            <text:p>14086288.346362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07-02T06:25:00" calcext:value-type="date">
            <text:p>7/2/2003 6:25</text:p>
          </table:table-cell>
          <table:table-cell table:style-name="ce13" office:value-type="float" office:value="4828325.93081833" calcext:value-type="float">
            <text:p>4828325.9308183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06-27T03:15:00" calcext:value-type="date">
            <text:p>6/27/2003 3:15</text:p>
          </table:table-cell>
          <table:table-cell table:style-name="ce13" office:value-type="float" office:value="3839156.60979485" calcext:value-type="float">
            <text:p>3839156.6097948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06-18T03:20:00" calcext:value-type="date">
            <text:p>6/18/2003 3:20</text:p>
          </table:table-cell>
          <table:table-cell table:style-name="ce13" office:value-type="float" office:value="695431.263128209" calcext:value-type="float">
            <text:p>695431.26312820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06-16T06:25:00" calcext:value-type="date">
            <text:p>6/16/2003 6:25</text:p>
          </table:table-cell>
          <table:table-cell table:style-name="ce13" office:value-type="float" office:value="648085.538234208" calcext:value-type="float">
            <text:p>648085.53823420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06-16T03:30:00" calcext:value-type="date">
            <text:p>6/16/2003 3:30</text:p>
          </table:table-cell>
          <table:table-cell table:style-name="ce13" office:value-type="float" office:value="969293.30455677" calcext:value-type="float">
            <text:p>969293.3045567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06-10T07:00:00" calcext:value-type="date">
            <text:p>6/10/2003 7:00</text:p>
          </table:table-cell>
          <table:table-cell table:style-name="ce13" office:value-type="float" office:value="7134821.47047718" calcext:value-type="float">
            <text:p>7134821.4704771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06-10T04:10:00" calcext:value-type="date">
            <text:p>6/10/2003 4:10</text:p>
          </table:table-cell>
          <table:table-cell table:style-name="ce13" office:value-type="float" office:value="1381401.95274795" calcext:value-type="float">
            <text:p>1381401.9527479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06-07T06:30:00" calcext:value-type="date">
            <text:p>6/7/2003 6:30</text:p>
          </table:table-cell>
          <table:table-cell table:style-name="ce13" office:value-type="float" office:value="13818121.9462251" calcext:value-type="float">
            <text:p>13818121.946225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05-04T03:50:00" calcext:value-type="date">
            <text:p>5/4/2003 3:50</text:p>
          </table:table-cell>
          <table:table-cell table:style-name="ce13" office:value-type="float" office:value="944991.094348061" calcext:value-type="float">
            <text:p>944991.09434806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03-22T07:00:00" calcext:value-type="date">
            <text:p>3/22/2003 7:00</text:p>
          </table:table-cell>
          <table:table-cell table:style-name="ce13" office:value-type="float" office:value="1923931.01766344" calcext:value-type="float">
            <text:p>1923931.0176634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01-23T03:35:00" calcext:value-type="date">
            <text:p>1/23/2003 3:35</text:p>
          </table:table-cell>
          <table:table-cell table:style-name="ce13" office:value-type="float" office:value="2516373.62350108" calcext:value-type="float">
            <text:p>2516373.6235010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01-21T06:40:00" calcext:value-type="date">
            <text:p>1/21/2003 6:40</text:p>
          </table:table-cell>
          <table:table-cell table:style-name="ce13" office:value-type="float" office:value="205358.318739833" calcext:value-type="float">
            <text:p>205358.31873983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01-19T03:55:00" calcext:value-type="date">
            <text:p>1/19/2003 3:55</text:p>
          </table:table-cell>
          <table:table-cell table:style-name="ce13" office:value-type="float" office:value="4334293.98117275" calcext:value-type="float">
            <text:p>4334293.9811727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01-17T07:05:00" calcext:value-type="date">
            <text:p>1/17/2003 7:05</text:p>
          </table:table-cell>
          <table:table-cell table:style-name="ce13" office:value-type="float" office:value="1551660.68509268" calcext:value-type="float">
            <text:p>1551660.6850926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01-14T03:40:00" calcext:value-type="date">
            <text:p>1/14/2003 3:40</text:p>
          </table:table-cell>
          <table:table-cell table:style-name="ce13" office:value-type="float" office:value="8283881.34977063" calcext:value-type="float">
            <text:p>8283881.3497706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3-01-01T07:00:00" calcext:value-type="date">
            <text:p>1/1/2003 7:00</text:p>
          </table:table-cell>
          <table:table-cell table:style-name="ce13" office:value-type="float" office:value="621518.751601045" calcext:value-type="float">
            <text:p>621518.75160104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12-31T06:20:00" calcext:value-type="date">
            <text:p>12/31/2002 6:20</text:p>
          </table:table-cell>
          <table:table-cell table:style-name="ce13" office:value-type="float" office:value="6077932.59394841" calcext:value-type="float">
            <text:p>6077932.5939484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12-31T03:25:00" calcext:value-type="date">
            <text:p>12/31/2002 3:25</text:p>
          </table:table-cell>
          <table:table-cell table:style-name="ce13" office:value-type="float" office:value="10596875.5546738" calcext:value-type="float">
            <text:p>10596875.554673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12-29T06:30:00" calcext:value-type="date">
            <text:p>12/29/2002 6:30</text:p>
          </table:table-cell>
          <table:table-cell table:style-name="ce13" office:value-type="float" office:value="6006474.24745453" calcext:value-type="float">
            <text:p>6006474.2474545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12-29T03:40:00" calcext:value-type="date">
            <text:p>12/29/2002 3:40</text:p>
          </table:table-cell>
          <table:table-cell table:style-name="ce13" office:value-type="float" office:value="7972649.493214" calcext:value-type="float">
            <text:p>7972649.49321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12-22T06:25:00" calcext:value-type="date">
            <text:p>12/22/2002 6:25</text:p>
          </table:table-cell>
          <table:table-cell table:style-name="ce13" office:value-type="float" office:value="4813637.46883514" calcext:value-type="float">
            <text:p>4813637.4688351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12-21T07:20:00" calcext:value-type="date">
            <text:p>12/21/2002 7:20</text:p>
          </table:table-cell>
          <table:table-cell table:style-name="ce13" office:value-type="float" office:value="418376.109745836" calcext:value-type="float">
            <text:p>418376.10974583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12-20T06:40:00" calcext:value-type="date">
            <text:p>12/20/2002 6:40</text:p>
          </table:table-cell>
          <table:table-cell table:style-name="ce13" office:value-type="float" office:value="31551653.1072495" calcext:value-type="float">
            <text:p>31551653.107249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12-20T03:45:00" calcext:value-type="date">
            <text:p>12/20/2002 3:45</text:p>
          </table:table-cell>
          <table:table-cell table:style-name="ce13" office:value-type="float" office:value="8331364.34323651" calcext:value-type="float">
            <text:p>8331364.3432365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12-15T03:25:00" calcext:value-type="date">
            <text:p>12/15/2002 3:25</text:p>
          </table:table-cell>
          <table:table-cell table:style-name="ce13" office:value-type="float" office:value="10976013.8622519" calcext:value-type="float">
            <text:p>10976013.862251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12-13T06:30:00" calcext:value-type="date">
            <text:p>12/13/2002 6:30</text:p>
          </table:table-cell>
          <table:table-cell table:style-name="ce13" office:value-type="float" office:value="16620403.7444489" calcext:value-type="float">
            <text:p>16620403.744448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12-11T06:45:00" calcext:value-type="date">
            <text:p>12/11/2002 6:45</text:p>
          </table:table-cell>
          <table:table-cell table:style-name="ce13" office:value-type="float" office:value="9332124.68298552" calcext:value-type="float">
            <text:p>9332124.6829855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12-06T03:35:00" calcext:value-type="date">
            <text:p>12/6/2002 3:35</text:p>
          </table:table-cell>
          <table:table-cell table:style-name="ce13" office:value-type="float" office:value="4620075.02481331" calcext:value-type="float">
            <text:p>4620075.0248133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12-04T03:45:00" calcext:value-type="date">
            <text:p>12/4/2002 3:45</text:p>
          </table:table-cell>
          <table:table-cell table:style-name="ce13" office:value-type="float" office:value="9267254.9531024" calcext:value-type="float">
            <text:p>9267254.953102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11-25T06:45:00" calcext:value-type="date">
            <text:p>11/25/2002 6:45</text:p>
          </table:table-cell>
          <table:table-cell table:style-name="ce13" office:value-type="float" office:value="10647383.6168063" calcext:value-type="float">
            <text:p>10647383.616806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11-25T03:50:00" calcext:value-type="date">
            <text:p>11/25/2002 3:50</text:p>
          </table:table-cell>
          <table:table-cell table:style-name="ce13" office:value-type="float" office:value="28781629.1868586" calcext:value-type="float">
            <text:p>28781629.186858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11-18T03:45:00" calcext:value-type="date">
            <text:p>11/18/2002 3:45</text:p>
          </table:table-cell>
          <table:table-cell table:style-name="ce13" office:value-type="float" office:value="441088.681061187" calcext:value-type="float">
            <text:p>441088.68106118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11-06T03:20:00" calcext:value-type="date">
            <text:p>11/6/2002 3:20</text:p>
          </table:table-cell>
          <table:table-cell table:style-name="ce13" office:value-type="float" office:value="2716735.33885036" calcext:value-type="float">
            <text:p>2716735.3388503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10-15T06:50:00" calcext:value-type="date">
            <text:p>10/15/2002 6:50</text:p>
          </table:table-cell>
          <table:table-cell table:style-name="ce13" office:value-type="float" office:value="1132070.69124488" calcext:value-type="float">
            <text:p>1132070.6912448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10-15T03:55:00" calcext:value-type="date">
            <text:p>10/15/2002 3:55</text:p>
          </table:table-cell>
          <table:table-cell table:style-name="ce13" office:value-type="float" office:value="234643.648113214" calcext:value-type="float">
            <text:p>234643.64811321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10-03T06:25:00" calcext:value-type="date">
            <text:p>10/3/2002 6:25</text:p>
          </table:table-cell>
          <table:table-cell table:style-name="ce13" office:value-type="float" office:value="4786728.29312074" calcext:value-type="float">
            <text:p>4786728.2931207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10-03T03:35:00" calcext:value-type="date">
            <text:p>10/3/2002 3:35</text:p>
          </table:table-cell>
          <table:table-cell table:style-name="ce13" office:value-type="float" office:value="5312443.9743231" calcext:value-type="float">
            <text:p>5312443.974323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09-27T07:05:00" calcext:value-type="date">
            <text:p>9/27/2002 7:05</text:p>
          </table:table-cell>
          <table:table-cell table:style-name="ce13" office:value-type="float" office:value="1255548.00236721" calcext:value-type="float">
            <text:p>1255548.0023672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09-24T06:35:00" calcext:value-type="date">
            <text:p>9/24/2002 6:35</text:p>
          </table:table-cell>
          <table:table-cell table:style-name="ce13" office:value-type="float" office:value="1583112.61594849" calcext:value-type="float">
            <text:p>1583112.6159484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09-24T03:40:00" calcext:value-type="date">
            <text:p>9/24/2002 3:40</text:p>
          </table:table-cell>
          <table:table-cell table:style-name="ce13" office:value-type="float" office:value="4005625.78545698" calcext:value-type="float">
            <text:p>4005625.7854569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09-17T06:25:00" calcext:value-type="date">
            <text:p>9/17/2002 6:25</text:p>
          </table:table-cell>
          <table:table-cell table:style-name="ce13" office:value-type="float" office:value="14260494.044199" calcext:value-type="float">
            <text:p>14260494.04419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09-17T03:35:00" calcext:value-type="date">
            <text:p>9/17/2002 3:35</text:p>
          </table:table-cell>
          <table:table-cell table:style-name="ce13" office:value-type="float" office:value="61673401.8157039" calcext:value-type="float">
            <text:p>61673401.815703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09-15T06:40:00" calcext:value-type="date">
            <text:p>9/15/2002 6:40</text:p>
          </table:table-cell>
          <table:table-cell table:style-name="ce13" office:value-type="float" office:value="11132545.969811" calcext:value-type="float">
            <text:p>11132545.96981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09-15T03:45:00" calcext:value-type="date">
            <text:p>9/15/2002 3:45</text:p>
          </table:table-cell>
          <table:table-cell table:style-name="ce13" office:value-type="float" office:value="3963233.84569583" calcext:value-type="float">
            <text:p>3963233.8456958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09-13T04:00:00" calcext:value-type="date">
            <text:p>9/13/2002 4:00</text:p>
          </table:table-cell>
          <table:table-cell table:style-name="ce13" office:value-type="float" office:value="54419456.329544" calcext:value-type="float">
            <text:p>54419456.32954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09-06T06:45:00" calcext:value-type="date">
            <text:p>9/6/2002 6:45</text:p>
          </table:table-cell>
          <table:table-cell table:style-name="ce13" office:value-type="float" office:value="1927027.5893693" calcext:value-type="float">
            <text:p>1927027.589369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08-28T06:50:00" calcext:value-type="date">
            <text:p>8/28/2002 6:50</text:p>
          </table:table-cell>
          <table:table-cell table:style-name="ce13" office:value-type="float" office:value="3070011.12530986" calcext:value-type="float">
            <text:p>3070011.1253098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08-28T04:00:00" calcext:value-type="date">
            <text:p>8/28/2002 4:00</text:p>
          </table:table-cell>
          <table:table-cell table:style-name="ce13" office:value-type="float" office:value="3230302.17334999" calcext:value-type="float">
            <text:p>3230302.1733499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08-23T06:35:00" calcext:value-type="date">
            <text:p>8/23/2002 6:35</text:p>
          </table:table-cell>
          <table:table-cell table:style-name="ce13" office:value-type="float" office:value="5134753.13984959" calcext:value-type="float">
            <text:p>5134753.1398495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08-21T06:45:00" calcext:value-type="date">
            <text:p>8/21/2002 6:45</text:p>
          </table:table-cell>
          <table:table-cell table:style-name="ce13" office:value-type="float" office:value="1627968.61287221" calcext:value-type="float">
            <text:p>1627968.6128722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08-21T03:50:00" calcext:value-type="date">
            <text:p>8/21/2002 3:50</text:p>
          </table:table-cell>
          <table:table-cell table:style-name="ce13" office:value-type="float" office:value="4261043.71060195" calcext:value-type="float">
            <text:p>4261043.7106019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07-22T06:35:00" calcext:value-type="date">
            <text:p>7/22/2002 6:35</text:p>
          </table:table-cell>
          <table:table-cell table:style-name="ce13" office:value-type="float" office:value="1173648.21055378" calcext:value-type="float">
            <text:p>1173648.2105537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07-22T03:40:00" calcext:value-type="date">
            <text:p>7/22/2002 3:40</text:p>
          </table:table-cell>
          <table:table-cell table:style-name="ce13" office:value-type="float" office:value="29663529.3470483" calcext:value-type="float">
            <text:p>29663529.347048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07-20T03:50:00" calcext:value-type="date">
            <text:p>7/20/2002 3:50</text:p>
          </table:table-cell>
          <table:table-cell table:style-name="ce13" office:value-type="float" office:value="4003041.46291182" calcext:value-type="float">
            <text:p>4003041.4629118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07-08T06:20:00" calcext:value-type="date">
            <text:p>7/8/2002 6:20</text:p>
          </table:table-cell>
          <table:table-cell table:style-name="ce13" office:value-type="float" office:value="701835.429630042" calcext:value-type="float">
            <text:p>701835.42963004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06-13T03:35:00" calcext:value-type="date">
            <text:p>6/13/2002 3:35</text:p>
          </table:table-cell>
          <table:table-cell table:style-name="ce13" office:value-type="float" office:value="11042694.1311767" calcext:value-type="float">
            <text:p>11042694.1311767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06-02T03:50:00" calcext:value-type="date">
            <text:p>6/2/2002 3:50</text:p>
          </table:table-cell>
          <table:table-cell table:style-name="ce13" office:value-type="float" office:value="4713620.59910909" calcext:value-type="float">
            <text:p>4713620.5991090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04-19T03:25:00" calcext:value-type="date">
            <text:p>4/19/2002 3:25</text:p>
          </table:table-cell>
          <table:table-cell table:style-name="ce13" office:value-type="float" office:value="9187795.8587566" calcext:value-type="float">
            <text:p>9187795.8587566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03-19T04:10:00" calcext:value-type="date">
            <text:p>3/19/2002 4:10</text:p>
          </table:table-cell>
          <table:table-cell table:style-name="ce13" office:value-type="float" office:value="10980820.8382405" calcext:value-type="float">
            <text:p>10980820.838240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03-18T03:25:00" calcext:value-type="date">
            <text:p>3/18/2002 3:25</text:p>
          </table:table-cell>
          <table:table-cell table:style-name="ce13" office:value-type="float" office:value="2258910.12443848" calcext:value-type="float">
            <text:p>2258910.1244384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02-15T04:10:00" calcext:value-type="date">
            <text:p>2/15/2002 4:10</text:p>
          </table:table-cell>
          <table:table-cell table:style-name="ce13" office:value-type="float" office:value="1132160.36909261" calcext:value-type="float">
            <text:p>1132160.3690926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02-14T03:25:00" calcext:value-type="date">
            <text:p>2/14/2002 3:25</text:p>
          </table:table-cell>
          <table:table-cell table:style-name="ce13" office:value-type="float" office:value="72004399.5840382" calcext:value-type="float">
            <text:p>72004399.584038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02-12T03:40:00" calcext:value-type="date">
            <text:p>2/12/2002 3:40</text:p>
          </table:table-cell>
          <table:table-cell table:style-name="ce13" office:value-type="float" office:value="11631678.2122825" calcext:value-type="float">
            <text:p>11631678.212282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02-08T04:05:00" calcext:value-type="date">
            <text:p>2/8/2002 4:05</text:p>
          </table:table-cell>
          <table:table-cell table:style-name="ce13" office:value-type="float" office:value="24889241.4631558" calcext:value-type="float">
            <text:p>24889241.463155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01-20T03:35:00" calcext:value-type="date">
            <text:p>1/20/2002 3:35</text:p>
          </table:table-cell>
          <table:table-cell table:style-name="ce13" office:value-type="float" office:value="2578320.85700081" calcext:value-type="float">
            <text:p>2578320.8570008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2-01-06T03:20:00" calcext:value-type="date">
            <text:p>1/6/2002 3:20</text:p>
          </table:table-cell>
          <table:table-cell table:style-name="ce13" office:value-type="float" office:value="2645951.32715158" calcext:value-type="float">
            <text:p>2645951.32715158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1-09-17T04:10:00" calcext:value-type="date">
            <text:p>9/17/2001 4:10</text:p>
          </table:table-cell>
          <table:table-cell table:style-name="ce13" office:value-type="float" office:value="4900526.97220499" calcext:value-type="float">
            <text:p>4900526.9722049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1-08-25T04:05:00" calcext:value-type="date">
            <text:p>8/25/2001 4:05</text:p>
          </table:table-cell>
          <table:table-cell table:style-name="ce13" office:value-type="float" office:value="93219.8614914484" calcext:value-type="float">
            <text:p>93219.861491448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1-08-20T03:45:00" calcext:value-type="date">
            <text:p>8/20/2001 3:45</text:p>
          </table:table-cell>
          <table:table-cell table:style-name="ce13" office:value-type="float" office:value="9539665.56610441" calcext:value-type="float">
            <text:p>9539665.56610441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1-08-11T03:50:00" calcext:value-type="date">
            <text:p>8/11/2001 3:50</text:p>
          </table:table-cell>
          <table:table-cell table:style-name="ce13" office:value-type="float" office:value="482185.351633519" calcext:value-type="float">
            <text:p>482185.35163351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1-08-07T04:15:00" calcext:value-type="date">
            <text:p>8/7/2001 4:15</text:p>
          </table:table-cell>
          <table:table-cell table:style-name="ce13" office:value-type="float" office:value="1784264.56789683" calcext:value-type="float">
            <text:p>1784264.5678968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1-08-06T03:35:00" calcext:value-type="date">
            <text:p>8/6/2001 3:35</text:p>
          </table:table-cell>
          <table:table-cell table:style-name="ce13" office:value-type="float" office:value="9349904.00369663" calcext:value-type="float">
            <text:p>9349904.00369663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1-07-17T04:00:00" calcext:value-type="date">
            <text:p>7/17/2001 4:00</text:p>
          </table:table-cell>
          <table:table-cell table:style-name="ce13" office:value-type="float" office:value="7009129.29988524" calcext:value-type="float">
            <text:p>7009129.2998852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1-05-27T03:30:00" calcext:value-type="date">
            <text:p>5/27/2001 3:30</text:p>
          </table:table-cell>
          <table:table-cell table:style-name="ce13" office:value-type="float" office:value="3706983.49195094" calcext:value-type="float">
            <text:p>3706983.4919509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1-05-25T03:40:00" calcext:value-type="date">
            <text:p>5/25/2001 3:40</text:p>
          </table:table-cell>
          <table:table-cell table:style-name="ce13" office:value-type="float" office:value="206363.602893042" calcext:value-type="float">
            <text:p>206363.60289304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1-05-16T03:45:00" calcext:value-type="date">
            <text:p>5/16/2001 3:45</text:p>
          </table:table-cell>
          <table:table-cell table:style-name="ce13" office:value-type="float" office:value="8985007.2860305" calcext:value-type="float">
            <text:p>8985007.2860305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1-05-12T04:10:00" calcext:value-type="date">
            <text:p>5/12/2001 4:10</text:p>
          </table:table-cell>
          <table:table-cell table:style-name="ce13" office:value-type="float" office:value="7776396.83998219" calcext:value-type="float">
            <text:p>7776396.8399821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1-01-08T03:50:00" calcext:value-type="date">
            <text:p>1/8/2001 3:50</text:p>
          </table:table-cell>
          <table:table-cell table:style-name="ce13" office:value-type="float" office:value="1666209.65446582" calcext:value-type="float">
            <text:p>1666209.65446582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0-05-14T04:35:00" calcext:value-type="date">
            <text:p>5/14/2000 4:35</text:p>
          </table:table-cell>
          <table:table-cell table:style-name="ce13" office:value-type="float" office:value="5936884.06491754" calcext:value-type="float">
            <text:p>5936884.06491754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>
          <table:table-cell table:style-name="ce5"/>
          <table:table-cell table:style-name="ce8" table:number-columns-repeated="4"/>
          <table:table-cell table:style-name="ce11" office:value-type="date" office:date-value="2000-03-27T04:35:00" calcext:value-type="date">
            <text:p>3/27/2000 4:35</text:p>
          </table:table-cell>
          <table:table-cell table:style-name="ce13" office:value-type="float" office:value="28535457.3328939" calcext:value-type="float">
            <text:p>28535457.3328939</text:p>
          </table:table-cell>
          <table:table-cell table:number-columns-repeated="2"/>
          <table:table-cell table:style-name="ce20"/>
          <table:table-cell table:style-name="ce25"/>
          <table:table-cell table:number-columns-repeated="1013"/>
        </table:table-row>
        <table:table-row table:style-name="ro2" table:number-rows-repeated="10478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P0" style:volatile="true">
      <number:month/>
      <number:text>/</number:text>
      <number:day/>
      <number:text>/</number:text>
      <number:year number:style="long"/>
    </number:date-style>
    <number:text-style style:name="N124">
      <number:text-content/>
      <style:map style:condition="value()&gt;=0" style:apply-style-name="N124P0"/>
    </number:text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6T18:40:02</meta:creation-date>
    <dc:date>2018-10-16T18:44:16</dc:date>
    <meta:generator>LibreOffice/4.3.7.2$Linux_X86_64 LibreOffice_project/430$Build-2</meta:generator>
    <meta:document-statistic meta:table-count="1" meta:cell-count="279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