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stem" svg:font-family="System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8244in"/>
    </style:style>
    <style:style style:name="co3" style:family="table-column">
      <style:table-column-properties fo:break-before="auto" style:column-width="0.879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2" style:family="table-cell" style:parent-style-name="Default" style:data-style-name="N10132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 style:data-style-name="N10124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8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System" fo:font-size="10pt" fo:font-style="normal" fo:text-shadow="none" style:text-underline-style="none" fo:font-weight="normal" style:font-size-asian="10pt" style:font-style-asian="normal" style:font-weight-asian="normal" style:font-name-complex="System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</style:style>
    <style:style style:name="ce20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21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oufrière Hills, Monstserrat 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6"/>
          <table:covered-table-cell table:style-name="ce13"/>
          <table:table-cell table:style-name="ce15" office:value-type="string" calcext:value-type="string" table:number-columns-spanned="6" table:number-rows-spanned="1">
            <text:p>Degassing</text:p>
          </table:table-cell>
          <table:covered-table-cell table:number-columns-repeated="5" table:style-name="ce17"/>
          <table:table-cell table:style-name="ce20" office:value-type="string" calcext:value-type="string">
            <text:p>Deformation</text:p>
          </table:table-cell>
          <table:table-cell table:style-name="ce9" office:value-type="string" calcext:value-type="string">
            <text:p>References: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AS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DVOLC</text:p>
          </table:table-cell>
          <table:covered-table-cell table:style-name="ce7"/>
          <table:table-cell table:style-name="ce11" office:value-type="string" calcext:value-type="string" table:number-columns-spanned="2" table:number-rows-spanned="1">
            <text:p>MIROVA</text:p>
          </table:table-cell>
          <table:covered-table-cell table:style-name="ce11"/>
          <table:table-cell table:style-name="ce15" office:value-type="string" calcext:value-type="string" table:number-columns-spanned="2" table:number-rows-spanned="1">
            <text:p>Passive Emissions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TOMS Active Emissions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OMI Active Emissions</text:p>
          </table:table-cell>
          <table:covered-table-cell table:style-name="ce17"/>
          <table:table-cell table:style-name="ce21" office:value-type="string" calcext:value-type="string">
            <text:p>Null</text:p>
          </table:table-cell>
          <table:table-cell table:style-name="ce9" office:value-type="string" calcext:value-type="string">
            <text:p>Thermal: Coppola et al., 2016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7-07-11" calcext:value-type="date">
            <text:p>7/11/2017</text:p>
          </table:table-cell>
          <table:table-cell table:style-name="ce8" office:value-type="float" office:value="6.378" calcext:value-type="float">
            <text:p>6.378</text:p>
          </table:table-cell>
          <table:table-cell table:style-name="ce10" office:value-type="date" office:date-value="2010-03-10" calcext:value-type="date">
            <text:p>3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5-09-11T03:00:00" calcext:value-type="date">
            <text:p>9/11/2015 3:00</text:p>
          </table:table-cell>
          <table:table-cell table:style-name="ce14" office:value-type="float" office:value="469423.122454215" calcext:value-type="float">
            <text:p>469423.122454215</text:p>
          </table:table-cell>
          <table:table-cell table:style-name="ce16" office:value-type="date" office:date-value="2005-01-01" calcext:value-type="date">
            <text:p>1/1/2005</text:p>
          </table:table-cell>
          <table:table-cell office:value-type="float" office:value="585" calcext:value-type="float">
            <text:p>585</text:p>
          </table:table-cell>
          <table:table-cell table:style-name="ce16" office:value-type="date" office:date-value="2000-03-20" calcext:value-type="date">
            <text:p>3/20/2000</text:p>
          </table:table-cell>
          <table:table-cell office:value-type="float" office:value="3.4" calcext:value-type="float">
            <text:p>3.4</text:p>
          </table:table-cell>
          <table:table-cell table:style-name="ce16" office:value-type="date" office:date-value="2005-06-28" calcext:value-type="date">
            <text:p>6/28/2005</text:p>
          </table:table-cell>
          <table:table-cell table:style-name="ce19" office:value-type="float" office:value="1" calcext:value-type="float">
            <text:p>1</text:p>
          </table:table-cell>
          <table:table-cell table:style-name="ce21"/>
          <table:table-cell table:style-name="ce9" office:value-type="string" calcext:value-type="string">
            <text:p>Degassing: Carn et al., 2016 &amp; 2017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7-01-25" calcext:value-type="date">
            <text:p>1/25/2017</text:p>
          </table:table-cell>
          <table:table-cell table:style-name="ce8" office:value-type="float" office:value="5.727" calcext:value-type="float">
            <text:p>5.727</text:p>
          </table:table-cell>
          <table:table-cell table:style-name="ce10" office:value-type="date" office:date-value="2010-03-10" calcext:value-type="date">
            <text:p>3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3-10-05T06:00:00" calcext:value-type="date">
            <text:p>10/5/2013 6:00</text:p>
          </table:table-cell>
          <table:table-cell table:style-name="ce14" office:value-type="float" office:value="1500830.40464036" calcext:value-type="float">
            <text:p>1500830.40464036</text:p>
          </table:table-cell>
          <table:table-cell table:style-name="ce16" office:value-type="date" office:date-value="2005-12-31" calcext:value-type="date">
            <text:p>12/31/2005</text:p>
          </table:table-cell>
          <table:table-cell office:value-type="float" office:value="585" calcext:value-type="float">
            <text:p>585</text:p>
          </table:table-cell>
          <table:table-cell table:style-name="ce16" office:value-type="date" office:date-value="2001-07-30" calcext:value-type="date">
            <text:p>7/30/2001</text:p>
          </table:table-cell>
          <table:table-cell office:value-type="float" office:value="33" calcext:value-type="float">
            <text:p>33</text:p>
          </table:table-cell>
          <table:table-cell table:style-name="ce16" office:value-type="date" office:date-value="2005-07-03" calcext:value-type="date">
            <text:p>7/3/2005</text:p>
          </table:table-cell>
          <table:table-cell table:style-name="ce19" office:value-type="float" office:value="4" calcext:value-type="float">
            <text:p>4</text:p>
          </table:table-cell>
          <table:table-cell table:style-name="ce21"/>
          <table:table-cell table:style-name="ce9" office:value-type="string" calcext:value-type="string">
            <text:p>Deformation: </text:p>
          </table:table-cell>
          <table:table-cell table:number-columns-repeated="1010"/>
        </table:table-row>
        <table:table-row table:style-name="ro2">
          <table:table-cell table:style-name="ce4" office:value-type="date" office:date-value="2017-01-25" calcext:value-type="date">
            <text:p>1/25/2017</text:p>
          </table:table-cell>
          <table:table-cell table:style-name="ce8" office:value-type="float" office:value="7.781" calcext:value-type="float">
            <text:p>7.781</text:p>
          </table:table-cell>
          <table:table-cell table:style-name="ce10" office:value-type="date" office:date-value="2010-02-15" calcext:value-type="date">
            <text:p>2/1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3-03-08T02:40:00" calcext:value-type="date">
            <text:p>3/8/2013 2:40</text:p>
          </table:table-cell>
          <table:table-cell table:style-name="ce14" office:value-type="float" office:value="695096.824222137" calcext:value-type="float">
            <text:p>695096.824222137</text:p>
          </table:table-cell>
          <table:table-cell table:style-name="ce16" office:value-type="date" office:date-value="2006-01-01" calcext:value-type="date">
            <text:p>1/1/2006</text:p>
          </table:table-cell>
          <table:table-cell table:style-name="ce18" office:value-type="float" office:value="976.698456760883" calcext:value-type="float">
            <text:p>977</text:p>
          </table:table-cell>
          <table:table-cell table:style-name="ce16" office:value-type="date" office:date-value="2003-07-13" calcext:value-type="date">
            <text:p>7/13/2003</text:p>
          </table:table-cell>
          <table:table-cell office:value-type="float" office:value="100" calcext:value-type="float">
            <text:p>100</text:p>
          </table:table-cell>
          <table:table-cell table:style-name="ce16" office:value-type="date" office:date-value="2005-07-18" calcext:value-type="date">
            <text:p>7/18/2005</text:p>
          </table:table-cell>
          <table:table-cell table:style-name="ce19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6-03-11" calcext:value-type="date">
            <text:p>3/11/2016</text:p>
          </table:table-cell>
          <table:table-cell table:style-name="ce8" office:value-type="float" office:value="8.495" calcext:value-type="float">
            <text:p>8.495</text:p>
          </table:table-cell>
          <table:table-cell table:style-name="ce10" office:value-type="date" office:date-value="2010-02-13" calcext:value-type="date">
            <text:p>2/1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2-09-02T05:45:00" calcext:value-type="date">
            <text:p>9/2/2012 5:45</text:p>
          </table:table-cell>
          <table:table-cell table:style-name="ce14" office:value-type="float" office:value="424984.105338658" calcext:value-type="float">
            <text:p>424984.105338658</text:p>
          </table:table-cell>
          <table:table-cell table:style-name="ce16" office:value-type="date" office:date-value="2006-12-31" calcext:value-type="date">
            <text:p>12/31/2006</text:p>
          </table:table-cell>
          <table:table-cell table:style-name="ce18" office:value-type="float" office:value="976.698456760883" calcext:value-type="float">
            <text:p>977</text:p>
          </table:table-cell>
          <table:table-cell table:style-name="ce16" office:value-type="date" office:date-value="2004-03-03" calcext:value-type="date">
            <text:p>3/3/2004</text:p>
          </table:table-cell>
          <table:table-cell office:value-type="float" office:value="5" calcext:value-type="float">
            <text:p>5</text:p>
          </table:table-cell>
          <table:table-cell table:style-name="ce16" office:value-type="date" office:date-value="2006-05-20" calcext:value-type="date">
            <text:p>5/20/2006</text:p>
          </table:table-cell>
          <table:table-cell table:style-name="ce19" office:value-type="float" office:value="200" calcext:value-type="float">
            <text:p>200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5-08-16" calcext:value-type="date">
            <text:p>8/16/2015</text:p>
          </table:table-cell>
          <table:table-cell table:style-name="ce8" office:value-type="float" office:value="6.389" calcext:value-type="float">
            <text:p>6.389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1-09-05T06:05:00" calcext:value-type="date">
            <text:p>9/5/2011 6:05</text:p>
          </table:table-cell>
          <table:table-cell table:style-name="ce14" office:value-type="float" office:value="1595355.81231787" calcext:value-type="float">
            <text:p>1595355.81231787</text:p>
          </table:table-cell>
          <table:table-cell table:style-name="ce16" office:value-type="date" office:date-value="2007-01-01" calcext:value-type="date">
            <text:p>1/1/2007</text:p>
          </table:table-cell>
          <table:table-cell table:style-name="ce18" office:value-type="float" office:value="536.294421926525" calcext:value-type="float">
            <text:p>536</text:p>
          </table:table-cell>
          <table:table-cell table:style-name="ce16"/>
          <table:table-cell/>
          <table:table-cell table:style-name="ce16" office:value-type="date" office:date-value="2007-01-08" calcext:value-type="date">
            <text:p>1/8/2007</text:p>
          </table:table-cell>
          <table:table-cell table:style-name="ce19" office:value-type="float" office:value="1" calcext:value-type="float">
            <text:p>1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5-08-16" calcext:value-type="date">
            <text:p>8/16/2015</text:p>
          </table:table-cell>
          <table:table-cell table:style-name="ce8" office:value-type="float" office:value="5.354" calcext:value-type="float">
            <text:p>5.354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1-05-11T05:45:00" calcext:value-type="date">
            <text:p>5/11/2011 5:45</text:p>
          </table:table-cell>
          <table:table-cell table:style-name="ce14" office:value-type="float" office:value="2106340.09082209" calcext:value-type="float">
            <text:p>2106340.09082209</text:p>
          </table:table-cell>
          <table:table-cell table:style-name="ce16" office:value-type="date" office:date-value="2007-12-31" calcext:value-type="date">
            <text:p>12/31/2007</text:p>
          </table:table-cell>
          <table:table-cell table:style-name="ce18" office:value-type="float" office:value="536.294421926525" calcext:value-type="float">
            <text:p>536</text:p>
          </table:table-cell>
          <table:table-cell table:style-name="ce16"/>
          <table:table-cell/>
          <table:table-cell table:style-name="ce16" office:value-type="date" office:date-value="2008-12-03" calcext:value-type="date">
            <text:p>12/3/2008</text:p>
          </table:table-cell>
          <table:table-cell table:style-name="ce19" office:value-type="float" office:value="5" calcext:value-type="float">
            <text:p>5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5-05-28" calcext:value-type="date">
            <text:p>5/28/2015</text:p>
          </table:table-cell>
          <table:table-cell table:style-name="ce8" office:value-type="float" office:value="3.654" calcext:value-type="float">
            <text:p>3.654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1-04-23T06:00:00" calcext:value-type="date">
            <text:p>4/23/2011 6:00</text:p>
          </table:table-cell>
          <table:table-cell table:style-name="ce14" office:value-type="float" office:value="364094.588462491" calcext:value-type="float">
            <text:p>364094.588462491</text:p>
          </table:table-cell>
          <table:table-cell table:style-name="ce16" office:value-type="date" office:date-value="2008-01-01" calcext:value-type="date">
            <text:p>1/1/2008</text:p>
          </table:table-cell>
          <table:table-cell table:style-name="ce18" office:value-type="float" office:value="572.500137655208" calcext:value-type="float">
            <text:p>573</text:p>
          </table:table-cell>
          <table:table-cell table:style-name="ce16"/>
          <table:table-cell/>
          <table:table-cell table:style-name="ce16" office:value-type="date" office:date-value="2008-07-29" calcext:value-type="date">
            <text:p>7/29/2008</text:p>
          </table:table-cell>
          <table:table-cell table:style-name="ce19" office:value-type="float" office:value="3" calcext:value-type="float">
            <text:p>3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3-10-04" calcext:value-type="date">
            <text:p>10/4/2013</text:p>
          </table:table-cell>
          <table:table-cell table:style-name="ce9" office:value-type="float" office:value="8.25" calcext:value-type="float">
            <text:p>8.25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12-24T02:20:00" calcext:value-type="date">
            <text:p>12/24/2010 2:20</text:p>
          </table:table-cell>
          <table:table-cell table:style-name="ce14" office:value-type="float" office:value="1003149.05316559" calcext:value-type="float">
            <text:p>1003149.05316559</text:p>
          </table:table-cell>
          <table:table-cell table:style-name="ce16" office:value-type="date" office:date-value="2008-12-31" calcext:value-type="date">
            <text:p>12/31/2008</text:p>
          </table:table-cell>
          <table:table-cell table:style-name="ce18" office:value-type="float" office:value="572.500137655208" calcext:value-type="float">
            <text:p>573</text:p>
          </table:table-cell>
          <table:table-cell table:style-name="ce16"/>
          <table:table-cell/>
          <table:table-cell table:style-name="ce16" office:value-type="date" office:date-value="2009-01-03" calcext:value-type="date">
            <text:p>1/3/2009</text:p>
          </table:table-cell>
          <table:table-cell table:style-name="ce19" office:value-type="float" office:value="8" calcext:value-type="float">
            <text:p>8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3-08-10" calcext:value-type="date">
            <text:p>8/10/2013</text:p>
          </table:table-cell>
          <table:table-cell table:style-name="ce9" office:value-type="float" office:value="6.99" calcext:value-type="float">
            <text:p>6.99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12-04T02:45:00" calcext:value-type="date">
            <text:p>12/4/2010 2:45</text:p>
          </table:table-cell>
          <table:table-cell table:style-name="ce14" office:value-type="float" office:value="595463.361071135" calcext:value-type="float">
            <text:p>595463.361071135</text:p>
          </table:table-cell>
          <table:table-cell table:style-name="ce16" office:value-type="date" office:date-value="2009-01-01" calcext:value-type="date">
            <text:p>1/1/2009</text:p>
          </table:table-cell>
          <table:table-cell table:style-name="ce18" office:value-type="float" office:value="772.587117115508" calcext:value-type="float">
            <text:p>773</text:p>
          </table:table-cell>
          <table:table-cell table:style-name="ce16"/>
          <table:table-cell/>
          <table:table-cell table:style-name="ce16" office:value-type="date" office:date-value="2010-02-12" calcext:value-type="date">
            <text:p>2/12/2010</text:p>
          </table:table-cell>
          <table:table-cell table:style-name="ce19" office:value-type="float" office:value="30" calcext:value-type="float">
            <text:p>30</text:p>
          </table:table-cell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3-04-04" calcext:value-type="date">
            <text:p>4/4/2013</text:p>
          </table:table-cell>
          <table:table-cell table:style-name="ce9" office:value-type="float" office:value="10.209" calcext:value-type="float">
            <text:p>10.209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11-13T02:30:00" calcext:value-type="date">
            <text:p>11/13/2010 2:30</text:p>
          </table:table-cell>
          <table:table-cell table:style-name="ce14" office:value-type="float" office:value="2170555.47092735" calcext:value-type="float">
            <text:p>2170555.47092735</text:p>
          </table:table-cell>
          <table:table-cell table:style-name="ce16" office:value-type="date" office:date-value="2009-12-31" calcext:value-type="date">
            <text:p>12/31/2009</text:p>
          </table:table-cell>
          <table:table-cell table:style-name="ce18" office:value-type="float" office:value="772.587117115508" calcext:value-type="float">
            <text:p>773</text:p>
          </table:table-cell>
          <table:table-cell table:style-name="ce16"/>
          <table:table-cell table:number-columns-repeated="2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2-02-13" calcext:value-type="date">
            <text:p>2/13/2012</text:p>
          </table:table-cell>
          <table:table-cell table:style-name="ce9" office:value-type="float" office:value="2.67" calcext:value-type="float">
            <text:p>2.67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11-12T06:10:00" calcext:value-type="date">
            <text:p>11/12/2010 6:10</text:p>
          </table:table-cell>
          <table:table-cell table:style-name="ce14" office:value-type="float" office:value="2970900.28848703" calcext:value-type="float">
            <text:p>2970900.28848703</text:p>
          </table:table-cell>
          <table:table-cell table:style-name="ce16" office:value-type="date" office:date-value="2010-01-01" calcext:value-type="date">
            <text:p>1/1/2010</text:p>
          </table:table-cell>
          <table:table-cell table:style-name="ce18" office:value-type="float" office:value="667.082116539741" calcext:value-type="float">
            <text:p>667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2-01-28" calcext:value-type="date">
            <text:p>1/28/2012</text:p>
          </table:table-cell>
          <table:table-cell table:style-name="ce9" office:value-type="float" office:value="11.68" calcext:value-type="float">
            <text:p>11.68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11-11T02:40:00" calcext:value-type="date">
            <text:p>11/11/2010 2:40</text:p>
          </table:table-cell>
          <table:table-cell table:style-name="ce14" office:value-type="float" office:value="2102206.3481921" calcext:value-type="float">
            <text:p>2102206.3481921</text:p>
          </table:table-cell>
          <table:table-cell table:style-name="ce16" office:value-type="date" office:date-value="2010-12-31" calcext:value-type="date">
            <text:p>12/31/2010</text:p>
          </table:table-cell>
          <table:table-cell table:style-name="ce18" office:value-type="float" office:value="667.082116539741" calcext:value-type="float">
            <text:p>667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1-12-27" calcext:value-type="date">
            <text:p>12/27/2011</text:p>
          </table:table-cell>
          <table:table-cell table:style-name="ce9" office:value-type="float" office:value="4.4" calcext:value-type="float">
            <text:p>4.4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9-20T05:55:00" calcext:value-type="date">
            <text:p>9/20/2010 5:55</text:p>
          </table:table-cell>
          <table:table-cell table:style-name="ce14" office:value-type="float" office:value="1468580.29816322" calcext:value-type="float">
            <text:p>1468580.29816322</text:p>
          </table:table-cell>
          <table:table-cell table:style-name="ce16" office:value-type="date" office:date-value="2011-01-01" calcext:value-type="date">
            <text:p>1/1/2011</text:p>
          </table:table-cell>
          <table:table-cell table:style-name="ce18" office:value-type="float" office:value="340.382240314528" calcext:value-type="float">
            <text:p>340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1-02-17" calcext:value-type="date">
            <text:p>2/17/2011</text:p>
          </table:table-cell>
          <table:table-cell table:style-name="ce9" office:value-type="float" office:value="3.64" calcext:value-type="float">
            <text:p>3.64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9-10T02:30:00" calcext:value-type="date">
            <text:p>9/10/2010 2:30</text:p>
          </table:table-cell>
          <table:table-cell table:style-name="ce14" office:value-type="float" office:value="5920589.49704593" calcext:value-type="float">
            <text:p>5920589.49704593</text:p>
          </table:table-cell>
          <table:table-cell table:style-name="ce16" office:value-type="date" office:date-value="2011-12-31" calcext:value-type="date">
            <text:p>12/31/2011</text:p>
          </table:table-cell>
          <table:table-cell table:style-name="ce18" office:value-type="float" office:value="340.382240314528" calcext:value-type="float">
            <text:p>340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0-11-22" calcext:value-type="date">
            <text:p>11/22/2010</text:p>
          </table:table-cell>
          <table:table-cell table:style-name="ce9" office:value-type="float" office:value="4.543" calcext:value-type="float">
            <text:p>4.543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9-05T02:10:00" calcext:value-type="date">
            <text:p>9/5/2010 2:10</text:p>
          </table:table-cell>
          <table:table-cell table:style-name="ce14" office:value-type="float" office:value="670882.830890436" calcext:value-type="float">
            <text:p>670882.830890436</text:p>
          </table:table-cell>
          <table:table-cell table:style-name="ce16" office:value-type="date" office:date-value="2012-01-01" calcext:value-type="date">
            <text:p>1/1/2012</text:p>
          </table:table-cell>
          <table:table-cell table:style-name="ce18" office:value-type="float" office:value="300.58668463913" calcext:value-type="float">
            <text:p>301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0-03-18" calcext:value-type="date">
            <text:p>3/18/2010</text:p>
          </table:table-cell>
          <table:table-cell table:style-name="ce9" office:value-type="float" office:value="9.029" calcext:value-type="float">
            <text:p>9.029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8-28T05:45:00" calcext:value-type="date">
            <text:p>8/28/2010 5:45</text:p>
          </table:table-cell>
          <table:table-cell table:style-name="ce14" office:value-type="float" office:value="1600503.63555574" calcext:value-type="float">
            <text:p>1600503.63555574</text:p>
          </table:table-cell>
          <table:table-cell table:style-name="ce16" office:value-type="date" office:date-value="2012-12-31" calcext:value-type="date">
            <text:p>12/31/2012</text:p>
          </table:table-cell>
          <table:table-cell table:style-name="ce18" office:value-type="float" office:value="300.58668463913" calcext:value-type="float">
            <text:p>301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0-03-11" calcext:value-type="date">
            <text:p>3/11/2010</text:p>
          </table:table-cell>
          <table:table-cell table:style-name="ce9" office:value-type="float" office:value="16.98" calcext:value-type="float">
            <text:p>16.98</text:p>
          </table:table-cell>
          <table:table-cell table:style-name="ce10" office:value-type="date" office:date-value="2010-02-12" calcext:value-type="date">
            <text:p>2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8-27T02:15:00" calcext:value-type="date">
            <text:p>8/27/2010 2:15</text:p>
          </table:table-cell>
          <table:table-cell table:style-name="ce14" office:value-type="float" office:value="344930.716814458" calcext:value-type="float">
            <text:p>344930.716814458</text:p>
          </table:table-cell>
          <table:table-cell table:style-name="ce16" office:value-type="date" office:date-value="2013-01-01" calcext:value-type="date">
            <text:p>1/1/2013</text:p>
          </table:table-cell>
          <table:table-cell table:style-name="ce18" office:value-type="float" office:value="208.11918527903" calcext:value-type="float">
            <text:p>208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0-03-02" calcext:value-type="date">
            <text:p>3/2/2010</text:p>
          </table:table-cell>
          <table:table-cell table:style-name="ce9" office:value-type="float" office:value="15.4" calcext:value-type="float">
            <text:p>15.4</text:p>
          </table:table-cell>
          <table:table-cell table:style-name="ce10" office:value-type="date" office:date-value="2010-02-11" calcext:value-type="date">
            <text:p>2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8-05T05:40:00" calcext:value-type="date">
            <text:p>8/5/2010 5:40</text:p>
          </table:table-cell>
          <table:table-cell table:style-name="ce14" office:value-type="float" office:value="1685442.48974708" calcext:value-type="float">
            <text:p>1685442.48974708</text:p>
          </table:table-cell>
          <table:table-cell table:style-name="ce16" office:value-type="date" office:date-value="2013-12-31" calcext:value-type="date">
            <text:p>12/31/2013</text:p>
          </table:table-cell>
          <table:table-cell table:style-name="ce18" office:value-type="float" office:value="208.11918527903" calcext:value-type="float">
            <text:p>208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0-02-23" calcext:value-type="date">
            <text:p>2/23/2010</text:p>
          </table:table-cell>
          <table:table-cell table:style-name="ce9" office:value-type="float" office:value="20.426" calcext:value-type="float">
            <text:p>20.426</text:p>
          </table:table-cell>
          <table:table-cell table:style-name="ce10" office:value-type="date" office:date-value="2010-02-11" calcext:value-type="date">
            <text:p>2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4-02T06:15:00" calcext:value-type="date">
            <text:p>4/2/2010 6:15</text:p>
          </table:table-cell>
          <table:table-cell table:style-name="ce14" office:value-type="float" office:value="1101731.20448334" calcext:value-type="float">
            <text:p>1101731.20448334</text:p>
          </table:table-cell>
          <table:table-cell table:style-name="ce16" office:value-type="date" office:date-value="2014-01-01" calcext:value-type="date">
            <text:p>1/1/2014</text:p>
          </table:table-cell>
          <table:table-cell table:style-name="ce18" office:value-type="float" office:value="121.914135410189" calcext:value-type="float">
            <text:p>122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0-02-07" calcext:value-type="date">
            <text:p>2/7/2010</text:p>
          </table:table-cell>
          <table:table-cell table:style-name="ce9" office:value-type="float" office:value="87.02" calcext:value-type="float">
            <text:p>87.02</text:p>
          </table:table-cell>
          <table:table-cell table:style-name="ce10" office:value-type="date" office:date-value="2010-02-11" calcext:value-type="date">
            <text:p>2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3-17T06:15:00" calcext:value-type="date">
            <text:p>3/17/2010 6:15</text:p>
          </table:table-cell>
          <table:table-cell table:style-name="ce14" office:value-type="float" office:value="1700080.60186388" calcext:value-type="float">
            <text:p>1700080.60186388</text:p>
          </table:table-cell>
          <table:table-cell table:style-name="ce16" office:value-type="date" office:date-value="2014-12-31" calcext:value-type="date">
            <text:p>12/31/2014</text:p>
          </table:table-cell>
          <table:table-cell table:style-name="ce18" office:value-type="float" office:value="121.914135410189" calcext:value-type="float">
            <text:p>122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0-01-29" calcext:value-type="date">
            <text:p>1/29/2010</text:p>
          </table:table-cell>
          <table:table-cell table:style-name="ce9" office:value-type="float" office:value="90.19" calcext:value-type="float">
            <text:p>90.19</text:p>
          </table:table-cell>
          <table:table-cell table:style-name="ce10" office:value-type="date" office:date-value="2010-02-11" calcext:value-type="date">
            <text:p>2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3-16T05:30:00" calcext:value-type="date">
            <text:p>3/16/2010 5:30</text:p>
          </table:table-cell>
          <table:table-cell table:style-name="ce14" office:value-type="float" office:value="839268.330331118" calcext:value-type="float">
            <text:p>839268.330331118</text:p>
          </table:table-cell>
          <table:table-cell table:style-name="ce16" office:value-type="date" office:date-value="2015-01-01" calcext:value-type="date">
            <text:p>1/1/2015</text:p>
          </table:table-cell>
          <table:table-cell table:style-name="ce18" office:value-type="float" office:value="121.419068644756" calcext:value-type="float">
            <text:p>121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10-01-13" calcext:value-type="date">
            <text:p>1/13/2010</text:p>
          </table:table-cell>
          <table:table-cell table:style-name="ce9" office:value-type="float" office:value="38.21" calcext:value-type="float">
            <text:p>38.21</text:p>
          </table:table-cell>
          <table:table-cell table:style-name="ce10" office:value-type="date" office:date-value="2010-02-11" calcext:value-type="date">
            <text:p>2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3-16T02:40:00" calcext:value-type="date">
            <text:p>3/16/2010 2:40</text:p>
          </table:table-cell>
          <table:table-cell table:style-name="ce14" office:value-type="float" office:value="7759534.43754475" calcext:value-type="float">
            <text:p>7759534.43754475</text:p>
          </table:table-cell>
          <table:table-cell table:style-name="ce16" office:value-type="date" office:date-value="2015-12-31" calcext:value-type="date">
            <text:p>12/31/2015</text:p>
          </table:table-cell>
          <table:table-cell table:style-name="ce18" office:value-type="float" office:value="121.419068644756" calcext:value-type="float">
            <text:p>121</text:p>
          </table:table-cell>
          <table:table-cell table:number-columns-repeated="3"/>
          <table:table-cell table:style-name="ce19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9-11-03" calcext:value-type="date">
            <text:p>11/3/2009</text:p>
          </table:table-cell>
          <table:table-cell table:style-name="ce9" office:value-type="float" office:value="77.58" calcext:value-type="float">
            <text:p>77.58</text:p>
          </table:table-cell>
          <table:table-cell table:style-name="ce10" office:value-type="date" office:date-value="2010-02-11" calcext:value-type="date">
            <text:p>2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3-15T06:25:00" calcext:value-type="date">
            <text:p>3/15/2010 6:25</text:p>
          </table:table-cell>
          <table:table-cell table:style-name="ce14" office:value-type="float" office:value="2245080.98073737" calcext:value-type="float">
            <text:p>2245080.9807373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8-12-18" calcext:value-type="date">
            <text:p>12/18/2008</text:p>
          </table:table-cell>
          <table:table-cell table:style-name="ce9" office:value-type="float" office:value="60.305" calcext:value-type="float">
            <text:p>60.305</text:p>
          </table:table-cell>
          <table:table-cell table:style-name="ce10" office:value-type="date" office:date-value="2010-02-10" calcext:value-type="date">
            <text:p>2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3-11T02:25:00" calcext:value-type="date">
            <text:p>3/11/2010 2:25</text:p>
          </table:table-cell>
          <table:table-cell table:style-name="ce14" office:value-type="float" office:value="4706367.81527575" calcext:value-type="float">
            <text:p>4706367.815275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8-08-03" calcext:value-type="date">
            <text:p>8/3/2008</text:p>
          </table:table-cell>
          <table:table-cell table:style-name="ce9" office:value-type="float" office:value="21.33" calcext:value-type="float">
            <text:p>21.33</text:p>
          </table:table-cell>
          <table:table-cell table:style-name="ce10" office:value-type="date" office:date-value="2010-02-10" calcext:value-type="date">
            <text:p>2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3-10T06:05:00" calcext:value-type="date">
            <text:p>3/10/2010 6:05</text:p>
          </table:table-cell>
          <table:table-cell table:style-name="ce14" office:value-type="float" office:value="22684778.2703839" calcext:value-type="float">
            <text:p>22684778.270383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8-03-28" calcext:value-type="date">
            <text:p>3/28/2008</text:p>
          </table:table-cell>
          <table:table-cell table:style-name="ce9" office:value-type="float" office:value="5.078" calcext:value-type="float">
            <text:p>5.078</text:p>
          </table:table-cell>
          <table:table-cell table:style-name="ce10" office:value-type="date" office:date-value="2010-02-10" calcext:value-type="date">
            <text:p>2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3-01T06:15:00" calcext:value-type="date">
            <text:p>3/1/2010 6:15</text:p>
          </table:table-cell>
          <table:table-cell table:style-name="ce14" office:value-type="float" office:value="7008380.79495258" calcext:value-type="float">
            <text:p>7008380.794952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8-02-18" calcext:value-type="date">
            <text:p>2/18/2008</text:p>
          </table:table-cell>
          <table:table-cell table:style-name="ce9" office:value-type="float" office:value="4.748" calcext:value-type="float">
            <text:p>4.748</text:p>
          </table:table-cell>
          <table:table-cell table:style-name="ce10" office:value-type="date" office:date-value="2010-02-10" calcext:value-type="date">
            <text:p>2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27T06:25:00" calcext:value-type="date">
            <text:p>2/27/2010 6:25</text:p>
          </table:table-cell>
          <table:table-cell table:style-name="ce14" office:value-type="float" office:value="5406396.24568454" calcext:value-type="float">
            <text:p>5406396.245684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8-02-02" calcext:value-type="date">
            <text:p>2/2/2008</text:p>
          </table:table-cell>
          <table:table-cell table:style-name="ce9" office:value-type="float" office:value="10.816" calcext:value-type="float">
            <text:p>10.816</text:p>
          </table:table-cell>
          <table:table-cell table:style-name="ce10" office:value-type="date" office:date-value="2010-02-10" calcext:value-type="date">
            <text:p>2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26T02:55:00" calcext:value-type="date">
            <text:p>2/26/2010 2:55</text:p>
          </table:table-cell>
          <table:table-cell table:style-name="ce14" office:value-type="float" office:value="4798892.2667465" calcext:value-type="float">
            <text:p>4798892.26674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7-11-21" calcext:value-type="date">
            <text:p>11/21/2007</text:p>
          </table:table-cell>
          <table:table-cell table:style-name="ce9" office:value-type="float" office:value="33.382" calcext:value-type="float">
            <text:p>33.382</text:p>
          </table:table-cell>
          <table:table-cell table:style-name="ce10" office:value-type="date" office:date-value="2010-02-10" calcext:value-type="date">
            <text:p>2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23T02:25:00" calcext:value-type="date">
            <text:p>2/23/2010 2:25</text:p>
          </table:table-cell>
          <table:table-cell table:style-name="ce14" office:value-type="float" office:value="1366912.23207614" calcext:value-type="float">
            <text:p>1366912.2320761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7-06-14" calcext:value-type="date">
            <text:p>6/14/2007</text:p>
          </table:table-cell>
          <table:table-cell table:style-name="ce9" office:value-type="float" office:value="19.05" calcext:value-type="float">
            <text:p>19.05</text:p>
          </table:table-cell>
          <table:table-cell table:style-name="ce10" office:value-type="date" office:date-value="2010-02-09" calcext:value-type="date">
            <text:p>2/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19T02:45:00" calcext:value-type="date">
            <text:p>2/19/2010 2:45</text:p>
          </table:table-cell>
          <table:table-cell table:style-name="ce14" office:value-type="float" office:value="756862.669650625" calcext:value-type="float">
            <text:p>756862.6696506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7-01-21" calcext:value-type="date">
            <text:p>1/21/2007</text:p>
          </table:table-cell>
          <table:table-cell table:style-name="ce9" office:value-type="float" office:value="36.73" calcext:value-type="float">
            <text:p>36.73</text:p>
          </table:table-cell>
          <table:table-cell table:style-name="ce10" office:value-type="date" office:date-value="2010-02-09" calcext:value-type="date">
            <text:p>2/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11T02:00:00" calcext:value-type="date">
            <text:p>2/11/2010 2:00</text:p>
          </table:table-cell>
          <table:table-cell table:style-name="ce14" office:value-type="float" office:value="88509646.1547906" calcext:value-type="float">
            <text:p>88509646.15479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6-09-08" calcext:value-type="date">
            <text:p>9/8/2006</text:p>
          </table:table-cell>
          <table:table-cell table:style-name="ce9" office:value-type="float" office:value="99.54" calcext:value-type="float">
            <text:p>99.54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10T05:45:00" calcext:value-type="date">
            <text:p>2/10/2010 5:45</text:p>
          </table:table-cell>
          <table:table-cell table:style-name="ce14" office:value-type="float" office:value="90510301.7728791" calcext:value-type="float">
            <text:p>90510301.772879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6-04-17" calcext:value-type="date">
            <text:p>4/17/2006</text:p>
          </table:table-cell>
          <table:table-cell table:style-name="ce9" office:value-type="float" office:value="89.682" calcext:value-type="float">
            <text:p>89.682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10T02:55:00" calcext:value-type="date">
            <text:p>2/10/2010 2:55</text:p>
          </table:table-cell>
          <table:table-cell table:style-name="ce14" office:value-type="float" office:value="94973936.0928449" calcext:value-type="float">
            <text:p>94973936.09284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6-02-19" calcext:value-type="date">
            <text:p>2/19/2006</text:p>
          </table:table-cell>
          <table:table-cell table:style-name="ce9" office:value-type="float" office:value="95.833" calcext:value-type="float">
            <text:p>95.833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9T02:10:00" calcext:value-type="date">
            <text:p>2/9/2010 2:10</text:p>
          </table:table-cell>
          <table:table-cell table:style-name="ce14" office:value-type="float" office:value="56761841.9584562" calcext:value-type="float">
            <text:p>56761841.95845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5-11-24" calcext:value-type="date">
            <text:p>11/24/2005</text:p>
          </table:table-cell>
          <table:table-cell table:style-name="ce9" office:value-type="float" office:value="27.894" calcext:value-type="float">
            <text:p>27.894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8T05:55:00" calcext:value-type="date">
            <text:p>2/8/2010 5:55</text:p>
          </table:table-cell>
          <table:table-cell table:style-name="ce14" office:value-type="float" office:value="260344819.864444" calcext:value-type="float">
            <text:p>260344819.86444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4-06-14" calcext:value-type="date">
            <text:p>6/14/2004</text:p>
          </table:table-cell>
          <table:table-cell table:style-name="ce9" office:value-type="float" office:value="5.5" calcext:value-type="float">
            <text:p>5.5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7T05:10:00" calcext:value-type="date">
            <text:p>2/7/2010 5:10</text:p>
          </table:table-cell>
          <table:table-cell table:style-name="ce14" office:value-type="float" office:value="3230091.10066109" calcext:value-type="float">
            <text:p>3230091.100661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3-01-03" calcext:value-type="date">
            <text:p>1/3/2003</text:p>
          </table:table-cell>
          <table:table-cell table:style-name="ce9" office:value-type="float" office:value="12.6" calcext:value-type="float">
            <text:p>12.6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7T02:25:00" calcext:value-type="date">
            <text:p>2/7/2010 2:25</text:p>
          </table:table-cell>
          <table:table-cell table:style-name="ce14" office:value-type="float" office:value="164765854.460025" calcext:value-type="float">
            <text:p>164765854.4600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2-01-16" calcext:value-type="date">
            <text:p>1/16/2002</text:p>
          </table:table-cell>
          <table:table-cell table:style-name="ce9" office:value-type="float" office:value="17.67" calcext:value-type="float">
            <text:p>17.67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5T05:25:00" calcext:value-type="date">
            <text:p>2/5/2010 5:25</text:p>
          </table:table-cell>
          <table:table-cell table:style-name="ce14" office:value-type="float" office:value="54487699.4788846" calcext:value-type="float">
            <text:p>54487699.47888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1-01-13" calcext:value-type="date">
            <text:p>1/13/2001</text:p>
          </table:table-cell>
          <table:table-cell table:style-name="ce9" office:value-type="float" office:value="92.686" calcext:value-type="float">
            <text:p>92.686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5T02:35:00" calcext:value-type="date">
            <text:p>2/5/2010 2:35</text:p>
          </table:table-cell>
          <table:table-cell table:style-name="ce14" office:value-type="float" office:value="27717410.3117791" calcext:value-type="float">
            <text:p>27717410.311779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0-12-28" calcext:value-type="date">
            <text:p>12/28/2000</text:p>
          </table:table-cell>
          <table:table-cell table:style-name="ce9" office:value-type="float" office:value="88.4" calcext:value-type="float">
            <text:p>88.4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4T01:50:00" calcext:value-type="date">
            <text:p>2/4/2010 1:50</text:p>
          </table:table-cell>
          <table:table-cell table:style-name="ce14" office:value-type="float" office:value="27466381.1833758" calcext:value-type="float">
            <text:p>27466381.18337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4" office:value-type="date" office:date-value="2000-11-01" calcext:value-type="date">
            <text:p>11/1/2000</text:p>
          </table:table-cell>
          <table:table-cell table:style-name="ce9" office:value-type="float" office:value="87.583" calcext:value-type="float">
            <text:p>87.583</text:p>
          </table:table-cell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2T02:05:00" calcext:value-type="date">
            <text:p>2/2/2010 2:05</text:p>
          </table:table-cell>
          <table:table-cell table:style-name="ce14" office:value-type="float" office:value="1625330.71431247" calcext:value-type="float">
            <text:p>1625330.714312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1T05:50:00" calcext:value-type="date">
            <text:p>2/1/2010 5:50</text:p>
          </table:table-cell>
          <table:table-cell table:style-name="ce14" office:value-type="float" office:value="199824861.367231" calcext:value-type="float">
            <text:p>199824861.36723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8" calcext:value-type="date">
            <text:p>2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2-01T03:00:00" calcext:value-type="date">
            <text:p>2/1/2010 3:00</text:p>
          </table:table-cell>
          <table:table-cell table:style-name="ce14" office:value-type="float" office:value="2174218.61704829" calcext:value-type="float">
            <text:p>2174218.6170482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7" calcext:value-type="date">
            <text:p>2/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30T06:00:00" calcext:value-type="date">
            <text:p>1/30/2010 6:00</text:p>
          </table:table-cell>
          <table:table-cell table:style-name="ce14" office:value-type="float" office:value="8782557.78794936" calcext:value-type="float">
            <text:p>8782557.7879493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7" calcext:value-type="date">
            <text:p>2/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9T02:30:00" calcext:value-type="date">
            <text:p>1/29/2010 2:30</text:p>
          </table:table-cell>
          <table:table-cell table:style-name="ce14" office:value-type="float" office:value="270333104.82849" calcext:value-type="float">
            <text:p>270333104.828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7" calcext:value-type="date">
            <text:p>2/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8T06:15:00" calcext:value-type="date">
            <text:p>1/28/2010 6:15</text:p>
          </table:table-cell>
          <table:table-cell table:style-name="ce14" office:value-type="float" office:value="641871696.044426" calcext:value-type="float">
            <text:p>641871696.04442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7" calcext:value-type="date">
            <text:p>2/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8T01:45:00" calcext:value-type="date">
            <text:p>1/28/2010 1:45</text:p>
          </table:table-cell>
          <table:table-cell table:style-name="ce14" office:value-type="float" office:value="12518442.2017666" calcext:value-type="float">
            <text:p>12518442.20176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7" calcext:value-type="date">
            <text:p>2/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7T05:30:00" calcext:value-type="date">
            <text:p>1/27/2010 5:30</text:p>
          </table:table-cell>
          <table:table-cell table:style-name="ce14" office:value-type="float" office:value="6896265.95590233" calcext:value-type="float">
            <text:p>6896265.9559023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7" calcext:value-type="date">
            <text:p>2/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5T02:55:00" calcext:value-type="date">
            <text:p>1/25/2010 2:55</text:p>
          </table:table-cell>
          <table:table-cell table:style-name="ce14" office:value-type="float" office:value="397836443.752637" calcext:value-type="float">
            <text:p>397836443.75263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5" calcext:value-type="date">
            <text:p>2/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4T06:40:00" calcext:value-type="date">
            <text:p>1/24/2010 6:40</text:p>
          </table:table-cell>
          <table:table-cell table:style-name="ce14" office:value-type="float" office:value="26514863.2811024" calcext:value-type="float">
            <text:p>26514863.28110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5" calcext:value-type="date">
            <text:p>2/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4T02:10:00" calcext:value-type="date">
            <text:p>1/24/2010 2:10</text:p>
          </table:table-cell>
          <table:table-cell table:style-name="ce14" office:value-type="float" office:value="99919665.95579" calcext:value-type="float">
            <text:p>99919665.9557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5" calcext:value-type="date">
            <text:p>2/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3T05:55:00" calcext:value-type="date">
            <text:p>1/23/2010 5:55</text:p>
          </table:table-cell>
          <table:table-cell table:style-name="ce14" office:value-type="float" office:value="130494486.991243" calcext:value-type="float">
            <text:p>130494486.9912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1" calcext:value-type="date">
            <text:p>2/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1T06:10:00" calcext:value-type="date">
            <text:p>1/21/2010 6:10</text:p>
          </table:table-cell>
          <table:table-cell table:style-name="ce14" office:value-type="float" office:value="36343191.9751527" calcext:value-type="float">
            <text:p>36343191.975152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1" calcext:value-type="date">
            <text:p>2/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20T05:25:00" calcext:value-type="date">
            <text:p>1/20/2010 5:25</text:p>
          </table:table-cell>
          <table:table-cell table:style-name="ce14" office:value-type="float" office:value="2592282.91582219" calcext:value-type="float">
            <text:p>2592282.915822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1" calcext:value-type="date">
            <text:p>2/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9T06:20:00" calcext:value-type="date">
            <text:p>1/19/2010 6:20</text:p>
          </table:table-cell>
          <table:table-cell table:style-name="ce14" office:value-type="float" office:value="39983695.0060152" calcext:value-type="float">
            <text:p>39983695.006015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1" calcext:value-type="date">
            <text:p>2/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9T01:50:00" calcext:value-type="date">
            <text:p>1/19/2010 1:50</text:p>
          </table:table-cell>
          <table:table-cell table:style-name="ce14" office:value-type="float" office:value="729408.558245127" calcext:value-type="float">
            <text:p>729408.55824512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1" calcext:value-type="date">
            <text:p>2/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8T02:45:00" calcext:value-type="date">
            <text:p>1/18/2010 2:45</text:p>
          </table:table-cell>
          <table:table-cell table:style-name="ce14" office:value-type="float" office:value="64108257.0507418" calcext:value-type="float">
            <text:p>64108257.05074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1" calcext:value-type="date">
            <text:p>2/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7T02:05:00" calcext:value-type="date">
            <text:p>1/17/2010 2:05</text:p>
          </table:table-cell>
          <table:table-cell table:style-name="ce14" office:value-type="float" office:value="76032887.7194454" calcext:value-type="float">
            <text:p>76032887.71944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2-01" calcext:value-type="date">
            <text:p>2/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6T05:50:00" calcext:value-type="date">
            <text:p>1/16/2010 5:50</text:p>
          </table:table-cell>
          <table:table-cell table:style-name="ce14" office:value-type="float" office:value="128430839.8571" calcext:value-type="float">
            <text:p>128430839.85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31" calcext:value-type="date">
            <text:p>1/3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6T03:00:00" calcext:value-type="date">
            <text:p>1/16/2010 3:00</text:p>
          </table:table-cell>
          <table:table-cell table:style-name="ce14" office:value-type="float" office:value="190795155.528051" calcext:value-type="float">
            <text:p>190795155.5280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31" calcext:value-type="date">
            <text:p>1/3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5T02:15:00" calcext:value-type="date">
            <text:p>1/15/2010 2:15</text:p>
          </table:table-cell>
          <table:table-cell table:style-name="ce14" office:value-type="float" office:value="7154966.85903112" calcext:value-type="float">
            <text:p>7154966.859031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31" calcext:value-type="date">
            <text:p>1/3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4T06:00:00" calcext:value-type="date">
            <text:p>1/14/2010 6:00</text:p>
          </table:table-cell>
          <table:table-cell table:style-name="ce14" office:value-type="float" office:value="106941558.299467" calcext:value-type="float">
            <text:p>106941558.2994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31" calcext:value-type="date">
            <text:p>1/3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3T02:30:00" calcext:value-type="date">
            <text:p>1/13/2010 2:30</text:p>
          </table:table-cell>
          <table:table-cell table:style-name="ce14" office:value-type="float" office:value="57110436.9921381" calcext:value-type="float">
            <text:p>57110436.992138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9" calcext:value-type="date">
            <text:p>1/2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2T06:15:00" calcext:value-type="date">
            <text:p>1/12/2010 6:15</text:p>
          </table:table-cell>
          <table:table-cell table:style-name="ce14" office:value-type="float" office:value="31446127.1160205" calcext:value-type="float">
            <text:p>31446127.11602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9" calcext:value-type="date">
            <text:p>1/2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1T05:30:00" calcext:value-type="date">
            <text:p>1/11/2010 5:30</text:p>
          </table:table-cell>
          <table:table-cell table:style-name="ce14" office:value-type="float" office:value="2975458.19532778" calcext:value-type="float">
            <text:p>2975458.195327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9" calcext:value-type="date">
            <text:p>1/2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11T02:40:00" calcext:value-type="date">
            <text:p>1/11/2010 2:40</text:p>
          </table:table-cell>
          <table:table-cell table:style-name="ce14" office:value-type="float" office:value="154148641.681713" calcext:value-type="float">
            <text:p>154148641.68171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9" calcext:value-type="date">
            <text:p>1/2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9T05:45:00" calcext:value-type="date">
            <text:p>1/9/2010 5:45</text:p>
          </table:table-cell>
          <table:table-cell table:style-name="ce14" office:value-type="float" office:value="94535422.9670698" calcext:value-type="float">
            <text:p>94535422.967069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9" calcext:value-type="date">
            <text:p>1/2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9T02:55:00" calcext:value-type="date">
            <text:p>1/9/2010 2:55</text:p>
          </table:table-cell>
          <table:table-cell table:style-name="ce14" office:value-type="float" office:value="16663516.1092829" calcext:value-type="float">
            <text:p>16663516.109282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9" calcext:value-type="date">
            <text:p>1/2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8T02:10:00" calcext:value-type="date">
            <text:p>1/8/2010 2:10</text:p>
          </table:table-cell>
          <table:table-cell table:style-name="ce14" office:value-type="float" office:value="24911651.9424962" calcext:value-type="float">
            <text:p>24911651.94249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9" calcext:value-type="date">
            <text:p>1/2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7T05:55:00" calcext:value-type="date">
            <text:p>1/7/2010 5:55</text:p>
          </table:table-cell>
          <table:table-cell table:style-name="ce14" office:value-type="float" office:value="2395515.29405804" calcext:value-type="float">
            <text:p>2395515.2940580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8" calcext:value-type="date">
            <text:p>1/2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5T06:10:00" calcext:value-type="date">
            <text:p>1/5/2010 6:10</text:p>
          </table:table-cell>
          <table:table-cell table:style-name="ce14" office:value-type="float" office:value="54035870.9109865" calcext:value-type="float">
            <text:p>54035870.91098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8" calcext:value-type="date">
            <text:p>1/2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4T05:25:00" calcext:value-type="date">
            <text:p>1/4/2010 5:25</text:p>
          </table:table-cell>
          <table:table-cell table:style-name="ce14" office:value-type="float" office:value="205039813.44545" calcext:value-type="float">
            <text:p>205039813.4454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8" calcext:value-type="date">
            <text:p>1/2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4T02:35:00" calcext:value-type="date">
            <text:p>1/4/2010 2:35</text:p>
          </table:table-cell>
          <table:table-cell table:style-name="ce14" office:value-type="float" office:value="125289941.317291" calcext:value-type="float">
            <text:p>125289941.31729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8" calcext:value-type="date">
            <text:p>1/2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3T01:50:00" calcext:value-type="date">
            <text:p>1/3/2010 1:50</text:p>
          </table:table-cell>
          <table:table-cell table:style-name="ce14" office:value-type="float" office:value="324925754.602042" calcext:value-type="float">
            <text:p>324925754.6020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7" calcext:value-type="date">
            <text:p>1/2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2T05:35:00" calcext:value-type="date">
            <text:p>1/2/2010 5:35</text:p>
          </table:table-cell>
          <table:table-cell table:style-name="ce14" office:value-type="float" office:value="20258365.5959762" calcext:value-type="float">
            <text:p>20258365.59597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7" calcext:value-type="date">
            <text:p>1/2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10-01-02T02:45:00" calcext:value-type="date">
            <text:p>1/2/2010 2:45</text:p>
          </table:table-cell>
          <table:table-cell table:style-name="ce14" office:value-type="float" office:value="15645179.3672084" calcext:value-type="float">
            <text:p>15645179.36720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7" calcext:value-type="date">
            <text:p>1/2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31T05:50:00" calcext:value-type="date">
            <text:p>12/31/2009 5:50</text:p>
          </table:table-cell>
          <table:table-cell table:style-name="ce14" office:value-type="float" office:value="128534944.995885" calcext:value-type="float">
            <text:p>128534944.9958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5" calcext:value-type="date">
            <text:p>1/2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30T02:15:00" calcext:value-type="date">
            <text:p>12/30/2009 2:15</text:p>
          </table:table-cell>
          <table:table-cell table:style-name="ce14" office:value-type="float" office:value="139028635.34576" calcext:value-type="float">
            <text:p>139028635.345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5" calcext:value-type="date">
            <text:p>1/2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9T06:00:00" calcext:value-type="date">
            <text:p>12/29/2009 6:00</text:p>
          </table:table-cell>
          <table:table-cell table:style-name="ce14" office:value-type="float" office:value="152727704.334418" calcext:value-type="float">
            <text:p>152727704.3344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5" calcext:value-type="date">
            <text:p>1/2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8T05:20:00" calcext:value-type="date">
            <text:p>12/28/2009 5:20</text:p>
          </table:table-cell>
          <table:table-cell table:style-name="ce14" office:value-type="float" office:value="146722030.602084" calcext:value-type="float">
            <text:p>146722030.6020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5" calcext:value-type="date">
            <text:p>1/2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8T02:30:00" calcext:value-type="date">
            <text:p>12/28/2009 2:30</text:p>
          </table:table-cell>
          <table:table-cell table:style-name="ce14" office:value-type="float" office:value="401430922.559372" calcext:value-type="float">
            <text:p>401430922.5593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4" calcext:value-type="date">
            <text:p>1/2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7T06:15:00" calcext:value-type="date">
            <text:p>12/27/2009 6:15</text:p>
          </table:table-cell>
          <table:table-cell table:style-name="ce14" office:value-type="float" office:value="55516644.0438169" calcext:value-type="float">
            <text:p>55516644.04381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4" calcext:value-type="date">
            <text:p>1/2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6T05:30:00" calcext:value-type="date">
            <text:p>12/26/2009 5:30</text:p>
          </table:table-cell>
          <table:table-cell table:style-name="ce14" office:value-type="float" office:value="1353301.5220566" calcext:value-type="float">
            <text:p>1353301.52205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4" calcext:value-type="date">
            <text:p>1/2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6T02:40:00" calcext:value-type="date">
            <text:p>12/26/2009 2:40</text:p>
          </table:table-cell>
          <table:table-cell table:style-name="ce14" office:value-type="float" office:value="371381793.221366" calcext:value-type="float">
            <text:p>371381793.2213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4" calcext:value-type="date">
            <text:p>1/2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5T02:00:00" calcext:value-type="date">
            <text:p>12/25/2009 2:00</text:p>
          </table:table-cell>
          <table:table-cell table:style-name="ce14" office:value-type="float" office:value="900221531.683403" calcext:value-type="float">
            <text:p>900221531.6834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4" calcext:value-type="date">
            <text:p>1/2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4T05:45:00" calcext:value-type="date">
            <text:p>12/24/2009 5:45</text:p>
          </table:table-cell>
          <table:table-cell table:style-name="ce14" office:value-type="float" office:value="68899965.5331272" calcext:value-type="float">
            <text:p>68899965.53312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4" calcext:value-type="date">
            <text:p>1/2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4T02:55:00" calcext:value-type="date">
            <text:p>12/24/2009 2:55</text:p>
          </table:table-cell>
          <table:table-cell table:style-name="ce14" office:value-type="float" office:value="23292637.9092109" calcext:value-type="float">
            <text:p>23292637.90921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4" calcext:value-type="date">
            <text:p>1/2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3T02:10:00" calcext:value-type="date">
            <text:p>12/23/2009 2:10</text:p>
          </table:table-cell>
          <table:table-cell table:style-name="ce14" office:value-type="float" office:value="33497923.1816682" calcext:value-type="float">
            <text:p>33497923.18166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3" calcext:value-type="date">
            <text:p>1/2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2T05:55:00" calcext:value-type="date">
            <text:p>12/22/2009 5:55</text:p>
          </table:table-cell>
          <table:table-cell table:style-name="ce14" office:value-type="float" office:value="514616123.880489" calcext:value-type="float">
            <text:p>514616123.88048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3" calcext:value-type="date">
            <text:p>1/2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1T02:25:00" calcext:value-type="date">
            <text:p>12/21/2009 2:25</text:p>
          </table:table-cell>
          <table:table-cell table:style-name="ce14" office:value-type="float" office:value="29386399.5376376" calcext:value-type="float">
            <text:p>29386399.53763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3" calcext:value-type="date">
            <text:p>1/2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20T06:10:00" calcext:value-type="date">
            <text:p>12/20/2009 6:10</text:p>
          </table:table-cell>
          <table:table-cell table:style-name="ce14" office:value-type="float" office:value="159160416.671856" calcext:value-type="float">
            <text:p>159160416.6718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3" calcext:value-type="date">
            <text:p>1/2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17T05:35:00" calcext:value-type="date">
            <text:p>12/17/2009 5:35</text:p>
          </table:table-cell>
          <table:table-cell table:style-name="ce14" office:value-type="float" office:value="2874870.52617732" calcext:value-type="float">
            <text:p>2874870.5261773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3" calcext:value-type="date">
            <text:p>1/2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16T06:30:00" calcext:value-type="date">
            <text:p>12/16/2009 6:30</text:p>
          </table:table-cell>
          <table:table-cell table:style-name="ce14" office:value-type="float" office:value="13425588.4190557" calcext:value-type="float">
            <text:p>13425588.41905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3" calcext:value-type="date">
            <text:p>1/2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15T05:50:00" calcext:value-type="date">
            <text:p>12/15/2009 5:50</text:p>
          </table:table-cell>
          <table:table-cell table:style-name="ce14" office:value-type="float" office:value="10215796.6146974" calcext:value-type="float">
            <text:p>10215796.614697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3" calcext:value-type="date">
            <text:p>1/2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14T02:15:00" calcext:value-type="date">
            <text:p>12/14/2009 2:15</text:p>
          </table:table-cell>
          <table:table-cell table:style-name="ce14" office:value-type="float" office:value="87345466.7479446" calcext:value-type="float">
            <text:p>87345466.74794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3" calcext:value-type="date">
            <text:p>1/2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12T02:30:00" calcext:value-type="date">
            <text:p>12/12/2009 2:30</text:p>
          </table:table-cell>
          <table:table-cell table:style-name="ce14" office:value-type="float" office:value="64624171.1531769" calcext:value-type="float">
            <text:p>64624171.15317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2" calcext:value-type="date">
            <text:p>1/2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11T06:15:00" calcext:value-type="date">
            <text:p>12/11/2009 6:15</text:p>
          </table:table-cell>
          <table:table-cell table:style-name="ce14" office:value-type="float" office:value="87822643.7810982" calcext:value-type="float">
            <text:p>87822643.78109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21" calcext:value-type="date">
            <text:p>1/2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11T01:45:00" calcext:value-type="date">
            <text:p>12/11/2009 1:45</text:p>
          </table:table-cell>
          <table:table-cell table:style-name="ce14" office:value-type="float" office:value="7271223.03368421" calcext:value-type="float">
            <text:p>7271223.033684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9" calcext:value-type="date">
            <text:p>1/1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10T02:40:00" calcext:value-type="date">
            <text:p>12/10/2009 2:40</text:p>
          </table:table-cell>
          <table:table-cell table:style-name="ce14" office:value-type="float" office:value="68059879.6457603" calcext:value-type="float">
            <text:p>68059879.64576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9" calcext:value-type="date">
            <text:p>1/1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9T02:00:00" calcext:value-type="date">
            <text:p>12/9/2009 2:00</text:p>
          </table:table-cell>
          <table:table-cell table:style-name="ce14" office:value-type="float" office:value="7392614.42229572" calcext:value-type="float">
            <text:p>7392614.422295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8" calcext:value-type="date">
            <text:p>1/1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8T05:45:00" calcext:value-type="date">
            <text:p>12/8/2009 5:45</text:p>
          </table:table-cell>
          <table:table-cell table:style-name="ce14" office:value-type="float" office:value="7972096.41833248" calcext:value-type="float">
            <text:p>7972096.4183324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8" calcext:value-type="date">
            <text:p>1/1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8T02:55:00" calcext:value-type="date">
            <text:p>12/8/2009 2:55</text:p>
          </table:table-cell>
          <table:table-cell table:style-name="ce14" office:value-type="float" office:value="16927263.6803915" calcext:value-type="float">
            <text:p>16927263.68039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8" calcext:value-type="date">
            <text:p>1/1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7T02:10:00" calcext:value-type="date">
            <text:p>12/7/2009 2:10</text:p>
          </table:table-cell>
          <table:table-cell table:style-name="ce14" office:value-type="float" office:value="9864687.45160125" calcext:value-type="float">
            <text:p>9864687.451601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7" calcext:value-type="date">
            <text:p>1/1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6T05:55:00" calcext:value-type="date">
            <text:p>12/6/2009 5:55</text:p>
          </table:table-cell>
          <table:table-cell table:style-name="ce14" office:value-type="float" office:value="191300854.705447" calcext:value-type="float">
            <text:p>191300854.7054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7" calcext:value-type="date">
            <text:p>1/1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5T02:25:00" calcext:value-type="date">
            <text:p>12/5/2009 2:25</text:p>
          </table:table-cell>
          <table:table-cell table:style-name="ce14" office:value-type="float" office:value="21003779.7138322" calcext:value-type="float">
            <text:p>21003779.71383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7" calcext:value-type="date">
            <text:p>1/1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4T06:10:00" calcext:value-type="date">
            <text:p>12/4/2009 6:10</text:p>
          </table:table-cell>
          <table:table-cell table:style-name="ce14" office:value-type="float" office:value="131418417.189912" calcext:value-type="float">
            <text:p>131418417.1899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7" calcext:value-type="date">
            <text:p>1/1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3T05:25:00" calcext:value-type="date">
            <text:p>12/3/2009 5:25</text:p>
          </table:table-cell>
          <table:table-cell table:style-name="ce14" office:value-type="float" office:value="4092524.33695381" calcext:value-type="float">
            <text:p>4092524.3369538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6" calcext:value-type="date">
            <text:p>1/16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3T02:35:00" calcext:value-type="date">
            <text:p>12/3/2009 2:35</text:p>
          </table:table-cell>
          <table:table-cell table:style-name="ce14" office:value-type="float" office:value="82491795.8855093" calcext:value-type="float">
            <text:p>82491795.88550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6" calcext:value-type="date">
            <text:p>1/16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2-01T05:35:00" calcext:value-type="date">
            <text:p>12/1/2009 5:35</text:p>
          </table:table-cell>
          <table:table-cell table:style-name="ce14" office:value-type="float" office:value="99112296.6149925" calcext:value-type="float">
            <text:p>99112296.61499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6" calcext:value-type="date">
            <text:p>1/16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30T06:30:00" calcext:value-type="date">
            <text:p>11/30/2009 6:30</text:p>
          </table:table-cell>
          <table:table-cell table:style-name="ce14" office:value-type="float" office:value="16366142.7754328" calcext:value-type="float">
            <text:p>16366142.775432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6" calcext:value-type="date">
            <text:p>1/16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30T02:05:00" calcext:value-type="date">
            <text:p>11/30/2009 2:05</text:p>
          </table:table-cell>
          <table:table-cell table:style-name="ce14" office:value-type="float" office:value="218384838.064085" calcext:value-type="float">
            <text:p>218384838.0640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6" calcext:value-type="date">
            <text:p>1/16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29T05:50:00" calcext:value-type="date">
            <text:p>11/29/2009 5:50</text:p>
          </table:table-cell>
          <table:table-cell table:style-name="ce14" office:value-type="float" office:value="3624670.81445819" calcext:value-type="float">
            <text:p>3624670.814458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6" calcext:value-type="date">
            <text:p>1/16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28T02:15:00" calcext:value-type="date">
            <text:p>11/28/2009 2:15</text:p>
          </table:table-cell>
          <table:table-cell table:style-name="ce14" office:value-type="float" office:value="275966674.168849" calcext:value-type="float">
            <text:p>275966674.1688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6" calcext:value-type="date">
            <text:p>1/16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27T06:00:00" calcext:value-type="date">
            <text:p>11/27/2009 6:00</text:p>
          </table:table-cell>
          <table:table-cell table:style-name="ce14" office:value-type="float" office:value="5288272.94524236" calcext:value-type="float">
            <text:p>5288272.9452423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6" calcext:value-type="date">
            <text:p>1/16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26T05:20:00" calcext:value-type="date">
            <text:p>11/26/2009 5:20</text:p>
          </table:table-cell>
          <table:table-cell table:style-name="ce14" office:value-type="float" office:value="14442113.6591963" calcext:value-type="float">
            <text:p>14442113.659196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6" calcext:value-type="date">
            <text:p>1/16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26T02:30:00" calcext:value-type="date">
            <text:p>11/26/2009 2:30</text:p>
          </table:table-cell>
          <table:table-cell table:style-name="ce14" office:value-type="float" office:value="78699811.8443666" calcext:value-type="float">
            <text:p>78699811.84436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4" calcext:value-type="date">
            <text:p>1/1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24T05:30:00" calcext:value-type="date">
            <text:p>11/24/2009 5:30</text:p>
          </table:table-cell>
          <table:table-cell table:style-name="ce14" office:value-type="float" office:value="15357562.8953425" calcext:value-type="float">
            <text:p>15357562.89534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4" calcext:value-type="date">
            <text:p>1/1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19T02:25:00" calcext:value-type="date">
            <text:p>11/19/2009 2:25</text:p>
          </table:table-cell>
          <table:table-cell table:style-name="ce14" office:value-type="float" office:value="169428516.395623" calcext:value-type="float">
            <text:p>169428516.39562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3" calcext:value-type="date">
            <text:p>1/1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18T06:05:00" calcext:value-type="date">
            <text:p>11/18/2009 6:05</text:p>
          </table:table-cell>
          <table:table-cell table:style-name="ce14" office:value-type="float" office:value="3617818.86996327" calcext:value-type="float">
            <text:p>3617818.8699632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3" calcext:value-type="date">
            <text:p>1/1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17T05:25:00" calcext:value-type="date">
            <text:p>11/17/2009 5:25</text:p>
          </table:table-cell>
          <table:table-cell table:style-name="ce14" office:value-type="float" office:value="3923989.02800275" calcext:value-type="float">
            <text:p>3923989.028002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3" calcext:value-type="date">
            <text:p>1/1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15T05:35:00" calcext:value-type="date">
            <text:p>11/15/2009 5:35</text:p>
          </table:table-cell>
          <table:table-cell table:style-name="ce14" office:value-type="float" office:value="5246214.9682951" calcext:value-type="float">
            <text:p>5246214.96829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3" calcext:value-type="date">
            <text:p>1/1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15T02:45:00" calcext:value-type="date">
            <text:p>11/15/2009 2:45</text:p>
          </table:table-cell>
          <table:table-cell table:style-name="ce14" office:value-type="float" office:value="62749998.2890915" calcext:value-type="float">
            <text:p>62749998.28909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2" calcext:value-type="date">
            <text:p>1/1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13T05:50:00" calcext:value-type="date">
            <text:p>11/13/2009 5:50</text:p>
          </table:table-cell>
          <table:table-cell table:style-name="ce14" office:value-type="float" office:value="9565125.98323986" calcext:value-type="float">
            <text:p>9565125.9832398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1" calcext:value-type="date">
            <text:p>1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12T02:15:00" calcext:value-type="date">
            <text:p>11/12/2009 2:15</text:p>
          </table:table-cell>
          <table:table-cell table:style-name="ce14" office:value-type="float" office:value="12484513.7091763" calcext:value-type="float">
            <text:p>12484513.709176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1" calcext:value-type="date">
            <text:p>1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09T06:15:00" calcext:value-type="date">
            <text:p>11/9/2009 6:15</text:p>
          </table:table-cell>
          <table:table-cell table:style-name="ce14" office:value-type="float" office:value="40864711.0052502" calcext:value-type="float">
            <text:p>40864711.00525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1" calcext:value-type="date">
            <text:p>1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08T05:30:00" calcext:value-type="date">
            <text:p>11/8/2009 5:30</text:p>
          </table:table-cell>
          <table:table-cell table:style-name="ce14" office:value-type="float" office:value="19200631.377279" calcext:value-type="float">
            <text:p>19200631.37727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1" calcext:value-type="date">
            <text:p>1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08T02:40:00" calcext:value-type="date">
            <text:p>11/8/2009 2:40</text:p>
          </table:table-cell>
          <table:table-cell table:style-name="ce14" office:value-type="float" office:value="6937536.98566495" calcext:value-type="float">
            <text:p>6937536.985664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1" calcext:value-type="date">
            <text:p>1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06T05:45:00" calcext:value-type="date">
            <text:p>11/6/2009 5:45</text:p>
          </table:table-cell>
          <table:table-cell table:style-name="ce14" office:value-type="float" office:value="92633891.3048025" calcext:value-type="float">
            <text:p>92633891.30480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1" calcext:value-type="date">
            <text:p>1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06T02:55:00" calcext:value-type="date">
            <text:p>11/6/2009 2:55</text:p>
          </table:table-cell>
          <table:table-cell table:style-name="ce14" office:value-type="float" office:value="64762694.3733815" calcext:value-type="float">
            <text:p>64762694.37338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1" calcext:value-type="date">
            <text:p>1/11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05T02:10:00" calcext:value-type="date">
            <text:p>11/5/2009 2:10</text:p>
          </table:table-cell>
          <table:table-cell table:style-name="ce14" office:value-type="float" office:value="45036037.4157866" calcext:value-type="float">
            <text:p>45036037.41578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0" calcext:value-type="date">
            <text:p>1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03T05:15:00" calcext:value-type="date">
            <text:p>11/3/2009 5:15</text:p>
          </table:table-cell>
          <table:table-cell table:style-name="ce14" office:value-type="float" office:value="2160002.38871948" calcext:value-type="float">
            <text:p>2160002.3887194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10" calcext:value-type="date">
            <text:p>1/10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03T02:25:00" calcext:value-type="date">
            <text:p>11/3/2009 2:25</text:p>
          </table:table-cell>
          <table:table-cell table:style-name="ce14" office:value-type="float" office:value="75347708.6690145" calcext:value-type="float">
            <text:p>75347708.669014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9" calcext:value-type="date">
            <text:p>1/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1-01T05:25:00" calcext:value-type="date">
            <text:p>11/1/2009 5:25</text:p>
          </table:table-cell>
          <table:table-cell table:style-name="ce14" office:value-type="float" office:value="13741044.7863322" calcext:value-type="float">
            <text:p>13741044.78633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9" calcext:value-type="date">
            <text:p>1/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30T05:35:00" calcext:value-type="date">
            <text:p>10/30/2009 5:35</text:p>
          </table:table-cell>
          <table:table-cell table:style-name="ce14" office:value-type="float" office:value="89269389.6709105" calcext:value-type="float">
            <text:p>89269389.67091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9" calcext:value-type="date">
            <text:p>1/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29T02:05:00" calcext:value-type="date">
            <text:p>10/29/2009 2:05</text:p>
          </table:table-cell>
          <table:table-cell table:style-name="ce14" office:value-type="float" office:value="34158545.764672" calcext:value-type="float">
            <text:p>34158545.7646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9" calcext:value-type="date">
            <text:p>1/9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26T06:00:00" calcext:value-type="date">
            <text:p>10/26/2009 6:00</text:p>
          </table:table-cell>
          <table:table-cell table:style-name="ce14" office:value-type="float" office:value="24265857.3846178" calcext:value-type="float">
            <text:p>24265857.38461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8" calcext:value-type="date">
            <text:p>1/8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24T01:45:00" calcext:value-type="date">
            <text:p>10/24/2009 1:45</text:p>
          </table:table-cell>
          <table:table-cell table:style-name="ce14" office:value-type="float" office:value="5939527.97615411" calcext:value-type="float">
            <text:p>5939527.9761541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7" calcext:value-type="date">
            <text:p>1/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23T05:30:00" calcext:value-type="date">
            <text:p>10/23/2009 5:30</text:p>
          </table:table-cell>
          <table:table-cell table:style-name="ce14" office:value-type="float" office:value="132143165.694021" calcext:value-type="float">
            <text:p>132143165.6940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7" calcext:value-type="date">
            <text:p>1/7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23T02:40:00" calcext:value-type="date">
            <text:p>10/23/2009 2:40</text:p>
          </table:table-cell>
          <table:table-cell table:style-name="ce14" office:value-type="float" office:value="68982515.1645585" calcext:value-type="float">
            <text:p>68982515.16455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5" calcext:value-type="date">
            <text:p>1/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22T02:00:00" calcext:value-type="date">
            <text:p>10/22/2009 2:00</text:p>
          </table:table-cell>
          <table:table-cell table:style-name="ce14" office:value-type="float" office:value="178110323.181078" calcext:value-type="float">
            <text:p>178110323.1810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5" calcext:value-type="date">
            <text:p>1/5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20T02:10:00" calcext:value-type="date">
            <text:p>10/20/2009 2:10</text:p>
          </table:table-cell>
          <table:table-cell table:style-name="ce14" office:value-type="float" office:value="216419296.996425" calcext:value-type="float">
            <text:p>216419296.9964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4" calcext:value-type="date">
            <text:p>1/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18T02:25:00" calcext:value-type="date">
            <text:p>10/18/2009 2:25</text:p>
          </table:table-cell>
          <table:table-cell table:style-name="ce14" office:value-type="float" office:value="19679441.9259482" calcext:value-type="float">
            <text:p>19679441.92594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4" calcext:value-type="date">
            <text:p>1/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16T05:25:00" calcext:value-type="date">
            <text:p>10/16/2009 5:25</text:p>
          </table:table-cell>
          <table:table-cell table:style-name="ce14" office:value-type="float" office:value="202529765.073001" calcext:value-type="float">
            <text:p>202529765.07300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4" calcext:value-type="date">
            <text:p>1/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16T02:35:00" calcext:value-type="date">
            <text:p>10/16/2009 2:35</text:p>
          </table:table-cell>
          <table:table-cell table:style-name="ce14" office:value-type="float" office:value="226908930.463153" calcext:value-type="float">
            <text:p>226908930.4631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4" calcext:value-type="date">
            <text:p>1/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15T01:50:00" calcext:value-type="date">
            <text:p>10/15/2009 1:50</text:p>
          </table:table-cell>
          <table:table-cell table:style-name="ce14" office:value-type="float" office:value="4974610.99965334" calcext:value-type="float">
            <text:p>4974610.9996533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4" calcext:value-type="date">
            <text:p>1/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14T02:45:00" calcext:value-type="date">
            <text:p>10/14/2009 2:45</text:p>
          </table:table-cell>
          <table:table-cell table:style-name="ce14" office:value-type="float" office:value="34542951.87158" calcext:value-type="float">
            <text:p>34542951.871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4" calcext:value-type="date">
            <text:p>1/4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12T05:50:00" calcext:value-type="date">
            <text:p>10/12/2009 5:50</text:p>
          </table:table-cell>
          <table:table-cell table:style-name="ce14" office:value-type="float" office:value="315500901.590885" calcext:value-type="float">
            <text:p>315500901.5908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12T03:00:00" calcext:value-type="date">
            <text:p>10/12/2009 3:00</text:p>
          </table:table-cell>
          <table:table-cell table:style-name="ce14" office:value-type="float" office:value="16472364.1244718" calcext:value-type="float">
            <text:p>16472364.12447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11T02:15:00" calcext:value-type="date">
            <text:p>10/11/2009 2:15</text:p>
          </table:table-cell>
          <table:table-cell table:style-name="ce14" office:value-type="float" office:value="211939288.179465" calcext:value-type="float">
            <text:p>211939288.1794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09T02:30:00" calcext:value-type="date">
            <text:p>10/9/2009 2:30</text:p>
          </table:table-cell>
          <table:table-cell table:style-name="ce14" office:value-type="float" office:value="3409991.15637893" calcext:value-type="float">
            <text:p>3409991.156378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10-05T02:55:00" calcext:value-type="date">
            <text:p>10/5/2009 2:55</text:p>
          </table:table-cell>
          <table:table-cell table:style-name="ce14" office:value-type="float" office:value="4660523.3072026" calcext:value-type="float">
            <text:p>4660523.307202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9-15T06:10:00" calcext:value-type="date">
            <text:p>9/15/2009 6:10</text:p>
          </table:table-cell>
          <table:table-cell table:style-name="ce14" office:value-type="float" office:value="573041.470224561" calcext:value-type="float">
            <text:p>573041.47022456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7-19T02:40:00" calcext:value-type="date">
            <text:p>7/19/2009 2:40</text:p>
          </table:table-cell>
          <table:table-cell table:style-name="ce14" office:value-type="float" office:value="928660.037272102" calcext:value-type="float">
            <text:p>928660.0372721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6-24T05:40:00" calcext:value-type="date">
            <text:p>6/24/2009 5:40</text:p>
          </table:table-cell>
          <table:table-cell table:style-name="ce14" office:value-type="float" office:value="680844.639900169" calcext:value-type="float">
            <text:p>680844.6399001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6-24T02:45:00" calcext:value-type="date">
            <text:p>6/24/2009 2:45</text:p>
          </table:table-cell>
          <table:table-cell table:style-name="ce14" office:value-type="float" office:value="369266.832696758" calcext:value-type="float">
            <text:p>369266.8326967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6-23T02:05:00" calcext:value-type="date">
            <text:p>6/23/2009 2:05</text:p>
          </table:table-cell>
          <table:table-cell table:style-name="ce14" office:value-type="float" office:value="969212.139315306" calcext:value-type="float">
            <text:p>969212.1393153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3-23T06:10:00" calcext:value-type="date">
            <text:p>3/23/2009 6:10</text:p>
          </table:table-cell>
          <table:table-cell table:style-name="ce14" office:value-type="float" office:value="3941287.83720984" calcext:value-type="float">
            <text:p>3941287.837209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2-05T05:55:00" calcext:value-type="date">
            <text:p>2/5/2009 5:55</text:p>
          </table:table-cell>
          <table:table-cell table:style-name="ce14" office:value-type="float" office:value="3630743.38939258" calcext:value-type="float">
            <text:p>3630743.389392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1-03T02:25:00" calcext:value-type="date">
            <text:p>1/3/2009 2:25</text:p>
          </table:table-cell>
          <table:table-cell table:style-name="ce14" office:value-type="float" office:value="86930191.9929087" calcext:value-type="float">
            <text:p>86930191.992908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1-02T06:10:00" calcext:value-type="date">
            <text:p>1/2/2009 6:10</text:p>
          </table:table-cell>
          <table:table-cell table:style-name="ce14" office:value-type="float" office:value="17405112.5412301" calcext:value-type="float">
            <text:p>17405112.541230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3" calcext:value-type="date">
            <text:p>1/3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1-01T05:25:00" calcext:value-type="date">
            <text:p>1/1/2009 5:25</text:p>
          </table:table-cell>
          <table:table-cell table:style-name="ce14" office:value-type="float" office:value="125305832.73992" calcext:value-type="float">
            <text:p>125305832.739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2" calcext:value-type="date">
            <text:p>1/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9-01-01T02:35:00" calcext:value-type="date">
            <text:p>1/1/2009 2:35</text:p>
          </table:table-cell>
          <table:table-cell table:style-name="ce14" office:value-type="float" office:value="25927972.2715682" calcext:value-type="float">
            <text:p>25927972.27156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2" calcext:value-type="date">
            <text:p>1/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31T06:20:00" calcext:value-type="date">
            <text:p>12/31/2008 6:20</text:p>
          </table:table-cell>
          <table:table-cell table:style-name="ce14" office:value-type="float" office:value="10064066.657256" calcext:value-type="float">
            <text:p>10064066.6572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2" calcext:value-type="date">
            <text:p>1/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31T01:55:00" calcext:value-type="date">
            <text:p>12/31/2008 1:55</text:p>
          </table:table-cell>
          <table:table-cell table:style-name="ce14" office:value-type="float" office:value="15769052.7342812" calcext:value-type="float">
            <text:p>15769052.73428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2" calcext:value-type="date">
            <text:p>1/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29T06:35:00" calcext:value-type="date">
            <text:p>12/29/2008 6:35</text:p>
          </table:table-cell>
          <table:table-cell table:style-name="ce14" office:value-type="float" office:value="5940289.44493457" calcext:value-type="float">
            <text:p>5940289.444934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2" calcext:value-type="date">
            <text:p>1/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27T02:15:00" calcext:value-type="date">
            <text:p>12/27/2008 2:15</text:p>
          </table:table-cell>
          <table:table-cell table:style-name="ce14" office:value-type="float" office:value="4500863.278535" calcext:value-type="float">
            <text:p>4500863.27853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10-01-02" calcext:value-type="date">
            <text:p>1/2/2010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26T06:00:00" calcext:value-type="date">
            <text:p>12/26/2008 6:00</text:p>
          </table:table-cell>
          <table:table-cell table:style-name="ce14" office:value-type="float" office:value="34562617.6963097" calcext:value-type="float">
            <text:p>34562617.69630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1" calcext:value-type="date">
            <text:p>12/3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24T06:15:00" calcext:value-type="date">
            <text:p>12/24/2008 6:15</text:p>
          </table:table-cell>
          <table:table-cell table:style-name="ce14" office:value-type="float" office:value="8384105.8249709" calcext:value-type="float">
            <text:p>8384105.82497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1" calcext:value-type="date">
            <text:p>12/3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20T06:40:00" calcext:value-type="date">
            <text:p>12/20/2008 6:40</text:p>
          </table:table-cell>
          <table:table-cell table:style-name="ce14" office:value-type="float" office:value="121045468.114059" calcext:value-type="float">
            <text:p>121045468.11405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1" calcext:value-type="date">
            <text:p>12/3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20T02:10:00" calcext:value-type="date">
            <text:p>12/20/2008 2:10</text:p>
          </table:table-cell>
          <table:table-cell table:style-name="ce14" office:value-type="float" office:value="84681697.7800544" calcext:value-type="float">
            <text:p>84681697.780054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1" calcext:value-type="date">
            <text:p>12/3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19T05:55:00" calcext:value-type="date">
            <text:p>12/19/2008 5:55</text:p>
          </table:table-cell>
          <table:table-cell table:style-name="ce14" office:value-type="float" office:value="123033373.772821" calcext:value-type="float">
            <text:p>123033373.7728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1" calcext:value-type="date">
            <text:p>12/3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18T02:25:00" calcext:value-type="date">
            <text:p>12/18/2008 2:25</text:p>
          </table:table-cell>
          <table:table-cell table:style-name="ce14" office:value-type="float" office:value="54973895.6506149" calcext:value-type="float">
            <text:p>54973895.65061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1" calcext:value-type="date">
            <text:p>12/3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17T06:10:00" calcext:value-type="date">
            <text:p>12/17/2008 6:10</text:p>
          </table:table-cell>
          <table:table-cell table:style-name="ce14" office:value-type="float" office:value="108465694.829694" calcext:value-type="float">
            <text:p>108465694.82969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0" calcext:value-type="date">
            <text:p>12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16T05:25:00" calcext:value-type="date">
            <text:p>12/16/2008 5:25</text:p>
          </table:table-cell>
          <table:table-cell table:style-name="ce14" office:value-type="float" office:value="2415415.33594075" calcext:value-type="float">
            <text:p>2415415.335940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0" calcext:value-type="date">
            <text:p>12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16T02:35:00" calcext:value-type="date">
            <text:p>12/16/2008 2:35</text:p>
          </table:table-cell>
          <table:table-cell table:style-name="ce14" office:value-type="float" office:value="13670245.1908453" calcext:value-type="float">
            <text:p>13670245.19084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0" calcext:value-type="date">
            <text:p>12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11T02:15:00" calcext:value-type="date">
            <text:p>12/11/2008 2:15</text:p>
          </table:table-cell>
          <table:table-cell table:style-name="ce14" office:value-type="float" office:value="22157668.9145712" calcext:value-type="float">
            <text:p>22157668.91457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0" calcext:value-type="date">
            <text:p>12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09T05:20:00" calcext:value-type="date">
            <text:p>12/9/2008 5:20</text:p>
          </table:table-cell>
          <table:table-cell table:style-name="ce14" office:value-type="float" office:value="5549197.29939315" calcext:value-type="float">
            <text:p>5549197.299393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0" calcext:value-type="date">
            <text:p>12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08T06:15:00" calcext:value-type="date">
            <text:p>12/8/2008 6:15</text:p>
          </table:table-cell>
          <table:table-cell table:style-name="ce14" office:value-type="float" office:value="707707.098872207" calcext:value-type="float">
            <text:p>707707.09887220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0" calcext:value-type="date">
            <text:p>12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05T05:45:00" calcext:value-type="date">
            <text:p>12/5/2008 5:45</text:p>
          </table:table-cell>
          <table:table-cell table:style-name="ce14" office:value-type="float" office:value="17110605.1079683" calcext:value-type="float">
            <text:p>17110605.107968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0" calcext:value-type="date">
            <text:p>12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05T02:55:00" calcext:value-type="date">
            <text:p>12/5/2008 2:55</text:p>
          </table:table-cell>
          <table:table-cell table:style-name="ce14" office:value-type="float" office:value="2395219.73432877" calcext:value-type="float">
            <text:p>2395219.734328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0" calcext:value-type="date">
            <text:p>12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04T02:10:00" calcext:value-type="date">
            <text:p>12/4/2008 2:10</text:p>
          </table:table-cell>
          <table:table-cell table:style-name="ce14" office:value-type="float" office:value="28000893.6270228" calcext:value-type="float">
            <text:p>28000893.627022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30" calcext:value-type="date">
            <text:p>12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12-03T05:55:00" calcext:value-type="date">
            <text:p>12/3/2008 5:55</text:p>
          </table:table-cell>
          <table:table-cell table:style-name="ce14" office:value-type="float" office:value="30932292.1419167" calcext:value-type="float">
            <text:p>30932292.14191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9" calcext:value-type="date">
            <text:p>12/2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08-31T02:55:00" calcext:value-type="date">
            <text:p>8/31/2008 2:55</text:p>
          </table:table-cell>
          <table:table-cell table:style-name="ce14" office:value-type="float" office:value="1786117.72804208" calcext:value-type="float">
            <text:p>1786117.728042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9" calcext:value-type="date">
            <text:p>12/2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08-28T02:25:00" calcext:value-type="date">
            <text:p>8/28/2008 2:25</text:p>
          </table:table-cell>
          <table:table-cell table:style-name="ce14" office:value-type="float" office:value="2178023.37992072" calcext:value-type="float">
            <text:p>2178023.379920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9" calcext:value-type="date">
            <text:p>12/2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03-13T06:00:00" calcext:value-type="date">
            <text:p>3/13/2008 6:00</text:p>
          </table:table-cell>
          <table:table-cell table:style-name="ce14" office:value-type="float" office:value="796597.305745987" calcext:value-type="float">
            <text:p>796597.30574598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9" calcext:value-type="date">
            <text:p>12/2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01-29T05:35:00" calcext:value-type="date">
            <text:p>1/29/2008 5:35</text:p>
          </table:table-cell>
          <table:table-cell table:style-name="ce14" office:value-type="float" office:value="623545.896257304" calcext:value-type="float">
            <text:p>623545.89625730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8-01-29T02:45:00" calcext:value-type="date">
            <text:p>1/29/2008 2:45</text:p>
          </table:table-cell>
          <table:table-cell table:style-name="ce14" office:value-type="float" office:value="1968538.52950873" calcext:value-type="float">
            <text:p>1968538.5295087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11-21T02:30:00" calcext:value-type="date">
            <text:p>11/21/2007 2:30</text:p>
          </table:table-cell>
          <table:table-cell table:style-name="ce14" office:value-type="float" office:value="1677998.66331478" calcext:value-type="float">
            <text:p>1677998.663314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11-08T03:00:00" calcext:value-type="date">
            <text:p>11/8/2007 3:00</text:p>
          </table:table-cell>
          <table:table-cell table:style-name="ce14" office:value-type="float" office:value="2257052.91461789" calcext:value-type="float">
            <text:p>2257052.9146178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11-07T02:15:00" calcext:value-type="date">
            <text:p>11/7/2007 2:15</text:p>
          </table:table-cell>
          <table:table-cell table:style-name="ce14" office:value-type="float" office:value="2331912.90887013" calcext:value-type="float">
            <text:p>2331912.9088701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8-27T05:50:00" calcext:value-type="date">
            <text:p>8/27/2007 5:50</text:p>
          </table:table-cell>
          <table:table-cell table:style-name="ce14" office:value-type="float" office:value="1087460.879343" calcext:value-type="float">
            <text:p>1087460.8793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5-13T02:30:00" calcext:value-type="date">
            <text:p>5/13/2007 2:30</text:p>
          </table:table-cell>
          <table:table-cell table:style-name="ce14" office:value-type="float" office:value="93350.1761797428" calcext:value-type="float">
            <text:p>93350.176179742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4-23T05:40:00" calcext:value-type="date">
            <text:p>4/23/2007 5:40</text:p>
          </table:table-cell>
          <table:table-cell table:style-name="ce14" office:value-type="float" office:value="2260718.23682547" calcext:value-type="float">
            <text:p>2260718.236825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4-22T02:10:00" calcext:value-type="date">
            <text:p>4/22/2007 2:10</text:p>
          </table:table-cell>
          <table:table-cell table:style-name="ce14" office:value-type="float" office:value="1247830.60101277" calcext:value-type="float">
            <text:p>1247830.601012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4-18T05:20:00" calcext:value-type="date">
            <text:p>4/18/2007 5:20</text:p>
          </table:table-cell>
          <table:table-cell table:style-name="ce14" office:value-type="float" office:value="7201025.96231819" calcext:value-type="float">
            <text:p>7201025.962318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4-04T02:25:00" calcext:value-type="date">
            <text:p>4/4/2007 2:25</text:p>
          </table:table-cell>
          <table:table-cell table:style-name="ce14" office:value-type="float" office:value="966479.711712177" calcext:value-type="float">
            <text:p>966479.7117121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30T02:05:00" calcext:value-type="date">
            <text:p>3/30/2007 2:05</text:p>
          </table:table-cell>
          <table:table-cell table:style-name="ce14" office:value-type="float" office:value="9139467.78950262" calcext:value-type="float">
            <text:p>9139467.789502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8" calcext:value-type="date">
            <text:p>12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29T05:45:00" calcext:value-type="date">
            <text:p>3/29/2007 5:45</text:p>
          </table:table-cell>
          <table:table-cell table:style-name="ce14" office:value-type="float" office:value="13109579.5216904" calcext:value-type="float">
            <text:p>13109579.521690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7" calcext:value-type="date">
            <text:p>12/27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24T05:30:00" calcext:value-type="date">
            <text:p>3/24/2007 5:30</text:p>
          </table:table-cell>
          <table:table-cell table:style-name="ce14" office:value-type="float" office:value="53156337.3528327" calcext:value-type="float">
            <text:p>53156337.352832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7" calcext:value-type="date">
            <text:p>12/27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22T05:40:00" calcext:value-type="date">
            <text:p>3/22/2007 5:40</text:p>
          </table:table-cell>
          <table:table-cell table:style-name="ce14" office:value-type="float" office:value="11202632.4608958" calcext:value-type="float">
            <text:p>11202632.46089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6" calcext:value-type="date">
            <text:p>12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18T06:05:00" calcext:value-type="date">
            <text:p>3/18/2007 6:05</text:p>
          </table:table-cell>
          <table:table-cell table:style-name="ce14" office:value-type="float" office:value="28113251.2377724" calcext:value-type="float">
            <text:p>28113251.23777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6" calcext:value-type="date">
            <text:p>12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17T02:35:00" calcext:value-type="date">
            <text:p>3/17/2007 2:35</text:p>
          </table:table-cell>
          <table:table-cell table:style-name="ce14" office:value-type="float" office:value="8196125.83783742" calcext:value-type="float">
            <text:p>8196125.837837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6" calcext:value-type="date">
            <text:p>12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15T05:35:00" calcext:value-type="date">
            <text:p>3/15/2007 5:35</text:p>
          </table:table-cell>
          <table:table-cell table:style-name="ce14" office:value-type="float" office:value="57738484.6481012" calcext:value-type="float">
            <text:p>57738484.64810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6" calcext:value-type="date">
            <text:p>12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14T02:05:00" calcext:value-type="date">
            <text:p>3/14/2007 2:05</text:p>
          </table:table-cell>
          <table:table-cell table:style-name="ce14" office:value-type="float" office:value="683043.393984301" calcext:value-type="float">
            <text:p>683043.39398430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6" calcext:value-type="date">
            <text:p>12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13T05:45:00" calcext:value-type="date">
            <text:p>3/13/2007 5:45</text:p>
          </table:table-cell>
          <table:table-cell table:style-name="ce14" office:value-type="float" office:value="150389671.867188" calcext:value-type="float">
            <text:p>150389671.86718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12T02:15:00" calcext:value-type="date">
            <text:p>3/12/2007 2:15</text:p>
          </table:table-cell>
          <table:table-cell table:style-name="ce14" office:value-type="float" office:value="102410200.90874" calcext:value-type="float">
            <text:p>102410200.9087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11T06:00:00" calcext:value-type="date">
            <text:p>3/11/2007 6:00</text:p>
          </table:table-cell>
          <table:table-cell table:style-name="ce14" office:value-type="float" office:value="25417906.0220892" calcext:value-type="float">
            <text:p>25417906.02208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10T02:30:00" calcext:value-type="date">
            <text:p>3/10/2007 2:30</text:p>
          </table:table-cell>
          <table:table-cell table:style-name="ce14" office:value-type="float" office:value="500698308.02491" calcext:value-type="float">
            <text:p>500698308.0249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07T02:00:00" calcext:value-type="date">
            <text:p>3/7/2007 2:00</text:p>
          </table:table-cell>
          <table:table-cell table:style-name="ce14" office:value-type="float" office:value="4375322.74233783" calcext:value-type="float">
            <text:p>4375322.7423378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06T05:40:00" calcext:value-type="date">
            <text:p>3/6/2007 5:40</text:p>
          </table:table-cell>
          <table:table-cell table:style-name="ce14" office:value-type="float" office:value="1764582.89562818" calcext:value-type="float">
            <text:p>1764582.895628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06T02:55:00" calcext:value-type="date">
            <text:p>3/6/2007 2:55</text:p>
          </table:table-cell>
          <table:table-cell table:style-name="ce14" office:value-type="float" office:value="93226499.948707" calcext:value-type="float">
            <text:p>93226499.94870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05T02:10:00" calcext:value-type="date">
            <text:p>3/5/2007 2:10</text:p>
          </table:table-cell>
          <table:table-cell table:style-name="ce14" office:value-type="float" office:value="145303917.459947" calcext:value-type="float">
            <text:p>145303917.4599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02T06:05:00" calcext:value-type="date">
            <text:p>3/2/2007 6:05</text:p>
          </table:table-cell>
          <table:table-cell table:style-name="ce14" office:value-type="float" office:value="111982235.608135" calcext:value-type="float">
            <text:p>111982235.60813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01T05:25:00" calcext:value-type="date">
            <text:p>3/1/2007 5:25</text:p>
          </table:table-cell>
          <table:table-cell table:style-name="ce14" office:value-type="float" office:value="33146837.9453127" calcext:value-type="float">
            <text:p>33146837.945312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5" calcext:value-type="date">
            <text:p>12/2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3-01T02:35:00" calcext:value-type="date">
            <text:p>3/1/2007 2:35</text:p>
          </table:table-cell>
          <table:table-cell table:style-name="ce14" office:value-type="float" office:value="57650935.314561" calcext:value-type="float">
            <text:p>57650935.31456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4" calcext:value-type="date">
            <text:p>12/2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28T06:20:00" calcext:value-type="date">
            <text:p>2/28/2007 6:20</text:p>
          </table:table-cell>
          <table:table-cell table:style-name="ce14" office:value-type="float" office:value="4879901.87162977" calcext:value-type="float">
            <text:p>4879901.871629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4" calcext:value-type="date">
            <text:p>12/2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28T01:50:00" calcext:value-type="date">
            <text:p>2/28/2007 1:50</text:p>
          </table:table-cell>
          <table:table-cell table:style-name="ce14" office:value-type="float" office:value="23627282.6956424" calcext:value-type="float">
            <text:p>23627282.69564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4" calcext:value-type="date">
            <text:p>12/2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27T05:35:00" calcext:value-type="date">
            <text:p>2/27/2007 5:35</text:p>
          </table:table-cell>
          <table:table-cell table:style-name="ce14" office:value-type="float" office:value="2281930.95496475" calcext:value-type="float">
            <text:p>2281930.954964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3" calcext:value-type="date">
            <text:p>12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26T02:05:00" calcext:value-type="date">
            <text:p>2/26/2007 2:05</text:p>
          </table:table-cell>
          <table:table-cell table:style-name="ce14" office:value-type="float" office:value="16799897.9994698" calcext:value-type="float">
            <text:p>16799897.999469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3" calcext:value-type="date">
            <text:p>12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25T05:45:00" calcext:value-type="date">
            <text:p>2/25/2007 5:45</text:p>
          </table:table-cell>
          <table:table-cell table:style-name="ce14" office:value-type="float" office:value="108289181.804857" calcext:value-type="float">
            <text:p>108289181.8048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2" calcext:value-type="date">
            <text:p>12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24T02:15:00" calcext:value-type="date">
            <text:p>2/24/2007 2:15</text:p>
          </table:table-cell>
          <table:table-cell table:style-name="ce14" office:value-type="float" office:value="67038270.1094817" calcext:value-type="float">
            <text:p>67038270.109481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2" calcext:value-type="date">
            <text:p>12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23T06:00:00" calcext:value-type="date">
            <text:p>2/23/2007 6:00</text:p>
          </table:table-cell>
          <table:table-cell table:style-name="ce14" office:value-type="float" office:value="466009965.146211" calcext:value-type="float">
            <text:p>466009965.14621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2" calcext:value-type="date">
            <text:p>12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22T05:15:00" calcext:value-type="date">
            <text:p>2/22/2007 5:15</text:p>
          </table:table-cell>
          <table:table-cell table:style-name="ce14" office:value-type="float" office:value="44035793.3545352" calcext:value-type="float">
            <text:p>44035793.354535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2" calcext:value-type="date">
            <text:p>12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21T01:45:00" calcext:value-type="date">
            <text:p>2/21/2007 1:45</text:p>
          </table:table-cell>
          <table:table-cell table:style-name="ce14" office:value-type="float" office:value="255047297.782434" calcext:value-type="float">
            <text:p>255047297.78243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2" calcext:value-type="date">
            <text:p>12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19T02:00:00" calcext:value-type="date">
            <text:p>2/19/2007 2:00</text:p>
          </table:table-cell>
          <table:table-cell table:style-name="ce14" office:value-type="float" office:value="260056174.689156" calcext:value-type="float">
            <text:p>260056174.6891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2" calcext:value-type="date">
            <text:p>12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18T05:40:00" calcext:value-type="date">
            <text:p>2/18/2007 5:40</text:p>
          </table:table-cell>
          <table:table-cell table:style-name="ce14" office:value-type="float" office:value="8685414.88192149" calcext:value-type="float">
            <text:p>8685414.881921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2" calcext:value-type="date">
            <text:p>12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18T02:55:00" calcext:value-type="date">
            <text:p>2/18/2007 2:55</text:p>
          </table:table-cell>
          <table:table-cell table:style-name="ce14" office:value-type="float" office:value="18606527.1935138" calcext:value-type="float">
            <text:p>18606527.193513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2" calcext:value-type="date">
            <text:p>12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17T02:10:00" calcext:value-type="date">
            <text:p>2/17/2007 2:10</text:p>
          </table:table-cell>
          <table:table-cell table:style-name="ce14" office:value-type="float" office:value="101666702.370322" calcext:value-type="float">
            <text:p>101666702.3703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2" calcext:value-type="date">
            <text:p>12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14T06:05:00" calcext:value-type="date">
            <text:p>2/14/2007 6:05</text:p>
          </table:table-cell>
          <table:table-cell table:style-name="ce14" office:value-type="float" office:value="87000286.8025733" calcext:value-type="float">
            <text:p>87000286.802573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10T06:30:00" calcext:value-type="date">
            <text:p>2/10/2007 6:30</text:p>
          </table:table-cell>
          <table:table-cell table:style-name="ce14" office:value-type="float" office:value="3785930.76543728" calcext:value-type="float">
            <text:p>3785930.7654372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10T02:05:00" calcext:value-type="date">
            <text:p>2/10/2007 2:05</text:p>
          </table:table-cell>
          <table:table-cell table:style-name="ce14" office:value-type="float" office:value="92306201.5249984" calcext:value-type="float">
            <text:p>92306201.52499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09T03:00:00" calcext:value-type="date">
            <text:p>2/9/2007 3:00</text:p>
          </table:table-cell>
          <table:table-cell table:style-name="ce14" office:value-type="float" office:value="72089924.7147225" calcext:value-type="float">
            <text:p>72089924.71472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08T02:15:00" calcext:value-type="date">
            <text:p>2/8/2007 2:15</text:p>
          </table:table-cell>
          <table:table-cell table:style-name="ce14" office:value-type="float" office:value="36873155.682082" calcext:value-type="float">
            <text:p>36873155.6820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2-07T06:00:00" calcext:value-type="date">
            <text:p>2/7/2007 6:00</text:p>
          </table:table-cell>
          <table:table-cell table:style-name="ce14" office:value-type="float" office:value="14463863.6187754" calcext:value-type="float">
            <text:p>14463863.61877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29T06:05:00" calcext:value-type="date">
            <text:p>1/29/2007 6:05</text:p>
          </table:table-cell>
          <table:table-cell table:style-name="ce14" office:value-type="float" office:value="220366.707244953" calcext:value-type="float">
            <text:p>220366.7072449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28T02:35:00" calcext:value-type="date">
            <text:p>1/28/2007 2:35</text:p>
          </table:table-cell>
          <table:table-cell table:style-name="ce14" office:value-type="float" office:value="2208977.43831819" calcext:value-type="float">
            <text:p>2208977.438318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27T06:15:00" calcext:value-type="date">
            <text:p>1/27/2007 6:15</text:p>
          </table:table-cell>
          <table:table-cell table:style-name="ce14" office:value-type="float" office:value="6890843.32718096" calcext:value-type="float">
            <text:p>6890843.327180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26T02:45:00" calcext:value-type="date">
            <text:p>1/26/2007 2:45</text:p>
          </table:table-cell>
          <table:table-cell table:style-name="ce14" office:value-type="float" office:value="520586.281689097" calcext:value-type="float">
            <text:p>520586.2816890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24T05:45:00" calcext:value-type="date">
            <text:p>1/24/2007 5:45</text:p>
          </table:table-cell>
          <table:table-cell table:style-name="ce14" office:value-type="float" office:value="5320389.79413114" calcext:value-type="float">
            <text:p>5320389.7941311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1" calcext:value-type="date">
            <text:p>12/2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21T02:30:00" calcext:value-type="date">
            <text:p>1/21/2007 2:30</text:p>
          </table:table-cell>
          <table:table-cell table:style-name="ce14" office:value-type="float" office:value="6249354.84194693" calcext:value-type="float">
            <text:p>6249354.841946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0" calcext:value-type="date">
            <text:p>12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17T05:40:00" calcext:value-type="date">
            <text:p>1/17/2007 5:40</text:p>
          </table:table-cell>
          <table:table-cell table:style-name="ce14" office:value-type="float" office:value="1854976.80952308" calcext:value-type="float">
            <text:p>1854976.809523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0" calcext:value-type="date">
            <text:p>12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11T01:50:00" calcext:value-type="date">
            <text:p>1/11/2007 1:50</text:p>
          </table:table-cell>
          <table:table-cell table:style-name="ce14" office:value-type="float" office:value="62429373.1552315" calcext:value-type="float">
            <text:p>62429373.15523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0" calcext:value-type="date">
            <text:p>12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10T05:35:00" calcext:value-type="date">
            <text:p>1/10/2007 5:35</text:p>
          </table:table-cell>
          <table:table-cell table:style-name="ce14" office:value-type="float" office:value="239241970.735365" calcext:value-type="float">
            <text:p>239241970.7353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0" calcext:value-type="date">
            <text:p>12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10T02:45:00" calcext:value-type="date">
            <text:p>1/10/2007 2:45</text:p>
          </table:table-cell>
          <table:table-cell table:style-name="ce14" office:value-type="float" office:value="4337765.09946137" calcext:value-type="float">
            <text:p>4337765.0994613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20" calcext:value-type="date">
            <text:p>12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09T02:05:00" calcext:value-type="date">
            <text:p>1/9/2007 2:05</text:p>
          </table:table-cell>
          <table:table-cell table:style-name="ce14" office:value-type="float" office:value="16049903.7000682" calcext:value-type="float">
            <text:p>16049903.70006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5" calcext:value-type="date">
            <text:p>12/1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08T05:45:00" calcext:value-type="date">
            <text:p>1/8/2007 5:45</text:p>
          </table:table-cell>
          <table:table-cell table:style-name="ce14" office:value-type="float" office:value="16320115.9798717" calcext:value-type="float">
            <text:p>16320115.979871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5" calcext:value-type="date">
            <text:p>12/1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07T02:15:00" calcext:value-type="date">
            <text:p>1/7/2007 2:15</text:p>
          </table:table-cell>
          <table:table-cell table:style-name="ce14" office:value-type="float" office:value="8435804.79225984" calcext:value-type="float">
            <text:p>8435804.792259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5" calcext:value-type="date">
            <text:p>12/1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7-01-05T05:15:00" calcext:value-type="date">
            <text:p>1/5/2007 5:15</text:p>
          </table:table-cell>
          <table:table-cell table:style-name="ce14" office:value-type="float" office:value="7135563.73967355" calcext:value-type="float">
            <text:p>7135563.739673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5" calcext:value-type="date">
            <text:p>12/1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27T05:20:00" calcext:value-type="date">
            <text:p>12/27/2006 5:20</text:p>
          </table:table-cell>
          <table:table-cell table:style-name="ce14" office:value-type="float" office:value="2227153.75564632" calcext:value-type="float">
            <text:p>2227153.7556463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5" calcext:value-type="date">
            <text:p>12/1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27T02:35:00" calcext:value-type="date">
            <text:p>12/27/2006 2:35</text:p>
          </table:table-cell>
          <table:table-cell table:style-name="ce14" office:value-type="float" office:value="11579867.5148178" calcext:value-type="float">
            <text:p>11579867.51481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5" calcext:value-type="date">
            <text:p>12/1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25T05:35:00" calcext:value-type="date">
            <text:p>12/25/2006 5:35</text:p>
          </table:table-cell>
          <table:table-cell table:style-name="ce14" office:value-type="float" office:value="24148190.1987304" calcext:value-type="float">
            <text:p>24148190.198730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4" calcext:value-type="date">
            <text:p>12/1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25T02:45:00" calcext:value-type="date">
            <text:p>12/25/2006 2:45</text:p>
          </table:table-cell>
          <table:table-cell table:style-name="ce14" office:value-type="float" office:value="152285716.666719" calcext:value-type="float">
            <text:p>152285716.6667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4" calcext:value-type="date">
            <text:p>12/1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21T06:00:00" calcext:value-type="date">
            <text:p>12/21/2006 6:00</text:p>
          </table:table-cell>
          <table:table-cell table:style-name="ce14" office:value-type="float" office:value="144974.768007009" calcext:value-type="float">
            <text:p>144974.7680070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2" calcext:value-type="date">
            <text:p>12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20T02:30:00" calcext:value-type="date">
            <text:p>12/20/2006 2:30</text:p>
          </table:table-cell>
          <table:table-cell table:style-name="ce14" office:value-type="float" office:value="3018427.81179999" calcext:value-type="float">
            <text:p>3018427.8117999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2" calcext:value-type="date">
            <text:p>12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09T02:45:00" calcext:value-type="date">
            <text:p>12/9/2006 2:45</text:p>
          </table:table-cell>
          <table:table-cell table:style-name="ce14" office:value-type="float" office:value="38394470.6986006" calcext:value-type="float">
            <text:p>38394470.69860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2" calcext:value-type="date">
            <text:p>12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05T06:00:00" calcext:value-type="date">
            <text:p>12/5/2006 6:00</text:p>
          </table:table-cell>
          <table:table-cell table:style-name="ce14" office:value-type="float" office:value="53132953.3071877" calcext:value-type="float">
            <text:p>53132953.30718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2" calcext:value-type="date">
            <text:p>12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03T06:10:00" calcext:value-type="date">
            <text:p>12/3/2006 6:10</text:p>
          </table:table-cell>
          <table:table-cell table:style-name="ce14" office:value-type="float" office:value="7106495.44145597" calcext:value-type="float">
            <text:p>7106495.441455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1" calcext:value-type="date">
            <text:p>12/1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2-02T05:30:00" calcext:value-type="date">
            <text:p>12/2/2006 5:30</text:p>
          </table:table-cell>
          <table:table-cell table:style-name="ce14" office:value-type="float" office:value="111828450.110019" calcext:value-type="float">
            <text:p>111828450.1100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1" calcext:value-type="date">
            <text:p>12/1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30T05:40:00" calcext:value-type="date">
            <text:p>11/30/2006 5:40</text:p>
          </table:table-cell>
          <table:table-cell table:style-name="ce14" office:value-type="float" office:value="8752302.70427418" calcext:value-type="float">
            <text:p>8752302.704274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0" calcext:value-type="date">
            <text:p>12/1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28T05:50:00" calcext:value-type="date">
            <text:p>11/28/2006 5:50</text:p>
          </table:table-cell>
          <table:table-cell table:style-name="ce14" office:value-type="float" office:value="187332890.636366" calcext:value-type="float">
            <text:p>187332890.6363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0" calcext:value-type="date">
            <text:p>12/1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26T06:05:00" calcext:value-type="date">
            <text:p>11/26/2006 6:05</text:p>
          </table:table-cell>
          <table:table-cell table:style-name="ce14" office:value-type="float" office:value="13925662.6867003" calcext:value-type="float">
            <text:p>13925662.68670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10" calcext:value-type="date">
            <text:p>12/1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21T05:45:00" calcext:value-type="date">
            <text:p>11/21/2006 5:45</text:p>
          </table:table-cell>
          <table:table-cell table:style-name="ce14" office:value-type="float" office:value="2368237.25275055" calcext:value-type="float">
            <text:p>2368237.252750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6" calcext:value-type="date">
            <text:p>12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9T06:00:00" calcext:value-type="date">
            <text:p>11/19/2006 6:00</text:p>
          </table:table-cell>
          <table:table-cell table:style-name="ce14" office:value-type="float" office:value="24791357.0669306" calcext:value-type="float">
            <text:p>24791357.06693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6" calcext:value-type="date">
            <text:p>12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8T05:15:00" calcext:value-type="date">
            <text:p>11/18/2006 5:15</text:p>
          </table:table-cell>
          <table:table-cell table:style-name="ce14" office:value-type="float" office:value="88241387.2515108" calcext:value-type="float">
            <text:p>88241387.25151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5" calcext:value-type="date">
            <text:p>12/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8T02:30:00" calcext:value-type="date">
            <text:p>11/18/2006 2:30</text:p>
          </table:table-cell>
          <table:table-cell table:style-name="ce14" office:value-type="float" office:value="38662691.9787602" calcext:value-type="float">
            <text:p>38662691.97876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4" calcext:value-type="date">
            <text:p>12/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7T01:45:00" calcext:value-type="date">
            <text:p>11/17/2006 1:45</text:p>
          </table:table-cell>
          <table:table-cell table:style-name="ce14" office:value-type="float" office:value="142516626.16451" calcext:value-type="float">
            <text:p>142516626.164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4" calcext:value-type="date">
            <text:p>12/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6T05:30:00" calcext:value-type="date">
            <text:p>11/16/2006 5:30</text:p>
          </table:table-cell>
          <table:table-cell table:style-name="ce14" office:value-type="float" office:value="31260169.402364" calcext:value-type="float">
            <text:p>31260169.40236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4" calcext:value-type="date">
            <text:p>12/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6T02:40:00" calcext:value-type="date">
            <text:p>11/16/2006 2:40</text:p>
          </table:table-cell>
          <table:table-cell table:style-name="ce14" office:value-type="float" office:value="297619178.658223" calcext:value-type="float">
            <text:p>297619178.65822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4" calcext:value-type="date">
            <text:p>12/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4T05:40:00" calcext:value-type="date">
            <text:p>11/14/2006 5:40</text:p>
          </table:table-cell>
          <table:table-cell table:style-name="ce14" office:value-type="float" office:value="22860036.3499746" calcext:value-type="float">
            <text:p>22860036.34997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4" calcext:value-type="date">
            <text:p>12/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3T06:35:00" calcext:value-type="date">
            <text:p>11/13/2006 6:35</text:p>
          </table:table-cell>
          <table:table-cell table:style-name="ce14" office:value-type="float" office:value="42587276.3513305" calcext:value-type="float">
            <text:p>42587276.35133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3" calcext:value-type="date">
            <text:p>12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3T02:10:00" calcext:value-type="date">
            <text:p>11/13/2006 2:10</text:p>
          </table:table-cell>
          <table:table-cell table:style-name="ce14" office:value-type="float" office:value="34837216.9221618" calcext:value-type="float">
            <text:p>34837216.92216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3" calcext:value-type="date">
            <text:p>12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2T05:50:00" calcext:value-type="date">
            <text:p>11/12/2006 5:50</text:p>
          </table:table-cell>
          <table:table-cell table:style-name="ce14" office:value-type="float" office:value="358685340.608322" calcext:value-type="float">
            <text:p>358685340.6083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3" calcext:value-type="date">
            <text:p>12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1T02:20:00" calcext:value-type="date">
            <text:p>11/11/2006 2:20</text:p>
          </table:table-cell>
          <table:table-cell table:style-name="ce14" office:value-type="float" office:value="96174250.9272742" calcext:value-type="float">
            <text:p>96174250.92727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1" calcext:value-type="date">
            <text:p>12/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10T06:05:00" calcext:value-type="date">
            <text:p>11/10/2006 6:05</text:p>
          </table:table-cell>
          <table:table-cell table:style-name="ce14" office:value-type="float" office:value="195331978.076516" calcext:value-type="float">
            <text:p>195331978.07651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1" calcext:value-type="date">
            <text:p>12/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09T05:20:00" calcext:value-type="date">
            <text:p>11/9/2006 5:20</text:p>
          </table:table-cell>
          <table:table-cell table:style-name="ce14" office:value-type="float" office:value="53240293.2376516" calcext:value-type="float">
            <text:p>53240293.237651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1" calcext:value-type="date">
            <text:p>12/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09T02:35:00" calcext:value-type="date">
            <text:p>11/9/2006 2:35</text:p>
          </table:table-cell>
          <table:table-cell table:style-name="ce14" office:value-type="float" office:value="6263357.57325355" calcext:value-type="float">
            <text:p>6263357.573253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2-01" calcext:value-type="date">
            <text:p>12/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08T06:15:00" calcext:value-type="date">
            <text:p>11/8/2006 6:15</text:p>
          </table:table-cell>
          <table:table-cell table:style-name="ce14" office:value-type="float" office:value="45580061.4495779" calcext:value-type="float">
            <text:p>45580061.449577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30" calcext:value-type="date">
            <text:p>11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08T01:50:00" calcext:value-type="date">
            <text:p>11/8/2006 1:50</text:p>
          </table:table-cell>
          <table:table-cell table:style-name="ce14" office:value-type="float" office:value="8847922.97259578" calcext:value-type="float">
            <text:p>8847922.972595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30" calcext:value-type="date">
            <text:p>11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07T05:35:00" calcext:value-type="date">
            <text:p>11/7/2006 5:35</text:p>
          </table:table-cell>
          <table:table-cell table:style-name="ce14" office:value-type="float" office:value="1668727.01285122" calcext:value-type="float">
            <text:p>1668727.012851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30" calcext:value-type="date">
            <text:p>11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07T02:45:00" calcext:value-type="date">
            <text:p>11/7/2006 2:45</text:p>
          </table:table-cell>
          <table:table-cell table:style-name="ce14" office:value-type="float" office:value="79281784.6410995" calcext:value-type="float">
            <text:p>79281784.64109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30" calcext:value-type="date">
            <text:p>11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05T05:45:00" calcext:value-type="date">
            <text:p>11/5/2006 5:45</text:p>
          </table:table-cell>
          <table:table-cell table:style-name="ce14" office:value-type="float" office:value="98324683.4638178" calcext:value-type="float">
            <text:p>98324683.46381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30" calcext:value-type="date">
            <text:p>11/3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1-05T03:00:00" calcext:value-type="date">
            <text:p>11/5/2006 3:00</text:p>
          </table:table-cell>
          <table:table-cell table:style-name="ce14" office:value-type="float" office:value="19073875.5977397" calcext:value-type="float">
            <text:p>19073875.59773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9" calcext:value-type="date">
            <text:p>11/2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31T05:30:00" calcext:value-type="date">
            <text:p>10/31/2006 5:30</text:p>
          </table:table-cell>
          <table:table-cell table:style-name="ce14" office:value-type="float" office:value="26607980.6227042" calcext:value-type="float">
            <text:p>26607980.62270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8" calcext:value-type="date">
            <text:p>11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9T02:50:00" calcext:value-type="date">
            <text:p>10/29/2006 2:50</text:p>
          </table:table-cell>
          <table:table-cell table:style-name="ce14" office:value-type="float" office:value="8422331.24016979" calcext:value-type="float">
            <text:p>8422331.2401697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8" calcext:value-type="date">
            <text:p>11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7T05:55:00" calcext:value-type="date">
            <text:p>10/27/2006 5:55</text:p>
          </table:table-cell>
          <table:table-cell table:style-name="ce14" office:value-type="float" office:value="197210629.578411" calcext:value-type="float">
            <text:p>197210629.57841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8" calcext:value-type="date">
            <text:p>11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6T02:20:00" calcext:value-type="date">
            <text:p>10/26/2006 2:20</text:p>
          </table:table-cell>
          <table:table-cell table:style-name="ce14" office:value-type="float" office:value="58156590.7679858" calcext:value-type="float">
            <text:p>58156590.76798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8" calcext:value-type="date">
            <text:p>11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5T06:05:00" calcext:value-type="date">
            <text:p>10/25/2006 6:05</text:p>
          </table:table-cell>
          <table:table-cell table:style-name="ce14" office:value-type="float" office:value="54806107.1489999" calcext:value-type="float">
            <text:p>54806107.148999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8" calcext:value-type="date">
            <text:p>11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4T05:20:00" calcext:value-type="date">
            <text:p>10/24/2006 5:20</text:p>
          </table:table-cell>
          <table:table-cell table:style-name="ce14" office:value-type="float" office:value="12205499.5646981" calcext:value-type="float">
            <text:p>12205499.564698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8" calcext:value-type="date">
            <text:p>11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4T02:35:00" calcext:value-type="date">
            <text:p>10/24/2006 2:35</text:p>
          </table:table-cell>
          <table:table-cell table:style-name="ce14" office:value-type="float" office:value="43331861.9066926" calcext:value-type="float">
            <text:p>43331861.906692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8" calcext:value-type="date">
            <text:p>11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3T01:50:00" calcext:value-type="date">
            <text:p>10/23/2006 1:50</text:p>
          </table:table-cell>
          <table:table-cell table:style-name="ce14" office:value-type="float" office:value="562799697.133028" calcext:value-type="float">
            <text:p>562799697.13302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8" calcext:value-type="date">
            <text:p>11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2T05:35:00" calcext:value-type="date">
            <text:p>10/22/2006 5:35</text:p>
          </table:table-cell>
          <table:table-cell table:style-name="ce14" office:value-type="float" office:value="171103261.643447" calcext:value-type="float">
            <text:p>171103261.6434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8" calcext:value-type="date">
            <text:p>11/2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2T02:45:00" calcext:value-type="date">
            <text:p>10/22/2006 2:45</text:p>
          </table:table-cell>
          <table:table-cell table:style-name="ce14" office:value-type="float" office:value="219441094.170176" calcext:value-type="float">
            <text:p>219441094.1701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6" calcext:value-type="date">
            <text:p>11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20T05:45:00" calcext:value-type="date">
            <text:p>10/20/2006 5:45</text:p>
          </table:table-cell>
          <table:table-cell table:style-name="ce14" office:value-type="float" office:value="916580075.792442" calcext:value-type="float">
            <text:p>916580075.7924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6" calcext:value-type="date">
            <text:p>11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9T02:15:00" calcext:value-type="date">
            <text:p>10/19/2006 2:15</text:p>
          </table:table-cell>
          <table:table-cell table:style-name="ce14" office:value-type="float" office:value="536999056.379331" calcext:value-type="float">
            <text:p>536999056.37933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26" calcext:value-type="date">
            <text:p>11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7T02:30:00" calcext:value-type="date">
            <text:p>10/17/2006 2:30</text:p>
          </table:table-cell>
          <table:table-cell table:style-name="ce14" office:value-type="float" office:value="63685744.9607404" calcext:value-type="float">
            <text:p>63685744.960740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19" calcext:value-type="date">
            <text:p>11/1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6T06:10:00" calcext:value-type="date">
            <text:p>10/16/2006 6:10</text:p>
          </table:table-cell>
          <table:table-cell table:style-name="ce14" office:value-type="float" office:value="1007917.60378672" calcext:value-type="float">
            <text:p>1007917.603786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19" calcext:value-type="date">
            <text:p>11/1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6T01:45:00" calcext:value-type="date">
            <text:p>10/16/2006 1:45</text:p>
          </table:table-cell>
          <table:table-cell table:style-name="ce14" office:value-type="float" office:value="4711684.81711941" calcext:value-type="float">
            <text:p>4711684.817119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19" calcext:value-type="date">
            <text:p>11/1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5T05:30:00" calcext:value-type="date">
            <text:p>10/15/2006 5:30</text:p>
          </table:table-cell>
          <table:table-cell table:style-name="ce14" office:value-type="float" office:value="32012222.0361667" calcext:value-type="float">
            <text:p>32012222.03616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15" calcext:value-type="date">
            <text:p>11/1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5T02:40:00" calcext:value-type="date">
            <text:p>10/15/2006 2:40</text:p>
          </table:table-cell>
          <table:table-cell table:style-name="ce14" office:value-type="float" office:value="9191631.46880605" calcext:value-type="float">
            <text:p>9191631.468806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15" calcext:value-type="date">
            <text:p>11/1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4T01:55:00" calcext:value-type="date">
            <text:p>10/14/2006 1:55</text:p>
          </table:table-cell>
          <table:table-cell table:style-name="ce14" office:value-type="float" office:value="497568704.924033" calcext:value-type="float">
            <text:p>497568704.92403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15" calcext:value-type="date">
            <text:p>11/1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3T05:40:00" calcext:value-type="date">
            <text:p>10/13/2006 5:40</text:p>
          </table:table-cell>
          <table:table-cell table:style-name="ce14" office:value-type="float" office:value="12469814.4096203" calcext:value-type="float">
            <text:p>12469814.40962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12" calcext:value-type="date">
            <text:p>11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3T02:50:00" calcext:value-type="date">
            <text:p>10/13/2006 2:50</text:p>
          </table:table-cell>
          <table:table-cell table:style-name="ce14" office:value-type="float" office:value="23645483.9575956" calcext:value-type="float">
            <text:p>23645483.95759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10" calcext:value-type="date">
            <text:p>11/1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1T05:55:00" calcext:value-type="date">
            <text:p>10/11/2006 5:55</text:p>
          </table:table-cell>
          <table:table-cell table:style-name="ce14" office:value-type="float" office:value="9032946.42919855" calcext:value-type="float">
            <text:p>9032946.429198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9" calcext:value-type="date">
            <text:p>11/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1T03:05:00" calcext:value-type="date">
            <text:p>10/11/2006 3:05</text:p>
          </table:table-cell>
          <table:table-cell table:style-name="ce14" office:value-type="float" office:value="1722151.0101407" calcext:value-type="float">
            <text:p>1722151.010140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8" calcext:value-type="date">
            <text:p>11/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10T02:20:00" calcext:value-type="date">
            <text:p>10/10/2006 2:20</text:p>
          </table:table-cell>
          <table:table-cell table:style-name="ce14" office:value-type="float" office:value="10710464.5843569" calcext:value-type="float">
            <text:p>10710464.58435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6" calcext:value-type="date">
            <text:p>11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07T06:15:00" calcext:value-type="date">
            <text:p>10/7/2006 6:15</text:p>
          </table:table-cell>
          <table:table-cell table:style-name="ce14" office:value-type="float" office:value="6215278.20351014" calcext:value-type="float">
            <text:p>6215278.2035101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6" calcext:value-type="date">
            <text:p>11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06T05:35:00" calcext:value-type="date">
            <text:p>10/6/2006 5:35</text:p>
          </table:table-cell>
          <table:table-cell table:style-name="ce14" office:value-type="float" office:value="289536236.904372" calcext:value-type="float">
            <text:p>289536236.9043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6" calcext:value-type="date">
            <text:p>11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05T02:05:00" calcext:value-type="date">
            <text:p>10/5/2006 2:05</text:p>
          </table:table-cell>
          <table:table-cell table:style-name="ce14" office:value-type="float" office:value="793771520.542614" calcext:value-type="float">
            <text:p>793771520.54261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6" calcext:value-type="date">
            <text:p>11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04T05:45:00" calcext:value-type="date">
            <text:p>10/4/2006 5:45</text:p>
          </table:table-cell>
          <table:table-cell table:style-name="ce14" office:value-type="float" office:value="20719522.1211015" calcext:value-type="float">
            <text:p>20719522.12110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6" calcext:value-type="date">
            <text:p>11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04T03:00:00" calcext:value-type="date">
            <text:p>10/4/2006 3:00</text:p>
          </table:table-cell>
          <table:table-cell table:style-name="ce14" office:value-type="float" office:value="11876586.9269306" calcext:value-type="float">
            <text:p>11876586.92693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6" calcext:value-type="date">
            <text:p>11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03T02:15:00" calcext:value-type="date">
            <text:p>10/3/2006 2:15</text:p>
          </table:table-cell>
          <table:table-cell table:style-name="ce14" office:value-type="float" office:value="70123365.991654" calcext:value-type="float">
            <text:p>70123365.9916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6" calcext:value-type="date">
            <text:p>11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02T06:00:00" calcext:value-type="date">
            <text:p>10/2/2006 6:00</text:p>
          </table:table-cell>
          <table:table-cell table:style-name="ce14" office:value-type="float" office:value="9865133.36484896" calcext:value-type="float">
            <text:p>9865133.364848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6" calcext:value-type="date">
            <text:p>11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10-01T02:30:00" calcext:value-type="date">
            <text:p>10/1/2006 2:30</text:p>
          </table:table-cell>
          <table:table-cell table:style-name="ce14" office:value-type="float" office:value="5177025.52982012" calcext:value-type="float">
            <text:p>5177025.529820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6" calcext:value-type="date">
            <text:p>11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30T06:10:00" calcext:value-type="date">
            <text:p>9/30/2006 6:10</text:p>
          </table:table-cell>
          <table:table-cell table:style-name="ce14" office:value-type="float" office:value="38613719.2258665" calcext:value-type="float">
            <text:p>38613719.22586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5" calcext:value-type="date">
            <text:p>11/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29T02:40:00" calcext:value-type="date">
            <text:p>9/29/2006 2:40</text:p>
          </table:table-cell>
          <table:table-cell table:style-name="ce14" office:value-type="float" office:value="266221755.093154" calcext:value-type="float">
            <text:p>266221755.0931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5" calcext:value-type="date">
            <text:p>11/5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25T05:55:00" calcext:value-type="date">
            <text:p>9/25/2006 5:55</text:p>
          </table:table-cell>
          <table:table-cell table:style-name="ce14" office:value-type="float" office:value="2978692.50724897" calcext:value-type="float">
            <text:p>2978692.507248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3" calcext:value-type="date">
            <text:p>1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24T05:10:00" calcext:value-type="date">
            <text:p>9/24/2006 5:10</text:p>
          </table:table-cell>
          <table:table-cell table:style-name="ce14" office:value-type="float" office:value="1400548.51636262" calcext:value-type="float">
            <text:p>1400548.516362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3" calcext:value-type="date">
            <text:p>1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22T02:35:00" calcext:value-type="date">
            <text:p>9/22/2006 2:35</text:p>
          </table:table-cell>
          <table:table-cell table:style-name="ce14" office:value-type="float" office:value="25106643.3025875" calcext:value-type="float">
            <text:p>25106643.30258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3" calcext:value-type="date">
            <text:p>1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21T06:15:00" calcext:value-type="date">
            <text:p>9/21/2006 6:15</text:p>
          </table:table-cell>
          <table:table-cell table:style-name="ce14" office:value-type="float" office:value="4569573.12214696" calcext:value-type="float">
            <text:p>4569573.122146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3" calcext:value-type="date">
            <text:p>1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21T01:50:00" calcext:value-type="date">
            <text:p>9/21/2006 1:50</text:p>
          </table:table-cell>
          <table:table-cell table:style-name="ce14" office:value-type="float" office:value="552269418.563773" calcext:value-type="float">
            <text:p>552269418.56377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3" calcext:value-type="date">
            <text:p>1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20T05:35:00" calcext:value-type="date">
            <text:p>9/20/2006 5:35</text:p>
          </table:table-cell>
          <table:table-cell table:style-name="ce14" office:value-type="float" office:value="240009410.599992" calcext:value-type="float">
            <text:p>240009410.5999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3" calcext:value-type="date">
            <text:p>1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20T02:45:00" calcext:value-type="date">
            <text:p>9/20/2006 2:45</text:p>
          </table:table-cell>
          <table:table-cell table:style-name="ce14" office:value-type="float" office:value="63793573.6154409" calcext:value-type="float">
            <text:p>63793573.61544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3" calcext:value-type="date">
            <text:p>1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18T03:00:00" calcext:value-type="date">
            <text:p>9/18/2006 3:00</text:p>
          </table:table-cell>
          <table:table-cell table:style-name="ce14" office:value-type="float" office:value="12666050.5647963" calcext:value-type="float">
            <text:p>12666050.564796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1-03" calcext:value-type="date">
            <text:p>1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17T02:15:00" calcext:value-type="date">
            <text:p>9/17/2006 2:15</text:p>
          </table:table-cell>
          <table:table-cell table:style-name="ce14" office:value-type="float" office:value="87918474.3437226" calcext:value-type="float">
            <text:p>87918474.343722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9" calcext:value-type="date">
            <text:p>10/29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15T02:30:00" calcext:value-type="date">
            <text:p>9/15/2006 2:30</text:p>
          </table:table-cell>
          <table:table-cell table:style-name="ce14" office:value-type="float" office:value="281432721.37539" calcext:value-type="float">
            <text:p>281432721.3753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6" calcext:value-type="date">
            <text:p>10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13T05:30:00" calcext:value-type="date">
            <text:p>9/13/2006 5:30</text:p>
          </table:table-cell>
          <table:table-cell table:style-name="ce14" office:value-type="float" office:value="21588105.2503966" calcext:value-type="float">
            <text:p>21588105.25039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6" calcext:value-type="date">
            <text:p>10/2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13T02:40:00" calcext:value-type="date">
            <text:p>9/13/2006 2:40</text:p>
          </table:table-cell>
          <table:table-cell table:style-name="ce14" office:value-type="float" office:value="250719019.946077" calcext:value-type="float">
            <text:p>250719019.9460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3" calcext:value-type="date">
            <text:p>10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12T02:00:00" calcext:value-type="date">
            <text:p>9/12/2006 2:00</text:p>
          </table:table-cell>
          <table:table-cell table:style-name="ce14" office:value-type="float" office:value="17158111.5966427" calcext:value-type="float">
            <text:p>17158111.596642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3" calcext:value-type="date">
            <text:p>10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11T02:55:00" calcext:value-type="date">
            <text:p>9/11/2006 2:55</text:p>
          </table:table-cell>
          <table:table-cell table:style-name="ce14" office:value-type="float" office:value="41879147.1086841" calcext:value-type="float">
            <text:p>41879147.10868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3" calcext:value-type="date">
            <text:p>10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10T06:35:00" calcext:value-type="date">
            <text:p>9/10/2006 6:35</text:p>
          </table:table-cell>
          <table:table-cell table:style-name="ce14" office:value-type="float" office:value="9171329.4164611" calcext:value-type="float">
            <text:p>9171329.416461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3" calcext:value-type="date">
            <text:p>10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07T06:05:00" calcext:value-type="date">
            <text:p>9/7/2006 6:05</text:p>
          </table:table-cell>
          <table:table-cell table:style-name="ce14" office:value-type="float" office:value="27456058.6062924" calcext:value-type="float">
            <text:p>27456058.60629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3" calcext:value-type="date">
            <text:p>10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06T05:20:00" calcext:value-type="date">
            <text:p>9/6/2006 5:20</text:p>
          </table:table-cell>
          <table:table-cell table:style-name="ce14" office:value-type="float" office:value="79338604.3269582" calcext:value-type="float">
            <text:p>79338604.32695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3" calcext:value-type="date">
            <text:p>10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06T02:35:00" calcext:value-type="date">
            <text:p>9/6/2006 2:35</text:p>
          </table:table-cell>
          <table:table-cell table:style-name="ce14" office:value-type="float" office:value="5595229.3624206" calcext:value-type="float">
            <text:p>5595229.36242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3" calcext:value-type="date">
            <text:p>10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9-01T02:15:00" calcext:value-type="date">
            <text:p>9/1/2006 2:15</text:p>
          </table:table-cell>
          <table:table-cell table:style-name="ce14" office:value-type="float" office:value="28191569.6663167" calcext:value-type="float">
            <text:p>28191569.66631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3" calcext:value-type="date">
            <text:p>10/2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31T06:00:00" calcext:value-type="date">
            <text:p>8/31/2006 6:00</text:p>
          </table:table-cell>
          <table:table-cell table:style-name="ce14" office:value-type="float" office:value="182206161.457429" calcext:value-type="float">
            <text:p>182206161.45742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2" calcext:value-type="date">
            <text:p>10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30T02:30:00" calcext:value-type="date">
            <text:p>8/30/2006 2:30</text:p>
          </table:table-cell>
          <table:table-cell table:style-name="ce14" office:value-type="float" office:value="91609782.0441542" calcext:value-type="float">
            <text:p>91609782.04415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2" calcext:value-type="date">
            <text:p>10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29T06:10:00" calcext:value-type="date">
            <text:p>8/29/2006 6:10</text:p>
          </table:table-cell>
          <table:table-cell table:style-name="ce14" office:value-type="float" office:value="168412329.292883" calcext:value-type="float">
            <text:p>168412329.29288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2" calcext:value-type="date">
            <text:p>10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29T01:45:00" calcext:value-type="date">
            <text:p>8/29/2006 1:45</text:p>
          </table:table-cell>
          <table:table-cell table:style-name="ce14" office:value-type="float" office:value="88808767.0906688" calcext:value-type="float">
            <text:p>88808767.090668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2" calcext:value-type="date">
            <text:p>10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28T02:40:00" calcext:value-type="date">
            <text:p>8/28/2006 2:40</text:p>
          </table:table-cell>
          <table:table-cell table:style-name="ce14" office:value-type="float" office:value="87390912.2210175" calcext:value-type="float">
            <text:p>87390912.22101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2" calcext:value-type="date">
            <text:p>10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26T05:40:00" calcext:value-type="date">
            <text:p>8/26/2006 5:40</text:p>
          </table:table-cell>
          <table:table-cell table:style-name="ce14" office:value-type="float" office:value="5686814.48173424" calcext:value-type="float">
            <text:p>5686814.481734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2" calcext:value-type="date">
            <text:p>10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20T01:50:00" calcext:value-type="date">
            <text:p>8/20/2006 1:50</text:p>
          </table:table-cell>
          <table:table-cell table:style-name="ce14" office:value-type="float" office:value="24062079.1108955" calcext:value-type="float">
            <text:p>24062079.11089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2" calcext:value-type="date">
            <text:p>10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15T06:00:00" calcext:value-type="date">
            <text:p>8/15/2006 6:00</text:p>
          </table:table-cell>
          <table:table-cell table:style-name="ce14" office:value-type="float" office:value="12883814.2938836" calcext:value-type="float">
            <text:p>12883814.293883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2" calcext:value-type="date">
            <text:p>10/2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13T06:10:00" calcext:value-type="date">
            <text:p>8/13/2006 6:10</text:p>
          </table:table-cell>
          <table:table-cell table:style-name="ce14" office:value-type="float" office:value="9549974.39672183" calcext:value-type="float">
            <text:p>9549974.3967218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0" calcext:value-type="date">
            <text:p>10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12T05:30:00" calcext:value-type="date">
            <text:p>8/12/2006 5:30</text:p>
          </table:table-cell>
          <table:table-cell table:style-name="ce14" office:value-type="float" office:value="443188.20911124" calcext:value-type="float">
            <text:p>443188.209111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0" calcext:value-type="date">
            <text:p>10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12T02:40:00" calcext:value-type="date">
            <text:p>8/12/2006 2:40</text:p>
          </table:table-cell>
          <table:table-cell table:style-name="ce14" office:value-type="float" office:value="61981126.9419361" calcext:value-type="float">
            <text:p>61981126.941936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0" calcext:value-type="date">
            <text:p>10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08T05:50:00" calcext:value-type="date">
            <text:p>8/8/2006 5:50</text:p>
          </table:table-cell>
          <table:table-cell table:style-name="ce14" office:value-type="float" office:value="2402119.35814706" calcext:value-type="float">
            <text:p>2402119.358147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0" calcext:value-type="date">
            <text:p>10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06T06:05:00" calcext:value-type="date">
            <text:p>8/6/2006 6:05</text:p>
          </table:table-cell>
          <table:table-cell table:style-name="ce14" office:value-type="float" office:value="1465441.18118702" calcext:value-type="float">
            <text:p>1465441.181187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0" calcext:value-type="date">
            <text:p>10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03T05:35:00" calcext:value-type="date">
            <text:p>8/3/2006 5:35</text:p>
          </table:table-cell>
          <table:table-cell table:style-name="ce14" office:value-type="float" office:value="186268691.991029" calcext:value-type="float">
            <text:p>186268691.99102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0" calcext:value-type="date">
            <text:p>10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8-01T05:45:00" calcext:value-type="date">
            <text:p>8/1/2006 5:45</text:p>
          </table:table-cell>
          <table:table-cell table:style-name="ce14" office:value-type="float" office:value="12411815.2891203" calcext:value-type="float">
            <text:p>12411815.28912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20" calcext:value-type="date">
            <text:p>10/20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7-31T02:15:00" calcext:value-type="date">
            <text:p>7/31/2006 2:15</text:p>
          </table:table-cell>
          <table:table-cell table:style-name="ce14" office:value-type="float" office:value="21396734.1518833" calcext:value-type="float">
            <text:p>21396734.151883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8" calcext:value-type="date">
            <text:p>10/1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7-22T02:20:00" calcext:value-type="date">
            <text:p>7/22/2006 2:20</text:p>
          </table:table-cell>
          <table:table-cell table:style-name="ce14" office:value-type="float" office:value="1959669.74644204" calcext:value-type="float">
            <text:p>1959669.7464420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8" calcext:value-type="date">
            <text:p>10/18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7-19T01:50:00" calcext:value-type="date">
            <text:p>7/19/2006 1:50</text:p>
          </table:table-cell>
          <table:table-cell table:style-name="ce14" office:value-type="float" office:value="41763646.6691546" calcext:value-type="float">
            <text:p>41763646.66915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7" calcext:value-type="date">
            <text:p>10/17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7-18T02:45:00" calcext:value-type="date">
            <text:p>7/18/2006 2:45</text:p>
          </table:table-cell>
          <table:table-cell table:style-name="ce14" office:value-type="float" office:value="11766699.0528257" calcext:value-type="float">
            <text:p>11766699.05282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7" calcext:value-type="date">
            <text:p>10/17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7-15T02:15:00" calcext:value-type="date">
            <text:p>7/15/2006 2:15</text:p>
          </table:table-cell>
          <table:table-cell table:style-name="ce14" office:value-type="float" office:value="5908094.17576246" calcext:value-type="float">
            <text:p>5908094.175762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7" calcext:value-type="date">
            <text:p>10/17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7-08T02:10:00" calcext:value-type="date">
            <text:p>7/8/2006 2:10</text:p>
          </table:table-cell>
          <table:table-cell table:style-name="ce14" office:value-type="float" office:value="70549366.6914585" calcext:value-type="float">
            <text:p>70549366.69145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7-06T02:20:00" calcext:value-type="date">
            <text:p>7/6/2006 2:20</text:p>
          </table:table-cell>
          <table:table-cell table:style-name="ce14" office:value-type="float" office:value="1891293.52890769" calcext:value-type="float">
            <text:p>1891293.528907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6-29T02:15:00" calcext:value-type="date">
            <text:p>6/29/2006 2:15</text:p>
          </table:table-cell>
          <table:table-cell table:style-name="ce14" office:value-type="float" office:value="14968382.7016315" calcext:value-type="float">
            <text:p>14968382.70163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6-27T02:30:00" calcext:value-type="date">
            <text:p>6/27/2006 2:30</text:p>
          </table:table-cell>
          <table:table-cell table:style-name="ce14" office:value-type="float" office:value="12991935.2470301" calcext:value-type="float">
            <text:p>12991935.247030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6-25T02:40:00" calcext:value-type="date">
            <text:p>6/25/2006 2:40</text:p>
          </table:table-cell>
          <table:table-cell table:style-name="ce14" office:value-type="float" office:value="10425431.8814218" calcext:value-type="float">
            <text:p>10425431.88142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6-22T02:10:00" calcext:value-type="date">
            <text:p>6/22/2006 2:10</text:p>
          </table:table-cell>
          <table:table-cell table:style-name="ce14" office:value-type="float" office:value="8434410.77505901" calcext:value-type="float">
            <text:p>8434410.7750590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6-11T02:30:00" calcext:value-type="date">
            <text:p>6/11/2006 2:30</text:p>
          </table:table-cell>
          <table:table-cell table:style-name="ce14" office:value-type="float" office:value="1206058.91341592" calcext:value-type="float">
            <text:p>1206058.913415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6-08T06:20:00" calcext:value-type="date">
            <text:p>6/8/2006 6:20</text:p>
          </table:table-cell>
          <table:table-cell table:style-name="ce14" office:value-type="float" office:value="7948805.90781665" calcext:value-type="float">
            <text:p>7948805.907816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6-05T05:50:00" calcext:value-type="date">
            <text:p>6/5/2006 5:50</text:p>
          </table:table-cell>
          <table:table-cell table:style-name="ce14" office:value-type="float" office:value="12699106.4303519" calcext:value-type="float">
            <text:p>12699106.43035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6-04T02:20:00" calcext:value-type="date">
            <text:p>6/4/2006 2:20</text:p>
          </table:table-cell>
          <table:table-cell table:style-name="ce14" office:value-type="float" office:value="198793247.956657" calcext:value-type="float">
            <text:p>198793247.9566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6-02T02:35:00" calcext:value-type="date">
            <text:p>6/2/2006 2:35</text:p>
          </table:table-cell>
          <table:table-cell table:style-name="ce14" office:value-type="float" office:value="102118550.17172" calcext:value-type="float">
            <text:p>102118550.171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31T05:35:00" calcext:value-type="date">
            <text:p>5/31/2006 5:35</text:p>
          </table:table-cell>
          <table:table-cell table:style-name="ce14" office:value-type="float" office:value="22646188.6348756" calcext:value-type="float">
            <text:p>22646188.63487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30T02:05:00" calcext:value-type="date">
            <text:p>5/30/2006 2:05</text:p>
          </table:table-cell>
          <table:table-cell table:style-name="ce14" office:value-type="float" office:value="17361043.1816543" calcext:value-type="float">
            <text:p>17361043.18165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29T05:45:00" calcext:value-type="date">
            <text:p>5/29/2006 5:45</text:p>
          </table:table-cell>
          <table:table-cell table:style-name="ce14" office:value-type="float" office:value="33143424.4420054" calcext:value-type="float">
            <text:p>33143424.44200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6" calcext:value-type="date">
            <text:p>10/1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24T05:25:00" calcext:value-type="date">
            <text:p>5/24/2006 5:25</text:p>
          </table:table-cell>
          <table:table-cell table:style-name="ce14" office:value-type="float" office:value="51565773.0198441" calcext:value-type="float">
            <text:p>51565773.01984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4" calcext:value-type="date">
            <text:p>10/1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24T02:40:00" calcext:value-type="date">
            <text:p>5/24/2006 2:40</text:p>
          </table:table-cell>
          <table:table-cell table:style-name="ce14" office:value-type="float" office:value="12038668.4302805" calcext:value-type="float">
            <text:p>12038668.43028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4" calcext:value-type="date">
            <text:p>10/1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23T01:55:00" calcext:value-type="date">
            <text:p>5/23/2006 1:55</text:p>
          </table:table-cell>
          <table:table-cell table:style-name="ce14" office:value-type="float" office:value="1409449.18360525" calcext:value-type="float">
            <text:p>1409449.183605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4" calcext:value-type="date">
            <text:p>10/1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22T05:40:00" calcext:value-type="date">
            <text:p>5/22/2006 5:40</text:p>
          </table:table-cell>
          <table:table-cell table:style-name="ce14" office:value-type="float" office:value="6614834.37482375" calcext:value-type="float">
            <text:p>6614834.374823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4" calcext:value-type="date">
            <text:p>10/14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21T02:10:00" calcext:value-type="date">
            <text:p>5/21/2006 2:10</text:p>
          </table:table-cell>
          <table:table-cell table:style-name="ce14" office:value-type="float" office:value="9111056.07193358" calcext:value-type="float">
            <text:p>9111056.071933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3" calcext:value-type="date">
            <text:p>10/1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9T05:10:00" calcext:value-type="date">
            <text:p>5/19/2006 5:10</text:p>
          </table:table-cell>
          <table:table-cell table:style-name="ce14" office:value-type="float" office:value="8117030.20419459" calcext:value-type="float">
            <text:p>8117030.2041945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2" calcext:value-type="date">
            <text:p>10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9T02:20:00" calcext:value-type="date">
            <text:p>5/19/2006 2:20</text:p>
          </table:table-cell>
          <table:table-cell table:style-name="ce14" office:value-type="float" office:value="38911557.7107521" calcext:value-type="float">
            <text:p>38911557.71075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2" calcext:value-type="date">
            <text:p>10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8T06:05:00" calcext:value-type="date">
            <text:p>5/18/2006 6:05</text:p>
          </table:table-cell>
          <table:table-cell table:style-name="ce14" office:value-type="float" office:value="29635949.0994161" calcext:value-type="float">
            <text:p>29635949.099416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2" calcext:value-type="date">
            <text:p>10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5T05:30:00" calcext:value-type="date">
            <text:p>5/15/2006 5:30</text:p>
          </table:table-cell>
          <table:table-cell table:style-name="ce14" office:value-type="float" office:value="53734164.6297421" calcext:value-type="float">
            <text:p>53734164.62974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2" calcext:value-type="date">
            <text:p>10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5T02:45:00" calcext:value-type="date">
            <text:p>5/15/2006 2:45</text:p>
          </table:table-cell>
          <table:table-cell table:style-name="ce14" office:value-type="float" office:value="23026647.0968315" calcext:value-type="float">
            <text:p>23026647.09683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2" calcext:value-type="date">
            <text:p>10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4T06:25:00" calcext:value-type="date">
            <text:p>5/14/2006 6:25</text:p>
          </table:table-cell>
          <table:table-cell table:style-name="ce14" office:value-type="float" office:value="4454903.81627845" calcext:value-type="float">
            <text:p>4454903.8162784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2" calcext:value-type="date">
            <text:p>10/12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4T02:05:00" calcext:value-type="date">
            <text:p>5/14/2006 2:05</text:p>
          </table:table-cell>
          <table:table-cell table:style-name="ce14" office:value-type="float" office:value="6930928.04313608" calcext:value-type="float">
            <text:p>6930928.043136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1" calcext:value-type="date">
            <text:p>10/1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3T05:45:00" calcext:value-type="date">
            <text:p>5/13/2006 5:45</text:p>
          </table:table-cell>
          <table:table-cell table:style-name="ce14" office:value-type="float" office:value="53642535.6093303" calcext:value-type="float">
            <text:p>53642535.60933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1" calcext:value-type="date">
            <text:p>10/1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1T05:55:00" calcext:value-type="date">
            <text:p>5/11/2006 5:55</text:p>
          </table:table-cell>
          <table:table-cell table:style-name="ce14" office:value-type="float" office:value="59121660.4527348" calcext:value-type="float">
            <text:p>59121660.452734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1" calcext:value-type="date">
            <text:p>10/1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10T02:30:00" calcext:value-type="date">
            <text:p>5/10/2006 2:30</text:p>
          </table:table-cell>
          <table:table-cell table:style-name="ce14" office:value-type="float" office:value="4733210.19410619" calcext:value-type="float">
            <text:p>4733210.194106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1" calcext:value-type="date">
            <text:p>10/1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09T06:10:00" calcext:value-type="date">
            <text:p>5/9/2006 6:10</text:p>
          </table:table-cell>
          <table:table-cell table:style-name="ce14" office:value-type="float" office:value="51344534.0864607" calcext:value-type="float">
            <text:p>51344534.086460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1" calcext:value-type="date">
            <text:p>10/1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08T02:40:00" calcext:value-type="date">
            <text:p>5/8/2006 2:40</text:p>
          </table:table-cell>
          <table:table-cell table:style-name="ce14" office:value-type="float" office:value="13920120.5912243" calcext:value-type="float">
            <text:p>13920120.59122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10-11" calcext:value-type="date">
            <text:p>10/1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04T03:05:00" calcext:value-type="date">
            <text:p>5/4/2006 3:05</text:p>
          </table:table-cell>
          <table:table-cell table:style-name="ce14" office:value-type="float" office:value="8555986.7979381" calcext:value-type="float">
            <text:p>8555986.797938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3-06" calcext:value-type="date">
            <text:p>3/6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03T02:20:00" calcext:value-type="date">
            <text:p>5/3/2006 2:20</text:p>
          </table:table-cell>
          <table:table-cell table:style-name="ce14" office:value-type="float" office:value="102366380.671923" calcext:value-type="float">
            <text:p>102366380.67192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3" calcext:value-type="date">
            <text:p>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5-02T06:05:00" calcext:value-type="date">
            <text:p>5/2/2006 6:05</text:p>
          </table:table-cell>
          <table:table-cell table:style-name="ce14" office:value-type="float" office:value="38042689.7163842" calcext:value-type="float">
            <text:p>38042689.71638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3" calcext:value-type="date">
            <text:p>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30T06:15:00" calcext:value-type="date">
            <text:p>4/30/2006 6:15</text:p>
          </table:table-cell>
          <table:table-cell table:style-name="ce14" office:value-type="float" office:value="1264435.78130411" calcext:value-type="float">
            <text:p>1264435.7813041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3" calcext:value-type="date">
            <text:p>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30T01:50:00" calcext:value-type="date">
            <text:p>4/30/2006 1:50</text:p>
          </table:table-cell>
          <table:table-cell table:style-name="ce14" office:value-type="float" office:value="888825318.86968" calcext:value-type="float">
            <text:p>888825318.8696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3" calcext:value-type="date">
            <text:p>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29T05:30:00" calcext:value-type="date">
            <text:p>4/29/2006 5:30</text:p>
          </table:table-cell>
          <table:table-cell table:style-name="ce14" office:value-type="float" office:value="606490976.144998" calcext:value-type="float">
            <text:p>606490976.14499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3" calcext:value-type="date">
            <text:p>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28T02:05:00" calcext:value-type="date">
            <text:p>4/28/2006 2:05</text:p>
          </table:table-cell>
          <table:table-cell table:style-name="ce14" office:value-type="float" office:value="63592747.6836163" calcext:value-type="float">
            <text:p>63592747.683616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3" calcext:value-type="date">
            <text:p>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27T05:45:00" calcext:value-type="date">
            <text:p>4/27/2006 5:45</text:p>
          </table:table-cell>
          <table:table-cell table:style-name="ce14" office:value-type="float" office:value="55891546.4857184" calcext:value-type="float">
            <text:p>55891546.48571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3" calcext:value-type="date">
            <text:p>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26T02:15:00" calcext:value-type="date">
            <text:p>4/26/2006 2:15</text:p>
          </table:table-cell>
          <table:table-cell table:style-name="ce14" office:value-type="float" office:value="45404431.853462" calcext:value-type="float">
            <text:p>45404431.8534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3" calcext:value-type="date">
            <text:p>1/3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25T05:55:00" calcext:value-type="date">
            <text:p>4/25/2006 5:55</text:p>
          </table:table-cell>
          <table:table-cell table:style-name="ce14" office:value-type="float" office:value="67708372.1760177" calcext:value-type="float">
            <text:p>67708372.17601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1" calcext:value-type="date">
            <text:p>1/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22T02:40:00" calcext:value-type="date">
            <text:p>4/22/2006 2:40</text:p>
          </table:table-cell>
          <table:table-cell table:style-name="ce14" office:value-type="float" office:value="117073606.239666" calcext:value-type="float">
            <text:p>117073606.2396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1" calcext:value-type="date">
            <text:p>1/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21T02:00:00" calcext:value-type="date">
            <text:p>4/21/2006 2:00</text:p>
          </table:table-cell>
          <table:table-cell table:style-name="ce14" office:value-type="float" office:value="142692652.759401" calcext:value-type="float">
            <text:p>142692652.75940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9-01-01" calcext:value-type="date">
            <text:p>1/1/2009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20T05:40:00" calcext:value-type="date">
            <text:p>4/20/2006 5:40</text:p>
          </table:table-cell>
          <table:table-cell table:style-name="ce14" office:value-type="float" office:value="28941478.1777455" calcext:value-type="float">
            <text:p>28941478.17774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28" calcext:value-type="date">
            <text:p>12/28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19T02:10:00" calcext:value-type="date">
            <text:p>4/19/2006 2:10</text:p>
          </table:table-cell>
          <table:table-cell table:style-name="ce14" office:value-type="float" office:value="680272419.314803" calcext:value-type="float">
            <text:p>680272419.3148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28" calcext:value-type="date">
            <text:p>12/28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17T05:05:00" calcext:value-type="date">
            <text:p>4/17/2006 5:05</text:p>
          </table:table-cell>
          <table:table-cell table:style-name="ce14" office:value-type="float" office:value="15966068.994069" calcext:value-type="float">
            <text:p>15966068.9940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28" calcext:value-type="date">
            <text:p>12/28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17T02:20:00" calcext:value-type="date">
            <text:p>4/17/2006 2:20</text:p>
          </table:table-cell>
          <table:table-cell table:style-name="ce14" office:value-type="float" office:value="162028691.015239" calcext:value-type="float">
            <text:p>162028691.01523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26" calcext:value-type="date">
            <text:p>12/26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16T06:00:00" calcext:value-type="date">
            <text:p>4/16/2006 6:00</text:p>
          </table:table-cell>
          <table:table-cell table:style-name="ce14" office:value-type="float" office:value="207220039.695951" calcext:value-type="float">
            <text:p>207220039.6959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26" calcext:value-type="date">
            <text:p>12/26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15T02:35:00" calcext:value-type="date">
            <text:p>4/15/2006 2:35</text:p>
          </table:table-cell>
          <table:table-cell table:style-name="ce14" office:value-type="float" office:value="140175464.125809" calcext:value-type="float">
            <text:p>140175464.1258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20" calcext:value-type="date">
            <text:p>12/20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14T06:15:00" calcext:value-type="date">
            <text:p>4/14/2006 6:15</text:p>
          </table:table-cell>
          <table:table-cell table:style-name="ce14" office:value-type="float" office:value="36942155.5068442" calcext:value-type="float">
            <text:p>36942155.50684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20" calcext:value-type="date">
            <text:p>12/20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14T01:50:00" calcext:value-type="date">
            <text:p>4/14/2006 1:50</text:p>
          </table:table-cell>
          <table:table-cell table:style-name="ce14" office:value-type="float" office:value="87156555.2532912" calcext:value-type="float">
            <text:p>87156555.25329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20" calcext:value-type="date">
            <text:p>12/20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13T05:30:00" calcext:value-type="date">
            <text:p>4/13/2006 5:30</text:p>
          </table:table-cell>
          <table:table-cell table:style-name="ce14" office:value-type="float" office:value="54924004.7802102" calcext:value-type="float">
            <text:p>54924004.78021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20" calcext:value-type="date">
            <text:p>12/20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10T02:15:00" calcext:value-type="date">
            <text:p>4/10/2006 2:15</text:p>
          </table:table-cell>
          <table:table-cell table:style-name="ce14" office:value-type="float" office:value="10631487.7406417" calcext:value-type="float">
            <text:p>10631487.740641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9" calcext:value-type="date">
            <text:p>12/19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08T05:15:00" calcext:value-type="date">
            <text:p>4/8/2006 5:15</text:p>
          </table:table-cell>
          <table:table-cell table:style-name="ce14" office:value-type="float" office:value="29786053.8351903" calcext:value-type="float">
            <text:p>29786053.83519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9" calcext:value-type="date">
            <text:p>12/19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07T06:10:00" calcext:value-type="date">
            <text:p>4/7/2006 6:10</text:p>
          </table:table-cell>
          <table:table-cell table:style-name="ce14" office:value-type="float" office:value="8641942.57624722" calcext:value-type="float">
            <text:p>8641942.576247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9" calcext:value-type="date">
            <text:p>12/19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04T05:40:00" calcext:value-type="date">
            <text:p>4/4/2006 5:40</text:p>
          </table:table-cell>
          <table:table-cell table:style-name="ce14" office:value-type="float" office:value="109558747.694409" calcext:value-type="float">
            <text:p>109558747.6944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9" calcext:value-type="date">
            <text:p>12/19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03T06:35:00" calcext:value-type="date">
            <text:p>4/3/2006 6:35</text:p>
          </table:table-cell>
          <table:table-cell table:style-name="ce14" office:value-type="float" office:value="1523125.36339914" calcext:value-type="float">
            <text:p>1523125.3633991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9" calcext:value-type="date">
            <text:p>12/19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02T05:50:00" calcext:value-type="date">
            <text:p>4/2/2006 5:50</text:p>
          </table:table-cell>
          <table:table-cell table:style-name="ce14" office:value-type="float" office:value="78462897.6214302" calcext:value-type="float">
            <text:p>78462897.62143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9" calcext:value-type="date">
            <text:p>12/19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4-01T02:20:00" calcext:value-type="date">
            <text:p>4/1/2006 2:20</text:p>
          </table:table-cell>
          <table:table-cell table:style-name="ce14" office:value-type="float" office:value="390003025.830092" calcext:value-type="float">
            <text:p>390003025.8300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9" calcext:value-type="date">
            <text:p>12/19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31T06:00:00" calcext:value-type="date">
            <text:p>3/31/2006 6:00</text:p>
          </table:table-cell>
          <table:table-cell table:style-name="ce14" office:value-type="float" office:value="9685358.38653311" calcext:value-type="float">
            <text:p>9685358.3865331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9" calcext:value-type="date">
            <text:p>12/19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30T02:35:00" calcext:value-type="date">
            <text:p>3/30/2006 2:35</text:p>
          </table:table-cell>
          <table:table-cell table:style-name="ce14" office:value-type="float" office:value="767582775.001303" calcext:value-type="float">
            <text:p>767582775.0013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9" calcext:value-type="date">
            <text:p>12/19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29T06:15:00" calcext:value-type="date">
            <text:p>3/29/2006 6:15</text:p>
          </table:table-cell>
          <table:table-cell table:style-name="ce14" office:value-type="float" office:value="5728478.88959555" calcext:value-type="float">
            <text:p>5728478.889595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8" calcext:value-type="date">
            <text:p>12/18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28T02:45:00" calcext:value-type="date">
            <text:p>3/28/2006 2:45</text:p>
          </table:table-cell>
          <table:table-cell table:style-name="ce14" office:value-type="float" office:value="4920236.41923619" calcext:value-type="float">
            <text:p>4920236.419236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8" calcext:value-type="date">
            <text:p>12/18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27T02:05:00" calcext:value-type="date">
            <text:p>3/27/2006 2:05</text:p>
          </table:table-cell>
          <table:table-cell table:style-name="ce14" office:value-type="float" office:value="87573651.2627875" calcext:value-type="float">
            <text:p>87573651.26278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8" calcext:value-type="date">
            <text:p>12/18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26T05:45:00" calcext:value-type="date">
            <text:p>3/26/2006 5:45</text:p>
          </table:table-cell>
          <table:table-cell table:style-name="ce14" office:value-type="float" office:value="1044251409.69998" calcext:value-type="float">
            <text:p>1044251409.6999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7" calcext:value-type="date">
            <text:p>12/17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25T02:15:00" calcext:value-type="date">
            <text:p>3/25/2006 2:15</text:p>
          </table:table-cell>
          <table:table-cell table:style-name="ce14" office:value-type="float" office:value="1449757.19189497" calcext:value-type="float">
            <text:p>1449757.191894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7" calcext:value-type="date">
            <text:p>12/17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24T05:55:00" calcext:value-type="date">
            <text:p>3/24/2006 5:55</text:p>
          </table:table-cell>
          <table:table-cell table:style-name="ce14" office:value-type="float" office:value="359454264.718262" calcext:value-type="float">
            <text:p>359454264.7182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6" calcext:value-type="date">
            <text:p>12/16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23T05:15:00" calcext:value-type="date">
            <text:p>3/23/2006 5:15</text:p>
          </table:table-cell>
          <table:table-cell table:style-name="ce14" office:value-type="float" office:value="68944248.5371446" calcext:value-type="float">
            <text:p>68944248.53714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11" calcext:value-type="date">
            <text:p>12/11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23T02:30:00" calcext:value-type="date">
            <text:p>3/23/2006 2:30</text:p>
          </table:table-cell>
          <table:table-cell table:style-name="ce14" office:value-type="float" office:value="18915460.9839901" calcext:value-type="float">
            <text:p>18915460.983990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4" calcext:value-type="date">
            <text:p>12/4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21T05:25:00" calcext:value-type="date">
            <text:p>3/21/2006 5:25</text:p>
          </table:table-cell>
          <table:table-cell table:style-name="ce14" office:value-type="float" office:value="11417463.7228344" calcext:value-type="float">
            <text:p>11417463.722834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4" calcext:value-type="date">
            <text:p>12/4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17T05:50:00" calcext:value-type="date">
            <text:p>3/17/2006 5:50</text:p>
          </table:table-cell>
          <table:table-cell table:style-name="ce14" office:value-type="float" office:value="1498779.2980189" calcext:value-type="float">
            <text:p>1498779.298018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3" calcext:value-type="date">
            <text:p>12/3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09T02:15:00" calcext:value-type="date">
            <text:p>3/9/2006 2:15</text:p>
          </table:table-cell>
          <table:table-cell table:style-name="ce14" office:value-type="float" office:value="92714616.5231034" calcext:value-type="float">
            <text:p>92714616.523103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3" calcext:value-type="date">
            <text:p>12/3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08T05:55:00" calcext:value-type="date">
            <text:p>3/8/2006 5:55</text:p>
          </table:table-cell>
          <table:table-cell table:style-name="ce14" office:value-type="float" office:value="145280686.830686" calcext:value-type="float">
            <text:p>145280686.83068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3" calcext:value-type="date">
            <text:p>12/3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07T02:30:00" calcext:value-type="date">
            <text:p>3/7/2006 2:30</text:p>
          </table:table-cell>
          <table:table-cell table:style-name="ce14" office:value-type="float" office:value="16188790.017974" calcext:value-type="float">
            <text:p>16188790.01797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3" calcext:value-type="date">
            <text:p>12/3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06T06:10:00" calcext:value-type="date">
            <text:p>3/6/2006 6:10</text:p>
          </table:table-cell>
          <table:table-cell table:style-name="ce14" office:value-type="float" office:value="42922605.9623759" calcext:value-type="float">
            <text:p>42922605.962375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3" calcext:value-type="date">
            <text:p>12/3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06T01:45:00" calcext:value-type="date">
            <text:p>3/6/2006 1:45</text:p>
          </table:table-cell>
          <table:table-cell table:style-name="ce14" office:value-type="float" office:value="62234948.6194208" calcext:value-type="float">
            <text:p>62234948.61942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3" calcext:value-type="date">
            <text:p>12/3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05T02:40:00" calcext:value-type="date">
            <text:p>3/5/2006 2:40</text:p>
          </table:table-cell>
          <table:table-cell table:style-name="ce14" office:value-type="float" office:value="64992435.5183847" calcext:value-type="float">
            <text:p>64992435.51838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3" calcext:value-type="date">
            <text:p>12/3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03T05:40:00" calcext:value-type="date">
            <text:p>3/3/2006 5:40</text:p>
          </table:table-cell>
          <table:table-cell table:style-name="ce14" office:value-type="float" office:value="1014282.81286088" calcext:value-type="float">
            <text:p>1014282.8128608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8-12-03" calcext:value-type="date">
            <text:p>12/3/2008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3-02T02:10:00" calcext:value-type="date">
            <text:p>3/2/2006 2:10</text:p>
          </table:table-cell>
          <table:table-cell table:style-name="ce14" office:value-type="float" office:value="2113814.13610592" calcext:value-type="float">
            <text:p>2113814.136105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29" calcext:value-type="date">
            <text:p>3/2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28T02:20:00" calcext:value-type="date">
            <text:p>2/28/2006 2:20</text:p>
          </table:table-cell>
          <table:table-cell table:style-name="ce14" office:value-type="float" office:value="52640008.2406778" calcext:value-type="float">
            <text:p>52640008.24067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24" calcext:value-type="date">
            <text:p>3/24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27T06:00:00" calcext:value-type="date">
            <text:p>2/27/2006 6:00</text:p>
          </table:table-cell>
          <table:table-cell table:style-name="ce14" office:value-type="float" office:value="72155160.9123386" calcext:value-type="float">
            <text:p>72155160.912338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24" calcext:value-type="date">
            <text:p>3/24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26T05:20:00" calcext:value-type="date">
            <text:p>2/26/2006 5:20</text:p>
          </table:table-cell>
          <table:table-cell table:style-name="ce14" office:value-type="float" office:value="2743739.59629583" calcext:value-type="float">
            <text:p>2743739.5962958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24" calcext:value-type="date">
            <text:p>3/24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23T02:05:00" calcext:value-type="date">
            <text:p>2/23/2006 2:05</text:p>
          </table:table-cell>
          <table:table-cell table:style-name="ce14" office:value-type="float" office:value="28657499.520669" calcext:value-type="float">
            <text:p>28657499.5206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22" calcext:value-type="date">
            <text:p>3/2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22T05:45:00" calcext:value-type="date">
            <text:p>2/22/2006 5:45</text:p>
          </table:table-cell>
          <table:table-cell table:style-name="ce14" office:value-type="float" office:value="67060247.431571" calcext:value-type="float">
            <text:p>67060247.4315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8" calcext:value-type="date">
            <text:p>3/18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19T02:30:00" calcext:value-type="date">
            <text:p>2/19/2006 2:30</text:p>
          </table:table-cell>
          <table:table-cell table:style-name="ce14" office:value-type="float" office:value="499072609.984164" calcext:value-type="float">
            <text:p>499072609.98416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8" calcext:value-type="date">
            <text:p>3/18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18T01:45:00" calcext:value-type="date">
            <text:p>2/18/2006 1:45</text:p>
          </table:table-cell>
          <table:table-cell table:style-name="ce14" office:value-type="float" office:value="1869288.82357749" calcext:value-type="float">
            <text:p>1869288.823577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8" calcext:value-type="date">
            <text:p>3/18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17T02:40:00" calcext:value-type="date">
            <text:p>2/17/2006 2:40</text:p>
          </table:table-cell>
          <table:table-cell table:style-name="ce14" office:value-type="float" office:value="52476031.4046995" calcext:value-type="float">
            <text:p>52476031.40469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5" calcext:value-type="date">
            <text:p>3/1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13T05:50:00" calcext:value-type="date">
            <text:p>2/13/2006 5:50</text:p>
          </table:table-cell>
          <table:table-cell table:style-name="ce14" office:value-type="float" office:value="1801971.1467957" calcext:value-type="float">
            <text:p>1801971.14679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5" calcext:value-type="date">
            <text:p>3/1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12T05:05:00" calcext:value-type="date">
            <text:p>2/12/2006 5:05</text:p>
          </table:table-cell>
          <table:table-cell table:style-name="ce14" office:value-type="float" office:value="7358647.86090066" calcext:value-type="float">
            <text:p>7358647.860900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5" calcext:value-type="date">
            <text:p>3/1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12T02:20:00" calcext:value-type="date">
            <text:p>2/12/2006 2:20</text:p>
          </table:table-cell>
          <table:table-cell table:style-name="ce14" office:value-type="float" office:value="6296071.3160727" calcext:value-type="float">
            <text:p>6296071.316072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5" calcext:value-type="date">
            <text:p>3/1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10T05:20:00" calcext:value-type="date">
            <text:p>2/10/2006 5:20</text:p>
          </table:table-cell>
          <table:table-cell table:style-name="ce14" office:value-type="float" office:value="31196589.6912595" calcext:value-type="float">
            <text:p>31196589.69125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3" calcext:value-type="date">
            <text:p>3/1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10T02:35:00" calcext:value-type="date">
            <text:p>2/10/2006 2:35</text:p>
          </table:table-cell>
          <table:table-cell table:style-name="ce14" office:value-type="float" office:value="103727390.776557" calcext:value-type="float">
            <text:p>103727390.7765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3" calcext:value-type="date">
            <text:p>3/1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05T02:15:00" calcext:value-type="date">
            <text:p>2/5/2006 2:15</text:p>
          </table:table-cell>
          <table:table-cell table:style-name="ce14" office:value-type="float" office:value="26033785.0290438" calcext:value-type="float">
            <text:p>26033785.029043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2" calcext:value-type="date">
            <text:p>3/1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03T02:25:00" calcext:value-type="date">
            <text:p>2/3/2006 2:25</text:p>
          </table:table-cell>
          <table:table-cell table:style-name="ce14" office:value-type="float" office:value="10538593.9176532" calcext:value-type="float">
            <text:p>10538593.917653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2" calcext:value-type="date">
            <text:p>3/1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02T06:10:00" calcext:value-type="date">
            <text:p>2/2/2006 6:10</text:p>
          </table:table-cell>
          <table:table-cell table:style-name="ce14" office:value-type="float" office:value="46142315.5940322" calcext:value-type="float">
            <text:p>46142315.59403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2" calcext:value-type="date">
            <text:p>3/1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01T05:25:00" calcext:value-type="date">
            <text:p>2/1/2006 5:25</text:p>
          </table:table-cell>
          <table:table-cell table:style-name="ce14" office:value-type="float" office:value="2466546.70524866" calcext:value-type="float">
            <text:p>2466546.705248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2" calcext:value-type="date">
            <text:p>3/1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2-01T02:40:00" calcext:value-type="date">
            <text:p>2/1/2006 2:40</text:p>
          </table:table-cell>
          <table:table-cell table:style-name="ce14" office:value-type="float" office:value="16743358.5594558" calcext:value-type="float">
            <text:p>16743358.55945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1" calcext:value-type="date">
            <text:p>3/1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28T05:50:00" calcext:value-type="date">
            <text:p>1/28/2006 5:50</text:p>
          </table:table-cell>
          <table:table-cell table:style-name="ce14" office:value-type="float" office:value="82766311.4997921" calcext:value-type="float">
            <text:p>82766311.49979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0" calcext:value-type="date">
            <text:p>3/10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27T02:20:00" calcext:value-type="date">
            <text:p>1/27/2006 2:20</text:p>
          </table:table-cell>
          <table:table-cell table:style-name="ce14" office:value-type="float" office:value="6725431.50884731" calcext:value-type="float">
            <text:p>6725431.5088473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0" calcext:value-type="date">
            <text:p>3/10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25T05:20:00" calcext:value-type="date">
            <text:p>1/25/2006 5:20</text:p>
          </table:table-cell>
          <table:table-cell table:style-name="ce14" office:value-type="float" office:value="83853877.9649577" calcext:value-type="float">
            <text:p>83853877.96495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0" calcext:value-type="date">
            <text:p>3/10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24T01:50:00" calcext:value-type="date">
            <text:p>1/24/2006 1:50</text:p>
          </table:table-cell>
          <table:table-cell table:style-name="ce14" office:value-type="float" office:value="213172511.360857" calcext:value-type="float">
            <text:p>213172511.3608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10" calcext:value-type="date">
            <text:p>3/10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23T05:30:00" calcext:value-type="date">
            <text:p>1/23/2006 5:30</text:p>
          </table:table-cell>
          <table:table-cell table:style-name="ce14" office:value-type="float" office:value="239422681.575532" calcext:value-type="float">
            <text:p>239422681.57553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9" calcext:value-type="date">
            <text:p>3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23T02:45:00" calcext:value-type="date">
            <text:p>1/23/2006 2:45</text:p>
          </table:table-cell>
          <table:table-cell table:style-name="ce14" office:value-type="float" office:value="109250664.897679" calcext:value-type="float">
            <text:p>109250664.89767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9" calcext:value-type="date">
            <text:p>3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19T05:55:00" calcext:value-type="date">
            <text:p>1/19/2006 5:55</text:p>
          </table:table-cell>
          <table:table-cell table:style-name="ce14" office:value-type="float" office:value="1284392.76570933" calcext:value-type="float">
            <text:p>1284392.7657093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9" calcext:value-type="date">
            <text:p>3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16T02:40:00" calcext:value-type="date">
            <text:p>1/16/2006 2:40</text:p>
          </table:table-cell>
          <table:table-cell table:style-name="ce14" office:value-type="float" office:value="19530774.2307672" calcext:value-type="float">
            <text:p>19530774.23076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9" calcext:value-type="date">
            <text:p>3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12T05:50:00" calcext:value-type="date">
            <text:p>1/12/2006 5:50</text:p>
          </table:table-cell>
          <table:table-cell table:style-name="ce14" office:value-type="float" office:value="1246896.68998884" calcext:value-type="float">
            <text:p>1246896.689988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9" calcext:value-type="date">
            <text:p>3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08T01:50:00" calcext:value-type="date">
            <text:p>1/8/2006 1:50</text:p>
          </table:table-cell>
          <table:table-cell table:style-name="ce14" office:value-type="float" office:value="3176412.06978303" calcext:value-type="float">
            <text:p>3176412.069783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9" calcext:value-type="date">
            <text:p>3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07T05:30:00" calcext:value-type="date">
            <text:p>1/7/2006 5:30</text:p>
          </table:table-cell>
          <table:table-cell table:style-name="ce14" office:value-type="float" office:value="908417.648410684" calcext:value-type="float">
            <text:p>908417.6484106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7" calcext:value-type="date">
            <text:p>3/7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06T02:05:00" calcext:value-type="date">
            <text:p>1/6/2006 2:05</text:p>
          </table:table-cell>
          <table:table-cell table:style-name="ce14" office:value-type="float" office:value="167567248.963931" calcext:value-type="float">
            <text:p>167567248.96393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6" calcext:value-type="date">
            <text:p>3/6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6-01-05T05:45:00" calcext:value-type="date">
            <text:p>1/5/2006 5:45</text:p>
          </table:table-cell>
          <table:table-cell table:style-name="ce14" office:value-type="float" office:value="6145742.6082392" calcext:value-type="float">
            <text:p>6145742.60823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6" calcext:value-type="date">
            <text:p>3/6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28T06:30:00" calcext:value-type="date">
            <text:p>12/28/2005 6:30</text:p>
          </table:table-cell>
          <table:table-cell table:style-name="ce14" office:value-type="float" office:value="915513.928241562" calcext:value-type="float">
            <text:p>915513.9282415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6" calcext:value-type="date">
            <text:p>3/6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28T02:10:00" calcext:value-type="date">
            <text:p>12/28/2005 2:10</text:p>
          </table:table-cell>
          <table:table-cell table:style-name="ce14" office:value-type="float" office:value="102477782.49041" calcext:value-type="float">
            <text:p>102477782.490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6" calcext:value-type="date">
            <text:p>3/6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22T05:30:00" calcext:value-type="date">
            <text:p>12/22/2005 5:30</text:p>
          </table:table-cell>
          <table:table-cell table:style-name="ce14" office:value-type="float" office:value="89185840.3081921" calcext:value-type="float">
            <text:p>89185840.30819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5" calcext:value-type="date">
            <text:p>3/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17T05:10:00" calcext:value-type="date">
            <text:p>12/17/2005 5:10</text:p>
          </table:table-cell>
          <table:table-cell table:style-name="ce14" office:value-type="float" office:value="1084554.58733601" calcext:value-type="float">
            <text:p>1084554.5873360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5" calcext:value-type="date">
            <text:p>3/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17T02:30:00" calcext:value-type="date">
            <text:p>12/17/2005 2:30</text:p>
          </table:table-cell>
          <table:table-cell table:style-name="ce14" office:value-type="float" office:value="7359702.16097684" calcext:value-type="float">
            <text:p>7359702.160976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5" calcext:value-type="date">
            <text:p>3/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11T05:50:00" calcext:value-type="date">
            <text:p>12/11/2005 5:50</text:p>
          </table:table-cell>
          <table:table-cell table:style-name="ce14" office:value-type="float" office:value="54787567.1990297" calcext:value-type="float">
            <text:p>54787567.19902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5" calcext:value-type="date">
            <text:p>3/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09T06:00:00" calcext:value-type="date">
            <text:p>12/9/2005 6:00</text:p>
          </table:table-cell>
          <table:table-cell table:style-name="ce14" office:value-type="float" office:value="35605873.8489774" calcext:value-type="float">
            <text:p>35605873.848977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5" calcext:value-type="date">
            <text:p>3/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07T01:50:00" calcext:value-type="date">
            <text:p>12/7/2005 1:50</text:p>
          </table:table-cell>
          <table:table-cell table:style-name="ce14" office:value-type="float" office:value="4235634.46350261" calcext:value-type="float">
            <text:p>4235634.4635026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5" calcext:value-type="date">
            <text:p>3/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04T05:45:00" calcext:value-type="date">
            <text:p>12/4/2005 5:45</text:p>
          </table:table-cell>
          <table:table-cell table:style-name="ce14" office:value-type="float" office:value="25719155.9646176" calcext:value-type="float">
            <text:p>25719155.96461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3" calcext:value-type="date">
            <text:p>3/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03T02:15:00" calcext:value-type="date">
            <text:p>12/3/2005 2:15</text:p>
          </table:table-cell>
          <table:table-cell table:style-name="ce14" office:value-type="float" office:value="5752163.38184763" calcext:value-type="float">
            <text:p>5752163.3818476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3" calcext:value-type="date">
            <text:p>3/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02T05:55:00" calcext:value-type="date">
            <text:p>12/2/2005 5:55</text:p>
          </table:table-cell>
          <table:table-cell table:style-name="ce14" office:value-type="float" office:value="50099690.2230894" calcext:value-type="float">
            <text:p>50099690.223089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3" calcext:value-type="date">
            <text:p>3/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2-01T05:10:00" calcext:value-type="date">
            <text:p>12/1/2005 5:10</text:p>
          </table:table-cell>
          <table:table-cell table:style-name="ce14" office:value-type="float" office:value="47924768.028023" calcext:value-type="float">
            <text:p>47924768.02802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3" calcext:value-type="date">
            <text:p>3/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30T06:05:00" calcext:value-type="date">
            <text:p>11/30/2005 6:05</text:p>
          </table:table-cell>
          <table:table-cell table:style-name="ce14" office:value-type="float" office:value="24062417.3917908" calcext:value-type="float">
            <text:p>24062417.39179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2" calcext:value-type="date">
            <text:p>3/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30T01:45:00" calcext:value-type="date">
            <text:p>11/30/2005 1:45</text:p>
          </table:table-cell>
          <table:table-cell table:style-name="ce14" office:value-type="float" office:value="303046597.955494" calcext:value-type="float">
            <text:p>303046597.95549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2" calcext:value-type="date">
            <text:p>3/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9T05:25:00" calcext:value-type="date">
            <text:p>11/29/2005 5:25</text:p>
          </table:table-cell>
          <table:table-cell table:style-name="ce14" office:value-type="float" office:value="112427681.066576" calcext:value-type="float">
            <text:p>112427681.0665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1" calcext:value-type="date">
            <text:p>3/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9T02:40:00" calcext:value-type="date">
            <text:p>11/29/2005 2:40</text:p>
          </table:table-cell>
          <table:table-cell table:style-name="ce14" office:value-type="float" office:value="8989429.98214253" calcext:value-type="float">
            <text:p>8989429.982142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1" calcext:value-type="date">
            <text:p>3/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7T05:35:00" calcext:value-type="date">
            <text:p>11/27/2005 5:35</text:p>
          </table:table-cell>
          <table:table-cell table:style-name="ce14" office:value-type="float" office:value="74595539.3961916" calcext:value-type="float">
            <text:p>74595539.396191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1" calcext:value-type="date">
            <text:p>3/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6T02:10:00" calcext:value-type="date">
            <text:p>11/26/2005 2:10</text:p>
          </table:table-cell>
          <table:table-cell table:style-name="ce14" office:value-type="float" office:value="8886727.62768581" calcext:value-type="float">
            <text:p>8886727.6276858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1" calcext:value-type="date">
            <text:p>3/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5T05:50:00" calcext:value-type="date">
            <text:p>11/25/2005 5:50</text:p>
          </table:table-cell>
          <table:table-cell table:style-name="ce14" office:value-type="float" office:value="31261427.355165" calcext:value-type="float">
            <text:p>31261427.3551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1" calcext:value-type="date">
            <text:p>3/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4T05:05:00" calcext:value-type="date">
            <text:p>11/24/2005 5:05</text:p>
          </table:table-cell>
          <table:table-cell table:style-name="ce14" office:value-type="float" office:value="39458996.7875217" calcext:value-type="float">
            <text:p>39458996.787521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3-01" calcext:value-type="date">
            <text:p>3/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4T02:20:00" calcext:value-type="date">
            <text:p>11/24/2005 2:20</text:p>
          </table:table-cell>
          <table:table-cell table:style-name="ce14" office:value-type="float" office:value="2904900.42113766" calcext:value-type="float">
            <text:p>2904900.421137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8" calcext:value-type="date">
            <text:p>2/28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2T05:20:00" calcext:value-type="date">
            <text:p>11/22/2005 5:20</text:p>
          </table:table-cell>
          <table:table-cell table:style-name="ce14" office:value-type="float" office:value="74469338.8395493" calcext:value-type="float">
            <text:p>74469338.83954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8" calcext:value-type="date">
            <text:p>2/28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2T02:35:00" calcext:value-type="date">
            <text:p>11/22/2005 2:35</text:p>
          </table:table-cell>
          <table:table-cell table:style-name="ce14" office:value-type="float" office:value="3412605.18199653" calcext:value-type="float">
            <text:p>3412605.181996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8" calcext:value-type="date">
            <text:p>2/28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1T06:15:00" calcext:value-type="date">
            <text:p>11/21/2005 6:15</text:p>
          </table:table-cell>
          <table:table-cell table:style-name="ce14" office:value-type="float" office:value="12328448.0715403" calcext:value-type="float">
            <text:p>12328448.07154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6" calcext:value-type="date">
            <text:p>2/26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1T01:50:00" calcext:value-type="date">
            <text:p>11/21/2005 1:50</text:p>
          </table:table-cell>
          <table:table-cell table:style-name="ce14" office:value-type="float" office:value="17517222.0748803" calcext:value-type="float">
            <text:p>17517222.07488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5" calcext:value-type="date">
            <text:p>2/2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20T05:30:00" calcext:value-type="date">
            <text:p>11/20/2005 5:30</text:p>
          </table:table-cell>
          <table:table-cell table:style-name="ce14" office:value-type="float" office:value="68325956.5606267" calcext:value-type="float">
            <text:p>68325956.56062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5" calcext:value-type="date">
            <text:p>2/2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1-19T02:05:00" calcext:value-type="date">
            <text:p>11/19/2005 2:05</text:p>
          </table:table-cell>
          <table:table-cell table:style-name="ce14" office:value-type="float" office:value="9430043.54600842" calcext:value-type="float">
            <text:p>9430043.546008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5" calcext:value-type="date">
            <text:p>2/2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0-24T05:50:00" calcext:value-type="date">
            <text:p>10/24/2005 5:50</text:p>
          </table:table-cell>
          <table:table-cell table:style-name="ce14" office:value-type="float" office:value="2048699.64152738" calcext:value-type="float">
            <text:p>2048699.6415273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4" calcext:value-type="date">
            <text:p>2/24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0-17T05:45:00" calcext:value-type="date">
            <text:p>10/17/2005 5:45</text:p>
          </table:table-cell>
          <table:table-cell table:style-name="ce14" office:value-type="float" office:value="13713588.8195435" calcext:value-type="float">
            <text:p>13713588.819543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4" calcext:value-type="date">
            <text:p>2/24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0-14T02:30:00" calcext:value-type="date">
            <text:p>10/14/2005 2:30</text:p>
          </table:table-cell>
          <table:table-cell table:style-name="ce14" office:value-type="float" office:value="1096607.91940041" calcext:value-type="float">
            <text:p>1096607.919400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4" calcext:value-type="date">
            <text:p>2/24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10-13T06:05:00" calcext:value-type="date">
            <text:p>10/13/2005 6:05</text:p>
          </table:table-cell>
          <table:table-cell table:style-name="ce14" office:value-type="float" office:value="1187743.81803655" calcext:value-type="float">
            <text:p>1187743.818036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4" calcext:value-type="date">
            <text:p>2/24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9-24T05:35:00" calcext:value-type="date">
            <text:p>9/24/2005 5:35</text:p>
          </table:table-cell>
          <table:table-cell table:style-name="ce14" office:value-type="float" office:value="2874404.95985673" calcext:value-type="float">
            <text:p>2874404.9598567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4" calcext:value-type="date">
            <text:p>2/24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9-15T05:45:00" calcext:value-type="date">
            <text:p>9/15/2005 5:45</text:p>
          </table:table-cell>
          <table:table-cell table:style-name="ce14" office:value-type="float" office:value="702915.963420844" calcext:value-type="float">
            <text:p>702915.96342084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3" calcext:value-type="date">
            <text:p>2/2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7-27T05:55:00" calcext:value-type="date">
            <text:p>7/27/2005 5:55</text:p>
          </table:table-cell>
          <table:table-cell table:style-name="ce14" office:value-type="float" office:value="56933815.9197924" calcext:value-type="float">
            <text:p>56933815.91979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3" calcext:value-type="date">
            <text:p>2/2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6-13T05:30:00" calcext:value-type="date">
            <text:p>6/13/2005 5:30</text:p>
          </table:table-cell>
          <table:table-cell table:style-name="ce14" office:value-type="float" office:value="1078532.0592795" calcext:value-type="float">
            <text:p>1078532.05927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3" calcext:value-type="date">
            <text:p>2/2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5-23T02:30:00" calcext:value-type="date">
            <text:p>5/23/2005 2:30</text:p>
          </table:table-cell>
          <table:table-cell table:style-name="ce14" office:value-type="float" office:value="1684759.79219088" calcext:value-type="float">
            <text:p>1684759.7921908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3" calcext:value-type="date">
            <text:p>2/2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5-19T05:35:00" calcext:value-type="date">
            <text:p>5/19/2005 5:35</text:p>
          </table:table-cell>
          <table:table-cell table:style-name="ce14" office:value-type="float" office:value="1365141.48273432" calcext:value-type="float">
            <text:p>1365141.4827343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3" calcext:value-type="date">
            <text:p>2/2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5-11T02:05:00" calcext:value-type="date">
            <text:p>5/11/2005 2:05</text:p>
          </table:table-cell>
          <table:table-cell table:style-name="ce14" office:value-type="float" office:value="2284952.38061443" calcext:value-type="float">
            <text:p>2284952.380614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3" calcext:value-type="date">
            <text:p>2/2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5-03T05:35:00" calcext:value-type="date">
            <text:p>5/3/2005 5:35</text:p>
          </table:table-cell>
          <table:table-cell table:style-name="ce14" office:value-type="float" office:value="2620434.32477369" calcext:value-type="float">
            <text:p>2620434.324773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3" calcext:value-type="date">
            <text:p>2/2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4-22T05:55:00" calcext:value-type="date">
            <text:p>4/22/2005 5:55</text:p>
          </table:table-cell>
          <table:table-cell table:style-name="ce14" office:value-type="float" office:value="1674653.04132975" calcext:value-type="float">
            <text:p>1674653.041329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3" calcext:value-type="date">
            <text:p>2/2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4-08T05:45:00" calcext:value-type="date">
            <text:p>4/8/2005 5:45</text:p>
          </table:table-cell>
          <table:table-cell table:style-name="ce14" office:value-type="float" office:value="852062.689192864" calcext:value-type="float">
            <text:p>852062.68919286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2" calcext:value-type="date">
            <text:p>2/2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3-13T02:20:00" calcext:value-type="date">
            <text:p>3/13/2005 2:20</text:p>
          </table:table-cell>
          <table:table-cell table:style-name="ce14" office:value-type="float" office:value="445515.214814564" calcext:value-type="float">
            <text:p>445515.21481456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2" calcext:value-type="date">
            <text:p>2/2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3-08T02:05:00" calcext:value-type="date">
            <text:p>3/8/2005 2:05</text:p>
          </table:table-cell>
          <table:table-cell table:style-name="ce14" office:value-type="float" office:value="3256353.04938409" calcext:value-type="float">
            <text:p>3256353.049384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2" calcext:value-type="date">
            <text:p>2/2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3-05T05:55:00" calcext:value-type="date">
            <text:p>3/5/2005 5:55</text:p>
          </table:table-cell>
          <table:table-cell table:style-name="ce14" office:value-type="float" office:value="1104744.88565662" calcext:value-type="float">
            <text:p>1104744.885656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2" calcext:value-type="date">
            <text:p>2/22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3-02T05:25:00" calcext:value-type="date">
            <text:p>3/2/2005 5:25</text:p>
          </table:table-cell>
          <table:table-cell table:style-name="ce14" office:value-type="float" office:value="174619.916812402" calcext:value-type="float">
            <text:p>174619.9168124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1" calcext:value-type="date">
            <text:p>2/2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3-02T02:40:00" calcext:value-type="date">
            <text:p>3/2/2005 2:40</text:p>
          </table:table-cell>
          <table:table-cell table:style-name="ce14" office:value-type="float" office:value="1808374.10995155" calcext:value-type="float">
            <text:p>1808374.109951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1" calcext:value-type="date">
            <text:p>2/2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5-02-05T05:30:00" calcext:value-type="date">
            <text:p>2/5/2005 5:30</text:p>
          </table:table-cell>
          <table:table-cell table:style-name="ce14" office:value-type="float" office:value="3837499.61744048" calcext:value-type="float">
            <text:p>3837499.6174404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1" calcext:value-type="date">
            <text:p>2/2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12-29T06:10:00" calcext:value-type="date">
            <text:p>12/29/2004 6:10</text:p>
          </table:table-cell>
          <table:table-cell table:style-name="ce14" office:value-type="float" office:value="219589.999522955" calcext:value-type="float">
            <text:p>219589.9995229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21" calcext:value-type="date">
            <text:p>2/2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12-28T05:25:00" calcext:value-type="date">
            <text:p>12/28/2004 5:25</text:p>
          </table:table-cell>
          <table:table-cell table:style-name="ce14" office:value-type="float" office:value="198383.037805661" calcext:value-type="float">
            <text:p>198383.03780566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9" calcext:value-type="date">
            <text:p>2/1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12-02T02:05:00" calcext:value-type="date">
            <text:p>12/2/2004 2:05</text:p>
          </table:table-cell>
          <table:table-cell table:style-name="ce14" office:value-type="float" office:value="1023359.68389746" calcext:value-type="float">
            <text:p>1023359.683897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9" calcext:value-type="date">
            <text:p>2/1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10-14T05:45:00" calcext:value-type="date">
            <text:p>10/14/2004 5:45</text:p>
          </table:table-cell>
          <table:table-cell table:style-name="ce14" office:value-type="float" office:value="3157718.66040285" calcext:value-type="float">
            <text:p>3157718.660402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9" calcext:value-type="date">
            <text:p>2/1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10-11T05:15:00" calcext:value-type="date">
            <text:p>10/11/2004 5:15</text:p>
          </table:table-cell>
          <table:table-cell table:style-name="ce14" office:value-type="float" office:value="207752.681068416" calcext:value-type="float">
            <text:p>207752.68106841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9" calcext:value-type="date">
            <text:p>2/1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09-28T05:45:00" calcext:value-type="date">
            <text:p>9/28/2004 5:45</text:p>
          </table:table-cell>
          <table:table-cell table:style-name="ce14" office:value-type="float" office:value="230220.811380303" calcext:value-type="float">
            <text:p>230220.8113803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9" calcext:value-type="date">
            <text:p>2/1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09-26T05:55:00" calcext:value-type="date">
            <text:p>9/26/2004 5:55</text:p>
          </table:table-cell>
          <table:table-cell table:style-name="ce14" office:value-type="float" office:value="317797.109520558" calcext:value-type="float">
            <text:p>317797.1095205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9" calcext:value-type="date">
            <text:p>2/1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02-20T01:55:00" calcext:value-type="date">
            <text:p>2/20/2004 1:55</text:p>
          </table:table-cell>
          <table:table-cell table:style-name="ce14" office:value-type="float" office:value="823500.198447966" calcext:value-type="float">
            <text:p>823500.1984479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9" calcext:value-type="date">
            <text:p>2/1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01-29T02:30:00" calcext:value-type="date">
            <text:p>1/29/2004 2:30</text:p>
          </table:table-cell>
          <table:table-cell table:style-name="ce14" office:value-type="float" office:value="3498284.26231465" calcext:value-type="float">
            <text:p>3498284.262314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9" calcext:value-type="date">
            <text:p>2/1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4-01-20T02:35:00" calcext:value-type="date">
            <text:p>1/20/2004 2:35</text:p>
          </table:table-cell>
          <table:table-cell table:style-name="ce14" office:value-type="float" office:value="510703.270244083" calcext:value-type="float">
            <text:p>510703.27024408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9" calcext:value-type="date">
            <text:p>2/1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12-31T05:45:00" calcext:value-type="date">
            <text:p>12/31/2003 5:45</text:p>
          </table:table-cell>
          <table:table-cell table:style-name="ce14" office:value-type="float" office:value="1403598.22931045" calcext:value-type="float">
            <text:p>1403598.2293104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8" calcext:value-type="date">
            <text:p>2/18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12-08T05:40:00" calcext:value-type="date">
            <text:p>12/8/2003 5:40</text:p>
          </table:table-cell>
          <table:table-cell table:style-name="ce14" office:value-type="float" office:value="688539.644593975" calcext:value-type="float">
            <text:p>688539.6445939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7" calcext:value-type="date">
            <text:p>2/17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11-21T02:10:00" calcext:value-type="date">
            <text:p>11/21/2003 2:10</text:p>
          </table:table-cell>
          <table:table-cell table:style-name="ce14" office:value-type="float" office:value="1766073.81988964" calcext:value-type="float">
            <text:p>1766073.8198896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7" calcext:value-type="date">
            <text:p>2/17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11-20T05:50:00" calcext:value-type="date">
            <text:p>11/20/2003 5:50</text:p>
          </table:table-cell>
          <table:table-cell table:style-name="ce14" office:value-type="float" office:value="952570.049527347" calcext:value-type="float">
            <text:p>952570.0495273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7" calcext:value-type="date">
            <text:p>2/17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10-28T05:45:00" calcext:value-type="date">
            <text:p>10/28/2003 5:45</text:p>
          </table:table-cell>
          <table:table-cell table:style-name="ce14" office:value-type="float" office:value="1876277.95423082" calcext:value-type="float">
            <text:p>1876277.954230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7" calcext:value-type="date">
            <text:p>2/17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10-23T05:25:00" calcext:value-type="date">
            <text:p>10/23/2003 5:25</text:p>
          </table:table-cell>
          <table:table-cell table:style-name="ce14" office:value-type="float" office:value="954255.688048529" calcext:value-type="float">
            <text:p>954255.68804852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7" calcext:value-type="date">
            <text:p>2/17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10-19T05:50:00" calcext:value-type="date">
            <text:p>10/19/2003 5:50</text:p>
          </table:table-cell>
          <table:table-cell table:style-name="ce14" office:value-type="float" office:value="2648245.24236368" calcext:value-type="float">
            <text:p>2648245.2423636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5" calcext:value-type="date">
            <text:p>2/15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9-23T02:30:00" calcext:value-type="date">
            <text:p>9/23/2003 2:30</text:p>
          </table:table-cell>
          <table:table-cell table:style-name="ce14" office:value-type="float" office:value="1286994.32652329" calcext:value-type="float">
            <text:p>1286994.3265232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4" calcext:value-type="date">
            <text:p>2/14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9-04T01:55:00" calcext:value-type="date">
            <text:p>9/4/2003 1:55</text:p>
          </table:table-cell>
          <table:table-cell table:style-name="ce14" office:value-type="float" office:value="2253965.42066784" calcext:value-type="float">
            <text:p>2253965.420667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3" calcext:value-type="date">
            <text:p>2/13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8-26T02:05:00" calcext:value-type="date">
            <text:p>8/26/2003 2:05</text:p>
          </table:table-cell>
          <table:table-cell table:style-name="ce14" office:value-type="float" office:value="1733884.57124989" calcext:value-type="float">
            <text:p>1733884.5712498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0" calcext:value-type="date">
            <text:p>2/10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7-17T05:35:00" calcext:value-type="date">
            <text:p>7/17/2003 5:35</text:p>
          </table:table-cell>
          <table:table-cell table:style-name="ce14" office:value-type="float" office:value="1354200.69507276" calcext:value-type="float">
            <text:p>1354200.695072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0" calcext:value-type="date">
            <text:p>2/10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7-17T02:50:00" calcext:value-type="date">
            <text:p>7/17/2003 2:50</text:p>
          </table:table-cell>
          <table:table-cell table:style-name="ce14" office:value-type="float" office:value="2880500.57005942" calcext:value-type="float">
            <text:p>2880500.570059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10" calcext:value-type="date">
            <text:p>2/10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7-16T02:10:00" calcext:value-type="date">
            <text:p>7/16/2003 2:10</text:p>
          </table:table-cell>
          <table:table-cell table:style-name="ce14" office:value-type="float" office:value="4377607.67976766" calcext:value-type="float">
            <text:p>4377607.679767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09" calcext:value-type="date">
            <text:p>2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7-14T02:20:00" calcext:value-type="date">
            <text:p>7/14/2003 2:20</text:p>
          </table:table-cell>
          <table:table-cell table:style-name="ce14" office:value-type="float" office:value="4191667.68967506" calcext:value-type="float">
            <text:p>4191667.689675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09" calcext:value-type="date">
            <text:p>2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7-09T02:05:00" calcext:value-type="date">
            <text:p>7/9/2003 2:05</text:p>
          </table:table-cell>
          <table:table-cell table:style-name="ce14" office:value-type="float" office:value="851699.95765467" calcext:value-type="float">
            <text:p>851699.957654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09" calcext:value-type="date">
            <text:p>2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7-07T02:15:00" calcext:value-type="date">
            <text:p>7/7/2003 2:15</text:p>
          </table:table-cell>
          <table:table-cell table:style-name="ce14" office:value-type="float" office:value="5252046.10751486" calcext:value-type="float">
            <text:p>5252046.1075148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08" calcext:value-type="date">
            <text:p>2/8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7-03T05:25:00" calcext:value-type="date">
            <text:p>7/3/2003 5:25</text:p>
          </table:table-cell>
          <table:table-cell table:style-name="ce14" office:value-type="float" office:value="4321995.09186146" calcext:value-type="float">
            <text:p>4321995.091861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08" calcext:value-type="date">
            <text:p>2/8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6-04T05:55:00" calcext:value-type="date">
            <text:p>6/4/2003 5:55</text:p>
          </table:table-cell>
          <table:table-cell table:style-name="ce14" office:value-type="float" office:value="53346311.5537455" calcext:value-type="float">
            <text:p>53346311.55374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2-07" calcext:value-type="date">
            <text:p>2/7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6-02T06:10:00" calcext:value-type="date">
            <text:p>6/2/2003 6:10</text:p>
          </table:table-cell>
          <table:table-cell table:style-name="ce14" office:value-type="float" office:value="36296289.8182721" calcext:value-type="float">
            <text:p>36296289.81827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1-21" calcext:value-type="date">
            <text:p>1/2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6-02T01:45:00" calcext:value-type="date">
            <text:p>6/2/2003 1:45</text:p>
          </table:table-cell>
          <table:table-cell table:style-name="ce14" office:value-type="float" office:value="2459087.56248624" calcext:value-type="float">
            <text:p>2459087.562486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1-11" calcext:value-type="date">
            <text:p>1/1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6-01T05:25:00" calcext:value-type="date">
            <text:p>6/1/2003 5:25</text:p>
          </table:table-cell>
          <table:table-cell table:style-name="ce14" office:value-type="float" office:value="3753921.57919999" calcext:value-type="float">
            <text:p>3753921.5791999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1-11" calcext:value-type="date">
            <text:p>1/11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30T05:35:00" calcext:value-type="date">
            <text:p>5/30/2003 5:35</text:p>
          </table:table-cell>
          <table:table-cell table:style-name="ce14" office:value-type="float" office:value="62907782.088429" calcext:value-type="float">
            <text:p>62907782.08842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7-01-09" calcext:value-type="date">
            <text:p>1/9/2007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23T05:30:00" calcext:value-type="date">
            <text:p>5/23/2003 5:30</text:p>
          </table:table-cell>
          <table:table-cell table:style-name="ce14" office:value-type="float" office:value="1399891.05354867" calcext:value-type="float">
            <text:p>1399891.053548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27" calcext:value-type="date">
            <text:p>12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22T02:05:00" calcext:value-type="date">
            <text:p>5/22/2003 2:05</text:p>
          </table:table-cell>
          <table:table-cell table:style-name="ce14" office:value-type="float" office:value="277103906.117911" calcext:value-type="float">
            <text:p>277103906.11791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25" calcext:value-type="date">
            <text:p>12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21T05:45:00" calcext:value-type="date">
            <text:p>5/21/2003 5:45</text:p>
          </table:table-cell>
          <table:table-cell table:style-name="ce14" office:value-type="float" office:value="1287348.64552954" calcext:value-type="float">
            <text:p>1287348.645529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25" calcext:value-type="date">
            <text:p>12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21T03:00:00" calcext:value-type="date">
            <text:p>5/21/2003 3:00</text:p>
          </table:table-cell>
          <table:table-cell table:style-name="ce14" office:value-type="float" office:value="61200447.4329706" calcext:value-type="float">
            <text:p>61200447.43297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25" calcext:value-type="date">
            <text:p>12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20T02:15:00" calcext:value-type="date">
            <text:p>5/20/2003 2:15</text:p>
          </table:table-cell>
          <table:table-cell table:style-name="ce14" office:value-type="float" office:value="33508205.8169359" calcext:value-type="float">
            <text:p>33508205.816935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20" calcext:value-type="date">
            <text:p>12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17T06:10:00" calcext:value-type="date">
            <text:p>5/17/2003 6:10</text:p>
          </table:table-cell>
          <table:table-cell table:style-name="ce14" office:value-type="float" office:value="5020995.46484521" calcext:value-type="float">
            <text:p>5020995.464845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09" calcext:value-type="date">
            <text:p>12/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14T02:55:00" calcext:value-type="date">
            <text:p>5/14/2003 2:55</text:p>
          </table:table-cell>
          <table:table-cell table:style-name="ce14" office:value-type="float" office:value="4887873.6406049" calcext:value-type="float">
            <text:p>4887873.64060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05" calcext:value-type="date">
            <text:p>12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12T05:50:00" calcext:value-type="date">
            <text:p>5/12/2003 5:50</text:p>
          </table:table-cell>
          <table:table-cell table:style-name="ce14" office:value-type="float" office:value="908560.556488784" calcext:value-type="float">
            <text:p>908560.5564887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05" calcext:value-type="date">
            <text:p>12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11T02:25:00" calcext:value-type="date">
            <text:p>5/11/2003 2:25</text:p>
          </table:table-cell>
          <table:table-cell table:style-name="ce14" office:value-type="float" office:value="2911531.56190149" calcext:value-type="float">
            <text:p>2911531.561901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04" calcext:value-type="date">
            <text:p>12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09T05:20:00" calcext:value-type="date">
            <text:p>5/9/2003 5:20</text:p>
          </table:table-cell>
          <table:table-cell table:style-name="ce14" office:value-type="float" office:value="710137.084001517" calcext:value-type="float">
            <text:p>710137.08400151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02" calcext:value-type="date">
            <text:p>12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07T05:30:00" calcext:value-type="date">
            <text:p>5/7/2003 5:30</text:p>
          </table:table-cell>
          <table:table-cell table:style-name="ce14" office:value-type="float" office:value="40501020.1341675" calcext:value-type="float">
            <text:p>40501020.13416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2-02" calcext:value-type="date">
            <text:p>12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05T05:45:00" calcext:value-type="date">
            <text:p>5/5/2003 5:45</text:p>
          </table:table-cell>
          <table:table-cell table:style-name="ce14" office:value-type="float" office:value="61682983.6382957" calcext:value-type="float">
            <text:p>61682983.63829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30" calcext:value-type="date">
            <text:p>11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04T02:15:00" calcext:value-type="date">
            <text:p>5/4/2003 2:15</text:p>
          </table:table-cell>
          <table:table-cell table:style-name="ce14" office:value-type="float" office:value="163811156.979502" calcext:value-type="float">
            <text:p>163811156.9795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9" calcext:value-type="date">
            <text:p>11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03T05:55:00" calcext:value-type="date">
            <text:p>5/3/2003 5:55</text:p>
          </table:table-cell>
          <table:table-cell table:style-name="ce14" office:value-type="float" office:value="9900821.97006526" calcext:value-type="float">
            <text:p>9900821.9700652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9" calcext:value-type="date">
            <text:p>11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5-02T02:30:00" calcext:value-type="date">
            <text:p>5/2/2003 2:30</text:p>
          </table:table-cell>
          <table:table-cell table:style-name="ce14" office:value-type="float" office:value="41807038.31178" calcext:value-type="float">
            <text:p>41807038.311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8" calcext:value-type="date">
            <text:p>11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30T05:25:00" calcext:value-type="date">
            <text:p>4/30/2003 5:25</text:p>
          </table:table-cell>
          <table:table-cell table:style-name="ce14" office:value-type="float" office:value="15692459.2782287" calcext:value-type="float">
            <text:p>15692459.278228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8" calcext:value-type="date">
            <text:p>11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30T02:40:00" calcext:value-type="date">
            <text:p>4/30/2003 2:40</text:p>
          </table:table-cell>
          <table:table-cell table:style-name="ce14" office:value-type="float" office:value="209036832.521269" calcext:value-type="float">
            <text:p>209036832.5212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8" calcext:value-type="date">
            <text:p>11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28T05:35:00" calcext:value-type="date">
            <text:p>4/28/2003 5:35</text:p>
          </table:table-cell>
          <table:table-cell table:style-name="ce14" office:value-type="float" office:value="616377611.853456" calcext:value-type="float">
            <text:p>616377611.8534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8" calcext:value-type="date">
            <text:p>11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26T05:50:00" calcext:value-type="date">
            <text:p>4/26/2003 5:50</text:p>
          </table:table-cell>
          <table:table-cell table:style-name="ce14" office:value-type="float" office:value="192341578.780332" calcext:value-type="float">
            <text:p>192341578.78033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8" calcext:value-type="date">
            <text:p>11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25T02:25:00" calcext:value-type="date">
            <text:p>4/25/2003 2:25</text:p>
          </table:table-cell>
          <table:table-cell table:style-name="ce14" office:value-type="float" office:value="129427651.09333" calcext:value-type="float">
            <text:p>129427651.0933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6" calcext:value-type="date">
            <text:p>11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24T06:00:00" calcext:value-type="date">
            <text:p>4/24/2003 6:00</text:p>
          </table:table-cell>
          <table:table-cell table:style-name="ce14" office:value-type="float" office:value="265267080.605442" calcext:value-type="float">
            <text:p>265267080.6054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4" calcext:value-type="date">
            <text:p>11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23T05:20:00" calcext:value-type="date">
            <text:p>4/23/2003 5:20</text:p>
          </table:table-cell>
          <table:table-cell table:style-name="ce14" office:value-type="float" office:value="184624582.848376" calcext:value-type="float">
            <text:p>184624582.8483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4" calcext:value-type="date">
            <text:p>11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23T02:35:00" calcext:value-type="date">
            <text:p>4/23/2003 2:35</text:p>
          </table:table-cell>
          <table:table-cell table:style-name="ce14" office:value-type="float" office:value="87656736.6071525" calcext:value-type="float">
            <text:p>87656736.60715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4" calcext:value-type="date">
            <text:p>11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21T05:30:00" calcext:value-type="date">
            <text:p>4/21/2003 5:30</text:p>
          </table:table-cell>
          <table:table-cell table:style-name="ce14" office:value-type="float" office:value="362434038.971423" calcext:value-type="float">
            <text:p>362434038.97142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4" calcext:value-type="date">
            <text:p>11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21T02:45:00" calcext:value-type="date">
            <text:p>4/21/2003 2:45</text:p>
          </table:table-cell>
          <table:table-cell table:style-name="ce14" office:value-type="float" office:value="109692649.342562" calcext:value-type="float">
            <text:p>109692649.3425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24" calcext:value-type="date">
            <text:p>11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19T05:45:00" calcext:value-type="date">
            <text:p>4/19/2003 5:45</text:p>
          </table:table-cell>
          <table:table-cell table:style-name="ce14" office:value-type="float" office:value="13377818.0991422" calcext:value-type="float">
            <text:p>13377818.09914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9" calcext:value-type="date">
            <text:p>11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17T05:55:00" calcext:value-type="date">
            <text:p>4/17/2003 5:55</text:p>
          </table:table-cell>
          <table:table-cell table:style-name="ce14" office:value-type="float" office:value="17092791.2732807" calcext:value-type="float">
            <text:p>17092791.273280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8" calcext:value-type="date">
            <text:p>11/1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16T02:30:00" calcext:value-type="date">
            <text:p>4/16/2003 2:30</text:p>
          </table:table-cell>
          <table:table-cell table:style-name="ce14" office:value-type="float" office:value="14985782.8446406" calcext:value-type="float">
            <text:p>14985782.84464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8" calcext:value-type="date">
            <text:p>11/1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14T05:25:00" calcext:value-type="date">
            <text:p>4/14/2003 5:25</text:p>
          </table:table-cell>
          <table:table-cell table:style-name="ce14" office:value-type="float" office:value="27905594.8375729" calcext:value-type="float">
            <text:p>27905594.837572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8" calcext:value-type="date">
            <text:p>11/1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09T02:25:00" calcext:value-type="date">
            <text:p>4/9/2003 2:25</text:p>
          </table:table-cell>
          <table:table-cell table:style-name="ce14" office:value-type="float" office:value="14017188.2972086" calcext:value-type="float">
            <text:p>14017188.297208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8" calcext:value-type="date">
            <text:p>11/1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08T06:00:00" calcext:value-type="date">
            <text:p>4/8/2003 6:00</text:p>
          </table:table-cell>
          <table:table-cell table:style-name="ce14" office:value-type="float" office:value="152053767.163784" calcext:value-type="float">
            <text:p>152053767.1637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8" calcext:value-type="date">
            <text:p>11/1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07T05:20:00" calcext:value-type="date">
            <text:p>4/7/2003 5:20</text:p>
          </table:table-cell>
          <table:table-cell table:style-name="ce14" office:value-type="float" office:value="113856504.808171" calcext:value-type="float">
            <text:p>113856504.8081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7" calcext:value-type="date">
            <text:p>11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07T02:35:00" calcext:value-type="date">
            <text:p>4/7/2003 2:35</text:p>
          </table:table-cell>
          <table:table-cell table:style-name="ce14" office:value-type="float" office:value="14202135.2546837" calcext:value-type="float">
            <text:p>14202135.254683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7" calcext:value-type="date">
            <text:p>11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03T05:45:00" calcext:value-type="date">
            <text:p>4/3/2003 5:45</text:p>
          </table:table-cell>
          <table:table-cell table:style-name="ce14" office:value-type="float" office:value="87446184.4484993" calcext:value-type="float">
            <text:p>87446184.44849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7" calcext:value-type="date">
            <text:p>11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4-02T02:15:00" calcext:value-type="date">
            <text:p>4/2/2003 2:15</text:p>
          </table:table-cell>
          <table:table-cell table:style-name="ce14" office:value-type="float" office:value="242278767.546034" calcext:value-type="float">
            <text:p>242278767.54603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7" calcext:value-type="date">
            <text:p>11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31T02:30:00" calcext:value-type="date">
            <text:p>3/31/2003 2:30</text:p>
          </table:table-cell>
          <table:table-cell table:style-name="ce14" office:value-type="float" office:value="347349989.618106" calcext:value-type="float">
            <text:p>347349989.6181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7" calcext:value-type="date">
            <text:p>11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29T02:40:00" calcext:value-type="date">
            <text:p>3/29/2003 2:40</text:p>
          </table:table-cell>
          <table:table-cell table:style-name="ce14" office:value-type="float" office:value="80209464.418946" calcext:value-type="float">
            <text:p>80209464.4189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7" calcext:value-type="date">
            <text:p>11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27T05:35:00" calcext:value-type="date">
            <text:p>3/27/2003 5:35</text:p>
          </table:table-cell>
          <table:table-cell table:style-name="ce14" office:value-type="float" office:value="212154019.250492" calcext:value-type="float">
            <text:p>212154019.2504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6" calcext:value-type="date">
            <text:p>11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25T05:50:00" calcext:value-type="date">
            <text:p>3/25/2003 5:50</text:p>
          </table:table-cell>
          <table:table-cell table:style-name="ce14" office:value-type="float" office:value="294667508.059784" calcext:value-type="float">
            <text:p>294667508.0597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6" calcext:value-type="date">
            <text:p>11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24T02:25:00" calcext:value-type="date">
            <text:p>3/24/2003 2:25</text:p>
          </table:table-cell>
          <table:table-cell table:style-name="ce14" office:value-type="float" office:value="11049704.8143506" calcext:value-type="float">
            <text:p>11049704.81435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6" calcext:value-type="date">
            <text:p>11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23T06:00:00" calcext:value-type="date">
            <text:p>3/23/2003 6:00</text:p>
          </table:table-cell>
          <table:table-cell table:style-name="ce14" office:value-type="float" office:value="316789671.126725" calcext:value-type="float">
            <text:p>316789671.1267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6" calcext:value-type="date">
            <text:p>11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22T02:35:00" calcext:value-type="date">
            <text:p>3/22/2003 2:35</text:p>
          </table:table-cell>
          <table:table-cell table:style-name="ce14" office:value-type="float" office:value="520603556.684049" calcext:value-type="float">
            <text:p>520603556.6840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5" calcext:value-type="date">
            <text:p>11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21T01:55:00" calcext:value-type="date">
            <text:p>3/21/2003 1:55</text:p>
          </table:table-cell>
          <table:table-cell table:style-name="ce14" office:value-type="float" office:value="1340466124.89281" calcext:value-type="float">
            <text:p>1340466124.8928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4" calcext:value-type="date">
            <text:p>11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20T05:30:00" calcext:value-type="date">
            <text:p>3/20/2003 5:30</text:p>
          </table:table-cell>
          <table:table-cell table:style-name="ce14" office:value-type="float" office:value="603259752.647862" calcext:value-type="float">
            <text:p>603259752.64786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4" calcext:value-type="date">
            <text:p>11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20T02:50:00" calcext:value-type="date">
            <text:p>3/20/2003 2:50</text:p>
          </table:table-cell>
          <table:table-cell table:style-name="ce14" office:value-type="float" office:value="450627253.357702" calcext:value-type="float">
            <text:p>450627253.3577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3" calcext:value-type="date">
            <text:p>11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9T02:05:00" calcext:value-type="date">
            <text:p>3/19/2003 2:05</text:p>
          </table:table-cell>
          <table:table-cell table:style-name="ce14" office:value-type="float" office:value="597240638.429819" calcext:value-type="float">
            <text:p>597240638.4298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3" calcext:value-type="date">
            <text:p>11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8T05:45:00" calcext:value-type="date">
            <text:p>3/18/2003 5:45</text:p>
          </table:table-cell>
          <table:table-cell table:style-name="ce14" office:value-type="float" office:value="9956228.96777581" calcext:value-type="float">
            <text:p>9956228.9677758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3" calcext:value-type="date">
            <text:p>11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8T03:00:00" calcext:value-type="date">
            <text:p>3/18/2003 3:00</text:p>
          </table:table-cell>
          <table:table-cell table:style-name="ce14" office:value-type="float" office:value="18308603.6666216" calcext:value-type="float">
            <text:p>18308603.666621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3" calcext:value-type="date">
            <text:p>11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7T02:15:00" calcext:value-type="date">
            <text:p>3/17/2003 2:15</text:p>
          </table:table-cell>
          <table:table-cell table:style-name="ce14" office:value-type="float" office:value="257907496.446335" calcext:value-type="float">
            <text:p>257907496.44633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2" calcext:value-type="date">
            <text:p>11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5T05:10:00" calcext:value-type="date">
            <text:p>3/15/2003 5:10</text:p>
          </table:table-cell>
          <table:table-cell table:style-name="ce14" office:value-type="float" office:value="45602814.8871737" calcext:value-type="float">
            <text:p>45602814.887173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2" calcext:value-type="date">
            <text:p>11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5T02:30:00" calcext:value-type="date">
            <text:p>3/15/2003 2:30</text:p>
          </table:table-cell>
          <table:table-cell table:style-name="ce14" office:value-type="float" office:value="34790514.5558345" calcext:value-type="float">
            <text:p>34790514.555834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2" calcext:value-type="date">
            <text:p>11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4T06:10:00" calcext:value-type="date">
            <text:p>3/14/2003 6:10</text:p>
          </table:table-cell>
          <table:table-cell table:style-name="ce14" office:value-type="float" office:value="85689769.1413908" calcext:value-type="float">
            <text:p>85689769.14139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3T05:25:00" calcext:value-type="date">
            <text:p>3/13/2003 5:25</text:p>
          </table:table-cell>
          <table:table-cell table:style-name="ce14" office:value-type="float" office:value="412670506.330178" calcext:value-type="float">
            <text:p>412670506.3301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3T02:40:00" calcext:value-type="date">
            <text:p>3/13/2003 2:40</text:p>
          </table:table-cell>
          <table:table-cell table:style-name="ce14" office:value-type="float" office:value="4675442.37417931" calcext:value-type="float">
            <text:p>4675442.3741793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2T02:00:00" calcext:value-type="date">
            <text:p>3/12/2003 2:00</text:p>
          </table:table-cell>
          <table:table-cell table:style-name="ce14" office:value-type="float" office:value="432481509.831319" calcext:value-type="float">
            <text:p>432481509.8313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11T05:35:00" calcext:value-type="date">
            <text:p>3/11/2003 5:35</text:p>
          </table:table-cell>
          <table:table-cell table:style-name="ce14" office:value-type="float" office:value="227505284.074927" calcext:value-type="float">
            <text:p>227505284.07492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08T02:25:00" calcext:value-type="date">
            <text:p>3/8/2003 2:25</text:p>
          </table:table-cell>
          <table:table-cell table:style-name="ce14" office:value-type="float" office:value="12947350.7114246" calcext:value-type="float">
            <text:p>12947350.71142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06T02:35:00" calcext:value-type="date">
            <text:p>3/6/2003 2:35</text:p>
          </table:table-cell>
          <table:table-cell table:style-name="ce14" office:value-type="float" office:value="3565156.42432345" calcext:value-type="float">
            <text:p>3565156.4243234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05T06:15:00" calcext:value-type="date">
            <text:p>3/5/2003 6:15</text:p>
          </table:table-cell>
          <table:table-cell table:style-name="ce14" office:value-type="float" office:value="94431409.1708622" calcext:value-type="float">
            <text:p>94431409.17086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05T01:55:00" calcext:value-type="date">
            <text:p>3/5/2003 1:55</text:p>
          </table:table-cell>
          <table:table-cell table:style-name="ce14" office:value-type="float" office:value="48389409.9082847" calcext:value-type="float">
            <text:p>48389409.90828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04T02:50:00" calcext:value-type="date">
            <text:p>3/4/2003 2:50</text:p>
          </table:table-cell>
          <table:table-cell table:style-name="ce14" office:value-type="float" office:value="16497904.0808903" calcext:value-type="float">
            <text:p>16497904.08089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02T05:45:00" calcext:value-type="date">
            <text:p>3/2/2003 5:45</text:p>
          </table:table-cell>
          <table:table-cell table:style-name="ce14" office:value-type="float" office:value="299935590.108705" calcext:value-type="float">
            <text:p>299935590.1087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1" calcext:value-type="date">
            <text:p>11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02T03:00:00" calcext:value-type="date">
            <text:p>3/2/2003 3:00</text:p>
          </table:table-cell>
          <table:table-cell table:style-name="ce14" office:value-type="float" office:value="23026656.7571113" calcext:value-type="float">
            <text:p>23026656.757111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0" calcext:value-type="date">
            <text:p>11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3-01T02:15:00" calcext:value-type="date">
            <text:p>3/1/2003 2:15</text:p>
          </table:table-cell>
          <table:table-cell table:style-name="ce14" office:value-type="float" office:value="284036550.781636" calcext:value-type="float">
            <text:p>284036550.78163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0" calcext:value-type="date">
            <text:p>11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8T05:55:00" calcext:value-type="date">
            <text:p>2/28/2003 5:55</text:p>
          </table:table-cell>
          <table:table-cell table:style-name="ce14" office:value-type="float" office:value="162955721.25675" calcext:value-type="float">
            <text:p>162955721.256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10" calcext:value-type="date">
            <text:p>11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7T02:30:00" calcext:value-type="date">
            <text:p>2/27/2003 2:30</text:p>
          </table:table-cell>
          <table:table-cell table:style-name="ce14" office:value-type="float" office:value="125485077.166391" calcext:value-type="float">
            <text:p>125485077.16639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9" calcext:value-type="date">
            <text:p>11/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6T06:10:00" calcext:value-type="date">
            <text:p>2/26/2003 6:10</text:p>
          </table:table-cell>
          <table:table-cell table:style-name="ce14" office:value-type="float" office:value="344391279.539144" calcext:value-type="float">
            <text:p>344391279.53914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9" calcext:value-type="date">
            <text:p>11/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6T01:45:00" calcext:value-type="date">
            <text:p>2/26/2003 1:45</text:p>
          </table:table-cell>
          <table:table-cell table:style-name="ce14" office:value-type="float" office:value="12452380.0512398" calcext:value-type="float">
            <text:p>12452380.051239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8" calcext:value-type="date">
            <text:p>11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4T06:20:00" calcext:value-type="date">
            <text:p>2/24/2003 6:20</text:p>
          </table:table-cell>
          <table:table-cell table:style-name="ce14" office:value-type="float" office:value="8669036.49683405" calcext:value-type="float">
            <text:p>8669036.496834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7" calcext:value-type="date">
            <text:p>11/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4T02:00:00" calcext:value-type="date">
            <text:p>2/24/2003 2:00</text:p>
          </table:table-cell>
          <table:table-cell table:style-name="ce14" office:value-type="float" office:value="5003859.7320424" calcext:value-type="float">
            <text:p>5003859.73204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7" calcext:value-type="date">
            <text:p>11/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3T05:40:00" calcext:value-type="date">
            <text:p>2/23/2003 5:40</text:p>
          </table:table-cell>
          <table:table-cell table:style-name="ce14" office:value-type="float" office:value="81887860.7044449" calcext:value-type="float">
            <text:p>81887860.70444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6" calcext:value-type="date">
            <text:p>11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3T02:55:00" calcext:value-type="date">
            <text:p>2/23/2003 2:55</text:p>
          </table:table-cell>
          <table:table-cell table:style-name="ce14" office:value-type="float" office:value="12954244.0058804" calcext:value-type="float">
            <text:p>12954244.005880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6" calcext:value-type="date">
            <text:p>11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2T02:10:00" calcext:value-type="date">
            <text:p>2/22/2003 2:10</text:p>
          </table:table-cell>
          <table:table-cell table:style-name="ce14" office:value-type="float" office:value="600731730.051363" calcext:value-type="float">
            <text:p>600731730.05136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5" calcext:value-type="date">
            <text:p>11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1T05:50:00" calcext:value-type="date">
            <text:p>2/21/2003 5:50</text:p>
          </table:table-cell>
          <table:table-cell table:style-name="ce14" office:value-type="float" office:value="90665185.0554727" calcext:value-type="float">
            <text:p>90665185.055472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5" calcext:value-type="date">
            <text:p>11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20T02:25:00" calcext:value-type="date">
            <text:p>2/20/2003 2:25</text:p>
          </table:table-cell>
          <table:table-cell table:style-name="ce14" office:value-type="float" office:value="4194223.84084267" calcext:value-type="float">
            <text:p>4194223.840842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5" calcext:value-type="date">
            <text:p>11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16T05:30:00" calcext:value-type="date">
            <text:p>2/16/2003 5:30</text:p>
          </table:table-cell>
          <table:table-cell table:style-name="ce14" office:value-type="float" office:value="306481320.150752" calcext:value-type="float">
            <text:p>306481320.15075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4" calcext:value-type="date">
            <text:p>11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14T03:00:00" calcext:value-type="date">
            <text:p>2/14/2003 3:00</text:p>
          </table:table-cell>
          <table:table-cell table:style-name="ce14" office:value-type="float" office:value="25805573.6090175" calcext:value-type="float">
            <text:p>25805573.60901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1-04" calcext:value-type="date">
            <text:p>11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12T05:55:00" calcext:value-type="date">
            <text:p>2/12/2003 5:55</text:p>
          </table:table-cell>
          <table:table-cell table:style-name="ce14" office:value-type="float" office:value="354727664.051359" calcext:value-type="float">
            <text:p>354727664.05135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31" calcext:value-type="date">
            <text:p>10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11T05:15:00" calcext:value-type="date">
            <text:p>2/11/2003 5:15</text:p>
          </table:table-cell>
          <table:table-cell table:style-name="ce14" office:value-type="float" office:value="129120868.138171" calcext:value-type="float">
            <text:p>129120868.1381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31" calcext:value-type="date">
            <text:p>10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10T06:10:00" calcext:value-type="date">
            <text:p>2/10/2003 6:10</text:p>
          </table:table-cell>
          <table:table-cell table:style-name="ce14" office:value-type="float" office:value="38661147.9927724" calcext:value-type="float">
            <text:p>38661147.99277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31" calcext:value-type="date">
            <text:p>10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10T01:45:00" calcext:value-type="date">
            <text:p>2/10/2003 1:45</text:p>
          </table:table-cell>
          <table:table-cell table:style-name="ce14" office:value-type="float" office:value="28892405.0092376" calcext:value-type="float">
            <text:p>28892405.00923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7" calcext:value-type="date">
            <text:p>10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09T05:25:00" calcext:value-type="date">
            <text:p>2/9/2003 5:25</text:p>
          </table:table-cell>
          <table:table-cell table:style-name="ce14" office:value-type="float" office:value="9771994.65821943" calcext:value-type="float">
            <text:p>9771994.658219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7" calcext:value-type="date">
            <text:p>10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09T02:40:00" calcext:value-type="date">
            <text:p>2/9/2003 2:40</text:p>
          </table:table-cell>
          <table:table-cell table:style-name="ce14" office:value-type="float" office:value="8953139.71437929" calcext:value-type="float">
            <text:p>8953139.7143792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07T05:35:00" calcext:value-type="date">
            <text:p>2/7/2003 5:35</text:p>
          </table:table-cell>
          <table:table-cell table:style-name="ce14" office:value-type="float" office:value="2983914.82747109" calcext:value-type="float">
            <text:p>2983914.827471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06T02:10:00" calcext:value-type="date">
            <text:p>2/6/2003 2:10</text:p>
          </table:table-cell>
          <table:table-cell table:style-name="ce14" office:value-type="float" office:value="4504503.31324552" calcext:value-type="float">
            <text:p>4504503.3132455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05T05:50:00" calcext:value-type="date">
            <text:p>2/5/2003 5:50</text:p>
          </table:table-cell>
          <table:table-cell table:style-name="ce14" office:value-type="float" office:value="137752693.314768" calcext:value-type="float">
            <text:p>137752693.31476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04T02:25:00" calcext:value-type="date">
            <text:p>2/4/2003 2:25</text:p>
          </table:table-cell>
          <table:table-cell table:style-name="ce14" office:value-type="float" office:value="998036240.757112" calcext:value-type="float">
            <text:p>998036240.7571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03T06:00:00" calcext:value-type="date">
            <text:p>2/3/2003 6:00</text:p>
          </table:table-cell>
          <table:table-cell table:style-name="ce14" office:value-type="float" office:value="81496307.462678" calcext:value-type="float">
            <text:p>81496307.4626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2-02T02:35:00" calcext:value-type="date">
            <text:p>2/2/2003 2:35</text:p>
          </table:table-cell>
          <table:table-cell table:style-name="ce14" office:value-type="float" office:value="571264418.805212" calcext:value-type="float">
            <text:p>571264418.8052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31T05:30:00" calcext:value-type="date">
            <text:p>1/31/2003 5:30</text:p>
          </table:table-cell>
          <table:table-cell table:style-name="ce14" office:value-type="float" office:value="22448066.0925521" calcext:value-type="float">
            <text:p>22448066.09255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30T02:05:00" calcext:value-type="date">
            <text:p>1/30/2003 2:05</text:p>
          </table:table-cell>
          <table:table-cell table:style-name="ce14" office:value-type="float" office:value="1394331.85301607" calcext:value-type="float">
            <text:p>1394331.8530160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9T05:45:00" calcext:value-type="date">
            <text:p>1/29/2003 5:45</text:p>
          </table:table-cell>
          <table:table-cell table:style-name="ce14" office:value-type="float" office:value="145995609.617695" calcext:value-type="float">
            <text:p>145995609.6176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6" calcext:value-type="date">
            <text:p>10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8T02:20:00" calcext:value-type="date">
            <text:p>1/28/2003 2:20</text:p>
          </table:table-cell>
          <table:table-cell table:style-name="ce14" office:value-type="float" office:value="375774178.424091" calcext:value-type="float">
            <text:p>375774178.42409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5" calcext:value-type="date">
            <text:p>10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7T05:55:00" calcext:value-type="date">
            <text:p>1/27/2003 5:55</text:p>
          </table:table-cell>
          <table:table-cell table:style-name="ce14" office:value-type="float" office:value="242160914.691453" calcext:value-type="float">
            <text:p>242160914.6914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5" calcext:value-type="date">
            <text:p>10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6T05:15:00" calcext:value-type="date">
            <text:p>1/26/2003 5:15</text:p>
          </table:table-cell>
          <table:table-cell table:style-name="ce14" office:value-type="float" office:value="90323131.2720465" calcext:value-type="float">
            <text:p>90323131.27204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4" calcext:value-type="date">
            <text:p>10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6T02:30:00" calcext:value-type="date">
            <text:p>1/26/2003 2:30</text:p>
          </table:table-cell>
          <table:table-cell table:style-name="ce14" office:value-type="float" office:value="28151167.5634851" calcext:value-type="float">
            <text:p>28151167.56348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4" calcext:value-type="date">
            <text:p>10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5T06:10:00" calcext:value-type="date">
            <text:p>1/25/2003 6:10</text:p>
          </table:table-cell>
          <table:table-cell table:style-name="ce14" office:value-type="float" office:value="168574293.004275" calcext:value-type="float">
            <text:p>168574293.0042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4" calcext:value-type="date">
            <text:p>10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4T05:25:00" calcext:value-type="date">
            <text:p>1/24/2003 5:25</text:p>
          </table:table-cell>
          <table:table-cell table:style-name="ce14" office:value-type="float" office:value="144898530.306186" calcext:value-type="float">
            <text:p>144898530.30618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4" calcext:value-type="date">
            <text:p>10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4T02:40:00" calcext:value-type="date">
            <text:p>1/24/2003 2:40</text:p>
          </table:table-cell>
          <table:table-cell table:style-name="ce14" office:value-type="float" office:value="6479559.726971" calcext:value-type="float">
            <text:p>6479559.7269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4" calcext:value-type="date">
            <text:p>10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1T02:10:00" calcext:value-type="date">
            <text:p>1/21/2003 2:10</text:p>
          </table:table-cell>
          <table:table-cell table:style-name="ce14" office:value-type="float" office:value="4789843.37050273" calcext:value-type="float">
            <text:p>4789843.3705027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4" calcext:value-type="date">
            <text:p>10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20T05:50:00" calcext:value-type="date">
            <text:p>1/20/2003 5:50</text:p>
          </table:table-cell>
          <table:table-cell table:style-name="ce14" office:value-type="float" office:value="14300969.9028732" calcext:value-type="float">
            <text:p>14300969.902873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3" calcext:value-type="date">
            <text:p>10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9T02:25:00" calcext:value-type="date">
            <text:p>1/19/2003 2:25</text:p>
          </table:table-cell>
          <table:table-cell table:style-name="ce14" office:value-type="float" office:value="58372861.4981453" calcext:value-type="float">
            <text:p>58372861.49814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3" calcext:value-type="date">
            <text:p>10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7T05:20:00" calcext:value-type="date">
            <text:p>1/17/2003 5:20</text:p>
          </table:table-cell>
          <table:table-cell table:style-name="ce14" office:value-type="float" office:value="16612638.2232895" calcext:value-type="float">
            <text:p>16612638.22328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3" calcext:value-type="date">
            <text:p>10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6T01:55:00" calcext:value-type="date">
            <text:p>1/16/2003 1:55</text:p>
          </table:table-cell>
          <table:table-cell table:style-name="ce14" office:value-type="float" office:value="3410511.97892322" calcext:value-type="float">
            <text:p>3410511.978923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3" calcext:value-type="date">
            <text:p>10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5T05:30:00" calcext:value-type="date">
            <text:p>1/15/2003 5:30</text:p>
          </table:table-cell>
          <table:table-cell table:style-name="ce14" office:value-type="float" office:value="5042201.63489943" calcext:value-type="float">
            <text:p>5042201.634899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3" calcext:value-type="date">
            <text:p>10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5T02:50:00" calcext:value-type="date">
            <text:p>1/15/2003 2:50</text:p>
          </table:table-cell>
          <table:table-cell table:style-name="ce14" office:value-type="float" office:value="136242213.734396" calcext:value-type="float">
            <text:p>136242213.7343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3" calcext:value-type="date">
            <text:p>10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4T02:05:00" calcext:value-type="date">
            <text:p>1/14/2003 2:05</text:p>
          </table:table-cell>
          <table:table-cell table:style-name="ce14" office:value-type="float" office:value="464517451.165453" calcext:value-type="float">
            <text:p>464517451.1654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3" calcext:value-type="date">
            <text:p>10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3T05:45:00" calcext:value-type="date">
            <text:p>1/13/2003 5:45</text:p>
          </table:table-cell>
          <table:table-cell table:style-name="ce14" office:value-type="float" office:value="99352246.9240302" calcext:value-type="float">
            <text:p>99352246.92403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1T05:55:00" calcext:value-type="date">
            <text:p>1/11/2003 5:55</text:p>
          </table:table-cell>
          <table:table-cell table:style-name="ce14" office:value-type="float" office:value="209368832.103045" calcext:value-type="float">
            <text:p>209368832.10304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0T05:15:00" calcext:value-type="date">
            <text:p>1/10/2003 5:15</text:p>
          </table:table-cell>
          <table:table-cell table:style-name="ce14" office:value-type="float" office:value="133197120.657884" calcext:value-type="float">
            <text:p>133197120.6578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10T02:30:00" calcext:value-type="date">
            <text:p>1/10/2003 2:30</text:p>
          </table:table-cell>
          <table:table-cell table:style-name="ce14" office:value-type="float" office:value="82206418.5268767" calcext:value-type="float">
            <text:p>82206418.52687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09T06:10:00" calcext:value-type="date">
            <text:p>1/9/2003 6:10</text:p>
          </table:table-cell>
          <table:table-cell table:style-name="ce14" office:value-type="float" office:value="24955768.2656334" calcext:value-type="float">
            <text:p>24955768.265633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09T01:45:00" calcext:value-type="date">
            <text:p>1/9/2003 1:45</text:p>
          </table:table-cell>
          <table:table-cell table:style-name="ce14" office:value-type="float" office:value="68074297.6035059" calcext:value-type="float">
            <text:p>68074297.603505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08T05:25:00" calcext:value-type="date">
            <text:p>1/8/2003 5:25</text:p>
          </table:table-cell>
          <table:table-cell table:style-name="ce14" office:value-type="float" office:value="11832308.9103421" calcext:value-type="float">
            <text:p>11832308.91034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08T02:40:00" calcext:value-type="date">
            <text:p>1/8/2003 2:40</text:p>
          </table:table-cell>
          <table:table-cell table:style-name="ce14" office:value-type="float" office:value="34418125.9929099" calcext:value-type="float">
            <text:p>34418125.992909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07T02:00:00" calcext:value-type="date">
            <text:p>1/7/2003 2:00</text:p>
          </table:table-cell>
          <table:table-cell table:style-name="ce14" office:value-type="float" office:value="1275337445.81031" calcext:value-type="float">
            <text:p>1275337445.8103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06T05:35:00" calcext:value-type="date">
            <text:p>1/6/2003 5:35</text:p>
          </table:table-cell>
          <table:table-cell table:style-name="ce14" office:value-type="float" office:value="55948626.8050505" calcext:value-type="float">
            <text:p>55948626.80505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04T05:50:00" calcext:value-type="date">
            <text:p>1/4/2003 5:50</text:p>
          </table:table-cell>
          <table:table-cell table:style-name="ce14" office:value-type="float" office:value="3885386.99385051" calcext:value-type="float">
            <text:p>3885386.993850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2" calcext:value-type="date">
            <text:p>10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02T06:00:00" calcext:value-type="date">
            <text:p>1/2/2003 6:00</text:p>
          </table:table-cell>
          <table:table-cell table:style-name="ce14" office:value-type="float" office:value="16655921.217247" calcext:value-type="float">
            <text:p>16655921.2172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0" calcext:value-type="date">
            <text:p>10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3-01-01T02:35:00" calcext:value-type="date">
            <text:p>1/1/2003 2:35</text:p>
          </table:table-cell>
          <table:table-cell table:style-name="ce14" office:value-type="float" office:value="39867288.8335993" calcext:value-type="float">
            <text:p>39867288.83359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0" calcext:value-type="date">
            <text:p>10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31T01:55:00" calcext:value-type="date">
            <text:p>12/31/2002 1:55</text:p>
          </table:table-cell>
          <table:table-cell table:style-name="ce14" office:value-type="float" office:value="584295.164925959" calcext:value-type="float">
            <text:p>584295.16492595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0" calcext:value-type="date">
            <text:p>10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30T02:50:00" calcext:value-type="date">
            <text:p>12/30/2002 2:50</text:p>
          </table:table-cell>
          <table:table-cell table:style-name="ce14" office:value-type="float" office:value="9782481.44511178" calcext:value-type="float">
            <text:p>9782481.445111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0" calcext:value-type="date">
            <text:p>10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29T02:05:00" calcext:value-type="date">
            <text:p>12/29/2002 2:05</text:p>
          </table:table-cell>
          <table:table-cell table:style-name="ce14" office:value-type="float" office:value="100356315.664369" calcext:value-type="float">
            <text:p>100356315.6643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0" calcext:value-type="date">
            <text:p>10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27T02:20:00" calcext:value-type="date">
            <text:p>12/27/2002 2:20</text:p>
          </table:table-cell>
          <table:table-cell table:style-name="ce14" office:value-type="float" office:value="270656122.208281" calcext:value-type="float">
            <text:p>270656122.20828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0" calcext:value-type="date">
            <text:p>10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26T05:55:00" calcext:value-type="date">
            <text:p>12/26/2002 5:55</text:p>
          </table:table-cell>
          <table:table-cell table:style-name="ce14" office:value-type="float" office:value="3782977.96495865" calcext:value-type="float">
            <text:p>3782977.964958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0" calcext:value-type="date">
            <text:p>10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24T06:10:00" calcext:value-type="date">
            <text:p>12/24/2002 6:10</text:p>
          </table:table-cell>
          <table:table-cell table:style-name="ce14" office:value-type="float" office:value="1369682.11457993" calcext:value-type="float">
            <text:p>1369682.114579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20" calcext:value-type="date">
            <text:p>10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23T05:25:00" calcext:value-type="date">
            <text:p>12/23/2002 5:25</text:p>
          </table:table-cell>
          <table:table-cell table:style-name="ce14" office:value-type="float" office:value="174668155.586402" calcext:value-type="float">
            <text:p>174668155.5864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9" calcext:value-type="date">
            <text:p>10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23T02:40:00" calcext:value-type="date">
            <text:p>12/23/2002 2:40</text:p>
          </table:table-cell>
          <table:table-cell table:style-name="ce14" office:value-type="float" office:value="30039433.6449965" calcext:value-type="float">
            <text:p>30039433.64499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9" calcext:value-type="date">
            <text:p>10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20T02:10:00" calcext:value-type="date">
            <text:p>12/20/2002 2:10</text:p>
          </table:table-cell>
          <table:table-cell table:style-name="ce14" office:value-type="float" office:value="880783810.350756" calcext:value-type="float">
            <text:p>880783810.3507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9" calcext:value-type="date">
            <text:p>10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16T05:20:00" calcext:value-type="date">
            <text:p>12/16/2002 5:20</text:p>
          </table:table-cell>
          <table:table-cell table:style-name="ce14" office:value-type="float" office:value="52426873.2213501" calcext:value-type="float">
            <text:p>52426873.221350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9" calcext:value-type="date">
            <text:p>10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16T02:35:00" calcext:value-type="date">
            <text:p>12/16/2002 2:35</text:p>
          </table:table-cell>
          <table:table-cell table:style-name="ce14" office:value-type="float" office:value="115560901.073684" calcext:value-type="float">
            <text:p>115560901.0736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9" calcext:value-type="date">
            <text:p>10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15T01:55:00" calcext:value-type="date">
            <text:p>12/15/2002 1:55</text:p>
          </table:table-cell>
          <table:table-cell table:style-name="ce14" office:value-type="float" office:value="42355994.9127471" calcext:value-type="float">
            <text:p>42355994.91274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9" calcext:value-type="date">
            <text:p>10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14T05:30:00" calcext:value-type="date">
            <text:p>12/14/2002 5:30</text:p>
          </table:table-cell>
          <table:table-cell table:style-name="ce14" office:value-type="float" office:value="8136400.8345797" calcext:value-type="float">
            <text:p>8136400.83457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9" calcext:value-type="date">
            <text:p>10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11T02:20:00" calcext:value-type="date">
            <text:p>12/11/2002 2:20</text:p>
          </table:table-cell>
          <table:table-cell table:style-name="ce14" office:value-type="float" office:value="3435068.69734572" calcext:value-type="float">
            <text:p>3435068.697345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9" calcext:value-type="date">
            <text:p>10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10T05:55:00" calcext:value-type="date">
            <text:p>12/10/2002 5:55</text:p>
          </table:table-cell>
          <table:table-cell table:style-name="ce14" office:value-type="float" office:value="10646360.648824" calcext:value-type="float">
            <text:p>10646360.6488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9" calcext:value-type="date">
            <text:p>10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08T06:10:00" calcext:value-type="date">
            <text:p>12/8/2002 6:10</text:p>
          </table:table-cell>
          <table:table-cell table:style-name="ce14" office:value-type="float" office:value="14260812.2173371" calcext:value-type="float">
            <text:p>14260812.21733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7" calcext:value-type="date">
            <text:p>10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06T02:00:00" calcext:value-type="date">
            <text:p>12/6/2002 2:00</text:p>
          </table:table-cell>
          <table:table-cell table:style-name="ce14" office:value-type="float" office:value="3044864.91197032" calcext:value-type="float">
            <text:p>3044864.9119703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7" calcext:value-type="date">
            <text:p>10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2-01T06:00:00" calcext:value-type="date">
            <text:p>12/1/2002 6:00</text:p>
          </table:table-cell>
          <table:table-cell table:style-name="ce14" office:value-type="float" office:value="60220900.4050993" calcext:value-type="float">
            <text:p>60220900.40509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7" calcext:value-type="date">
            <text:p>10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26T03:00:00" calcext:value-type="date">
            <text:p>11/26/2002 3:00</text:p>
          </table:table-cell>
          <table:table-cell table:style-name="ce14" office:value-type="float" office:value="18450576.5787844" calcext:value-type="float">
            <text:p>18450576.578784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7" calcext:value-type="date">
            <text:p>10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25T02:20:00" calcext:value-type="date">
            <text:p>11/25/2002 2:20</text:p>
          </table:table-cell>
          <table:table-cell table:style-name="ce14" office:value-type="float" office:value="118655921.895784" calcext:value-type="float">
            <text:p>118655921.8957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7" calcext:value-type="date">
            <text:p>10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24T05:55:00" calcext:value-type="date">
            <text:p>11/24/2002 5:55</text:p>
          </table:table-cell>
          <table:table-cell table:style-name="ce14" office:value-type="float" office:value="45054923.7034534" calcext:value-type="float">
            <text:p>45054923.703453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7" calcext:value-type="date">
            <text:p>10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23T02:30:00" calcext:value-type="date">
            <text:p>11/23/2002 2:30</text:p>
          </table:table-cell>
          <table:table-cell table:style-name="ce14" office:value-type="float" office:value="415363826.654814" calcext:value-type="float">
            <text:p>415363826.65481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5" calcext:value-type="date">
            <text:p>10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22T06:10:00" calcext:value-type="date">
            <text:p>11/22/2002 6:10</text:p>
          </table:table-cell>
          <table:table-cell table:style-name="ce14" office:value-type="float" office:value="143190866.591086" calcext:value-type="float">
            <text:p>143190866.59108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5" calcext:value-type="date">
            <text:p>10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21T05:25:00" calcext:value-type="date">
            <text:p>11/21/2002 5:25</text:p>
          </table:table-cell>
          <table:table-cell table:style-name="ce14" office:value-type="float" office:value="31814401.3634299" calcext:value-type="float">
            <text:p>31814401.363429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5" calcext:value-type="date">
            <text:p>10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20T02:00:00" calcext:value-type="date">
            <text:p>11/20/2002 2:00</text:p>
          </table:table-cell>
          <table:table-cell table:style-name="ce14" office:value-type="float" office:value="513964213.418697" calcext:value-type="float">
            <text:p>513964213.4186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5" calcext:value-type="date">
            <text:p>10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14T05:20:00" calcext:value-type="date">
            <text:p>11/14/2002 5:20</text:p>
          </table:table-cell>
          <table:table-cell table:style-name="ce14" office:value-type="float" office:value="89932591.2451818" calcext:value-type="float">
            <text:p>89932591.24518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14T02:35:00" calcext:value-type="date">
            <text:p>11/14/2002 2:35</text:p>
          </table:table-cell>
          <table:table-cell table:style-name="ce14" office:value-type="float" office:value="66817865.8028353" calcext:value-type="float">
            <text:p>66817865.80283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13T01:55:00" calcext:value-type="date">
            <text:p>11/13/2002 1:55</text:p>
          </table:table-cell>
          <table:table-cell table:style-name="ce14" office:value-type="float" office:value="14165314.6554379" calcext:value-type="float">
            <text:p>14165314.655437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12T05:30:00" calcext:value-type="date">
            <text:p>11/12/2002 5:30</text:p>
          </table:table-cell>
          <table:table-cell table:style-name="ce14" office:value-type="float" office:value="2827076.57711755" calcext:value-type="float">
            <text:p>2827076.577117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08T05:55:00" calcext:value-type="date">
            <text:p>11/8/2002 5:55</text:p>
          </table:table-cell>
          <table:table-cell table:style-name="ce14" office:value-type="float" office:value="44254212.2695647" calcext:value-type="float">
            <text:p>44254212.26956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06T06:10:00" calcext:value-type="date">
            <text:p>11/6/2002 6:10</text:p>
          </table:table-cell>
          <table:table-cell table:style-name="ce14" office:value-type="float" office:value="198689952.707184" calcext:value-type="float">
            <text:p>198689952.7071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05T05:25:00" calcext:value-type="date">
            <text:p>11/5/2002 5:25</text:p>
          </table:table-cell>
          <table:table-cell table:style-name="ce14" office:value-type="float" office:value="66744586.1465195" calcext:value-type="float">
            <text:p>66744586.14651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05T02:40:00" calcext:value-type="date">
            <text:p>11/5/2002 2:40</text:p>
          </table:table-cell>
          <table:table-cell table:style-name="ce14" office:value-type="float" office:value="135165248.008395" calcext:value-type="float">
            <text:p>135165248.0083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04T02:00:00" calcext:value-type="date">
            <text:p>11/4/2002 2:00</text:p>
          </table:table-cell>
          <table:table-cell table:style-name="ce14" office:value-type="float" office:value="6624752.16894284" calcext:value-type="float">
            <text:p>6624752.168942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1-01T05:50:00" calcext:value-type="date">
            <text:p>11/1/2002 5:50</text:p>
          </table:table-cell>
          <table:table-cell table:style-name="ce14" office:value-type="float" office:value="124172553.22318" calcext:value-type="float">
            <text:p>124172553.223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31T02:25:00" calcext:value-type="date">
            <text:p>10/31/2002 2:25</text:p>
          </table:table-cell>
          <table:table-cell table:style-name="ce14" office:value-type="float" office:value="111842490.196579" calcext:value-type="float">
            <text:p>111842490.19657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4" calcext:value-type="date">
            <text:p>10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29T05:20:00" calcext:value-type="date">
            <text:p>10/29/2002 5:20</text:p>
          </table:table-cell>
          <table:table-cell table:style-name="ce14" office:value-type="float" office:value="9984298.58585687" calcext:value-type="float">
            <text:p>9984298.5858568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3" calcext:value-type="date">
            <text:p>10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29T02:35:00" calcext:value-type="date">
            <text:p>10/29/2002 2:35</text:p>
          </table:table-cell>
          <table:table-cell table:style-name="ce14" office:value-type="float" office:value="19270617.9038399" calcext:value-type="float">
            <text:p>19270617.903839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3" calcext:value-type="date">
            <text:p>10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28T06:15:00" calcext:value-type="date">
            <text:p>10/28/2002 6:15</text:p>
          </table:table-cell>
          <table:table-cell table:style-name="ce14" office:value-type="float" office:value="26806455.3777893" calcext:value-type="float">
            <text:p>26806455.37778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1" calcext:value-type="date">
            <text:p>10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28T01:55:00" calcext:value-type="date">
            <text:p>10/28/2002 1:55</text:p>
          </table:table-cell>
          <table:table-cell table:style-name="ce14" office:value-type="float" office:value="2348212.78454005" calcext:value-type="float">
            <text:p>2348212.784540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0" calcext:value-type="date">
            <text:p>10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19T06:20:00" calcext:value-type="date">
            <text:p>10/19/2002 6:20</text:p>
          </table:table-cell>
          <table:table-cell table:style-name="ce14" office:value-type="float" office:value="2347232.64776057" calcext:value-type="float">
            <text:p>2347232.647760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0" calcext:value-type="date">
            <text:p>10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14T06:05:00" calcext:value-type="date">
            <text:p>10/14/2002 6:05</text:p>
          </table:table-cell>
          <table:table-cell table:style-name="ce14" office:value-type="float" office:value="65675026.4068326" calcext:value-type="float">
            <text:p>65675026.406832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0" calcext:value-type="date">
            <text:p>10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11T05:30:00" calcext:value-type="date">
            <text:p>10/11/2002 5:30</text:p>
          </table:table-cell>
          <table:table-cell table:style-name="ce14" office:value-type="float" office:value="127877811.843356" calcext:value-type="float">
            <text:p>127877811.8433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0" calcext:value-type="date">
            <text:p>10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09T03:00:00" calcext:value-type="date">
            <text:p>10/9/2002 3:00</text:p>
          </table:table-cell>
          <table:table-cell table:style-name="ce14" office:value-type="float" office:value="14440722.8944754" calcext:value-type="float">
            <text:p>14440722.89447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0" calcext:value-type="date">
            <text:p>10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08T02:15:00" calcext:value-type="date">
            <text:p>10/8/2002 2:15</text:p>
          </table:table-cell>
          <table:table-cell table:style-name="ce14" office:value-type="float" office:value="46485531.0182154" calcext:value-type="float">
            <text:p>46485531.01821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10" calcext:value-type="date">
            <text:p>10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07T05:55:00" calcext:value-type="date">
            <text:p>10/7/2002 5:55</text:p>
          </table:table-cell>
          <table:table-cell table:style-name="ce14" office:value-type="float" office:value="134205892.131118" calcext:value-type="float">
            <text:p>134205892.1311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6" calcext:value-type="date">
            <text:p>10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04T05:25:00" calcext:value-type="date">
            <text:p>10/4/2002 5:25</text:p>
          </table:table-cell>
          <table:table-cell table:style-name="ce14" office:value-type="float" office:value="66169138.3031446" calcext:value-type="float">
            <text:p>66169138.30314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6" calcext:value-type="date">
            <text:p>10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04T02:40:00" calcext:value-type="date">
            <text:p>10/4/2002 2:40</text:p>
          </table:table-cell>
          <table:table-cell table:style-name="ce14" office:value-type="float" office:value="82384917.3981864" calcext:value-type="float">
            <text:p>82384917.398186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6" calcext:value-type="date">
            <text:p>10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03T02:00:00" calcext:value-type="date">
            <text:p>10/3/2002 2:00</text:p>
          </table:table-cell>
          <table:table-cell table:style-name="ce14" office:value-type="float" office:value="193578788.560296" calcext:value-type="float">
            <text:p>193578788.5602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6" calcext:value-type="date">
            <text:p>10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10-02T05:40:00" calcext:value-type="date">
            <text:p>10/2/2002 5:40</text:p>
          </table:table-cell>
          <table:table-cell table:style-name="ce14" office:value-type="float" office:value="7260904.99328274" calcext:value-type="float">
            <text:p>7260904.9932827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5" calcext:value-type="date">
            <text:p>10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29T05:10:00" calcext:value-type="date">
            <text:p>9/29/2002 5:10</text:p>
          </table:table-cell>
          <table:table-cell table:style-name="ce14" office:value-type="float" office:value="111857553.780571" calcext:value-type="float">
            <text:p>111857553.7805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5" calcext:value-type="date">
            <text:p>10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28T06:05:00" calcext:value-type="date">
            <text:p>9/28/2002 6:05</text:p>
          </table:table-cell>
          <table:table-cell table:style-name="ce14" office:value-type="float" office:value="54706901.471446" calcext:value-type="float">
            <text:p>54706901.47144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5" calcext:value-type="date">
            <text:p>10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27T05:20:00" calcext:value-type="date">
            <text:p>9/27/2002 5:20</text:p>
          </table:table-cell>
          <table:table-cell table:style-name="ce14" office:value-type="float" office:value="22477165.5906526" calcext:value-type="float">
            <text:p>22477165.590652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5" calcext:value-type="date">
            <text:p>10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22T02:20:00" calcext:value-type="date">
            <text:p>9/22/2002 2:20</text:p>
          </table:table-cell>
          <table:table-cell table:style-name="ce14" office:value-type="float" office:value="15052776.9819792" calcext:value-type="float">
            <text:p>15052776.98197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4" calcext:value-type="date">
            <text:p>10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21T05:55:00" calcext:value-type="date">
            <text:p>9/21/2002 5:55</text:p>
          </table:table-cell>
          <table:table-cell table:style-name="ce14" office:value-type="float" office:value="410789852.293335" calcext:value-type="float">
            <text:p>410789852.29333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4" calcext:value-type="date">
            <text:p>10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20T02:30:00" calcext:value-type="date">
            <text:p>9/20/2002 2:30</text:p>
          </table:table-cell>
          <table:table-cell table:style-name="ce14" office:value-type="float" office:value="366665150.17531" calcext:value-type="float">
            <text:p>366665150.1753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3" calcext:value-type="date">
            <text:p>10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19T06:10:00" calcext:value-type="date">
            <text:p>9/19/2002 6:10</text:p>
          </table:table-cell>
          <table:table-cell table:style-name="ce14" office:value-type="float" office:value="336323843.781656" calcext:value-type="float">
            <text:p>336323843.7816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3" calcext:value-type="date">
            <text:p>10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18T05:25:00" calcext:value-type="date">
            <text:p>9/18/2002 5:25</text:p>
          </table:table-cell>
          <table:table-cell table:style-name="ce14" office:value-type="float" office:value="92183939.9433947" calcext:value-type="float">
            <text:p>92183939.943394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2" calcext:value-type="date">
            <text:p>10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17T02:00:00" calcext:value-type="date">
            <text:p>9/17/2002 2:00</text:p>
          </table:table-cell>
          <table:table-cell table:style-name="ce14" office:value-type="float" office:value="2726343.02011754" calcext:value-type="float">
            <text:p>2726343.020117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1" calcext:value-type="date">
            <text:p>10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13T02:25:00" calcext:value-type="date">
            <text:p>9/13/2002 2:25</text:p>
          </table:table-cell>
          <table:table-cell table:style-name="ce14" office:value-type="float" office:value="22763113.4090988" calcext:value-type="float">
            <text:p>22763113.409098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10-01" calcext:value-type="date">
            <text:p>10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06T02:20:00" calcext:value-type="date">
            <text:p>9/6/2002 2:20</text:p>
          </table:table-cell>
          <table:table-cell table:style-name="ce14" office:value-type="float" office:value="67642442.4775057" calcext:value-type="float">
            <text:p>67642442.47750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30" calcext:value-type="date">
            <text:p>9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05T05:55:00" calcext:value-type="date">
            <text:p>9/5/2002 5:55</text:p>
          </table:table-cell>
          <table:table-cell table:style-name="ce14" office:value-type="float" office:value="111028323.838239" calcext:value-type="float">
            <text:p>111028323.83823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30" calcext:value-type="date">
            <text:p>9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04T02:30:00" calcext:value-type="date">
            <text:p>9/4/2002 2:30</text:p>
          </table:table-cell>
          <table:table-cell table:style-name="ce14" office:value-type="float" office:value="36158627.4730956" calcext:value-type="float">
            <text:p>36158627.47309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30" calcext:value-type="date">
            <text:p>9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03T06:10:00" calcext:value-type="date">
            <text:p>9/3/2002 6:10</text:p>
          </table:table-cell>
          <table:table-cell table:style-name="ce14" office:value-type="float" office:value="23346128.7114094" calcext:value-type="float">
            <text:p>23346128.711409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30" calcext:value-type="date">
            <text:p>9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03T01:45:00" calcext:value-type="date">
            <text:p>9/3/2002 1:45</text:p>
          </table:table-cell>
          <table:table-cell table:style-name="ce14" office:value-type="float" office:value="10769324.8094511" calcext:value-type="float">
            <text:p>10769324.809451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30" calcext:value-type="date">
            <text:p>9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9-02T05:25:00" calcext:value-type="date">
            <text:p>9/2/2002 5:25</text:p>
          </table:table-cell>
          <table:table-cell table:style-name="ce14" office:value-type="float" office:value="100226202.986196" calcext:value-type="float">
            <text:p>100226202.9861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30" calcext:value-type="date">
            <text:p>9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25T06:15:00" calcext:value-type="date">
            <text:p>8/25/2002 6:15</text:p>
          </table:table-cell>
          <table:table-cell table:style-name="ce14" office:value-type="float" office:value="4564063.21477482" calcext:value-type="float">
            <text:p>4564063.214774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9" calcext:value-type="date">
            <text:p>9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25T01:55:00" calcext:value-type="date">
            <text:p>8/25/2002 1:55</text:p>
          </table:table-cell>
          <table:table-cell table:style-name="ce14" office:value-type="float" office:value="9746995.28426195" calcext:value-type="float">
            <text:p>9746995.284261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9" calcext:value-type="date">
            <text:p>9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22T05:45:00" calcext:value-type="date">
            <text:p>8/22/2002 5:45</text:p>
          </table:table-cell>
          <table:table-cell table:style-name="ce14" office:value-type="float" office:value="1932817.88640723" calcext:value-type="float">
            <text:p>1932817.8864072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9" calcext:value-type="date">
            <text:p>9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19T02:30:00" calcext:value-type="date">
            <text:p>8/19/2002 2:30</text:p>
          </table:table-cell>
          <table:table-cell table:style-name="ce14" office:value-type="float" office:value="1915678.92489284" calcext:value-type="float">
            <text:p>1915678.924892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9" calcext:value-type="date">
            <text:p>9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18T06:10:00" calcext:value-type="date">
            <text:p>8/18/2002 6:10</text:p>
          </table:table-cell>
          <table:table-cell table:style-name="ce14" office:value-type="float" office:value="3232897.34865092" calcext:value-type="float">
            <text:p>3232897.348650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9" calcext:value-type="date">
            <text:p>9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17T05:25:00" calcext:value-type="date">
            <text:p>8/17/2002 5:25</text:p>
          </table:table-cell>
          <table:table-cell table:style-name="ce14" office:value-type="float" office:value="4694992.42901294" calcext:value-type="float">
            <text:p>4694992.4290129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9" calcext:value-type="date">
            <text:p>9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12T02:25:00" calcext:value-type="date">
            <text:p>8/12/2002 2:25</text:p>
          </table:table-cell>
          <table:table-cell table:style-name="ce14" office:value-type="float" office:value="865416.270538961" calcext:value-type="float">
            <text:p>865416.27053896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9" calcext:value-type="date">
            <text:p>9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09T06:15:00" calcext:value-type="date">
            <text:p>8/9/2002 6:15</text:p>
          </table:table-cell>
          <table:table-cell table:style-name="ce14" office:value-type="float" office:value="1034648.50681607" calcext:value-type="float">
            <text:p>1034648.5068160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8" calcext:value-type="date">
            <text:p>9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07T02:05:00" calcext:value-type="date">
            <text:p>8/7/2002 2:05</text:p>
          </table:table-cell>
          <table:table-cell table:style-name="ce14" office:value-type="float" office:value="63167422.3410073" calcext:value-type="float">
            <text:p>63167422.341007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8" calcext:value-type="date">
            <text:p>9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05T02:20:00" calcext:value-type="date">
            <text:p>8/5/2002 2:20</text:p>
          </table:table-cell>
          <table:table-cell table:style-name="ce14" office:value-type="float" office:value="11921378.4039542" calcext:value-type="float">
            <text:p>11921378.40395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8" calcext:value-type="date">
            <text:p>9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8-02T01:45:00" calcext:value-type="date">
            <text:p>8/2/2002 1:45</text:p>
          </table:table-cell>
          <table:table-cell table:style-name="ce14" office:value-type="float" office:value="38290463.6455351" calcext:value-type="float">
            <text:p>38290463.64553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8" calcext:value-type="date">
            <text:p>9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7-29T02:10:00" calcext:value-type="date">
            <text:p>7/29/2002 2:10</text:p>
          </table:table-cell>
          <table:table-cell table:style-name="ce14" office:value-type="float" office:value="6170250.94695843" calcext:value-type="float">
            <text:p>6170250.946958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7" calcext:value-type="date">
            <text:p>9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7-18T02:30:00" calcext:value-type="date">
            <text:p>7/18/2002 2:30</text:p>
          </table:table-cell>
          <table:table-cell table:style-name="ce14" office:value-type="float" office:value="773419.208888396" calcext:value-type="float">
            <text:p>773419.2088883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7" calcext:value-type="date">
            <text:p>9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6-20T02:05:00" calcext:value-type="date">
            <text:p>6/20/2002 2:05</text:p>
          </table:table-cell>
          <table:table-cell table:style-name="ce14" office:value-type="float" office:value="54901924.1086705" calcext:value-type="float">
            <text:p>54901924.10867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6" calcext:value-type="date">
            <text:p>9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6-11T02:10:00" calcext:value-type="date">
            <text:p>6/11/2002 2:10</text:p>
          </table:table-cell>
          <table:table-cell table:style-name="ce14" office:value-type="float" office:value="635350.146384355" calcext:value-type="float">
            <text:p>635350.1463843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6" calcext:value-type="date">
            <text:p>9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6-04T02:05:00" calcext:value-type="date">
            <text:p>6/4/2002 2:05</text:p>
          </table:table-cell>
          <table:table-cell table:style-name="ce14" office:value-type="float" office:value="4202770.23883252" calcext:value-type="float">
            <text:p>4202770.2388325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4" calcext:value-type="date">
            <text:p>9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6-02T02:20:00" calcext:value-type="date">
            <text:p>6/2/2002 2:20</text:p>
          </table:table-cell>
          <table:table-cell table:style-name="ce14" office:value-type="float" office:value="7551510.76794566" calcext:value-type="float">
            <text:p>7551510.7679456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2" calcext:value-type="date">
            <text:p>9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5-29T02:45:00" calcext:value-type="date">
            <text:p>5/29/2002 2:45</text:p>
          </table:table-cell>
          <table:table-cell table:style-name="ce14" office:value-type="float" office:value="3852210.47239165" calcext:value-type="float">
            <text:p>3852210.472391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2" calcext:value-type="date">
            <text:p>9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5-25T03:05:00" calcext:value-type="date">
            <text:p>5/25/2002 3:05</text:p>
          </table:table-cell>
          <table:table-cell table:style-name="ce14" office:value-type="float" office:value="23023295.4930853" calcext:value-type="float">
            <text:p>23023295.493085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2" calcext:value-type="date">
            <text:p>9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5-12T02:00:00" calcext:value-type="date">
            <text:p>5/12/2002 2:00</text:p>
          </table:table-cell>
          <table:table-cell table:style-name="ce14" office:value-type="float" office:value="4260849.44994095" calcext:value-type="float">
            <text:p>4260849.449940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1" calcext:value-type="date">
            <text:p>9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5-05T01:55:00" calcext:value-type="date">
            <text:p>5/5/2002 1:55</text:p>
          </table:table-cell>
          <table:table-cell table:style-name="ce14" office:value-type="float" office:value="170605078.464857" calcext:value-type="float">
            <text:p>170605078.46485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1" calcext:value-type="date">
            <text:p>9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5-01T02:20:00" calcext:value-type="date">
            <text:p>5/1/2002 2:20</text:p>
          </table:table-cell>
          <table:table-cell table:style-name="ce14" office:value-type="float" office:value="751862.447372884" calcext:value-type="float">
            <text:p>751862.4473728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1" calcext:value-type="date">
            <text:p>9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4-29T02:30:00" calcext:value-type="date">
            <text:p>4/29/2002 2:30</text:p>
          </table:table-cell>
          <table:table-cell table:style-name="ce14" office:value-type="float" office:value="215266033.808583" calcext:value-type="float">
            <text:p>215266033.80858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1" calcext:value-type="date">
            <text:p>9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4-26T02:00:00" calcext:value-type="date">
            <text:p>4/26/2002 2:00</text:p>
          </table:table-cell>
          <table:table-cell table:style-name="ce14" office:value-type="float" office:value="143069836.484408" calcext:value-type="float">
            <text:p>143069836.4844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1" calcext:value-type="date">
            <text:p>9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4-22T02:25:00" calcext:value-type="date">
            <text:p>4/22/2002 2:25</text:p>
          </table:table-cell>
          <table:table-cell table:style-name="ce14" office:value-type="float" office:value="6105500.10320398" calcext:value-type="float">
            <text:p>6105500.1032039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1" calcext:value-type="date">
            <text:p>9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4-17T02:05:00" calcext:value-type="date">
            <text:p>4/17/2002 2:05</text:p>
          </table:table-cell>
          <table:table-cell table:style-name="ce14" office:value-type="float" office:value="12176062.719215" calcext:value-type="float">
            <text:p>12176062.7192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1" calcext:value-type="date">
            <text:p>9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4-11T02:40:00" calcext:value-type="date">
            <text:p>4/11/2002 2:40</text:p>
          </table:table-cell>
          <table:table-cell table:style-name="ce14" office:value-type="float" office:value="15363882.4737219" calcext:value-type="float">
            <text:p>15363882.47372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0" calcext:value-type="date">
            <text:p>9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4-02T02:50:00" calcext:value-type="date">
            <text:p>4/2/2002 2:50</text:p>
          </table:table-cell>
          <table:table-cell table:style-name="ce14" office:value-type="float" office:value="3454070.13581191" calcext:value-type="float">
            <text:p>3454070.1358119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0" calcext:value-type="date">
            <text:p>9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3-30T02:20:00" calcext:value-type="date">
            <text:p>3/30/2002 2:20</text:p>
          </table:table-cell>
          <table:table-cell table:style-name="ce14" office:value-type="float" office:value="7602217.1304021" calcext:value-type="float">
            <text:p>7602217.13040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0" calcext:value-type="date">
            <text:p>9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3-16T02:05:00" calcext:value-type="date">
            <text:p>3/16/2002 2:05</text:p>
          </table:table-cell>
          <table:table-cell table:style-name="ce14" office:value-type="float" office:value="37463742.4671769" calcext:value-type="float">
            <text:p>37463742.46717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0" calcext:value-type="date">
            <text:p>9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3-14T02:20:00" calcext:value-type="date">
            <text:p>3/14/2002 2:20</text:p>
          </table:table-cell>
          <table:table-cell table:style-name="ce14" office:value-type="float" office:value="4157980.51671514" calcext:value-type="float">
            <text:p>4157980.5167151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0" calcext:value-type="date">
            <text:p>9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3-12T02:30:00" calcext:value-type="date">
            <text:p>3/12/2002 2:30</text:p>
          </table:table-cell>
          <table:table-cell table:style-name="ce14" office:value-type="float" office:value="721022.418431956" calcext:value-type="float">
            <text:p>721022.4184319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0" calcext:value-type="date">
            <text:p>9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3-09T02:00:00" calcext:value-type="date">
            <text:p>3/9/2002 2:00</text:p>
          </table:table-cell>
          <table:table-cell table:style-name="ce14" office:value-type="float" office:value="11014404.9688019" calcext:value-type="float">
            <text:p>11014404.96880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0" calcext:value-type="date">
            <text:p>9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3-05T02:25:00" calcext:value-type="date">
            <text:p>3/5/2002 2:25</text:p>
          </table:table-cell>
          <table:table-cell table:style-name="ce14" office:value-type="float" office:value="36508633.1696825" calcext:value-type="float">
            <text:p>36508633.16968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20" calcext:value-type="date">
            <text:p>9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3-02T01:55:00" calcext:value-type="date">
            <text:p>3/2/2002 1:55</text:p>
          </table:table-cell>
          <table:table-cell table:style-name="ce14" office:value-type="float" office:value="1280397.8274235" calcext:value-type="float">
            <text:p>1280397.827423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9" calcext:value-type="date">
            <text:p>9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3-01T02:50:00" calcext:value-type="date">
            <text:p>3/1/2002 2:50</text:p>
          </table:table-cell>
          <table:table-cell table:style-name="ce14" office:value-type="float" office:value="56587182.2109358" calcext:value-type="float">
            <text:p>56587182.21093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9" calcext:value-type="date">
            <text:p>9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26T02:20:00" calcext:value-type="date">
            <text:p>2/26/2002 2:20</text:p>
          </table:table-cell>
          <table:table-cell table:style-name="ce14" office:value-type="float" office:value="348441416.863888" calcext:value-type="float">
            <text:p>348441416.86388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9" calcext:value-type="date">
            <text:p>9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23T01:50:00" calcext:value-type="date">
            <text:p>2/23/2002 1:50</text:p>
          </table:table-cell>
          <table:table-cell table:style-name="ce14" office:value-type="float" office:value="8962831.43744476" calcext:value-type="float">
            <text:p>8962831.437444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7" calcext:value-type="date">
            <text:p>9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20T02:55:00" calcext:value-type="date">
            <text:p>2/20/2002 2:55</text:p>
          </table:table-cell>
          <table:table-cell table:style-name="ce14" office:value-type="float" office:value="3724317.28838225" calcext:value-type="float">
            <text:p>3724317.288382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7" calcext:value-type="date">
            <text:p>9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19T02:10:00" calcext:value-type="date">
            <text:p>2/19/2002 2:10</text:p>
          </table:table-cell>
          <table:table-cell table:style-name="ce14" office:value-type="float" office:value="13692388.6133936" calcext:value-type="float">
            <text:p>13692388.613393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7" calcext:value-type="date">
            <text:p>9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15T02:35:00" calcext:value-type="date">
            <text:p>2/15/2002 2:35</text:p>
          </table:table-cell>
          <table:table-cell table:style-name="ce14" office:value-type="float" office:value="3278824.69266436" calcext:value-type="float">
            <text:p>3278824.6926643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5" calcext:value-type="date">
            <text:p>9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14T01:55:00" calcext:value-type="date">
            <text:p>2/14/2002 1:55</text:p>
          </table:table-cell>
          <table:table-cell table:style-name="ce14" office:value-type="float" office:value="28674758.6160354" calcext:value-type="float">
            <text:p>28674758.61603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5" calcext:value-type="date">
            <text:p>9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12T02:05:00" calcext:value-type="date">
            <text:p>2/12/2002 2:05</text:p>
          </table:table-cell>
          <table:table-cell table:style-name="ce14" office:value-type="float" office:value="142166919.951279" calcext:value-type="float">
            <text:p>142166919.95127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5" calcext:value-type="date">
            <text:p>9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10T02:20:00" calcext:value-type="date">
            <text:p>2/10/2002 2:20</text:p>
          </table:table-cell>
          <table:table-cell table:style-name="ce14" office:value-type="float" office:value="2171110.55698009" calcext:value-type="float">
            <text:p>2171110.556980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5" calcext:value-type="date">
            <text:p>9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08T02:30:00" calcext:value-type="date">
            <text:p>2/8/2002 2:30</text:p>
          </table:table-cell>
          <table:table-cell table:style-name="ce14" office:value-type="float" office:value="255597070.324414" calcext:value-type="float">
            <text:p>255597070.32441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5" calcext:value-type="date">
            <text:p>9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07T01:50:00" calcext:value-type="date">
            <text:p>2/7/2002 1:50</text:p>
          </table:table-cell>
          <table:table-cell table:style-name="ce14" office:value-type="float" office:value="128106200.873504" calcext:value-type="float">
            <text:p>128106200.87350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5" calcext:value-type="date">
            <text:p>9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06T02:45:00" calcext:value-type="date">
            <text:p>2/6/2002 2:45</text:p>
          </table:table-cell>
          <table:table-cell table:style-name="ce14" office:value-type="float" office:value="543011221.206005" calcext:value-type="float">
            <text:p>543011221.2060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5" calcext:value-type="date">
            <text:p>9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05T02:00:00" calcext:value-type="date">
            <text:p>2/5/2002 2:00</text:p>
          </table:table-cell>
          <table:table-cell table:style-name="ce14" office:value-type="float" office:value="654766842.805376" calcext:value-type="float">
            <text:p>654766842.8053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3" calcext:value-type="date">
            <text:p>9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2-04T02:55:00" calcext:value-type="date">
            <text:p>2/4/2002 2:55</text:p>
          </table:table-cell>
          <table:table-cell table:style-name="ce14" office:value-type="float" office:value="9897742.19522228" calcext:value-type="float">
            <text:p>9897742.1952222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3" calcext:value-type="date">
            <text:p>9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1-30T02:35:00" calcext:value-type="date">
            <text:p>1/30/2002 2:35</text:p>
          </table:table-cell>
          <table:table-cell table:style-name="ce14" office:value-type="float" office:value="9351133.72817541" calcext:value-type="float">
            <text:p>9351133.728175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3" calcext:value-type="date">
            <text:p>9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1-25T02:20:00" calcext:value-type="date">
            <text:p>1/25/2002 2:20</text:p>
          </table:table-cell>
          <table:table-cell table:style-name="ce14" office:value-type="float" office:value="1004499.11590675" calcext:value-type="float">
            <text:p>1004499.115906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3" calcext:value-type="date">
            <text:p>9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1-20T02:00:00" calcext:value-type="date">
            <text:p>1/20/2002 2:00</text:p>
          </table:table-cell>
          <table:table-cell table:style-name="ce14" office:value-type="float" office:value="15056020.9355954" calcext:value-type="float">
            <text:p>15056020.93559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3" calcext:value-type="date">
            <text:p>9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1-12T02:50:00" calcext:value-type="date">
            <text:p>1/12/2002 2:50</text:p>
          </table:table-cell>
          <table:table-cell table:style-name="ce14" office:value-type="float" office:value="2070813.76781871" calcext:value-type="float">
            <text:p>2070813.767818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2" calcext:value-type="date">
            <text:p>9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1-11T02:05:00" calcext:value-type="date">
            <text:p>1/11/2002 2:05</text:p>
          </table:table-cell>
          <table:table-cell table:style-name="ce14" office:value-type="float" office:value="268465339.716254" calcext:value-type="float">
            <text:p>268465339.7162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2" calcext:value-type="date">
            <text:p>9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2-01-05T02:45:00" calcext:value-type="date">
            <text:p>1/5/2002 2:45</text:p>
          </table:table-cell>
          <table:table-cell table:style-name="ce14" office:value-type="float" office:value="21231812.6595018" calcext:value-type="float">
            <text:p>21231812.65950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2" calcext:value-type="date">
            <text:p>9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2-27T02:50:00" calcext:value-type="date">
            <text:p>12/27/2001 2:50</text:p>
          </table:table-cell>
          <table:table-cell table:style-name="ce14" office:value-type="float" office:value="2743300.68846176" calcext:value-type="float">
            <text:p>2743300.688461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1" calcext:value-type="date">
            <text:p>9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2-22T02:30:00" calcext:value-type="date">
            <text:p>12/22/2001 2:30</text:p>
          </table:table-cell>
          <table:table-cell table:style-name="ce14" office:value-type="float" office:value="8038417.47180002" calcext:value-type="float">
            <text:p>8038417.471800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11" calcext:value-type="date">
            <text:p>9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2-13T02:40:00" calcext:value-type="date">
            <text:p>12/13/2001 2:40</text:p>
          </table:table-cell>
          <table:table-cell table:style-name="ce14" office:value-type="float" office:value="23448024.5942598" calcext:value-type="float">
            <text:p>23448024.594259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9" calcext:value-type="date">
            <text:p>9/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2-02T02:55:00" calcext:value-type="date">
            <text:p>12/2/2001 2:55</text:p>
          </table:table-cell>
          <table:table-cell table:style-name="ce14" office:value-type="float" office:value="10274668.4028669" calcext:value-type="float">
            <text:p>10274668.40286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8" calcext:value-type="date">
            <text:p>9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29T02:25:00" calcext:value-type="date">
            <text:p>11/29/2001 2:25</text:p>
          </table:table-cell>
          <table:table-cell table:style-name="ce14" office:value-type="float" office:value="58442594.0218707" calcext:value-type="float">
            <text:p>58442594.021870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8" calcext:value-type="date">
            <text:p>9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27T02:40:00" calcext:value-type="date">
            <text:p>11/27/2001 2:40</text:p>
          </table:table-cell>
          <table:table-cell table:style-name="ce14" office:value-type="float" office:value="53942519.1705634" calcext:value-type="float">
            <text:p>53942519.170563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8" calcext:value-type="date">
            <text:p>9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26T01:55:00" calcext:value-type="date">
            <text:p>11/26/2001 1:55</text:p>
          </table:table-cell>
          <table:table-cell table:style-name="ce14" office:value-type="float" office:value="136386461.001685" calcext:value-type="float">
            <text:p>136386461.0016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8" calcext:value-type="date">
            <text:p>9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25T02:50:00" calcext:value-type="date">
            <text:p>11/25/2001 2:50</text:p>
          </table:table-cell>
          <table:table-cell table:style-name="ce14" office:value-type="float" office:value="2675832.75404593" calcext:value-type="float">
            <text:p>2675832.754045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8" calcext:value-type="date">
            <text:p>9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24T02:10:00" calcext:value-type="date">
            <text:p>11/24/2001 2:10</text:p>
          </table:table-cell>
          <table:table-cell table:style-name="ce14" office:value-type="float" office:value="8268061.94841375" calcext:value-type="float">
            <text:p>8268061.948413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8" calcext:value-type="date">
            <text:p>9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20T02:35:00" calcext:value-type="date">
            <text:p>11/20/2001 2:35</text:p>
          </table:table-cell>
          <table:table-cell table:style-name="ce14" office:value-type="float" office:value="64964150.4023987" calcext:value-type="float">
            <text:p>64964150.402398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7" calcext:value-type="date">
            <text:p>9/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19T01:50:00" calcext:value-type="date">
            <text:p>11/19/2001 1:50</text:p>
          </table:table-cell>
          <table:table-cell table:style-name="ce14" office:value-type="float" office:value="4507258.9567616" calcext:value-type="float">
            <text:p>4507258.956761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7" calcext:value-type="date">
            <text:p>9/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18T02:45:00" calcext:value-type="date">
            <text:p>11/18/2001 2:45</text:p>
          </table:table-cell>
          <table:table-cell table:style-name="ce14" office:value-type="float" office:value="61132599.9418036" calcext:value-type="float">
            <text:p>61132599.941803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7" calcext:value-type="date">
            <text:p>9/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16T02:55:00" calcext:value-type="date">
            <text:p>11/16/2001 2:55</text:p>
          </table:table-cell>
          <table:table-cell table:style-name="ce14" office:value-type="float" office:value="18386688.8113485" calcext:value-type="float">
            <text:p>18386688.81134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6" calcext:value-type="date">
            <text:p>9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11T02:40:00" calcext:value-type="date">
            <text:p>11/11/2001 2:40</text:p>
          </table:table-cell>
          <table:table-cell table:style-name="ce14" office:value-type="float" office:value="1981320.61337296" calcext:value-type="float">
            <text:p>1981320.613372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6" calcext:value-type="date">
            <text:p>9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10T01:55:00" calcext:value-type="date">
            <text:p>11/10/2001 1:55</text:p>
          </table:table-cell>
          <table:table-cell table:style-name="ce14" office:value-type="float" office:value="3308360.86304719" calcext:value-type="float">
            <text:p>3308360.863047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6" calcext:value-type="date">
            <text:p>9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08T02:10:00" calcext:value-type="date">
            <text:p>11/8/2001 2:10</text:p>
          </table:table-cell>
          <table:table-cell table:style-name="ce14" office:value-type="float" office:value="96211165.0767349" calcext:value-type="float">
            <text:p>96211165.07673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9-01" calcext:value-type="date">
            <text:p>9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07T03:05:00" calcext:value-type="date">
            <text:p>11/7/2001 3:05</text:p>
          </table:table-cell>
          <table:table-cell table:style-name="ce14" office:value-type="float" office:value="3181802.19488377" calcext:value-type="float">
            <text:p>3181802.194883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31" calcext:value-type="date">
            <text:p>8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06T02:20:00" calcext:value-type="date">
            <text:p>11/6/2001 2:20</text:p>
          </table:table-cell>
          <table:table-cell table:style-name="ce14" office:value-type="float" office:value="2800450.18816867" calcext:value-type="float">
            <text:p>2800450.188168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31" calcext:value-type="date">
            <text:p>8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1-04T02:35:00" calcext:value-type="date">
            <text:p>11/4/2001 2:35</text:p>
          </table:table-cell>
          <table:table-cell table:style-name="ce14" office:value-type="float" office:value="1616707.0153965" calcext:value-type="float">
            <text:p>1616707.015396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30" calcext:value-type="date">
            <text:p>8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0-23T02:10:00" calcext:value-type="date">
            <text:p>10/23/2001 2:10</text:p>
          </table:table-cell>
          <table:table-cell table:style-name="ce14" office:value-type="float" office:value="2878567.4859521" calcext:value-type="float">
            <text:p>2878567.485952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30" calcext:value-type="date">
            <text:p>8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10-06T03:05:00" calcext:value-type="date">
            <text:p>10/6/2001 3:05</text:p>
          </table:table-cell>
          <table:table-cell table:style-name="ce14" office:value-type="float" office:value="16898087.1740351" calcext:value-type="float">
            <text:p>16898087.17403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30" calcext:value-type="date">
            <text:p>8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9-28T02:15:00" calcext:value-type="date">
            <text:p>9/28/2001 2:15</text:p>
          </table:table-cell>
          <table:table-cell table:style-name="ce14" office:value-type="float" office:value="5623656.45108518" calcext:value-type="float">
            <text:p>5623656.451085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30" calcext:value-type="date">
            <text:p>8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9-23T02:00:00" calcext:value-type="date">
            <text:p>9/23/2001 2:00</text:p>
          </table:table-cell>
          <table:table-cell table:style-name="ce14" office:value-type="float" office:value="29029833.0661254" calcext:value-type="float">
            <text:p>29029833.06612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30" calcext:value-type="date">
            <text:p>8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9-22T02:55:00" calcext:value-type="date">
            <text:p>9/22/2001 2:55</text:p>
          </table:table-cell>
          <table:table-cell table:style-name="ce14" office:value-type="float" office:value="1060047.50949903" calcext:value-type="float">
            <text:p>1060047.5094990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30" calcext:value-type="date">
            <text:p>8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9-19T02:25:00" calcext:value-type="date">
            <text:p>9/19/2001 2:25</text:p>
          </table:table-cell>
          <table:table-cell table:style-name="ce14" office:value-type="float" office:value="81131769.8245272" calcext:value-type="float">
            <text:p>81131769.82452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30" calcext:value-type="date">
            <text:p>8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9-13T03:00:00" calcext:value-type="date">
            <text:p>9/13/2001 3:00</text:p>
          </table:table-cell>
          <table:table-cell table:style-name="ce14" office:value-type="float" office:value="2467043.06109802" calcext:value-type="float">
            <text:p>2467043.061098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29" calcext:value-type="date">
            <text:p>8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9-08T02:40:00" calcext:value-type="date">
            <text:p>9/8/2001 2:40</text:p>
          </table:table-cell>
          <table:table-cell table:style-name="ce14" office:value-type="float" office:value="5495703.16509538" calcext:value-type="float">
            <text:p>5495703.1650953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29" calcext:value-type="date">
            <text:p>8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9-06T02:55:00" calcext:value-type="date">
            <text:p>9/6/2001 2:55</text:p>
          </table:table-cell>
          <table:table-cell table:style-name="ce14" office:value-type="float" office:value="3905161.50988241" calcext:value-type="float">
            <text:p>3905161.509882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29" calcext:value-type="date">
            <text:p>8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9-03T02:25:00" calcext:value-type="date">
            <text:p>9/3/2001 2:25</text:p>
          </table:table-cell>
          <table:table-cell table:style-name="ce14" office:value-type="float" office:value="4463081.13964958" calcext:value-type="float">
            <text:p>4463081.139649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29" calcext:value-type="date">
            <text:p>8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9-01T02:35:00" calcext:value-type="date">
            <text:p>9/1/2001 2:35</text:p>
          </table:table-cell>
          <table:table-cell table:style-name="ce14" office:value-type="float" office:value="2219679.95435737" calcext:value-type="float">
            <text:p>2219679.9543573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29" calcext:value-type="date">
            <text:p>8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7-22T02:45:00" calcext:value-type="date">
            <text:p>7/22/2001 2:45</text:p>
          </table:table-cell>
          <table:table-cell table:style-name="ce14" office:value-type="float" office:value="29862627.1951308" calcext:value-type="float">
            <text:p>29862627.19513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28" calcext:value-type="date">
            <text:p>8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7-20T02:55:00" calcext:value-type="date">
            <text:p>7/20/2001 2:55</text:p>
          </table:table-cell>
          <table:table-cell table:style-name="ce14" office:value-type="float" office:value="269405.988115497" calcext:value-type="float">
            <text:p>269405.9881154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28" calcext:value-type="date">
            <text:p>8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7-19T02:10:00" calcext:value-type="date">
            <text:p>7/19/2001 2:10</text:p>
          </table:table-cell>
          <table:table-cell table:style-name="ce14" office:value-type="float" office:value="13141354.3917502" calcext:value-type="float">
            <text:p>13141354.39175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17" calcext:value-type="date">
            <text:p>8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7-17T02:25:00" calcext:value-type="date">
            <text:p>7/17/2001 2:25</text:p>
          </table:table-cell>
          <table:table-cell table:style-name="ce14" office:value-type="float" office:value="23359431.4688741" calcext:value-type="float">
            <text:p>23359431.46887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17" calcext:value-type="date">
            <text:p>8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7-15T02:35:00" calcext:value-type="date">
            <text:p>7/15/2001 2:35</text:p>
          </table:table-cell>
          <table:table-cell table:style-name="ce14" office:value-type="float" office:value="30301427.7284638" calcext:value-type="float">
            <text:p>30301427.728463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15" calcext:value-type="date">
            <text:p>8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7-11T03:00:00" calcext:value-type="date">
            <text:p>7/11/2001 3:00</text:p>
          </table:table-cell>
          <table:table-cell table:style-name="ce14" office:value-type="float" office:value="3309334.17565792" calcext:value-type="float">
            <text:p>3309334.175657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12" calcext:value-type="date">
            <text:p>8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7-10T02:20:00" calcext:value-type="date">
            <text:p>7/10/2001 2:20</text:p>
          </table:table-cell>
          <table:table-cell table:style-name="ce14" office:value-type="float" office:value="18293458.3936742" calcext:value-type="float">
            <text:p>18293458.393674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12" calcext:value-type="date">
            <text:p>8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7-06T02:45:00" calcext:value-type="date">
            <text:p>7/6/2001 2:45</text:p>
          </table:table-cell>
          <table:table-cell table:style-name="ce14" office:value-type="float" office:value="9034773.79373439" calcext:value-type="float">
            <text:p>9034773.7937343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05" calcext:value-type="date">
            <text:p>8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6-15T02:25:00" calcext:value-type="date">
            <text:p>6/15/2001 2:25</text:p>
          </table:table-cell>
          <table:table-cell table:style-name="ce14" office:value-type="float" office:value="1359161.74092288" calcext:value-type="float">
            <text:p>1359161.7409228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03" calcext:value-type="date">
            <text:p>8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6-11T02:50:00" calcext:value-type="date">
            <text:p>6/11/2001 2:50</text:p>
          </table:table-cell>
          <table:table-cell table:style-name="ce14" office:value-type="float" office:value="29119315.6456751" calcext:value-type="float">
            <text:p>29119315.64567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03" calcext:value-type="date">
            <text:p>8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6-04T02:45:00" calcext:value-type="date">
            <text:p>6/4/2001 2:45</text:p>
          </table:table-cell>
          <table:table-cell table:style-name="ce14" office:value-type="float" office:value="16993735.1140105" calcext:value-type="float">
            <text:p>16993735.11401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03" calcext:value-type="date">
            <text:p>8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6-02T02:55:00" calcext:value-type="date">
            <text:p>6/2/2001 2:55</text:p>
          </table:table-cell>
          <table:table-cell table:style-name="ce14" office:value-type="float" office:value="2620915.65483219" calcext:value-type="float">
            <text:p>2620915.6548321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03" calcext:value-type="date">
            <text:p>8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5-28T02:40:00" calcext:value-type="date">
            <text:p>5/28/2001 2:40</text:p>
          </table:table-cell>
          <table:table-cell table:style-name="ce14" office:value-type="float" office:value="1263116.02874881" calcext:value-type="float">
            <text:p>1263116.0287488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03" calcext:value-type="date">
            <text:p>8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5-26T02:50:00" calcext:value-type="date">
            <text:p>5/26/2001 2:50</text:p>
          </table:table-cell>
          <table:table-cell table:style-name="ce14" office:value-type="float" office:value="69463797.3510745" calcext:value-type="float">
            <text:p>69463797.351074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8-01" calcext:value-type="date">
            <text:p>8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5-19T02:45:00" calcext:value-type="date">
            <text:p>5/19/2001 2:45</text:p>
          </table:table-cell>
          <table:table-cell table:style-name="ce14" office:value-type="float" office:value="78428220.23198" calcext:value-type="float">
            <text:p>78428220.2319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31" calcext:value-type="date">
            <text:p>7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5-17T02:55:00" calcext:value-type="date">
            <text:p>5/17/2001 2:55</text:p>
          </table:table-cell>
          <table:table-cell table:style-name="ce14" office:value-type="float" office:value="142443716.507573" calcext:value-type="float">
            <text:p>142443716.50757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19" calcext:value-type="date">
            <text:p>7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5-14T02:25:00" calcext:value-type="date">
            <text:p>5/14/2001 2:25</text:p>
          </table:table-cell>
          <table:table-cell table:style-name="ce14" office:value-type="float" office:value="1306283.1239217" calcext:value-type="float">
            <text:p>1306283.123921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08" calcext:value-type="date">
            <text:p>7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5-12T02:40:00" calcext:value-type="date">
            <text:p>5/12/2001 2:40</text:p>
          </table:table-cell>
          <table:table-cell table:style-name="ce14" office:value-type="float" office:value="1114442.23439148" calcext:value-type="float">
            <text:p>1114442.2343914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08" calcext:value-type="date">
            <text:p>7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5-10T02:50:00" calcext:value-type="date">
            <text:p>5/10/2001 2:50</text:p>
          </table:table-cell>
          <table:table-cell table:style-name="ce14" office:value-type="float" office:value="36212770.8902051" calcext:value-type="float">
            <text:p>36212770.89020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08" calcext:value-type="date">
            <text:p>7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4-03T02:35:00" calcext:value-type="date">
            <text:p>4/3/2001 2:35</text:p>
          </table:table-cell>
          <table:table-cell table:style-name="ce14" office:value-type="float" office:value="1919713.93611077" calcext:value-type="float">
            <text:p>1919713.936110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07" calcext:value-type="date">
            <text:p>7/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3-23T02:50:00" calcext:value-type="date">
            <text:p>3/23/2001 2:50</text:p>
          </table:table-cell>
          <table:table-cell table:style-name="ce14" office:value-type="float" office:value="1312447.27975298" calcext:value-type="float">
            <text:p>1312447.2797529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07" calcext:value-type="date">
            <text:p>7/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3-19T03:15:00" calcext:value-type="date">
            <text:p>3/19/2001 3:15</text:p>
          </table:table-cell>
          <table:table-cell table:style-name="ce14" office:value-type="float" office:value="3674865.03694374" calcext:value-type="float">
            <text:p>3674865.0369437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06" calcext:value-type="date">
            <text:p>7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3-14T03:00:00" calcext:value-type="date">
            <text:p>3/14/2001 3:00</text:p>
          </table:table-cell>
          <table:table-cell table:style-name="ce14" office:value-type="float" office:value="11552706.4337238" calcext:value-type="float">
            <text:p>11552706.433723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06" calcext:value-type="date">
            <text:p>7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3-11T02:25:00" calcext:value-type="date">
            <text:p>3/11/2001 2:25</text:p>
          </table:table-cell>
          <table:table-cell table:style-name="ce14" office:value-type="float" office:value="19607828.2091006" calcext:value-type="float">
            <text:p>19607828.20910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7-02" calcext:value-type="date">
            <text:p>7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3-09T02:40:00" calcext:value-type="date">
            <text:p>3/9/2001 2:40</text:p>
          </table:table-cell>
          <table:table-cell table:style-name="ce14" office:value-type="float" office:value="100534734.810718" calcext:value-type="float">
            <text:p>100534734.81071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6-29" calcext:value-type="date">
            <text:p>6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3-08T01:55:00" calcext:value-type="date">
            <text:p>3/8/2001 1:55</text:p>
          </table:table-cell>
          <table:table-cell table:style-name="ce14" office:value-type="float" office:value="34422567.41997" calcext:value-type="float">
            <text:p>34422567.419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6-27" calcext:value-type="date">
            <text:p>6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3-07T02:50:00" calcext:value-type="date">
            <text:p>3/7/2001 2:50</text:p>
          </table:table-cell>
          <table:table-cell table:style-name="ce14" office:value-type="float" office:value="20141872.5072125" calcext:value-type="float">
            <text:p>20141872.507212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6-10" calcext:value-type="date">
            <text:p>6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3-05T03:05:00" calcext:value-type="date">
            <text:p>3/5/2001 3:05</text:p>
          </table:table-cell>
          <table:table-cell table:style-name="ce14" office:value-type="float" office:value="3619016.25329477" calcext:value-type="float">
            <text:p>3619016.253294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6-04" calcext:value-type="date">
            <text:p>6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3-04T02:20:00" calcext:value-type="date">
            <text:p>3/4/2001 2:20</text:p>
          </table:table-cell>
          <table:table-cell table:style-name="ce14" office:value-type="float" office:value="4027153.28715894" calcext:value-type="float">
            <text:p>4027153.2871589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6-04" calcext:value-type="date">
            <text:p>6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2-28T02:45:00" calcext:value-type="date">
            <text:p>2/28/2001 2:45</text:p>
          </table:table-cell>
          <table:table-cell table:style-name="ce14" office:value-type="float" office:value="19111992.8496878" calcext:value-type="float">
            <text:p>19111992.849687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6-04" calcext:value-type="date">
            <text:p>6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2-26T03:00:00" calcext:value-type="date">
            <text:p>2/26/2001 3:00</text:p>
          </table:table-cell>
          <table:table-cell table:style-name="ce14" office:value-type="float" office:value="4729750.62540941" calcext:value-type="float">
            <text:p>4729750.625409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6-02" calcext:value-type="date">
            <text:p>6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2-23T02:30:00" calcext:value-type="date">
            <text:p>2/23/2001 2:30</text:p>
          </table:table-cell>
          <table:table-cell table:style-name="ce14" office:value-type="float" office:value="191846577.711209" calcext:value-type="float">
            <text:p>191846577.71120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6-02" calcext:value-type="date">
            <text:p>6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2-21T02:40:00" calcext:value-type="date">
            <text:p>2/21/2001 2:40</text:p>
          </table:table-cell>
          <table:table-cell table:style-name="ce14" office:value-type="float" office:value="20021278.8848751" calcext:value-type="float">
            <text:p>20021278.884875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6-02" calcext:value-type="date">
            <text:p>6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2-18T02:10:00" calcext:value-type="date">
            <text:p>2/18/2001 2:10</text:p>
          </table:table-cell>
          <table:table-cell table:style-name="ce14" office:value-type="float" office:value="13863831.5848193" calcext:value-type="float">
            <text:p>13863831.584819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31" calcext:value-type="date">
            <text:p>5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2-16T02:20:00" calcext:value-type="date">
            <text:p>2/16/2001 2:20</text:p>
          </table:table-cell>
          <table:table-cell table:style-name="ce14" office:value-type="float" office:value="148658569.110599" calcext:value-type="float">
            <text:p>148658569.11059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31" calcext:value-type="date">
            <text:p>5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2-10T03:00:00" calcext:value-type="date">
            <text:p>2/10/2001 3:00</text:p>
          </table:table-cell>
          <table:table-cell table:style-name="ce14" office:value-type="float" office:value="669797.671221105" calcext:value-type="float">
            <text:p>669797.67122110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30" calcext:value-type="date">
            <text:p>5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2-09T02:15:00" calcext:value-type="date">
            <text:p>2/9/2001 2:15</text:p>
          </table:table-cell>
          <table:table-cell table:style-name="ce14" office:value-type="float" office:value="5076347.06745808" calcext:value-type="float">
            <text:p>5076347.067458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9" calcext:value-type="date">
            <text:p>5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29T02:35:00" calcext:value-type="date">
            <text:p>1/29/2001 2:35</text:p>
          </table:table-cell>
          <table:table-cell table:style-name="ce14" office:value-type="float" office:value="1076819.92317324" calcext:value-type="float">
            <text:p>1076819.9231732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9" calcext:value-type="date">
            <text:p>5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27T02:45:00" calcext:value-type="date">
            <text:p>1/27/2001 2:45</text:p>
          </table:table-cell>
          <table:table-cell table:style-name="ce14" office:value-type="float" office:value="62594937.6971541" calcext:value-type="float">
            <text:p>62594937.69715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5" calcext:value-type="date">
            <text:p>5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24T02:15:00" calcext:value-type="date">
            <text:p>1/24/2001 2:15</text:p>
          </table:table-cell>
          <table:table-cell table:style-name="ce14" office:value-type="float" office:value="7797337.85215295" calcext:value-type="float">
            <text:p>7797337.852152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5" calcext:value-type="date">
            <text:p>5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19T02:00:00" calcext:value-type="date">
            <text:p>1/19/2001 2:00</text:p>
          </table:table-cell>
          <table:table-cell table:style-name="ce14" office:value-type="float" office:value="3400044.52537784" calcext:value-type="float">
            <text:p>3400044.525377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5" calcext:value-type="date">
            <text:p>5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18T02:55:00" calcext:value-type="date">
            <text:p>1/18/2001 2:55</text:p>
          </table:table-cell>
          <table:table-cell table:style-name="ce14" office:value-type="float" office:value="14035536.2466843" calcext:value-type="float">
            <text:p>14035536.24668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5" calcext:value-type="date">
            <text:p>5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17T02:10:00" calcext:value-type="date">
            <text:p>1/17/2001 2:10</text:p>
          </table:table-cell>
          <table:table-cell table:style-name="ce14" office:value-type="float" office:value="350985836.682674" calcext:value-type="float">
            <text:p>350985836.68267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5" calcext:value-type="date">
            <text:p>5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15T02:20:00" calcext:value-type="date">
            <text:p>1/15/2001 2:20</text:p>
          </table:table-cell>
          <table:table-cell table:style-name="ce14" office:value-type="float" office:value="660115547.689912" calcext:value-type="float">
            <text:p>660115547.68991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4" calcext:value-type="date">
            <text:p>5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13T02:35:00" calcext:value-type="date">
            <text:p>1/13/2001 2:35</text:p>
          </table:table-cell>
          <table:table-cell table:style-name="ce14" office:value-type="float" office:value="68707835.1273577" calcext:value-type="float">
            <text:p>68707835.12735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4" calcext:value-type="date">
            <text:p>5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07T03:10:00" calcext:value-type="date">
            <text:p>1/7/2001 3:10</text:p>
          </table:table-cell>
          <table:table-cell table:style-name="ce14" office:value-type="float" office:value="1460489.23734854" calcext:value-type="float">
            <text:p>1460489.2373485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24" calcext:value-type="date">
            <text:p>5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06T02:30:00" calcext:value-type="date">
            <text:p>1/6/2001 2:30</text:p>
          </table:table-cell>
          <table:table-cell table:style-name="ce14" office:value-type="float" office:value="356341412.571496" calcext:value-type="float">
            <text:p>356341412.5714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9" calcext:value-type="date">
            <text:p>5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1-01-02T02:55:00" calcext:value-type="date">
            <text:p>1/2/2001 2:55</text:p>
          </table:table-cell>
          <table:table-cell table:style-name="ce14" office:value-type="float" office:value="1425256.4045384" calcext:value-type="float">
            <text:p>1425256.40453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9" calcext:value-type="date">
            <text:p>5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31T03:05:00" calcext:value-type="date">
            <text:p>12/31/2000 3:05</text:p>
          </table:table-cell>
          <table:table-cell table:style-name="ce14" office:value-type="float" office:value="2849478.63253126" calcext:value-type="float">
            <text:p>2849478.6325312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8" calcext:value-type="date">
            <text:p>5/1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29T03:20:00" calcext:value-type="date">
            <text:p>12/29/2000 3:20</text:p>
          </table:table-cell>
          <table:table-cell table:style-name="ce14" office:value-type="float" office:value="2438391.97436785" calcext:value-type="float">
            <text:p>2438391.974367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8" calcext:value-type="date">
            <text:p>5/1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28T02:35:00" calcext:value-type="date">
            <text:p>12/28/2000 2:35</text:p>
          </table:table-cell>
          <table:table-cell table:style-name="ce14" office:value-type="float" office:value="337361265.025822" calcext:value-type="float">
            <text:p>337361265.02582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6" calcext:value-type="date">
            <text:p>5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24T03:00:00" calcext:value-type="date">
            <text:p>12/24/2000 3:00</text:p>
          </table:table-cell>
          <table:table-cell table:style-name="ce14" office:value-type="float" office:value="14934730.5730936" calcext:value-type="float">
            <text:p>14934730.573093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5" calcext:value-type="date">
            <text:p>5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16T02:10:00" calcext:value-type="date">
            <text:p>12/16/2000 2:10</text:p>
          </table:table-cell>
          <table:table-cell table:style-name="ce14" office:value-type="float" office:value="116207347.244284" calcext:value-type="float">
            <text:p>116207347.2442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5" calcext:value-type="date">
            <text:p>5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14T02:25:00" calcext:value-type="date">
            <text:p>12/14/2000 2:25</text:p>
          </table:table-cell>
          <table:table-cell table:style-name="ce14" office:value-type="float" office:value="4904178.86963267" calcext:value-type="float">
            <text:p>4904178.869632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3" calcext:value-type="date">
            <text:p>5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10T02:45:00" calcext:value-type="date">
            <text:p>12/10/2000 2:45</text:p>
          </table:table-cell>
          <table:table-cell table:style-name="ce14" office:value-type="float" office:value="18566471.3634695" calcext:value-type="float">
            <text:p>18566471.363469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2" calcext:value-type="date">
            <text:p>5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08T03:00:00" calcext:value-type="date">
            <text:p>12/8/2000 3:00</text:p>
          </table:table-cell>
          <table:table-cell table:style-name="ce14" office:value-type="float" office:value="72503115.3730676" calcext:value-type="float">
            <text:p>72503115.37306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2" calcext:value-type="date">
            <text:p>5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05T02:30:00" calcext:value-type="date">
            <text:p>12/5/2000 2:30</text:p>
          </table:table-cell>
          <table:table-cell table:style-name="ce14" office:value-type="float" office:value="396469377.982092" calcext:value-type="float">
            <text:p>396469377.98209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1" calcext:value-type="date">
            <text:p>5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03T02:40:00" calcext:value-type="date">
            <text:p>12/3/2000 2:40</text:p>
          </table:table-cell>
          <table:table-cell table:style-name="ce14" office:value-type="float" office:value="15720512.7094685" calcext:value-type="float">
            <text:p>15720512.709468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1" calcext:value-type="date">
            <text:p>5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02T02:00:00" calcext:value-type="date">
            <text:p>12/2/2000 2:00</text:p>
          </table:table-cell>
          <table:table-cell table:style-name="ce14" office:value-type="float" office:value="10671600.3020726" calcext:value-type="float">
            <text:p>10671600.302072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1" calcext:value-type="date">
            <text:p>5/1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2-01T02:55:00" calcext:value-type="date">
            <text:p>12/1/2000 2:55</text:p>
          </table:table-cell>
          <table:table-cell table:style-name="ce14" office:value-type="float" office:value="4761899.84021449" calcext:value-type="float">
            <text:p>4761899.840214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10" calcext:value-type="date">
            <text:p>5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1-12T02:25:00" calcext:value-type="date">
            <text:p>11/12/2000 2:25</text:p>
          </table:table-cell>
          <table:table-cell table:style-name="ce14" office:value-type="float" office:value="33871493.7225882" calcext:value-type="float">
            <text:p>33871493.722588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09" calcext:value-type="date">
            <text:p>5/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1-10T02:35:00" calcext:value-type="date">
            <text:p>11/10/2000 2:35</text:p>
          </table:table-cell>
          <table:table-cell table:style-name="ce14" office:value-type="float" office:value="14780158.9429571" calcext:value-type="float">
            <text:p>14780158.94295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09" calcext:value-type="date">
            <text:p>5/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1-08T02:50:00" calcext:value-type="date">
            <text:p>11/8/2000 2:50</text:p>
          </table:table-cell>
          <table:table-cell table:style-name="ce14" office:value-type="float" office:value="51268967.8101988" calcext:value-type="float">
            <text:p>51268967.810198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03" calcext:value-type="date">
            <text:p>5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1-05T02:15:00" calcext:value-type="date">
            <text:p>11/5/2000 2:15</text:p>
          </table:table-cell>
          <table:table-cell table:style-name="ce14" office:value-type="float" office:value="83997253.6220686" calcext:value-type="float">
            <text:p>83997253.622068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03" calcext:value-type="date">
            <text:p>5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1-03T02:30:00" calcext:value-type="date">
            <text:p>11/3/2000 2:30</text:p>
          </table:table-cell>
          <table:table-cell table:style-name="ce14" office:value-type="float" office:value="284493.134016669" calcext:value-type="float">
            <text:p>284493.13401666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03" calcext:value-type="date">
            <text:p>5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1-01T02:40:00" calcext:value-type="date">
            <text:p>11/1/2000 2:40</text:p>
          </table:table-cell>
          <table:table-cell table:style-name="ce14" office:value-type="float" office:value="20969176.6999502" calcext:value-type="float">
            <text:p>20969176.699950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02" calcext:value-type="date">
            <text:p>5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0-30T02:55:00" calcext:value-type="date">
            <text:p>10/30/2000 2:55</text:p>
          </table:table-cell>
          <table:table-cell table:style-name="ce14" office:value-type="float" office:value="21738389.5847183" calcext:value-type="float">
            <text:p>21738389.584718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5-02" calcext:value-type="date">
            <text:p>5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0-25T02:35:00" calcext:value-type="date">
            <text:p>10/25/2000 2:35</text:p>
          </table:table-cell>
          <table:table-cell table:style-name="ce14" office:value-type="float" office:value="8062190.84983676" calcext:value-type="float">
            <text:p>8062190.8498367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30" calcext:value-type="date">
            <text:p>4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0-23T02:50:00" calcext:value-type="date">
            <text:p>10/23/2000 2:50</text:p>
          </table:table-cell>
          <table:table-cell table:style-name="ce14" office:value-type="float" office:value="41992282.1918877" calcext:value-type="float">
            <text:p>41992282.19188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30" calcext:value-type="date">
            <text:p>4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0-16T02:45:00" calcext:value-type="date">
            <text:p>10/16/2000 2:45</text:p>
          </table:table-cell>
          <table:table-cell table:style-name="ce14" office:value-type="float" office:value="154893217.59604" calcext:value-type="float">
            <text:p>154893217.5960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30" calcext:value-type="date">
            <text:p>4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0-13T02:10:00" calcext:value-type="date">
            <text:p>10/13/2000 2:10</text:p>
          </table:table-cell>
          <table:table-cell table:style-name="ce14" office:value-type="float" office:value="17088577.3878497" calcext:value-type="float">
            <text:p>17088577.38784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30" calcext:value-type="date">
            <text:p>4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0-07T02:50:00" calcext:value-type="date">
            <text:p>10/7/2000 2:50</text:p>
          </table:table-cell>
          <table:table-cell table:style-name="ce14" office:value-type="float" office:value="8754106.99383808" calcext:value-type="float">
            <text:p>8754106.993838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9" calcext:value-type="date">
            <text:p>4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0-06T02:05:00" calcext:value-type="date">
            <text:p>10/6/2000 2:05</text:p>
          </table:table-cell>
          <table:table-cell table:style-name="ce14" office:value-type="float" office:value="71749033.060356" calcext:value-type="float">
            <text:p>71749033.06035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9" calcext:value-type="date">
            <text:p>4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10-04T02:20:00" calcext:value-type="date">
            <text:p>10/4/2000 2:20</text:p>
          </table:table-cell>
          <table:table-cell table:style-name="ce14" office:value-type="float" office:value="13460435.2369935" calcext:value-type="float">
            <text:p>13460435.236993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9" calcext:value-type="date">
            <text:p>4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9-29T02:00:00" calcext:value-type="date">
            <text:p>9/29/2000 2:00</text:p>
          </table:table-cell>
          <table:table-cell table:style-name="ce14" office:value-type="float" office:value="12786063.2394089" calcext:value-type="float">
            <text:p>12786063.239408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9" calcext:value-type="date">
            <text:p>4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9-25T02:25:00" calcext:value-type="date">
            <text:p>9/25/2000 2:25</text:p>
          </table:table-cell>
          <table:table-cell table:style-name="ce14" office:value-type="float" office:value="98438772.0495396" calcext:value-type="float">
            <text:p>98438772.049539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9" calcext:value-type="date">
            <text:p>4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9-23T02:35:00" calcext:value-type="date">
            <text:p>9/23/2000 2:35</text:p>
          </table:table-cell>
          <table:table-cell table:style-name="ce14" office:value-type="float" office:value="33047119.7953723" calcext:value-type="float">
            <text:p>33047119.795372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9" calcext:value-type="date">
            <text:p>4/29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9-14T02:45:00" calcext:value-type="date">
            <text:p>9/14/2000 2:45</text:p>
          </table:table-cell>
          <table:table-cell table:style-name="ce14" office:value-type="float" office:value="3868608.36456684" calcext:value-type="float">
            <text:p>3868608.3645668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8" calcext:value-type="date">
            <text:p>4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9-09T02:25:00" calcext:value-type="date">
            <text:p>9/9/2000 2:25</text:p>
          </table:table-cell>
          <table:table-cell table:style-name="ce14" office:value-type="float" office:value="136338733.889275" calcext:value-type="float">
            <text:p>136338733.88927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8" calcext:value-type="date">
            <text:p>4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9-07T02:40:00" calcext:value-type="date">
            <text:p>9/7/2000 2:40</text:p>
          </table:table-cell>
          <table:table-cell table:style-name="ce14" office:value-type="float" office:value="351664498.4867" calcext:value-type="float">
            <text:p>351664498.486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8" calcext:value-type="date">
            <text:p>4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9-03T03:00:00" calcext:value-type="date">
            <text:p>9/3/2000 3:00</text:p>
          </table:table-cell>
          <table:table-cell table:style-name="ce14" office:value-type="float" office:value="4257968.84290106" calcext:value-type="float">
            <text:p>4257968.84290106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7" calcext:value-type="date">
            <text:p>4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9-02T02:20:00" calcext:value-type="date">
            <text:p>9/2/2000 2:20</text:p>
          </table:table-cell>
          <table:table-cell table:style-name="ce14" office:value-type="float" office:value="119387764.24483" calcext:value-type="float">
            <text:p>119387764.2448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7" calcext:value-type="date">
            <text:p>4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8-31T02:30:00" calcext:value-type="date">
            <text:p>8/31/2000 2:30</text:p>
          </table:table-cell>
          <table:table-cell table:style-name="ce14" office:value-type="float" office:value="1723870.2110777" calcext:value-type="float">
            <text:p>1723870.211077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6" calcext:value-type="date">
            <text:p>4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8-29T02:45:00" calcext:value-type="date">
            <text:p>8/29/2000 2:45</text:p>
          </table:table-cell>
          <table:table-cell table:style-name="ce14" office:value-type="float" office:value="5091426.85217049" calcext:value-type="float">
            <text:p>5091426.85217049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6" calcext:value-type="date">
            <text:p>4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8-26T02:15:00" calcext:value-type="date">
            <text:p>8/26/2000 2:15</text:p>
          </table:table-cell>
          <table:table-cell table:style-name="ce14" office:value-type="float" office:value="4987608.00594097" calcext:value-type="float">
            <text:p>4987608.0059409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6" calcext:value-type="date">
            <text:p>4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8-22T02:35:00" calcext:value-type="date">
            <text:p>8/22/2000 2:35</text:p>
          </table:table-cell>
          <table:table-cell table:style-name="ce14" office:value-type="float" office:value="18959087.5407894" calcext:value-type="float">
            <text:p>18959087.540789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6" calcext:value-type="date">
            <text:p>4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8-20T02:50:00" calcext:value-type="date">
            <text:p>8/20/2000 2:50</text:p>
          </table:table-cell>
          <table:table-cell table:style-name="ce14" office:value-type="float" office:value="263668466.866641" calcext:value-type="float">
            <text:p>263668466.86664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6" calcext:value-type="date">
            <text:p>4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7-12T02:45:00" calcext:value-type="date">
            <text:p>7/12/2000 2:45</text:p>
          </table:table-cell>
          <table:table-cell table:style-name="ce14" office:value-type="float" office:value="5420230.00225607" calcext:value-type="float">
            <text:p>5420230.0022560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5" calcext:value-type="date">
            <text:p>4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6-09T02:00:00" calcext:value-type="date">
            <text:p>6/9/2000 2:00</text:p>
          </table:table-cell>
          <table:table-cell table:style-name="ce14" office:value-type="float" office:value="5228088.9952364" calcext:value-type="float">
            <text:p>5228088.9952364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5" calcext:value-type="date">
            <text:p>4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5-25T02:45:00" calcext:value-type="date">
            <text:p>5/25/2000 2:45</text:p>
          </table:table-cell>
          <table:table-cell table:style-name="ce14" office:value-type="float" office:value="600458.494912843" calcext:value-type="float">
            <text:p>600458.4949128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3" calcext:value-type="date">
            <text:p>4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5-23T02:55:00" calcext:value-type="date">
            <text:p>5/23/2000 2:55</text:p>
          </table:table-cell>
          <table:table-cell table:style-name="ce14" office:value-type="float" office:value="803213.17088787" calcext:value-type="float">
            <text:p>803213.1708878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3" calcext:value-type="date">
            <text:p>4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5-21T03:10:00" calcext:value-type="date">
            <text:p>5/21/2000 3:10</text:p>
          </table:table-cell>
          <table:table-cell table:style-name="ce14" office:value-type="float" office:value="35438926.7957015" calcext:value-type="float">
            <text:p>35438926.795701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3" calcext:value-type="date">
            <text:p>4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5-20T02:25:00" calcext:value-type="date">
            <text:p>5/20/2000 2:25</text:p>
          </table:table-cell>
          <table:table-cell table:style-name="ce14" office:value-type="float" office:value="129018068.027108" calcext:value-type="float">
            <text:p>129018068.02710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3" calcext:value-type="date">
            <text:p>4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5-18T02:40:00" calcext:value-type="date">
            <text:p>5/18/2000 2:40</text:p>
          </table:table-cell>
          <table:table-cell table:style-name="ce14" office:value-type="float" office:value="35425716.6062817" calcext:value-type="float">
            <text:p>35425716.6062817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3" calcext:value-type="date">
            <text:p>4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5-07T02:55:00" calcext:value-type="date">
            <text:p>5/7/2000 2:55</text:p>
          </table:table-cell>
          <table:table-cell table:style-name="ce14" office:value-type="float" office:value="69741051.752055" calcext:value-type="float">
            <text:p>69741051.752055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3" calcext:value-type="date">
            <text:p>4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5-06T02:15:00" calcext:value-type="date">
            <text:p>5/6/2000 2:15</text:p>
          </table:table-cell>
          <table:table-cell table:style-name="ce14" office:value-type="float" office:value="222820575.884458" calcext:value-type="float">
            <text:p>222820575.8844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2" calcext:value-type="date">
            <text:p>4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4-07T02:45:00" calcext:value-type="date">
            <text:p>4/7/2000 2:45</text:p>
          </table:table-cell>
          <table:table-cell table:style-name="ce14" office:value-type="float" office:value="123126.259365113" calcext:value-type="float">
            <text:p>123126.25936511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2" calcext:value-type="date">
            <text:p>4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3-26T02:20:00" calcext:value-type="date">
            <text:p>3/26/2000 2:20</text:p>
          </table:table-cell>
          <table:table-cell table:style-name="ce14" office:value-type="float" office:value="6468317.66927358" calcext:value-type="float">
            <text:p>6468317.66927358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2" calcext:value-type="date">
            <text:p>4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3-15T02:35:00" calcext:value-type="date">
            <text:p>3/15/2000 2:35</text:p>
          </table:table-cell>
          <table:table-cell table:style-name="ce14" office:value-type="float" office:value="37939917.9176771" calcext:value-type="float">
            <text:p>37939917.9176771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1" calcext:value-type="date">
            <text:p>4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3-08T02:30:00" calcext:value-type="date">
            <text:p>3/8/2000 2:30</text:p>
          </table:table-cell>
          <table:table-cell table:style-name="ce14" office:value-type="float" office:value="6274553.94312143" calcext:value-type="float">
            <text:p>6274553.9431214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1" calcext:value-type="date">
            <text:p>4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3-01T02:25:00" calcext:value-type="date">
            <text:p>3/1/2000 2:25</text:p>
          </table:table-cell>
          <table:table-cell table:style-name="ce14" office:value-type="float" office:value="12114556.1703173" calcext:value-type="float">
            <text:p>12114556.1703173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1" calcext:value-type="date">
            <text:p>4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12" office:value-type="date" office:date-value="2000-02-28T02:35:00" calcext:value-type="date">
            <text:p>2/28/2000 2:35</text:p>
          </table:table-cell>
          <table:table-cell table:style-name="ce14" office:value-type="float" office:value="3917989.73490672" calcext:value-type="float">
            <text:p>3917989.73490672</text:p>
          </table:table-cell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1" calcext:value-type="date">
            <text:p>4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1" calcext:value-type="date">
            <text:p>4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1" calcext:value-type="date">
            <text:p>4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1" calcext:value-type="date">
            <text:p>4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1" calcext:value-type="date">
            <text:p>4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1" calcext:value-type="date">
            <text:p>4/2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0" calcext:value-type="date">
            <text:p>4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0" calcext:value-type="date">
            <text:p>4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20" calcext:value-type="date">
            <text:p>4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9" calcext:value-type="date">
            <text:p>4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9" calcext:value-type="date">
            <text:p>4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9" calcext:value-type="date">
            <text:p>4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9" calcext:value-type="date">
            <text:p>4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7" calcext:value-type="date">
            <text:p>4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7" calcext:value-type="date">
            <text:p>4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7" calcext:value-type="date">
            <text:p>4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7" calcext:value-type="date">
            <text:p>4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7" calcext:value-type="date">
            <text:p>4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7" calcext:value-type="date">
            <text:p>4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6" calcext:value-type="date">
            <text:p>4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6" calcext:value-type="date">
            <text:p>4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6" calcext:value-type="date">
            <text:p>4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6" calcext:value-type="date">
            <text:p>4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6" calcext:value-type="date">
            <text:p>4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5" calcext:value-type="date">
            <text:p>4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5" calcext:value-type="date">
            <text:p>4/1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4" calcext:value-type="date">
            <text:p>4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4" calcext:value-type="date">
            <text:p>4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4" calcext:value-type="date">
            <text:p>4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3" calcext:value-type="date">
            <text:p>4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3" calcext:value-type="date">
            <text:p>4/1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0" calcext:value-type="date">
            <text:p>4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10" calcext:value-type="date">
            <text:p>4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8" calcext:value-type="date">
            <text:p>4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4" calcext:value-type="date">
            <text:p>4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4" calcext:value-type="date">
            <text:p>4/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3" calcext:value-type="date">
            <text:p>4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3" calcext:value-type="date">
            <text:p>4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3" calcext:value-type="date">
            <text:p>4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3" calcext:value-type="date">
            <text:p>4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3" calcext:value-type="date">
            <text:p>4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2" calcext:value-type="date">
            <text:p>4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2" calcext:value-type="date">
            <text:p>4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4-01" calcext:value-type="date">
            <text:p>4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30" calcext:value-type="date">
            <text:p>3/3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7" calcext:value-type="date">
            <text:p>3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7" calcext:value-type="date">
            <text:p>3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7" calcext:value-type="date">
            <text:p>3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7" calcext:value-type="date">
            <text:p>3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7" calcext:value-type="date">
            <text:p>3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6" calcext:value-type="date">
            <text:p>3/2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4" calcext:value-type="date">
            <text:p>3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4" calcext:value-type="date">
            <text:p>3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4" calcext:value-type="date">
            <text:p>3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3" calcext:value-type="date">
            <text:p>3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3" calcext:value-type="date">
            <text:p>3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0" calcext:value-type="date">
            <text:p>3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20" calcext:value-type="date">
            <text:p>3/2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8" calcext:value-type="date">
            <text:p>3/1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8" calcext:value-type="date">
            <text:p>3/1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6" calcext:value-type="date">
            <text:p>3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6" calcext:value-type="date">
            <text:p>3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6" calcext:value-type="date">
            <text:p>3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6" calcext:value-type="date">
            <text:p>3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6" calcext:value-type="date">
            <text:p>3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6" calcext:value-type="date">
            <text:p>3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4" calcext:value-type="date">
            <text:p>3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14" calcext:value-type="date">
            <text:p>3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9" calcext:value-type="date">
            <text:p>3/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9" calcext:value-type="date">
            <text:p>3/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8" calcext:value-type="date">
            <text:p>3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8" calcext:value-type="date">
            <text:p>3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8" calcext:value-type="date">
            <text:p>3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8" calcext:value-type="date">
            <text:p>3/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7" calcext:value-type="date">
            <text:p>3/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6" calcext:value-type="date">
            <text:p>3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6" calcext:value-type="date">
            <text:p>3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5" calcext:value-type="date">
            <text:p>3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5" calcext:value-type="date">
            <text:p>3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5" calcext:value-type="date">
            <text:p>3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3-05" calcext:value-type="date">
            <text:p>3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8" calcext:value-type="date">
            <text:p>2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8" calcext:value-type="date">
            <text:p>2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8" calcext:value-type="date">
            <text:p>2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8" calcext:value-type="date">
            <text:p>2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8" calcext:value-type="date">
            <text:p>2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8" calcext:value-type="date">
            <text:p>2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7" calcext:value-type="date">
            <text:p>2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7" calcext:value-type="date">
            <text:p>2/2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3" calcext:value-type="date">
            <text:p>2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2" calcext:value-type="date">
            <text:p>2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22" calcext:value-type="date">
            <text:p>2/22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9" calcext:value-type="date">
            <text:p>2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9" calcext:value-type="date">
            <text:p>2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9" calcext:value-type="date">
            <text:p>2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9" calcext:value-type="date">
            <text:p>2/19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7" calcext:value-type="date">
            <text:p>2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7" calcext:value-type="date">
            <text:p>2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7" calcext:value-type="date">
            <text:p>2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7" calcext:value-type="date">
            <text:p>2/17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6" calcext:value-type="date">
            <text:p>2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6" calcext:value-type="date">
            <text:p>2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4" calcext:value-type="date">
            <text:p>2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4" calcext:value-type="date">
            <text:p>2/1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2" calcext:value-type="date">
            <text:p>2/12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0" calcext:value-type="date">
            <text:p>2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0" calcext:value-type="date">
            <text:p>2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10" calcext:value-type="date">
            <text:p>2/10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05" calcext:value-type="date">
            <text:p>2/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03" calcext:value-type="date">
            <text:p>2/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02" calcext:value-type="date">
            <text:p>2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02" calcext:value-type="date">
            <text:p>2/2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2-01" calcext:value-type="date">
            <text:p>2/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31" calcext:value-type="date">
            <text:p>1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31" calcext:value-type="date">
            <text:p>1/31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8" calcext:value-type="date">
            <text:p>1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8" calcext:value-type="date">
            <text:p>1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8" calcext:value-type="date">
            <text:p>1/28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5" calcext:value-type="date">
            <text:p>1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5" calcext:value-type="date">
            <text:p>1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5" calcext:value-type="date">
            <text:p>1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5" calcext:value-type="date">
            <text:p>1/25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4" calcext:value-type="date">
            <text:p>1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4" calcext:value-type="date">
            <text:p>1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4" calcext:value-type="date">
            <text:p>1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4" calcext:value-type="date">
            <text:p>1/24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3" calcext:value-type="date">
            <text:p>1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3" calcext:value-type="date">
            <text:p>1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3" calcext:value-type="date">
            <text:p>1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3" calcext:value-type="date">
            <text:p>1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3" calcext:value-type="date">
            <text:p>1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3" calcext:value-type="date">
            <text:p>1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3" calcext:value-type="date">
            <text:p>1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23" calcext:value-type="date">
            <text:p>1/23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16" calcext:value-type="date">
            <text:p>1/1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06" calcext:value-type="date">
            <text:p>1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06" calcext:value-type="date">
            <text:p>1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06" calcext:value-type="date">
            <text:p>1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6-01-06" calcext:value-type="date">
            <text:p>1/6/2006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28" calcext:value-type="date">
            <text:p>12/28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28" calcext:value-type="date">
            <text:p>12/28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22" calcext:value-type="date">
            <text:p>12/22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22" calcext:value-type="date">
            <text:p>12/22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22" calcext:value-type="date">
            <text:p>12/22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22" calcext:value-type="date">
            <text:p>12/22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19" calcext:value-type="date">
            <text:p>12/1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11" calcext:value-type="date">
            <text:p>12/11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11" calcext:value-type="date">
            <text:p>12/11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09" calcext:value-type="date">
            <text:p>12/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09" calcext:value-type="date">
            <text:p>12/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04" calcext:value-type="date">
            <text:p>12/4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04" calcext:value-type="date">
            <text:p>12/4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02" calcext:value-type="date">
            <text:p>12/2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02" calcext:value-type="date">
            <text:p>12/2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01" calcext:value-type="date">
            <text:p>12/1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01" calcext:value-type="date">
            <text:p>12/1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2-01" calcext:value-type="date">
            <text:p>12/1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30" calcext:value-type="date">
            <text:p>11/30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30" calcext:value-type="date">
            <text:p>11/30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30" calcext:value-type="date">
            <text:p>11/30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30" calcext:value-type="date">
            <text:p>11/30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30" calcext:value-type="date">
            <text:p>11/30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9" calcext:value-type="date">
            <text:p>11/2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9" calcext:value-type="date">
            <text:p>11/2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9" calcext:value-type="date">
            <text:p>11/2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9" calcext:value-type="date">
            <text:p>11/2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9" calcext:value-type="date">
            <text:p>11/2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8" calcext:value-type="date">
            <text:p>11/28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7" calcext:value-type="date">
            <text:p>11/27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7" calcext:value-type="date">
            <text:p>11/27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5" calcext:value-type="date">
            <text:p>11/25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2" calcext:value-type="date">
            <text:p>11/22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2" calcext:value-type="date">
            <text:p>11/22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2" calcext:value-type="date">
            <text:p>11/22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0" calcext:value-type="date">
            <text:p>11/20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0" calcext:value-type="date">
            <text:p>11/20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20" calcext:value-type="date">
            <text:p>11/20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19" calcext:value-type="date">
            <text:p>11/1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19" calcext:value-type="date">
            <text:p>11/19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1-17" calcext:value-type="date">
            <text:p>11/17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10-17" calcext:value-type="date">
            <text:p>10/17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07-27" calcext:value-type="date">
            <text:p>7/27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07-27" calcext:value-type="date">
            <text:p>7/27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5-07-27" calcext:value-type="date">
            <text:p>7/27/2005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7-16" calcext:value-type="date">
            <text:p>7/1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6-04" calcext:value-type="date">
            <text:p>6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6-04" calcext:value-type="date">
            <text:p>6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6-02" calcext:value-type="date">
            <text:p>6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31" calcext:value-type="date">
            <text:p>5/3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31" calcext:value-type="date">
            <text:p>5/3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31" calcext:value-type="date">
            <text:p>5/3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30" calcext:value-type="date">
            <text:p>5/3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30" calcext:value-type="date">
            <text:p>5/3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30" calcext:value-type="date">
            <text:p>5/3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30" calcext:value-type="date">
            <text:p>5/3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9" calcext:value-type="date">
            <text:p>5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9" calcext:value-type="date">
            <text:p>5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4" calcext:value-type="date">
            <text:p>5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2" calcext:value-type="date">
            <text:p>5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2" calcext:value-type="date">
            <text:p>5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2" calcext:value-type="date">
            <text:p>5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2" calcext:value-type="date">
            <text:p>5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2" calcext:value-type="date">
            <text:p>5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2" calcext:value-type="date">
            <text:p>5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2" calcext:value-type="date">
            <text:p>5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2" calcext:value-type="date">
            <text:p>5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2" calcext:value-type="date">
            <text:p>5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1" calcext:value-type="date">
            <text:p>5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1" calcext:value-type="date">
            <text:p>5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0" calcext:value-type="date">
            <text:p>5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20" calcext:value-type="date">
            <text:p>5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13" calcext:value-type="date">
            <text:p>5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13" calcext:value-type="date">
            <text:p>5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8" calcext:value-type="date">
            <text:p>5/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7" calcext:value-type="date">
            <text:p>5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7" calcext:value-type="date">
            <text:p>5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5" calcext:value-type="date">
            <text:p>5/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5" calcext:value-type="date">
            <text:p>5/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5" calcext:value-type="date">
            <text:p>5/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5" calcext:value-type="date">
            <text:p>5/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4" calcext:value-type="date">
            <text:p>5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4" calcext:value-type="date">
            <text:p>5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4" calcext:value-type="date">
            <text:p>5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3" calcext:value-type="date">
            <text:p>5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3" calcext:value-type="date">
            <text:p>5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2" calcext:value-type="date">
            <text:p>5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2" calcext:value-type="date">
            <text:p>5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2" calcext:value-type="date">
            <text:p>5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5-02" calcext:value-type="date">
            <text:p>5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30" calcext:value-type="date">
            <text:p>4/3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30" calcext:value-type="date">
            <text:p>4/3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9" calcext:value-type="date">
            <text:p>4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8" calcext:value-type="date">
            <text:p>4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8" calcext:value-type="date">
            <text:p>4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8" calcext:value-type="date">
            <text:p>4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8" calcext:value-type="date">
            <text:p>4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8" calcext:value-type="date">
            <text:p>4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7" calcext:value-type="date">
            <text:p>4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7" calcext:value-type="date">
            <text:p>4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6" calcext:value-type="date">
            <text:p>4/2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6" calcext:value-type="date">
            <text:p>4/2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6" calcext:value-type="date">
            <text:p>4/2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5" calcext:value-type="date">
            <text:p>4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5" calcext:value-type="date">
            <text:p>4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5" calcext:value-type="date">
            <text:p>4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5" calcext:value-type="date">
            <text:p>4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5" calcext:value-type="date">
            <text:p>4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5" calcext:value-type="date">
            <text:p>4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5" calcext:value-type="date">
            <text:p>4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4" calcext:value-type="date">
            <text:p>4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4" calcext:value-type="date">
            <text:p>4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4" calcext:value-type="date">
            <text:p>4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4" calcext:value-type="date">
            <text:p>4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3" calcext:value-type="date">
            <text:p>4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2" calcext:value-type="date">
            <text:p>4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1" calcext:value-type="date">
            <text:p>4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1" calcext:value-type="date">
            <text:p>4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1" calcext:value-type="date">
            <text:p>4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1" calcext:value-type="date">
            <text:p>4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1" calcext:value-type="date">
            <text:p>4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1" calcext:value-type="date">
            <text:p>4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0" calcext:value-type="date">
            <text:p>4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20" calcext:value-type="date">
            <text:p>4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19" calcext:value-type="date">
            <text:p>4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17" calcext:value-type="date">
            <text:p>4/1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16" calcext:value-type="date">
            <text:p>4/1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9" calcext:value-type="date">
            <text:p>4/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8" calcext:value-type="date">
            <text:p>4/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8" calcext:value-type="date">
            <text:p>4/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8" calcext:value-type="date">
            <text:p>4/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7" calcext:value-type="date">
            <text:p>4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7" calcext:value-type="date">
            <text:p>4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7" calcext:value-type="date">
            <text:p>4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7" calcext:value-type="date">
            <text:p>4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7" calcext:value-type="date">
            <text:p>4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6" calcext:value-type="date">
            <text:p>4/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6" calcext:value-type="date">
            <text:p>4/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3" calcext:value-type="date">
            <text:p>4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3" calcext:value-type="date">
            <text:p>4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2" calcext:value-type="date">
            <text:p>4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2" calcext:value-type="date">
            <text:p>4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2" calcext:value-type="date">
            <text:p>4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2" calcext:value-type="date">
            <text:p>4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2" calcext:value-type="date">
            <text:p>4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2" calcext:value-type="date">
            <text:p>4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2" calcext:value-type="date">
            <text:p>4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4-01" calcext:value-type="date">
            <text:p>4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31" calcext:value-type="date">
            <text:p>3/3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31" calcext:value-type="date">
            <text:p>3/3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31" calcext:value-type="date">
            <text:p>3/3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31" calcext:value-type="date">
            <text:p>3/3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31" calcext:value-type="date">
            <text:p>3/3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9" calcext:value-type="date">
            <text:p>3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9" calcext:value-type="date">
            <text:p>3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8" calcext:value-type="date">
            <text:p>3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8" calcext:value-type="date">
            <text:p>3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8" calcext:value-type="date">
            <text:p>3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8" calcext:value-type="date">
            <text:p>3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7" calcext:value-type="date">
            <text:p>3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7" calcext:value-type="date">
            <text:p>3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5" calcext:value-type="date">
            <text:p>3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5" calcext:value-type="date">
            <text:p>3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5" calcext:value-type="date">
            <text:p>3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5" calcext:value-type="date">
            <text:p>3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5" calcext:value-type="date">
            <text:p>3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5" calcext:value-type="date">
            <text:p>3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5" calcext:value-type="date">
            <text:p>3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5" calcext:value-type="date">
            <text:p>3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4" calcext:value-type="date">
            <text:p>3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4" calcext:value-type="date">
            <text:p>3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4" calcext:value-type="date">
            <text:p>3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4" calcext:value-type="date">
            <text:p>3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4" calcext:value-type="date">
            <text:p>3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4" calcext:value-type="date">
            <text:p>3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4" calcext:value-type="date">
            <text:p>3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4" calcext:value-type="date">
            <text:p>3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4" calcext:value-type="date">
            <text:p>3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3" calcext:value-type="date">
            <text:p>3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3" calcext:value-type="date">
            <text:p>3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3" calcext:value-type="date">
            <text:p>3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3" calcext:value-type="date">
            <text:p>3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3" calcext:value-type="date">
            <text:p>3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3" calcext:value-type="date">
            <text:p>3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2" calcext:value-type="date">
            <text:p>3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1" calcext:value-type="date">
            <text:p>3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0" calcext:value-type="date">
            <text:p>3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0" calcext:value-type="date">
            <text:p>3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0" calcext:value-type="date">
            <text:p>3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0" calcext:value-type="date">
            <text:p>3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0" calcext:value-type="date">
            <text:p>3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0" calcext:value-type="date">
            <text:p>3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20" calcext:value-type="date">
            <text:p>3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9" calcext:value-type="date">
            <text:p>3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9" calcext:value-type="date">
            <text:p>3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9" calcext:value-type="date">
            <text:p>3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9" calcext:value-type="date">
            <text:p>3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9" calcext:value-type="date">
            <text:p>3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9" calcext:value-type="date">
            <text:p>3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9" calcext:value-type="date">
            <text:p>3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9" calcext:value-type="date">
            <text:p>3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9" calcext:value-type="date">
            <text:p>3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8" calcext:value-type="date">
            <text:p>3/1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7" calcext:value-type="date">
            <text:p>3/1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7" calcext:value-type="date">
            <text:p>3/1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7" calcext:value-type="date">
            <text:p>3/1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7" calcext:value-type="date">
            <text:p>3/1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7" calcext:value-type="date">
            <text:p>3/1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5" calcext:value-type="date">
            <text:p>3/1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5" calcext:value-type="date">
            <text:p>3/1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5" calcext:value-type="date">
            <text:p>3/1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5" calcext:value-type="date">
            <text:p>3/1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4" calcext:value-type="date">
            <text:p>3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3" calcext:value-type="date">
            <text:p>3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3" calcext:value-type="date">
            <text:p>3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3" calcext:value-type="date">
            <text:p>3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3" calcext:value-type="date">
            <text:p>3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2" calcext:value-type="date">
            <text:p>3/1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2" calcext:value-type="date">
            <text:p>3/1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2" calcext:value-type="date">
            <text:p>3/1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2" calcext:value-type="date">
            <text:p>3/1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2" calcext:value-type="date">
            <text:p>3/1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1" calcext:value-type="date">
            <text:p>3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1" calcext:value-type="date">
            <text:p>3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1" calcext:value-type="date">
            <text:p>3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1" calcext:value-type="date">
            <text:p>3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11" calcext:value-type="date">
            <text:p>3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8" calcext:value-type="date">
            <text:p>3/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8" calcext:value-type="date">
            <text:p>3/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8" calcext:value-type="date">
            <text:p>3/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5" calcext:value-type="date">
            <text:p>3/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5" calcext:value-type="date">
            <text:p>3/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3" calcext:value-type="date">
            <text:p>3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3" calcext:value-type="date">
            <text:p>3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3" calcext:value-type="date">
            <text:p>3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3" calcext:value-type="date">
            <text:p>3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3" calcext:value-type="date">
            <text:p>3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2" calcext:value-type="date">
            <text:p>3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2" calcext:value-type="date">
            <text:p>3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2" calcext:value-type="date">
            <text:p>3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2" calcext:value-type="date">
            <text:p>3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2" calcext:value-type="date">
            <text:p>3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1" calcext:value-type="date">
            <text:p>3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1" calcext:value-type="date">
            <text:p>3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1" calcext:value-type="date">
            <text:p>3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1" calcext:value-type="date">
            <text:p>3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1" calcext:value-type="date">
            <text:p>3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1" calcext:value-type="date">
            <text:p>3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1" calcext:value-type="date">
            <text:p>3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3-01" calcext:value-type="date">
            <text:p>3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8" calcext:value-type="date">
            <text:p>2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8" calcext:value-type="date">
            <text:p>2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8" calcext:value-type="date">
            <text:p>2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8" calcext:value-type="date">
            <text:p>2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8" calcext:value-type="date">
            <text:p>2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7" calcext:value-type="date">
            <text:p>2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6" calcext:value-type="date">
            <text:p>2/2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6" calcext:value-type="date">
            <text:p>2/2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5" calcext:value-type="date">
            <text:p>2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5" calcext:value-type="date">
            <text:p>2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3" calcext:value-type="date">
            <text:p>2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3" calcext:value-type="date">
            <text:p>2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3" calcext:value-type="date">
            <text:p>2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3" calcext:value-type="date">
            <text:p>2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3" calcext:value-type="date">
            <text:p>2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2" calcext:value-type="date">
            <text:p>2/2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1" calcext:value-type="date">
            <text:p>2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1" calcext:value-type="date">
            <text:p>2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1" calcext:value-type="date">
            <text:p>2/2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0" calcext:value-type="date">
            <text:p>2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0" calcext:value-type="date">
            <text:p>2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0" calcext:value-type="date">
            <text:p>2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20" calcext:value-type="date">
            <text:p>2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6" calcext:value-type="date">
            <text:p>2/1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6" calcext:value-type="date">
            <text:p>2/1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6" calcext:value-type="date">
            <text:p>2/1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6" calcext:value-type="date">
            <text:p>2/1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6" calcext:value-type="date">
            <text:p>2/1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6" calcext:value-type="date">
            <text:p>2/1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4" calcext:value-type="date">
            <text:p>2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4" calcext:value-type="date">
            <text:p>2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3" calcext:value-type="date">
            <text:p>2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3" calcext:value-type="date">
            <text:p>2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3" calcext:value-type="date">
            <text:p>2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3" calcext:value-type="date">
            <text:p>2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2" calcext:value-type="date">
            <text:p>2/1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2" calcext:value-type="date">
            <text:p>2/1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1" calcext:value-type="date">
            <text:p>2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1" calcext:value-type="date">
            <text:p>2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0" calcext:value-type="date">
            <text:p>2/1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10" calcext:value-type="date">
            <text:p>2/1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6" calcext:value-type="date">
            <text:p>2/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5" calcext:value-type="date">
            <text:p>2/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5" calcext:value-type="date">
            <text:p>2/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5" calcext:value-type="date">
            <text:p>2/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4" calcext:value-type="date">
            <text:p>2/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3" calcext:value-type="date">
            <text:p>2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3" calcext:value-type="date">
            <text:p>2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3" calcext:value-type="date">
            <text:p>2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2" calcext:value-type="date">
            <text:p>2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2" calcext:value-type="date">
            <text:p>2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2" calcext:value-type="date">
            <text:p>2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2" calcext:value-type="date">
            <text:p>2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2" calcext:value-type="date">
            <text:p>2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2" calcext:value-type="date">
            <text:p>2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2" calcext:value-type="date">
            <text:p>2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2" calcext:value-type="date">
            <text:p>2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2-01" calcext:value-type="date">
            <text:p>2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31" calcext:value-type="date">
            <text:p>1/3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9" calcext:value-type="date">
            <text:p>1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9" calcext:value-type="date">
            <text:p>1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9" calcext:value-type="date">
            <text:p>1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9" calcext:value-type="date">
            <text:p>1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9" calcext:value-type="date">
            <text:p>1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9" calcext:value-type="date">
            <text:p>1/2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8" calcext:value-type="date">
            <text:p>1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8" calcext:value-type="date">
            <text:p>1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8" calcext:value-type="date">
            <text:p>1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8" calcext:value-type="date">
            <text:p>1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8" calcext:value-type="date">
            <text:p>1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8" calcext:value-type="date">
            <text:p>1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8" calcext:value-type="date">
            <text:p>1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8" calcext:value-type="date">
            <text:p>1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8" calcext:value-type="date">
            <text:p>1/2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7" calcext:value-type="date">
            <text:p>1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7" calcext:value-type="date">
            <text:p>1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7" calcext:value-type="date">
            <text:p>1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7" calcext:value-type="date">
            <text:p>1/2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6" calcext:value-type="date">
            <text:p>1/2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6" calcext:value-type="date">
            <text:p>1/2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6" calcext:value-type="date">
            <text:p>1/2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6" calcext:value-type="date">
            <text:p>1/2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5" calcext:value-type="date">
            <text:p>1/2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4" calcext:value-type="date">
            <text:p>1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4" calcext:value-type="date">
            <text:p>1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4" calcext:value-type="date">
            <text:p>1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4" calcext:value-type="date">
            <text:p>1/2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3" calcext:value-type="date">
            <text:p>1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3" calcext:value-type="date">
            <text:p>1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3" calcext:value-type="date">
            <text:p>1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3" calcext:value-type="date">
            <text:p>1/2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20" calcext:value-type="date">
            <text:p>1/2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9" calcext:value-type="date">
            <text:p>1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9" calcext:value-type="date">
            <text:p>1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9" calcext:value-type="date">
            <text:p>1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9" calcext:value-type="date">
            <text:p>1/1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5" calcext:value-type="date">
            <text:p>1/1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5" calcext:value-type="date">
            <text:p>1/15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4" calcext:value-type="date">
            <text:p>1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4" calcext:value-type="date">
            <text:p>1/14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3" calcext:value-type="date">
            <text:p>1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3" calcext:value-type="date">
            <text:p>1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3" calcext:value-type="date">
            <text:p>1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3" calcext:value-type="date">
            <text:p>1/1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1" calcext:value-type="date">
            <text:p>1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1" calcext:value-type="date">
            <text:p>1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1" calcext:value-type="date">
            <text:p>1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1" calcext:value-type="date">
            <text:p>1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1" calcext:value-type="date">
            <text:p>1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1" calcext:value-type="date">
            <text:p>1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1" calcext:value-type="date">
            <text:p>1/1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0" calcext:value-type="date">
            <text:p>1/1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0" calcext:value-type="date">
            <text:p>1/1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0" calcext:value-type="date">
            <text:p>1/1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0" calcext:value-type="date">
            <text:p>1/1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10" calcext:value-type="date">
            <text:p>1/10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9" calcext:value-type="date">
            <text:p>1/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9" calcext:value-type="date">
            <text:p>1/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9" calcext:value-type="date">
            <text:p>1/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9" calcext:value-type="date">
            <text:p>1/9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8" calcext:value-type="date">
            <text:p>1/8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7" calcext:value-type="date">
            <text:p>1/7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6" calcext:value-type="date">
            <text:p>1/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6" calcext:value-type="date">
            <text:p>1/6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3" calcext:value-type="date">
            <text:p>1/3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2" calcext:value-type="date">
            <text:p>1/2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1" calcext:value-type="date">
            <text:p>1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3-01-01" calcext:value-type="date">
            <text:p>1/1/2003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9" calcext:value-type="date">
            <text:p>12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9" calcext:value-type="date">
            <text:p>12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9" calcext:value-type="date">
            <text:p>12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7" calcext:value-type="date">
            <text:p>12/2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7" calcext:value-type="date">
            <text:p>12/2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7" calcext:value-type="date">
            <text:p>12/2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7" calcext:value-type="date">
            <text:p>12/2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7" calcext:value-type="date">
            <text:p>12/2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6" calcext:value-type="date">
            <text:p>12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6" calcext:value-type="date">
            <text:p>12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3" calcext:value-type="date">
            <text:p>12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3" calcext:value-type="date">
            <text:p>12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3" calcext:value-type="date">
            <text:p>12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3" calcext:value-type="date">
            <text:p>12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0" calcext:value-type="date">
            <text:p>12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0" calcext:value-type="date">
            <text:p>12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0" calcext:value-type="date">
            <text:p>12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0" calcext:value-type="date">
            <text:p>12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20" calcext:value-type="date">
            <text:p>12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9" calcext:value-type="date">
            <text:p>12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9" calcext:value-type="date">
            <text:p>12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6" calcext:value-type="date">
            <text:p>12/1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6" calcext:value-type="date">
            <text:p>12/1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6" calcext:value-type="date">
            <text:p>12/1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6" calcext:value-type="date">
            <text:p>12/1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6" calcext:value-type="date">
            <text:p>12/1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6" calcext:value-type="date">
            <text:p>12/1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5" calcext:value-type="date">
            <text:p>12/1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4" calcext:value-type="date">
            <text:p>12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14" calcext:value-type="date">
            <text:p>12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9" calcext:value-type="date">
            <text:p>12/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1" calcext:value-type="date">
            <text:p>12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2-01" calcext:value-type="date">
            <text:p>12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9" calcext:value-type="date">
            <text:p>11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9" calcext:value-type="date">
            <text:p>11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9" calcext:value-type="date">
            <text:p>11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9" calcext:value-type="date">
            <text:p>11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9" calcext:value-type="date">
            <text:p>11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9" calcext:value-type="date">
            <text:p>11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8" calcext:value-type="date">
            <text:p>11/2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8" calcext:value-type="date">
            <text:p>11/2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5" calcext:value-type="date">
            <text:p>11/2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5" calcext:value-type="date">
            <text:p>11/2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5" calcext:value-type="date">
            <text:p>11/2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5" calcext:value-type="date">
            <text:p>11/2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4" calcext:value-type="date">
            <text:p>11/2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4" calcext:value-type="date">
            <text:p>11/2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3" calcext:value-type="date">
            <text:p>11/2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2" calcext:value-type="date">
            <text:p>11/2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2" calcext:value-type="date">
            <text:p>11/2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1" calcext:value-type="date">
            <text:p>11/2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1" calcext:value-type="date">
            <text:p>11/2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1" calcext:value-type="date">
            <text:p>11/2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1" calcext:value-type="date">
            <text:p>11/2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0" calcext:value-type="date">
            <text:p>11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0" calcext:value-type="date">
            <text:p>11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0" calcext:value-type="date">
            <text:p>11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0" calcext:value-type="date">
            <text:p>11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0" calcext:value-type="date">
            <text:p>11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20" calcext:value-type="date">
            <text:p>11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15" calcext:value-type="date">
            <text:p>11/1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14" calcext:value-type="date">
            <text:p>11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14" calcext:value-type="date">
            <text:p>11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14" calcext:value-type="date">
            <text:p>11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14" calcext:value-type="date">
            <text:p>11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14" calcext:value-type="date">
            <text:p>11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14" calcext:value-type="date">
            <text:p>11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13" calcext:value-type="date">
            <text:p>11/1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8" calcext:value-type="date">
            <text:p>11/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8" calcext:value-type="date">
            <text:p>11/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6" calcext:value-type="date">
            <text:p>11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6" calcext:value-type="date">
            <text:p>11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6" calcext:value-type="date">
            <text:p>11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6" calcext:value-type="date">
            <text:p>11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5" calcext:value-type="date">
            <text:p>11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5" calcext:value-type="date">
            <text:p>11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5" calcext:value-type="date">
            <text:p>11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5" calcext:value-type="date">
            <text:p>11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3" calcext:value-type="date">
            <text:p>11/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2" calcext:value-type="date">
            <text:p>11/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1" calcext:value-type="date">
            <text:p>11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1-01" calcext:value-type="date">
            <text:p>11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31" calcext:value-type="date">
            <text:p>10/3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31" calcext:value-type="date">
            <text:p>10/3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31" calcext:value-type="date">
            <text:p>10/3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31" calcext:value-type="date">
            <text:p>10/3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29" calcext:value-type="date">
            <text:p>10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28" calcext:value-type="date">
            <text:p>10/2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14" calcext:value-type="date">
            <text:p>10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14" calcext:value-type="date">
            <text:p>10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13" calcext:value-type="date">
            <text:p>10/1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11" calcext:value-type="date">
            <text:p>10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11" calcext:value-type="date">
            <text:p>10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11" calcext:value-type="date">
            <text:p>10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11" calcext:value-type="date">
            <text:p>10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8" calcext:value-type="date">
            <text:p>10/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7" calcext:value-type="date">
            <text:p>10/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7" calcext:value-type="date">
            <text:p>10/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7" calcext:value-type="date">
            <text:p>10/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4" calcext:value-type="date">
            <text:p>10/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4" calcext:value-type="date">
            <text:p>10/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4" calcext:value-type="date">
            <text:p>10/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4" calcext:value-type="date">
            <text:p>10/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4" calcext:value-type="date">
            <text:p>10/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3" calcext:value-type="date">
            <text:p>10/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3" calcext:value-type="date">
            <text:p>10/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3" calcext:value-type="date">
            <text:p>10/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3" calcext:value-type="date">
            <text:p>10/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10-03" calcext:value-type="date">
            <text:p>10/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30" calcext:value-type="date">
            <text:p>9/3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9" calcext:value-type="date">
            <text:p>9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9" calcext:value-type="date">
            <text:p>9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9" calcext:value-type="date">
            <text:p>9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8" calcext:value-type="date">
            <text:p>9/2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8" calcext:value-type="date">
            <text:p>9/2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1" calcext:value-type="date">
            <text:p>9/2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1" calcext:value-type="date">
            <text:p>9/2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1" calcext:value-type="date">
            <text:p>9/2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1" calcext:value-type="date">
            <text:p>9/2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20" calcext:value-type="date">
            <text:p>9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9" calcext:value-type="date">
            <text:p>9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8" calcext:value-type="date">
            <text:p>9/1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8" calcext:value-type="date">
            <text:p>9/1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3" calcext:value-type="date">
            <text:p>9/1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3" calcext:value-type="date">
            <text:p>9/1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1" calcext:value-type="date">
            <text:p>9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11" calcext:value-type="date">
            <text:p>9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6" calcext:value-type="date">
            <text:p>9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6" calcext:value-type="date">
            <text:p>9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5" calcext:value-type="date">
            <text:p>9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5" calcext:value-type="date">
            <text:p>9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4" calcext:value-type="date">
            <text:p>9/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4" calcext:value-type="date">
            <text:p>9/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3" calcext:value-type="date">
            <text:p>9/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2" calcext:value-type="date">
            <text:p>9/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2" calcext:value-type="date">
            <text:p>9/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2" calcext:value-type="date">
            <text:p>9/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2" calcext:value-type="date">
            <text:p>9/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9-01" calcext:value-type="date">
            <text:p>9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8-26" calcext:value-type="date">
            <text:p>8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8-07" calcext:value-type="date">
            <text:p>8/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8-07" calcext:value-type="date">
            <text:p>8/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8-05" calcext:value-type="date">
            <text:p>8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8-02" calcext:value-type="date">
            <text:p>8/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6-20" calcext:value-type="date">
            <text:p>6/2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5-25" calcext:value-type="date">
            <text:p>5/2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5-05" calcext:value-type="date">
            <text:p>5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5-05" calcext:value-type="date">
            <text:p>5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5-01" calcext:value-type="date">
            <text:p>5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5-01" calcext:value-type="date">
            <text:p>5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29" calcext:value-type="date">
            <text:p>4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29" calcext:value-type="date">
            <text:p>4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29" calcext:value-type="date">
            <text:p>4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29" calcext:value-type="date">
            <text:p>4/2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26" calcext:value-type="date">
            <text:p>4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26" calcext:value-type="date">
            <text:p>4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26" calcext:value-type="date">
            <text:p>4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26" calcext:value-type="date">
            <text:p>4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26" calcext:value-type="date">
            <text:p>4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13" calcext:value-type="date">
            <text:p>4/1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13" calcext:value-type="date">
            <text:p>4/13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10" calcext:value-type="date">
            <text:p>4/1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10" calcext:value-type="date">
            <text:p>4/1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10" calcext:value-type="date">
            <text:p>4/1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10" calcext:value-type="date">
            <text:p>4/1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06" calcext:value-type="date">
            <text:p>4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01" calcext:value-type="date">
            <text:p>4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01" calcext:value-type="date">
            <text:p>4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01" calcext:value-type="date">
            <text:p>4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4-01" calcext:value-type="date">
            <text:p>4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31" calcext:value-type="date">
            <text:p>3/3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9" calcext:value-type="date">
            <text:p>3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9" calcext:value-type="date">
            <text:p>3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7" calcext:value-type="date">
            <text:p>3/1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6" calcext:value-type="date">
            <text:p>3/1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4" calcext:value-type="date">
            <text:p>3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4" calcext:value-type="date">
            <text:p>3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4" calcext:value-type="date">
            <text:p>3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4" calcext:value-type="date">
            <text:p>3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4" calcext:value-type="date">
            <text:p>3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14" calcext:value-type="date">
            <text:p>3/14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05" calcext:value-type="date">
            <text:p>3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05" calcext:value-type="date">
            <text:p>3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01" calcext:value-type="date">
            <text:p>3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3-01" calcext:value-type="date">
            <text:p>3/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26" calcext:value-type="date">
            <text:p>2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26" calcext:value-type="date">
            <text:p>2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26" calcext:value-type="date">
            <text:p>2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26" calcext:value-type="date">
            <text:p>2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26" calcext:value-type="date">
            <text:p>2/2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22" calcext:value-type="date">
            <text:p>2/2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19" calcext:value-type="date">
            <text:p>2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19" calcext:value-type="date">
            <text:p>2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19" calcext:value-type="date">
            <text:p>2/19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12" calcext:value-type="date">
            <text:p>2/1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12" calcext:value-type="date">
            <text:p>2/12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8" calcext:value-type="date">
            <text:p>2/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8" calcext:value-type="date">
            <text:p>2/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8" calcext:value-type="date">
            <text:p>2/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8" calcext:value-type="date">
            <text:p>2/8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7" calcext:value-type="date">
            <text:p>2/7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6" calcext:value-type="date">
            <text:p>2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6" calcext:value-type="date">
            <text:p>2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6" calcext:value-type="date">
            <text:p>2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6" calcext:value-type="date">
            <text:p>2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6" calcext:value-type="date">
            <text:p>2/6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5" calcext:value-type="date">
            <text:p>2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5" calcext:value-type="date">
            <text:p>2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5" calcext:value-type="date">
            <text:p>2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5" calcext:value-type="date">
            <text:p>2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5" calcext:value-type="date">
            <text:p>2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5" calcext:value-type="date">
            <text:p>2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2-05" calcext:value-type="date">
            <text:p>2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1-11" calcext:value-type="date">
            <text:p>1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1-11" calcext:value-type="date">
            <text:p>1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1-11" calcext:value-type="date">
            <text:p>1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1-11" calcext:value-type="date">
            <text:p>1/11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1-10" calcext:value-type="date">
            <text:p>1/10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2-01-05" calcext:value-type="date">
            <text:p>1/5/2002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2-29" calcext:value-type="date">
            <text:p>12/2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2-29" calcext:value-type="date">
            <text:p>12/2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2-27" calcext:value-type="date">
            <text:p>12/2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2-22" calcext:value-type="date">
            <text:p>12/2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2-22" calcext:value-type="date">
            <text:p>12/2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2-22" calcext:value-type="date">
            <text:p>12/2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2-22" calcext:value-type="date">
            <text:p>12/2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2-22" calcext:value-type="date">
            <text:p>12/2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2-13" calcext:value-type="date">
            <text:p>12/1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29" calcext:value-type="date">
            <text:p>11/2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29" calcext:value-type="date">
            <text:p>11/2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27" calcext:value-type="date">
            <text:p>11/2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27" calcext:value-type="date">
            <text:p>11/2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26" calcext:value-type="date">
            <text:p>11/2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25" calcext:value-type="date">
            <text:p>11/2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20" calcext:value-type="date">
            <text:p>11/2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20" calcext:value-type="date">
            <text:p>11/2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18" calcext:value-type="date">
            <text:p>11/1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18" calcext:value-type="date">
            <text:p>11/1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13" calcext:value-type="date">
            <text:p>11/1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13" calcext:value-type="date">
            <text:p>11/1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08" calcext:value-type="date">
            <text:p>11/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08" calcext:value-type="date">
            <text:p>11/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08" calcext:value-type="date">
            <text:p>11/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08" calcext:value-type="date">
            <text:p>11/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08" calcext:value-type="date">
            <text:p>11/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06" calcext:value-type="date">
            <text:p>11/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11-04" calcext:value-type="date">
            <text:p>11/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9-23" calcext:value-type="date">
            <text:p>9/2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9-19" calcext:value-type="date">
            <text:p>9/1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7-22" calcext:value-type="date">
            <text:p>7/2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7-22" calcext:value-type="date">
            <text:p>7/2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7-17" calcext:value-type="date">
            <text:p>7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7-17" calcext:value-type="date">
            <text:p>7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7-17" calcext:value-type="date">
            <text:p>7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7-17" calcext:value-type="date">
            <text:p>7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7-15" calcext:value-type="date">
            <text:p>7/1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7-15" calcext:value-type="date">
            <text:p>7/1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7-10" calcext:value-type="date">
            <text:p>7/1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6-13" calcext:value-type="date">
            <text:p>6/1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6-11" calcext:value-type="date">
            <text:p>6/11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6-11" calcext:value-type="date">
            <text:p>6/11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6-04" calcext:value-type="date">
            <text:p>6/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6-04" calcext:value-type="date">
            <text:p>6/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6-04" calcext:value-type="date">
            <text:p>6/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6-04" calcext:value-type="date">
            <text:p>6/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28" calcext:value-type="date">
            <text:p>5/2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28" calcext:value-type="date">
            <text:p>5/2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26" calcext:value-type="date">
            <text:p>5/2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26" calcext:value-type="date">
            <text:p>5/2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26" calcext:value-type="date">
            <text:p>5/2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19" calcext:value-type="date">
            <text:p>5/1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17" calcext:value-type="date">
            <text:p>5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17" calcext:value-type="date">
            <text:p>5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17" calcext:value-type="date">
            <text:p>5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16" calcext:value-type="date">
            <text:p>5/1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14" calcext:value-type="date">
            <text:p>5/1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14" calcext:value-type="date">
            <text:p>5/1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5-10" calcext:value-type="date">
            <text:p>5/1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11" calcext:value-type="date">
            <text:p>3/11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9" calcext:value-type="date">
            <text:p>3/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9" calcext:value-type="date">
            <text:p>3/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9" calcext:value-type="date">
            <text:p>3/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9" calcext:value-type="date">
            <text:p>3/9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7" calcext:value-type="date">
            <text:p>3/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7" calcext:value-type="date">
            <text:p>3/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7" calcext:value-type="date">
            <text:p>3/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2" calcext:value-type="date">
            <text:p>3/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2" calcext:value-type="date">
            <text:p>3/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2" calcext:value-type="date">
            <text:p>3/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3-02" calcext:value-type="date">
            <text:p>3/2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28" calcext:value-type="date">
            <text:p>2/2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23" calcext:value-type="date">
            <text:p>2/2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23" calcext:value-type="date">
            <text:p>2/2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23" calcext:value-type="date">
            <text:p>2/2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23" calcext:value-type="date">
            <text:p>2/2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23" calcext:value-type="date">
            <text:p>2/2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23" calcext:value-type="date">
            <text:p>2/2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21" calcext:value-type="date">
            <text:p>2/21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16" calcext:value-type="date">
            <text:p>2/1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16" calcext:value-type="date">
            <text:p>2/1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2-14" calcext:value-type="date">
            <text:p>2/1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27" calcext:value-type="date">
            <text:p>1/2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27" calcext:value-type="date">
            <text:p>1/2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8" calcext:value-type="date">
            <text:p>1/1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7" calcext:value-type="date">
            <text:p>1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7" calcext:value-type="date">
            <text:p>1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7" calcext:value-type="date">
            <text:p>1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7" calcext:value-type="date">
            <text:p>1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7" calcext:value-type="date">
            <text:p>1/17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6" calcext:value-type="date">
            <text:p>1/1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6" calcext:value-type="date">
            <text:p>1/1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5" calcext:value-type="date">
            <text:p>1/1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5" calcext:value-type="date">
            <text:p>1/1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5" calcext:value-type="date">
            <text:p>1/1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5" calcext:value-type="date">
            <text:p>1/1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5" calcext:value-type="date">
            <text:p>1/1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5" calcext:value-type="date">
            <text:p>1/1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5" calcext:value-type="date">
            <text:p>1/15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3" calcext:value-type="date">
            <text:p>1/1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3" calcext:value-type="date">
            <text:p>1/13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1" calcext:value-type="date">
            <text:p>1/11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1" calcext:value-type="date">
            <text:p>1/11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1" calcext:value-type="date">
            <text:p>1/11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0" calcext:value-type="date">
            <text:p>1/1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0" calcext:value-type="date">
            <text:p>1/1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0" calcext:value-type="date">
            <text:p>1/1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0" calcext:value-type="date">
            <text:p>1/1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0" calcext:value-type="date">
            <text:p>1/1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0" calcext:value-type="date">
            <text:p>1/1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10" calcext:value-type="date">
            <text:p>1/10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8" calcext:value-type="date">
            <text:p>1/8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6" calcext:value-type="date">
            <text:p>1/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6" calcext:value-type="date">
            <text:p>1/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6" calcext:value-type="date">
            <text:p>1/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6" calcext:value-type="date">
            <text:p>1/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6" calcext:value-type="date">
            <text:p>1/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6" calcext:value-type="date">
            <text:p>1/6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4" calcext:value-type="date">
            <text:p>1/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4" calcext:value-type="date">
            <text:p>1/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4" calcext:value-type="date">
            <text:p>1/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1-01-04" calcext:value-type="date">
            <text:p>1/4/2001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30" calcext:value-type="date">
            <text:p>12/30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28" calcext:value-type="date">
            <text:p>12/2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28" calcext:value-type="date">
            <text:p>12/2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26" calcext:value-type="date">
            <text:p>12/2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25" calcext:value-type="date">
            <text:p>12/2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25" calcext:value-type="date">
            <text:p>12/2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25" calcext:value-type="date">
            <text:p>12/2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25" calcext:value-type="date">
            <text:p>12/2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24" calcext:value-type="date">
            <text:p>12/24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16" calcext:value-type="date">
            <text:p>12/1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16" calcext:value-type="date">
            <text:p>12/1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16" calcext:value-type="date">
            <text:p>12/1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16" calcext:value-type="date">
            <text:p>12/1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15" calcext:value-type="date">
            <text:p>12/1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15" calcext:value-type="date">
            <text:p>12/1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15" calcext:value-type="date">
            <text:p>12/1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8" calcext:value-type="date">
            <text:p>12/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8" calcext:value-type="date">
            <text:p>12/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8" calcext:value-type="date">
            <text:p>12/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7" calcext:value-type="date">
            <text:p>12/7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7" calcext:value-type="date">
            <text:p>12/7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5" calcext:value-type="date">
            <text:p>12/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5" calcext:value-type="date">
            <text:p>12/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5" calcext:value-type="date">
            <text:p>12/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5" calcext:value-type="date">
            <text:p>12/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5" calcext:value-type="date">
            <text:p>12/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5" calcext:value-type="date">
            <text:p>12/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2-03" calcext:value-type="date">
            <text:p>12/3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23" calcext:value-type="date">
            <text:p>11/23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23" calcext:value-type="date">
            <text:p>11/23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22" calcext:value-type="date">
            <text:p>11/22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21" calcext:value-type="date">
            <text:p>11/21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12" calcext:value-type="date">
            <text:p>11/12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10" calcext:value-type="date">
            <text:p>11/10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08" calcext:value-type="date">
            <text:p>11/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08" calcext:value-type="date">
            <text:p>11/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08" calcext:value-type="date">
            <text:p>11/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05" calcext:value-type="date">
            <text:p>11/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05" calcext:value-type="date">
            <text:p>11/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1-01" calcext:value-type="date">
            <text:p>11/1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0-30" calcext:value-type="date">
            <text:p>10/30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0-23" calcext:value-type="date">
            <text:p>10/23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0-18" calcext:value-type="date">
            <text:p>10/1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0-16" calcext:value-type="date">
            <text:p>10/1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0-16" calcext:value-type="date">
            <text:p>10/1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0-14" calcext:value-type="date">
            <text:p>10/14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0-06" calcext:value-type="date">
            <text:p>10/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0-06" calcext:value-type="date">
            <text:p>10/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10-04" calcext:value-type="date">
            <text:p>10/4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28" calcext:value-type="date">
            <text:p>9/2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28" calcext:value-type="date">
            <text:p>9/2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28" calcext:value-type="date">
            <text:p>9/2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25" calcext:value-type="date">
            <text:p>9/2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25" calcext:value-type="date">
            <text:p>9/2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23" calcext:value-type="date">
            <text:p>9/23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23" calcext:value-type="date">
            <text:p>9/23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09" calcext:value-type="date">
            <text:p>9/9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09" calcext:value-type="date">
            <text:p>9/9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07" calcext:value-type="date">
            <text:p>9/7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9-07" calcext:value-type="date">
            <text:p>9/7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8-22" calcext:value-type="date">
            <text:p>8/22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8-20" calcext:value-type="date">
            <text:p>8/20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8-20" calcext:value-type="date">
            <text:p>8/20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8-20" calcext:value-type="date">
            <text:p>8/20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8-20" calcext:value-type="date">
            <text:p>8/20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8-19" calcext:value-type="date">
            <text:p>8/19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7-05" calcext:value-type="date">
            <text:p>7/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21" calcext:value-type="date">
            <text:p>5/21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20" calcext:value-type="date">
            <text:p>5/20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20" calcext:value-type="date">
            <text:p>5/20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18" calcext:value-type="date">
            <text:p>5/1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18" calcext:value-type="date">
            <text:p>5/18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07" calcext:value-type="date">
            <text:p>5/7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07" calcext:value-type="date">
            <text:p>5/7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07" calcext:value-type="date">
            <text:p>5/7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06" calcext:value-type="date">
            <text:p>5/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06" calcext:value-type="date">
            <text:p>5/6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5-02" calcext:value-type="date">
            <text:p>5/2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>
          <table:table-cell table:style-name="ce5"/>
          <table:table-cell table:style-name="ce9"/>
          <table:table-cell table:style-name="ce10" office:value-type="date" office:date-value="2000-03-15" calcext:value-type="date">
            <text:p>3/15/2000</text:p>
          </table:table-cell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4"/>
          <table:table-cell table:number-columns-repeated="6"/>
          <table:table-cell table:style-name="ce21"/>
          <table:table-cell table:number-columns-repeated="1011"/>
        </table:table-row>
        <table:table-row table:style-name="ro2" table:number-rows-repeated="1046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stem" svg:font-family="System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ath</meta:initial-creator>
    <dc:creator>Reath</dc:creator>
    <meta:creation-date>2018-10-16T16:28:42</meta:creation-date>
    <dc:date>2018-10-16T18:33:59</dc:date>
    <meta:generator>LibreOffice/4.3.7.2$Linux_X86_64 LibreOffice_project/430$Build-2</meta:generator>
    <meta:document-statistic meta:table-count="1" meta:cell-count="60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