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angay, Ecuador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office:value-type="string" calcext:value-type="string">
            <text:p>Degassing</text:p>
          </table:table-cell>
          <table:table-cell table:style-name="ce12" office:value-type="string" calcext:value-type="string">
            <text:p>Deformation</text:p>
          </table:table-cell>
          <table:table-cell table:style-name="ce7" office:value-type="string" calcext:value-type="string">
            <text:p>References: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office:value-type="string" calcext:value-type="string">
            <text:p>Null</text:p>
          </table:table-cell>
          <table:table-cell table:style-name="ce12" office:value-type="string" calcext:value-type="string">
            <text:p>Null</text:p>
          </table:table-cell>
          <table:table-cell table:style-name="ce7" office:value-type="string" calcext:value-type="string">
            <text:p>Thermal: Coppola et al., 2016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6-09-21" calcext:value-type="date">
            <text:p>9/21/2016</text:p>
          </table:table-cell>
          <table:table-cell table:style-name="ce7" office:value-type="float" office:value="8.00199999999995" calcext:value-type="float">
            <text:p>8.002</text:p>
          </table:table-cell>
          <table:table-cell table:style-name="ce8" office:value-type="date" office:date-value="2017-10-19" calcext:value-type="date">
            <text:p>10/19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8-01T03:15:00" calcext:value-type="date">
            <text:p>8/1/2016 3:15</text:p>
          </table:table-cell>
          <table:table-cell table:style-name="ce11" office:value-type="float" office:value="5308898.67711283" calcext:value-type="float">
            <text:p>5308898.67711283</text:p>
          </table:table-cell>
          <table:table-cell/>
          <table:table-cell table:style-name="ce12"/>
          <table:table-cell table:style-name="ce7" office:value-type="string" calcext:value-type="string">
            <text:p>Degassing: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4" calcext:value-type="date">
            <text:p>10/24/2013</text:p>
          </table:table-cell>
          <table:table-cell table:style-name="ce7" office:value-type="float" office:value="11.934" calcext:value-type="float">
            <text:p>11.934</text:p>
          </table:table-cell>
          <table:table-cell table:style-name="ce8" office:value-type="date" office:date-value="2017-10-19" calcext:value-type="date">
            <text:p>10/19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25T03:10:00" calcext:value-type="date">
            <text:p>7/25/2016 3:10</text:p>
          </table:table-cell>
          <table:table-cell table:style-name="ce11" office:value-type="float" office:value="2902739.24113429" calcext:value-type="float">
            <text:p>2902739.24113429</text:p>
          </table:table-cell>
          <table:table-cell/>
          <table:table-cell table:style-name="ce12"/>
          <table:table-cell table:style-name="ce7" office:value-type="string" calcext:value-type="string">
            <text:p>Deformation: 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2-10-28" calcext:value-type="date">
            <text:p>10/28/2012</text:p>
          </table:table-cell>
          <table:table-cell table:style-name="ce7" office:value-type="float" office:value="68.435" calcext:value-type="float">
            <text:p>68.435</text:p>
          </table:table-cell>
          <table:table-cell table:style-name="ce8" office:value-type="date" office:date-value="2017-10-19" calcext:value-type="date">
            <text:p>10/19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24T07:00:00" calcext:value-type="date">
            <text:p>7/24/2016 7:00</text:p>
          </table:table-cell>
          <table:table-cell table:style-name="ce11" office:value-type="float" office:value="5461805.26053776" calcext:value-type="float">
            <text:p>5461805.260537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4" office:value-type="date" office:date-value="2011-09-08" calcext:value-type="date">
            <text:p>9/8/2011</text:p>
          </table:table-cell>
          <table:table-cell table:style-name="ce7" office:value-type="float" office:value="107.663" calcext:value-type="float">
            <text:p>107.663</text:p>
          </table:table-cell>
          <table:table-cell table:style-name="ce8" office:value-type="date" office:date-value="2017-10-10" calcext:value-type="date">
            <text:p>10/1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19T06:40:00" calcext:value-type="date">
            <text:p>7/19/2016 6:40</text:p>
          </table:table-cell>
          <table:table-cell table:style-name="ce11" office:value-type="float" office:value="1789003.01008344" calcext:value-type="float">
            <text:p>1789003.010083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4" office:value-type="date" office:date-value="2010-09-21" calcext:value-type="date">
            <text:p>9/21/2010</text:p>
          </table:table-cell>
          <table:table-cell table:style-name="ce7" office:value-type="float" office:value="61.685" calcext:value-type="float">
            <text:p>61.685</text:p>
          </table:table-cell>
          <table:table-cell table:style-name="ce8" office:value-type="date" office:date-value="2017-10-10" calcext:value-type="date">
            <text:p>10/1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19T03:45:00" calcext:value-type="date">
            <text:p>7/19/2016 3:45</text:p>
          </table:table-cell>
          <table:table-cell table:style-name="ce11" office:value-type="float" office:value="3926108.41429039" calcext:value-type="float">
            <text:p>3926108.414290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4" office:value-type="date" office:date-value="2010-07-12" calcext:value-type="date">
            <text:p>7/12/2010</text:p>
          </table:table-cell>
          <table:table-cell table:style-name="ce7" office:value-type="float" office:value="93.628" calcext:value-type="float">
            <text:p>93.628</text:p>
          </table:table-cell>
          <table:table-cell table:style-name="ce8" office:value-type="date" office:date-value="2017-10-10" calcext:value-type="date">
            <text:p>10/1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17T06:55:00" calcext:value-type="date">
            <text:p>7/17/2016 6:55</text:p>
          </table:table-cell>
          <table:table-cell table:style-name="ce11" office:value-type="float" office:value="4209720.34490122" calcext:value-type="float">
            <text:p>4209720.344901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4" office:value-type="date" office:date-value="2008-06-04" calcext:value-type="date">
            <text:p>6/4/2008</text:p>
          </table:table-cell>
          <table:table-cell table:style-name="ce7" office:value-type="float" office:value="46.524" calcext:value-type="float">
            <text:p>46.524</text:p>
          </table:table-cell>
          <table:table-cell table:style-name="ce8" office:value-type="date" office:date-value="2017-10-10" calcext:value-type="date">
            <text:p>10/1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16T06:10:00" calcext:value-type="date">
            <text:p>7/16/2016 6:10</text:p>
          </table:table-cell>
          <table:table-cell table:style-name="ce11" office:value-type="float" office:value="8306408.55148291" calcext:value-type="float">
            <text:p>8306408.551482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4" office:value-type="date" office:date-value="2000-10-20" calcext:value-type="date">
            <text:p>10/20/2000</text:p>
          </table:table-cell>
          <table:table-cell table:style-name="ce7" office:value-type="float" office:value="61.272" calcext:value-type="float">
            <text:p>61.272</text:p>
          </table:table-cell>
          <table:table-cell table:style-name="ce8" office:value-type="date" office:date-value="2017-10-08" calcext:value-type="date">
            <text:p>10/8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15T07:05:00" calcext:value-type="date">
            <text:p>7/15/2016 7:05</text:p>
          </table:table-cell>
          <table:table-cell table:style-name="ce11" office:value-type="float" office:value="2518033.49752943" calcext:value-type="float">
            <text:p>2518033.497529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10-03" calcext:value-type="date">
            <text:p>10/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06T07:10:00" calcext:value-type="date">
            <text:p>7/6/2016 7:10</text:p>
          </table:table-cell>
          <table:table-cell table:style-name="ce11" office:value-type="float" office:value="26067762.4621207" calcext:value-type="float">
            <text:p>26067762.46212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10-03" calcext:value-type="date">
            <text:p>10/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05T03:35:00" calcext:value-type="date">
            <text:p>7/5/2016 3:35</text:p>
          </table:table-cell>
          <table:table-cell table:style-name="ce11" office:value-type="float" office:value="21821385.278363" calcext:value-type="float">
            <text:p>21821385.2783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10-03" calcext:value-type="date">
            <text:p>10/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03T06:40:00" calcext:value-type="date">
            <text:p>7/3/2016 6:40</text:p>
          </table:table-cell>
          <table:table-cell table:style-name="ce11" office:value-type="float" office:value="9644777.1804027" calcext:value-type="float">
            <text:p>9644777.18040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10-03" calcext:value-type="date">
            <text:p>10/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03T03:45:00" calcext:value-type="date">
            <text:p>7/3/2016 3:45</text:p>
          </table:table-cell>
          <table:table-cell table:style-name="ce11" office:value-type="float" office:value="32171517.8890888" calcext:value-type="float">
            <text:p>32171517.88908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10-03" calcext:value-type="date">
            <text:p>10/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7-01T03:55:00" calcext:value-type="date">
            <text:p>7/1/2016 3:55</text:p>
          </table:table-cell>
          <table:table-cell table:style-name="ce11" office:value-type="float" office:value="3281988.8378693" calcext:value-type="float">
            <text:p>3281988.83786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6" calcext:value-type="date">
            <text:p>9/26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28T03:25:00" calcext:value-type="date">
            <text:p>6/28/2016 3:25</text:p>
          </table:table-cell>
          <table:table-cell table:style-name="ce11" office:value-type="float" office:value="1272475.5617936" calcext:value-type="float">
            <text:p>1272475.56179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6" calcext:value-type="date">
            <text:p>9/26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19T06:30:00" calcext:value-type="date">
            <text:p>6/19/2016 6:30</text:p>
          </table:table-cell>
          <table:table-cell table:style-name="ce11" office:value-type="float" office:value="6628851.7113711" calcext:value-type="float">
            <text:p>6628851.71137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6" calcext:value-type="date">
            <text:p>9/26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19T03:35:00" calcext:value-type="date">
            <text:p>6/19/2016 3:35</text:p>
          </table:table-cell>
          <table:table-cell table:style-name="ce11" office:value-type="float" office:value="6546950.70204895" calcext:value-type="float">
            <text:p>6546950.702048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3" calcext:value-type="date">
            <text:p>9/2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15T06:55:00" calcext:value-type="date">
            <text:p>6/15/2016 6:55</text:p>
          </table:table-cell>
          <table:table-cell table:style-name="ce11" office:value-type="float" office:value="1199344.91346733" calcext:value-type="float">
            <text:p>1199344.913467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2" calcext:value-type="date">
            <text:p>9/2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15T03:55:00" calcext:value-type="date">
            <text:p>6/15/2016 3:55</text:p>
          </table:table-cell>
          <table:table-cell table:style-name="ce11" office:value-type="float" office:value="29058885.7603513" calcext:value-type="float">
            <text:p>29058885.76035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2" calcext:value-type="date">
            <text:p>9/2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10T03:40:00" calcext:value-type="date">
            <text:p>6/10/2016 3:40</text:p>
          </table:table-cell>
          <table:table-cell table:style-name="ce11" office:value-type="float" office:value="2019030.80918989" calcext:value-type="float">
            <text:p>2019030.809189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2" calcext:value-type="date">
            <text:p>9/2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08T03:50:00" calcext:value-type="date">
            <text:p>6/8/2016 3:50</text:p>
          </table:table-cell>
          <table:table-cell table:style-name="ce11" office:value-type="float" office:value="1252804.15617123" calcext:value-type="float">
            <text:p>1252804.156171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1" calcext:value-type="date">
            <text:p>9/2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05T03:20:00" calcext:value-type="date">
            <text:p>6/5/2016 3:20</text:p>
          </table:table-cell>
          <table:table-cell table:style-name="ce11" office:value-type="float" office:value="3202528.5749804" calcext:value-type="float">
            <text:p>3202528.57498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1" calcext:value-type="date">
            <text:p>9/2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01T06:40:00" calcext:value-type="date">
            <text:p>6/1/2016 6:40</text:p>
          </table:table-cell>
          <table:table-cell table:style-name="ce11" office:value-type="float" office:value="29070956.1754392" calcext:value-type="float">
            <text:p>29070956.17543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1" calcext:value-type="date">
            <text:p>9/2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6-01T03:45:00" calcext:value-type="date">
            <text:p>6/1/2016 3:45</text:p>
          </table:table-cell>
          <table:table-cell table:style-name="ce11" office:value-type="float" office:value="6183690.69312049" calcext:value-type="float">
            <text:p>6183690.693120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21" calcext:value-type="date">
            <text:p>9/2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31T03:05:00" calcext:value-type="date">
            <text:p>5/31/2016 3:05</text:p>
          </table:table-cell>
          <table:table-cell table:style-name="ce11" office:value-type="float" office:value="11658501.7184265" calcext:value-type="float">
            <text:p>11658501.71842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08" calcext:value-type="date">
            <text:p>9/8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30T06:55:00" calcext:value-type="date">
            <text:p>5/30/2016 6:55</text:p>
          </table:table-cell>
          <table:table-cell table:style-name="ce11" office:value-type="float" office:value="32591250.6928068" calcext:value-type="float">
            <text:p>32591250.69280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08" calcext:value-type="date">
            <text:p>9/8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30T03:55:00" calcext:value-type="date">
            <text:p>5/30/2016 3:55</text:p>
          </table:table-cell>
          <table:table-cell table:style-name="ce11" office:value-type="float" office:value="18433613.6099309" calcext:value-type="float">
            <text:p>18433613.60993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03" calcext:value-type="date">
            <text:p>9/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28T07:05:00" calcext:value-type="date">
            <text:p>5/28/2016 7:05</text:p>
          </table:table-cell>
          <table:table-cell table:style-name="ce11" office:value-type="float" office:value="3706008.86406502" calcext:value-type="float">
            <text:p>3706008.864065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9-01" calcext:value-type="date">
            <text:p>9/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28T04:10:00" calcext:value-type="date">
            <text:p>5/28/2016 4:10</text:p>
          </table:table-cell>
          <table:table-cell table:style-name="ce11" office:value-type="float" office:value="9616176.74504139" calcext:value-type="float">
            <text:p>9616176.745041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7" calcext:value-type="date">
            <text:p>8/27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27T06:25:00" calcext:value-type="date">
            <text:p>5/27/2016 6:25</text:p>
          </table:table-cell>
          <table:table-cell table:style-name="ce11" office:value-type="float" office:value="104468475.148389" calcext:value-type="float">
            <text:p>104468475.1483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7" calcext:value-type="date">
            <text:p>8/27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27T03:25:00" calcext:value-type="date">
            <text:p>5/27/2016 3:25</text:p>
          </table:table-cell>
          <table:table-cell table:style-name="ce11" office:value-type="float" office:value="38387035.8787113" calcext:value-type="float">
            <text:p>38387035.87871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3" calcext:value-type="date">
            <text:p>8/2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26T04:20:00" calcext:value-type="date">
            <text:p>5/26/2016 4:20</text:p>
          </table:table-cell>
          <table:table-cell table:style-name="ce11" office:value-type="float" office:value="6852484.31096306" calcext:value-type="float">
            <text:p>6852484.310963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3" calcext:value-type="date">
            <text:p>8/2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23T03:50:00" calcext:value-type="date">
            <text:p>5/23/2016 3:50</text:p>
          </table:table-cell>
          <table:table-cell table:style-name="ce11" office:value-type="float" office:value="3501087.2328726" calcext:value-type="float">
            <text:p>3501087.23287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3" calcext:value-type="date">
            <text:p>8/2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19T04:15:00" calcext:value-type="date">
            <text:p>5/19/2016 4:15</text:p>
          </table:table-cell>
          <table:table-cell table:style-name="ce11" office:value-type="float" office:value="16744261.6773431" calcext:value-type="float">
            <text:p>16744261.67734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3" calcext:value-type="date">
            <text:p>8/2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12T04:10:00" calcext:value-type="date">
            <text:p>5/12/2016 4:10</text:p>
          </table:table-cell>
          <table:table-cell table:style-name="ce11" office:value-type="float" office:value="909476.186806945" calcext:value-type="float">
            <text:p>909476.1868069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3" calcext:value-type="date">
            <text:p>8/2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11T03:25:00" calcext:value-type="date">
            <text:p>5/11/2016 3:25</text:p>
          </table:table-cell>
          <table:table-cell table:style-name="ce11" office:value-type="float" office:value="39358853.0405628" calcext:value-type="float">
            <text:p>39358853.04056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3" calcext:value-type="date">
            <text:p>8/23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09T06:35:00" calcext:value-type="date">
            <text:p>5/9/2016 6:35</text:p>
          </table:table-cell>
          <table:table-cell table:style-name="ce11" office:value-type="float" office:value="5100469.82867534" calcext:value-type="float">
            <text:p>5100469.828675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0" calcext:value-type="date">
            <text:p>8/2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06T06:05:00" calcext:value-type="date">
            <text:p>5/6/2016 6:05</text:p>
          </table:table-cell>
          <table:table-cell table:style-name="ce11" office:value-type="float" office:value="43126116.1354796" calcext:value-type="float">
            <text:p>43126116.13547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20" calcext:value-type="date">
            <text:p>8/2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04T06:20:00" calcext:value-type="date">
            <text:p>5/4/2016 6:20</text:p>
          </table:table-cell>
          <table:table-cell table:style-name="ce11" office:value-type="float" office:value="16967595.5816091" calcext:value-type="float">
            <text:p>16967595.58160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4" calcext:value-type="date">
            <text:p>8/14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04T03:20:00" calcext:value-type="date">
            <text:p>5/4/2016 3:20</text:p>
          </table:table-cell>
          <table:table-cell table:style-name="ce11" office:value-type="float" office:value="62336464.4643149" calcext:value-type="float">
            <text:p>62336464.46431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4" calcext:value-type="date">
            <text:p>8/14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02T06:30:00" calcext:value-type="date">
            <text:p>5/2/2016 6:30</text:p>
          </table:table-cell>
          <table:table-cell table:style-name="ce11" office:value-type="float" office:value="34185944.7217638" calcext:value-type="float">
            <text:p>34185944.72176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4" calcext:value-type="date">
            <text:p>8/14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5-02T03:30:00" calcext:value-type="date">
            <text:p>5/2/2016 3:30</text:p>
          </table:table-cell>
          <table:table-cell table:style-name="ce11" office:value-type="float" office:value="66537013.9749339" calcext:value-type="float">
            <text:p>66537013.97493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2" calcext:value-type="date">
            <text:p>8/1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30T16:05:00" calcext:value-type="date">
            <text:p>4/30/2016 16:05</text:p>
          </table:table-cell>
          <table:table-cell table:style-name="ce11" office:value-type="float" office:value="89747905.5143056" calcext:value-type="float">
            <text:p>89747905.51430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2" calcext:value-type="date">
            <text:p>8/1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30T03:45:00" calcext:value-type="date">
            <text:p>4/30/2016 3:45</text:p>
          </table:table-cell>
          <table:table-cell table:style-name="ce11" office:value-type="float" office:value="11184549.7405887" calcext:value-type="float">
            <text:p>11184549.74058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2" calcext:value-type="date">
            <text:p>8/1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26T07:05:00" calcext:value-type="date">
            <text:p>4/26/2016 7:05</text:p>
          </table:table-cell>
          <table:table-cell table:style-name="ce11" office:value-type="float" office:value="2812381.65279041" calcext:value-type="float">
            <text:p>2812381.652790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2" calcext:value-type="date">
            <text:p>8/1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26T04:10:00" calcext:value-type="date">
            <text:p>4/26/2016 4:10</text:p>
          </table:table-cell>
          <table:table-cell table:style-name="ce11" office:value-type="float" office:value="19349511.1913428" calcext:value-type="float">
            <text:p>19349511.19134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1" calcext:value-type="date">
            <text:p>8/1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25T06:25:00" calcext:value-type="date">
            <text:p>4/25/2016 6:25</text:p>
          </table:table-cell>
          <table:table-cell table:style-name="ce11" office:value-type="float" office:value="64621921.8280535" calcext:value-type="float">
            <text:p>64621921.82805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11" calcext:value-type="date">
            <text:p>8/1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25T03:25:00" calcext:value-type="date">
            <text:p>4/25/2016 3:25</text:p>
          </table:table-cell>
          <table:table-cell table:style-name="ce11" office:value-type="float" office:value="11339796.5709412" calcext:value-type="float">
            <text:p>11339796.57094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05" calcext:value-type="date">
            <text:p>8/5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21T03:50:00" calcext:value-type="date">
            <text:p>4/21/2016 3:50</text:p>
          </table:table-cell>
          <table:table-cell table:style-name="ce11" office:value-type="float" office:value="13439983.4482231" calcext:value-type="float">
            <text:p>13439983.44822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04" calcext:value-type="date">
            <text:p>8/4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19T07:00:00" calcext:value-type="date">
            <text:p>4/19/2016 7:00</text:p>
          </table:table-cell>
          <table:table-cell table:style-name="ce11" office:value-type="float" office:value="697761.553193163" calcext:value-type="float">
            <text:p>697761.5531931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02" calcext:value-type="date">
            <text:p>8/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16T06:30:00" calcext:value-type="date">
            <text:p>4/16/2016 6:30</text:p>
          </table:table-cell>
          <table:table-cell table:style-name="ce11" office:value-type="float" office:value="12958955.2436565" calcext:value-type="float">
            <text:p>12958955.24365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02" calcext:value-type="date">
            <text:p>8/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16T03:30:00" calcext:value-type="date">
            <text:p>4/16/2016 3:30</text:p>
          </table:table-cell>
          <table:table-cell table:style-name="ce11" office:value-type="float" office:value="11502019.4039411" calcext:value-type="float">
            <text:p>11502019.40394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02" calcext:value-type="date">
            <text:p>8/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15T07:25:00" calcext:value-type="date">
            <text:p>4/15/2016 7:25</text:p>
          </table:table-cell>
          <table:table-cell table:style-name="ce11" office:value-type="float" office:value="327618.356144592" calcext:value-type="float">
            <text:p>327618.3561445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02" calcext:value-type="date">
            <text:p>8/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12T06:55:00" calcext:value-type="date">
            <text:p>4/12/2016 6:55</text:p>
          </table:table-cell>
          <table:table-cell table:style-name="ce11" office:value-type="float" office:value="38556279.2793861" calcext:value-type="float">
            <text:p>38556279.27938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7-08-02" calcext:value-type="date">
            <text:p>8/2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12T03:55:00" calcext:value-type="date">
            <text:p>4/12/2016 3:55</text:p>
          </table:table-cell>
          <table:table-cell table:style-name="ce11" office:value-type="float" office:value="5441863.19350812" calcext:value-type="float">
            <text:p>5441863.193508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7-05" calcext:value-type="date">
            <text:p>7/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11T06:10:00" calcext:value-type="date">
            <text:p>4/11/2016 6:10</text:p>
          </table:table-cell>
          <table:table-cell table:style-name="ce11" office:value-type="float" office:value="27823018.3680991" calcext:value-type="float">
            <text:p>27823018.36809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7-03" calcext:value-type="date">
            <text:p>7/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11T03:15:00" calcext:value-type="date">
            <text:p>4/11/2016 3:15</text:p>
          </table:table-cell>
          <table:table-cell table:style-name="ce11" office:value-type="float" office:value="114344464.795964" calcext:value-type="float">
            <text:p>114344464.7959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7-03" calcext:value-type="date">
            <text:p>7/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08T07:20:00" calcext:value-type="date">
            <text:p>4/8/2016 7:20</text:p>
          </table:table-cell>
          <table:table-cell table:style-name="ce11" office:value-type="float" office:value="3213452.66542986" calcext:value-type="float">
            <text:p>3213452.665429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6-15" calcext:value-type="date">
            <text:p>6/1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08T04:20:00" calcext:value-type="date">
            <text:p>4/8/2016 4:20</text:p>
          </table:table-cell>
          <table:table-cell table:style-name="ce11" office:value-type="float" office:value="395346.535332521" calcext:value-type="float">
            <text:p>395346.5353325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6-01" calcext:value-type="date">
            <text:p>6/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07T06:35:00" calcext:value-type="date">
            <text:p>4/7/2016 6:35</text:p>
          </table:table-cell>
          <table:table-cell table:style-name="ce11" office:value-type="float" office:value="614598.678324982" calcext:value-type="float">
            <text:p>614598.6783249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30" calcext:value-type="date">
            <text:p>5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07T03:40:00" calcext:value-type="date">
            <text:p>4/7/2016 3:40</text:p>
          </table:table-cell>
          <table:table-cell table:style-name="ce11" office:value-type="float" office:value="14361456.3044864" calcext:value-type="float">
            <text:p>14361456.30448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27" calcext:value-type="date">
            <text:p>5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02T03:20:00" calcext:value-type="date">
            <text:p>4/2/2016 3:20</text:p>
          </table:table-cell>
          <table:table-cell table:style-name="ce11" office:value-type="float" office:value="96814445.7093167" calcext:value-type="float">
            <text:p>96814445.70931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27" calcext:value-type="date">
            <text:p>5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4-01T04:15:00" calcext:value-type="date">
            <text:p>4/1/2016 4:15</text:p>
          </table:table-cell>
          <table:table-cell table:style-name="ce11" office:value-type="float" office:value="582148.264647578" calcext:value-type="float">
            <text:p>582148.2646475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27" calcext:value-type="date">
            <text:p>5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31T06:30:00" calcext:value-type="date">
            <text:p>3/31/2016 6:30</text:p>
          </table:table-cell>
          <table:table-cell table:style-name="ce11" office:value-type="float" office:value="7868456.88194783" calcext:value-type="float">
            <text:p>7868456.881947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11" calcext:value-type="date">
            <text:p>5/1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31T03:30:00" calcext:value-type="date">
            <text:p>3/31/2016 3:30</text:p>
          </table:table-cell>
          <table:table-cell table:style-name="ce11" office:value-type="float" office:value="58929649.7283136" calcext:value-type="float">
            <text:p>58929649.72831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11" calcext:value-type="date">
            <text:p>5/1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29T06:40:00" calcext:value-type="date">
            <text:p>3/29/2016 6:40</text:p>
          </table:table-cell>
          <table:table-cell table:style-name="ce11" office:value-type="float" office:value="76295322.1656028" calcext:value-type="float">
            <text:p>76295322.16560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04" calcext:value-type="date">
            <text:p>5/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29T03:45:00" calcext:value-type="date">
            <text:p>3/29/2016 3:45</text:p>
          </table:table-cell>
          <table:table-cell table:style-name="ce11" office:value-type="float" office:value="55069996.0296923" calcext:value-type="float">
            <text:p>55069996.02969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02" calcext:value-type="date">
            <text:p>5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25T07:05:00" calcext:value-type="date">
            <text:p>3/25/2016 7:05</text:p>
          </table:table-cell>
          <table:table-cell table:style-name="ce11" office:value-type="float" office:value="36679467.7004135" calcext:value-type="float">
            <text:p>36679467.70041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02" calcext:value-type="date">
            <text:p>5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25T04:10:00" calcext:value-type="date">
            <text:p>3/25/2016 4:10</text:p>
          </table:table-cell>
          <table:table-cell table:style-name="ce11" office:value-type="float" office:value="37122302.9038756" calcext:value-type="float">
            <text:p>37122302.90387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02" calcext:value-type="date">
            <text:p>5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24T03:25:00" calcext:value-type="date">
            <text:p>3/24/2016 3:25</text:p>
          </table:table-cell>
          <table:table-cell table:style-name="ce11" office:value-type="float" office:value="13110910.8451801" calcext:value-type="float">
            <text:p>13110910.84518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30" calcext:value-type="date">
            <text:p>4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22T06:35:00" calcext:value-type="date">
            <text:p>3/22/2016 6:35</text:p>
          </table:table-cell>
          <table:table-cell table:style-name="ce11" office:value-type="float" office:value="4080435.12152386" calcext:value-type="float">
            <text:p>4080435.121523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30" calcext:value-type="date">
            <text:p>4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6-03-22T03:40:00" calcext:value-type="date">
            <text:p>3/22/2016 3:40</text:p>
          </table:table-cell>
          <table:table-cell table:style-name="ce11" office:value-type="float" office:value="2547244.18861622" calcext:value-type="float">
            <text:p>2547244.188616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27" calcext:value-type="date">
            <text:p>4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4-10T06:55:00" calcext:value-type="date">
            <text:p>4/10/2015 6:55</text:p>
          </table:table-cell>
          <table:table-cell table:style-name="ce11" office:value-type="float" office:value="2451524.51192471" calcext:value-type="float">
            <text:p>2451524.511924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27" calcext:value-type="date">
            <text:p>4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4-09T06:10:00" calcext:value-type="date">
            <text:p>4/9/2015 6:10</text:p>
          </table:table-cell>
          <table:table-cell table:style-name="ce11" office:value-type="float" office:value="4028680.41517285" calcext:value-type="float">
            <text:p>4028680.415172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27" calcext:value-type="date">
            <text:p>4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4-08T07:05:00" calcext:value-type="date">
            <text:p>4/8/2015 7:05</text:p>
          </table:table-cell>
          <table:table-cell table:style-name="ce11" office:value-type="float" office:value="8659076.03113271" calcext:value-type="float">
            <text:p>8659076.031132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27" calcext:value-type="date">
            <text:p>4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4-08T04:10:00" calcext:value-type="date">
            <text:p>4/8/2015 4:10</text:p>
          </table:table-cell>
          <table:table-cell table:style-name="ce11" office:value-type="float" office:value="5380811.66431181" calcext:value-type="float">
            <text:p>5380811.664311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26" calcext:value-type="date">
            <text:p>4/26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4-07T03:25:00" calcext:value-type="date">
            <text:p>4/7/2015 3:25</text:p>
          </table:table-cell>
          <table:table-cell table:style-name="ce11" office:value-type="float" office:value="20076001.4535007" calcext:value-type="float">
            <text:p>20076001.45350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25" calcext:value-type="date">
            <text:p>4/2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4-05T03:40:00" calcext:value-type="date">
            <text:p>4/5/2015 3:40</text:p>
          </table:table-cell>
          <table:table-cell table:style-name="ce11" office:value-type="float" office:value="31204349.2540723" calcext:value-type="float">
            <text:p>31204349.25407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12" calcext:value-type="date">
            <text:p>4/1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4-03T03:50:00" calcext:value-type="date">
            <text:p>4/3/2015 3:50</text:p>
          </table:table-cell>
          <table:table-cell table:style-name="ce11" office:value-type="float" office:value="347999.644250982" calcext:value-type="float">
            <text:p>347999.6442509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11" calcext:value-type="date">
            <text:p>4/1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4-01T07:00:00" calcext:value-type="date">
            <text:p>4/1/2015 7:00</text:p>
          </table:table-cell>
          <table:table-cell table:style-name="ce11" office:value-type="float" office:value="51858260.9198463" calcext:value-type="float">
            <text:p>51858260.91984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07" calcext:value-type="date">
            <text:p>4/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30T07:15:00" calcext:value-type="date">
            <text:p>3/30/2015 7:15</text:p>
          </table:table-cell>
          <table:table-cell table:style-name="ce11" office:value-type="float" office:value="9150986.57476215" calcext:value-type="float">
            <text:p>9150986.574762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04" calcext:value-type="date">
            <text:p>4/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27T06:40:00" calcext:value-type="date">
            <text:p>3/27/2015 6:40</text:p>
          </table:table-cell>
          <table:table-cell table:style-name="ce11" office:value-type="float" office:value="4126463.29519775" calcext:value-type="float">
            <text:p>4126463.295197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02" calcext:value-type="date">
            <text:p>4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27T03:45:00" calcext:value-type="date">
            <text:p>3/27/2015 3:45</text:p>
          </table:table-cell>
          <table:table-cell table:style-name="ce11" office:value-type="float" office:value="30515751.2601012" calcext:value-type="float">
            <text:p>30515751.26010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02" calcext:value-type="date">
            <text:p>4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23T07:05:00" calcext:value-type="date">
            <text:p>3/23/2015 7:05</text:p>
          </table:table-cell>
          <table:table-cell table:style-name="ce11" office:value-type="float" office:value="2353869.90740351" calcext:value-type="float">
            <text:p>2353869.907403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02" calcext:value-type="date">
            <text:p>4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18T06:50:00" calcext:value-type="date">
            <text:p>3/18/2015 6:50</text:p>
          </table:table-cell>
          <table:table-cell table:style-name="ce11" office:value-type="float" office:value="27020857.8821905" calcext:value-type="float">
            <text:p>27020857.88219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02" calcext:value-type="date">
            <text:p>4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18T03:50:00" calcext:value-type="date">
            <text:p>3/18/2015 3:50</text:p>
          </table:table-cell>
          <table:table-cell table:style-name="ce11" office:value-type="float" office:value="16313447.7915205" calcext:value-type="float">
            <text:p>16313447.79152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02" calcext:value-type="date">
            <text:p>4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14T07:15:00" calcext:value-type="date">
            <text:p>3/14/2015 7:15</text:p>
          </table:table-cell>
          <table:table-cell table:style-name="ce11" office:value-type="float" office:value="1797794.64782575" calcext:value-type="float">
            <text:p>1797794.647825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4-02" calcext:value-type="date">
            <text:p>4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13T03:30:00" calcext:value-type="date">
            <text:p>3/13/2015 3:30</text:p>
          </table:table-cell>
          <table:table-cell table:style-name="ce11" office:value-type="float" office:value="7476402.04048964" calcext:value-type="float">
            <text:p>7476402.040489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31" calcext:value-type="date">
            <text:p>3/3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9T06:55:00" calcext:value-type="date">
            <text:p>3/9/2015 6:55</text:p>
          </table:table-cell>
          <table:table-cell table:style-name="ce11" office:value-type="float" office:value="2164893.36092863" calcext:value-type="float">
            <text:p>2164893.360928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31" calcext:value-type="date">
            <text:p>3/3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8T06:10:00" calcext:value-type="date">
            <text:p>3/8/2015 6:10</text:p>
          </table:table-cell>
          <table:table-cell table:style-name="ce11" office:value-type="float" office:value="384664.22505527" calcext:value-type="float">
            <text:p>384664.225055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29" calcext:value-type="date">
            <text:p>3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6T06:25:00" calcext:value-type="date">
            <text:p>3/6/2015 6:25</text:p>
          </table:table-cell>
          <table:table-cell table:style-name="ce11" office:value-type="float" office:value="7865600.14555706" calcext:value-type="float">
            <text:p>7865600.145557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29" calcext:value-type="date">
            <text:p>3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6T03:25:00" calcext:value-type="date">
            <text:p>3/6/2015 3:25</text:p>
          </table:table-cell>
          <table:table-cell table:style-name="ce11" office:value-type="float" office:value="10865845.8006574" calcext:value-type="float">
            <text:p>10865845.80065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29" calcext:value-type="date">
            <text:p>3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4T06:35:00" calcext:value-type="date">
            <text:p>3/4/2015 6:35</text:p>
          </table:table-cell>
          <table:table-cell table:style-name="ce11" office:value-type="float" office:value="31508265.3930728" calcext:value-type="float">
            <text:p>31508265.39307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29" calcext:value-type="date">
            <text:p>3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4T03:40:00" calcext:value-type="date">
            <text:p>3/4/2015 3:40</text:p>
          </table:table-cell>
          <table:table-cell table:style-name="ce11" office:value-type="float" office:value="23438889.1696821" calcext:value-type="float">
            <text:p>23438889.16968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29" calcext:value-type="date">
            <text:p>3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2T06:50:00" calcext:value-type="date">
            <text:p>3/2/2015 6:50</text:p>
          </table:table-cell>
          <table:table-cell table:style-name="ce11" office:value-type="float" office:value="2218332.99732389" calcext:value-type="float">
            <text:p>2218332.997323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25" calcext:value-type="date">
            <text:p>3/2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2T03:50:00" calcext:value-type="date">
            <text:p>3/2/2015 3:50</text:p>
          </table:table-cell>
          <table:table-cell table:style-name="ce11" office:value-type="float" office:value="25327475.3637355" calcext:value-type="float">
            <text:p>25327475.36373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07" calcext:value-type="date">
            <text:p>4/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3-01T03:05:00" calcext:value-type="date">
            <text:p>3/1/2015 3:05</text:p>
          </table:table-cell>
          <table:table-cell table:style-name="ce11" office:value-type="float" office:value="266401.310343456" calcext:value-type="float">
            <text:p>266401.3103434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05" calcext:value-type="date">
            <text:p>4/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8T07:00:00" calcext:value-type="date">
            <text:p>2/28/2015 7:00</text:p>
          </table:table-cell>
          <table:table-cell table:style-name="ce11" office:value-type="float" office:value="5929192.14890005" calcext:value-type="float">
            <text:p>5929192.148900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01" calcext:value-type="date">
            <text:p>4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7T06:15:00" calcext:value-type="date">
            <text:p>2/27/2015 6:15</text:p>
          </table:table-cell>
          <table:table-cell table:style-name="ce11" office:value-type="float" office:value="36887970.7337063" calcext:value-type="float">
            <text:p>36887970.73370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7" calcext:value-type="date">
            <text:p>3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7T03:20:00" calcext:value-type="date">
            <text:p>2/27/2015 3:20</text:p>
          </table:table-cell>
          <table:table-cell table:style-name="ce11" office:value-type="float" office:value="29777620.9561874" calcext:value-type="float">
            <text:p>29777620.95618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18" calcext:value-type="date">
            <text:p>3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6T04:15:00" calcext:value-type="date">
            <text:p>2/26/2015 4:15</text:p>
          </table:table-cell>
          <table:table-cell table:style-name="ce11" office:value-type="float" office:value="166422.522753998" calcext:value-type="float">
            <text:p>166422.5227539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18" calcext:value-type="date">
            <text:p>3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5T06:30:00" calcext:value-type="date">
            <text:p>2/25/2015 6:30</text:p>
          </table:table-cell>
          <table:table-cell table:style-name="ce11" office:value-type="float" office:value="21425168.8833665" calcext:value-type="float">
            <text:p>21425168.88336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04" calcext:value-type="date">
            <text:p>3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5T03:30:00" calcext:value-type="date">
            <text:p>2/25/2015 3:30</text:p>
          </table:table-cell>
          <table:table-cell table:style-name="ce11" office:value-type="float" office:value="5478844.81918118" calcext:value-type="float">
            <text:p>5478844.819181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04" calcext:value-type="date">
            <text:p>3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3T03:45:00" calcext:value-type="date">
            <text:p>2/23/2015 3:45</text:p>
          </table:table-cell>
          <table:table-cell table:style-name="ce11" office:value-type="float" office:value="17777246.6959718" calcext:value-type="float">
            <text:p>17777246.69597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04" calcext:value-type="date">
            <text:p>3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1T06:55:00" calcext:value-type="date">
            <text:p>2/21/2015 6:55</text:p>
          </table:table-cell>
          <table:table-cell table:style-name="ce11" office:value-type="float" office:value="25234602.5833293" calcext:value-type="float">
            <text:p>25234602.58332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04" calcext:value-type="date">
            <text:p>3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21T03:55:00" calcext:value-type="date">
            <text:p>2/21/2015 3:55</text:p>
          </table:table-cell>
          <table:table-cell table:style-name="ce11" office:value-type="float" office:value="32142855.3698151" calcext:value-type="float">
            <text:p>32142855.36981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02" calcext:value-type="date">
            <text:p>3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19T07:05:00" calcext:value-type="date">
            <text:p>2/19/2015 7:05</text:p>
          </table:table-cell>
          <table:table-cell table:style-name="ce11" office:value-type="float" office:value="2741099.0130893" calcext:value-type="float">
            <text:p>2741099.01308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7" calcext:value-type="date">
            <text:p>2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12T07:00:00" calcext:value-type="date">
            <text:p>2/12/2015 7:00</text:p>
          </table:table-cell>
          <table:table-cell table:style-name="ce11" office:value-type="float" office:value="295611.462293333" calcext:value-type="float">
            <text:p>295611.4622933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3" calcext:value-type="date">
            <text:p>2/2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11T03:20:00" calcext:value-type="date">
            <text:p>2/11/2015 3:20</text:p>
          </table:table-cell>
          <table:table-cell table:style-name="ce11" office:value-type="float" office:value="6771894.442698" calcext:value-type="float">
            <text:p>6771894.4426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1" calcext:value-type="date">
            <text:p>2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09T06:30:00" calcext:value-type="date">
            <text:p>2/9/2015 6:30</text:p>
          </table:table-cell>
          <table:table-cell table:style-name="ce11" office:value-type="float" office:value="3042552.75135991" calcext:value-type="float">
            <text:p>3042552.751359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1" calcext:value-type="date">
            <text:p>2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07T06:40:00" calcext:value-type="date">
            <text:p>2/7/2015 6:40</text:p>
          </table:table-cell>
          <table:table-cell table:style-name="ce11" office:value-type="float" office:value="15393875.2923152" calcext:value-type="float">
            <text:p>15393875.29231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07" calcext:value-type="date">
            <text:p>2/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07T03:45:00" calcext:value-type="date">
            <text:p>2/7/2015 3:45</text:p>
          </table:table-cell>
          <table:table-cell table:style-name="ce11" office:value-type="float" office:value="16463224.3154268" calcext:value-type="float">
            <text:p>16463224.31542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07" calcext:value-type="date">
            <text:p>2/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06T03:00:00" calcext:value-type="date">
            <text:p>2/6/2015 3:00</text:p>
          </table:table-cell>
          <table:table-cell table:style-name="ce11" office:value-type="float" office:value="5673533.3194982" calcext:value-type="float">
            <text:p>5673533.31949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07" calcext:value-type="date">
            <text:p>2/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05T03:55:00" calcext:value-type="date">
            <text:p>2/5/2015 3:55</text:p>
          </table:table-cell>
          <table:table-cell table:style-name="ce11" office:value-type="float" office:value="742648.614044301" calcext:value-type="float">
            <text:p>742648.6140443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26" calcext:value-type="date">
            <text:p>1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2-03T04:10:00" calcext:value-type="date">
            <text:p>2/3/2015 4:10</text:p>
          </table:table-cell>
          <table:table-cell table:style-name="ce11" office:value-type="float" office:value="4326218.67787486" calcext:value-type="float">
            <text:p>4326218.677874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26" calcext:value-type="date">
            <text:p>1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29T06:50:00" calcext:value-type="date">
            <text:p>1/29/2015 6:50</text:p>
          </table:table-cell>
          <table:table-cell table:style-name="ce11" office:value-type="float" office:value="3413632.53913605" calcext:value-type="float">
            <text:p>3413632.539136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26" calcext:value-type="date">
            <text:p>1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27T07:00:00" calcext:value-type="date">
            <text:p>1/27/2015 7:00</text:p>
          </table:table-cell>
          <table:table-cell table:style-name="ce11" office:value-type="float" office:value="21840901.6246334" calcext:value-type="float">
            <text:p>21840901.62463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5-04" calcext:value-type="date">
            <text:p>5/4/201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27T04:05:00" calcext:value-type="date">
            <text:p>1/27/2015 4:05</text:p>
          </table:table-cell>
          <table:table-cell table:style-name="ce11" office:value-type="float" office:value="9272143.56018872" calcext:value-type="float">
            <text:p>9272143.560188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5-03" calcext:value-type="date">
            <text:p>5/3/201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26T06:20:00" calcext:value-type="date">
            <text:p>1/26/2015 6:20</text:p>
          </table:table-cell>
          <table:table-cell table:style-name="ce11" office:value-type="float" office:value="1359574.83224117" calcext:value-type="float">
            <text:p>1359574.832241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3-25" calcext:value-type="date">
            <text:p>3/25/201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26T03:20:00" calcext:value-type="date">
            <text:p>1/26/2015 3:20</text:p>
          </table:table-cell>
          <table:table-cell table:style-name="ce11" office:value-type="float" office:value="72302041.6298076" calcext:value-type="float">
            <text:p>72302041.62980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2-24" calcext:value-type="date">
            <text:p>2/24/201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25T04:15:00" calcext:value-type="date">
            <text:p>1/25/2015 4:15</text:p>
          </table:table-cell>
          <table:table-cell table:style-name="ce11" office:value-type="float" office:value="2782938.83862426" calcext:value-type="float">
            <text:p>2782938.838624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9-19" calcext:value-type="date">
            <text:p>9/1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22T03:45:00" calcext:value-type="date">
            <text:p>1/22/2015 3:45</text:p>
          </table:table-cell>
          <table:table-cell table:style-name="ce11" office:value-type="float" office:value="5605877.07053475" calcext:value-type="float">
            <text:p>5605877.070534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9-17" calcext:value-type="date">
            <text:p>9/1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19T06:10:00" calcext:value-type="date">
            <text:p>1/19/2015 6:10</text:p>
          </table:table-cell>
          <table:table-cell table:style-name="ce11" office:value-type="float" office:value="10244855.7881453" calcext:value-type="float">
            <text:p>10244855.78814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7-29" calcext:value-type="date">
            <text:p>7/2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17T06:25:00" calcext:value-type="date">
            <text:p>1/17/2015 6:25</text:p>
          </table:table-cell>
          <table:table-cell table:style-name="ce11" office:value-type="float" office:value="4701701.90775809" calcext:value-type="float">
            <text:p>4701701.907758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7-29" calcext:value-type="date">
            <text:p>7/2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15T08:10:00" calcext:value-type="date">
            <text:p>1/15/2015 8:10</text:p>
          </table:table-cell>
          <table:table-cell table:style-name="ce11" office:value-type="float" office:value="2177541.11775628" calcext:value-type="float">
            <text:p>2177541.117756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7-26" calcext:value-type="date">
            <text:p>7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15T06:35:00" calcext:value-type="date">
            <text:p>1/15/2015 6:35</text:p>
          </table:table-cell>
          <table:table-cell table:style-name="ce11" office:value-type="float" office:value="8262621.74165356" calcext:value-type="float">
            <text:p>8262621.741653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7-17" calcext:value-type="date">
            <text:p>7/1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5-01-15T03:40:00" calcext:value-type="date">
            <text:p>1/15/2015 3:40</text:p>
          </table:table-cell>
          <table:table-cell table:style-name="ce11" office:value-type="float" office:value="2177541.11775628" calcext:value-type="float">
            <text:p>2177541.117756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6-06" calcext:value-type="date">
            <text:p>6/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29T07:00:00" calcext:value-type="date">
            <text:p>5/29/2013 7:00</text:p>
          </table:table-cell>
          <table:table-cell table:style-name="ce11" office:value-type="float" office:value="284413.050996286" calcext:value-type="float">
            <text:p>284413.0509962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5-25" calcext:value-type="date">
            <text:p>5/25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28T03:20:00" calcext:value-type="date">
            <text:p>5/28/2013 3:20</text:p>
          </table:table-cell>
          <table:table-cell table:style-name="ce11" office:value-type="float" office:value="18158829.8794022" calcext:value-type="float">
            <text:p>18158829.87940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4-12" calcext:value-type="date">
            <text:p>4/12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19T06:25:00" calcext:value-type="date">
            <text:p>5/19/2013 6:25</text:p>
          </table:table-cell>
          <table:table-cell table:style-name="ce11" office:value-type="float" office:value="3699564.62460408" calcext:value-type="float">
            <text:p>3699564.624604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4-10" calcext:value-type="date">
            <text:p>4/10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17T06:35:00" calcext:value-type="date">
            <text:p>5/17/2013 6:35</text:p>
          </table:table-cell>
          <table:table-cell table:style-name="ce11" office:value-type="float" office:value="1563373.75798665" calcext:value-type="float">
            <text:p>1563373.757986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25" calcext:value-type="date">
            <text:p>3/25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17T03:40:00" calcext:value-type="date">
            <text:p>5/17/2013 3:40</text:p>
          </table:table-cell>
          <table:table-cell table:style-name="ce11" office:value-type="float" office:value="3354972.87125363" calcext:value-type="float">
            <text:p>3354972.871253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1" calcext:value-type="date">
            <text:p>2/21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15T06:50:00" calcext:value-type="date">
            <text:p>5/15/2013 6:50</text:p>
          </table:table-cell>
          <table:table-cell table:style-name="ce11" office:value-type="float" office:value="357396.114565267" calcext:value-type="float">
            <text:p>357396.1145652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1" calcext:value-type="date">
            <text:p>2/21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12T06:15:00" calcext:value-type="date">
            <text:p>5/12/2013 6:15</text:p>
          </table:table-cell>
          <table:table-cell table:style-name="ce11" office:value-type="float" office:value="7149950.21330143" calcext:value-type="float">
            <text:p>7149950.213301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1" calcext:value-type="date">
            <text:p>2/21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10T06:30:00" calcext:value-type="date">
            <text:p>5/10/2013 6:30</text:p>
          </table:table-cell>
          <table:table-cell table:style-name="ce11" office:value-type="float" office:value="3411901.90384177" calcext:value-type="float">
            <text:p>3411901.903841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8" calcext:value-type="date">
            <text:p>2/8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10T03:30:00" calcext:value-type="date">
            <text:p>5/10/2013 3:30</text:p>
          </table:table-cell>
          <table:table-cell table:style-name="ce11" office:value-type="float" office:value="8951818.18783172" calcext:value-type="float">
            <text:p>8951818.187831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5" calcext:value-type="date">
            <text:p>1/25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04T07:05:00" calcext:value-type="date">
            <text:p>5/4/2013 7:05</text:p>
          </table:table-cell>
          <table:table-cell table:style-name="ce11" office:value-type="float" office:value="42201812.0394219" calcext:value-type="float">
            <text:p>42201812.03942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5" calcext:value-type="date">
            <text:p>1/25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04T04:10:00" calcext:value-type="date">
            <text:p>5/4/2013 4:10</text:p>
          </table:table-cell>
          <table:table-cell table:style-name="ce11" office:value-type="float" office:value="5838804.44865891" calcext:value-type="float">
            <text:p>5838804.448658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5" calcext:value-type="date">
            <text:p>1/25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03T03:25:00" calcext:value-type="date">
            <text:p>5/3/2013 3:25</text:p>
          </table:table-cell>
          <table:table-cell table:style-name="ce11" office:value-type="float" office:value="23331230.7049647" calcext:value-type="float">
            <text:p>23331230.70496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7" calcext:value-type="date">
            <text:p>1/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01T06:35:00" calcext:value-type="date">
            <text:p>5/1/2013 6:35</text:p>
          </table:table-cell>
          <table:table-cell table:style-name="ce11" office:value-type="float" office:value="325098.809938601" calcext:value-type="float">
            <text:p>325098.8099386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5" calcext:value-type="date">
            <text:p>1/5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5-01T03:40:00" calcext:value-type="date">
            <text:p>5/1/2013 3:40</text:p>
          </table:table-cell>
          <table:table-cell table:style-name="ce11" office:value-type="float" office:value="11563885.2386338" calcext:value-type="float">
            <text:p>11563885.23863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9T06:50:00" calcext:value-type="date">
            <text:p>4/29/2013 6:50</text:p>
          </table:table-cell>
          <table:table-cell table:style-name="ce11" office:value-type="float" office:value="2568314.99666445" calcext:value-type="float">
            <text:p>2568314.996664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9T03:50:00" calcext:value-type="date">
            <text:p>4/29/2013 3:50</text:p>
          </table:table-cell>
          <table:table-cell table:style-name="ce11" office:value-type="float" office:value="11889177.1368006" calcext:value-type="float">
            <text:p>11889177.13680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5" calcext:value-type="date">
            <text:p>10/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8T06:05:00" calcext:value-type="date">
            <text:p>4/28/2013 6:05</text:p>
          </table:table-cell>
          <table:table-cell table:style-name="ce11" office:value-type="float" office:value="289256.039355732" calcext:value-type="float">
            <text:p>289256.0393557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5" calcext:value-type="date">
            <text:p>8/2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8T03:05:00" calcext:value-type="date">
            <text:p>4/28/2013 3:05</text:p>
          </table:table-cell>
          <table:table-cell table:style-name="ce11" office:value-type="float" office:value="1700398.96859126" calcext:value-type="float">
            <text:p>1700398.968591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3" calcext:value-type="date">
            <text:p>8/23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7T07:00:00" calcext:value-type="date">
            <text:p>4/27/2013 7:00</text:p>
          </table:table-cell>
          <table:table-cell table:style-name="ce11" office:value-type="float" office:value="2957872.65478999" calcext:value-type="float">
            <text:p>2957872.654789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4" calcext:value-type="date">
            <text:p>8/14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6T06:20:00" calcext:value-type="date">
            <text:p>4/26/2013 6:20</text:p>
          </table:table-cell>
          <table:table-cell table:style-name="ce11" office:value-type="float" office:value="2325264.0990244" calcext:value-type="float">
            <text:p>2325264.09902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7" calcext:value-type="date">
            <text:p>8/7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6T03:20:00" calcext:value-type="date">
            <text:p>4/26/2013 3:20</text:p>
          </table:table-cell>
          <table:table-cell table:style-name="ce11" office:value-type="float" office:value="4655746.95220802" calcext:value-type="float">
            <text:p>4655746.952208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20" calcext:value-type="date">
            <text:p>7/20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4T06:30:00" calcext:value-type="date">
            <text:p>4/24/2013 6:30</text:p>
          </table:table-cell>
          <table:table-cell table:style-name="ce11" office:value-type="float" office:value="3930717.53625715" calcext:value-type="float">
            <text:p>3930717.536257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5" calcext:value-type="date">
            <text:p>7/1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24T03:30:00" calcext:value-type="date">
            <text:p>4/24/2013 3:30</text:p>
          </table:table-cell>
          <table:table-cell table:style-name="ce11" office:value-type="float" office:value="3127799.22424442" calcext:value-type="float">
            <text:p>3127799.224244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5" calcext:value-type="date">
            <text:p>7/1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12T06:05:00" calcext:value-type="date">
            <text:p>4/12/2013 6:05</text:p>
          </table:table-cell>
          <table:table-cell table:style-name="ce11" office:value-type="float" office:value="2205141.53126094" calcext:value-type="float">
            <text:p>2205141.531260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9" calcext:value-type="date">
            <text:p>6/29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12T03:10:00" calcext:value-type="date">
            <text:p>4/12/2013 3:10</text:p>
          </table:table-cell>
          <table:table-cell table:style-name="ce11" office:value-type="float" office:value="12296436.2955727" calcext:value-type="float">
            <text:p>12296436.29557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06" calcext:value-type="date">
            <text:p>6/6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11T07:00:00" calcext:value-type="date">
            <text:p>4/11/2013 7:00</text:p>
          </table:table-cell>
          <table:table-cell table:style-name="ce11" office:value-type="float" office:value="21757849.951321" calcext:value-type="float">
            <text:p>21757849.9513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06" calcext:value-type="date">
            <text:p>6/6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11T04:05:00" calcext:value-type="date">
            <text:p>4/11/2013 4:05</text:p>
          </table:table-cell>
          <table:table-cell table:style-name="ce11" office:value-type="float" office:value="6737902.01863171" calcext:value-type="float">
            <text:p>6737902.018631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3-02" calcext:value-type="date">
            <text:p>3/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10T06:20:00" calcext:value-type="date">
            <text:p>4/10/2013 6:20</text:p>
          </table:table-cell>
          <table:table-cell table:style-name="ce11" office:value-type="float" office:value="2286465.41138035" calcext:value-type="float">
            <text:p>2286465.411380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11" calcext:value-type="date">
            <text:p>1/1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10T03:20:00" calcext:value-type="date">
            <text:p>4/10/2013 3:20</text:p>
          </table:table-cell>
          <table:table-cell table:style-name="ce11" office:value-type="float" office:value="7898291.78166515" calcext:value-type="float">
            <text:p>7898291.781665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0-07" calcext:value-type="date">
            <text:p>10/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4-04T03:55:00" calcext:value-type="date">
            <text:p>4/4/2013 3:55</text:p>
          </table:table-cell>
          <table:table-cell table:style-name="ce11" office:value-type="float" office:value="5093960.05593103" calcext:value-type="float">
            <text:p>5093960.055931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0-02" calcext:value-type="date">
            <text:p>10/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3-25T03:20:00" calcext:value-type="date">
            <text:p>3/25/2013 3:20</text:p>
          </table:table-cell>
          <table:table-cell table:style-name="ce11" office:value-type="float" office:value="29719999.2365752" calcext:value-type="float">
            <text:p>29719999.23657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9-30" calcext:value-type="date">
            <text:p>9/3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3-24T04:15:00" calcext:value-type="date">
            <text:p>3/24/2013 4:15</text:p>
          </table:table-cell>
          <table:table-cell table:style-name="ce11" office:value-type="float" office:value="5280556.9894182" calcext:value-type="float">
            <text:p>5280556.98941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9-28" calcext:value-type="date">
            <text:p>9/2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3-12T03:50:00" calcext:value-type="date">
            <text:p>3/12/2013 3:50</text:p>
          </table:table-cell>
          <table:table-cell table:style-name="ce11" office:value-type="float" office:value="608227.129124896" calcext:value-type="float">
            <text:p>608227.1291248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9-28" calcext:value-type="date">
            <text:p>9/2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3-11T06:05:00" calcext:value-type="date">
            <text:p>3/11/2013 6:05</text:p>
          </table:table-cell>
          <table:table-cell table:style-name="ce11" office:value-type="float" office:value="348517.993671665" calcext:value-type="float">
            <text:p>348517.9936716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8-18" calcext:value-type="date">
            <text:p>8/1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2-24T06:50:00" calcext:value-type="date">
            <text:p>2/24/2013 6:50</text:p>
          </table:table-cell>
          <table:table-cell table:style-name="ce11" office:value-type="float" office:value="4840493.17505316" calcext:value-type="float">
            <text:p>4840493.175053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7-12" calcext:value-type="date">
            <text:p>7/1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2-24T03:50:00" calcext:value-type="date">
            <text:p>2/24/2013 3:50</text:p>
          </table:table-cell>
          <table:table-cell table:style-name="ce11" office:value-type="float" office:value="21837392.8482732" calcext:value-type="float">
            <text:p>21837392.84827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3" calcext:value-type="date">
            <text:p>6/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2-22T04:00:00" calcext:value-type="date">
            <text:p>2/22/2013 4:00</text:p>
          </table:table-cell>
          <table:table-cell table:style-name="ce11" office:value-type="float" office:value="5013242.96127259" calcext:value-type="float">
            <text:p>5013242.961272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6" calcext:value-type="date">
            <text:p>5/1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2-10T06:35:00" calcext:value-type="date">
            <text:p>2/10/2013 6:35</text:p>
          </table:table-cell>
          <table:table-cell table:style-name="ce11" office:value-type="float" office:value="968149.870354845" calcext:value-type="float">
            <text:p>968149.8703548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30" calcext:value-type="date">
            <text:p>4/3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2-08T06:45:00" calcext:value-type="date">
            <text:p>2/8/2013 6:45</text:p>
          </table:table-cell>
          <table:table-cell table:style-name="ce11" office:value-type="float" office:value="1912273.63622742" calcext:value-type="float">
            <text:p>1912273.636227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5" calcext:value-type="date">
            <text:p>3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2-07T06:05:00" calcext:value-type="date">
            <text:p>2/7/2013 6:05</text:p>
          </table:table-cell>
          <table:table-cell table:style-name="ce11" office:value-type="float" office:value="1080453.57704202" calcext:value-type="float">
            <text:p>1080453.577042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5" calcext:value-type="date">
            <text:p>2/2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2-01T06:40:00" calcext:value-type="date">
            <text:p>2/1/2013 6:40</text:p>
          </table:table-cell>
          <table:table-cell table:style-name="ce11" office:value-type="float" office:value="7881677.96467208" calcext:value-type="float">
            <text:p>7881677.964672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4" calcext:value-type="date">
            <text:p>1/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30T03:55:00" calcext:value-type="date">
            <text:p>1/30/2013 3:55</text:p>
          </table:table-cell>
          <table:table-cell table:style-name="ce11" office:value-type="float" office:value="2297928.01071856" calcext:value-type="float">
            <text:p>2297928.010718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3" calcext:value-type="date">
            <text:p>1/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27T06:25:00" calcext:value-type="date">
            <text:p>1/27/2013 6:25</text:p>
          </table:table-cell>
          <table:table-cell table:style-name="ce11" office:value-type="float" office:value="11931601.9495601" calcext:value-type="float">
            <text:p>11931601.94956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3" calcext:value-type="date">
            <text:p>1/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27T03:25:00" calcext:value-type="date">
            <text:p>1/27/2013 3:25</text:p>
          </table:table-cell>
          <table:table-cell table:style-name="ce11" office:value-type="float" office:value="16448650.6828939" calcext:value-type="float">
            <text:p>16448650.68289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01" calcext:value-type="date">
            <text:p>1/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25T06:35:00" calcext:value-type="date">
            <text:p>1/25/2013 6:35</text:p>
          </table:table-cell>
          <table:table-cell table:style-name="ce11" office:value-type="float" office:value="10397528.9529024" calcext:value-type="float">
            <text:p>10397528.95290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21" calcext:value-type="date">
            <text:p>12/21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23T06:50:00" calcext:value-type="date">
            <text:p>1/23/2013 6:50</text:p>
          </table:table-cell>
          <table:table-cell table:style-name="ce11" office:value-type="float" office:value="8224067.13058333" calcext:value-type="float">
            <text:p>8224067.130583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2" calcext:value-type="date">
            <text:p>12/2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20T06:15:00" calcext:value-type="date">
            <text:p>1/20/2013 6:15</text:p>
          </table:table-cell>
          <table:table-cell table:style-name="ce11" office:value-type="float" office:value="1954672.48243739" calcext:value-type="float">
            <text:p>1954672.482437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6" calcext:value-type="date">
            <text:p>11/16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20T03:20:00" calcext:value-type="date">
            <text:p>1/20/2013 3:20</text:p>
          </table:table-cell>
          <table:table-cell table:style-name="ce11" office:value-type="float" office:value="559553.891809524" calcext:value-type="float">
            <text:p>559553.8918095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6" calcext:value-type="date">
            <text:p>11/16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19T04:15:00" calcext:value-type="date">
            <text:p>1/19/2013 4:15</text:p>
          </table:table-cell>
          <table:table-cell table:style-name="ce11" office:value-type="float" office:value="712370.229588971" calcext:value-type="float">
            <text:p>712370.2295889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1-10" calcext:value-type="date">
            <text:p>11/10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16T06:40:00" calcext:value-type="date">
            <text:p>1/16/2013 6:40</text:p>
          </table:table-cell>
          <table:table-cell table:style-name="ce11" office:value-type="float" office:value="1164050.88860054" calcext:value-type="float">
            <text:p>1164050.888600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6" calcext:value-type="date">
            <text:p>10/6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16T03:45:00" calcext:value-type="date">
            <text:p>1/16/2013 3:45</text:p>
          </table:table-cell>
          <table:table-cell table:style-name="ce11" office:value-type="float" office:value="6759823.81714877" calcext:value-type="float">
            <text:p>6759823.817148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4" calcext:value-type="date">
            <text:p>10/4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14T06:55:00" calcext:value-type="date">
            <text:p>1/14/2013 6:55</text:p>
          </table:table-cell>
          <table:table-cell table:style-name="ce11" office:value-type="float" office:value="4927937.11541792" calcext:value-type="float">
            <text:p>4927937.115417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8-10" calcext:value-type="date">
            <text:p>8/10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3-01-14T03:55:00" calcext:value-type="date">
            <text:p>1/14/2013 3:55</text:p>
          </table:table-cell>
          <table:table-cell table:style-name="ce11" office:value-type="float" office:value="4313454.5900312" calcext:value-type="float">
            <text:p>4313454.59003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0" calcext:value-type="date">
            <text:p>3/10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26T03:25:00" calcext:value-type="date">
            <text:p>12/26/2012 3:25</text:p>
          </table:table-cell>
          <table:table-cell table:style-name="ce11" office:value-type="float" office:value="15354564.2399977" calcext:value-type="float">
            <text:p>15354564.23999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25T07:20:00" calcext:value-type="date">
            <text:p>12/25/2012 7:20</text:p>
          </table:table-cell>
          <table:table-cell table:style-name="ce11" office:value-type="float" office:value="665347.085534396" calcext:value-type="float">
            <text:p>665347.0855343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8" calcext:value-type="date">
            <text:p>11/18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24T06:35:00" calcext:value-type="date">
            <text:p>12/24/2012 6:35</text:p>
          </table:table-cell>
          <table:table-cell table:style-name="ce11" office:value-type="float" office:value="2836502.04377422" calcext:value-type="float">
            <text:p>2836502.043774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8" calcext:value-type="date">
            <text:p>11/18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20T04:00:00" calcext:value-type="date">
            <text:p>12/20/2012 4:00</text:p>
          </table:table-cell>
          <table:table-cell table:style-name="ce11" office:value-type="float" office:value="6406993.94552741" calcext:value-type="float">
            <text:p>6406993.945527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3" calcext:value-type="date">
            <text:p>11/13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15T06:40:00" calcext:value-type="date">
            <text:p>12/15/2012 6:40</text:p>
          </table:table-cell>
          <table:table-cell table:style-name="ce11" office:value-type="float" office:value="6625836.52924721" calcext:value-type="float">
            <text:p>6625836.529247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9" calcext:value-type="date">
            <text:p>10/19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13T03:55:00" calcext:value-type="date">
            <text:p>12/13/2012 3:55</text:p>
          </table:table-cell>
          <table:table-cell table:style-name="ce11" office:value-type="float" office:value="1411375.9480649" calcext:value-type="float">
            <text:p>1411375.94806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9" calcext:value-type="date">
            <text:p>10/19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04T07:00:00" calcext:value-type="date">
            <text:p>12/4/2012 7:00</text:p>
          </table:table-cell>
          <table:table-cell table:style-name="ce11" office:value-type="float" office:value="2668051.19412296" calcext:value-type="float">
            <text:p>2668051.194122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5" calcext:value-type="date">
            <text:p>10/15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04T04:00:00" calcext:value-type="date">
            <text:p>12/4/2012 4:00</text:p>
          </table:table-cell>
          <table:table-cell table:style-name="ce11" office:value-type="float" office:value="10443831.5296642" calcext:value-type="float">
            <text:p>10443831.52966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5" calcext:value-type="date">
            <text:p>10/15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01T06:30:00" calcext:value-type="date">
            <text:p>12/1/2012 6:30</text:p>
          </table:table-cell>
          <table:table-cell table:style-name="ce11" office:value-type="float" office:value="833305.228745877" calcext:value-type="float">
            <text:p>833305.2287458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5" calcext:value-type="date">
            <text:p>10/5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2-01T03:30:00" calcext:value-type="date">
            <text:p>12/1/2012 3:30</text:p>
          </table:table-cell>
          <table:table-cell table:style-name="ce11" office:value-type="float" office:value="1477433.01480314" calcext:value-type="float">
            <text:p>1477433.014803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3" calcext:value-type="date">
            <text:p>10/3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29T03:45:00" calcext:value-type="date">
            <text:p>11/29/2012 3:45</text:p>
          </table:table-cell>
          <table:table-cell table:style-name="ce11" office:value-type="float" office:value="1116594.32730831" calcext:value-type="float">
            <text:p>1116594.327308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8" calcext:value-type="date">
            <text:p>9/28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20T06:45:00" calcext:value-type="date">
            <text:p>11/20/2012 6:45</text:p>
          </table:table-cell>
          <table:table-cell table:style-name="ce11" office:value-type="float" office:value="1896885.09283806" calcext:value-type="float">
            <text:p>1896885.092838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6" calcext:value-type="date">
            <text:p>9/26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18T07:00:00" calcext:value-type="date">
            <text:p>11/18/2012 7:00</text:p>
          </table:table-cell>
          <table:table-cell table:style-name="ce11" office:value-type="float" office:value="1213902.49064449" calcext:value-type="float">
            <text:p>1213902.490644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6" calcext:value-type="date">
            <text:p>9/26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18T04:00:00" calcext:value-type="date">
            <text:p>11/18/2012 4:00</text:p>
          </table:table-cell>
          <table:table-cell table:style-name="ce11" office:value-type="float" office:value="884100.388252693" calcext:value-type="float">
            <text:p>884100.3882526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4-08" calcext:value-type="date">
            <text:p>4/8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17T06:15:00" calcext:value-type="date">
            <text:p>11/17/2012 6:15</text:p>
          </table:table-cell>
          <table:table-cell table:style-name="ce11" office:value-type="float" office:value="423287.405094214" calcext:value-type="float">
            <text:p>423287.4050942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3-27" calcext:value-type="date">
            <text:p>3/27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11T06:55:00" calcext:value-type="date">
            <text:p>11/11/2012 6:55</text:p>
          </table:table-cell>
          <table:table-cell table:style-name="ce11" office:value-type="float" office:value="7745562.72496656" calcext:value-type="float">
            <text:p>7745562.724966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8" calcext:value-type="date">
            <text:p>12/1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11T03:55:00" calcext:value-type="date">
            <text:p>11/11/2012 3:55</text:p>
          </table:table-cell>
          <table:table-cell table:style-name="ce11" office:value-type="float" office:value="18213629.9316946" calcext:value-type="float">
            <text:p>18213629.93169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2-18" calcext:value-type="date">
            <text:p>12/1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10T06:10:00" calcext:value-type="date">
            <text:p>11/10/2012 6:10</text:p>
          </table:table-cell>
          <table:table-cell table:style-name="ce11" office:value-type="float" office:value="2950006.25930926" calcext:value-type="float">
            <text:p>2950006.259309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12" calcext:value-type="date">
            <text:p>11/12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10T03:15:00" calcext:value-type="date">
            <text:p>11/10/2012 3:15</text:p>
          </table:table-cell>
          <table:table-cell table:style-name="ce11" office:value-type="float" office:value="13044689.4781961" calcext:value-type="float">
            <text:p>13044689.47819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9" calcext:value-type="date">
            <text:p>11/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09T07:05:00" calcext:value-type="date">
            <text:p>11/9/2012 7:05</text:p>
          </table:table-cell>
          <table:table-cell table:style-name="ce11" office:value-type="float" office:value="5727305.11149704" calcext:value-type="float">
            <text:p>5727305.111497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4" calcext:value-type="date">
            <text:p>11/4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08T06:20:00" calcext:value-type="date">
            <text:p>11/8/2012 6:20</text:p>
          </table:table-cell>
          <table:table-cell table:style-name="ce11" office:value-type="float" office:value="5839895.51844184" calcext:value-type="float">
            <text:p>5839895.518441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1-02" calcext:value-type="date">
            <text:p>11/2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08T03:25:00" calcext:value-type="date">
            <text:p>11/8/2012 3:25</text:p>
          </table:table-cell>
          <table:table-cell table:style-name="ce11" office:value-type="float" office:value="5692821.34472598" calcext:value-type="float">
            <text:p>5692821.344725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10-28" calcext:value-type="date">
            <text:p>10/2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04T06:45:00" calcext:value-type="date">
            <text:p>11/4/2012 6:45</text:p>
          </table:table-cell>
          <table:table-cell table:style-name="ce11" office:value-type="float" office:value="165635.581296642" calcext:value-type="float">
            <text:p>165635.5812966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9" calcext:value-type="date">
            <text:p>7/2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04T03:50:00" calcext:value-type="date">
            <text:p>11/4/2012 3:50</text:p>
          </table:table-cell>
          <table:table-cell table:style-name="ce11" office:value-type="float" office:value="1697678.11564481" calcext:value-type="float">
            <text:p>1697678.115644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9" calcext:value-type="date">
            <text:p>7/2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1-03T03:05:00" calcext:value-type="date">
            <text:p>11/3/2012 3:05</text:p>
          </table:table-cell>
          <table:table-cell table:style-name="ce11" office:value-type="float" office:value="955021.5686761" calcext:value-type="float">
            <text:p>955021.56867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22" calcext:value-type="date">
            <text:p>7/22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28T06:40:00" calcext:value-type="date">
            <text:p>10/28/2012 6:40</text:p>
          </table:table-cell>
          <table:table-cell table:style-name="ce11" office:value-type="float" office:value="6052732.13215377" calcext:value-type="float">
            <text:p>6052732.132153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18" calcext:value-type="date">
            <text:p>7/1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28T03:45:00" calcext:value-type="date">
            <text:p>10/28/2012 3:45</text:p>
          </table:table-cell>
          <table:table-cell table:style-name="ce11" office:value-type="float" office:value="7794819.26798902" calcext:value-type="float">
            <text:p>7794819.267989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04" calcext:value-type="date">
            <text:p>7/4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23T03:25:00" calcext:value-type="date">
            <text:p>10/23/2012 3:25</text:p>
          </table:table-cell>
          <table:table-cell table:style-name="ce11" office:value-type="float" office:value="2651354.45373412" calcext:value-type="float">
            <text:p>2651354.453734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7-04" calcext:value-type="date">
            <text:p>7/4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16T06:15:00" calcext:value-type="date">
            <text:p>10/16/2012 6:15</text:p>
          </table:table-cell>
          <table:table-cell table:style-name="ce11" office:value-type="float" office:value="5449624.93858287" calcext:value-type="float">
            <text:p>5449624.938582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4" calcext:value-type="date">
            <text:p>5/24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16T03:20:00" calcext:value-type="date">
            <text:p>10/16/2012 3:20</text:p>
          </table:table-cell>
          <table:table-cell table:style-name="ce11" office:value-type="float" office:value="2623365.19225529" calcext:value-type="float">
            <text:p>2623365.192255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24" calcext:value-type="date">
            <text:p>5/24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14T06:30:00" calcext:value-type="date">
            <text:p>10/14/2012 6:30</text:p>
          </table:table-cell>
          <table:table-cell table:style-name="ce11" office:value-type="float" office:value="1194362.19880364" calcext:value-type="float">
            <text:p>1194362.198803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17" calcext:value-type="date">
            <text:p>5/17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14T03:30:00" calcext:value-type="date">
            <text:p>10/14/2012 3:30</text:p>
          </table:table-cell>
          <table:table-cell table:style-name="ce11" office:value-type="float" office:value="5789146.4948021" calcext:value-type="float">
            <text:p>5789146.49480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01" calcext:value-type="date">
            <text:p>5/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12T06:40:00" calcext:value-type="date">
            <text:p>10/12/2012 6:40</text:p>
          </table:table-cell>
          <table:table-cell table:style-name="ce11" office:value-type="float" office:value="2003667.04954229" calcext:value-type="float">
            <text:p>2003667.049542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01" calcext:value-type="date">
            <text:p>5/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11T03:00:00" calcext:value-type="date">
            <text:p>10/11/2012 3:00</text:p>
          </table:table-cell>
          <table:table-cell table:style-name="ce11" office:value-type="float" office:value="2551027.9524841" calcext:value-type="float">
            <text:p>2551027.95248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5-01" calcext:value-type="date">
            <text:p>5/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10T06:55:00" calcext:value-type="date">
            <text:p>10/10/2012 6:55</text:p>
          </table:table-cell>
          <table:table-cell table:style-name="ce11" office:value-type="float" office:value="6854462.1308442" calcext:value-type="float">
            <text:p>6854462.13084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22" calcext:value-type="date">
            <text:p>4/22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10T03:55:00" calcext:value-type="date">
            <text:p>10/10/2012 3:55</text:p>
          </table:table-cell>
          <table:table-cell table:style-name="ce11" office:value-type="float" office:value="2849615.02219948" calcext:value-type="float">
            <text:p>2849615.022199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3" calcext:value-type="date">
            <text:p>4/1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05T06:35:00" calcext:value-type="date">
            <text:p>10/5/2012 6:35</text:p>
          </table:table-cell>
          <table:table-cell table:style-name="ce11" office:value-type="float" office:value="3507859.04976292" calcext:value-type="float">
            <text:p>3507859.049762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1" calcext:value-type="date">
            <text:p>4/1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02T06:05:00" calcext:value-type="date">
            <text:p>10/2/2012 6:05</text:p>
          </table:table-cell>
          <table:table-cell table:style-name="ce11" office:value-type="float" office:value="695464.870564607" calcext:value-type="float">
            <text:p>695464.8705646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4-11" calcext:value-type="date">
            <text:p>4/1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02T03:05:00" calcext:value-type="date">
            <text:p>10/2/2012 3:05</text:p>
          </table:table-cell>
          <table:table-cell table:style-name="ce11" office:value-type="float" office:value="3750981.21552046" calcext:value-type="float">
            <text:p>3750981.215520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1" calcext:value-type="date">
            <text:p>3/2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01T07:00:00" calcext:value-type="date">
            <text:p>10/1/2012 7:00</text:p>
          </table:table-cell>
          <table:table-cell table:style-name="ce11" office:value-type="float" office:value="3400787.16766739" calcext:value-type="float">
            <text:p>3400787.167667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21" calcext:value-type="date">
            <text:p>3/2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10-01T04:00:00" calcext:value-type="date">
            <text:p>10/1/2012 4:00</text:p>
          </table:table-cell>
          <table:table-cell table:style-name="ce11" office:value-type="float" office:value="1319502.29564255" calcext:value-type="float">
            <text:p>1319502.295642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3-12" calcext:value-type="date">
            <text:p>3/12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28T03:30:00" calcext:value-type="date">
            <text:p>9/28/2012 3:30</text:p>
          </table:table-cell>
          <table:table-cell table:style-name="ce11" office:value-type="float" office:value="585920.633731374" calcext:value-type="float">
            <text:p>585920.6337313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22" calcext:value-type="date">
            <text:p>2/22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26T06:40:00" calcext:value-type="date">
            <text:p>9/26/2012 6:40</text:p>
          </table:table-cell>
          <table:table-cell table:style-name="ce11" office:value-type="float" office:value="5553013.21635686" calcext:value-type="float">
            <text:p>5553013.216356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9" calcext:value-type="date">
            <text:p>2/1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22T07:05:00" calcext:value-type="date">
            <text:p>9/22/2012 7:05</text:p>
          </table:table-cell>
          <table:table-cell table:style-name="ce11" office:value-type="float" office:value="5452693.76288123" calcext:value-type="float">
            <text:p>5452693.762881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9" calcext:value-type="date">
            <text:p>2/1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21T06:20:00" calcext:value-type="date">
            <text:p>9/21/2012 6:20</text:p>
          </table:table-cell>
          <table:table-cell table:style-name="ce11" office:value-type="float" office:value="5596646.86644477" calcext:value-type="float">
            <text:p>5596646.866444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7" calcext:value-type="date">
            <text:p>2/17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19T06:35:00" calcext:value-type="date">
            <text:p>9/19/2012 6:35</text:p>
          </table:table-cell>
          <table:table-cell table:style-name="ce11" office:value-type="float" office:value="15278633.1007753" calcext:value-type="float">
            <text:p>15278633.10077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7" calcext:value-type="date">
            <text:p>2/17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19T03:35:00" calcext:value-type="date">
            <text:p>9/19/2012 3:35</text:p>
          </table:table-cell>
          <table:table-cell table:style-name="ce11" office:value-type="float" office:value="14492712.8376745" calcext:value-type="float">
            <text:p>14492712.83767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17" calcext:value-type="date">
            <text:p>2/17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17T06:45:00" calcext:value-type="date">
            <text:p>9/17/2012 6:45</text:p>
          </table:table-cell>
          <table:table-cell table:style-name="ce11" office:value-type="float" office:value="9035154.12140558" calcext:value-type="float">
            <text:p>9035154.121405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8" calcext:value-type="date">
            <text:p>2/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17T03:50:00" calcext:value-type="date">
            <text:p>9/17/2012 3:50</text:p>
          </table:table-cell>
          <table:table-cell table:style-name="ce11" office:value-type="float" office:value="8744996.27816387" calcext:value-type="float">
            <text:p>8744996.278163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8" calcext:value-type="date">
            <text:p>2/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16T06:05:00" calcext:value-type="date">
            <text:p>9/16/2012 6:05</text:p>
          </table:table-cell>
          <table:table-cell table:style-name="ce11" office:value-type="float" office:value="1333229.58725092" calcext:value-type="float">
            <text:p>1333229.587250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8" calcext:value-type="date">
            <text:p>2/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16T03:05:00" calcext:value-type="date">
            <text:p>9/16/2012 3:05</text:p>
          </table:table-cell>
          <table:table-cell table:style-name="ce11" office:value-type="float" office:value="13607464.8024343" calcext:value-type="float">
            <text:p>13607464.80243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8" calcext:value-type="date">
            <text:p>2/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08T06:55:00" calcext:value-type="date">
            <text:p>9/8/2012 6:55</text:p>
          </table:table-cell>
          <table:table-cell table:style-name="ce11" office:value-type="float" office:value="1197641.01773076" calcext:value-type="float">
            <text:p>1197641.017730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8" calcext:value-type="date">
            <text:p>2/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9-03T03:40:00" calcext:value-type="date">
            <text:p>9/3/2012 3:40</text:p>
          </table:table-cell>
          <table:table-cell table:style-name="ce11" office:value-type="float" office:value="942478.745708588" calcext:value-type="float">
            <text:p>942478.7457085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6" calcext:value-type="date">
            <text:p>2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8-22T03:15:00" calcext:value-type="date">
            <text:p>8/22/2012 3:15</text:p>
          </table:table-cell>
          <table:table-cell table:style-name="ce11" office:value-type="float" office:value="1375560.59991315" calcext:value-type="float">
            <text:p>1375560.599913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6" calcext:value-type="date">
            <text:p>2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8-20T03:25:00" calcext:value-type="date">
            <text:p>8/20/2012 3:25</text:p>
          </table:table-cell>
          <table:table-cell table:style-name="ce11" office:value-type="float" office:value="1455332.58325705" calcext:value-type="float">
            <text:p>1455332.583257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7-02-06" calcext:value-type="date">
            <text:p>2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8-09T06:40:00" calcext:value-type="date">
            <text:p>8/9/2012 6:40</text:p>
          </table:table-cell>
          <table:table-cell table:style-name="ce11" office:value-type="float" office:value="6384037.81781418" calcext:value-type="float">
            <text:p>6384037.817814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2-31" calcext:value-type="date">
            <text:p>12/3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8-09T03:45:00" calcext:value-type="date">
            <text:p>8/9/2012 3:45</text:p>
          </table:table-cell>
          <table:table-cell table:style-name="ce11" office:value-type="float" office:value="5990126.30021065" calcext:value-type="float">
            <text:p>5990126.300210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2-30" calcext:value-type="date">
            <text:p>12/3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8-06T06:10:00" calcext:value-type="date">
            <text:p>8/6/2012 6:10</text:p>
          </table:table-cell>
          <table:table-cell table:style-name="ce11" office:value-type="float" office:value="1576516.01361137" calcext:value-type="float">
            <text:p>1576516.013611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2-20" calcext:value-type="date">
            <text:p>12/2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8-06T03:15:00" calcext:value-type="date">
            <text:p>8/6/2012 3:15</text:p>
          </table:table-cell>
          <table:table-cell table:style-name="ce11" office:value-type="float" office:value="3571603.66697139" calcext:value-type="float">
            <text:p>3571603.666971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2-19" calcext:value-type="date">
            <text:p>12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8-04T06:25:00" calcext:value-type="date">
            <text:p>8/4/2012 6:25</text:p>
          </table:table-cell>
          <table:table-cell table:style-name="ce11" office:value-type="float" office:value="10649796.4075827" calcext:value-type="float">
            <text:p>10649796.40758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2-19" calcext:value-type="date">
            <text:p>12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8-04T03:25:00" calcext:value-type="date">
            <text:p>8/4/2012 3:25</text:p>
          </table:table-cell>
          <table:table-cell table:style-name="ce11" office:value-type="float" office:value="10497745.3753278" calcext:value-type="float">
            <text:p>10497745.37532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2-19" calcext:value-type="date">
            <text:p>12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29T07:00:00" calcext:value-type="date">
            <text:p>7/29/2012 7:00</text:p>
          </table:table-cell>
          <table:table-cell table:style-name="ce11" office:value-type="float" office:value="7147121.79753339" calcext:value-type="float">
            <text:p>7147121.797533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2-06" calcext:value-type="date">
            <text:p>12/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29T04:00:00" calcext:value-type="date">
            <text:p>7/29/2012 4:00</text:p>
          </table:table-cell>
          <table:table-cell table:style-name="ce11" office:value-type="float" office:value="31332717.1461984" calcext:value-type="float">
            <text:p>31332717.14619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9" calcext:value-type="date">
            <text:p>11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26T06:30:00" calcext:value-type="date">
            <text:p>7/26/2012 6:30</text:p>
          </table:table-cell>
          <table:table-cell table:style-name="ce11" office:value-type="float" office:value="12553306.1693946" calcext:value-type="float">
            <text:p>12553306.16939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9" calcext:value-type="date">
            <text:p>11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26T03:30:00" calcext:value-type="date">
            <text:p>7/26/2012 3:30</text:p>
          </table:table-cell>
          <table:table-cell table:style-name="ce11" office:value-type="float" office:value="14303145.6100668" calcext:value-type="float">
            <text:p>14303145.61006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2" calcext:value-type="date">
            <text:p>11/2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22T06:55:00" calcext:value-type="date">
            <text:p>7/22/2012 6:55</text:p>
          </table:table-cell>
          <table:table-cell table:style-name="ce11" office:value-type="float" office:value="2398785.17748974" calcext:value-type="float">
            <text:p>2398785.177489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11-22" calcext:value-type="date">
            <text:p>11/2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22T03:55:00" calcext:value-type="date">
            <text:p>7/22/2012 3:55</text:p>
          </table:table-cell>
          <table:table-cell table:style-name="ce11" office:value-type="float" office:value="4866337.8036054" calcext:value-type="float">
            <text:p>4866337.80360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2" calcext:value-type="date">
            <text:p>6/12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21T03:15:00" calcext:value-type="date">
            <text:p>7/21/2012 3:15</text:p>
          </table:table-cell>
          <table:table-cell table:style-name="ce11" office:value-type="float" office:value="24804095.2325715" calcext:value-type="float">
            <text:p>24804095.23257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2" calcext:value-type="date">
            <text:p>6/12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17T06:35:00" calcext:value-type="date">
            <text:p>7/17/2012 6:35</text:p>
          </table:table-cell>
          <table:table-cell table:style-name="ce11" office:value-type="float" office:value="15771198.8707269" calcext:value-type="float">
            <text:p>15771198.87072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3" calcext:value-type="date">
            <text:p>6/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17T03:40:00" calcext:value-type="date">
            <text:p>7/17/2012 3:40</text:p>
          </table:table-cell>
          <table:table-cell table:style-name="ce11" office:value-type="float" office:value="17016008.9003904" calcext:value-type="float">
            <text:p>17016008.90039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2" calcext:value-type="date">
            <text:p>5/2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12T06:15:00" calcext:value-type="date">
            <text:p>7/12/2012 6:15</text:p>
          </table:table-cell>
          <table:table-cell table:style-name="ce11" office:value-type="float" office:value="5488263.95737614" calcext:value-type="float">
            <text:p>5488263.957376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19" calcext:value-type="date">
            <text:p>3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10T06:30:00" calcext:value-type="date">
            <text:p>7/10/2012 6:30</text:p>
          </table:table-cell>
          <table:table-cell table:style-name="ce11" office:value-type="float" office:value="4046455.8112393" calcext:value-type="float">
            <text:p>4046455.81123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7" calcext:value-type="date">
            <text:p>2/2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10T03:30:00" calcext:value-type="date">
            <text:p>7/10/2012 3:30</text:p>
          </table:table-cell>
          <table:table-cell table:style-name="ce11" office:value-type="float" office:value="2748542.37251264" calcext:value-type="float">
            <text:p>2748542.372512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5" calcext:value-type="date">
            <text:p>2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06T06:55:00" calcext:value-type="date">
            <text:p>7/6/2012 6:55</text:p>
          </table:table-cell>
          <table:table-cell table:style-name="ce11" office:value-type="float" office:value="11154719.2265864" calcext:value-type="float">
            <text:p>11154719.22658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25" calcext:value-type="date">
            <text:p>2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06T03:55:00" calcext:value-type="date">
            <text:p>7/6/2012 3:55</text:p>
          </table:table-cell>
          <table:table-cell table:style-name="ce11" office:value-type="float" office:value="1399306.22596125" calcext:value-type="float">
            <text:p>1399306.225961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1" calcext:value-type="date">
            <text:p>2/1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7-03T03:25:00" calcext:value-type="date">
            <text:p>7/3/2012 3:25</text:p>
          </table:table-cell>
          <table:table-cell table:style-name="ce11" office:value-type="float" office:value="464163.937345691" calcext:value-type="float">
            <text:p>464163.9373456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26" calcext:value-type="date">
            <text:p>1/2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29T03:50:00" calcext:value-type="date">
            <text:p>6/29/2012 3:50</text:p>
          </table:table-cell>
          <table:table-cell table:style-name="ce11" office:value-type="float" office:value="530553.198612447" calcext:value-type="float">
            <text:p>530553.1986124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01" calcext:value-type="date">
            <text:p>1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28T03:05:00" calcext:value-type="date">
            <text:p>6/28/2012 3:05</text:p>
          </table:table-cell>
          <table:table-cell table:style-name="ce11" office:value-type="float" office:value="859135.799805924" calcext:value-type="float">
            <text:p>859135.7998059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2-27" calcext:value-type="date">
            <text:p>12/27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22T06:40:00" calcext:value-type="date">
            <text:p>6/22/2012 6:40</text:p>
          </table:table-cell>
          <table:table-cell table:style-name="ce11" office:value-type="float" office:value="4822561.24294437" calcext:value-type="float">
            <text:p>4822561.242944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2-25" calcext:value-type="date">
            <text:p>12/2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22T03:45:00" calcext:value-type="date">
            <text:p>6/22/2012 3:45</text:p>
          </table:table-cell>
          <table:table-cell table:style-name="ce11" office:value-type="float" office:value="11218462.8732052" calcext:value-type="float">
            <text:p>11218462.87320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2-25" calcext:value-type="date">
            <text:p>12/2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19T06:10:00" calcext:value-type="date">
            <text:p>6/19/2012 6:10</text:p>
          </table:table-cell>
          <table:table-cell table:style-name="ce11" office:value-type="float" office:value="3403956.89188471" calcext:value-type="float">
            <text:p>3403956.891884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2-13" calcext:value-type="date">
            <text:p>12/13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18T04:10:00" calcext:value-type="date">
            <text:p>6/18/2012 4:10</text:p>
          </table:table-cell>
          <table:table-cell table:style-name="ce11" office:value-type="float" office:value="1941331.61162909" calcext:value-type="float">
            <text:p>1941331.611629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2-02" calcext:value-type="date">
            <text:p>12/2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17T06:25:00" calcext:value-type="date">
            <text:p>6/17/2012 6:25</text:p>
          </table:table-cell>
          <table:table-cell table:style-name="ce11" office:value-type="float" office:value="5774460.20801717" calcext:value-type="float">
            <text:p>5774460.208017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3" calcext:value-type="date">
            <text:p>10/13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15T06:35:00" calcext:value-type="date">
            <text:p>6/15/2012 6:35</text:p>
          </table:table-cell>
          <table:table-cell table:style-name="ce11" office:value-type="float" office:value="8520833.97699436" calcext:value-type="float">
            <text:p>8520833.976994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3" calcext:value-type="date">
            <text:p>10/13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15T03:35:00" calcext:value-type="date">
            <text:p>6/15/2012 3:35</text:p>
          </table:table-cell>
          <table:table-cell table:style-name="ce11" office:value-type="float" office:value="11158219.2186254" calcext:value-type="float">
            <text:p>11158219.21862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8-28" calcext:value-type="date">
            <text:p>8/28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13T06:50:00" calcext:value-type="date">
            <text:p>6/13/2012 6:50</text:p>
          </table:table-cell>
          <table:table-cell table:style-name="ce11" office:value-type="float" office:value="2799444.73977405" calcext:value-type="float">
            <text:p>2799444.739774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8-17" calcext:value-type="date">
            <text:p>8/17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13T03:50:00" calcext:value-type="date">
            <text:p>6/13/2012 3:50</text:p>
          </table:table-cell>
          <table:table-cell table:style-name="ce11" office:value-type="float" office:value="1192381.63192388" calcext:value-type="float">
            <text:p>1192381.631923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8-03" calcext:value-type="date">
            <text:p>8/3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11T04:00:00" calcext:value-type="date">
            <text:p>6/11/2012 4:00</text:p>
          </table:table-cell>
          <table:table-cell table:style-name="ce11" office:value-type="float" office:value="7065740.58920349" calcext:value-type="float">
            <text:p>7065740.589203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5-10" calcext:value-type="date">
            <text:p>5/10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08T06:30:00" calcext:value-type="date">
            <text:p>6/8/2012 6:30</text:p>
          </table:table-cell>
          <table:table-cell table:style-name="ce11" office:value-type="float" office:value="2848163.8311205" calcext:value-type="float">
            <text:p>2848163.83112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4-13" calcext:value-type="date">
            <text:p>4/13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06T06:40:00" calcext:value-type="date">
            <text:p>6/6/2012 6:40</text:p>
          </table:table-cell>
          <table:table-cell table:style-name="ce11" office:value-type="float" office:value="13034326.0674723" calcext:value-type="float">
            <text:p>13034326.06747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2-25" calcext:value-type="date">
            <text:p>2/2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06T03:45:00" calcext:value-type="date">
            <text:p>6/6/2012 3:45</text:p>
          </table:table-cell>
          <table:table-cell table:style-name="ce11" office:value-type="float" office:value="22151918.2700097" calcext:value-type="float">
            <text:p>22151918.27000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2-25" calcext:value-type="date">
            <text:p>2/2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04T06:55:00" calcext:value-type="date">
            <text:p>6/4/2012 6:55</text:p>
          </table:table-cell>
          <table:table-cell table:style-name="ce11" office:value-type="float" office:value="3868160.44151454" calcext:value-type="float">
            <text:p>3868160.441514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2-25" calcext:value-type="date">
            <text:p>2/2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6-04T03:55:00" calcext:value-type="date">
            <text:p>6/4/2012 3:55</text:p>
          </table:table-cell>
          <table:table-cell table:style-name="ce11" office:value-type="float" office:value="9510884.18437377" calcext:value-type="float">
            <text:p>9510884.184373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1-15" calcext:value-type="date">
            <text:p>1/1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5-30T06:35:00" calcext:value-type="date">
            <text:p>5/30/2012 6:35</text:p>
          </table:table-cell>
          <table:table-cell table:style-name="ce11" office:value-type="float" office:value="1200567.67917932" calcext:value-type="float">
            <text:p>1200567.679179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1-08" calcext:value-type="date">
            <text:p>1/8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5-25T03:20:00" calcext:value-type="date">
            <text:p>5/25/2012 3:20</text:p>
          </table:table-cell>
          <table:table-cell table:style-name="ce11" office:value-type="float" office:value="913313.311436455" calcext:value-type="float">
            <text:p>913313.3114364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11-14" calcext:value-type="date">
            <text:p>11/14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5-11T03:05:00" calcext:value-type="date">
            <text:p>5/11/2012 3:05</text:p>
          </table:table-cell>
          <table:table-cell table:style-name="ce11" office:value-type="float" office:value="324573.501041643" calcext:value-type="float">
            <text:p>324573.5010416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9-20" calcext:value-type="date">
            <text:p>9/20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5-10T04:00:00" calcext:value-type="date">
            <text:p>5/10/2012 4:00</text:p>
          </table:table-cell>
          <table:table-cell table:style-name="ce11" office:value-type="float" office:value="585132.087003812" calcext:value-type="float">
            <text:p>585132.0870038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8-22" calcext:value-type="date">
            <text:p>8/22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5-07T03:30:00" calcext:value-type="date">
            <text:p>5/7/2012 3:30</text:p>
          </table:table-cell>
          <table:table-cell table:style-name="ce11" office:value-type="float" office:value="8254000.53822878" calcext:value-type="float">
            <text:p>8254000.538228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7-15" calcext:value-type="date">
            <text:p>7/15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5-05T03:45:00" calcext:value-type="date">
            <text:p>5/5/2012 3:45</text:p>
          </table:table-cell>
          <table:table-cell table:style-name="ce11" office:value-type="float" office:value="7271324.44491062" calcext:value-type="float">
            <text:p>7271324.444910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7-15" calcext:value-type="date">
            <text:p>7/15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30T06:25:00" calcext:value-type="date">
            <text:p>4/30/2012 6:25</text:p>
          </table:table-cell>
          <table:table-cell table:style-name="ce11" office:value-type="float" office:value="5932203.99749495" calcext:value-type="float">
            <text:p>5932203.997494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0" calcext:value-type="date">
            <text:p>12/20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28T06:35:00" calcext:value-type="date">
            <text:p>4/28/2012 6:35</text:p>
          </table:table-cell>
          <table:table-cell table:style-name="ce11" office:value-type="float" office:value="1898740.15901297" calcext:value-type="float">
            <text:p>1898740.159012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1" calcext:value-type="date">
            <text:p>12/11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28T03:40:00" calcext:value-type="date">
            <text:p>4/28/2012 3:40</text:p>
          </table:table-cell>
          <table:table-cell table:style-name="ce11" office:value-type="float" office:value="6346169.51011746" calcext:value-type="float">
            <text:p>6346169.510117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24" calcext:value-type="date">
            <text:p>9/24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26T03:50:00" calcext:value-type="date">
            <text:p>4/26/2012 3:50</text:p>
          </table:table-cell>
          <table:table-cell table:style-name="ce11" office:value-type="float" office:value="3912771.97049439" calcext:value-type="float">
            <text:p>3912771.970494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7" calcext:value-type="date">
            <text:p>3/7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25T06:05:00" calcext:value-type="date">
            <text:p>4/25/2012 6:05</text:p>
          </table:table-cell>
          <table:table-cell table:style-name="ce11" office:value-type="float" office:value="1805385.50117801" calcext:value-type="float">
            <text:p>1805385.501178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14" calcext:value-type="date">
            <text:p>2/14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24T04:00:00" calcext:value-type="date">
            <text:p>4/24/2012 4:00</text:p>
          </table:table-cell>
          <table:table-cell table:style-name="ce11" office:value-type="float" office:value="890045.200619139" calcext:value-type="float">
            <text:p>890045.2006191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12" calcext:value-type="date">
            <text:p>2/12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21T03:30:00" calcext:value-type="date">
            <text:p>4/21/2012 3:30</text:p>
          </table:table-cell>
          <table:table-cell table:style-name="ce11" office:value-type="float" office:value="545880.272893021" calcext:value-type="float">
            <text:p>545880.2728930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12" calcext:value-type="date">
            <text:p>2/12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17T03:55:00" calcext:value-type="date">
            <text:p>4/17/2012 3:55</text:p>
          </table:table-cell>
          <table:table-cell table:style-name="ce11" office:value-type="float" office:value="3872913.37224673" calcext:value-type="float">
            <text:p>3872913.372246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1-02" calcext:value-type="date">
            <text:p>1/2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15T07:05:00" calcext:value-type="date">
            <text:p>4/15/2012 7:05</text:p>
          </table:table-cell>
          <table:table-cell table:style-name="ce11" office:value-type="float" office:value="4526063.50716912" calcext:value-type="float">
            <text:p>4526063.507169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12-01" calcext:value-type="date">
            <text:p>12/1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14T03:25:00" calcext:value-type="date">
            <text:p>4/14/2012 3:25</text:p>
          </table:table-cell>
          <table:table-cell table:style-name="ce11" office:value-type="float" office:value="5755771.52250616" calcext:value-type="float">
            <text:p>5755771.522506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2-02" calcext:value-type="date">
            <text:p>2/2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12T06:35:00" calcext:value-type="date">
            <text:p>4/12/2012 6:35</text:p>
          </table:table-cell>
          <table:table-cell table:style-name="ce11" office:value-type="float" office:value="496653.090710423" calcext:value-type="float">
            <text:p>496653.0907104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2-02" calcext:value-type="date">
            <text:p>2/2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12T03:35:00" calcext:value-type="date">
            <text:p>4/12/2012 3:35</text:p>
          </table:table-cell>
          <table:table-cell table:style-name="ce11" office:value-type="float" office:value="8707942.78725925" calcext:value-type="float">
            <text:p>8707942.787259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0-12-16" calcext:value-type="date">
            <text:p>12/16/200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2-04-10T06:50:00" calcext:value-type="date">
            <text:p>4/10/2012 6:50</text:p>
          </table:table-cell>
          <table:table-cell table:style-name="ce11" office:value-type="float" office:value="4495060.97708747" calcext:value-type="float">
            <text:p>4495060.977087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4-10T03:50:00" calcext:value-type="date">
            <text:p>4/10/2012 3:50</text:p>
          </table:table-cell>
          <table:table-cell table:style-name="ce11" office:value-type="float" office:value="11737154.3465755" calcext:value-type="float">
            <text:p>11737154.34657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4-07T03:20:00" calcext:value-type="date">
            <text:p>4/7/2012 3:20</text:p>
          </table:table-cell>
          <table:table-cell table:style-name="ce11" office:value-type="float" office:value="5797921.50032416" calcext:value-type="float">
            <text:p>5797921.500324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30T04:10:00" calcext:value-type="date">
            <text:p>3/30/2012 4:10</text:p>
          </table:table-cell>
          <table:table-cell table:style-name="ce11" office:value-type="float" office:value="14436985.3749681" calcext:value-type="float">
            <text:p>14436985.37496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28T04:20:00" calcext:value-type="date">
            <text:p>3/28/2012 4:20</text:p>
          </table:table-cell>
          <table:table-cell table:style-name="ce11" office:value-type="float" office:value="836230.540764359" calcext:value-type="float">
            <text:p>836230.5407643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25T06:50:00" calcext:value-type="date">
            <text:p>3/25/2012 6:50</text:p>
          </table:table-cell>
          <table:table-cell table:style-name="ce11" office:value-type="float" office:value="9032194.86787815" calcext:value-type="float">
            <text:p>9032194.867878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25T03:50:00" calcext:value-type="date">
            <text:p>3/25/2012 3:50</text:p>
          </table:table-cell>
          <table:table-cell table:style-name="ce11" office:value-type="float" office:value="5726197.86843173" calcext:value-type="float">
            <text:p>5726197.868431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18T03:45:00" calcext:value-type="date">
            <text:p>3/18/2012 3:45</text:p>
          </table:table-cell>
          <table:table-cell table:style-name="ce11" office:value-type="float" office:value="1057074.98724448" calcext:value-type="float">
            <text:p>1057074.987244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14T04:10:00" calcext:value-type="date">
            <text:p>3/14/2012 4:10</text:p>
          </table:table-cell>
          <table:table-cell table:style-name="ce11" office:value-type="float" office:value="1503300.21642931" calcext:value-type="float">
            <text:p>1503300.216429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09T06:45:00" calcext:value-type="date">
            <text:p>3/9/2012 6:45</text:p>
          </table:table-cell>
          <table:table-cell table:style-name="ce11" office:value-type="float" office:value="197270.362391962" calcext:value-type="float">
            <text:p>197270.3623919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09T03:50:00" calcext:value-type="date">
            <text:p>3/9/2012 3:50</text:p>
          </table:table-cell>
          <table:table-cell table:style-name="ce11" office:value-type="float" office:value="5998915.05677654" calcext:value-type="float">
            <text:p>5998915.056776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07T07:00:00" calcext:value-type="date">
            <text:p>3/7/2012 7:00</text:p>
          </table:table-cell>
          <table:table-cell table:style-name="ce11" office:value-type="float" office:value="22365116.0547669" calcext:value-type="float">
            <text:p>22365116.05476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07T04:00:00" calcext:value-type="date">
            <text:p>3/7/2012 4:00</text:p>
          </table:table-cell>
          <table:table-cell table:style-name="ce11" office:value-type="float" office:value="13997354.2105837" calcext:value-type="float">
            <text:p>13997354.21058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06T06:15:00" calcext:value-type="date">
            <text:p>3/6/2012 6:15</text:p>
          </table:table-cell>
          <table:table-cell table:style-name="ce11" office:value-type="float" office:value="13071272.0621293" calcext:value-type="float">
            <text:p>13071272.06212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02T06:40:00" calcext:value-type="date">
            <text:p>3/2/2012 6:40</text:p>
          </table:table-cell>
          <table:table-cell table:style-name="ce11" office:value-type="float" office:value="855043.920665184" calcext:value-type="float">
            <text:p>855043.9206651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02T03:45:00" calcext:value-type="date">
            <text:p>3/2/2012 3:45</text:p>
          </table:table-cell>
          <table:table-cell table:style-name="ce11" office:value-type="float" office:value="4220940.48420136" calcext:value-type="float">
            <text:p>4220940.484201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26T03:25:00" calcext:value-type="date">
            <text:p>2/26/2012 3:25</text:p>
          </table:table-cell>
          <table:table-cell table:style-name="ce11" office:value-type="float" office:value="17936420.4617927" calcext:value-type="float">
            <text:p>17936420.46179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24T06:35:00" calcext:value-type="date">
            <text:p>2/24/2012 6:35</text:p>
          </table:table-cell>
          <table:table-cell table:style-name="ce11" office:value-type="float" office:value="10007534.7427916" calcext:value-type="float">
            <text:p>10007534.74279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24T03:40:00" calcext:value-type="date">
            <text:p>2/24/2012 3:40</text:p>
          </table:table-cell>
          <table:table-cell table:style-name="ce11" office:value-type="float" office:value="5193630.27279029" calcext:value-type="float">
            <text:p>5193630.272790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22T03:50:00" calcext:value-type="date">
            <text:p>2/22/2012 3:50</text:p>
          </table:table-cell>
          <table:table-cell table:style-name="ce11" office:value-type="float" office:value="10961411.455447" calcext:value-type="float">
            <text:p>10961411.4554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21T06:05:00" calcext:value-type="date">
            <text:p>2/21/2012 6:05</text:p>
          </table:table-cell>
          <table:table-cell table:style-name="ce11" office:value-type="float" office:value="13471834.7187548" calcext:value-type="float">
            <text:p>13471834.71875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21T03:05:00" calcext:value-type="date">
            <text:p>2/21/2012 3:05</text:p>
          </table:table-cell>
          <table:table-cell table:style-name="ce11" office:value-type="float" office:value="120105632.500595" calcext:value-type="float">
            <text:p>120105632.5005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20T04:00:00" calcext:value-type="date">
            <text:p>2/20/2012 4:00</text:p>
          </table:table-cell>
          <table:table-cell table:style-name="ce11" office:value-type="float" office:value="2887445.61931003" calcext:value-type="float">
            <text:p>2887445.619310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8T07:10:00" calcext:value-type="date">
            <text:p>2/18/2012 7:10</text:p>
          </table:table-cell>
          <table:table-cell table:style-name="ce11" office:value-type="float" office:value="3018769.22738529" calcext:value-type="float">
            <text:p>3018769.227385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8T04:15:00" calcext:value-type="date">
            <text:p>2/18/2012 4:15</text:p>
          </table:table-cell>
          <table:table-cell table:style-name="ce11" office:value-type="float" office:value="6262051.30824932" calcext:value-type="float">
            <text:p>6262051.308249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7T06:30:00" calcext:value-type="date">
            <text:p>2/17/2012 6:30</text:p>
          </table:table-cell>
          <table:table-cell table:style-name="ce11" office:value-type="float" office:value="508802.663173796" calcext:value-type="float">
            <text:p>508802.6631737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7T03:30:00" calcext:value-type="date">
            <text:p>2/17/2012 3:30</text:p>
          </table:table-cell>
          <table:table-cell table:style-name="ce11" office:value-type="float" office:value="9792523.50667329" calcext:value-type="float">
            <text:p>9792523.506673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5T06:40:00" calcext:value-type="date">
            <text:p>2/15/2012 6:40</text:p>
          </table:table-cell>
          <table:table-cell table:style-name="ce11" office:value-type="float" office:value="4722714.06503442" calcext:value-type="float">
            <text:p>4722714.065034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5T03:45:00" calcext:value-type="date">
            <text:p>2/15/2012 3:45</text:p>
          </table:table-cell>
          <table:table-cell table:style-name="ce11" office:value-type="float" office:value="12224157.6603354" calcext:value-type="float">
            <text:p>12224157.66033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3T06:55:00" calcext:value-type="date">
            <text:p>2/13/2012 6:55</text:p>
          </table:table-cell>
          <table:table-cell table:style-name="ce11" office:value-type="float" office:value="2280616.28219081" calcext:value-type="float">
            <text:p>2280616.282190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0T06:25:00" calcext:value-type="date">
            <text:p>2/10/2012 6:25</text:p>
          </table:table-cell>
          <table:table-cell table:style-name="ce11" office:value-type="float" office:value="4414167.19748297" calcext:value-type="float">
            <text:p>4414167.197482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0T03:25:00" calcext:value-type="date">
            <text:p>2/10/2012 3:25</text:p>
          </table:table-cell>
          <table:table-cell table:style-name="ce11" office:value-type="float" office:value="10215365.525628" calcext:value-type="float">
            <text:p>10215365.5256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08T06:35:00" calcext:value-type="date">
            <text:p>2/8/2012 6:35</text:p>
          </table:table-cell>
          <table:table-cell table:style-name="ce11" office:value-type="float" office:value="25159366.3232232" calcext:value-type="float">
            <text:p>25159366.32322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08T03:35:00" calcext:value-type="date">
            <text:p>2/8/2012 3:35</text:p>
          </table:table-cell>
          <table:table-cell table:style-name="ce11" office:value-type="float" office:value="1053004.51455483" calcext:value-type="float">
            <text:p>1053004.514554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02T07:10:00" calcext:value-type="date">
            <text:p>2/2/2012 7:10</text:p>
          </table:table-cell>
          <table:table-cell table:style-name="ce11" office:value-type="float" office:value="255960.252675731" calcext:value-type="float">
            <text:p>255960.2526757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7T06:10:00" calcext:value-type="date">
            <text:p>1/27/2012 6:10</text:p>
          </table:table-cell>
          <table:table-cell table:style-name="ce11" office:value-type="float" office:value="446626.079353072" calcext:value-type="float">
            <text:p>446626.0793530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6T04:10:00" calcext:value-type="date">
            <text:p>1/26/2012 4:10</text:p>
          </table:table-cell>
          <table:table-cell table:style-name="ce11" office:value-type="float" office:value="14147540.2428059" calcext:value-type="float">
            <text:p>14147540.24280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5T06:25:00" calcext:value-type="date">
            <text:p>1/25/2012 6:25</text:p>
          </table:table-cell>
          <table:table-cell table:style-name="ce11" office:value-type="float" office:value="27255510.9844715" calcext:value-type="float">
            <text:p>27255510.98447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5T03:25:00" calcext:value-type="date">
            <text:p>1/25/2012 3:25</text:p>
          </table:table-cell>
          <table:table-cell table:style-name="ce11" office:value-type="float" office:value="43855104.5503131" calcext:value-type="float">
            <text:p>43855104.55031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3T06:35:00" calcext:value-type="date">
            <text:p>1/23/2012 6:35</text:p>
          </table:table-cell>
          <table:table-cell table:style-name="ce11" office:value-type="float" office:value="8253752.44535385" calcext:value-type="float">
            <text:p>8253752.445353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3T03:35:00" calcext:value-type="date">
            <text:p>1/23/2012 3:35</text:p>
          </table:table-cell>
          <table:table-cell table:style-name="ce11" office:value-type="float" office:value="7941237.58402905" calcext:value-type="float">
            <text:p>7941237.584029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0T03:05:00" calcext:value-type="date">
            <text:p>1/20/2012 3:05</text:p>
          </table:table-cell>
          <table:table-cell table:style-name="ce11" office:value-type="float" office:value="946637.752319769" calcext:value-type="float">
            <text:p>946637.7523197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19T07:00:00" calcext:value-type="date">
            <text:p>1/19/2012 7:00</text:p>
          </table:table-cell>
          <table:table-cell table:style-name="ce11" office:value-type="float" office:value="720863.199403932" calcext:value-type="float">
            <text:p>720863.1994039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19T04:00:00" calcext:value-type="date">
            <text:p>1/19/2012 4:00</text:p>
          </table:table-cell>
          <table:table-cell table:style-name="ce11" office:value-type="float" office:value="286686.379848747" calcext:value-type="float">
            <text:p>286686.3798487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12T06:55:00" calcext:value-type="date">
            <text:p>1/12/2012 6:55</text:p>
          </table:table-cell>
          <table:table-cell table:style-name="ce11" office:value-type="float" office:value="2434151.34245289" calcext:value-type="float">
            <text:p>2434151.342452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11T06:10:00" calcext:value-type="date">
            <text:p>1/11/2012 6:10</text:p>
          </table:table-cell>
          <table:table-cell table:style-name="ce11" office:value-type="float" office:value="6568496.02504227" calcext:value-type="float">
            <text:p>6568496.025042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11T03:15:00" calcext:value-type="date">
            <text:p>1/11/2012 3:15</text:p>
          </table:table-cell>
          <table:table-cell table:style-name="ce11" office:value-type="float" office:value="3722766.69138639" calcext:value-type="float">
            <text:p>3722766.691386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09T03:25:00" calcext:value-type="date">
            <text:p>1/9/2012 3:25</text:p>
          </table:table-cell>
          <table:table-cell table:style-name="ce11" office:value-type="float" office:value="188210.759555082" calcext:value-type="float">
            <text:p>188210.7595550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07T06:35:00" calcext:value-type="date">
            <text:p>1/7/2012 6:35</text:p>
          </table:table-cell>
          <table:table-cell table:style-name="ce11" office:value-type="float" office:value="13698721.2515592" calcext:value-type="float">
            <text:p>13698721.25155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07T03:40:00" calcext:value-type="date">
            <text:p>1/7/2012 3:40</text:p>
          </table:table-cell>
          <table:table-cell table:style-name="ce11" office:value-type="float" office:value="23622211.5164692" calcext:value-type="float">
            <text:p>23622211.51646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05T06:45:00" calcext:value-type="date">
            <text:p>1/5/2012 6:45</text:p>
          </table:table-cell>
          <table:table-cell table:style-name="ce11" office:value-type="float" office:value="621171.667331507" calcext:value-type="float">
            <text:p>621171.6673315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05T03:50:00" calcext:value-type="date">
            <text:p>1/5/2012 3:50</text:p>
          </table:table-cell>
          <table:table-cell table:style-name="ce11" office:value-type="float" office:value="9962895.65469514" calcext:value-type="float">
            <text:p>9962895.654695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03T07:00:00" calcext:value-type="date">
            <text:p>1/3/2012 7:00</text:p>
          </table:table-cell>
          <table:table-cell table:style-name="ce11" office:value-type="float" office:value="10033560.0168656" calcext:value-type="float">
            <text:p>10033560.01686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03T04:00:00" calcext:value-type="date">
            <text:p>1/3/2012 4:00</text:p>
          </table:table-cell>
          <table:table-cell table:style-name="ce11" office:value-type="float" office:value="729601.122405313" calcext:value-type="float">
            <text:p>729601.1224053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02T03:20:00" calcext:value-type="date">
            <text:p>1/2/2012 3:20</text:p>
          </table:table-cell>
          <table:table-cell table:style-name="ce11" office:value-type="float" office:value="2344049.84909783" calcext:value-type="float">
            <text:p>2344049.849097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2-31T06:30:00" calcext:value-type="date">
            <text:p>12/31/2011 6:30</text:p>
          </table:table-cell>
          <table:table-cell table:style-name="ce11" office:value-type="float" office:value="451122.696869079" calcext:value-type="float">
            <text:p>451122.6968690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2-29T06:40:00" calcext:value-type="date">
            <text:p>12/29/2011 6:40</text:p>
          </table:table-cell>
          <table:table-cell table:style-name="ce11" office:value-type="float" office:value="25537825.8255123" calcext:value-type="float">
            <text:p>25537825.82551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2-29T03:45:00" calcext:value-type="date">
            <text:p>12/29/2011 3:45</text:p>
          </table:table-cell>
          <table:table-cell table:style-name="ce11" office:value-type="float" office:value="209433.011916551" calcext:value-type="float">
            <text:p>209433.0119165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9T06:30:00" calcext:value-type="date">
            <text:p>11/29/2011 6:30</text:p>
          </table:table-cell>
          <table:table-cell table:style-name="ce11" office:value-type="float" office:value="848184.408861864" calcext:value-type="float">
            <text:p>848184.4088618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7T06:40:00" calcext:value-type="date">
            <text:p>11/27/2011 6:40</text:p>
          </table:table-cell>
          <table:table-cell table:style-name="ce11" office:value-type="float" office:value="5315756.43747072" calcext:value-type="float">
            <text:p>5315756.437470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7T03:45:00" calcext:value-type="date">
            <text:p>11/27/2011 3:45</text:p>
          </table:table-cell>
          <table:table-cell table:style-name="ce11" office:value-type="float" office:value="2544713.49289885" calcext:value-type="float">
            <text:p>2544713.492898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5T06:55:00" calcext:value-type="date">
            <text:p>11/25/2011 6:55</text:p>
          </table:table-cell>
          <table:table-cell table:style-name="ce11" office:value-type="float" office:value="2718646.76607126" calcext:value-type="float">
            <text:p>2718646.766071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5T03:55:00" calcext:value-type="date">
            <text:p>11/25/2011 3:55</text:p>
          </table:table-cell>
          <table:table-cell table:style-name="ce11" office:value-type="float" office:value="2385141.16357075" calcext:value-type="float">
            <text:p>2385141.163570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3T07:05:00" calcext:value-type="date">
            <text:p>11/23/2011 7:05</text:p>
          </table:table-cell>
          <table:table-cell table:style-name="ce11" office:value-type="float" office:value="1109752.99166318" calcext:value-type="float">
            <text:p>1109752.991663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3T04:10:00" calcext:value-type="date">
            <text:p>11/23/2011 4:10</text:p>
          </table:table-cell>
          <table:table-cell table:style-name="ce11" office:value-type="float" office:value="2513129.04353285" calcext:value-type="float">
            <text:p>2513129.043532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2T03:25:00" calcext:value-type="date">
            <text:p>11/22/2011 3:25</text:p>
          </table:table-cell>
          <table:table-cell table:style-name="ce11" office:value-type="float" office:value="2439862.04955857" calcext:value-type="float">
            <text:p>2439862.049558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20T06:35:00" calcext:value-type="date">
            <text:p>11/20/2011 6:35</text:p>
          </table:table-cell>
          <table:table-cell table:style-name="ce11" office:value-type="float" office:value="7628959.27875756" calcext:value-type="float">
            <text:p>7628959.278757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18T06:45:00" calcext:value-type="date">
            <text:p>11/18/2011 6:45</text:p>
          </table:table-cell>
          <table:table-cell table:style-name="ce11" office:value-type="float" office:value="274581.167264652" calcext:value-type="float">
            <text:p>274581.1672646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18T03:50:00" calcext:value-type="date">
            <text:p>11/18/2011 3:50</text:p>
          </table:table-cell>
          <table:table-cell table:style-name="ce11" office:value-type="float" office:value="3649449.86008736" calcext:value-type="float">
            <text:p>3649449.860087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17T06:05:00" calcext:value-type="date">
            <text:p>11/17/2011 6:05</text:p>
          </table:table-cell>
          <table:table-cell table:style-name="ce11" office:value-type="float" office:value="590800.89247402" calcext:value-type="float">
            <text:p>590800.892474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15T06:15:00" calcext:value-type="date">
            <text:p>11/15/2011 6:15</text:p>
          </table:table-cell>
          <table:table-cell table:style-name="ce11" office:value-type="float" office:value="467271.979890968" calcext:value-type="float">
            <text:p>467271.9798909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13T03:30:00" calcext:value-type="date">
            <text:p>11/13/2011 3:30</text:p>
          </table:table-cell>
          <table:table-cell table:style-name="ce11" office:value-type="float" office:value="2253591.89489613" calcext:value-type="float">
            <text:p>2253591.894896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11T06:40:00" calcext:value-type="date">
            <text:p>11/11/2011 6:40</text:p>
          </table:table-cell>
          <table:table-cell table:style-name="ce11" office:value-type="float" office:value="4935897.57928194" calcext:value-type="float">
            <text:p>4935897.579281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09T03:55:00" calcext:value-type="date">
            <text:p>11/9/2011 3:55</text:p>
          </table:table-cell>
          <table:table-cell table:style-name="ce11" office:value-type="float" office:value="2679284.05155822" calcext:value-type="float">
            <text:p>2679284.051558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01T06:05:00" calcext:value-type="date">
            <text:p>11/1/2011 6:05</text:p>
          </table:table-cell>
          <table:table-cell table:style-name="ce11" office:value-type="float" office:value="2335390.85210692" calcext:value-type="float">
            <text:p>2335390.852106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01T03:05:00" calcext:value-type="date">
            <text:p>11/1/2011 3:05</text:p>
          </table:table-cell>
          <table:table-cell table:style-name="ce11" office:value-type="float" office:value="1608041.20500359" calcext:value-type="float">
            <text:p>1608041.205003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31T07:00:00" calcext:value-type="date">
            <text:p>10/31/2011 7:00</text:p>
          </table:table-cell>
          <table:table-cell table:style-name="ce11" office:value-type="float" office:value="14669891.0485276" calcext:value-type="float">
            <text:p>14669891.04852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31T04:00:00" calcext:value-type="date">
            <text:p>10/31/2011 4:00</text:p>
          </table:table-cell>
          <table:table-cell table:style-name="ce11" office:value-type="float" office:value="480591.294071383" calcext:value-type="float">
            <text:p>480591.2940713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30T03:20:00" calcext:value-type="date">
            <text:p>10/30/2011 3:20</text:p>
          </table:table-cell>
          <table:table-cell table:style-name="ce11" office:value-type="float" office:value="2511114.9675254" calcext:value-type="float">
            <text:p>2511114.96752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26T06:40:00" calcext:value-type="date">
            <text:p>10/26/2011 6:40</text:p>
          </table:table-cell>
          <table:table-cell table:style-name="ce11" office:value-type="float" office:value="11151091.7295404" calcext:value-type="float">
            <text:p>11151091.72954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26T03:45:00" calcext:value-type="date">
            <text:p>10/26/2011 3:45</text:p>
          </table:table-cell>
          <table:table-cell table:style-name="ce11" office:value-type="float" office:value="4970385.38901656" calcext:value-type="float">
            <text:p>4970385.389016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21T06:20:00" calcext:value-type="date">
            <text:p>10/21/2011 6:20</text:p>
          </table:table-cell>
          <table:table-cell table:style-name="ce11" office:value-type="float" office:value="2941049.79060281" calcext:value-type="float">
            <text:p>2941049.790602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21T03:25:00" calcext:value-type="date">
            <text:p>10/21/2011 3:25</text:p>
          </table:table-cell>
          <table:table-cell table:style-name="ce11" office:value-type="float" office:value="11421346.2081948" calcext:value-type="float">
            <text:p>11421346.20819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19T06:35:00" calcext:value-type="date">
            <text:p>10/19/2011 6:35</text:p>
          </table:table-cell>
          <table:table-cell table:style-name="ce11" office:value-type="float" office:value="427299.097484868" calcext:value-type="float">
            <text:p>427299.0974848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17T06:45:00" calcext:value-type="date">
            <text:p>10/17/2011 6:45</text:p>
          </table:table-cell>
          <table:table-cell table:style-name="ce11" office:value-type="float" office:value="1951490.54352322" calcext:value-type="float">
            <text:p>1951490.543523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15T07:00:00" calcext:value-type="date">
            <text:p>10/15/2011 7:00</text:p>
          </table:table-cell>
          <table:table-cell table:style-name="ce11" office:value-type="float" office:value="1583038.22251088" calcext:value-type="float">
            <text:p>1583038.222510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10T06:40:00" calcext:value-type="date">
            <text:p>10/10/2011 6:40</text:p>
          </table:table-cell>
          <table:table-cell table:style-name="ce11" office:value-type="float" office:value="3471362.7175447" calcext:value-type="float">
            <text:p>3471362.71754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10T03:45:00" calcext:value-type="date">
            <text:p>10/10/2011 3:45</text:p>
          </table:table-cell>
          <table:table-cell table:style-name="ce11" office:value-type="float" office:value="4105137.76604578" calcext:value-type="float">
            <text:p>4105137.766045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08T06:55:00" calcext:value-type="date">
            <text:p>10/8/2011 6:55</text:p>
          </table:table-cell>
          <table:table-cell table:style-name="ce11" office:value-type="float" office:value="1544213.19366652" calcext:value-type="float">
            <text:p>1544213.193666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06T07:05:00" calcext:value-type="date">
            <text:p>10/6/2011 7:05</text:p>
          </table:table-cell>
          <table:table-cell table:style-name="ce11" office:value-type="float" office:value="4851395.2873986" calcext:value-type="float">
            <text:p>4851395.28739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05T06:20:00" calcext:value-type="date">
            <text:p>10/5/2011 6:20</text:p>
          </table:table-cell>
          <table:table-cell table:style-name="ce11" office:value-type="float" office:value="30964986.1168838" calcext:value-type="float">
            <text:p>30964986.11688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05T03:25:00" calcext:value-type="date">
            <text:p>10/5/2011 3:25</text:p>
          </table:table-cell>
          <table:table-cell table:style-name="ce11" office:value-type="float" office:value="12032602.2222592" calcext:value-type="float">
            <text:p>12032602.22225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03T06:35:00" calcext:value-type="date">
            <text:p>10/3/2011 6:35</text:p>
          </table:table-cell>
          <table:table-cell table:style-name="ce11" office:value-type="float" office:value="2634322.81021762" calcext:value-type="float">
            <text:p>2634322.810217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03T03:35:00" calcext:value-type="date">
            <text:p>10/3/2011 3:35</text:p>
          </table:table-cell>
          <table:table-cell table:style-name="ce11" office:value-type="float" office:value="5143985.66894134" calcext:value-type="float">
            <text:p>5143985.668941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0-01T06:45:00" calcext:value-type="date">
            <text:p>10/1/2011 6:45</text:p>
          </table:table-cell>
          <table:table-cell table:style-name="ce11" office:value-type="float" office:value="4983061.67785055" calcext:value-type="float">
            <text:p>4983061.677850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30T03:05:00" calcext:value-type="date">
            <text:p>9/30/2011 3:05</text:p>
          </table:table-cell>
          <table:table-cell table:style-name="ce11" office:value-type="float" office:value="6646499.13808435" calcext:value-type="float">
            <text:p>6646499.138084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29T07:00:00" calcext:value-type="date">
            <text:p>9/29/2011 7:00</text:p>
          </table:table-cell>
          <table:table-cell table:style-name="ce11" office:value-type="float" office:value="13367222.0948452" calcext:value-type="float">
            <text:p>13367222.09484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29T04:00:00" calcext:value-type="date">
            <text:p>9/29/2011 4:00</text:p>
          </table:table-cell>
          <table:table-cell table:style-name="ce11" office:value-type="float" office:value="1937813.89728326" calcext:value-type="float">
            <text:p>1937813.897283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28T03:20:00" calcext:value-type="date">
            <text:p>9/28/2011 3:20</text:p>
          </table:table-cell>
          <table:table-cell table:style-name="ce11" office:value-type="float" office:value="676043.867973116" calcext:value-type="float">
            <text:p>676043.8679731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24T03:45:00" calcext:value-type="date">
            <text:p>9/24/2011 3:45</text:p>
          </table:table-cell>
          <table:table-cell table:style-name="ce11" office:value-type="float" office:value="1051175.8884491" calcext:value-type="float">
            <text:p>1051175.88844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13T04:00:00" calcext:value-type="date">
            <text:p>9/13/2011 4:00</text:p>
          </table:table-cell>
          <table:table-cell table:style-name="ce11" office:value-type="float" office:value="600312.176002145" calcext:value-type="float">
            <text:p>600312.1760021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10T06:30:00" calcext:value-type="date">
            <text:p>9/10/2011 6:30</text:p>
          </table:table-cell>
          <table:table-cell table:style-name="ce11" office:value-type="float" office:value="2408042.55086988" calcext:value-type="float">
            <text:p>2408042.550869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10T03:30:00" calcext:value-type="date">
            <text:p>9/10/2011 3:30</text:p>
          </table:table-cell>
          <table:table-cell table:style-name="ce11" office:value-type="float" office:value="2780514.12324705" calcext:value-type="float">
            <text:p>2780514.123247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08T06:40:00" calcext:value-type="date">
            <text:p>9/8/2011 6:40</text:p>
          </table:table-cell>
          <table:table-cell table:style-name="ce11" office:value-type="float" office:value="669859.724037915" calcext:value-type="float">
            <text:p>669859.7240379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08T03:45:00" calcext:value-type="date">
            <text:p>9/8/2011 3:45</text:p>
          </table:table-cell>
          <table:table-cell table:style-name="ce11" office:value-type="float" office:value="5523090.88816154" calcext:value-type="float">
            <text:p>5523090.888161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06T06:55:00" calcext:value-type="date">
            <text:p>9/6/2011 6:55</text:p>
          </table:table-cell>
          <table:table-cell table:style-name="ce11" office:value-type="float" office:value="3691604.68334963" calcext:value-type="float">
            <text:p>3691604.683349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06T03:55:00" calcext:value-type="date">
            <text:p>9/6/2011 3:55</text:p>
          </table:table-cell>
          <table:table-cell table:style-name="ce11" office:value-type="float" office:value="5408971.52496945" calcext:value-type="float">
            <text:p>5408971.524969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9-04T04:10:00" calcext:value-type="date">
            <text:p>9/4/2011 4:10</text:p>
          </table:table-cell>
          <table:table-cell table:style-name="ce11" office:value-type="float" office:value="1806041.72614516" calcext:value-type="float">
            <text:p>1806041.726145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25T06:30:00" calcext:value-type="date">
            <text:p>8/25/2011 6:30</text:p>
          </table:table-cell>
          <table:table-cell table:style-name="ce11" office:value-type="float" office:value="21434596.5558428" calcext:value-type="float">
            <text:p>21434596.55584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25T03:30:00" calcext:value-type="date">
            <text:p>8/25/2011 3:30</text:p>
          </table:table-cell>
          <table:table-cell table:style-name="ce11" office:value-type="float" office:value="10567878.4921867" calcext:value-type="float">
            <text:p>10567878.49218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23T06:40:00" calcext:value-type="date">
            <text:p>8/23/2011 6:40</text:p>
          </table:table-cell>
          <table:table-cell table:style-name="ce11" office:value-type="float" office:value="13540434.8278467" calcext:value-type="float">
            <text:p>13540434.82784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23T03:45:00" calcext:value-type="date">
            <text:p>8/23/2011 3:45</text:p>
          </table:table-cell>
          <table:table-cell table:style-name="ce11" office:value-type="float" office:value="9648984.73506585" calcext:value-type="float">
            <text:p>9648984.735065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21T03:55:00" calcext:value-type="date">
            <text:p>8/21/2011 3:55</text:p>
          </table:table-cell>
          <table:table-cell table:style-name="ce11" office:value-type="float" office:value="1245932.43476258" calcext:value-type="float">
            <text:p>1245932.434762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20T06:10:00" calcext:value-type="date">
            <text:p>8/20/2011 6:10</text:p>
          </table:table-cell>
          <table:table-cell table:style-name="ce11" office:value-type="float" office:value="337435.316337447" calcext:value-type="float">
            <text:p>337435.3163374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20T03:15:00" calcext:value-type="date">
            <text:p>8/20/2011 3:15</text:p>
          </table:table-cell>
          <table:table-cell table:style-name="ce11" office:value-type="float" office:value="2144906.67308419" calcext:value-type="float">
            <text:p>2144906.673084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8T06:20:00" calcext:value-type="date">
            <text:p>8/18/2011 6:20</text:p>
          </table:table-cell>
          <table:table-cell table:style-name="ce11" office:value-type="float" office:value="789294.621585902" calcext:value-type="float">
            <text:p>789294.6215859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8T03:25:00" calcext:value-type="date">
            <text:p>8/18/2011 3:25</text:p>
          </table:table-cell>
          <table:table-cell table:style-name="ce11" office:value-type="float" office:value="4809274.94514559" calcext:value-type="float">
            <text:p>4809274.945145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6T06:35:00" calcext:value-type="date">
            <text:p>8/16/2011 6:35</text:p>
          </table:table-cell>
          <table:table-cell table:style-name="ce11" office:value-type="float" office:value="6442675.55550629" calcext:value-type="float">
            <text:p>6442675.555506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6T03:35:00" calcext:value-type="date">
            <text:p>8/16/2011 3:35</text:p>
          </table:table-cell>
          <table:table-cell table:style-name="ce11" office:value-type="float" office:value="5549647.62822033" calcext:value-type="float">
            <text:p>5549647.628220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4T06:45:00" calcext:value-type="date">
            <text:p>8/14/2011 6:45</text:p>
          </table:table-cell>
          <table:table-cell table:style-name="ce11" office:value-type="float" office:value="663861.804118123" calcext:value-type="float">
            <text:p>663861.8041181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4T03:50:00" calcext:value-type="date">
            <text:p>8/14/2011 3:50</text:p>
          </table:table-cell>
          <table:table-cell table:style-name="ce11" office:value-type="float" office:value="19549769.5269081" calcext:value-type="float">
            <text:p>19549769.52690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3T03:05:00" calcext:value-type="date">
            <text:p>8/13/2011 3:05</text:p>
          </table:table-cell>
          <table:table-cell table:style-name="ce11" office:value-type="float" office:value="512768.96750822" calcext:value-type="float">
            <text:p>512768.967508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2T07:00:00" calcext:value-type="date">
            <text:p>8/12/2011 7:00</text:p>
          </table:table-cell>
          <table:table-cell table:style-name="ce11" office:value-type="float" office:value="2627386.12686663" calcext:value-type="float">
            <text:p>2627386.126866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2T04:00:00" calcext:value-type="date">
            <text:p>8/12/2011 4:00</text:p>
          </table:table-cell>
          <table:table-cell table:style-name="ce11" office:value-type="float" office:value="18774126.7076164" calcext:value-type="float">
            <text:p>18774126.70761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11T06:15:00" calcext:value-type="date">
            <text:p>8/11/2011 6:15</text:p>
          </table:table-cell>
          <table:table-cell table:style-name="ce11" office:value-type="float" office:value="5569958.94178044" calcext:value-type="float">
            <text:p>5569958.941780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07T06:40:00" calcext:value-type="date">
            <text:p>8/7/2011 6:40</text:p>
          </table:table-cell>
          <table:table-cell table:style-name="ce11" office:value-type="float" office:value="6875426.42965222" calcext:value-type="float">
            <text:p>6875426.429652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07T03:45:00" calcext:value-type="date">
            <text:p>8/7/2011 3:45</text:p>
          </table:table-cell>
          <table:table-cell table:style-name="ce11" office:value-type="float" office:value="30567147.3046345" calcext:value-type="float">
            <text:p>30567147.30463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04T06:10:00" calcext:value-type="date">
            <text:p>8/4/2011 6:10</text:p>
          </table:table-cell>
          <table:table-cell table:style-name="ce11" office:value-type="float" office:value="2130256.90476249" calcext:value-type="float">
            <text:p>2130256.904762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03T07:05:00" calcext:value-type="date">
            <text:p>8/3/2011 7:05</text:p>
          </table:table-cell>
          <table:table-cell table:style-name="ce11" office:value-type="float" office:value="4061812.26671289" calcext:value-type="float">
            <text:p>4061812.266712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02T06:25:00" calcext:value-type="date">
            <text:p>8/2/2011 6:25</text:p>
          </table:table-cell>
          <table:table-cell table:style-name="ce11" office:value-type="float" office:value="8822540.32498167" calcext:value-type="float">
            <text:p>8822540.324981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8-02T03:25:00" calcext:value-type="date">
            <text:p>8/2/2011 3:25</text:p>
          </table:table-cell>
          <table:table-cell table:style-name="ce11" office:value-type="float" office:value="15565733.5557918" calcext:value-type="float">
            <text:p>15565733.55579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31T06:35:00" calcext:value-type="date">
            <text:p>7/31/2011 6:35</text:p>
          </table:table-cell>
          <table:table-cell table:style-name="ce11" office:value-type="float" office:value="5029521.2921812" calcext:value-type="float">
            <text:p>5029521.29218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29T03:50:00" calcext:value-type="date">
            <text:p>7/29/2011 3:50</text:p>
          </table:table-cell>
          <table:table-cell table:style-name="ce11" office:value-type="float" office:value="6007942.82554813" calcext:value-type="float">
            <text:p>6007942.825548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26T03:20:00" calcext:value-type="date">
            <text:p>7/26/2011 3:20</text:p>
          </table:table-cell>
          <table:table-cell table:style-name="ce11" office:value-type="float" office:value="4726634.85946367" calcext:value-type="float">
            <text:p>4726634.859463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20T06:55:00" calcext:value-type="date">
            <text:p>7/20/2011 6:55</text:p>
          </table:table-cell>
          <table:table-cell table:style-name="ce11" office:value-type="float" office:value="13587272.5100999" calcext:value-type="float">
            <text:p>13587272.51009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20T03:55:00" calcext:value-type="date">
            <text:p>7/20/2011 3:55</text:p>
          </table:table-cell>
          <table:table-cell table:style-name="ce11" office:value-type="float" office:value="3274918.4619196" calcext:value-type="float">
            <text:p>3274918.46191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18T07:05:00" calcext:value-type="date">
            <text:p>7/18/2011 7:05</text:p>
          </table:table-cell>
          <table:table-cell table:style-name="ce11" office:value-type="float" office:value="1434285.93248592" calcext:value-type="float">
            <text:p>1434285.932485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17T06:25:00" calcext:value-type="date">
            <text:p>7/17/2011 6:25</text:p>
          </table:table-cell>
          <table:table-cell table:style-name="ce11" office:value-type="float" office:value="1576233.14979651" calcext:value-type="float">
            <text:p>1576233.149796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15T06:35:00" calcext:value-type="date">
            <text:p>7/15/2011 6:35</text:p>
          </table:table-cell>
          <table:table-cell table:style-name="ce11" office:value-type="float" office:value="2660238.93279356" calcext:value-type="float">
            <text:p>2660238.932793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15T03:35:00" calcext:value-type="date">
            <text:p>7/15/2011 3:35</text:p>
          </table:table-cell>
          <table:table-cell table:style-name="ce11" office:value-type="float" office:value="59908272.5332293" calcext:value-type="float">
            <text:p>59908272.53322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7-08T03:30:00" calcext:value-type="date">
            <text:p>7/8/2011 3:30</text:p>
          </table:table-cell>
          <table:table-cell table:style-name="ce11" office:value-type="float" office:value="3436323.42685645" calcext:value-type="float">
            <text:p>3436323.426856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29T06:35:00" calcext:value-type="date">
            <text:p>6/29/2011 6:35</text:p>
          </table:table-cell>
          <table:table-cell table:style-name="ce11" office:value-type="float" office:value="14119833.5751071" calcext:value-type="float">
            <text:p>14119833.57510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29T03:35:00" calcext:value-type="date">
            <text:p>6/29/2011 3:35</text:p>
          </table:table-cell>
          <table:table-cell table:style-name="ce11" office:value-type="float" office:value="8997185.18020444" calcext:value-type="float">
            <text:p>8997185.180204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22T03:30:00" calcext:value-type="date">
            <text:p>6/22/2011 3:30</text:p>
          </table:table-cell>
          <table:table-cell table:style-name="ce11" office:value-type="float" office:value="5295336.43946057" calcext:value-type="float">
            <text:p>5295336.439460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20T06:40:00" calcext:value-type="date">
            <text:p>6/20/2011 6:40</text:p>
          </table:table-cell>
          <table:table-cell table:style-name="ce11" office:value-type="float" office:value="2759908.12906315" calcext:value-type="float">
            <text:p>2759908.129063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20T03:45:00" calcext:value-type="date">
            <text:p>6/20/2011 3:45</text:p>
          </table:table-cell>
          <table:table-cell table:style-name="ce11" office:value-type="float" office:value="3937331.015294" calcext:value-type="float">
            <text:p>3937331.0152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18T06:55:00" calcext:value-type="date">
            <text:p>6/18/2011 6:55</text:p>
          </table:table-cell>
          <table:table-cell table:style-name="ce11" office:value-type="float" office:value="4064051.75882869" calcext:value-type="float">
            <text:p>4064051.758828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18T03:55:00" calcext:value-type="date">
            <text:p>6/18/2011 3:55</text:p>
          </table:table-cell>
          <table:table-cell table:style-name="ce11" office:value-type="float" office:value="1666897.77187304" calcext:value-type="float">
            <text:p>1666897.771873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17T06:10:00" calcext:value-type="date">
            <text:p>6/17/2011 6:10</text:p>
          </table:table-cell>
          <table:table-cell table:style-name="ce11" office:value-type="float" office:value="525498.47388565" calcext:value-type="float">
            <text:p>525498.473885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17T03:15:00" calcext:value-type="date">
            <text:p>6/17/2011 3:15</text:p>
          </table:table-cell>
          <table:table-cell table:style-name="ce11" office:value-type="float" office:value="3830347.28663117" calcext:value-type="float">
            <text:p>3830347.286631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08T06:15:00" calcext:value-type="date">
            <text:p>6/8/2011 6:15</text:p>
          </table:table-cell>
          <table:table-cell table:style-name="ce11" office:value-type="float" office:value="995982.509156293" calcext:value-type="float">
            <text:p>995982.5091562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08T03:20:00" calcext:value-type="date">
            <text:p>6/8/2011 3:20</text:p>
          </table:table-cell>
          <table:table-cell table:style-name="ce11" office:value-type="float" office:value="5197493.86844571" calcext:value-type="float">
            <text:p>5197493.868445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06T06:30:00" calcext:value-type="date">
            <text:p>6/6/2011 6:30</text:p>
          </table:table-cell>
          <table:table-cell table:style-name="ce11" office:value-type="float" office:value="10160366.7058443" calcext:value-type="float">
            <text:p>10160366.70584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06T03:30:00" calcext:value-type="date">
            <text:p>6/6/2011 3:30</text:p>
          </table:table-cell>
          <table:table-cell table:style-name="ce11" office:value-type="float" office:value="35103866.6371835" calcext:value-type="float">
            <text:p>35103866.63718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03T03:00:00" calcext:value-type="date">
            <text:p>6/3/2011 3:00</text:p>
          </table:table-cell>
          <table:table-cell table:style-name="ce11" office:value-type="float" office:value="403317.288804584" calcext:value-type="float">
            <text:p>403317.2888045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02T06:55:00" calcext:value-type="date">
            <text:p>6/2/2011 6:55</text:p>
          </table:table-cell>
          <table:table-cell table:style-name="ce11" office:value-type="float" office:value="4629029.6360109" calcext:value-type="float">
            <text:p>4629029.63601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25T06:05:00" calcext:value-type="date">
            <text:p>5/25/2011 6:05</text:p>
          </table:table-cell>
          <table:table-cell table:style-name="ce11" office:value-type="float" office:value="750651.634283566" calcext:value-type="float">
            <text:p>750651.6342835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17T03:55:00" calcext:value-type="date">
            <text:p>5/17/2011 3:55</text:p>
          </table:table-cell>
          <table:table-cell table:style-name="ce11" office:value-type="float" office:value="5653710.95427375" calcext:value-type="float">
            <text:p>5653710.954273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12T03:40:00" calcext:value-type="date">
            <text:p>5/12/2011 3:40</text:p>
          </table:table-cell>
          <table:table-cell table:style-name="ce11" office:value-type="float" office:value="3109780.62106938" calcext:value-type="float">
            <text:p>3109780.621069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10T06:50:00" calcext:value-type="date">
            <text:p>5/10/2011 6:50</text:p>
          </table:table-cell>
          <table:table-cell table:style-name="ce11" office:value-type="float" office:value="307771.743552196" calcext:value-type="float">
            <text:p>307771.7435521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10T03:50:00" calcext:value-type="date">
            <text:p>5/10/2011 3:50</text:p>
          </table:table-cell>
          <table:table-cell table:style-name="ce11" office:value-type="float" office:value="3005429.55572076" calcext:value-type="float">
            <text:p>3005429.555720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05T06:30:00" calcext:value-type="date">
            <text:p>5/5/2011 6:30</text:p>
          </table:table-cell>
          <table:table-cell table:style-name="ce11" office:value-type="float" office:value="1095026.68881064" calcext:value-type="float">
            <text:p>1095026.688810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05T03:30:00" calcext:value-type="date">
            <text:p>5/5/2011 3:30</text:p>
          </table:table-cell>
          <table:table-cell table:style-name="ce11" office:value-type="float" office:value="4671158.89844537" calcext:value-type="float">
            <text:p>4671158.898445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01T06:55:00" calcext:value-type="date">
            <text:p>5/1/2011 6:55</text:p>
          </table:table-cell>
          <table:table-cell table:style-name="ce11" office:value-type="float" office:value="3271376.27297227" calcext:value-type="float">
            <text:p>3271376.272972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29T07:05:00" calcext:value-type="date">
            <text:p>4/29/2011 7:05</text:p>
          </table:table-cell>
          <table:table-cell table:style-name="ce11" office:value-type="float" office:value="2487652.91181923" calcext:value-type="float">
            <text:p>2487652.911819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29T04:10:00" calcext:value-type="date">
            <text:p>4/29/2011 4:10</text:p>
          </table:table-cell>
          <table:table-cell table:style-name="ce11" office:value-type="float" office:value="252931.260299835" calcext:value-type="float">
            <text:p>252931.2602998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28T06:25:00" calcext:value-type="date">
            <text:p>4/28/2011 6:25</text:p>
          </table:table-cell>
          <table:table-cell table:style-name="ce11" office:value-type="float" office:value="9812994.45193744" calcext:value-type="float">
            <text:p>9812994.451937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28T03:25:00" calcext:value-type="date">
            <text:p>4/28/2011 3:25</text:p>
          </table:table-cell>
          <table:table-cell table:style-name="ce11" office:value-type="float" office:value="2831811.54841487" calcext:value-type="float">
            <text:p>2831811.548414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24T06:50:00" calcext:value-type="date">
            <text:p>4/24/2011 6:50</text:p>
          </table:table-cell>
          <table:table-cell table:style-name="ce11" office:value-type="float" office:value="4032779.89119908" calcext:value-type="float">
            <text:p>4032779.891199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24T03:50:00" calcext:value-type="date">
            <text:p>4/24/2011 3:50</text:p>
          </table:table-cell>
          <table:table-cell table:style-name="ce11" office:value-type="float" office:value="4795033.39469645" calcext:value-type="float">
            <text:p>4795033.394696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21T03:20:00" calcext:value-type="date">
            <text:p>4/21/2011 3:20</text:p>
          </table:table-cell>
          <table:table-cell table:style-name="ce11" office:value-type="float" office:value="2980991.68785427" calcext:value-type="float">
            <text:p>2980991.687854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17T03:45:00" calcext:value-type="date">
            <text:p>4/17/2011 3:45</text:p>
          </table:table-cell>
          <table:table-cell table:style-name="ce11" office:value-type="float" office:value="6321017.43720078" calcext:value-type="float">
            <text:p>6321017.437200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4-05T03:20:00" calcext:value-type="date">
            <text:p>4/5/2011 3:20</text:p>
          </table:table-cell>
          <table:table-cell table:style-name="ce11" office:value-type="float" office:value="10193828.4731105" calcext:value-type="float">
            <text:p>10193828.47311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29T03:15:00" calcext:value-type="date">
            <text:p>3/29/2011 3:15</text:p>
          </table:table-cell>
          <table:table-cell table:style-name="ce11" office:value-type="float" office:value="493801.288708104" calcext:value-type="float">
            <text:p>493801.2887081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27T06:25:00" calcext:value-type="date">
            <text:p>3/27/2011 6:25</text:p>
          </table:table-cell>
          <table:table-cell table:style-name="ce11" office:value-type="float" office:value="1005680.4332202" calcext:value-type="float">
            <text:p>1005680.43322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23T06:50:00" calcext:value-type="date">
            <text:p>3/23/2011 6:50</text:p>
          </table:table-cell>
          <table:table-cell table:style-name="ce11" office:value-type="float" office:value="1885585.78169954" calcext:value-type="float">
            <text:p>1885585.781699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18T03:30:00" calcext:value-type="date">
            <text:p>3/18/2011 3:30</text:p>
          </table:table-cell>
          <table:table-cell table:style-name="ce11" office:value-type="float" office:value="1711101.88818159" calcext:value-type="float">
            <text:p>1711101.888181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16T03:45:00" calcext:value-type="date">
            <text:p>3/16/2011 3:45</text:p>
          </table:table-cell>
          <table:table-cell table:style-name="ce11" office:value-type="float" office:value="1323282.24217603" calcext:value-type="float">
            <text:p>1323282.242176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14T06:55:00" calcext:value-type="date">
            <text:p>3/14/2011 6:55</text:p>
          </table:table-cell>
          <table:table-cell table:style-name="ce11" office:value-type="float" office:value="3976707.91166005" calcext:value-type="float">
            <text:p>3976707.911660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14T03:55:00" calcext:value-type="date">
            <text:p>3/14/2011 3:55</text:p>
          </table:table-cell>
          <table:table-cell table:style-name="ce11" office:value-type="float" office:value="6516489.78227997" calcext:value-type="float">
            <text:p>6516489.782279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13T06:10:00" calcext:value-type="date">
            <text:p>3/13/2011 6:10</text:p>
          </table:table-cell>
          <table:table-cell table:style-name="ce11" office:value-type="float" office:value="1733661.20111018" calcext:value-type="float">
            <text:p>1733661.201110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13T03:15:00" calcext:value-type="date">
            <text:p>3/13/2011 3:15</text:p>
          </table:table-cell>
          <table:table-cell table:style-name="ce11" office:value-type="float" office:value="4886580.70535992" calcext:value-type="float">
            <text:p>4886580.705359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11T06:25:00" calcext:value-type="date">
            <text:p>3/11/2011 6:25</text:p>
          </table:table-cell>
          <table:table-cell table:style-name="ce11" office:value-type="float" office:value="5592330.30591825" calcext:value-type="float">
            <text:p>5592330.305918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11T03:25:00" calcext:value-type="date">
            <text:p>3/11/2011 3:25</text:p>
          </table:table-cell>
          <table:table-cell table:style-name="ce11" office:value-type="float" office:value="9019495.27881456" calcext:value-type="float">
            <text:p>9019495.278814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09T06:35:00" calcext:value-type="date">
            <text:p>3/9/2011 6:35</text:p>
          </table:table-cell>
          <table:table-cell table:style-name="ce11" office:value-type="float" office:value="642298.386343919" calcext:value-type="float">
            <text:p>642298.3863439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09T03:35:00" calcext:value-type="date">
            <text:p>3/9/2011 3:35</text:p>
          </table:table-cell>
          <table:table-cell table:style-name="ce11" office:value-type="float" office:value="2980416.40927465" calcext:value-type="float">
            <text:p>2980416.409274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07T06:50:00" calcext:value-type="date">
            <text:p>3/7/2011 6:50</text:p>
          </table:table-cell>
          <table:table-cell table:style-name="ce11" office:value-type="float" office:value="2463945.55762293" calcext:value-type="float">
            <text:p>2463945.557622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05T07:00:00" calcext:value-type="date">
            <text:p>3/5/2011 7:00</text:p>
          </table:table-cell>
          <table:table-cell table:style-name="ce11" office:value-type="float" office:value="433174.262461673" calcext:value-type="float">
            <text:p>433174.2624616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02T06:30:00" calcext:value-type="date">
            <text:p>3/2/2011 6:30</text:p>
          </table:table-cell>
          <table:table-cell table:style-name="ce11" office:value-type="float" office:value="12510216.5695866" calcext:value-type="float">
            <text:p>12510216.56958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3-02T03:30:00" calcext:value-type="date">
            <text:p>3/2/2011 3:30</text:p>
          </table:table-cell>
          <table:table-cell table:style-name="ce11" office:value-type="float" office:value="12533723.9598279" calcext:value-type="float">
            <text:p>12533723.95982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26T06:55:00" calcext:value-type="date">
            <text:p>2/26/2011 6:55</text:p>
          </table:table-cell>
          <table:table-cell table:style-name="ce11" office:value-type="float" office:value="2005541.2924668" calcext:value-type="float">
            <text:p>2005541.29246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24T07:05:00" calcext:value-type="date">
            <text:p>2/24/2011 7:05</text:p>
          </table:table-cell>
          <table:table-cell table:style-name="ce11" office:value-type="float" office:value="538617.607331285" calcext:value-type="float">
            <text:p>538617.6073312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23T06:25:00" calcext:value-type="date">
            <text:p>2/23/2011 6:25</text:p>
          </table:table-cell>
          <table:table-cell table:style-name="ce11" office:value-type="float" office:value="2289875.12144736" calcext:value-type="float">
            <text:p>2289875.121447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22T07:20:00" calcext:value-type="date">
            <text:p>2/22/2011 7:20</text:p>
          </table:table-cell>
          <table:table-cell table:style-name="ce11" office:value-type="float" office:value="331058.375450494" calcext:value-type="float">
            <text:p>331058.3754504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21T03:35:00" calcext:value-type="date">
            <text:p>2/21/2011 3:35</text:p>
          </table:table-cell>
          <table:table-cell table:style-name="ce11" office:value-type="float" office:value="2880422.78547652" calcext:value-type="float">
            <text:p>2880422.785476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19T06:50:00" calcext:value-type="date">
            <text:p>2/19/2011 6:50</text:p>
          </table:table-cell>
          <table:table-cell table:style-name="ce11" office:value-type="float" office:value="2140450.99748294" calcext:value-type="float">
            <text:p>2140450.997482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17T04:00:00" calcext:value-type="date">
            <text:p>2/17/2011 4:00</text:p>
          </table:table-cell>
          <table:table-cell table:style-name="ce11" office:value-type="float" office:value="358059.169559564" calcext:value-type="float">
            <text:p>358059.1695595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12T06:40:00" calcext:value-type="date">
            <text:p>2/12/2011 6:40</text:p>
          </table:table-cell>
          <table:table-cell table:style-name="ce11" office:value-type="float" office:value="2268159.61218441" calcext:value-type="float">
            <text:p>2268159.612184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12T03:45:00" calcext:value-type="date">
            <text:p>2/12/2011 3:45</text:p>
          </table:table-cell>
          <table:table-cell table:style-name="ce11" office:value-type="float" office:value="3807846.88741349" calcext:value-type="float">
            <text:p>3807846.887413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10T06:55:00" calcext:value-type="date">
            <text:p>2/10/2011 6:55</text:p>
          </table:table-cell>
          <table:table-cell table:style-name="ce11" office:value-type="float" office:value="1854172.97059791" calcext:value-type="float">
            <text:p>1854172.970597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10T03:55:00" calcext:value-type="date">
            <text:p>2/10/2011 3:55</text:p>
          </table:table-cell>
          <table:table-cell table:style-name="ce11" office:value-type="float" office:value="6552751.16103173" calcext:value-type="float">
            <text:p>6552751.161031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08T07:05:00" calcext:value-type="date">
            <text:p>2/8/2011 7:05</text:p>
          </table:table-cell>
          <table:table-cell table:style-name="ce11" office:value-type="float" office:value="1378674.79540599" calcext:value-type="float">
            <text:p>1378674.795405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07T06:25:00" calcext:value-type="date">
            <text:p>2/7/2011 6:25</text:p>
          </table:table-cell>
          <table:table-cell table:style-name="ce11" office:value-type="float" office:value="10751637.7865135" calcext:value-type="float">
            <text:p>10751637.78651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05T03:35:00" calcext:value-type="date">
            <text:p>2/5/2011 3:35</text:p>
          </table:table-cell>
          <table:table-cell table:style-name="ce11" office:value-type="float" office:value="4715660.76860126" calcext:value-type="float">
            <text:p>4715660.768601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02T06:05:00" calcext:value-type="date">
            <text:p>2/2/2011 6:05</text:p>
          </table:table-cell>
          <table:table-cell table:style-name="ce11" office:value-type="float" office:value="7612583.23655604" calcext:value-type="float">
            <text:p>7612583.236556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01T07:00:00" calcext:value-type="date">
            <text:p>2/1/2011 7:00</text:p>
          </table:table-cell>
          <table:table-cell table:style-name="ce11" office:value-type="float" office:value="2444115.76211177" calcext:value-type="float">
            <text:p>2444115.762111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01T04:00:00" calcext:value-type="date">
            <text:p>2/1/2011 4:00</text:p>
          </table:table-cell>
          <table:table-cell table:style-name="ce11" office:value-type="float" office:value="10081417.6048462" calcext:value-type="float">
            <text:p>10081417.60484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9T06:30:00" calcext:value-type="date">
            <text:p>1/29/2011 6:30</text:p>
          </table:table-cell>
          <table:table-cell table:style-name="ce11" office:value-type="float" office:value="2666696.96593747" calcext:value-type="float">
            <text:p>2666696.965937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7T06:40:00" calcext:value-type="date">
            <text:p>1/27/2011 6:40</text:p>
          </table:table-cell>
          <table:table-cell table:style-name="ce11" office:value-type="float" office:value="922732.227851509" calcext:value-type="float">
            <text:p>922732.2278515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7T03:45:00" calcext:value-type="date">
            <text:p>1/27/2011 3:45</text:p>
          </table:table-cell>
          <table:table-cell table:style-name="ce11" office:value-type="float" office:value="9732755.35818971" calcext:value-type="float">
            <text:p>9732755.358189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5T06:55:00" calcext:value-type="date">
            <text:p>1/25/2011 6:55</text:p>
          </table:table-cell>
          <table:table-cell table:style-name="ce11" office:value-type="float" office:value="4092315.57695929" calcext:value-type="float">
            <text:p>4092315.576959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5T03:55:00" calcext:value-type="date">
            <text:p>1/25/2011 3:55</text:p>
          </table:table-cell>
          <table:table-cell table:style-name="ce11" office:value-type="float" office:value="964634.666383703" calcext:value-type="float">
            <text:p>964634.6663837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2T06:25:00" calcext:value-type="date">
            <text:p>1/22/2011 6:25</text:p>
          </table:table-cell>
          <table:table-cell table:style-name="ce11" office:value-type="float" office:value="3655183.87583308" calcext:value-type="float">
            <text:p>3655183.875833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2T03:25:00" calcext:value-type="date">
            <text:p>1/22/2011 3:25</text:p>
          </table:table-cell>
          <table:table-cell table:style-name="ce11" office:value-type="float" office:value="8278071.74940884" calcext:value-type="float">
            <text:p>8278071.749408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0T06:35:00" calcext:value-type="date">
            <text:p>1/20/2011 6:35</text:p>
          </table:table-cell>
          <table:table-cell table:style-name="ce11" office:value-type="float" office:value="615616.094727108" calcext:value-type="float">
            <text:p>615616.0947271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20T03:35:00" calcext:value-type="date">
            <text:p>1/20/2011 3:35</text:p>
          </table:table-cell>
          <table:table-cell table:style-name="ce11" office:value-type="float" office:value="369798.312804269" calcext:value-type="float">
            <text:p>369798.3128042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11T06:40:00" calcext:value-type="date">
            <text:p>1/11/2011 6:40</text:p>
          </table:table-cell>
          <table:table-cell table:style-name="ce11" office:value-type="float" office:value="7891067.48328094" calcext:value-type="float">
            <text:p>7891067.483280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11T03:45:00" calcext:value-type="date">
            <text:p>1/11/2011 3:45</text:p>
          </table:table-cell>
          <table:table-cell table:style-name="ce11" office:value-type="float" office:value="21132343.3591316" calcext:value-type="float">
            <text:p>21132343.35913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08T03:15:00" calcext:value-type="date">
            <text:p>1/8/2011 3:15</text:p>
          </table:table-cell>
          <table:table-cell table:style-name="ce11" office:value-type="float" office:value="8447224.8807603" calcext:value-type="float">
            <text:p>8447224.88076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06T06:25:00" calcext:value-type="date">
            <text:p>1/6/2011 6:25</text:p>
          </table:table-cell>
          <table:table-cell table:style-name="ce11" office:value-type="float" office:value="968708.180852412" calcext:value-type="float">
            <text:p>968708.1808524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06T03:25:00" calcext:value-type="date">
            <text:p>1/6/2011 3:25</text:p>
          </table:table-cell>
          <table:table-cell table:style-name="ce11" office:value-type="float" office:value="2219557.19455741" calcext:value-type="float">
            <text:p>2219557.194557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04T06:35:00" calcext:value-type="date">
            <text:p>1/4/2011 6:35</text:p>
          </table:table-cell>
          <table:table-cell table:style-name="ce11" office:value-type="float" office:value="1136882.71678934" calcext:value-type="float">
            <text:p>1136882.716789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04T03:35:00" calcext:value-type="date">
            <text:p>1/4/2011 3:35</text:p>
          </table:table-cell>
          <table:table-cell table:style-name="ce11" office:value-type="float" office:value="5757536.68501393" calcext:value-type="float">
            <text:p>5757536.685013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02T03:50:00" calcext:value-type="date">
            <text:p>1/2/2011 3:50</text:p>
          </table:table-cell>
          <table:table-cell table:style-name="ce11" office:value-type="float" office:value="5556536.85260575" calcext:value-type="float">
            <text:p>5556536.852605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1-01T03:05:00" calcext:value-type="date">
            <text:p>1/1/2011 3:05</text:p>
          </table:table-cell>
          <table:table-cell table:style-name="ce11" office:value-type="float" office:value="415211.196633428" calcext:value-type="float">
            <text:p>415211.1966334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2-31T07:00:00" calcext:value-type="date">
            <text:p>12/31/2010 7:00</text:p>
          </table:table-cell>
          <table:table-cell table:style-name="ce11" office:value-type="float" office:value="9091580.64297395" calcext:value-type="float">
            <text:p>9091580.642973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2-22T07:05:00" calcext:value-type="date">
            <text:p>12/22/2010 7:05</text:p>
          </table:table-cell>
          <table:table-cell table:style-name="ce11" office:value-type="float" office:value="686705.356516593" calcext:value-type="float">
            <text:p>686705.3565165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2-19T06:35:00" calcext:value-type="date">
            <text:p>12/19/2010 6:35</text:p>
          </table:table-cell>
          <table:table-cell table:style-name="ce11" office:value-type="float" office:value="1096161.96465837" calcext:value-type="float">
            <text:p>1096161.964658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2-19T03:35:00" calcext:value-type="date">
            <text:p>12/19/2010 3:35</text:p>
          </table:table-cell>
          <table:table-cell table:style-name="ce11" office:value-type="float" office:value="1505432.89179058" calcext:value-type="float">
            <text:p>1505432.891790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2-16T03:05:00" calcext:value-type="date">
            <text:p>12/16/2010 3:05</text:p>
          </table:table-cell>
          <table:table-cell table:style-name="ce11" office:value-type="float" office:value="500794.991295538" calcext:value-type="float">
            <text:p>500794.9912955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2-12T03:30:00" calcext:value-type="date">
            <text:p>12/12/2010 3:30</text:p>
          </table:table-cell>
          <table:table-cell table:style-name="ce11" office:value-type="float" office:value="846095.16323221" calcext:value-type="float">
            <text:p>846095.163232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2-05T03:25:00" calcext:value-type="date">
            <text:p>12/5/2010 3:25</text:p>
          </table:table-cell>
          <table:table-cell table:style-name="ce11" office:value-type="float" office:value="18660924.0131811" calcext:value-type="float">
            <text:p>18660924.01318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29T07:00:00" calcext:value-type="date">
            <text:p>11/29/2010 7:00</text:p>
          </table:table-cell>
          <table:table-cell table:style-name="ce11" office:value-type="float" office:value="1638771.77624338" calcext:value-type="float">
            <text:p>1638771.776243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24T03:45:00" calcext:value-type="date">
            <text:p>11/24/2010 3:45</text:p>
          </table:table-cell>
          <table:table-cell table:style-name="ce11" office:value-type="float" office:value="4178294.336733" calcext:value-type="float">
            <text:p>4178294.3367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22T06:55:00" calcext:value-type="date">
            <text:p>11/22/2010 6:55</text:p>
          </table:table-cell>
          <table:table-cell table:style-name="ce11" office:value-type="float" office:value="4740886.63765898" calcext:value-type="float">
            <text:p>4740886.637658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15T06:50:00" calcext:value-type="date">
            <text:p>11/15/2010 6:50</text:p>
          </table:table-cell>
          <table:table-cell table:style-name="ce11" office:value-type="float" office:value="494364.594215898" calcext:value-type="float">
            <text:p>494364.5942158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15T03:50:00" calcext:value-type="date">
            <text:p>11/15/2010 3:50</text:p>
          </table:table-cell>
          <table:table-cell table:style-name="ce11" office:value-type="float" office:value="573284.49668929" calcext:value-type="float">
            <text:p>573284.496689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13T04:00:00" calcext:value-type="date">
            <text:p>11/13/2010 4:00</text:p>
          </table:table-cell>
          <table:table-cell table:style-name="ce11" office:value-type="float" office:value="886383.434843205" calcext:value-type="float">
            <text:p>886383.4348432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8T06:40:00" calcext:value-type="date">
            <text:p>11/8/2010 6:40</text:p>
          </table:table-cell>
          <table:table-cell table:style-name="ce11" office:value-type="float" office:value="1356552.9693139" calcext:value-type="float">
            <text:p>1356552.96931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8T03:45:00" calcext:value-type="date">
            <text:p>11/8/2010 3:45</text:p>
          </table:table-cell>
          <table:table-cell table:style-name="ce11" office:value-type="float" office:value="7844755.59433429" calcext:value-type="float">
            <text:p>7844755.594334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6T06:55:00" calcext:value-type="date">
            <text:p>11/6/2010 6:55</text:p>
          </table:table-cell>
          <table:table-cell table:style-name="ce11" office:value-type="float" office:value="7044705.81267025" calcext:value-type="float">
            <text:p>7044705.812670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6T03:55:00" calcext:value-type="date">
            <text:p>11/6/2010 3:55</text:p>
          </table:table-cell>
          <table:table-cell table:style-name="ce11" office:value-type="float" office:value="5465114.78900816" calcext:value-type="float">
            <text:p>5465114.789008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5T06:10:00" calcext:value-type="date">
            <text:p>11/5/2010 6:10</text:p>
          </table:table-cell>
          <table:table-cell table:style-name="ce11" office:value-type="float" office:value="1061960.89851996" calcext:value-type="float">
            <text:p>1061960.898519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4T07:05:00" calcext:value-type="date">
            <text:p>11/4/2010 7:05</text:p>
          </table:table-cell>
          <table:table-cell table:style-name="ce11" office:value-type="float" office:value="3892273.09584425" calcext:value-type="float">
            <text:p>3892273.095844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4T04:10:00" calcext:value-type="date">
            <text:p>11/4/2010 4:10</text:p>
          </table:table-cell>
          <table:table-cell table:style-name="ce11" office:value-type="float" office:value="5500289.63887999" calcext:value-type="float">
            <text:p>5500289.638879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3T06:25:00" calcext:value-type="date">
            <text:p>11/3/2010 6:25</text:p>
          </table:table-cell>
          <table:table-cell table:style-name="ce11" office:value-type="float" office:value="1441618.86838191" calcext:value-type="float">
            <text:p>1441618.868381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1-01T03:35:00" calcext:value-type="date">
            <text:p>11/1/2010 3:35</text:p>
          </table:table-cell>
          <table:table-cell table:style-name="ce11" office:value-type="float" office:value="1698968.92319434" calcext:value-type="float">
            <text:p>1698968.923194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26T04:15:00" calcext:value-type="date">
            <text:p>10/26/2010 4:15</text:p>
          </table:table-cell>
          <table:table-cell table:style-name="ce11" office:value-type="float" office:value="628295.500673238" calcext:value-type="float">
            <text:p>628295.5006732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23T06:40:00" calcext:value-type="date">
            <text:p>10/23/2010 6:40</text:p>
          </table:table-cell>
          <table:table-cell table:style-name="ce11" office:value-type="float" office:value="7644800.14691572" calcext:value-type="float">
            <text:p>7644800.146915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21T06:55:00" calcext:value-type="date">
            <text:p>10/21/2010 6:55</text:p>
          </table:table-cell>
          <table:table-cell table:style-name="ce11" office:value-type="float" office:value="1134831.60460129" calcext:value-type="float">
            <text:p>1134831.604601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18T03:25:00" calcext:value-type="date">
            <text:p>10/18/2010 3:25</text:p>
          </table:table-cell>
          <table:table-cell table:style-name="ce11" office:value-type="float" office:value="5979970.97088202" calcext:value-type="float">
            <text:p>5979970.970882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14T06:50:00" calcext:value-type="date">
            <text:p>10/14/2010 6:50</text:p>
          </table:table-cell>
          <table:table-cell table:style-name="ce11" office:value-type="float" office:value="2944983.62759096" calcext:value-type="float">
            <text:p>2944983.627590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14T03:50:00" calcext:value-type="date">
            <text:p>10/14/2010 3:50</text:p>
          </table:table-cell>
          <table:table-cell table:style-name="ce11" office:value-type="float" office:value="3596432.01589991" calcext:value-type="float">
            <text:p>3596432.015899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13T06:05:00" calcext:value-type="date">
            <text:p>10/13/2010 6:05</text:p>
          </table:table-cell>
          <table:table-cell table:style-name="ce11" office:value-type="float" office:value="1043181.41438052" calcext:value-type="float">
            <text:p>1043181.414380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13T03:05:00" calcext:value-type="date">
            <text:p>10/13/2010 3:05</text:p>
          </table:table-cell>
          <table:table-cell table:style-name="ce11" office:value-type="float" office:value="148157.357195382" calcext:value-type="float">
            <text:p>148157.3571953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12T07:00:00" calcext:value-type="date">
            <text:p>10/12/2010 7:00</text:p>
          </table:table-cell>
          <table:table-cell table:style-name="ce11" office:value-type="float" office:value="1031303.13381316" calcext:value-type="float">
            <text:p>1031303.133813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07T06:40:00" calcext:value-type="date">
            <text:p>10/7/2010 6:40</text:p>
          </table:table-cell>
          <table:table-cell table:style-name="ce11" office:value-type="float" office:value="12734546.9635103" calcext:value-type="float">
            <text:p>12734546.96351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07T03:45:00" calcext:value-type="date">
            <text:p>10/7/2010 3:45</text:p>
          </table:table-cell>
          <table:table-cell table:style-name="ce11" office:value-type="float" office:value="14049692.301091" calcext:value-type="float">
            <text:p>14049692.3010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05T06:55:00" calcext:value-type="date">
            <text:p>10/5/2010 6:55</text:p>
          </table:table-cell>
          <table:table-cell table:style-name="ce11" office:value-type="float" office:value="1074358.12835543" calcext:value-type="float">
            <text:p>1074358.128355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05T03:55:00" calcext:value-type="date">
            <text:p>10/5/2010 3:55</text:p>
          </table:table-cell>
          <table:table-cell table:style-name="ce11" office:value-type="float" office:value="8562275.6341977" calcext:value-type="float">
            <text:p>8562275.63419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02T06:25:00" calcext:value-type="date">
            <text:p>10/2/2010 6:25</text:p>
          </table:table-cell>
          <table:table-cell table:style-name="ce11" office:value-type="float" office:value="15270119.2182605" calcext:value-type="float">
            <text:p>15270119.21826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10-02T03:25:00" calcext:value-type="date">
            <text:p>10/2/2010 3:25</text:p>
          </table:table-cell>
          <table:table-cell table:style-name="ce11" office:value-type="float" office:value="17691462.033948" calcext:value-type="float">
            <text:p>17691462.0339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30T06:35:00" calcext:value-type="date">
            <text:p>9/30/2010 6:35</text:p>
          </table:table-cell>
          <table:table-cell table:style-name="ce11" office:value-type="float" office:value="12801262.261997" calcext:value-type="float">
            <text:p>12801262.2619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30T03:35:00" calcext:value-type="date">
            <text:p>9/30/2010 3:35</text:p>
          </table:table-cell>
          <table:table-cell table:style-name="ce11" office:value-type="float" office:value="14942900.7920726" calcext:value-type="float">
            <text:p>14942900.79207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28T06:50:00" calcext:value-type="date">
            <text:p>9/28/2010 6:50</text:p>
          </table:table-cell>
          <table:table-cell table:style-name="ce11" office:value-type="float" office:value="36888233.3726764" calcext:value-type="float">
            <text:p>36888233.37267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27T03:05:00" calcext:value-type="date">
            <text:p>9/27/2010 3:05</text:p>
          </table:table-cell>
          <table:table-cell table:style-name="ce11" office:value-type="float" office:value="6687256.3834581" calcext:value-type="float">
            <text:p>6687256.38345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26T04:00:00" calcext:value-type="date">
            <text:p>9/26/2010 4:00</text:p>
          </table:table-cell>
          <table:table-cell table:style-name="ce11" office:value-type="float" office:value="1234896.52077537" calcext:value-type="float">
            <text:p>1234896.520775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25T06:15:00" calcext:value-type="date">
            <text:p>9/25/2010 6:15</text:p>
          </table:table-cell>
          <table:table-cell table:style-name="ce11" office:value-type="float" office:value="5665290.11503915" calcext:value-type="float">
            <text:p>5665290.115039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25T03:20:00" calcext:value-type="date">
            <text:p>9/25/2010 3:20</text:p>
          </table:table-cell>
          <table:table-cell table:style-name="ce11" office:value-type="float" office:value="6768631.5595683" calcext:value-type="float">
            <text:p>6768631.55956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21T06:40:00" calcext:value-type="date">
            <text:p>9/21/2010 6:40</text:p>
          </table:table-cell>
          <table:table-cell table:style-name="ce11" office:value-type="float" office:value="3135525.47681125" calcext:value-type="float">
            <text:p>3135525.476811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21T03:45:00" calcext:value-type="date">
            <text:p>9/21/2010 3:45</text:p>
          </table:table-cell>
          <table:table-cell table:style-name="ce11" office:value-type="float" office:value="1005452.69424923" calcext:value-type="float">
            <text:p>1005452.694249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18T03:15:00" calcext:value-type="date">
            <text:p>9/18/2010 3:15</text:p>
          </table:table-cell>
          <table:table-cell table:style-name="ce11" office:value-type="float" office:value="477405.873300473" calcext:value-type="float">
            <text:p>477405.8733004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12T03:50:00" calcext:value-type="date">
            <text:p>9/12/2010 3:50</text:p>
          </table:table-cell>
          <table:table-cell table:style-name="ce11" office:value-type="float" office:value="3722702.04800196" calcext:value-type="float">
            <text:p>3722702.048001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11T06:05:00" calcext:value-type="date">
            <text:p>9/11/2010 6:05</text:p>
          </table:table-cell>
          <table:table-cell table:style-name="ce11" office:value-type="float" office:value="1086335.47906502" calcext:value-type="float">
            <text:p>1086335.479065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11T03:05:00" calcext:value-type="date">
            <text:p>9/11/2010 3:05</text:p>
          </table:table-cell>
          <table:table-cell table:style-name="ce11" office:value-type="float" office:value="4545995.5980019" calcext:value-type="float">
            <text:p>4545995.59800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10T07:00:00" calcext:value-type="date">
            <text:p>9/10/2010 7:00</text:p>
          </table:table-cell>
          <table:table-cell table:style-name="ce11" office:value-type="float" office:value="4115802.14483637" calcext:value-type="float">
            <text:p>4115802.144836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10T04:00:00" calcext:value-type="date">
            <text:p>9/10/2010 4:00</text:p>
          </table:table-cell>
          <table:table-cell table:style-name="ce11" office:value-type="float" office:value="3612981.26026532" calcext:value-type="float">
            <text:p>3612981.260265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09T06:15:00" calcext:value-type="date">
            <text:p>9/9/2010 6:15</text:p>
          </table:table-cell>
          <table:table-cell table:style-name="ce11" office:value-type="float" office:value="1649410.85999773" calcext:value-type="float">
            <text:p>1649410.859997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9-09T03:20:00" calcext:value-type="date">
            <text:p>9/9/2010 3:20</text:p>
          </table:table-cell>
          <table:table-cell table:style-name="ce11" office:value-type="float" office:value="2123236.56266508" calcext:value-type="float">
            <text:p>2123236.562665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29T06:35:00" calcext:value-type="date">
            <text:p>8/29/2010 6:35</text:p>
          </table:table-cell>
          <table:table-cell table:style-name="ce11" office:value-type="float" office:value="589475.640558134" calcext:value-type="float">
            <text:p>589475.6405581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24T06:15:00" calcext:value-type="date">
            <text:p>8/24/2010 6:15</text:p>
          </table:table-cell>
          <table:table-cell table:style-name="ce11" office:value-type="float" office:value="1180661.30583884" calcext:value-type="float">
            <text:p>1180661.305838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24T03:20:00" calcext:value-type="date">
            <text:p>8/24/2010 3:20</text:p>
          </table:table-cell>
          <table:table-cell table:style-name="ce11" office:value-type="float" office:value="1011111.23532905" calcext:value-type="float">
            <text:p>1011111.235329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20T03:45:00" calcext:value-type="date">
            <text:p>8/20/2010 3:45</text:p>
          </table:table-cell>
          <table:table-cell table:style-name="ce11" office:value-type="float" office:value="955191.421473219" calcext:value-type="float">
            <text:p>955191.4214732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18T06:55:00" calcext:value-type="date">
            <text:p>8/18/2010 6:55</text:p>
          </table:table-cell>
          <table:table-cell table:style-name="ce11" office:value-type="float" office:value="11783007.6258745" calcext:value-type="float">
            <text:p>11783007.62587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18T03:55:00" calcext:value-type="date">
            <text:p>8/18/2010 3:55</text:p>
          </table:table-cell>
          <table:table-cell table:style-name="ce11" office:value-type="float" office:value="3673046.44596372" calcext:value-type="float">
            <text:p>3673046.445963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17T06:10:00" calcext:value-type="date">
            <text:p>8/17/2010 6:10</text:p>
          </table:table-cell>
          <table:table-cell table:style-name="ce11" office:value-type="float" office:value="4915900.67043769" calcext:value-type="float">
            <text:p>4915900.670437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17T03:15:00" calcext:value-type="date">
            <text:p>8/17/2010 3:15</text:p>
          </table:table-cell>
          <table:table-cell table:style-name="ce11" office:value-type="float" office:value="13389694.8345876" calcext:value-type="float">
            <text:p>13389694.83458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16T07:05:00" calcext:value-type="date">
            <text:p>8/16/2010 7:05</text:p>
          </table:table-cell>
          <table:table-cell table:style-name="ce11" office:value-type="float" office:value="10300419.564109" calcext:value-type="float">
            <text:p>10300419.5641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16T04:10:00" calcext:value-type="date">
            <text:p>8/16/2010 4:10</text:p>
          </table:table-cell>
          <table:table-cell table:style-name="ce11" office:value-type="float" office:value="2620321.73313271" calcext:value-type="float">
            <text:p>2620321.733132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01T06:10:00" calcext:value-type="date">
            <text:p>8/1/2010 6:10</text:p>
          </table:table-cell>
          <table:table-cell table:style-name="ce11" office:value-type="float" office:value="2010482.54099125" calcext:value-type="float">
            <text:p>2010482.540991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8-01T03:15:00" calcext:value-type="date">
            <text:p>8/1/2010 3:15</text:p>
          </table:table-cell>
          <table:table-cell table:style-name="ce11" office:value-type="float" office:value="2693699.4064447" calcext:value-type="float">
            <text:p>2693699.40644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31T04:10:00" calcext:value-type="date">
            <text:p>7/31/2010 4:10</text:p>
          </table:table-cell>
          <table:table-cell table:style-name="ce11" office:value-type="float" office:value="1550080.06605887" calcext:value-type="float">
            <text:p>1550080.066058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23T06:20:00" calcext:value-type="date">
            <text:p>7/23/2010 6:20</text:p>
          </table:table-cell>
          <table:table-cell table:style-name="ce11" office:value-type="float" office:value="1997267.40364741" calcext:value-type="float">
            <text:p>1997267.403647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23T03:20:00" calcext:value-type="date">
            <text:p>7/23/2010 3:20</text:p>
          </table:table-cell>
          <table:table-cell table:style-name="ce11" office:value-type="float" office:value="5112975.4525806" calcext:value-type="float">
            <text:p>5112975.45258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22T07:15:00" calcext:value-type="date">
            <text:p>7/22/2010 7:15</text:p>
          </table:table-cell>
          <table:table-cell table:style-name="ce11" office:value-type="float" office:value="7259296.32226415" calcext:value-type="float">
            <text:p>7259296.322264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21T06:30:00" calcext:value-type="date">
            <text:p>7/21/2010 6:30</text:p>
          </table:table-cell>
          <table:table-cell table:style-name="ce11" office:value-type="float" office:value="2758919.13243833" calcext:value-type="float">
            <text:p>2758919.132438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21T03:30:00" calcext:value-type="date">
            <text:p>7/21/2010 3:30</text:p>
          </table:table-cell>
          <table:table-cell table:style-name="ce11" office:value-type="float" office:value="6760774.04299152" calcext:value-type="float">
            <text:p>6760774.042991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19T03:45:00" calcext:value-type="date">
            <text:p>7/19/2010 3:45</text:p>
          </table:table-cell>
          <table:table-cell table:style-name="ce11" office:value-type="float" office:value="699564.352634873" calcext:value-type="float">
            <text:p>699564.3526348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17T06:55:00" calcext:value-type="date">
            <text:p>7/17/2010 6:55</text:p>
          </table:table-cell>
          <table:table-cell table:style-name="ce11" office:value-type="float" office:value="1251476.61039825" calcext:value-type="float">
            <text:p>1251476.610398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17T03:55:00" calcext:value-type="date">
            <text:p>7/17/2010 3:55</text:p>
          </table:table-cell>
          <table:table-cell table:style-name="ce11" office:value-type="float" office:value="68251.2685279601" calcext:value-type="float">
            <text:p>68251.26852796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14T06:25:00" calcext:value-type="date">
            <text:p>7/14/2010 6:25</text:p>
          </table:table-cell>
          <table:table-cell table:style-name="ce11" office:value-type="float" office:value="3643238.39987485" calcext:value-type="float">
            <text:p>3643238.399874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12T06:35:00" calcext:value-type="date">
            <text:p>7/12/2010 6:35</text:p>
          </table:table-cell>
          <table:table-cell table:style-name="ce11" office:value-type="float" office:value="2006848.73013163" calcext:value-type="float">
            <text:p>2006848.730131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12T03:40:00" calcext:value-type="date">
            <text:p>7/12/2010 3:40</text:p>
          </table:table-cell>
          <table:table-cell table:style-name="ce11" office:value-type="float" office:value="15323220.3734576" calcext:value-type="float">
            <text:p>15323220.37345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05T06:30:00" calcext:value-type="date">
            <text:p>7/5/2010 6:30</text:p>
          </table:table-cell>
          <table:table-cell table:style-name="ce11" office:value-type="float" office:value="830388.336059203" calcext:value-type="float">
            <text:p>830388.3360592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05T03:30:00" calcext:value-type="date">
            <text:p>7/5/2010 3:30</text:p>
          </table:table-cell>
          <table:table-cell table:style-name="ce11" office:value-type="float" office:value="927853.471728731" calcext:value-type="float">
            <text:p>927853.4717287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7-03T03:45:00" calcext:value-type="date">
            <text:p>7/3/2010 3:45</text:p>
          </table:table-cell>
          <table:table-cell table:style-name="ce11" office:value-type="float" office:value="325065.5432529" calcext:value-type="float">
            <text:p>325065.54325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23T06:05:00" calcext:value-type="date">
            <text:p>6/23/2010 6:05</text:p>
          </table:table-cell>
          <table:table-cell table:style-name="ce11" office:value-type="float" office:value="1904686.60298819" calcext:value-type="float">
            <text:p>1904686.602988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22T04:00:00" calcext:value-type="date">
            <text:p>6/22/2010 4:00</text:p>
          </table:table-cell>
          <table:table-cell table:style-name="ce11" office:value-type="float" office:value="2429896.69133972" calcext:value-type="float">
            <text:p>2429896.691339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19T06:30:00" calcext:value-type="date">
            <text:p>6/19/2010 6:30</text:p>
          </table:table-cell>
          <table:table-cell table:style-name="ce11" office:value-type="float" office:value="472033.22160845" calcext:value-type="float">
            <text:p>472033.221608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14T06:10:00" calcext:value-type="date">
            <text:p>6/14/2010 6:10</text:p>
          </table:table-cell>
          <table:table-cell table:style-name="ce11" office:value-type="float" office:value="9143013.60721075" calcext:value-type="float">
            <text:p>9143013.607210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05T03:20:00" calcext:value-type="date">
            <text:p>6/5/2010 3:20</text:p>
          </table:table-cell>
          <table:table-cell table:style-name="ce11" office:value-type="float" office:value="1506618.72298156" calcext:value-type="float">
            <text:p>1506618.722981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04T04:15:00" calcext:value-type="date">
            <text:p>6/4/2010 4:15</text:p>
          </table:table-cell>
          <table:table-cell table:style-name="ce11" office:value-type="float" office:value="1429908.15391329" calcext:value-type="float">
            <text:p>1429908.153913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03T06:30:00" calcext:value-type="date">
            <text:p>6/3/2010 6:30</text:p>
          </table:table-cell>
          <table:table-cell table:style-name="ce11" office:value-type="float" office:value="6972465.44049194" calcext:value-type="float">
            <text:p>6972465.440491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03T03:30:00" calcext:value-type="date">
            <text:p>6/3/2010 3:30</text:p>
          </table:table-cell>
          <table:table-cell table:style-name="ce11" office:value-type="float" office:value="18796566.998021" calcext:value-type="float">
            <text:p>18796566.9980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30T06:55:00" calcext:value-type="date">
            <text:p>5/30/2010 6:55</text:p>
          </table:table-cell>
          <table:table-cell table:style-name="ce11" office:value-type="float" office:value="6937688.15579992" calcext:value-type="float">
            <text:p>6937688.155799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16T06:45:00" calcext:value-type="date">
            <text:p>5/16/2010 6:45</text:p>
          </table:table-cell>
          <table:table-cell table:style-name="ce11" office:value-type="float" office:value="2746096.50523573" calcext:value-type="float">
            <text:p>2746096.505235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16T03:45:00" calcext:value-type="date">
            <text:p>5/16/2010 3:45</text:p>
          </table:table-cell>
          <table:table-cell table:style-name="ce11" office:value-type="float" office:value="23352359.8673308" calcext:value-type="float">
            <text:p>23352359.86733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14T06:55:00" calcext:value-type="date">
            <text:p>5/14/2010 6:55</text:p>
          </table:table-cell>
          <table:table-cell table:style-name="ce11" office:value-type="float" office:value="9682950.67273079" calcext:value-type="float">
            <text:p>9682950.672730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14T03:55:00" calcext:value-type="date">
            <text:p>5/14/2010 3:55</text:p>
          </table:table-cell>
          <table:table-cell table:style-name="ce11" office:value-type="float" office:value="15389499.4182375" calcext:value-type="float">
            <text:p>15389499.41823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13T06:10:00" calcext:value-type="date">
            <text:p>5/13/2010 6:10</text:p>
          </table:table-cell>
          <table:table-cell table:style-name="ce11" office:value-type="float" office:value="3075560.07749211" calcext:value-type="float">
            <text:p>3075560.077492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13T03:15:00" calcext:value-type="date">
            <text:p>5/13/2010 3:15</text:p>
          </table:table-cell>
          <table:table-cell table:style-name="ce11" office:value-type="float" office:value="768389.489264814" calcext:value-type="float">
            <text:p>768389.4892648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07T06:50:00" calcext:value-type="date">
            <text:p>5/7/2010 6:50</text:p>
          </table:table-cell>
          <table:table-cell table:style-name="ce11" office:value-type="float" office:value="779216.017067455" calcext:value-type="float">
            <text:p>779216.0170674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5-03T07:15:00" calcext:value-type="date">
            <text:p>5/3/2010 7:15</text:p>
          </table:table-cell>
          <table:table-cell table:style-name="ce11" office:value-type="float" office:value="2973146.85630059" calcext:value-type="float">
            <text:p>2973146.856300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30T06:45:00" calcext:value-type="date">
            <text:p>4/30/2010 6:45</text:p>
          </table:table-cell>
          <table:table-cell table:style-name="ce11" office:value-type="float" office:value="9300210.86705807" calcext:value-type="float">
            <text:p>9300210.867058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30T03:45:00" calcext:value-type="date">
            <text:p>4/30/2010 3:45</text:p>
          </table:table-cell>
          <table:table-cell table:style-name="ce11" office:value-type="float" office:value="12861608.3082179" calcext:value-type="float">
            <text:p>12861608.30821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21T06:50:00" calcext:value-type="date">
            <text:p>4/21/2010 6:50</text:p>
          </table:table-cell>
          <table:table-cell table:style-name="ce11" office:value-type="float" office:value="817929.337161641" calcext:value-type="float">
            <text:p>817929.3371616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21T03:50:00" calcext:value-type="date">
            <text:p>4/21/2010 3:50</text:p>
          </table:table-cell>
          <table:table-cell table:style-name="ce11" office:value-type="float" office:value="189098.229879789" calcext:value-type="float">
            <text:p>189098.2298797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16T03:30:00" calcext:value-type="date">
            <text:p>4/16/2010 3:30</text:p>
          </table:table-cell>
          <table:table-cell table:style-name="ce11" office:value-type="float" office:value="2786621.95882745" calcext:value-type="float">
            <text:p>2786621.958827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09T03:25:00" calcext:value-type="date">
            <text:p>4/9/2010 3:25</text:p>
          </table:table-cell>
          <table:table-cell table:style-name="ce11" office:value-type="float" office:value="1375928.17702137" calcext:value-type="float">
            <text:p>1375928.177021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03T07:00:00" calcext:value-type="date">
            <text:p>4/3/2010 7:00</text:p>
          </table:table-cell>
          <table:table-cell table:style-name="ce11" office:value-type="float" office:value="3204876.5513325" calcext:value-type="float">
            <text:p>3204876.55133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02T06:20:00" calcext:value-type="date">
            <text:p>4/2/2010 6:20</text:p>
          </table:table-cell>
          <table:table-cell table:style-name="ce11" office:value-type="float" office:value="2625855.76975826" calcext:value-type="float">
            <text:p>2625855.769758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9T03:45:00" calcext:value-type="date">
            <text:p>3/29/2010 3:45</text:p>
          </table:table-cell>
          <table:table-cell table:style-name="ce11" office:value-type="float" office:value="2563743.78434283" calcext:value-type="float">
            <text:p>2563743.784342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4T06:25:00" calcext:value-type="date">
            <text:p>3/24/2010 6:25</text:p>
          </table:table-cell>
          <table:table-cell table:style-name="ce11" office:value-type="float" office:value="4740623.54150599" calcext:value-type="float">
            <text:p>4740623.541505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4T03:25:00" calcext:value-type="date">
            <text:p>3/24/2010 3:25</text:p>
          </table:table-cell>
          <table:table-cell table:style-name="ce11" office:value-type="float" office:value="13666863.5967242" calcext:value-type="float">
            <text:p>13666863.59672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3T07:20:00" calcext:value-type="date">
            <text:p>3/23/2010 7:20</text:p>
          </table:table-cell>
          <table:table-cell table:style-name="ce11" office:value-type="float" office:value="820082.391371044" calcext:value-type="float">
            <text:p>820082.3913710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2T06:35:00" calcext:value-type="date">
            <text:p>3/22/2010 6:35</text:p>
          </table:table-cell>
          <table:table-cell table:style-name="ce11" office:value-type="float" office:value="851024.160842558" calcext:value-type="float">
            <text:p>851024.1608425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2T03:40:00" calcext:value-type="date">
            <text:p>3/22/2010 3:40</text:p>
          </table:table-cell>
          <table:table-cell table:style-name="ce11" office:value-type="float" office:value="2064718.43670415" calcext:value-type="float">
            <text:p>2064718.436704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15T03:30:00" calcext:value-type="date">
            <text:p>3/15/2010 3:30</text:p>
          </table:table-cell>
          <table:table-cell table:style-name="ce11" office:value-type="float" office:value="17803118.4855847" calcext:value-type="float">
            <text:p>17803118.48558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13T06:45:00" calcext:value-type="date">
            <text:p>3/13/2010 6:45</text:p>
          </table:table-cell>
          <table:table-cell table:style-name="ce11" office:value-type="float" office:value="4294367.59416442" calcext:value-type="float">
            <text:p>4294367.594164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01T06:20:00" calcext:value-type="date">
            <text:p>3/1/2010 6:20</text:p>
          </table:table-cell>
          <table:table-cell table:style-name="ce11" office:value-type="float" office:value="554380.231464276" calcext:value-type="float">
            <text:p>554380.2314642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25T06:45:00" calcext:value-type="date">
            <text:p>2/25/2010 6:45</text:p>
          </table:table-cell>
          <table:table-cell table:style-name="ce11" office:value-type="float" office:value="4999198.8639786" calcext:value-type="float">
            <text:p>4999198.86397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25T03:45:00" calcext:value-type="date">
            <text:p>2/25/2010 3:45</text:p>
          </table:table-cell>
          <table:table-cell table:style-name="ce11" office:value-type="float" office:value="11679472.9902058" calcext:value-type="float">
            <text:p>11679472.99020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22T06:15:00" calcext:value-type="date">
            <text:p>2/22/2010 6:15</text:p>
          </table:table-cell>
          <table:table-cell table:style-name="ce11" office:value-type="float" office:value="3394042.95134368" calcext:value-type="float">
            <text:p>3394042.951343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22T03:15:00" calcext:value-type="date">
            <text:p>2/22/2010 3:15</text:p>
          </table:table-cell>
          <table:table-cell table:style-name="ce11" office:value-type="float" office:value="1464186.65996844" calcext:value-type="float">
            <text:p>1464186.659968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28T06:20:00" calcext:value-type="date">
            <text:p>1/28/2010 6:20</text:p>
          </table:table-cell>
          <table:table-cell table:style-name="ce11" office:value-type="float" office:value="11697540.2212467" calcext:value-type="float">
            <text:p>11697540.22124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28T03:20:00" calcext:value-type="date">
            <text:p>1/28/2010 3:20</text:p>
          </table:table-cell>
          <table:table-cell table:style-name="ce11" office:value-type="float" office:value="12241853.8625275" calcext:value-type="float">
            <text:p>12241853.86252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27T07:15:00" calcext:value-type="date">
            <text:p>1/27/2010 7:15</text:p>
          </table:table-cell>
          <table:table-cell table:style-name="ce11" office:value-type="float" office:value="1808427.64367046" calcext:value-type="float">
            <text:p>1808427.643670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27T04:15:00" calcext:value-type="date">
            <text:p>1/27/2010 4:15</text:p>
          </table:table-cell>
          <table:table-cell table:style-name="ce11" office:value-type="float" office:value="5820559.84436622" calcext:value-type="float">
            <text:p>5820559.844366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24T03:45:00" calcext:value-type="date">
            <text:p>1/24/2010 3:45</text:p>
          </table:table-cell>
          <table:table-cell table:style-name="ce11" office:value-type="float" office:value="7694320.33861712" calcext:value-type="float">
            <text:p>7694320.338617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20T07:10:00" calcext:value-type="date">
            <text:p>1/20/2010 7:10</text:p>
          </table:table-cell>
          <table:table-cell table:style-name="ce11" office:value-type="float" office:value="771648.339577288" calcext:value-type="float">
            <text:p>771648.3395772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13T07:00:00" calcext:value-type="date">
            <text:p>1/13/2010 7:00</text:p>
          </table:table-cell>
          <table:table-cell table:style-name="ce11" office:value-type="float" office:value="5563496.45310886" calcext:value-type="float">
            <text:p>5563496.453108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10T06:30:00" calcext:value-type="date">
            <text:p>1/10/2010 6:30</text:p>
          </table:table-cell>
          <table:table-cell table:style-name="ce11" office:value-type="float" office:value="9164229.27749197" calcext:value-type="float">
            <text:p>9164229.277491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10T03:30:00" calcext:value-type="date">
            <text:p>1/10/2010 3:30</text:p>
          </table:table-cell>
          <table:table-cell table:style-name="ce11" office:value-type="float" office:value="5437592.3350729" calcext:value-type="float">
            <text:p>5437592.33507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04T07:10:00" calcext:value-type="date">
            <text:p>1/4/2010 7:10</text:p>
          </table:table-cell>
          <table:table-cell table:style-name="ce11" office:value-type="float" office:value="28389077.1874929" calcext:value-type="float">
            <text:p>28389077.18749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04T04:10:00" calcext:value-type="date">
            <text:p>1/4/2010 4:10</text:p>
          </table:table-cell>
          <table:table-cell table:style-name="ce11" office:value-type="float" office:value="8026795.03476274" calcext:value-type="float">
            <text:p>8026795.034762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03T06:25:00" calcext:value-type="date">
            <text:p>1/3/2010 6:25</text:p>
          </table:table-cell>
          <table:table-cell table:style-name="ce11" office:value-type="float" office:value="13234720.7099343" calcext:value-type="float">
            <text:p>13234720.70993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03T03:25:00" calcext:value-type="date">
            <text:p>1/3/2010 3:25</text:p>
          </table:table-cell>
          <table:table-cell table:style-name="ce11" office:value-type="float" office:value="20757723.1772939" calcext:value-type="float">
            <text:p>20757723.17729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02T04:20:00" calcext:value-type="date">
            <text:p>1/2/2010 4:20</text:p>
          </table:table-cell>
          <table:table-cell table:style-name="ce11" office:value-type="float" office:value="117725.678690995" calcext:value-type="float">
            <text:p>117725.6786909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01T06:40:00" calcext:value-type="date">
            <text:p>1/1/2010 6:40</text:p>
          </table:table-cell>
          <table:table-cell table:style-name="ce11" office:value-type="float" office:value="19777109.981503" calcext:value-type="float">
            <text:p>19777109.9815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01T03:40:00" calcext:value-type="date">
            <text:p>1/1/2010 3:40</text:p>
          </table:table-cell>
          <table:table-cell table:style-name="ce11" office:value-type="float" office:value="7318062.60326906" calcext:value-type="float">
            <text:p>7318062.603269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30T03:50:00" calcext:value-type="date">
            <text:p>12/30/2009 3:50</text:p>
          </table:table-cell>
          <table:table-cell table:style-name="ce11" office:value-type="float" office:value="488991.913524634" calcext:value-type="float">
            <text:p>488991.9135246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9T03:05:00" calcext:value-type="date">
            <text:p>12/29/2009 3:05</text:p>
          </table:table-cell>
          <table:table-cell table:style-name="ce11" office:value-type="float" office:value="2570696.65968755" calcext:value-type="float">
            <text:p>2570696.659687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8T07:00:00" calcext:value-type="date">
            <text:p>12/28/2009 7:00</text:p>
          </table:table-cell>
          <table:table-cell table:style-name="ce11" office:value-type="float" office:value="7665433.07642141" calcext:value-type="float">
            <text:p>7665433.076421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5T06:30:00" calcext:value-type="date">
            <text:p>12/25/2009 6:30</text:p>
          </table:table-cell>
          <table:table-cell table:style-name="ce11" office:value-type="float" office:value="8689969.8945773" calcext:value-type="float">
            <text:p>8689969.89457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5T03:30:00" calcext:value-type="date">
            <text:p>12/25/2009 3:30</text:p>
          </table:table-cell>
          <table:table-cell table:style-name="ce11" office:value-type="float" office:value="2675665.93647257" calcext:value-type="float">
            <text:p>2675665.936472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3T06:45:00" calcext:value-type="date">
            <text:p>12/23/2009 6:45</text:p>
          </table:table-cell>
          <table:table-cell table:style-name="ce11" office:value-type="float" office:value="10805161.8182931" calcext:value-type="float">
            <text:p>10805161.81829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3T03:45:00" calcext:value-type="date">
            <text:p>12/23/2009 3:45</text:p>
          </table:table-cell>
          <table:table-cell table:style-name="ce11" office:value-type="float" office:value="3936356.35476452" calcext:value-type="float">
            <text:p>3936356.354764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1T06:55:00" calcext:value-type="date">
            <text:p>12/21/2009 6:55</text:p>
          </table:table-cell>
          <table:table-cell table:style-name="ce11" office:value-type="float" office:value="20791293.1570241" calcext:value-type="float">
            <text:p>20791293.15702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1T03:55:00" calcext:value-type="date">
            <text:p>12/21/2009 3:55</text:p>
          </table:table-cell>
          <table:table-cell table:style-name="ce11" office:value-type="float" office:value="17818382.8205114" calcext:value-type="float">
            <text:p>17818382.82051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0T06:15:00" calcext:value-type="date">
            <text:p>12/20/2009 6:15</text:p>
          </table:table-cell>
          <table:table-cell table:style-name="ce11" office:value-type="float" office:value="3742611.19858251" calcext:value-type="float">
            <text:p>3742611.198582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18T06:25:00" calcext:value-type="date">
            <text:p>12/18/2009 6:25</text:p>
          </table:table-cell>
          <table:table-cell table:style-name="ce11" office:value-type="float" office:value="8978969.04526473" calcext:value-type="float">
            <text:p>8978969.045264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16T06:40:00" calcext:value-type="date">
            <text:p>12/16/2009 6:40</text:p>
          </table:table-cell>
          <table:table-cell table:style-name="ce11" office:value-type="float" office:value="1794970.04525343" calcext:value-type="float">
            <text:p>1794970.045253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16T03:40:00" calcext:value-type="date">
            <text:p>12/16/2009 3:40</text:p>
          </table:table-cell>
          <table:table-cell table:style-name="ce11" office:value-type="float" office:value="3212770.88113007" calcext:value-type="float">
            <text:p>3212770.881130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11T06:20:00" calcext:value-type="date">
            <text:p>12/11/2009 6:20</text:p>
          </table:table-cell>
          <table:table-cell table:style-name="ce11" office:value-type="float" office:value="19300132.0900041" calcext:value-type="float">
            <text:p>19300132.09000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9T06:30:00" calcext:value-type="date">
            <text:p>12/9/2009 6:30</text:p>
          </table:table-cell>
          <table:table-cell table:style-name="ce11" office:value-type="float" office:value="16441768.321954" calcext:value-type="float">
            <text:p>16441768.3219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6T03:00:00" calcext:value-type="date">
            <text:p>12/6/2009 3:00</text:p>
          </table:table-cell>
          <table:table-cell table:style-name="ce11" office:value-type="float" office:value="3813604.13436981" calcext:value-type="float">
            <text:p>3813604.134369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5T06:55:00" calcext:value-type="date">
            <text:p>12/5/2009 6:55</text:p>
          </table:table-cell>
          <table:table-cell table:style-name="ce11" office:value-type="float" office:value="3987350.20264399" calcext:value-type="float">
            <text:p>3987350.202643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5T03:55:00" calcext:value-type="date">
            <text:p>12/5/2009 3:55</text:p>
          </table:table-cell>
          <table:table-cell table:style-name="ce11" office:value-type="float" office:value="6131547.04474387" calcext:value-type="float">
            <text:p>6131547.044743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4T06:15:00" calcext:value-type="date">
            <text:p>12/4/2009 6:15</text:p>
          </table:table-cell>
          <table:table-cell table:style-name="ce11" office:value-type="float" office:value="6779999.00156646" calcext:value-type="float">
            <text:p>6779999.001566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4T03:15:00" calcext:value-type="date">
            <text:p>12/4/2009 3:15</text:p>
          </table:table-cell>
          <table:table-cell table:style-name="ce11" office:value-type="float" office:value="9468020.05309574" calcext:value-type="float">
            <text:p>9468020.053095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3T07:10:00" calcext:value-type="date">
            <text:p>12/3/2009 7:10</text:p>
          </table:table-cell>
          <table:table-cell table:style-name="ce11" office:value-type="float" office:value="466571.835385989" calcext:value-type="float">
            <text:p>466571.8353859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3T04:10:00" calcext:value-type="date">
            <text:p>12/3/2009 4:10</text:p>
          </table:table-cell>
          <table:table-cell table:style-name="ce11" office:value-type="float" office:value="2100606.3159705" calcext:value-type="float">
            <text:p>2100606.31597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2T03:25:00" calcext:value-type="date">
            <text:p>12/2/2009 3:25</text:p>
          </table:table-cell>
          <table:table-cell table:style-name="ce11" office:value-type="float" office:value="27912865.9386056" calcext:value-type="float">
            <text:p>27912865.93860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30T06:40:00" calcext:value-type="date">
            <text:p>11/30/2009 6:40</text:p>
          </table:table-cell>
          <table:table-cell table:style-name="ce11" office:value-type="float" office:value="488637.527585372" calcext:value-type="float">
            <text:p>488637.5275853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27T03:05:00" calcext:value-type="date">
            <text:p>11/27/2009 3:05</text:p>
          </table:table-cell>
          <table:table-cell table:style-name="ce11" office:value-type="float" office:value="648139.536013625" calcext:value-type="float">
            <text:p>648139.5360136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26T07:00:00" calcext:value-type="date">
            <text:p>11/26/2009 7:00</text:p>
          </table:table-cell>
          <table:table-cell table:style-name="ce11" office:value-type="float" office:value="18102710.7063445" calcext:value-type="float">
            <text:p>18102710.70634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21T06:45:00" calcext:value-type="date">
            <text:p>11/21/2009 6:45</text:p>
          </table:table-cell>
          <table:table-cell table:style-name="ce11" office:value-type="float" office:value="5009343.23599671" calcext:value-type="float">
            <text:p>5009343.235996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21T03:45:00" calcext:value-type="date">
            <text:p>11/21/2009 3:45</text:p>
          </table:table-cell>
          <table:table-cell table:style-name="ce11" office:value-type="float" office:value="281174.453621816" calcext:value-type="float">
            <text:p>281174.4536218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9T06:55:00" calcext:value-type="date">
            <text:p>11/19/2009 6:55</text:p>
          </table:table-cell>
          <table:table-cell table:style-name="ce11" office:value-type="float" office:value="9468031.94453281" calcext:value-type="float">
            <text:p>9468031.944532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9T03:55:00" calcext:value-type="date">
            <text:p>11/19/2009 3:55</text:p>
          </table:table-cell>
          <table:table-cell table:style-name="ce11" office:value-type="float" office:value="3501450.88408251" calcext:value-type="float">
            <text:p>3501450.884082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7T07:10:00" calcext:value-type="date">
            <text:p>11/17/2009 7:10</text:p>
          </table:table-cell>
          <table:table-cell table:style-name="ce11" office:value-type="float" office:value="2095748.81021889" calcext:value-type="float">
            <text:p>2095748.810218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7T04:10:00" calcext:value-type="date">
            <text:p>11/17/2009 4:10</text:p>
          </table:table-cell>
          <table:table-cell table:style-name="ce11" office:value-type="float" office:value="2670342.47643995" calcext:value-type="float">
            <text:p>2670342.476439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6T03:25:00" calcext:value-type="date">
            <text:p>11/16/2009 3:25</text:p>
          </table:table-cell>
          <table:table-cell table:style-name="ce11" office:value-type="float" office:value="20825873.2584043" calcext:value-type="float">
            <text:p>20825873.25840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4T06:40:00" calcext:value-type="date">
            <text:p>11/14/2009 6:40</text:p>
          </table:table-cell>
          <table:table-cell table:style-name="ce11" office:value-type="float" office:value="9528138.48685406" calcext:value-type="float">
            <text:p>9528138.486854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4T03:40:00" calcext:value-type="date">
            <text:p>11/14/2009 3:40</text:p>
          </table:table-cell>
          <table:table-cell table:style-name="ce11" office:value-type="float" office:value="8856934.36611552" calcext:value-type="float">
            <text:p>8856934.366115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2T06:50:00" calcext:value-type="date">
            <text:p>11/12/2009 6:50</text:p>
          </table:table-cell>
          <table:table-cell table:style-name="ce11" office:value-type="float" office:value="2546912.38567252" calcext:value-type="float">
            <text:p>2546912.385672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1T06:05:00" calcext:value-type="date">
            <text:p>11/11/2009 6:05</text:p>
          </table:table-cell>
          <table:table-cell table:style-name="ce11" office:value-type="float" office:value="1528513.74858454" calcext:value-type="float">
            <text:p>1528513.748584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1T03:05:00" calcext:value-type="date">
            <text:p>11/11/2009 3:05</text:p>
          </table:table-cell>
          <table:table-cell table:style-name="ce11" office:value-type="float" office:value="2567059.27436823" calcext:value-type="float">
            <text:p>2567059.274368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0T07:00:00" calcext:value-type="date">
            <text:p>11/10/2009 7:00</text:p>
          </table:table-cell>
          <table:table-cell table:style-name="ce11" office:value-type="float" office:value="18408554.1695212" calcext:value-type="float">
            <text:p>18408554.16952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0T04:00:00" calcext:value-type="date">
            <text:p>11/10/2009 4:00</text:p>
          </table:table-cell>
          <table:table-cell table:style-name="ce11" office:value-type="float" office:value="6147444.47827018" calcext:value-type="float">
            <text:p>6147444.478270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09T03:20:00" calcext:value-type="date">
            <text:p>11/9/2009 3:20</text:p>
          </table:table-cell>
          <table:table-cell table:style-name="ce11" office:value-type="float" office:value="2574797.88359341" calcext:value-type="float">
            <text:p>2574797.883593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07T06:30:00" calcext:value-type="date">
            <text:p>11/7/2009 6:30</text:p>
          </table:table-cell>
          <table:table-cell table:style-name="ce11" office:value-type="float" office:value="1715929.89188526" calcext:value-type="float">
            <text:p>1715929.891885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07T03:30:00" calcext:value-type="date">
            <text:p>11/7/2009 3:30</text:p>
          </table:table-cell>
          <table:table-cell table:style-name="ce11" office:value-type="float" office:value="984699.858841462" calcext:value-type="float">
            <text:p>984699.8588414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05T06:45:00" calcext:value-type="date">
            <text:p>11/5/2009 6:45</text:p>
          </table:table-cell>
          <table:table-cell table:style-name="ce11" office:value-type="float" office:value="3920478.49076884" calcext:value-type="float">
            <text:p>3920478.490768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03T06:55:00" calcext:value-type="date">
            <text:p>11/3/2009 6:55</text:p>
          </table:table-cell>
          <table:table-cell table:style-name="ce11" office:value-type="float" office:value="495419.31326307" calcext:value-type="float">
            <text:p>495419.313263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29T06:40:00" calcext:value-type="date">
            <text:p>10/29/2009 6:40</text:p>
          </table:table-cell>
          <table:table-cell table:style-name="ce11" office:value-type="float" office:value="673587.832454471" calcext:value-type="float">
            <text:p>673587.8324544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27T06:50:00" calcext:value-type="date">
            <text:p>10/27/2009 6:50</text:p>
          </table:table-cell>
          <table:table-cell table:style-name="ce11" office:value-type="float" office:value="8348855.07863867" calcext:value-type="float">
            <text:p>8348855.078638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27T03:50:00" calcext:value-type="date">
            <text:p>10/27/2009 3:50</text:p>
          </table:table-cell>
          <table:table-cell table:style-name="ce11" office:value-type="float" office:value="217769.229274418" calcext:value-type="float">
            <text:p>217769.2292744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25T07:00:00" calcext:value-type="date">
            <text:p>10/25/2009 7:00</text:p>
          </table:table-cell>
          <table:table-cell table:style-name="ce11" office:value-type="float" office:value="32518.8366251073" calcext:value-type="float">
            <text:p>32518.83662510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13T06:40:00" calcext:value-type="date">
            <text:p>10/13/2009 6:40</text:p>
          </table:table-cell>
          <table:table-cell table:style-name="ce11" office:value-type="float" office:value="3013980.26388445" calcext:value-type="float">
            <text:p>3013980.263884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13T03:40:00" calcext:value-type="date">
            <text:p>10/13/2009 3:40</text:p>
          </table:table-cell>
          <table:table-cell table:style-name="ce11" office:value-type="float" office:value="3553840.9173944" calcext:value-type="float">
            <text:p>3553840.91739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11T06:50:00" calcext:value-type="date">
            <text:p>10/11/2009 6:50</text:p>
          </table:table-cell>
          <table:table-cell table:style-name="ce11" office:value-type="float" office:value="1524976.38905062" calcext:value-type="float">
            <text:p>1524976.389050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11T03:50:00" calcext:value-type="date">
            <text:p>10/11/2009 3:50</text:p>
          </table:table-cell>
          <table:table-cell table:style-name="ce11" office:value-type="float" office:value="6844239.50424274" calcext:value-type="float">
            <text:p>6844239.504242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06T03:30:00" calcext:value-type="date">
            <text:p>10/6/2009 3:30</text:p>
          </table:table-cell>
          <table:table-cell table:style-name="ce11" office:value-type="float" office:value="36899748.6489381" calcext:value-type="float">
            <text:p>36899748.64893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04T06:45:00" calcext:value-type="date">
            <text:p>10/4/2009 6:45</text:p>
          </table:table-cell>
          <table:table-cell table:style-name="ce11" office:value-type="float" office:value="6305653.05835442" calcext:value-type="float">
            <text:p>6305653.058354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04T03:45:00" calcext:value-type="date">
            <text:p>10/4/2009 3:45</text:p>
          </table:table-cell>
          <table:table-cell table:style-name="ce11" office:value-type="float" office:value="31659865.0561086" calcext:value-type="float">
            <text:p>31659865.05610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29T03:25:00" calcext:value-type="date">
            <text:p>9/29/2009 3:25</text:p>
          </table:table-cell>
          <table:table-cell table:style-name="ce11" office:value-type="float" office:value="1942472.54146127" calcext:value-type="float">
            <text:p>1942472.541461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27T03:40:00" calcext:value-type="date">
            <text:p>9/27/2009 3:40</text:p>
          </table:table-cell>
          <table:table-cell table:style-name="ce11" office:value-type="float" office:value="7883698.28750121" calcext:value-type="float">
            <text:p>7883698.287501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24T06:10:00" calcext:value-type="date">
            <text:p>9/24/2009 6:10</text:p>
          </table:table-cell>
          <table:table-cell table:style-name="ce11" office:value-type="float" office:value="1201172.56080758" calcext:value-type="float">
            <text:p>1201172.560807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23T07:05:00" calcext:value-type="date">
            <text:p>9/23/2009 7:05</text:p>
          </table:table-cell>
          <table:table-cell table:style-name="ce11" office:value-type="float" office:value="6821817.11410143" calcext:value-type="float">
            <text:p>6821817.114101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22T03:20:00" calcext:value-type="date">
            <text:p>9/22/2009 3:20</text:p>
          </table:table-cell>
          <table:table-cell table:style-name="ce11" office:value-type="float" office:value="1734677.89129151" calcext:value-type="float">
            <text:p>1734677.891291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18T06:45:00" calcext:value-type="date">
            <text:p>9/18/2009 6:45</text:p>
          </table:table-cell>
          <table:table-cell table:style-name="ce11" office:value-type="float" office:value="1808121.61704669" calcext:value-type="float">
            <text:p>1808121.617046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18T03:45:00" calcext:value-type="date">
            <text:p>9/18/2009 3:45</text:p>
          </table:table-cell>
          <table:table-cell table:style-name="ce11" office:value-type="float" office:value="8096102.96884375" calcext:value-type="float">
            <text:p>8096102.968843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13T03:25:00" calcext:value-type="date">
            <text:p>9/13/2009 3:25</text:p>
          </table:table-cell>
          <table:table-cell table:style-name="ce11" office:value-type="float" office:value="2402766.29883019" calcext:value-type="float">
            <text:p>2402766.298830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08T03:05:00" calcext:value-type="date">
            <text:p>9/8/2009 3:05</text:p>
          </table:table-cell>
          <table:table-cell table:style-name="ce11" office:value-type="float" office:value="366359.153278659" calcext:value-type="float">
            <text:p>366359.1532786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07T07:05:00" calcext:value-type="date">
            <text:p>9/7/2009 7:05</text:p>
          </table:table-cell>
          <table:table-cell table:style-name="ce11" office:value-type="float" office:value="2104541.94895633" calcext:value-type="float">
            <text:p>2104541.948956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07T04:00:00" calcext:value-type="date">
            <text:p>9/7/2009 4:00</text:p>
          </table:table-cell>
          <table:table-cell table:style-name="ce11" office:value-type="float" office:value="3020633.92290089" calcext:value-type="float">
            <text:p>3020633.922900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06T06:20:00" calcext:value-type="date">
            <text:p>9/6/2009 6:20</text:p>
          </table:table-cell>
          <table:table-cell table:style-name="ce11" office:value-type="float" office:value="31116964.542287" calcext:value-type="float">
            <text:p>31116964.5422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04T06:30:00" calcext:value-type="date">
            <text:p>9/4/2009 6:30</text:p>
          </table:table-cell>
          <table:table-cell table:style-name="ce11" office:value-type="float" office:value="4019169.93044905" calcext:value-type="float">
            <text:p>4019169.930449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02T03:45:00" calcext:value-type="date">
            <text:p>9/2/2009 3:45</text:p>
          </table:table-cell>
          <table:table-cell table:style-name="ce11" office:value-type="float" office:value="1693169.18249258" calcext:value-type="float">
            <text:p>1693169.182492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28T03:25:00" calcext:value-type="date">
            <text:p>8/28/2009 3:25</text:p>
          </table:table-cell>
          <table:table-cell table:style-name="ce11" office:value-type="float" office:value="1414409.72404035" calcext:value-type="float">
            <text:p>1414409.724040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24T06:50:00" calcext:value-type="date">
            <text:p>8/24/2009 6:50</text:p>
          </table:table-cell>
          <table:table-cell table:style-name="ce11" office:value-type="float" office:value="3860053.61340585" calcext:value-type="float">
            <text:p>3860053.613405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24T03:50:00" calcext:value-type="date">
            <text:p>8/24/2009 3:50</text:p>
          </table:table-cell>
          <table:table-cell table:style-name="ce11" office:value-type="float" office:value="2844408.40226027" calcext:value-type="float">
            <text:p>2844408.402260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23T06:10:00" calcext:value-type="date">
            <text:p>8/23/2009 6:10</text:p>
          </table:table-cell>
          <table:table-cell table:style-name="ce11" office:value-type="float" office:value="5822714.62306109" calcext:value-type="float">
            <text:p>5822714.623061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17T06:45:00" calcext:value-type="date">
            <text:p>8/17/2009 6:45</text:p>
          </table:table-cell>
          <table:table-cell table:style-name="ce11" office:value-type="float" office:value="132306.645577734" calcext:value-type="float">
            <text:p>132306.6455777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17T03:45:00" calcext:value-type="date">
            <text:p>8/17/2009 3:45</text:p>
          </table:table-cell>
          <table:table-cell table:style-name="ce11" office:value-type="float" office:value="762665.520726434" calcext:value-type="float">
            <text:p>762665.5207264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15T06:55:00" calcext:value-type="date">
            <text:p>8/15/2009 6:55</text:p>
          </table:table-cell>
          <table:table-cell table:style-name="ce11" office:value-type="float" office:value="2808542.02286388" calcext:value-type="float">
            <text:p>2808542.022863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15T03:55:00" calcext:value-type="date">
            <text:p>8/15/2009 3:55</text:p>
          </table:table-cell>
          <table:table-cell table:style-name="ce11" office:value-type="float" office:value="246366.413795291" calcext:value-type="float">
            <text:p>246366.4137952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13T04:10:00" calcext:value-type="date">
            <text:p>8/13/2009 4:10</text:p>
          </table:table-cell>
          <table:table-cell table:style-name="ce11" office:value-type="float" office:value="281079.710830321" calcext:value-type="float">
            <text:p>281079.7108303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10T03:40:00" calcext:value-type="date">
            <text:p>8/10/2009 3:40</text:p>
          </table:table-cell>
          <table:table-cell table:style-name="ce11" office:value-type="float" office:value="22677804.6319874" calcext:value-type="float">
            <text:p>22677804.63198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08T03:50:00" calcext:value-type="date">
            <text:p>8/8/2009 3:50</text:p>
          </table:table-cell>
          <table:table-cell table:style-name="ce11" office:value-type="float" office:value="4055285.04409693" calcext:value-type="float">
            <text:p>4055285.044096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03T03:30:00" calcext:value-type="date">
            <text:p>8/3/2009 3:30</text:p>
          </table:table-cell>
          <table:table-cell table:style-name="ce11" office:value-type="float" office:value="1053078.32198005" calcext:value-type="float">
            <text:p>1053078.321980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01T06:45:00" calcext:value-type="date">
            <text:p>8/1/2009 6:45</text:p>
          </table:table-cell>
          <table:table-cell table:style-name="ce11" office:value-type="float" office:value="920235.782984238" calcext:value-type="float">
            <text:p>920235.7829842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01T03:45:00" calcext:value-type="date">
            <text:p>8/1/2009 3:45</text:p>
          </table:table-cell>
          <table:table-cell table:style-name="ce11" office:value-type="float" office:value="1984000.87757334" calcext:value-type="float">
            <text:p>1984000.877573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23T03:50:00" calcext:value-type="date">
            <text:p>7/23/2009 3:50</text:p>
          </table:table-cell>
          <table:table-cell table:style-name="ce11" office:value-type="float" office:value="6472120.10436905" calcext:value-type="float">
            <text:p>6472120.104369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22T06:10:00" calcext:value-type="date">
            <text:p>7/22/2009 6:10</text:p>
          </table:table-cell>
          <table:table-cell table:style-name="ce11" office:value-type="float" office:value="6750166.90427278" calcext:value-type="float">
            <text:p>6750166.904272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21T07:05:00" calcext:value-type="date">
            <text:p>7/21/2009 7:05</text:p>
          </table:table-cell>
          <table:table-cell table:style-name="ce11" office:value-type="float" office:value="529496.810324966" calcext:value-type="float">
            <text:p>529496.8103249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8T06:35:00" calcext:value-type="date">
            <text:p>7/18/2009 6:35</text:p>
          </table:table-cell>
          <table:table-cell table:style-name="ce11" office:value-type="float" office:value="4199496.9310845" calcext:value-type="float">
            <text:p>4199496.93108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8T03:30:00" calcext:value-type="date">
            <text:p>7/18/2009 3:30</text:p>
          </table:table-cell>
          <table:table-cell table:style-name="ce11" office:value-type="float" office:value="9699646.753967" calcext:value-type="float">
            <text:p>9699646.7539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4T03:55:00" calcext:value-type="date">
            <text:p>7/14/2009 3:55</text:p>
          </table:table-cell>
          <table:table-cell table:style-name="ce11" office:value-type="float" office:value="1819525.56260444" calcext:value-type="float">
            <text:p>1819525.562604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3T06:15:00" calcext:value-type="date">
            <text:p>7/13/2009 6:15</text:p>
          </table:table-cell>
          <table:table-cell table:style-name="ce11" office:value-type="float" office:value="442667.823142176" calcext:value-type="float">
            <text:p>442667.8231421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3T03:15:00" calcext:value-type="date">
            <text:p>7/13/2009 3:15</text:p>
          </table:table-cell>
          <table:table-cell table:style-name="ce11" office:value-type="float" office:value="5632819.4763516" calcext:value-type="float">
            <text:p>5632819.47635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2T07:10:00" calcext:value-type="date">
            <text:p>7/12/2009 7:10</text:p>
          </table:table-cell>
          <table:table-cell table:style-name="ce11" office:value-type="float" office:value="2621038.02535035" calcext:value-type="float">
            <text:p>2621038.025350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2T04:10:00" calcext:value-type="date">
            <text:p>7/12/2009 4:10</text:p>
          </table:table-cell>
          <table:table-cell table:style-name="ce11" office:value-type="float" office:value="1465297.48660053" calcext:value-type="float">
            <text:p>1465297.486600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1T06:25:00" calcext:value-type="date">
            <text:p>7/11/2009 6:25</text:p>
          </table:table-cell>
          <table:table-cell table:style-name="ce11" office:value-type="float" office:value="1274188.82238147" calcext:value-type="float">
            <text:p>1274188.822381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11T03:25:00" calcext:value-type="date">
            <text:p>7/11/2009 3:25</text:p>
          </table:table-cell>
          <table:table-cell table:style-name="ce11" office:value-type="float" office:value="3684987.4823399" calcext:value-type="float">
            <text:p>3684987.48233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07T03:50:00" calcext:value-type="date">
            <text:p>7/7/2009 3:50</text:p>
          </table:table-cell>
          <table:table-cell table:style-name="ce11" office:value-type="float" office:value="778425.867219715" calcext:value-type="float">
            <text:p>778425.8672197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04T06:20:00" calcext:value-type="date">
            <text:p>7/4/2009 6:20</text:p>
          </table:table-cell>
          <table:table-cell table:style-name="ce11" office:value-type="float" office:value="7541935.5156225" calcext:value-type="float">
            <text:p>7541935.51562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6-23T06:40:00" calcext:value-type="date">
            <text:p>6/23/2009 6:40</text:p>
          </table:table-cell>
          <table:table-cell table:style-name="ce11" office:value-type="float" office:value="12056050.8331199" calcext:value-type="float">
            <text:p>12056050.83311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6-23T03:40:00" calcext:value-type="date">
            <text:p>6/23/2009 3:40</text:p>
          </table:table-cell>
          <table:table-cell table:style-name="ce11" office:value-type="float" office:value="2030889.75109575" calcext:value-type="float">
            <text:p>2030889.751095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6-18T06:20:00" calcext:value-type="date">
            <text:p>6/18/2009 6:20</text:p>
          </table:table-cell>
          <table:table-cell table:style-name="ce11" office:value-type="float" office:value="593803.312068947" calcext:value-type="float">
            <text:p>593803.3120689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6-16T06:35:00" calcext:value-type="date">
            <text:p>6/16/2009 6:35</text:p>
          </table:table-cell>
          <table:table-cell table:style-name="ce11" office:value-type="float" office:value="3552546.01117181" calcext:value-type="float">
            <text:p>3552546.011171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6-14T06:45:00" calcext:value-type="date">
            <text:p>6/14/2009 6:45</text:p>
          </table:table-cell>
          <table:table-cell table:style-name="ce11" office:value-type="float" office:value="1726647.02422232" calcext:value-type="float">
            <text:p>1726647.024222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6-02T06:20:00" calcext:value-type="date">
            <text:p>6/2/2009 6:20</text:p>
          </table:table-cell>
          <table:table-cell table:style-name="ce11" office:value-type="float" office:value="2023468.40202999" calcext:value-type="float">
            <text:p>2023468.402029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6-02T03:20:00" calcext:value-type="date">
            <text:p>6/2/2009 3:20</text:p>
          </table:table-cell>
          <table:table-cell table:style-name="ce11" office:value-type="float" office:value="1058226.9812192" calcext:value-type="float">
            <text:p>1058226.98121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31T03:30:00" calcext:value-type="date">
            <text:p>5/31/2009 3:30</text:p>
          </table:table-cell>
          <table:table-cell table:style-name="ce11" office:value-type="float" office:value="1789694.19172543" calcext:value-type="float">
            <text:p>1789694.191725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27T07:00:00" calcext:value-type="date">
            <text:p>5/27/2009 7:00</text:p>
          </table:table-cell>
          <table:table-cell table:style-name="ce11" office:value-type="float" office:value="4364046.90614246" calcext:value-type="float">
            <text:p>4364046.906142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17T06:20:00" calcext:value-type="date">
            <text:p>5/17/2009 6:20</text:p>
          </table:table-cell>
          <table:table-cell table:style-name="ce11" office:value-type="float" office:value="2389814.57944751" calcext:value-type="float">
            <text:p>2389814.579447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16T07:15:00" calcext:value-type="date">
            <text:p>5/16/2009 7:15</text:p>
          </table:table-cell>
          <table:table-cell table:style-name="ce11" office:value-type="float" office:value="4237441.05269309" calcext:value-type="float">
            <text:p>4237441.052693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15T06:35:00" calcext:value-type="date">
            <text:p>5/15/2009 6:35</text:p>
          </table:table-cell>
          <table:table-cell table:style-name="ce11" office:value-type="float" office:value="2116270.2729119" calcext:value-type="float">
            <text:p>2116270.27291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15T03:30:00" calcext:value-type="date">
            <text:p>5/15/2009 3:30</text:p>
          </table:table-cell>
          <table:table-cell table:style-name="ce11" office:value-type="float" office:value="8737290.19965748" calcext:value-type="float">
            <text:p>8737290.199657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13T03:45:00" calcext:value-type="date">
            <text:p>5/13/2009 3:45</text:p>
          </table:table-cell>
          <table:table-cell table:style-name="ce11" office:value-type="float" office:value="691640.139623631" calcext:value-type="float">
            <text:p>691640.1396236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11T07:00:00" calcext:value-type="date">
            <text:p>5/11/2009 7:00</text:p>
          </table:table-cell>
          <table:table-cell table:style-name="ce11" office:value-type="float" office:value="355603.819936311" calcext:value-type="float">
            <text:p>355603.8199363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11T03:55:00" calcext:value-type="date">
            <text:p>5/11/2009 3:55</text:p>
          </table:table-cell>
          <table:table-cell table:style-name="ce11" office:value-type="float" office:value="6873028.38333014" calcext:value-type="float">
            <text:p>6873028.383330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15T03:20:00" calcext:value-type="date">
            <text:p>4/15/2009 3:20</text:p>
          </table:table-cell>
          <table:table-cell table:style-name="ce11" office:value-type="float" office:value="5000617.29723756" calcext:value-type="float">
            <text:p>5000617.297237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14T07:15:00" calcext:value-type="date">
            <text:p>4/14/2009 7:15</text:p>
          </table:table-cell>
          <table:table-cell table:style-name="ce11" office:value-type="float" office:value="742073.956898239" calcext:value-type="float">
            <text:p>742073.9568982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13T03:35:00" calcext:value-type="date">
            <text:p>4/13/2009 3:35</text:p>
          </table:table-cell>
          <table:table-cell table:style-name="ce11" office:value-type="float" office:value="921365.287528503" calcext:value-type="float">
            <text:p>921365.2875285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06T06:30:00" calcext:value-type="date">
            <text:p>4/6/2009 6:30</text:p>
          </table:table-cell>
          <table:table-cell table:style-name="ce11" office:value-type="float" office:value="3664830.59504812" calcext:value-type="float">
            <text:p>3664830.595048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06T03:25:00" calcext:value-type="date">
            <text:p>4/6/2009 3:25</text:p>
          </table:table-cell>
          <table:table-cell table:style-name="ce11" office:value-type="float" office:value="14345155.558423" calcext:value-type="float">
            <text:p>14345155.5584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04T03:40:00" calcext:value-type="date">
            <text:p>4/4/2009 3:40</text:p>
          </table:table-cell>
          <table:table-cell table:style-name="ce11" office:value-type="float" office:value="505028.68535263" calcext:value-type="float">
            <text:p>505028.685352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02T06:55:00" calcext:value-type="date">
            <text:p>4/2/2009 6:55</text:p>
          </table:table-cell>
          <table:table-cell table:style-name="ce11" office:value-type="float" office:value="2012952.90769891" calcext:value-type="float">
            <text:p>2012952.907698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31T07:05:00" calcext:value-type="date">
            <text:p>3/31/2009 7:05</text:p>
          </table:table-cell>
          <table:table-cell table:style-name="ce11" office:value-type="float" office:value="4246721.41581393" calcext:value-type="float">
            <text:p>4246721.415813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31T04:05:00" calcext:value-type="date">
            <text:p>3/31/2009 4:05</text:p>
          </table:table-cell>
          <table:table-cell table:style-name="ce11" office:value-type="float" office:value="464469.338121856" calcext:value-type="float">
            <text:p>464469.3381218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28T03:35:00" calcext:value-type="date">
            <text:p>3/28/2009 3:35</text:p>
          </table:table-cell>
          <table:table-cell table:style-name="ce11" office:value-type="float" office:value="3810637.47604837" calcext:value-type="float">
            <text:p>3810637.476048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26T06:45:00" calcext:value-type="date">
            <text:p>3/26/2009 6:45</text:p>
          </table:table-cell>
          <table:table-cell table:style-name="ce11" office:value-type="float" office:value="3541824.96661664" calcext:value-type="float">
            <text:p>3541824.966616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26T03:45:00" calcext:value-type="date">
            <text:p>3/26/2009 3:45</text:p>
          </table:table-cell>
          <table:table-cell table:style-name="ce11" office:value-type="float" office:value="1989430.8541345" calcext:value-type="float">
            <text:p>1989430.85413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22T07:10:00" calcext:value-type="date">
            <text:p>3/22/2009 7:10</text:p>
          </table:table-cell>
          <table:table-cell table:style-name="ce11" office:value-type="float" office:value="1870819.32147845" calcext:value-type="float">
            <text:p>1870819.321478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17T06:50:00" calcext:value-type="date">
            <text:p>3/17/2009 6:50</text:p>
          </table:table-cell>
          <table:table-cell table:style-name="ce11" office:value-type="float" office:value="4839099.48076373" calcext:value-type="float">
            <text:p>4839099.480763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17T03:50:00" calcext:value-type="date">
            <text:p>3/17/2009 3:50</text:p>
          </table:table-cell>
          <table:table-cell table:style-name="ce11" office:value-type="float" office:value="615743.863382793" calcext:value-type="float">
            <text:p>615743.8633827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14T06:20:00" calcext:value-type="date">
            <text:p>3/14/2009 6:20</text:p>
          </table:table-cell>
          <table:table-cell table:style-name="ce11" office:value-type="float" office:value="330989.63591566" calcext:value-type="float">
            <text:p>330989.635915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12T06:35:00" calcext:value-type="date">
            <text:p>3/12/2009 6:35</text:p>
          </table:table-cell>
          <table:table-cell table:style-name="ce11" office:value-type="float" office:value="23798316.4499258" calcext:value-type="float">
            <text:p>23798316.44992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10T06:45:00" calcext:value-type="date">
            <text:p>3/10/2009 6:45</text:p>
          </table:table-cell>
          <table:table-cell table:style-name="ce11" office:value-type="float" office:value="12901150.2517639" calcext:value-type="float">
            <text:p>12901150.25176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10T03:45:00" calcext:value-type="date">
            <text:p>3/10/2009 3:45</text:p>
          </table:table-cell>
          <table:table-cell table:style-name="ce11" office:value-type="float" office:value="10906393.0858941" calcext:value-type="float">
            <text:p>10906393.08589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08T07:00:00" calcext:value-type="date">
            <text:p>3/8/2009 7:00</text:p>
          </table:table-cell>
          <table:table-cell table:style-name="ce11" office:value-type="float" office:value="7694407.10004555" calcext:value-type="float">
            <text:p>7694407.100045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08T03:55:00" calcext:value-type="date">
            <text:p>3/8/2009 3:55</text:p>
          </table:table-cell>
          <table:table-cell table:style-name="ce11" office:value-type="float" office:value="1640403.90260027" calcext:value-type="float">
            <text:p>1640403.902600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01T03:50:00" calcext:value-type="date">
            <text:p>3/1/2009 3:50</text:p>
          </table:table-cell>
          <table:table-cell table:style-name="ce11" office:value-type="float" office:value="6627258.40668521" calcext:value-type="float">
            <text:p>6627258.406685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27T07:05:00" calcext:value-type="date">
            <text:p>2/27/2009 7:05</text:p>
          </table:table-cell>
          <table:table-cell table:style-name="ce11" office:value-type="float" office:value="2952564.74371186" calcext:value-type="float">
            <text:p>2952564.743711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27T04:05:00" calcext:value-type="date">
            <text:p>2/27/2009 4:05</text:p>
          </table:table-cell>
          <table:table-cell table:style-name="ce11" office:value-type="float" office:value="138148.829401038" calcext:value-type="float">
            <text:p>138148.8294010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26T03:20:00" calcext:value-type="date">
            <text:p>2/26/2009 3:20</text:p>
          </table:table-cell>
          <table:table-cell table:style-name="ce11" office:value-type="float" office:value="3801875.49107326" calcext:value-type="float">
            <text:p>3801875.491073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24T06:35:00" calcext:value-type="date">
            <text:p>2/24/2009 6:35</text:p>
          </table:table-cell>
          <table:table-cell table:style-name="ce11" office:value-type="float" office:value="1946431.72790966" calcext:value-type="float">
            <text:p>1946431.727909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19T06:15:00" calcext:value-type="date">
            <text:p>2/19/2009 6:15</text:p>
          </table:table-cell>
          <table:table-cell table:style-name="ce11" office:value-type="float" office:value="2634524.42667874" calcext:value-type="float">
            <text:p>2634524.426678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17T06:25:00" calcext:value-type="date">
            <text:p>2/17/2009 6:25</text:p>
          </table:table-cell>
          <table:table-cell table:style-name="ce11" office:value-type="float" office:value="3863094.30653238" calcext:value-type="float">
            <text:p>3863094.306532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17T03:25:00" calcext:value-type="date">
            <text:p>2/17/2009 3:25</text:p>
          </table:table-cell>
          <table:table-cell table:style-name="ce11" office:value-type="float" office:value="5732582.20587279" calcext:value-type="float">
            <text:p>5732582.205872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15T03:40:00" calcext:value-type="date">
            <text:p>2/15/2009 3:40</text:p>
          </table:table-cell>
          <table:table-cell table:style-name="ce11" office:value-type="float" office:value="1313169.95462376" calcext:value-type="float">
            <text:p>1313169.954623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11T04:05:00" calcext:value-type="date">
            <text:p>2/11/2009 4:05</text:p>
          </table:table-cell>
          <table:table-cell table:style-name="ce11" office:value-type="float" office:value="688157.016061892" calcext:value-type="float">
            <text:p>688157.0160618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09T07:15:00" calcext:value-type="date">
            <text:p>2/9/2009 7:15</text:p>
          </table:table-cell>
          <table:table-cell table:style-name="ce11" office:value-type="float" office:value="242242.772060773" calcext:value-type="float">
            <text:p>242242.7720607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08T06:35:00" calcext:value-type="date">
            <text:p>2/8/2009 6:35</text:p>
          </table:table-cell>
          <table:table-cell table:style-name="ce11" office:value-type="float" office:value="11157148.1109198" calcext:value-type="float">
            <text:p>11157148.11091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08T03:35:00" calcext:value-type="date">
            <text:p>2/8/2009 3:35</text:p>
          </table:table-cell>
          <table:table-cell table:style-name="ce11" office:value-type="float" office:value="998777.259692481" calcext:value-type="float">
            <text:p>998777.2596924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2-01T06:25:00" calcext:value-type="date">
            <text:p>2/1/2009 6:25</text:p>
          </table:table-cell>
          <table:table-cell table:style-name="ce11" office:value-type="float" office:value="6195989.29983103" calcext:value-type="float">
            <text:p>6195989.299831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28T06:50:00" calcext:value-type="date">
            <text:p>1/28/2009 6:50</text:p>
          </table:table-cell>
          <table:table-cell table:style-name="ce11" office:value-type="float" office:value="4983070.0569796" calcext:value-type="float">
            <text:p>4983070.05697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28T03:50:00" calcext:value-type="date">
            <text:p>1/28/2009 3:50</text:p>
          </table:table-cell>
          <table:table-cell table:style-name="ce11" office:value-type="float" office:value="14416194.1686717" calcext:value-type="float">
            <text:p>14416194.16867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27T06:10:00" calcext:value-type="date">
            <text:p>1/27/2009 6:10</text:p>
          </table:table-cell>
          <table:table-cell table:style-name="ce11" office:value-type="float" office:value="3431336.20308804" calcext:value-type="float">
            <text:p>3431336.203088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27T03:10:00" calcext:value-type="date">
            <text:p>1/27/2009 3:10</text:p>
          </table:table-cell>
          <table:table-cell table:style-name="ce11" office:value-type="float" office:value="2389749.307209" calcext:value-type="float">
            <text:p>2389749.3072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23T03:30:00" calcext:value-type="date">
            <text:p>1/23/2009 3:30</text:p>
          </table:table-cell>
          <table:table-cell table:style-name="ce11" office:value-type="float" office:value="2773614.86136301" calcext:value-type="float">
            <text:p>2773614.861363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19T06:55:00" calcext:value-type="date">
            <text:p>1/19/2009 6:55</text:p>
          </table:table-cell>
          <table:table-cell table:style-name="ce11" office:value-type="float" office:value="3308644.22287032" calcext:value-type="float">
            <text:p>3308644.222870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19T03:55:00" calcext:value-type="date">
            <text:p>1/19/2009 3:55</text:p>
          </table:table-cell>
          <table:table-cell table:style-name="ce11" office:value-type="float" office:value="5180668.28119045" calcext:value-type="float">
            <text:p>5180668.281190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16T06:25:00" calcext:value-type="date">
            <text:p>1/16/2009 6:25</text:p>
          </table:table-cell>
          <table:table-cell table:style-name="ce11" office:value-type="float" office:value="1784447.47055344" calcext:value-type="float">
            <text:p>1784447.470553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07T06:35:00" calcext:value-type="date">
            <text:p>1/7/2009 6:35</text:p>
          </table:table-cell>
          <table:table-cell table:style-name="ce11" office:value-type="float" office:value="1698530.74659957" calcext:value-type="float">
            <text:p>1698530.746599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01T07:10:00" calcext:value-type="date">
            <text:p>1/1/2009 7:10</text:p>
          </table:table-cell>
          <table:table-cell table:style-name="ce11" office:value-type="float" office:value="12797005.668925" calcext:value-type="float">
            <text:p>12797005.6689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31T06:25:00" calcext:value-type="date">
            <text:p>12/31/2008 6:25</text:p>
          </table:table-cell>
          <table:table-cell table:style-name="ce11" office:value-type="float" office:value="7040342.69301372" calcext:value-type="float">
            <text:p>7040342.693013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29T03:40:00" calcext:value-type="date">
            <text:p>12/29/2008 3:40</text:p>
          </table:table-cell>
          <table:table-cell table:style-name="ce11" office:value-type="float" office:value="4392194.87322697" calcext:value-type="float">
            <text:p>4392194.873226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25T07:05:00" calcext:value-type="date">
            <text:p>12/25/2008 7:05</text:p>
          </table:table-cell>
          <table:table-cell table:style-name="ce11" office:value-type="float" office:value="2755628.29814975" calcext:value-type="float">
            <text:p>2755628.298149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24T06:20:00" calcext:value-type="date">
            <text:p>12/24/2008 6:20</text:p>
          </table:table-cell>
          <table:table-cell table:style-name="ce11" office:value-type="float" office:value="3288979.75162284" calcext:value-type="float">
            <text:p>3288979.751622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23T07:15:00" calcext:value-type="date">
            <text:p>12/23/2008 7:15</text:p>
          </table:table-cell>
          <table:table-cell table:style-name="ce11" office:value-type="float" office:value="1132556.97447812" calcext:value-type="float">
            <text:p>1132556.974478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16T07:10:00" calcext:value-type="date">
            <text:p>12/16/2008 7:10</text:p>
          </table:table-cell>
          <table:table-cell table:style-name="ce11" office:value-type="float" office:value="489775.660353436" calcext:value-type="float">
            <text:p>489775.6603534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11T06:50:00" calcext:value-type="date">
            <text:p>12/11/2008 6:50</text:p>
          </table:table-cell>
          <table:table-cell table:style-name="ce11" office:value-type="float" office:value="2107104.16207849" calcext:value-type="float">
            <text:p>2107104.162078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08T03:20:00" calcext:value-type="date">
            <text:p>12/8/2008 3:20</text:p>
          </table:table-cell>
          <table:table-cell table:style-name="ce11" office:value-type="float" office:value="353577.423875101" calcext:value-type="float">
            <text:p>353577.4238751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2-04T03:45:00" calcext:value-type="date">
            <text:p>12/4/2008 3:45</text:p>
          </table:table-cell>
          <table:table-cell table:style-name="ce11" office:value-type="float" office:value="10378800.0864006" calcext:value-type="float">
            <text:p>10378800.08640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29T06:25:00" calcext:value-type="date">
            <text:p>11/29/2008 6:25</text:p>
          </table:table-cell>
          <table:table-cell table:style-name="ce11" office:value-type="float" office:value="2937522.04992703" calcext:value-type="float">
            <text:p>2937522.049927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29T03:25:00" calcext:value-type="date">
            <text:p>11/29/2008 3:25</text:p>
          </table:table-cell>
          <table:table-cell table:style-name="ce11" office:value-type="float" office:value="1958877.92343734" calcext:value-type="float">
            <text:p>1958877.923437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18T06:45:00" calcext:value-type="date">
            <text:p>11/18/2008 6:45</text:p>
          </table:table-cell>
          <table:table-cell table:style-name="ce11" office:value-type="float" office:value="12020620.6928714" calcext:value-type="float">
            <text:p>12020620.69287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18T03:45:00" calcext:value-type="date">
            <text:p>11/18/2008 3:45</text:p>
          </table:table-cell>
          <table:table-cell table:style-name="ce11" office:value-type="float" office:value="27853875.1513411" calcext:value-type="float">
            <text:p>27853875.15134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16T03:55:00" calcext:value-type="date">
            <text:p>11/16/2008 3:55</text:p>
          </table:table-cell>
          <table:table-cell table:style-name="ce11" office:value-type="float" office:value="569522.736597923" calcext:value-type="float">
            <text:p>569522.7365979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13T06:25:00" calcext:value-type="date">
            <text:p>11/13/2008 6:25</text:p>
          </table:table-cell>
          <table:table-cell table:style-name="ce11" office:value-type="float" office:value="1435890.13426719" calcext:value-type="float">
            <text:p>1435890.134267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13T03:25:00" calcext:value-type="date">
            <text:p>11/13/2008 3:25</text:p>
          </table:table-cell>
          <table:table-cell table:style-name="ce11" office:value-type="float" office:value="17823365.8734415" calcext:value-type="float">
            <text:p>17823365.87344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11T06:40:00" calcext:value-type="date">
            <text:p>11/11/2008 6:40</text:p>
          </table:table-cell>
          <table:table-cell table:style-name="ce11" office:value-type="float" office:value="200100.675901803" calcext:value-type="float">
            <text:p>200100.6759018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09T06:50:00" calcext:value-type="date">
            <text:p>11/9/2008 6:50</text:p>
          </table:table-cell>
          <table:table-cell table:style-name="ce11" office:value-type="float" office:value="2468429.01754924" calcext:value-type="float">
            <text:p>2468429.017549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07T07:00:00" calcext:value-type="date">
            <text:p>11/7/2008 7:00</text:p>
          </table:table-cell>
          <table:table-cell table:style-name="ce11" office:value-type="float" office:value="10927577.6259446" calcext:value-type="float">
            <text:p>10927577.62594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07T04:00:00" calcext:value-type="date">
            <text:p>11/7/2008 4:00</text:p>
          </table:table-cell>
          <table:table-cell table:style-name="ce11" office:value-type="float" office:value="2129123.20478526" calcext:value-type="float">
            <text:p>2129123.204785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06T06:20:00" calcext:value-type="date">
            <text:p>11/6/2008 6:20</text:p>
          </table:table-cell>
          <table:table-cell table:style-name="ce11" office:value-type="float" office:value="12783427.3489926" calcext:value-type="float">
            <text:p>12783427.34899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06T03:20:00" calcext:value-type="date">
            <text:p>11/6/2008 3:20</text:p>
          </table:table-cell>
          <table:table-cell table:style-name="ce11" office:value-type="float" office:value="23488051.1843919" calcext:value-type="float">
            <text:p>23488051.18439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04T06:30:00" calcext:value-type="date">
            <text:p>11/4/2008 6:30</text:p>
          </table:table-cell>
          <table:table-cell table:style-name="ce11" office:value-type="float" office:value="611303.597987085" calcext:value-type="float">
            <text:p>611303.5979870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02T06:45:00" calcext:value-type="date">
            <text:p>11/2/2008 6:45</text:p>
          </table:table-cell>
          <table:table-cell table:style-name="ce11" office:value-type="float" office:value="3155152.47782678" calcext:value-type="float">
            <text:p>3155152.477826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31T06:55:00" calcext:value-type="date">
            <text:p>10/31/2008 6:55</text:p>
          </table:table-cell>
          <table:table-cell table:style-name="ce11" office:value-type="float" office:value="6745449.22187062" calcext:value-type="float">
            <text:p>6745449.221870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30T06:15:00" calcext:value-type="date">
            <text:p>10/30/2008 6:15</text:p>
          </table:table-cell>
          <table:table-cell table:style-name="ce11" office:value-type="float" office:value="12374848.9838387" calcext:value-type="float">
            <text:p>12374848.98383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30T03:15:00" calcext:value-type="date">
            <text:p>10/30/2008 3:15</text:p>
          </table:table-cell>
          <table:table-cell table:style-name="ce11" office:value-type="float" office:value="8265302.6456968" calcext:value-type="float">
            <text:p>8265302.64569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26T06:35:00" calcext:value-type="date">
            <text:p>10/26/2008 6:35</text:p>
          </table:table-cell>
          <table:table-cell table:style-name="ce11" office:value-type="float" office:value="5194589.55059806" calcext:value-type="float">
            <text:p>5194589.550598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21T06:20:00" calcext:value-type="date">
            <text:p>10/21/2008 6:20</text:p>
          </table:table-cell>
          <table:table-cell table:style-name="ce11" office:value-type="float" office:value="922417.835605736" calcext:value-type="float">
            <text:p>922417.8356057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19T06:30:00" calcext:value-type="date">
            <text:p>10/19/2008 6:30</text:p>
          </table:table-cell>
          <table:table-cell table:style-name="ce11" office:value-type="float" office:value="2217242.11763478" calcext:value-type="float">
            <text:p>2217242.117634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19T03:30:00" calcext:value-type="date">
            <text:p>10/19/2008 3:30</text:p>
          </table:table-cell>
          <table:table-cell table:style-name="ce11" office:value-type="float" office:value="18037869.8829809" calcext:value-type="float">
            <text:p>18037869.88298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17T06:45:00" calcext:value-type="date">
            <text:p>10/17/2008 6:45</text:p>
          </table:table-cell>
          <table:table-cell table:style-name="ce11" office:value-type="float" office:value="587524.547575344" calcext:value-type="float">
            <text:p>587524.5475753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15T06:55:00" calcext:value-type="date">
            <text:p>10/15/2008 6:55</text:p>
          </table:table-cell>
          <table:table-cell table:style-name="ce11" office:value-type="float" office:value="25511837.1491062" calcext:value-type="float">
            <text:p>25511837.14910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15T03:55:00" calcext:value-type="date">
            <text:p>10/15/2008 3:55</text:p>
          </table:table-cell>
          <table:table-cell table:style-name="ce11" office:value-type="float" office:value="18336004.8992116" calcext:value-type="float">
            <text:p>18336004.89921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13T04:10:00" calcext:value-type="date">
            <text:p>10/13/2008 4:10</text:p>
          </table:table-cell>
          <table:table-cell table:style-name="ce11" office:value-type="float" office:value="1702229.59015005" calcext:value-type="float">
            <text:p>1702229.590150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12T03:25:00" calcext:value-type="date">
            <text:p>10/12/2008 3:25</text:p>
          </table:table-cell>
          <table:table-cell table:style-name="ce11" office:value-type="float" office:value="799087.704451248" calcext:value-type="float">
            <text:p>799087.7044512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05T03:20:00" calcext:value-type="date">
            <text:p>10/5/2008 3:20</text:p>
          </table:table-cell>
          <table:table-cell table:style-name="ce11" office:value-type="float" office:value="28110279.4719625" calcext:value-type="float">
            <text:p>28110279.47196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03T06:30:00" calcext:value-type="date">
            <text:p>10/3/2008 6:30</text:p>
          </table:table-cell>
          <table:table-cell table:style-name="ce11" office:value-type="float" office:value="17985260.1726211" calcext:value-type="float">
            <text:p>17985260.17262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03T03:30:00" calcext:value-type="date">
            <text:p>10/3/2008 3:30</text:p>
          </table:table-cell>
          <table:table-cell table:style-name="ce11" office:value-type="float" office:value="8068643.29493362" calcext:value-type="float">
            <text:p>8068643.294933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29T06:55:00" calcext:value-type="date">
            <text:p>9/29/2008 6:55</text:p>
          </table:table-cell>
          <table:table-cell table:style-name="ce11" office:value-type="float" office:value="508733.634108672" calcext:value-type="float">
            <text:p>508733.6341086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29T03:55:00" calcext:value-type="date">
            <text:p>9/29/2008 3:55</text:p>
          </table:table-cell>
          <table:table-cell table:style-name="ce11" office:value-type="float" office:value="19279397.5585443" calcext:value-type="float">
            <text:p>19279397.55854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28T06:10:00" calcext:value-type="date">
            <text:p>9/28/2008 6:10</text:p>
          </table:table-cell>
          <table:table-cell table:style-name="ce11" office:value-type="float" office:value="7604091.58822276" calcext:value-type="float">
            <text:p>7604091.588222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28T03:15:00" calcext:value-type="date">
            <text:p>9/28/2008 3:15</text:p>
          </table:table-cell>
          <table:table-cell table:style-name="ce11" office:value-type="float" office:value="27756273.5250006" calcext:value-type="float">
            <text:p>27756273.52500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26T06:25:00" calcext:value-type="date">
            <text:p>9/26/2008 6:25</text:p>
          </table:table-cell>
          <table:table-cell table:style-name="ce11" office:value-type="float" office:value="16574713.1930396" calcext:value-type="float">
            <text:p>16574713.19303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26T03:25:00" calcext:value-type="date">
            <text:p>9/26/2008 3:25</text:p>
          </table:table-cell>
          <table:table-cell table:style-name="ce11" office:value-type="float" office:value="17350152.6540719" calcext:value-type="float">
            <text:p>17350152.65407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24T06:35:00" calcext:value-type="date">
            <text:p>9/24/2008 6:35</text:p>
          </table:table-cell>
          <table:table-cell table:style-name="ce11" office:value-type="float" office:value="5497237.7624807" calcext:value-type="float">
            <text:p>5497237.76248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24T03:40:00" calcext:value-type="date">
            <text:p>9/24/2008 3:40</text:p>
          </table:table-cell>
          <table:table-cell table:style-name="ce11" office:value-type="float" office:value="10285245.7276846" calcext:value-type="float">
            <text:p>10285245.72768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13T06:55:00" calcext:value-type="date">
            <text:p>9/13/2008 6:55</text:p>
          </table:table-cell>
          <table:table-cell table:style-name="ce11" office:value-type="float" office:value="4824631.20358347" calcext:value-type="float">
            <text:p>4824631.203583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13T03:55:00" calcext:value-type="date">
            <text:p>9/13/2008 3:55</text:p>
          </table:table-cell>
          <table:table-cell table:style-name="ce11" office:value-type="float" office:value="2352169.33509813" calcext:value-type="float">
            <text:p>2352169.335098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12T03:15:00" calcext:value-type="date">
            <text:p>9/12/2008 3:15</text:p>
          </table:table-cell>
          <table:table-cell table:style-name="ce11" office:value-type="float" office:value="5327834.64541192" calcext:value-type="float">
            <text:p>5327834.645411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11T07:05:00" calcext:value-type="date">
            <text:p>9/11/2008 7:05</text:p>
          </table:table-cell>
          <table:table-cell table:style-name="ce11" office:value-type="float" office:value="472973.841234077" calcext:value-type="float">
            <text:p>472973.8412340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8-28T06:55:00" calcext:value-type="date">
            <text:p>8/28/2008 6:55</text:p>
          </table:table-cell>
          <table:table-cell table:style-name="ce11" office:value-type="float" office:value="1028386.74428096" calcext:value-type="float">
            <text:p>1028386.744280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6-18T06:50:00" calcext:value-type="date">
            <text:p>6/18/2008 6:50</text:p>
          </table:table-cell>
          <table:table-cell table:style-name="ce11" office:value-type="float" office:value="1535116.89677298" calcext:value-type="float">
            <text:p>1535116.896772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6-18T03:50:00" calcext:value-type="date">
            <text:p>6/18/2008 3:50</text:p>
          </table:table-cell>
          <table:table-cell table:style-name="ce11" office:value-type="float" office:value="3858412.56927964" calcext:value-type="float">
            <text:p>3858412.569279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6-13T03:30:00" calcext:value-type="date">
            <text:p>6/13/2008 3:30</text:p>
          </table:table-cell>
          <table:table-cell table:style-name="ce11" office:value-type="float" office:value="5344847.52055946" calcext:value-type="float">
            <text:p>5344847.520559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6-04T06:35:00" calcext:value-type="date">
            <text:p>6/4/2008 6:35</text:p>
          </table:table-cell>
          <table:table-cell table:style-name="ce11" office:value-type="float" office:value="656875.514000513" calcext:value-type="float">
            <text:p>656875.5140005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6-04T03:40:00" calcext:value-type="date">
            <text:p>6/4/2008 3:40</text:p>
          </table:table-cell>
          <table:table-cell table:style-name="ce11" office:value-type="float" office:value="408720.781298859" calcext:value-type="float">
            <text:p>408720.7812988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24T06:55:00" calcext:value-type="date">
            <text:p>5/24/2008 6:55</text:p>
          </table:table-cell>
          <table:table-cell table:style-name="ce11" office:value-type="float" office:value="2480907.645997" calcext:value-type="float">
            <text:p>2480907.6459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24T03:55:00" calcext:value-type="date">
            <text:p>5/24/2008 3:55</text:p>
          </table:table-cell>
          <table:table-cell table:style-name="ce11" office:value-type="float" office:value="2197183.31698771" calcext:value-type="float">
            <text:p>2197183.316987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16T03:05:00" calcext:value-type="date">
            <text:p>5/16/2008 3:05</text:p>
          </table:table-cell>
          <table:table-cell table:style-name="ce11" office:value-type="float" office:value="15657932.4710421" calcext:value-type="float">
            <text:p>15657932.47104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14T06:15:00" calcext:value-type="date">
            <text:p>5/14/2008 6:15</text:p>
          </table:table-cell>
          <table:table-cell table:style-name="ce11" office:value-type="float" office:value="4553615.02869116" calcext:value-type="float">
            <text:p>4553615.028691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14T03:20:00" calcext:value-type="date">
            <text:p>5/14/2008 3:20</text:p>
          </table:table-cell>
          <table:table-cell table:style-name="ce11" office:value-type="float" office:value="3296356.50552765" calcext:value-type="float">
            <text:p>3296356.505527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07T03:15:00" calcext:value-type="date">
            <text:p>5/7/2008 3:15</text:p>
          </table:table-cell>
          <table:table-cell table:style-name="ce11" office:value-type="float" office:value="789020.32383971" calcext:value-type="float">
            <text:p>789020.323839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06T07:05:00" calcext:value-type="date">
            <text:p>5/6/2008 7:05</text:p>
          </table:table-cell>
          <table:table-cell table:style-name="ce11" office:value-type="float" office:value="6008215.97674205" calcext:value-type="float">
            <text:p>6008215.976742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06T04:10:00" calcext:value-type="date">
            <text:p>5/6/2008 4:10</text:p>
          </table:table-cell>
          <table:table-cell table:style-name="ce11" office:value-type="float" office:value="1657428.02179452" calcext:value-type="float">
            <text:p>1657428.021794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05T06:25:00" calcext:value-type="date">
            <text:p>5/5/2008 6:25</text:p>
          </table:table-cell>
          <table:table-cell table:style-name="ce11" office:value-type="float" office:value="426376.354656819" calcext:value-type="float">
            <text:p>426376.3546568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05T03:25:00" calcext:value-type="date">
            <text:p>5/5/2008 3:25</text:p>
          </table:table-cell>
          <table:table-cell table:style-name="ce11" office:value-type="float" office:value="3902625.73994919" calcext:value-type="float">
            <text:p>3902625.739949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03T03:40:00" calcext:value-type="date">
            <text:p>5/3/2008 3:40</text:p>
          </table:table-cell>
          <table:table-cell table:style-name="ce11" office:value-type="float" office:value="4269120.29955346" calcext:value-type="float">
            <text:p>4269120.299553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5-01T03:50:00" calcext:value-type="date">
            <text:p>5/1/2008 3:50</text:p>
          </table:table-cell>
          <table:table-cell table:style-name="ce11" office:value-type="float" office:value="1229605.56192532" calcext:value-type="float">
            <text:p>1229605.561925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29T07:00:00" calcext:value-type="date">
            <text:p>4/29/2008 7:00</text:p>
          </table:table-cell>
          <table:table-cell table:style-name="ce11" office:value-type="float" office:value="312861.859817498" calcext:value-type="float">
            <text:p>312861.8598174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28T06:15:00" calcext:value-type="date">
            <text:p>4/28/2008 6:15</text:p>
          </table:table-cell>
          <table:table-cell table:style-name="ce11" office:value-type="float" office:value="11328348.2934938" calcext:value-type="float">
            <text:p>11328348.29349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26T03:30:00" calcext:value-type="date">
            <text:p>4/26/2008 3:30</text:p>
          </table:table-cell>
          <table:table-cell table:style-name="ce11" office:value-type="float" office:value="378303.720972762" calcext:value-type="float">
            <text:p>378303.7209727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24T06:40:00" calcext:value-type="date">
            <text:p>4/24/2008 6:40</text:p>
          </table:table-cell>
          <table:table-cell table:style-name="ce11" office:value-type="float" office:value="217948.517274821" calcext:value-type="float">
            <text:p>217948.5172748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24T03:45:00" calcext:value-type="date">
            <text:p>4/24/2008 3:45</text:p>
          </table:table-cell>
          <table:table-cell table:style-name="ce11" office:value-type="float" office:value="464360.2500769" calcext:value-type="float">
            <text:p>464360.25007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13T04:00:00" calcext:value-type="date">
            <text:p>4/13/2008 4:00</text:p>
          </table:table-cell>
          <table:table-cell table:style-name="ce11" office:value-type="float" office:value="1386568.16289324" calcext:value-type="float">
            <text:p>1386568.162893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12T03:20:00" calcext:value-type="date">
            <text:p>4/12/2008 3:20</text:p>
          </table:table-cell>
          <table:table-cell table:style-name="ce11" office:value-type="float" office:value="1016947.54599282" calcext:value-type="float">
            <text:p>1016947.545992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8T06:40:00" calcext:value-type="date">
            <text:p>4/8/2008 6:40</text:p>
          </table:table-cell>
          <table:table-cell table:style-name="ce11" office:value-type="float" office:value="1803899.45398865" calcext:value-type="float">
            <text:p>1803899.453988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8T03:45:00" calcext:value-type="date">
            <text:p>4/8/2008 3:45</text:p>
          </table:table-cell>
          <table:table-cell table:style-name="ce11" office:value-type="float" office:value="24434626.2608171" calcext:value-type="float">
            <text:p>24434626.26081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7T03:00:00" calcext:value-type="date">
            <text:p>4/7/2008 3:00</text:p>
          </table:table-cell>
          <table:table-cell table:style-name="ce11" office:value-type="float" office:value="1742396.01518303" calcext:value-type="float">
            <text:p>1742396.015183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6T03:55:00" calcext:value-type="date">
            <text:p>4/6/2008 3:55</text:p>
          </table:table-cell>
          <table:table-cell table:style-name="ce11" office:value-type="float" office:value="10219827.04059" calcext:value-type="float">
            <text:p>10219827.040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4T07:05:00" calcext:value-type="date">
            <text:p>4/4/2008 7:05</text:p>
          </table:table-cell>
          <table:table-cell table:style-name="ce11" office:value-type="float" office:value="13905078.8036346" calcext:value-type="float">
            <text:p>13905078.80363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4T04:10:00" calcext:value-type="date">
            <text:p>4/4/2008 4:10</text:p>
          </table:table-cell>
          <table:table-cell table:style-name="ce11" office:value-type="float" office:value="4726152.81721236" calcext:value-type="float">
            <text:p>4726152.817212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3T06:25:00" calcext:value-type="date">
            <text:p>4/3/2008 6:25</text:p>
          </table:table-cell>
          <table:table-cell table:style-name="ce11" office:value-type="float" office:value="9037559.35462665" calcext:value-type="float">
            <text:p>9037559.354626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3T03:25:00" calcext:value-type="date">
            <text:p>4/3/2008 3:25</text:p>
          </table:table-cell>
          <table:table-cell table:style-name="ce11" office:value-type="float" office:value="2870586.38889174" calcext:value-type="float">
            <text:p>2870586.388891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30T06:45:00" calcext:value-type="date">
            <text:p>3/30/2008 6:45</text:p>
          </table:table-cell>
          <table:table-cell table:style-name="ce11" office:value-type="float" office:value="180405.334114907" calcext:value-type="float">
            <text:p>180405.3341149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27T06:15:00" calcext:value-type="date">
            <text:p>3/27/2008 6:15</text:p>
          </table:table-cell>
          <table:table-cell table:style-name="ce11" office:value-type="float" office:value="10587702.5888852" calcext:value-type="float">
            <text:p>10587702.58888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27T03:20:00" calcext:value-type="date">
            <text:p>3/27/2008 3:20</text:p>
          </table:table-cell>
          <table:table-cell table:style-name="ce11" office:value-type="float" office:value="26412155.6252363" calcext:value-type="float">
            <text:p>26412155.62523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23T06:40:00" calcext:value-type="date">
            <text:p>3/23/2008 6:40</text:p>
          </table:table-cell>
          <table:table-cell table:style-name="ce11" office:value-type="float" office:value="13254819.4140123" calcext:value-type="float">
            <text:p>13254819.41401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23T03:45:00" calcext:value-type="date">
            <text:p>3/23/2008 3:45</text:p>
          </table:table-cell>
          <table:table-cell table:style-name="ce11" office:value-type="float" office:value="4541680.83391114" calcext:value-type="float">
            <text:p>4541680.833911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21T06:55:00" calcext:value-type="date">
            <text:p>3/21/2008 6:55</text:p>
          </table:table-cell>
          <table:table-cell table:style-name="ce11" office:value-type="float" office:value="1456579.99987681" calcext:value-type="float">
            <text:p>1456579.999876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21T03:55:00" calcext:value-type="date">
            <text:p>3/21/2008 3:55</text:p>
          </table:table-cell>
          <table:table-cell table:style-name="ce11" office:value-type="float" office:value="2514485.83422866" calcext:value-type="float">
            <text:p>2514485.834228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16T06:35:00" calcext:value-type="date">
            <text:p>3/16/2008 6:35</text:p>
          </table:table-cell>
          <table:table-cell table:style-name="ce11" office:value-type="float" office:value="1274966.51920251" calcext:value-type="float">
            <text:p>1274966.519202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14T06:45:00" calcext:value-type="date">
            <text:p>3/14/2008 6:45</text:p>
          </table:table-cell>
          <table:table-cell table:style-name="ce11" office:value-type="float" office:value="641761.314210131" calcext:value-type="float">
            <text:p>641761.3142101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09T06:30:00" calcext:value-type="date">
            <text:p>3/9/2008 6:30</text:p>
          </table:table-cell>
          <table:table-cell table:style-name="ce11" office:value-type="float" office:value="267320.827239526" calcext:value-type="float">
            <text:p>267320.8272395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04T03:15:00" calcext:value-type="date">
            <text:p>3/4/2008 3:15</text:p>
          </table:table-cell>
          <table:table-cell table:style-name="ce11" office:value-type="float" office:value="3023946.46397455" calcext:value-type="float">
            <text:p>3023946.463974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3-02T03:25:00" calcext:value-type="date">
            <text:p>3/2/2008 3:25</text:p>
          </table:table-cell>
          <table:table-cell table:style-name="ce11" office:value-type="float" office:value="7502935.25125054" calcext:value-type="float">
            <text:p>7502935.251250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29T06:35:00" calcext:value-type="date">
            <text:p>2/29/2008 6:35</text:p>
          </table:table-cell>
          <table:table-cell table:style-name="ce11" office:value-type="float" office:value="690743.81594376" calcext:value-type="float">
            <text:p>690743.815943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27T06:45:00" calcext:value-type="date">
            <text:p>2/27/2008 6:45</text:p>
          </table:table-cell>
          <table:table-cell table:style-name="ce11" office:value-type="float" office:value="880817.603739003" calcext:value-type="float">
            <text:p>880817.6037390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22T06:30:00" calcext:value-type="date">
            <text:p>2/22/2008 6:30</text:p>
          </table:table-cell>
          <table:table-cell table:style-name="ce11" office:value-type="float" office:value="1962284.12494589" calcext:value-type="float">
            <text:p>1962284.124945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16T04:10:00" calcext:value-type="date">
            <text:p>2/16/2008 4:10</text:p>
          </table:table-cell>
          <table:table-cell table:style-name="ce11" office:value-type="float" office:value="369405.529141425" calcext:value-type="float">
            <text:p>369405.5291414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15T06:20:00" calcext:value-type="date">
            <text:p>2/15/2008 6:20</text:p>
          </table:table-cell>
          <table:table-cell table:style-name="ce11" office:value-type="float" office:value="4275554.9224171" calcext:value-type="float">
            <text:p>4275554.92241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11T06:45:00" calcext:value-type="date">
            <text:p>2/11/2008 6:45</text:p>
          </table:table-cell>
          <table:table-cell table:style-name="ce11" office:value-type="float" office:value="1182256.73823796" calcext:value-type="float">
            <text:p>1182256.738237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11T03:50:00" calcext:value-type="date">
            <text:p>2/11/2008 3:50</text:p>
          </table:table-cell>
          <table:table-cell table:style-name="ce11" office:value-type="float" office:value="3305478.36413906" calcext:value-type="float">
            <text:p>3305478.364139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09T07:00:00" calcext:value-type="date">
            <text:p>2/9/2008 7:00</text:p>
          </table:table-cell>
          <table:table-cell table:style-name="ce11" office:value-type="float" office:value="780176.771758216" calcext:value-type="float">
            <text:p>780176.7717582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08T03:20:00" calcext:value-type="date">
            <text:p>2/8/2008 3:20</text:p>
          </table:table-cell>
          <table:table-cell table:style-name="ce11" office:value-type="float" office:value="1974193.50747181" calcext:value-type="float">
            <text:p>1974193.507471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06T06:30:00" calcext:value-type="date">
            <text:p>2/6/2008 6:30</text:p>
          </table:table-cell>
          <table:table-cell table:style-name="ce11" office:value-type="float" office:value="3338434.43227025" calcext:value-type="float">
            <text:p>3338434.432270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06T03:30:00" calcext:value-type="date">
            <text:p>2/6/2008 3:30</text:p>
          </table:table-cell>
          <table:table-cell table:style-name="ce11" office:value-type="float" office:value="1545778.33715608" calcext:value-type="float">
            <text:p>1545778.337156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1-12T06:35:00" calcext:value-type="date">
            <text:p>1/12/2008 6:35</text:p>
          </table:table-cell>
          <table:table-cell table:style-name="ce11" office:value-type="float" office:value="4907533.8176264" calcext:value-type="float">
            <text:p>4907533.81762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1-12T03:40:00" calcext:value-type="date">
            <text:p>1/12/2008 3:40</text:p>
          </table:table-cell>
          <table:table-cell table:style-name="ce11" office:value-type="float" office:value="3170891.23673021" calcext:value-type="float">
            <text:p>3170891.236730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1-03T06:40:00" calcext:value-type="date">
            <text:p>1/3/2008 6:40</text:p>
          </table:table-cell>
          <table:table-cell table:style-name="ce11" office:value-type="float" office:value="3418286.5771571" calcext:value-type="float">
            <text:p>3418286.57715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1-03T03:45:00" calcext:value-type="date">
            <text:p>1/3/2008 3:45</text:p>
          </table:table-cell>
          <table:table-cell table:style-name="ce11" office:value-type="float" office:value="3153652.71443277" calcext:value-type="float">
            <text:p>3153652.714432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1-02T03:00:00" calcext:value-type="date">
            <text:p>1/2/2008 3:00</text:p>
          </table:table-cell>
          <table:table-cell table:style-name="ce11" office:value-type="float" office:value="751169.06518528" calcext:value-type="float">
            <text:p>751169.065185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1-01T03:55:00" calcext:value-type="date">
            <text:p>1/1/2008 3:55</text:p>
          </table:table-cell>
          <table:table-cell table:style-name="ce11" office:value-type="float" office:value="4188568.90149905" calcext:value-type="float">
            <text:p>4188568.901499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27T06:35:00" calcext:value-type="date">
            <text:p>12/27/2007 6:35</text:p>
          </table:table-cell>
          <table:table-cell table:style-name="ce11" office:value-type="float" office:value="2898977.64521142" calcext:value-type="float">
            <text:p>2898977.645211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25T06:45:00" calcext:value-type="date">
            <text:p>12/25/2007 6:45</text:p>
          </table:table-cell>
          <table:table-cell table:style-name="ce11" office:value-type="float" office:value="1347216.30170797" calcext:value-type="float">
            <text:p>1347216.301707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25T03:50:00" calcext:value-type="date">
            <text:p>12/25/2007 3:50</text:p>
          </table:table-cell>
          <table:table-cell table:style-name="ce11" office:value-type="float" office:value="7930197.80543411" calcext:value-type="float">
            <text:p>7930197.805434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18T06:40:00" calcext:value-type="date">
            <text:p>12/18/2007 6:40</text:p>
          </table:table-cell>
          <table:table-cell table:style-name="ce11" office:value-type="float" office:value="15963183.44744" calcext:value-type="float">
            <text:p>15963183.447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18T03:45:00" calcext:value-type="date">
            <text:p>12/18/2007 3:45</text:p>
          </table:table-cell>
          <table:table-cell table:style-name="ce11" office:value-type="float" office:value="22057042.3889795" calcext:value-type="float">
            <text:p>22057042.38897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14T07:05:00" calcext:value-type="date">
            <text:p>12/14/2007 7:05</text:p>
          </table:table-cell>
          <table:table-cell table:style-name="ce11" office:value-type="float" office:value="2813138.12984852" calcext:value-type="float">
            <text:p>2813138.129848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11T06:35:00" calcext:value-type="date">
            <text:p>12/11/2007 6:35</text:p>
          </table:table-cell>
          <table:table-cell table:style-name="ce11" office:value-type="float" office:value="598741.160415401" calcext:value-type="float">
            <text:p>598741.1604154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9T06:45:00" calcext:value-type="date">
            <text:p>12/9/2007 6:45</text:p>
          </table:table-cell>
          <table:table-cell table:style-name="ce11" office:value-type="float" office:value="5352153.99703797" calcext:value-type="float">
            <text:p>5352153.997037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9T03:50:00" calcext:value-type="date">
            <text:p>12/9/2007 3:50</text:p>
          </table:table-cell>
          <table:table-cell table:style-name="ce11" office:value-type="float" office:value="2146658.97449285" calcext:value-type="float">
            <text:p>2146658.974492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8T03:05:00" calcext:value-type="date">
            <text:p>12/8/2007 3:05</text:p>
          </table:table-cell>
          <table:table-cell table:style-name="ce11" office:value-type="float" office:value="1630904.18071765" calcext:value-type="float">
            <text:p>1630904.180717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7T07:00:00" calcext:value-type="date">
            <text:p>12/7/2007 7:00</text:p>
          </table:table-cell>
          <table:table-cell table:style-name="ce11" office:value-type="float" office:value="131284.628806533" calcext:value-type="float">
            <text:p>131284.6288065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7T04:00:00" calcext:value-type="date">
            <text:p>12/7/2007 4:00</text:p>
          </table:table-cell>
          <table:table-cell table:style-name="ce11" office:value-type="float" office:value="2013153.04739673" calcext:value-type="float">
            <text:p>2013153.047396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6T06:15:00" calcext:value-type="date">
            <text:p>12/6/2007 6:15</text:p>
          </table:table-cell>
          <table:table-cell table:style-name="ce11" office:value-type="float" office:value="2600118.24535243" calcext:value-type="float">
            <text:p>2600118.245352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6T03:20:00" calcext:value-type="date">
            <text:p>12/6/2007 3:20</text:p>
          </table:table-cell>
          <table:table-cell table:style-name="ce11" office:value-type="float" office:value="4712674.32610727" calcext:value-type="float">
            <text:p>4712674.326107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4T06:30:00" calcext:value-type="date">
            <text:p>12/4/2007 6:30</text:p>
          </table:table-cell>
          <table:table-cell table:style-name="ce11" office:value-type="float" office:value="1913493.51475848" calcext:value-type="float">
            <text:p>1913493.514758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2-04T03:30:00" calcext:value-type="date">
            <text:p>12/4/2007 3:30</text:p>
          </table:table-cell>
          <table:table-cell table:style-name="ce11" office:value-type="float" office:value="1373373.54098867" calcext:value-type="float">
            <text:p>1373373.540988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25T06:35:00" calcext:value-type="date">
            <text:p>11/25/2007 6:35</text:p>
          </table:table-cell>
          <table:table-cell table:style-name="ce11" office:value-type="float" office:value="9347434.50558784" calcext:value-type="float">
            <text:p>9347434.505587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25T03:35:00" calcext:value-type="date">
            <text:p>11/25/2007 3:35</text:p>
          </table:table-cell>
          <table:table-cell table:style-name="ce11" office:value-type="float" office:value="7160376.27167216" calcext:value-type="float">
            <text:p>7160376.271672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20T03:20:00" calcext:value-type="date">
            <text:p>11/20/2007 3:20</text:p>
          </table:table-cell>
          <table:table-cell table:style-name="ce11" office:value-type="float" office:value="6395458.17817857" calcext:value-type="float">
            <text:p>6395458.178178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14T03:55:00" calcext:value-type="date">
            <text:p>11/14/2007 3:55</text:p>
          </table:table-cell>
          <table:table-cell table:style-name="ce11" office:value-type="float" office:value="6584993.12897465" calcext:value-type="float">
            <text:p>6584993.128974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13T06:10:00" calcext:value-type="date">
            <text:p>11/13/2007 6:10</text:p>
          </table:table-cell>
          <table:table-cell table:style-name="ce11" office:value-type="float" office:value="5650114.10667908" calcext:value-type="float">
            <text:p>5650114.106679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12T07:05:00" calcext:value-type="date">
            <text:p>11/12/2007 7:05</text:p>
          </table:table-cell>
          <table:table-cell table:style-name="ce11" office:value-type="float" office:value="29510243.1372327" calcext:value-type="float">
            <text:p>29510243.13723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12T04:10:00" calcext:value-type="date">
            <text:p>11/12/2007 4:10</text:p>
          </table:table-cell>
          <table:table-cell table:style-name="ce11" office:value-type="float" office:value="5505095.66438605" calcext:value-type="float">
            <text:p>5505095.664386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11T03:25:00" calcext:value-type="date">
            <text:p>11/11/2007 3:25</text:p>
          </table:table-cell>
          <table:table-cell table:style-name="ce11" office:value-type="float" office:value="1073235.53665097" calcext:value-type="float">
            <text:p>1073235.536650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09T06:35:00" calcext:value-type="date">
            <text:p>11/9/2007 6:35</text:p>
          </table:table-cell>
          <table:table-cell table:style-name="ce11" office:value-type="float" office:value="10099962.6768388" calcext:value-type="float">
            <text:p>10099962.67683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09T03:35:00" calcext:value-type="date">
            <text:p>11/9/2007 3:35</text:p>
          </table:table-cell>
          <table:table-cell table:style-name="ce11" office:value-type="float" office:value="15144802.5136541" calcext:value-type="float">
            <text:p>15144802.51365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07T06:45:00" calcext:value-type="date">
            <text:p>11/7/2007 6:45</text:p>
          </table:table-cell>
          <table:table-cell table:style-name="ce11" office:value-type="float" office:value="2203289.0266641" calcext:value-type="float">
            <text:p>2203289.02666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04T03:20:00" calcext:value-type="date">
            <text:p>11/4/2007 3:20</text:p>
          </table:table-cell>
          <table:table-cell table:style-name="ce11" office:value-type="float" office:value="23529943.6559385" calcext:value-type="float">
            <text:p>23529943.65593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1-02T06:30:00" calcext:value-type="date">
            <text:p>11/2/2007 6:30</text:p>
          </table:table-cell>
          <table:table-cell table:style-name="ce11" office:value-type="float" office:value="38011923.5954746" calcext:value-type="float">
            <text:p>38011923.59547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31T06:40:00" calcext:value-type="date">
            <text:p>10/31/2007 6:40</text:p>
          </table:table-cell>
          <table:table-cell table:style-name="ce11" office:value-type="float" office:value="908604.97992845" calcext:value-type="float">
            <text:p>908604.979928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31T03:45:00" calcext:value-type="date">
            <text:p>10/31/2007 3:45</text:p>
          </table:table-cell>
          <table:table-cell table:style-name="ce11" office:value-type="float" office:value="11482659.762758" calcext:value-type="float">
            <text:p>11482659.7627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9T06:55:00" calcext:value-type="date">
            <text:p>10/29/2007 6:55</text:p>
          </table:table-cell>
          <table:table-cell table:style-name="ce11" office:value-type="float" office:value="9157933.13393397" calcext:value-type="float">
            <text:p>9157933.133933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9T03:55:00" calcext:value-type="date">
            <text:p>10/29/2007 3:55</text:p>
          </table:table-cell>
          <table:table-cell table:style-name="ce11" office:value-type="float" office:value="1426453.40142687" calcext:value-type="float">
            <text:p>1426453.401426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8T06:10:00" calcext:value-type="date">
            <text:p>10/28/2007 6:10</text:p>
          </table:table-cell>
          <table:table-cell table:style-name="ce11" office:value-type="float" office:value="4294494.86351195" calcext:value-type="float">
            <text:p>4294494.863511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8T03:15:00" calcext:value-type="date">
            <text:p>10/28/2007 3:15</text:p>
          </table:table-cell>
          <table:table-cell table:style-name="ce11" office:value-type="float" office:value="40736895.6581174" calcext:value-type="float">
            <text:p>40736895.65811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7T04:10:00" calcext:value-type="date">
            <text:p>10/27/2007 4:10</text:p>
          </table:table-cell>
          <table:table-cell table:style-name="ce11" office:value-type="float" office:value="3711839.82130257" calcext:value-type="float">
            <text:p>3711839.821302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6T06:20:00" calcext:value-type="date">
            <text:p>10/26/2007 6:20</text:p>
          </table:table-cell>
          <table:table-cell table:style-name="ce11" office:value-type="float" office:value="7725097.84283216" calcext:value-type="float">
            <text:p>7725097.842832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6T03:25:00" calcext:value-type="date">
            <text:p>10/26/2007 3:25</text:p>
          </table:table-cell>
          <table:table-cell table:style-name="ce11" office:value-type="float" office:value="9013989.00720349" calcext:value-type="float">
            <text:p>9013989.007203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4T06:35:00" calcext:value-type="date">
            <text:p>10/24/2007 6:35</text:p>
          </table:table-cell>
          <table:table-cell table:style-name="ce11" office:value-type="float" office:value="7552356.73891656" calcext:value-type="float">
            <text:p>7552356.738916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4T03:40:00" calcext:value-type="date">
            <text:p>10/24/2007 3:40</text:p>
          </table:table-cell>
          <table:table-cell table:style-name="ce11" office:value-type="float" office:value="565793.207430788" calcext:value-type="float">
            <text:p>565793.2074307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22T06:45:00" calcext:value-type="date">
            <text:p>10/22/2007 6:45</text:p>
          </table:table-cell>
          <table:table-cell table:style-name="ce11" office:value-type="float" office:value="14019330.8051189" calcext:value-type="float">
            <text:p>14019330.80511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13T06:55:00" calcext:value-type="date">
            <text:p>10/13/2007 6:55</text:p>
          </table:table-cell>
          <table:table-cell table:style-name="ce11" office:value-type="float" office:value="5940435.38017677" calcext:value-type="float">
            <text:p>5940435.380176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12T06:10:00" calcext:value-type="date">
            <text:p>10/12/2007 6:10</text:p>
          </table:table-cell>
          <table:table-cell table:style-name="ce11" office:value-type="float" office:value="228797.766863285" calcext:value-type="float">
            <text:p>228797.7668632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11T07:05:00" calcext:value-type="date">
            <text:p>10/11/2007 7:05</text:p>
          </table:table-cell>
          <table:table-cell table:style-name="ce11" office:value-type="float" office:value="978171.098205543" calcext:value-type="float">
            <text:p>978171.0982055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11T04:10:00" calcext:value-type="date">
            <text:p>10/11/2007 4:10</text:p>
          </table:table-cell>
          <table:table-cell table:style-name="ce11" office:value-type="float" office:value="220332.910553484" calcext:value-type="float">
            <text:p>220332.9105534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10-06T03:50:00" calcext:value-type="date">
            <text:p>10/6/2007 3:50</text:p>
          </table:table-cell>
          <table:table-cell table:style-name="ce11" office:value-type="float" office:value="572554.179133004" calcext:value-type="float">
            <text:p>572554.1791330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27T06:55:00" calcext:value-type="date">
            <text:p>9/27/2007 6:55</text:p>
          </table:table-cell>
          <table:table-cell table:style-name="ce11" office:value-type="float" office:value="548191.919846484" calcext:value-type="float">
            <text:p>548191.9198464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24T06:20:00" calcext:value-type="date">
            <text:p>9/24/2007 6:20</text:p>
          </table:table-cell>
          <table:table-cell table:style-name="ce11" office:value-type="float" office:value="570193.116493351" calcext:value-type="float">
            <text:p>570193.1164933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24T03:25:00" calcext:value-type="date">
            <text:p>9/24/2007 3:25</text:p>
          </table:table-cell>
          <table:table-cell table:style-name="ce11" office:value-type="float" office:value="929031.947470966" calcext:value-type="float">
            <text:p>929031.9474709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20T06:45:00" calcext:value-type="date">
            <text:p>9/20/2007 6:45</text:p>
          </table:table-cell>
          <table:table-cell table:style-name="ce11" office:value-type="float" office:value="2509045.10119094" calcext:value-type="float">
            <text:p>2509045.101190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18T07:00:00" calcext:value-type="date">
            <text:p>9/18/2007 7:00</text:p>
          </table:table-cell>
          <table:table-cell table:style-name="ce11" office:value-type="float" office:value="2086123.44955569" calcext:value-type="float">
            <text:p>2086123.449555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18T04:00:00" calcext:value-type="date">
            <text:p>9/18/2007 4:00</text:p>
          </table:table-cell>
          <table:table-cell table:style-name="ce11" office:value-type="float" office:value="1862787.73785074" calcext:value-type="float">
            <text:p>1862787.737850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17T03:20:00" calcext:value-type="date">
            <text:p>9/17/2007 3:20</text:p>
          </table:table-cell>
          <table:table-cell table:style-name="ce11" office:value-type="float" office:value="913426.974569104" calcext:value-type="float">
            <text:p>913426.9745691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11T03:55:00" calcext:value-type="date">
            <text:p>9/11/2007 3:55</text:p>
          </table:table-cell>
          <table:table-cell table:style-name="ce11" office:value-type="float" office:value="4060364.42536695" calcext:value-type="float">
            <text:p>4060364.425366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9-08T03:25:00" calcext:value-type="date">
            <text:p>9/8/2007 3:25</text:p>
          </table:table-cell>
          <table:table-cell table:style-name="ce11" office:value-type="float" office:value="389521.37361814" calcext:value-type="float">
            <text:p>389521.373618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26T03:55:00" calcext:value-type="date">
            <text:p>8/26/2007 3:55</text:p>
          </table:table-cell>
          <table:table-cell table:style-name="ce11" office:value-type="float" office:value="11861310.0534426" calcext:value-type="float">
            <text:p>11861310.05344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19T06:45:00" calcext:value-type="date">
            <text:p>8/19/2007 6:45</text:p>
          </table:table-cell>
          <table:table-cell table:style-name="ce11" office:value-type="float" office:value="815519.871533106" calcext:value-type="float">
            <text:p>815519.8715331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19T03:50:00" calcext:value-type="date">
            <text:p>8/19/2007 3:50</text:p>
          </table:table-cell>
          <table:table-cell table:style-name="ce11" office:value-type="float" office:value="561046.54369357" calcext:value-type="float">
            <text:p>561046.543693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07T03:25:00" calcext:value-type="date">
            <text:p>8/7/2007 3:25</text:p>
          </table:table-cell>
          <table:table-cell table:style-name="ce11" office:value-type="float" office:value="4708782.13801336" calcext:value-type="float">
            <text:p>4708782.138013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03T03:50:00" calcext:value-type="date">
            <text:p>8/3/2007 3:50</text:p>
          </table:table-cell>
          <table:table-cell table:style-name="ce11" office:value-type="float" office:value="4309059.85137942" calcext:value-type="float">
            <text:p>4309059.851379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31T06:15:00" calcext:value-type="date">
            <text:p>7/31/2007 6:15</text:p>
          </table:table-cell>
          <table:table-cell table:style-name="ce11" office:value-type="float" office:value="7345147.61053251" calcext:value-type="float">
            <text:p>7345147.610532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31T03:20:00" calcext:value-type="date">
            <text:p>7/31/2007 3:20</text:p>
          </table:table-cell>
          <table:table-cell table:style-name="ce11" office:value-type="float" office:value="1087514.95961135" calcext:value-type="float">
            <text:p>1087514.959611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30T07:10:00" calcext:value-type="date">
            <text:p>7/30/2007 7:10</text:p>
          </table:table-cell>
          <table:table-cell table:style-name="ce11" office:value-type="float" office:value="15336151.3534384" calcext:value-type="float">
            <text:p>15336151.35343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30T04:15:00" calcext:value-type="date">
            <text:p>7/30/2007 4:15</text:p>
          </table:table-cell>
          <table:table-cell table:style-name="ce11" office:value-type="float" office:value="1427063.33471121" calcext:value-type="float">
            <text:p>1427063.334711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29T06:30:00" calcext:value-type="date">
            <text:p>7/29/2007 6:30</text:p>
          </table:table-cell>
          <table:table-cell table:style-name="ce11" office:value-type="float" office:value="20169788.7770382" calcext:value-type="float">
            <text:p>20169788.77703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29T03:30:00" calcext:value-type="date">
            <text:p>7/29/2007 3:30</text:p>
          </table:table-cell>
          <table:table-cell table:style-name="ce11" office:value-type="float" office:value="10317382.3600995" calcext:value-type="float">
            <text:p>10317382.36009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25T06:55:00" calcext:value-type="date">
            <text:p>7/25/2007 6:55</text:p>
          </table:table-cell>
          <table:table-cell table:style-name="ce11" office:value-type="float" office:value="2449238.13501884" calcext:value-type="float">
            <text:p>2449238.135018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24T06:10:00" calcext:value-type="date">
            <text:p>7/24/2007 6:10</text:p>
          </table:table-cell>
          <table:table-cell table:style-name="ce11" office:value-type="float" office:value="14400244.9403855" calcext:value-type="float">
            <text:p>14400244.94038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24T03:15:00" calcext:value-type="date">
            <text:p>7/24/2007 3:15</text:p>
          </table:table-cell>
          <table:table-cell table:style-name="ce11" office:value-type="float" office:value="13429574.3700942" calcext:value-type="float">
            <text:p>13429574.37009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22T03:25:00" calcext:value-type="date">
            <text:p>7/22/2007 3:25</text:p>
          </table:table-cell>
          <table:table-cell table:style-name="ce11" office:value-type="float" office:value="33101679.2097266" calcext:value-type="float">
            <text:p>33101679.20972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20T06:35:00" calcext:value-type="date">
            <text:p>7/20/2007 6:35</text:p>
          </table:table-cell>
          <table:table-cell table:style-name="ce11" office:value-type="float" office:value="2315362.93956362" calcext:value-type="float">
            <text:p>2315362.939563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18T06:45:00" calcext:value-type="date">
            <text:p>7/18/2007 6:45</text:p>
          </table:table-cell>
          <table:table-cell table:style-name="ce11" office:value-type="float" office:value="6877956.23136863" calcext:value-type="float">
            <text:p>6877956.231368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18T03:50:00" calcext:value-type="date">
            <text:p>7/18/2007 3:50</text:p>
          </table:table-cell>
          <table:table-cell table:style-name="ce11" office:value-type="float" office:value="8960633.62246406" calcext:value-type="float">
            <text:p>8960633.622464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13T06:30:00" calcext:value-type="date">
            <text:p>7/13/2007 6:30</text:p>
          </table:table-cell>
          <table:table-cell table:style-name="ce11" office:value-type="float" office:value="1453451.14899516" calcext:value-type="float">
            <text:p>1453451.148995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13T03:30:00" calcext:value-type="date">
            <text:p>7/13/2007 3:30</text:p>
          </table:table-cell>
          <table:table-cell table:style-name="ce11" office:value-type="float" office:value="1499548.24851912" calcext:value-type="float">
            <text:p>1499548.248519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11T06:40:00" calcext:value-type="date">
            <text:p>7/11/2007 6:40</text:p>
          </table:table-cell>
          <table:table-cell table:style-name="ce11" office:value-type="float" office:value="287970.41414092" calcext:value-type="float">
            <text:p>287970.414140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11T03:45:00" calcext:value-type="date">
            <text:p>7/11/2007 3:45</text:p>
          </table:table-cell>
          <table:table-cell table:style-name="ce11" office:value-type="float" office:value="585262.273262864" calcext:value-type="float">
            <text:p>585262.2732628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08T03:15:00" calcext:value-type="date">
            <text:p>7/8/2007 3:15</text:p>
          </table:table-cell>
          <table:table-cell table:style-name="ce11" office:value-type="float" office:value="6394251.79947556" calcext:value-type="float">
            <text:p>6394251.799475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06T03:25:00" calcext:value-type="date">
            <text:p>7/6/2007 3:25</text:p>
          </table:table-cell>
          <table:table-cell table:style-name="ce11" office:value-type="float" office:value="9712547.31711427" calcext:value-type="float">
            <text:p>9712547.317114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04T06:35:00" calcext:value-type="date">
            <text:p>7/4/2007 6:35</text:p>
          </table:table-cell>
          <table:table-cell table:style-name="ce11" office:value-type="float" office:value="1117664.78196114" calcext:value-type="float">
            <text:p>1117664.781961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04T03:40:00" calcext:value-type="date">
            <text:p>7/4/2007 3:40</text:p>
          </table:table-cell>
          <table:table-cell table:style-name="ce11" office:value-type="float" office:value="19414824.6027313" calcext:value-type="float">
            <text:p>19414824.60273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02T06:45:00" calcext:value-type="date">
            <text:p>7/2/2007 6:45</text:p>
          </table:table-cell>
          <table:table-cell table:style-name="ce11" office:value-type="float" office:value="3603762.22394898" calcext:value-type="float">
            <text:p>3603762.223948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02T03:50:00" calcext:value-type="date">
            <text:p>7/2/2007 3:50</text:p>
          </table:table-cell>
          <table:table-cell table:style-name="ce11" office:value-type="float" office:value="8831406.70670995" calcext:value-type="float">
            <text:p>8831406.706709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6-18T03:40:00" calcext:value-type="date">
            <text:p>6/18/2007 3:40</text:p>
          </table:table-cell>
          <table:table-cell table:style-name="ce11" office:value-type="float" office:value="752178.420453138" calcext:value-type="float">
            <text:p>752178.4204531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26T03:30:00" calcext:value-type="date">
            <text:p>5/26/2007 3:30</text:p>
          </table:table-cell>
          <table:table-cell table:style-name="ce11" office:value-type="float" office:value="318792.495453427" calcext:value-type="float">
            <text:p>318792.4954534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24T06:40:00" calcext:value-type="date">
            <text:p>5/24/2007 6:40</text:p>
          </table:table-cell>
          <table:table-cell table:style-name="ce11" office:value-type="float" office:value="15969187.0116026" calcext:value-type="float">
            <text:p>15969187.01160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24T03:45:00" calcext:value-type="date">
            <text:p>5/24/2007 3:45</text:p>
          </table:table-cell>
          <table:table-cell table:style-name="ce11" office:value-type="float" office:value="12483613.818109" calcext:value-type="float">
            <text:p>12483613.8181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22T03:55:00" calcext:value-type="date">
            <text:p>5/22/2007 3:55</text:p>
          </table:table-cell>
          <table:table-cell table:style-name="ce11" office:value-type="float" office:value="12547485.8942985" calcext:value-type="float">
            <text:p>12547485.89429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20T07:05:00" calcext:value-type="date">
            <text:p>5/20/2007 7:05</text:p>
          </table:table-cell>
          <table:table-cell table:style-name="ce11" office:value-type="float" office:value="383972.85428348" calcext:value-type="float">
            <text:p>383972.854283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17T03:40:00" calcext:value-type="date">
            <text:p>5/17/2007 3:40</text:p>
          </table:table-cell>
          <table:table-cell table:style-name="ce11" office:value-type="float" office:value="14966283.5113839" calcext:value-type="float">
            <text:p>14966283.51138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12T06:15:00" calcext:value-type="date">
            <text:p>5/12/2007 6:15</text:p>
          </table:table-cell>
          <table:table-cell table:style-name="ce11" office:value-type="float" office:value="23221950.7919579" calcext:value-type="float">
            <text:p>23221950.79195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12T03:20:00" calcext:value-type="date">
            <text:p>5/12/2007 3:20</text:p>
          </table:table-cell>
          <table:table-cell table:style-name="ce11" office:value-type="float" office:value="17393301.8260719" calcext:value-type="float">
            <text:p>17393301.82607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08T06:40:00" calcext:value-type="date">
            <text:p>5/8/2007 6:40</text:p>
          </table:table-cell>
          <table:table-cell table:style-name="ce11" office:value-type="float" office:value="956832.891494857" calcext:value-type="float">
            <text:p>956832.8914948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01T06:35:00" calcext:value-type="date">
            <text:p>5/1/2007 6:35</text:p>
          </table:table-cell>
          <table:table-cell table:style-name="ce11" office:value-type="float" office:value="35576623.9562411" calcext:value-type="float">
            <text:p>35576623.95624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01T03:40:00" calcext:value-type="date">
            <text:p>5/1/2007 3:40</text:p>
          </table:table-cell>
          <table:table-cell table:style-name="ce11" office:value-type="float" office:value="16191169.0940814" calcext:value-type="float">
            <text:p>16191169.09408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29T06:50:00" calcext:value-type="date">
            <text:p>4/29/2007 6:50</text:p>
          </table:table-cell>
          <table:table-cell table:style-name="ce11" office:value-type="float" office:value="3293787.78695625" calcext:value-type="float">
            <text:p>3293787.786956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22T06:40:00" calcext:value-type="date">
            <text:p>4/22/2007 6:40</text:p>
          </table:table-cell>
          <table:table-cell table:style-name="ce11" office:value-type="float" office:value="2847146.92611765" calcext:value-type="float">
            <text:p>2847146.926117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22T03:45:00" calcext:value-type="date">
            <text:p>4/22/2007 3:45</text:p>
          </table:table-cell>
          <table:table-cell table:style-name="ce11" office:value-type="float" office:value="11035836.3739782" calcext:value-type="float">
            <text:p>11035836.37397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13T06:50:00" calcext:value-type="date">
            <text:p>4/13/2007 6:50</text:p>
          </table:table-cell>
          <table:table-cell table:style-name="ce11" office:value-type="float" office:value="22962014.2164168" calcext:value-type="float">
            <text:p>22962014.21641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11T07:00:00" calcext:value-type="date">
            <text:p>4/11/2007 7:00</text:p>
          </table:table-cell>
          <table:table-cell table:style-name="ce11" office:value-type="float" office:value="24221589.2735963" calcext:value-type="float">
            <text:p>24221589.27359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11T04:00:00" calcext:value-type="date">
            <text:p>4/11/2007 4:00</text:p>
          </table:table-cell>
          <table:table-cell table:style-name="ce11" office:value-type="float" office:value="18783490.8697146" calcext:value-type="float">
            <text:p>18783490.86971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04T06:55:00" calcext:value-type="date">
            <text:p>4/4/2007 6:55</text:p>
          </table:table-cell>
          <table:table-cell table:style-name="ce11" office:value-type="float" office:value="12564795.8076557" calcext:value-type="float">
            <text:p>12564795.80765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04T03:55:00" calcext:value-type="date">
            <text:p>4/4/2007 3:55</text:p>
          </table:table-cell>
          <table:table-cell table:style-name="ce11" office:value-type="float" office:value="5970200.40403495" calcext:value-type="float">
            <text:p>5970200.404034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21T06:40:00" calcext:value-type="date">
            <text:p>3/21/2007 6:40</text:p>
          </table:table-cell>
          <table:table-cell table:style-name="ce11" office:value-type="float" office:value="15860609.718932" calcext:value-type="float">
            <text:p>15860609.7189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21T03:45:00" calcext:value-type="date">
            <text:p>3/21/2007 3:45</text:p>
          </table:table-cell>
          <table:table-cell table:style-name="ce11" office:value-type="float" office:value="30409421.601213" calcext:value-type="float">
            <text:p>30409421.6012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9T06:55:00" calcext:value-type="date">
            <text:p>3/19/2007 6:55</text:p>
          </table:table-cell>
          <table:table-cell table:style-name="ce11" office:value-type="float" office:value="3526933.86742264" calcext:value-type="float">
            <text:p>3526933.867422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9T03:55:00" calcext:value-type="date">
            <text:p>3/19/2007 3:55</text:p>
          </table:table-cell>
          <table:table-cell table:style-name="ce11" office:value-type="float" office:value="4587301.37798685" calcext:value-type="float">
            <text:p>4587301.377986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7T04:10:00" calcext:value-type="date">
            <text:p>3/17/2007 4:10</text:p>
          </table:table-cell>
          <table:table-cell table:style-name="ce11" office:value-type="float" office:value="262375.383165421" calcext:value-type="float">
            <text:p>262375.3831654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6T03:25:00" calcext:value-type="date">
            <text:p>3/16/2007 3:25</text:p>
          </table:table-cell>
          <table:table-cell table:style-name="ce11" office:value-type="float" office:value="6533551.93345014" calcext:value-type="float">
            <text:p>6533551.933450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4T06:35:00" calcext:value-type="date">
            <text:p>3/14/2007 6:35</text:p>
          </table:table-cell>
          <table:table-cell table:style-name="ce11" office:value-type="float" office:value="636216.70097913" calcext:value-type="float">
            <text:p>636216.700979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4T03:40:00" calcext:value-type="date">
            <text:p>3/14/2007 3:40</text:p>
          </table:table-cell>
          <table:table-cell table:style-name="ce11" office:value-type="float" office:value="2025360.40618708" calcext:value-type="float">
            <text:p>2025360.406187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2T06:50:00" calcext:value-type="date">
            <text:p>3/12/2007 6:50</text:p>
          </table:table-cell>
          <table:table-cell table:style-name="ce11" office:value-type="float" office:value="458516.595996283" calcext:value-type="float">
            <text:p>458516.5959962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2T03:50:00" calcext:value-type="date">
            <text:p>3/12/2007 3:50</text:p>
          </table:table-cell>
          <table:table-cell table:style-name="ce11" office:value-type="float" office:value="10332156.136576" calcext:value-type="float">
            <text:p>10332156.1365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1T06:05:00" calcext:value-type="date">
            <text:p>3/11/2007 6:05</text:p>
          </table:table-cell>
          <table:table-cell table:style-name="ce11" office:value-type="float" office:value="4119060.16002938" calcext:value-type="float">
            <text:p>4119060.160029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0T07:00:00" calcext:value-type="date">
            <text:p>3/10/2007 7:00</text:p>
          </table:table-cell>
          <table:table-cell table:style-name="ce11" office:value-type="float" office:value="9420601.8268124" calcext:value-type="float">
            <text:p>9420601.82681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0T04:05:00" calcext:value-type="date">
            <text:p>3/10/2007 4:05</text:p>
          </table:table-cell>
          <table:table-cell table:style-name="ce11" office:value-type="float" office:value="7157688.96138935" calcext:value-type="float">
            <text:p>7157688.961389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05T03:45:00" calcext:value-type="date">
            <text:p>3/5/2007 3:45</text:p>
          </table:table-cell>
          <table:table-cell table:style-name="ce11" office:value-type="float" office:value="534455.898337058" calcext:value-type="float">
            <text:p>534455.8983370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8T06:25:00" calcext:value-type="date">
            <text:p>2/28/2007 6:25</text:p>
          </table:table-cell>
          <table:table-cell table:style-name="ce11" office:value-type="float" office:value="2402142.76367331" calcext:value-type="float">
            <text:p>2402142.763673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4T03:50:00" calcext:value-type="date">
            <text:p>2/24/2007 3:50</text:p>
          </table:table-cell>
          <table:table-cell table:style-name="ce11" office:value-type="float" office:value="14801446.9131668" calcext:value-type="float">
            <text:p>14801446.91316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3T03:05:00" calcext:value-type="date">
            <text:p>2/23/2007 3:05</text:p>
          </table:table-cell>
          <table:table-cell table:style-name="ce11" office:value-type="float" office:value="14239454.6752082" calcext:value-type="float">
            <text:p>14239454.67520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2T07:00:00" calcext:value-type="date">
            <text:p>2/22/2007 7:00</text:p>
          </table:table-cell>
          <table:table-cell table:style-name="ce11" office:value-type="float" office:value="24510165.1870326" calcext:value-type="float">
            <text:p>24510165.18703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2T04:05:00" calcext:value-type="date">
            <text:p>2/22/2007 4:05</text:p>
          </table:table-cell>
          <table:table-cell table:style-name="ce11" office:value-type="float" office:value="8629080.31045162" calcext:value-type="float">
            <text:p>8629080.310451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1T06:15:00" calcext:value-type="date">
            <text:p>2/21/2007 6:15</text:p>
          </table:table-cell>
          <table:table-cell table:style-name="ce11" office:value-type="float" office:value="15213629.7252037" calcext:value-type="float">
            <text:p>15213629.72520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1T03:20:00" calcext:value-type="date">
            <text:p>2/21/2007 3:20</text:p>
          </table:table-cell>
          <table:table-cell table:style-name="ce11" office:value-type="float" office:value="10591680.6382351" calcext:value-type="float">
            <text:p>10591680.63823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9T06:30:00" calcext:value-type="date">
            <text:p>2/19/2007 6:30</text:p>
          </table:table-cell>
          <table:table-cell table:style-name="ce11" office:value-type="float" office:value="1301203.40441809" calcext:value-type="float">
            <text:p>1301203.404418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9T03:30:00" calcext:value-type="date">
            <text:p>2/19/2007 3:30</text:p>
          </table:table-cell>
          <table:table-cell table:style-name="ce11" office:value-type="float" office:value="29500255.1104385" calcext:value-type="float">
            <text:p>29500255.11043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7T06:40:00" calcext:value-type="date">
            <text:p>2/17/2007 6:40</text:p>
          </table:table-cell>
          <table:table-cell table:style-name="ce11" office:value-type="float" office:value="43566602.8606753" calcext:value-type="float">
            <text:p>43566602.86067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7T03:45:00" calcext:value-type="date">
            <text:p>2/17/2007 3:45</text:p>
          </table:table-cell>
          <table:table-cell table:style-name="ce11" office:value-type="float" office:value="12156890.751836" calcext:value-type="float">
            <text:p>12156890.7518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5T06:55:00" calcext:value-type="date">
            <text:p>2/15/2007 6:55</text:p>
          </table:table-cell>
          <table:table-cell table:style-name="ce11" office:value-type="float" office:value="2706465.64529249" calcext:value-type="float">
            <text:p>2706465.645292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5T03:55:00" calcext:value-type="date">
            <text:p>2/15/2007 3:55</text:p>
          </table:table-cell>
          <table:table-cell table:style-name="ce11" office:value-type="float" office:value="10313108.4204963" calcext:value-type="float">
            <text:p>10313108.42049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0T06:35:00" calcext:value-type="date">
            <text:p>2/10/2007 6:35</text:p>
          </table:table-cell>
          <table:table-cell table:style-name="ce11" office:value-type="float" office:value="4785011.27039739" calcext:value-type="float">
            <text:p>4785011.270397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8T06:50:00" calcext:value-type="date">
            <text:p>2/8/2007 6:50</text:p>
          </table:table-cell>
          <table:table-cell table:style-name="ce11" office:value-type="float" office:value="67830210.4476919" calcext:value-type="float">
            <text:p>67830210.44769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8T03:50:00" calcext:value-type="date">
            <text:p>2/8/2007 3:50</text:p>
          </table:table-cell>
          <table:table-cell table:style-name="ce11" office:value-type="float" office:value="55504322.1206392" calcext:value-type="float">
            <text:p>55504322.12063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7T06:05:00" calcext:value-type="date">
            <text:p>2/7/2007 6:05</text:p>
          </table:table-cell>
          <table:table-cell table:style-name="ce11" office:value-type="float" office:value="17172503.0792741" calcext:value-type="float">
            <text:p>17172503.07927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6T07:00:00" calcext:value-type="date">
            <text:p>2/6/2007 7:00</text:p>
          </table:table-cell>
          <table:table-cell table:style-name="ce11" office:value-type="float" office:value="32025529.3678291" calcext:value-type="float">
            <text:p>32025529.36782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6T04:00:00" calcext:value-type="date">
            <text:p>2/6/2007 4:00</text:p>
          </table:table-cell>
          <table:table-cell table:style-name="ce11" office:value-type="float" office:value="24472608.9519901" calcext:value-type="float">
            <text:p>24472608.95199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5T06:15:00" calcext:value-type="date">
            <text:p>2/5/2007 6:15</text:p>
          </table:table-cell>
          <table:table-cell table:style-name="ce11" office:value-type="float" office:value="4902613.87129417" calcext:value-type="float">
            <text:p>4902613.871294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5T03:20:00" calcext:value-type="date">
            <text:p>2/5/2007 3:20</text:p>
          </table:table-cell>
          <table:table-cell table:style-name="ce11" office:value-type="float" office:value="15721007.6737293" calcext:value-type="float">
            <text:p>15721007.67372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3T06:30:00" calcext:value-type="date">
            <text:p>2/3/2007 6:30</text:p>
          </table:table-cell>
          <table:table-cell table:style-name="ce11" office:value-type="float" office:value="282384.473690926" calcext:value-type="float">
            <text:p>282384.4736909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30T06:55:00" calcext:value-type="date">
            <text:p>1/30/2007 6:55</text:p>
          </table:table-cell>
          <table:table-cell table:style-name="ce11" office:value-type="float" office:value="3971224.70024562" calcext:value-type="float">
            <text:p>3971224.700245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25T06:35:00" calcext:value-type="date">
            <text:p>1/25/2007 6:35</text:p>
          </table:table-cell>
          <table:table-cell table:style-name="ce11" office:value-type="float" office:value="1570077.62531428" calcext:value-type="float">
            <text:p>1570077.625314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16T06:40:00" calcext:value-type="date">
            <text:p>1/16/2007 6:40</text:p>
          </table:table-cell>
          <table:table-cell table:style-name="ce11" office:value-type="float" office:value="9042397.01601744" calcext:value-type="float">
            <text:p>9042397.016017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15T03:00:00" calcext:value-type="date">
            <text:p>1/15/2007 3:00</text:p>
          </table:table-cell>
          <table:table-cell table:style-name="ce11" office:value-type="float" office:value="3032574.02374509" calcext:value-type="float">
            <text:p>3032574.023745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14T06:55:00" calcext:value-type="date">
            <text:p>1/14/2007 6:55</text:p>
          </table:table-cell>
          <table:table-cell table:style-name="ce11" office:value-type="float" office:value="11214148.6472694" calcext:value-type="float">
            <text:p>11214148.64726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14T03:55:00" calcext:value-type="date">
            <text:p>1/14/2007 3:55</text:p>
          </table:table-cell>
          <table:table-cell table:style-name="ce11" office:value-type="float" office:value="3072208.78128914" calcext:value-type="float">
            <text:p>3072208.781289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09T03:40:00" calcext:value-type="date">
            <text:p>1/9/2007 3:40</text:p>
          </table:table-cell>
          <table:table-cell table:style-name="ce11" office:value-type="float" office:value="540361.419202711" calcext:value-type="float">
            <text:p>540361.4192027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02T06:30:00" calcext:value-type="date">
            <text:p>1/2/2007 6:30</text:p>
          </table:table-cell>
          <table:table-cell table:style-name="ce11" office:value-type="float" office:value="1392120.09086239" calcext:value-type="float">
            <text:p>1392120.090862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02T03:30:00" calcext:value-type="date">
            <text:p>1/2/2007 3:30</text:p>
          </table:table-cell>
          <table:table-cell table:style-name="ce11" office:value-type="float" office:value="1686640.39990133" calcext:value-type="float">
            <text:p>1686640.399901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31T06:40:00" calcext:value-type="date">
            <text:p>12/31/2006 6:40</text:p>
          </table:table-cell>
          <table:table-cell table:style-name="ce11" office:value-type="float" office:value="16941957.1835324" calcext:value-type="float">
            <text:p>16941957.18353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31T03:45:00" calcext:value-type="date">
            <text:p>12/31/2006 3:45</text:p>
          </table:table-cell>
          <table:table-cell table:style-name="ce11" office:value-type="float" office:value="5856630.28255419" calcext:value-type="float">
            <text:p>5856630.282554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25T07:20:00" calcext:value-type="date">
            <text:p>12/25/2006 7:20</text:p>
          </table:table-cell>
          <table:table-cell table:style-name="ce11" office:value-type="float" office:value="3901311.1829842" calcext:value-type="float">
            <text:p>3901311.18298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24T06:35:00" calcext:value-type="date">
            <text:p>12/24/2006 6:35</text:p>
          </table:table-cell>
          <table:table-cell table:style-name="ce11" office:value-type="float" office:value="4655632.93732062" calcext:value-type="float">
            <text:p>4655632.937320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20T07:00:00" calcext:value-type="date">
            <text:p>12/20/2006 7:00</text:p>
          </table:table-cell>
          <table:table-cell table:style-name="ce11" office:value-type="float" office:value="9694839.47118112" calcext:value-type="float">
            <text:p>9694839.471181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9T06:15:00" calcext:value-type="date">
            <text:p>12/19/2006 6:15</text:p>
          </table:table-cell>
          <table:table-cell table:style-name="ce11" office:value-type="float" office:value="82391677.1052223" calcext:value-type="float">
            <text:p>82391677.10522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9T03:20:00" calcext:value-type="date">
            <text:p>12/19/2006 3:20</text:p>
          </table:table-cell>
          <table:table-cell table:style-name="ce11" office:value-type="float" office:value="25146084.0537491" calcext:value-type="float">
            <text:p>25146084.05374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8T07:10:00" calcext:value-type="date">
            <text:p>12/18/2006 7:10</text:p>
          </table:table-cell>
          <table:table-cell table:style-name="ce11" office:value-type="float" office:value="1059638.56471636" calcext:value-type="float">
            <text:p>1059638.564716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7T06:30:00" calcext:value-type="date">
            <text:p>12/17/2006 6:30</text:p>
          </table:table-cell>
          <table:table-cell table:style-name="ce11" office:value-type="float" office:value="4515345.58970954" calcext:value-type="float">
            <text:p>4515345.589709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7T03:30:00" calcext:value-type="date">
            <text:p>12/17/2006 3:30</text:p>
          </table:table-cell>
          <table:table-cell table:style-name="ce11" office:value-type="float" office:value="7986894.22128119" calcext:value-type="float">
            <text:p>7986894.221281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5T06:40:00" calcext:value-type="date">
            <text:p>12/15/2006 6:40</text:p>
          </table:table-cell>
          <table:table-cell table:style-name="ce11" office:value-type="float" office:value="5660783.60597926" calcext:value-type="float">
            <text:p>5660783.605979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5T03:45:00" calcext:value-type="date">
            <text:p>12/15/2006 3:45</text:p>
          </table:table-cell>
          <table:table-cell table:style-name="ce11" office:value-type="float" office:value="12163714.631559" calcext:value-type="float">
            <text:p>12163714.6315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3T06:55:00" calcext:value-type="date">
            <text:p>12/13/2006 6:55</text:p>
          </table:table-cell>
          <table:table-cell table:style-name="ce11" office:value-type="float" office:value="21002006.5496013" calcext:value-type="float">
            <text:p>21002006.54960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3T03:55:00" calcext:value-type="date">
            <text:p>12/13/2006 3:55</text:p>
          </table:table-cell>
          <table:table-cell table:style-name="ce11" office:value-type="float" office:value="17921024.9864502" calcext:value-type="float">
            <text:p>17921024.98645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8T03:35:00" calcext:value-type="date">
            <text:p>12/8/2006 3:35</text:p>
          </table:table-cell>
          <table:table-cell table:style-name="ce11" office:value-type="float" office:value="2319073.66904555" calcext:value-type="float">
            <text:p>2319073.669045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6T06:45:00" calcext:value-type="date">
            <text:p>12/6/2006 6:45</text:p>
          </table:table-cell>
          <table:table-cell table:style-name="ce11" office:value-type="float" office:value="8287388.91607763" calcext:value-type="float">
            <text:p>8287388.916077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5T06:05:00" calcext:value-type="date">
            <text:p>12/5/2006 6:05</text:p>
          </table:table-cell>
          <table:table-cell table:style-name="ce11" office:value-type="float" office:value="12667712.4488262" calcext:value-type="float">
            <text:p>12667712.44882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5T03:05:00" calcext:value-type="date">
            <text:p>12/5/2006 3:05</text:p>
          </table:table-cell>
          <table:table-cell table:style-name="ce11" office:value-type="float" office:value="1462735.27738157" calcext:value-type="float">
            <text:p>1462735.277381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4T07:00:00" calcext:value-type="date">
            <text:p>12/4/2006 7:00</text:p>
          </table:table-cell>
          <table:table-cell table:style-name="ce11" office:value-type="float" office:value="14663959.5072021" calcext:value-type="float">
            <text:p>14663959.50720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4T04:00:00" calcext:value-type="date">
            <text:p>12/4/2006 4:00</text:p>
          </table:table-cell>
          <table:table-cell table:style-name="ce11" office:value-type="float" office:value="4890660.98550011" calcext:value-type="float">
            <text:p>4890660.985500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9T06:40:00" calcext:value-type="date">
            <text:p>11/29/2006 6:40</text:p>
          </table:table-cell>
          <table:table-cell table:style-name="ce11" office:value-type="float" office:value="37454548.1615516" calcext:value-type="float">
            <text:p>37454548.16155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9T03:45:00" calcext:value-type="date">
            <text:p>11/29/2006 3:45</text:p>
          </table:table-cell>
          <table:table-cell table:style-name="ce11" office:value-type="float" office:value="16572769.8419611" calcext:value-type="float">
            <text:p>16572769.84196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5T07:05:00" calcext:value-type="date">
            <text:p>11/25/2006 7:05</text:p>
          </table:table-cell>
          <table:table-cell table:style-name="ce11" office:value-type="float" office:value="295027.654166252" calcext:value-type="float">
            <text:p>295027.6541662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2T06:35:00" calcext:value-type="date">
            <text:p>11/22/2006 6:35</text:p>
          </table:table-cell>
          <table:table-cell table:style-name="ce11" office:value-type="float" office:value="15220492.2767957" calcext:value-type="float">
            <text:p>15220492.27679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2T03:35:00" calcext:value-type="date">
            <text:p>11/22/2006 3:35</text:p>
          </table:table-cell>
          <table:table-cell table:style-name="ce11" office:value-type="float" office:value="17845634.9491142" calcext:value-type="float">
            <text:p>17845634.94911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17T03:20:00" calcext:value-type="date">
            <text:p>11/17/2006 3:20</text:p>
          </table:table-cell>
          <table:table-cell table:style-name="ce11" office:value-type="float" office:value="582736.354729815" calcext:value-type="float">
            <text:p>582736.3547298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15T06:30:00" calcext:value-type="date">
            <text:p>11/15/2006 6:30</text:p>
          </table:table-cell>
          <table:table-cell table:style-name="ce11" office:value-type="float" office:value="598362.955790196" calcext:value-type="float">
            <text:p>598362.9557901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13T06:40:00" calcext:value-type="date">
            <text:p>11/13/2006 6:40</text:p>
          </table:table-cell>
          <table:table-cell table:style-name="ce11" office:value-type="float" office:value="383635.781151116" calcext:value-type="float">
            <text:p>383635.7811511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13T03:45:00" calcext:value-type="date">
            <text:p>11/13/2006 3:45</text:p>
          </table:table-cell>
          <table:table-cell table:style-name="ce11" office:value-type="float" office:value="586629.933445277" calcext:value-type="float">
            <text:p>586629.9334452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04T06:45:00" calcext:value-type="date">
            <text:p>11/4/2006 6:45</text:p>
          </table:table-cell>
          <table:table-cell table:style-name="ce11" office:value-type="float" office:value="7883118.83972906" calcext:value-type="float">
            <text:p>7883118.839729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04T03:50:00" calcext:value-type="date">
            <text:p>11/4/2006 3:50</text:p>
          </table:table-cell>
          <table:table-cell table:style-name="ce11" office:value-type="float" office:value="1430182.82791387" calcext:value-type="float">
            <text:p>1430182.827913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21T06:35:00" calcext:value-type="date">
            <text:p>10/21/2006 6:35</text:p>
          </table:table-cell>
          <table:table-cell table:style-name="ce11" office:value-type="float" office:value="1983648.64119066" calcext:value-type="float">
            <text:p>1983648.641190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08T06:55:00" calcext:value-type="date">
            <text:p>9/8/2006 6:55</text:p>
          </table:table-cell>
          <table:table-cell table:style-name="ce11" office:value-type="float" office:value="802255.339715659" calcext:value-type="float">
            <text:p>802255.3397156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30T07:00:00" calcext:value-type="date">
            <text:p>8/30/2006 7:00</text:p>
          </table:table-cell>
          <table:table-cell table:style-name="ce11" office:value-type="float" office:value="1442674.92374974" calcext:value-type="float">
            <text:p>1442674.923749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29T06:15:00" calcext:value-type="date">
            <text:p>8/29/2006 6:15</text:p>
          </table:table-cell>
          <table:table-cell table:style-name="ce11" office:value-type="float" office:value="34035491.6050749" calcext:value-type="float">
            <text:p>34035491.60507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29T03:20:00" calcext:value-type="date">
            <text:p>8/29/2006 3:20</text:p>
          </table:table-cell>
          <table:table-cell table:style-name="ce11" office:value-type="float" office:value="14802747.5857457" calcext:value-type="float">
            <text:p>14802747.58574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9-07T06:40:00" calcext:value-type="date">
            <text:p>9/7/2005 6:40</text:p>
          </table:table-cell>
          <table:table-cell table:style-name="ce11" office:value-type="float" office:value="649294.04996115" calcext:value-type="float">
            <text:p>649294.049961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8-13T06:45:00" calcext:value-type="date">
            <text:p>8/13/2005 6:45</text:p>
          </table:table-cell>
          <table:table-cell table:style-name="ce11" office:value-type="float" office:value="147492.12589968" calcext:value-type="float">
            <text:p>147492.125899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8-08T06:25:00" calcext:value-type="date">
            <text:p>8/8/2005 6:25</text:p>
          </table:table-cell>
          <table:table-cell table:style-name="ce11" office:value-type="float" office:value="2153141.0648724" calcext:value-type="float">
            <text:p>2153141.06487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8-08T03:30:00" calcext:value-type="date">
            <text:p>8/8/2005 3:30</text:p>
          </table:table-cell>
          <table:table-cell table:style-name="ce11" office:value-type="float" office:value="927703.649022086" calcext:value-type="float">
            <text:p>927703.6490220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8-06T06:35:00" calcext:value-type="date">
            <text:p>8/6/2005 6:35</text:p>
          </table:table-cell>
          <table:table-cell table:style-name="ce11" office:value-type="float" office:value="5274127.85107512" calcext:value-type="float">
            <text:p>5274127.851075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28T03:50:00" calcext:value-type="date">
            <text:p>7/28/2005 3:50</text:p>
          </table:table-cell>
          <table:table-cell table:style-name="ce11" office:value-type="float" office:value="966894.216515073" calcext:value-type="float">
            <text:p>966894.2165150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21T06:40:00" calcext:value-type="date">
            <text:p>7/21/2005 6:40</text:p>
          </table:table-cell>
          <table:table-cell table:style-name="ce11" office:value-type="float" office:value="298724.857155073" calcext:value-type="float">
            <text:p>298724.8571550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16T06:20:00" calcext:value-type="date">
            <text:p>7/16/2005 6:20</text:p>
          </table:table-cell>
          <table:table-cell table:style-name="ce11" office:value-type="float" office:value="1999994.09442419" calcext:value-type="float">
            <text:p>1999994.094424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16T03:25:00" calcext:value-type="date">
            <text:p>7/16/2005 3:25</text:p>
          </table:table-cell>
          <table:table-cell table:style-name="ce11" office:value-type="float" office:value="6741062.72808121" calcext:value-type="float">
            <text:p>6741062.728081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14T03:35:00" calcext:value-type="date">
            <text:p>7/14/2005 3:35</text:p>
          </table:table-cell>
          <table:table-cell table:style-name="ce11" office:value-type="float" office:value="544635.369892209" calcext:value-type="float">
            <text:p>544635.3698922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09T06:15:00" calcext:value-type="date">
            <text:p>7/9/2005 6:15</text:p>
          </table:table-cell>
          <table:table-cell table:style-name="ce11" office:value-type="float" office:value="690240.223025588" calcext:value-type="float">
            <text:p>690240.2230255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09T03:20:00" calcext:value-type="date">
            <text:p>7/9/2005 3:20</text:p>
          </table:table-cell>
          <table:table-cell table:style-name="ce11" office:value-type="float" office:value="3139383.74872453" calcext:value-type="float">
            <text:p>3139383.748724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05T06:40:00" calcext:value-type="date">
            <text:p>7/5/2005 6:40</text:p>
          </table:table-cell>
          <table:table-cell table:style-name="ce11" office:value-type="float" office:value="1596281.21566323" calcext:value-type="float">
            <text:p>1596281.215663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05T03:45:00" calcext:value-type="date">
            <text:p>7/5/2005 3:45</text:p>
          </table:table-cell>
          <table:table-cell table:style-name="ce11" office:value-type="float" office:value="338878.528776312" calcext:value-type="float">
            <text:p>338878.5287763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7-03T06:50:00" calcext:value-type="date">
            <text:p>7/3/2005 6:50</text:p>
          </table:table-cell>
          <table:table-cell table:style-name="ce11" office:value-type="float" office:value="2468402.31229224" calcext:value-type="float">
            <text:p>2468402.312292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26T06:45:00" calcext:value-type="date">
            <text:p>6/26/2005 6:45</text:p>
          </table:table-cell>
          <table:table-cell table:style-name="ce11" office:value-type="float" office:value="2727664.3319486" calcext:value-type="float">
            <text:p>2727664.33194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26T03:50:00" calcext:value-type="date">
            <text:p>6/26/2005 3:50</text:p>
          </table:table-cell>
          <table:table-cell table:style-name="ce11" office:value-type="float" office:value="3231017.50715704" calcext:value-type="float">
            <text:p>3231017.507157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25T06:00:00" calcext:value-type="date">
            <text:p>6/25/2005 6:00</text:p>
          </table:table-cell>
          <table:table-cell table:style-name="ce11" office:value-type="float" office:value="2343025.13052189" calcext:value-type="float">
            <text:p>2343025.130521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21T03:30:00" calcext:value-type="date">
            <text:p>6/21/2005 3:30</text:p>
          </table:table-cell>
          <table:table-cell table:style-name="ce11" office:value-type="float" office:value="1961317.86096971" calcext:value-type="float">
            <text:p>1961317.860969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19T06:40:00" calcext:value-type="date">
            <text:p>6/19/2005 6:40</text:p>
          </table:table-cell>
          <table:table-cell table:style-name="ce11" office:value-type="float" office:value="1384899.33575344" calcext:value-type="float">
            <text:p>1384899.335753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16T06:05:00" calcext:value-type="date">
            <text:p>6/16/2005 6:05</text:p>
          </table:table-cell>
          <table:table-cell table:style-name="ce11" office:value-type="float" office:value="1310542.82411075" calcext:value-type="float">
            <text:p>1310542.824110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12T06:30:00" calcext:value-type="date">
            <text:p>6/12/2005 6:30</text:p>
          </table:table-cell>
          <table:table-cell table:style-name="ce11" office:value-type="float" office:value="15591243.3723781" calcext:value-type="float">
            <text:p>15591243.37237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12T03:35:00" calcext:value-type="date">
            <text:p>6/12/2005 3:35</text:p>
          </table:table-cell>
          <table:table-cell table:style-name="ce11" office:value-type="float" office:value="26403852.4863567" calcext:value-type="float">
            <text:p>26403852.48635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08T06:55:00" calcext:value-type="date">
            <text:p>6/8/2005 6:55</text:p>
          </table:table-cell>
          <table:table-cell table:style-name="ce11" office:value-type="float" office:value="2823513.17423078" calcext:value-type="float">
            <text:p>2823513.174230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08T04:00:00" calcext:value-type="date">
            <text:p>6/8/2005 4:00</text:p>
          </table:table-cell>
          <table:table-cell table:style-name="ce11" office:value-type="float" office:value="1425240.81850813" calcext:value-type="float">
            <text:p>1425240.818508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07T06:15:00" calcext:value-type="date">
            <text:p>6/7/2005 6:15</text:p>
          </table:table-cell>
          <table:table-cell table:style-name="ce11" office:value-type="float" office:value="2553675.5283996" calcext:value-type="float">
            <text:p>2553675.52839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6-03T06:40:00" calcext:value-type="date">
            <text:p>6/3/2005 6:40</text:p>
          </table:table-cell>
          <table:table-cell table:style-name="ce11" office:value-type="float" office:value="12569620.6472958" calcext:value-type="float">
            <text:p>12569620.64729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29T03:25:00" calcext:value-type="date">
            <text:p>5/29/2005 3:25</text:p>
          </table:table-cell>
          <table:table-cell table:style-name="ce11" office:value-type="float" office:value="2162899.58530589" calcext:value-type="float">
            <text:p>2162899.585305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25T06:45:00" calcext:value-type="date">
            <text:p>5/25/2005 6:45</text:p>
          </table:table-cell>
          <table:table-cell table:style-name="ce11" office:value-type="float" office:value="3668454.56936014" calcext:value-type="float">
            <text:p>3668454.569360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25T03:50:00" calcext:value-type="date">
            <text:p>5/25/2005 3:50</text:p>
          </table:table-cell>
          <table:table-cell table:style-name="ce11" office:value-type="float" office:value="1404253.52532596" calcext:value-type="float">
            <text:p>1404253.525325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22T03:20:00" calcext:value-type="date">
            <text:p>5/22/2005 3:20</text:p>
          </table:table-cell>
          <table:table-cell table:style-name="ce11" office:value-type="float" office:value="2244171.3097279" calcext:value-type="float">
            <text:p>2244171.30972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21T07:10:00" calcext:value-type="date">
            <text:p>5/21/2005 7:10</text:p>
          </table:table-cell>
          <table:table-cell table:style-name="ce11" office:value-type="float" office:value="1827838.18349515" calcext:value-type="float">
            <text:p>1827838.183495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20T06:25:00" calcext:value-type="date">
            <text:p>5/20/2005 6:25</text:p>
          </table:table-cell>
          <table:table-cell table:style-name="ce11" office:value-type="float" office:value="907120.421450974" calcext:value-type="float">
            <text:p>907120.4214509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20T03:30:00" calcext:value-type="date">
            <text:p>5/20/2005 3:30</text:p>
          </table:table-cell>
          <table:table-cell table:style-name="ce11" office:value-type="float" office:value="4164927.13610349" calcext:value-type="float">
            <text:p>4164927.136103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18T06:40:00" calcext:value-type="date">
            <text:p>5/18/2005 6:40</text:p>
          </table:table-cell>
          <table:table-cell table:style-name="ce11" office:value-type="float" office:value="5443783.56039077" calcext:value-type="float">
            <text:p>5443783.560390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15T03:15:00" calcext:value-type="date">
            <text:p>5/15/2005 3:15</text:p>
          </table:table-cell>
          <table:table-cell table:style-name="ce11" office:value-type="float" office:value="820199.120937541" calcext:value-type="float">
            <text:p>820199.1209375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14T07:00:00" calcext:value-type="date">
            <text:p>5/14/2005 7:00</text:p>
          </table:table-cell>
          <table:table-cell table:style-name="ce11" office:value-type="float" office:value="559666.283219854" calcext:value-type="float">
            <text:p>559666.2832198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13T06:20:00" calcext:value-type="date">
            <text:p>5/13/2005 6:20</text:p>
          </table:table-cell>
          <table:table-cell table:style-name="ce11" office:value-type="float" office:value="4519651.93874019" calcext:value-type="float">
            <text:p>4519651.938740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13T03:25:00" calcext:value-type="date">
            <text:p>5/13/2005 3:25</text:p>
          </table:table-cell>
          <table:table-cell table:style-name="ce11" office:value-type="float" office:value="931422.563883669" calcext:value-type="float">
            <text:p>931422.5638836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07T04:00:00" calcext:value-type="date">
            <text:p>5/7/2005 4:00</text:p>
          </table:table-cell>
          <table:table-cell table:style-name="ce11" office:value-type="float" office:value="3410283.94974058" calcext:value-type="float">
            <text:p>3410283.949740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06T03:20:00" calcext:value-type="date">
            <text:p>5/6/2005 3:20</text:p>
          </table:table-cell>
          <table:table-cell table:style-name="ce11" office:value-type="float" office:value="1027637.98101589" calcext:value-type="float">
            <text:p>1027637.981015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04T06:25:00" calcext:value-type="date">
            <text:p>5/4/2005 6:25</text:p>
          </table:table-cell>
          <table:table-cell table:style-name="ce11" office:value-type="float" office:value="2233780.83128918" calcext:value-type="float">
            <text:p>2233780.831289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04T03:30:00" calcext:value-type="date">
            <text:p>5/4/2005 3:30</text:p>
          </table:table-cell>
          <table:table-cell table:style-name="ce11" office:value-type="float" office:value="5215089.22333071" calcext:value-type="float">
            <text:p>5215089.223330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02T06:40:00" calcext:value-type="date">
            <text:p>5/2/2005 6:40</text:p>
          </table:table-cell>
          <table:table-cell table:style-name="ce11" office:value-type="float" office:value="8710470.2402585" calcext:value-type="float">
            <text:p>8710470.24025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5-02T03:45:00" calcext:value-type="date">
            <text:p>5/2/2005 3:45</text:p>
          </table:table-cell>
          <table:table-cell table:style-name="ce11" office:value-type="float" office:value="7748516.38153849" calcext:value-type="float">
            <text:p>7748516.381538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30T06:50:00" calcext:value-type="date">
            <text:p>4/30/2005 6:50</text:p>
          </table:table-cell>
          <table:table-cell table:style-name="ce11" office:value-type="float" office:value="7135998.09403046" calcext:value-type="float">
            <text:p>7135998.094030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29T06:05:00" calcext:value-type="date">
            <text:p>4/29/2005 6:05</text:p>
          </table:table-cell>
          <table:table-cell table:style-name="ce11" office:value-type="float" office:value="9072290.23448167" calcext:value-type="float">
            <text:p>9072290.234481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28T07:00:00" calcext:value-type="date">
            <text:p>4/28/2005 7:00</text:p>
          </table:table-cell>
          <table:table-cell table:style-name="ce11" office:value-type="float" office:value="981947.462236355" calcext:value-type="float">
            <text:p>981947.4622363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25T06:30:00" calcext:value-type="date">
            <text:p>4/25/2005 6:30</text:p>
          </table:table-cell>
          <table:table-cell table:style-name="ce11" office:value-type="float" office:value="951528.661732635" calcext:value-type="float">
            <text:p>951528.6617326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23T06:45:00" calcext:value-type="date">
            <text:p>4/23/2005 6:45</text:p>
          </table:table-cell>
          <table:table-cell table:style-name="ce11" office:value-type="float" office:value="2269220.8689078" calcext:value-type="float">
            <text:p>2269220.86890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22T06:00:00" calcext:value-type="date">
            <text:p>4/22/2005 6:00</text:p>
          </table:table-cell>
          <table:table-cell table:style-name="ce11" office:value-type="float" office:value="2698466.71024113" calcext:value-type="float">
            <text:p>2698466.710241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20T06:15:00" calcext:value-type="date">
            <text:p>4/20/2005 6:15</text:p>
          </table:table-cell>
          <table:table-cell table:style-name="ce11" office:value-type="float" office:value="5460339.08368937" calcext:value-type="float">
            <text:p>5460339.083689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19T07:10:00" calcext:value-type="date">
            <text:p>4/19/2005 7:10</text:p>
          </table:table-cell>
          <table:table-cell table:style-name="ce11" office:value-type="float" office:value="224496.207721381" calcext:value-type="float">
            <text:p>224496.2077213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12T04:10:00" calcext:value-type="date">
            <text:p>4/12/2005 4:10</text:p>
          </table:table-cell>
          <table:table-cell table:style-name="ce11" office:value-type="float" office:value="434238.887382771" calcext:value-type="float">
            <text:p>434238.8873827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02T06:25:00" calcext:value-type="date">
            <text:p>4/2/2005 6:25</text:p>
          </table:table-cell>
          <table:table-cell table:style-name="ce11" office:value-type="float" office:value="9151812.97361156" calcext:value-type="float">
            <text:p>9151812.973611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4-02T03:30:00" calcext:value-type="date">
            <text:p>4/2/2005 3:30</text:p>
          </table:table-cell>
          <table:table-cell table:style-name="ce11" office:value-type="float" office:value="11231092.7452423" calcext:value-type="float">
            <text:p>11231092.74524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31T06:40:00" calcext:value-type="date">
            <text:p>3/31/2005 6:40</text:p>
          </table:table-cell>
          <table:table-cell table:style-name="ce11" office:value-type="float" office:value="3105247.84057632" calcext:value-type="float">
            <text:p>3105247.840576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31T03:45:00" calcext:value-type="date">
            <text:p>3/31/2005 3:45</text:p>
          </table:table-cell>
          <table:table-cell table:style-name="ce11" office:value-type="float" office:value="8741068.824425" calcext:value-type="float">
            <text:p>8741068.8244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30T03:00:00" calcext:value-type="date">
            <text:p>3/30/2005 3:00</text:p>
          </table:table-cell>
          <table:table-cell table:style-name="ce11" office:value-type="float" office:value="1942050.48567553" calcext:value-type="float">
            <text:p>1942050.485675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28T03:15:00" calcext:value-type="date">
            <text:p>3/28/2005 3:15</text:p>
          </table:table-cell>
          <table:table-cell table:style-name="ce11" office:value-type="float" office:value="29522168.9168381" calcext:value-type="float">
            <text:p>29522168.91683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26T03:25:00" calcext:value-type="date">
            <text:p>3/26/2005 3:25</text:p>
          </table:table-cell>
          <table:table-cell table:style-name="ce11" office:value-type="float" office:value="14107780.1365241" calcext:value-type="float">
            <text:p>14107780.13652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24T03:35:00" calcext:value-type="date">
            <text:p>3/24/2005 3:35</text:p>
          </table:table-cell>
          <table:table-cell table:style-name="ce11" office:value-type="float" office:value="948324.02235517" calcext:value-type="float">
            <text:p>948324.022355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22T03:50:00" calcext:value-type="date">
            <text:p>3/22/2005 3:50</text:p>
          </table:table-cell>
          <table:table-cell table:style-name="ce11" office:value-type="float" office:value="6543678.14122018" calcext:value-type="float">
            <text:p>6543678.141220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21T06:00:00" calcext:value-type="date">
            <text:p>3/21/2005 6:00</text:p>
          </table:table-cell>
          <table:table-cell table:style-name="ce11" office:value-type="float" office:value="2750588.35296" calcext:value-type="float">
            <text:p>2750588.352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21T03:05:00" calcext:value-type="date">
            <text:p>3/21/2005 3:05</text:p>
          </table:table-cell>
          <table:table-cell table:style-name="ce11" office:value-type="float" office:value="897450.23989782" calcext:value-type="float">
            <text:p>897450.239897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19T03:20:00" calcext:value-type="date">
            <text:p>3/19/2005 3:20</text:p>
          </table:table-cell>
          <table:table-cell table:style-name="ce11" office:value-type="float" office:value="12307688.0818871" calcext:value-type="float">
            <text:p>12307688.08188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17T03:30:00" calcext:value-type="date">
            <text:p>3/17/2005 3:30</text:p>
          </table:table-cell>
          <table:table-cell table:style-name="ce11" office:value-type="float" office:value="14563213.0552255" calcext:value-type="float">
            <text:p>14563213.05522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15T03:45:00" calcext:value-type="date">
            <text:p>3/15/2005 3:45</text:p>
          </table:table-cell>
          <table:table-cell table:style-name="ce11" office:value-type="float" office:value="5724201.86255234" calcext:value-type="float">
            <text:p>5724201.862552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13T03:55:00" calcext:value-type="date">
            <text:p>3/13/2005 3:55</text:p>
          </table:table-cell>
          <table:table-cell table:style-name="ce11" office:value-type="float" office:value="2436773.83562195" calcext:value-type="float">
            <text:p>2436773.835621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12T06:10:00" calcext:value-type="date">
            <text:p>3/12/2005 6:10</text:p>
          </table:table-cell>
          <table:table-cell table:style-name="ce11" office:value-type="float" office:value="1644583.88856743" calcext:value-type="float">
            <text:p>1644583.888567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12T03:15:00" calcext:value-type="date">
            <text:p>3/12/2005 3:15</text:p>
          </table:table-cell>
          <table:table-cell table:style-name="ce11" office:value-type="float" office:value="5117098.57530386" calcext:value-type="float">
            <text:p>5117098.575303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06T03:50:00" calcext:value-type="date">
            <text:p>3/6/2005 3:50</text:p>
          </table:table-cell>
          <table:table-cell table:style-name="ce11" office:value-type="float" office:value="7119456.08961502" calcext:value-type="float">
            <text:p>7119456.089615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3-02T07:10:00" calcext:value-type="date">
            <text:p>3/2/2005 7:10</text:p>
          </table:table-cell>
          <table:table-cell table:style-name="ce11" office:value-type="float" office:value="270388.121971224" calcext:value-type="float">
            <text:p>270388.1219712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27T06:40:00" calcext:value-type="date">
            <text:p>2/27/2005 6:40</text:p>
          </table:table-cell>
          <table:table-cell table:style-name="ce11" office:value-type="float" office:value="2437137.16981443" calcext:value-type="float">
            <text:p>2437137.169814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27T03:45:00" calcext:value-type="date">
            <text:p>2/27/2005 3:45</text:p>
          </table:table-cell>
          <table:table-cell table:style-name="ce11" office:value-type="float" office:value="12501131.3688251" calcext:value-type="float">
            <text:p>12501131.36882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25T06:50:00" calcext:value-type="date">
            <text:p>2/25/2005 6:50</text:p>
          </table:table-cell>
          <table:table-cell table:style-name="ce11" office:value-type="float" office:value="15405542.6515096" calcext:value-type="float">
            <text:p>15405542.65150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24T06:10:00" calcext:value-type="date">
            <text:p>2/24/2005 6:10</text:p>
          </table:table-cell>
          <table:table-cell table:style-name="ce11" office:value-type="float" office:value="5837584.06111209" calcext:value-type="float">
            <text:p>5837584.061112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23T07:05:00" calcext:value-type="date">
            <text:p>2/23/2005 7:05</text:p>
          </table:table-cell>
          <table:table-cell table:style-name="ce11" office:value-type="float" office:value="1524190.99644219" calcext:value-type="float">
            <text:p>1524190.996442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23T04:05:00" calcext:value-type="date">
            <text:p>2/23/2005 4:05</text:p>
          </table:table-cell>
          <table:table-cell table:style-name="ce11" office:value-type="float" office:value="4009359.58222286" calcext:value-type="float">
            <text:p>4009359.582222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18T06:45:00" calcext:value-type="date">
            <text:p>2/18/2005 6:45</text:p>
          </table:table-cell>
          <table:table-cell table:style-name="ce11" office:value-type="float" office:value="6706144.92566028" calcext:value-type="float">
            <text:p>6706144.925660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15T06:15:00" calcext:value-type="date">
            <text:p>2/15/2005 6:15</text:p>
          </table:table-cell>
          <table:table-cell table:style-name="ce11" office:value-type="float" office:value="16344352.6851927" calcext:value-type="float">
            <text:p>16344352.68519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11T06:40:00" calcext:value-type="date">
            <text:p>2/11/2005 6:40</text:p>
          </table:table-cell>
          <table:table-cell table:style-name="ce11" office:value-type="float" office:value="14557298.4438894" calcext:value-type="float">
            <text:p>14557298.44388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11T03:45:00" calcext:value-type="date">
            <text:p>2/11/2005 3:45</text:p>
          </table:table-cell>
          <table:table-cell table:style-name="ce11" office:value-type="float" office:value="906962.459454591" calcext:value-type="float">
            <text:p>906962.4594545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2-02T06:45:00" calcext:value-type="date">
            <text:p>2/2/2005 6:45</text:p>
          </table:table-cell>
          <table:table-cell table:style-name="ce11" office:value-type="float" office:value="838912.870645345" calcext:value-type="float">
            <text:p>838912.8706453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31T06:55:00" calcext:value-type="date">
            <text:p>1/31/2005 6:55</text:p>
          </table:table-cell>
          <table:table-cell table:style-name="ce11" office:value-type="float" office:value="9394024.50248602" calcext:value-type="float">
            <text:p>9394024.502486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31T04:00:00" calcext:value-type="date">
            <text:p>1/31/2005 4:00</text:p>
          </table:table-cell>
          <table:table-cell table:style-name="ce11" office:value-type="float" office:value="2905358.95848015" calcext:value-type="float">
            <text:p>2905358.958480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30T06:15:00" calcext:value-type="date">
            <text:p>1/30/2005 6:15</text:p>
          </table:table-cell>
          <table:table-cell table:style-name="ce11" office:value-type="float" office:value="2727733.72088937" calcext:value-type="float">
            <text:p>2727733.720889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30T03:20:00" calcext:value-type="date">
            <text:p>1/30/2005 3:20</text:p>
          </table:table-cell>
          <table:table-cell table:style-name="ce11" office:value-type="float" office:value="2923276.72221509" calcext:value-type="float">
            <text:p>2923276.722215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29T07:10:00" calcext:value-type="date">
            <text:p>1/29/2005 7:10</text:p>
          </table:table-cell>
          <table:table-cell table:style-name="ce11" office:value-type="float" office:value="3736962.60832099" calcext:value-type="float">
            <text:p>3736962.608320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28T03:30:00" calcext:value-type="date">
            <text:p>1/28/2005 3:30</text:p>
          </table:table-cell>
          <table:table-cell table:style-name="ce11" office:value-type="float" office:value="2636332.91629389" calcext:value-type="float">
            <text:p>2636332.916293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26T06:40:00" calcext:value-type="date">
            <text:p>1/26/2005 6:40</text:p>
          </table:table-cell>
          <table:table-cell table:style-name="ce11" office:value-type="float" office:value="16196392.3997955" calcext:value-type="float">
            <text:p>16196392.39979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26T03:45:00" calcext:value-type="date">
            <text:p>1/26/2005 3:45</text:p>
          </table:table-cell>
          <table:table-cell table:style-name="ce11" office:value-type="float" office:value="13495374.1153703" calcext:value-type="float">
            <text:p>13495374.11537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21T06:20:00" calcext:value-type="date">
            <text:p>1/21/2005 6:20</text:p>
          </table:table-cell>
          <table:table-cell table:style-name="ce11" office:value-type="float" office:value="17017496.0717806" calcext:value-type="float">
            <text:p>17017496.07178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9T06:30:00" calcext:value-type="date">
            <text:p>1/19/2005 6:30</text:p>
          </table:table-cell>
          <table:table-cell table:style-name="ce11" office:value-type="float" office:value="2925227.72415615" calcext:value-type="float">
            <text:p>2925227.724156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9T03:35:00" calcext:value-type="date">
            <text:p>1/19/2005 3:35</text:p>
          </table:table-cell>
          <table:table-cell table:style-name="ce11" office:value-type="float" office:value="3359423.70553748" calcext:value-type="float">
            <text:p>3359423.705537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7T06:45:00" calcext:value-type="date">
            <text:p>1/17/2005 6:45</text:p>
          </table:table-cell>
          <table:table-cell table:style-name="ce11" office:value-type="float" office:value="2391006.0037948" calcext:value-type="float">
            <text:p>2391006.00379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7T03:50:00" calcext:value-type="date">
            <text:p>1/17/2005 3:50</text:p>
          </table:table-cell>
          <table:table-cell table:style-name="ce11" office:value-type="float" office:value="1698020.30646504" calcext:value-type="float">
            <text:p>1698020.306465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5T06:55:00" calcext:value-type="date">
            <text:p>1/15/2005 6:55</text:p>
          </table:table-cell>
          <table:table-cell table:style-name="ce11" office:value-type="float" office:value="2906101.30844257" calcext:value-type="float">
            <text:p>2906101.308442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5T04:00:00" calcext:value-type="date">
            <text:p>1/15/2005 4:00</text:p>
          </table:table-cell>
          <table:table-cell table:style-name="ce11" office:value-type="float" office:value="605495.502518833" calcext:value-type="float">
            <text:p>605495.5025188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4T03:20:00" calcext:value-type="date">
            <text:p>1/14/2005 3:20</text:p>
          </table:table-cell>
          <table:table-cell table:style-name="ce11" office:value-type="float" office:value="6681288.39393422" calcext:value-type="float">
            <text:p>6681288.393934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0T06:40:00" calcext:value-type="date">
            <text:p>1/10/2005 6:40</text:p>
          </table:table-cell>
          <table:table-cell table:style-name="ce11" office:value-type="float" office:value="5315019.52781723" calcext:value-type="float">
            <text:p>5315019.527817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10T03:45:00" calcext:value-type="date">
            <text:p>1/10/2005 3:45</text:p>
          </table:table-cell>
          <table:table-cell table:style-name="ce11" office:value-type="float" office:value="4158061.42263076" calcext:value-type="float">
            <text:p>4158061.422630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01T06:45:00" calcext:value-type="date">
            <text:p>1/1/2005 6:45</text:p>
          </table:table-cell>
          <table:table-cell table:style-name="ce11" office:value-type="float" office:value="9189448.0715981" calcext:value-type="float">
            <text:p>9189448.07159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01-01T03:50:00" calcext:value-type="date">
            <text:p>1/1/2005 3:50</text:p>
          </table:table-cell>
          <table:table-cell table:style-name="ce11" office:value-type="float" office:value="8511669.8137915" calcext:value-type="float">
            <text:p>8511669.81379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30T06:55:00" calcext:value-type="date">
            <text:p>12/30/2004 6:55</text:p>
          </table:table-cell>
          <table:table-cell table:style-name="ce11" office:value-type="float" office:value="4418745.78119877" calcext:value-type="float">
            <text:p>4418745.781198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30T04:00:00" calcext:value-type="date">
            <text:p>12/30/2004 4:00</text:p>
          </table:table-cell>
          <table:table-cell table:style-name="ce11" office:value-type="float" office:value="1171853.30351641" calcext:value-type="float">
            <text:p>1171853.303516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9T06:15:00" calcext:value-type="date">
            <text:p>12/29/2004 6:15</text:p>
          </table:table-cell>
          <table:table-cell table:style-name="ce11" office:value-type="float" office:value="21508005.5043326" calcext:value-type="float">
            <text:p>21508005.50433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9T03:20:00" calcext:value-type="date">
            <text:p>12/29/2004 3:20</text:p>
          </table:table-cell>
          <table:table-cell table:style-name="ce11" office:value-type="float" office:value="14511143.1585065" calcext:value-type="float">
            <text:p>14511143.15850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7T03:30:00" calcext:value-type="date">
            <text:p>12/27/2004 3:30</text:p>
          </table:table-cell>
          <table:table-cell table:style-name="ce11" office:value-type="float" office:value="11913563.6455694" calcext:value-type="float">
            <text:p>11913563.64556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5T06:40:00" calcext:value-type="date">
            <text:p>12/25/2004 6:40</text:p>
          </table:table-cell>
          <table:table-cell table:style-name="ce11" office:value-type="float" office:value="11451999.8790268" calcext:value-type="float">
            <text:p>11451999.87902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5T03:45:00" calcext:value-type="date">
            <text:p>12/25/2004 3:45</text:p>
          </table:table-cell>
          <table:table-cell table:style-name="ce11" office:value-type="float" office:value="8578249.6122932" calcext:value-type="float">
            <text:p>8578249.61229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4T03:00:00" calcext:value-type="date">
            <text:p>12/24/2004 3:00</text:p>
          </table:table-cell>
          <table:table-cell table:style-name="ce11" office:value-type="float" office:value="562671.533982433" calcext:value-type="float">
            <text:p>562671.5339824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3T06:50:00" calcext:value-type="date">
            <text:p>12/23/2004 6:50</text:p>
          </table:table-cell>
          <table:table-cell table:style-name="ce11" office:value-type="float" office:value="4295730.5277034" calcext:value-type="float">
            <text:p>4295730.52770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3T03:55:00" calcext:value-type="date">
            <text:p>12/23/2004 3:55</text:p>
          </table:table-cell>
          <table:table-cell table:style-name="ce11" office:value-type="float" office:value="2070162.90072657" calcext:value-type="float">
            <text:p>2070162.900726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1T07:05:00" calcext:value-type="date">
            <text:p>12/21/2004 7:05</text:p>
          </table:table-cell>
          <table:table-cell table:style-name="ce11" office:value-type="float" office:value="2112557.32712041" calcext:value-type="float">
            <text:p>2112557.327120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0T06:20:00" calcext:value-type="date">
            <text:p>12/20/2004 6:20</text:p>
          </table:table-cell>
          <table:table-cell table:style-name="ce11" office:value-type="float" office:value="4473507.51132976" calcext:value-type="float">
            <text:p>4473507.511329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20T03:25:00" calcext:value-type="date">
            <text:p>12/20/2004 3:25</text:p>
          </table:table-cell>
          <table:table-cell table:style-name="ce11" office:value-type="float" office:value="7450008.34019656" calcext:value-type="float">
            <text:p>7450008.340196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18T06:35:00" calcext:value-type="date">
            <text:p>12/18/2004 6:35</text:p>
          </table:table-cell>
          <table:table-cell table:style-name="ce11" office:value-type="float" office:value="765404.039323012" calcext:value-type="float">
            <text:p>765404.0393230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14T04:00:00" calcext:value-type="date">
            <text:p>12/14/2004 4:00</text:p>
          </table:table-cell>
          <table:table-cell table:style-name="ce11" office:value-type="float" office:value="1829488.64780996" calcext:value-type="float">
            <text:p>1829488.647809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13T06:15:00" calcext:value-type="date">
            <text:p>12/13/2004 6:15</text:p>
          </table:table-cell>
          <table:table-cell table:style-name="ce11" office:value-type="float" office:value="11802585.7591328" calcext:value-type="float">
            <text:p>11802585.75913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13T03:20:00" calcext:value-type="date">
            <text:p>12/13/2004 3:20</text:p>
          </table:table-cell>
          <table:table-cell table:style-name="ce11" office:value-type="float" office:value="16402537.4178234" calcext:value-type="float">
            <text:p>16402537.41782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11T06:25:00" calcext:value-type="date">
            <text:p>12/11/2004 6:25</text:p>
          </table:table-cell>
          <table:table-cell table:style-name="ce11" office:value-type="float" office:value="8913182.888108" calcext:value-type="float">
            <text:p>8913182.8881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11T03:30:00" calcext:value-type="date">
            <text:p>12/11/2004 3:30</text:p>
          </table:table-cell>
          <table:table-cell table:style-name="ce11" office:value-type="float" office:value="6041696.9025664" calcext:value-type="float">
            <text:p>6041696.90256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09T06:40:00" calcext:value-type="date">
            <text:p>12/9/2004 6:40</text:p>
          </table:table-cell>
          <table:table-cell table:style-name="ce11" office:value-type="float" office:value="4055224.37353131" calcext:value-type="float">
            <text:p>4055224.373531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09T03:45:00" calcext:value-type="date">
            <text:p>12/9/2004 3:45</text:p>
          </table:table-cell>
          <table:table-cell table:style-name="ce11" office:value-type="float" office:value="3754120.51905158" calcext:value-type="float">
            <text:p>3754120.519051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07T06:50:00" calcext:value-type="date">
            <text:p>12/7/2004 6:50</text:p>
          </table:table-cell>
          <table:table-cell table:style-name="ce11" office:value-type="float" office:value="8359398.47882799" calcext:value-type="float">
            <text:p>8359398.478827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07T03:55:00" calcext:value-type="date">
            <text:p>12/7/2004 3:55</text:p>
          </table:table-cell>
          <table:table-cell table:style-name="ce11" office:value-type="float" office:value="2570717.40519442" calcext:value-type="float">
            <text:p>2570717.405194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02T06:35:00" calcext:value-type="date">
            <text:p>12/2/2004 6:35</text:p>
          </table:table-cell>
          <table:table-cell table:style-name="ce11" office:value-type="float" office:value="8526003.10899599" calcext:value-type="float">
            <text:p>8526003.108995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2-02T03:35:00" calcext:value-type="date">
            <text:p>12/2/2004 3:35</text:p>
          </table:table-cell>
          <table:table-cell table:style-name="ce11" office:value-type="float" office:value="17256710.5685177" calcext:value-type="float">
            <text:p>17256710.56851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30T06:45:00" calcext:value-type="date">
            <text:p>11/30/2004 6:45</text:p>
          </table:table-cell>
          <table:table-cell table:style-name="ce11" office:value-type="float" office:value="2799479.50983142" calcext:value-type="float">
            <text:p>2799479.509831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9T06:00:00" calcext:value-type="date">
            <text:p>11/29/2004 6:00</text:p>
          </table:table-cell>
          <table:table-cell table:style-name="ce11" office:value-type="float" office:value="1846962.03381652" calcext:value-type="float">
            <text:p>1846962.033816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8T06:55:00" calcext:value-type="date">
            <text:p>11/28/2004 6:55</text:p>
          </table:table-cell>
          <table:table-cell table:style-name="ce11" office:value-type="float" office:value="4861364.16916168" calcext:value-type="float">
            <text:p>4861364.169161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7T06:15:00" calcext:value-type="date">
            <text:p>11/27/2004 6:15</text:p>
          </table:table-cell>
          <table:table-cell table:style-name="ce11" office:value-type="float" office:value="11526949.835303" calcext:value-type="float">
            <text:p>11526949.8353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7T03:20:00" calcext:value-type="date">
            <text:p>11/27/2004 3:20</text:p>
          </table:table-cell>
          <table:table-cell table:style-name="ce11" office:value-type="float" office:value="22371976.2623827" calcext:value-type="float">
            <text:p>22371976.26238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6T04:15:00" calcext:value-type="date">
            <text:p>11/26/2004 4:15</text:p>
          </table:table-cell>
          <table:table-cell table:style-name="ce11" office:value-type="float" office:value="948232.991305676" calcext:value-type="float">
            <text:p>948232.9913056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3T06:40:00" calcext:value-type="date">
            <text:p>11/23/2004 6:40</text:p>
          </table:table-cell>
          <table:table-cell table:style-name="ce11" office:value-type="float" office:value="4010427.21055118" calcext:value-type="float">
            <text:p>4010427.210551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3T03:40:00" calcext:value-type="date">
            <text:p>11/23/2004 3:40</text:p>
          </table:table-cell>
          <table:table-cell table:style-name="ce11" office:value-type="float" office:value="7618746.07170201" calcext:value-type="float">
            <text:p>7618746.071702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2T03:00:00" calcext:value-type="date">
            <text:p>11/22/2004 3:00</text:p>
          </table:table-cell>
          <table:table-cell table:style-name="ce11" office:value-type="float" office:value="692367.84483081" calcext:value-type="float">
            <text:p>692367.844830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21T06:50:00" calcext:value-type="date">
            <text:p>11/21/2004 6:50</text:p>
          </table:table-cell>
          <table:table-cell table:style-name="ce11" office:value-type="float" office:value="2130468.71691214" calcext:value-type="float">
            <text:p>2130468.716912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16T06:35:00" calcext:value-type="date">
            <text:p>11/16/2004 6:35</text:p>
          </table:table-cell>
          <table:table-cell table:style-name="ce11" office:value-type="float" office:value="7659727.35642005" calcext:value-type="float">
            <text:p>7659727.356420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16T03:35:00" calcext:value-type="date">
            <text:p>11/16/2004 3:35</text:p>
          </table:table-cell>
          <table:table-cell table:style-name="ce11" office:value-type="float" office:value="2347598.95508911" calcext:value-type="float">
            <text:p>2347598.955089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12T04:00:00" calcext:value-type="date">
            <text:p>11/12/2004 4:00</text:p>
          </table:table-cell>
          <table:table-cell table:style-name="ce11" office:value-type="float" office:value="5234618.54301478" calcext:value-type="float">
            <text:p>5234618.543014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11T06:15:00" calcext:value-type="date">
            <text:p>11/11/2004 6:15</text:p>
          </table:table-cell>
          <table:table-cell table:style-name="ce11" office:value-type="float" office:value="4397257.68899027" calcext:value-type="float">
            <text:p>4397257.688990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11T03:20:00" calcext:value-type="date">
            <text:p>11/11/2004 3:20</text:p>
          </table:table-cell>
          <table:table-cell table:style-name="ce11" office:value-type="float" office:value="2673984.93491196" calcext:value-type="float">
            <text:p>2673984.934911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09T06:25:00" calcext:value-type="date">
            <text:p>11/9/2004 6:25</text:p>
          </table:table-cell>
          <table:table-cell table:style-name="ce11" office:value-type="float" office:value="2480401.01706985" calcext:value-type="float">
            <text:p>2480401.017069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05T06:50:00" calcext:value-type="date">
            <text:p>11/5/2004 6:50</text:p>
          </table:table-cell>
          <table:table-cell table:style-name="ce11" office:value-type="float" office:value="3637705.9018577" calcext:value-type="float">
            <text:p>3637705.90185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02T03:25:00" calcext:value-type="date">
            <text:p>11/2/2004 3:25</text:p>
          </table:table-cell>
          <table:table-cell table:style-name="ce11" office:value-type="float" office:value="281494.124668939" calcext:value-type="float">
            <text:p>281494.1246689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31T06:35:00" calcext:value-type="date">
            <text:p>10/31/2004 6:35</text:p>
          </table:table-cell>
          <table:table-cell table:style-name="ce11" office:value-type="float" office:value="2009246.77103741" calcext:value-type="float">
            <text:p>2009246.771037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31T03:35:00" calcext:value-type="date">
            <text:p>10/31/2004 3:35</text:p>
          </table:table-cell>
          <table:table-cell table:style-name="ce11" office:value-type="float" office:value="512430.074848119" calcext:value-type="float">
            <text:p>512430.0748481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17T03:25:00" calcext:value-type="date">
            <text:p>10/17/2004 3:25</text:p>
          </table:table-cell>
          <table:table-cell table:style-name="ce11" office:value-type="float" office:value="3722122.84966391" calcext:value-type="float">
            <text:p>3722122.849663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13T06:45:00" calcext:value-type="date">
            <text:p>10/13/2004 6:45</text:p>
          </table:table-cell>
          <table:table-cell table:style-name="ce11" office:value-type="float" office:value="12144345.5466259" calcext:value-type="float">
            <text:p>12144345.54662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13T03:50:00" calcext:value-type="date">
            <text:p>10/13/2004 3:50</text:p>
          </table:table-cell>
          <table:table-cell table:style-name="ce11" office:value-type="float" office:value="50752790.7112755" calcext:value-type="float">
            <text:p>50752790.71127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12T06:05:00" calcext:value-type="date">
            <text:p>10/12/2004 6:05</text:p>
          </table:table-cell>
          <table:table-cell table:style-name="ce11" office:value-type="float" office:value="5734640.689223" calcext:value-type="float">
            <text:p>5734640.6892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12T03:05:00" calcext:value-type="date">
            <text:p>10/12/2004 3:05</text:p>
          </table:table-cell>
          <table:table-cell table:style-name="ce11" office:value-type="float" office:value="381492.89714393" calcext:value-type="float">
            <text:p>381492.897143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11T07:00:00" calcext:value-type="date">
            <text:p>10/11/2004 7:00</text:p>
          </table:table-cell>
          <table:table-cell table:style-name="ce11" office:value-type="float" office:value="3234039.08706952" calcext:value-type="float">
            <text:p>3234039.087069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10T03:20:00" calcext:value-type="date">
            <text:p>10/10/2004 3:20</text:p>
          </table:table-cell>
          <table:table-cell table:style-name="ce11" office:value-type="float" office:value="1121116.42719561" calcext:value-type="float">
            <text:p>1121116.427195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09T07:10:00" calcext:value-type="date">
            <text:p>10/9/2004 7:10</text:p>
          </table:table-cell>
          <table:table-cell table:style-name="ce11" office:value-type="float" office:value="570561.03265889" calcext:value-type="float">
            <text:p>570561.032658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08T06:25:00" calcext:value-type="date">
            <text:p>10/8/2004 6:25</text:p>
          </table:table-cell>
          <table:table-cell table:style-name="ce11" office:value-type="float" office:value="512712.329140257" calcext:value-type="float">
            <text:p>512712.3291402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08T03:30:00" calcext:value-type="date">
            <text:p>10/8/2004 3:30</text:p>
          </table:table-cell>
          <table:table-cell table:style-name="ce11" office:value-type="float" office:value="1563638.52994024" calcext:value-type="float">
            <text:p>1563638.529940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0-03T06:10:00" calcext:value-type="date">
            <text:p>10/3/2004 6:10</text:p>
          </table:table-cell>
          <table:table-cell table:style-name="ce11" office:value-type="float" office:value="3633918.78303872" calcext:value-type="float">
            <text:p>3633918.783038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27T03:50:00" calcext:value-type="date">
            <text:p>9/27/2004 3:50</text:p>
          </table:table-cell>
          <table:table-cell table:style-name="ce11" office:value-type="float" office:value="8039568.58018588" calcext:value-type="float">
            <text:p>8039568.580185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25T07:00:00" calcext:value-type="date">
            <text:p>9/25/2004 7:00</text:p>
          </table:table-cell>
          <table:table-cell table:style-name="ce11" office:value-type="float" office:value="1676162.90153714" calcext:value-type="float">
            <text:p>1676162.901537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22T03:30:00" calcext:value-type="date">
            <text:p>9/22/2004 3:30</text:p>
          </table:table-cell>
          <table:table-cell table:style-name="ce11" office:value-type="float" office:value="8089490.65784635" calcext:value-type="float">
            <text:p>8089490.657846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17T06:10:00" calcext:value-type="date">
            <text:p>9/17/2004 6:10</text:p>
          </table:table-cell>
          <table:table-cell table:style-name="ce11" office:value-type="float" office:value="1851416.85825336" calcext:value-type="float">
            <text:p>1851416.858253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17T03:15:00" calcext:value-type="date">
            <text:p>9/17/2004 3:15</text:p>
          </table:table-cell>
          <table:table-cell table:style-name="ce11" office:value-type="float" office:value="16346283.1848282" calcext:value-type="float">
            <text:p>16346283.18482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16T04:10:00" calcext:value-type="date">
            <text:p>9/16/2004 4:10</text:p>
          </table:table-cell>
          <table:table-cell table:style-name="ce11" office:value-type="float" office:value="1161861.04808086" calcext:value-type="float">
            <text:p>1161861.048080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15T06:20:00" calcext:value-type="date">
            <text:p>9/15/2004 6:20</text:p>
          </table:table-cell>
          <table:table-cell table:style-name="ce11" office:value-type="float" office:value="17569593.9153418" calcext:value-type="float">
            <text:p>17569593.91534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15T03:25:00" calcext:value-type="date">
            <text:p>9/15/2004 3:25</text:p>
          </table:table-cell>
          <table:table-cell table:style-name="ce11" office:value-type="float" office:value="7819488.44747421" calcext:value-type="float">
            <text:p>7819488.447474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11T06:45:00" calcext:value-type="date">
            <text:p>9/11/2004 6:45</text:p>
          </table:table-cell>
          <table:table-cell table:style-name="ce11" office:value-type="float" office:value="5718989.91969393" calcext:value-type="float">
            <text:p>5718989.919693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11T03:50:00" calcext:value-type="date">
            <text:p>9/11/2004 3:50</text:p>
          </table:table-cell>
          <table:table-cell table:style-name="ce11" office:value-type="float" office:value="5979637.24537995" calcext:value-type="float">
            <text:p>5979637.245379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02T06:50:00" calcext:value-type="date">
            <text:p>9/2/2004 6:50</text:p>
          </table:table-cell>
          <table:table-cell table:style-name="ce11" office:value-type="float" office:value="2199870.26496332" calcext:value-type="float">
            <text:p>2199870.264963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02T03:55:00" calcext:value-type="date">
            <text:p>9/2/2004 3:55</text:p>
          </table:table-cell>
          <table:table-cell table:style-name="ce11" office:value-type="float" office:value="11779453.0113792" calcext:value-type="float">
            <text:p>11779453.01137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01T06:10:00" calcext:value-type="date">
            <text:p>9/1/2004 6:10</text:p>
          </table:table-cell>
          <table:table-cell table:style-name="ce11" office:value-type="float" office:value="2316547.01789286" calcext:value-type="float">
            <text:p>2316547.017892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9-01T03:15:00" calcext:value-type="date">
            <text:p>9/1/2004 3:15</text:p>
          </table:table-cell>
          <table:table-cell table:style-name="ce11" office:value-type="float" office:value="9546331.72097476" calcext:value-type="float">
            <text:p>9546331.720974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28T06:35:00" calcext:value-type="date">
            <text:p>8/28/2004 6:35</text:p>
          </table:table-cell>
          <table:table-cell table:style-name="ce11" office:value-type="float" office:value="12211241.6246782" calcext:value-type="float">
            <text:p>12211241.62467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28T03:35:00" calcext:value-type="date">
            <text:p>8/28/2004 3:35</text:p>
          </table:table-cell>
          <table:table-cell table:style-name="ce11" office:value-type="float" office:value="8336437.06699361" calcext:value-type="float">
            <text:p>8336437.066993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26T06:45:00" calcext:value-type="date">
            <text:p>8/26/2004 6:45</text:p>
          </table:table-cell>
          <table:table-cell table:style-name="ce11" office:value-type="float" office:value="842335.735103486" calcext:value-type="float">
            <text:p>842335.7351034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23T03:20:00" calcext:value-type="date">
            <text:p>8/23/2004 3:20</text:p>
          </table:table-cell>
          <table:table-cell table:style-name="ce11" office:value-type="float" office:value="977338.063814788" calcext:value-type="float">
            <text:p>977338.0638147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17T06:50:00" calcext:value-type="date">
            <text:p>8/17/2004 6:50</text:p>
          </table:table-cell>
          <table:table-cell table:style-name="ce11" office:value-type="float" office:value="4003478.70884753" calcext:value-type="float">
            <text:p>4003478.708847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17T03:55:00" calcext:value-type="date">
            <text:p>8/17/2004 3:55</text:p>
          </table:table-cell>
          <table:table-cell table:style-name="ce11" office:value-type="float" office:value="12106379.0343269" calcext:value-type="float">
            <text:p>12106379.03432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16T06:10:00" calcext:value-type="date">
            <text:p>8/16/2004 6:10</text:p>
          </table:table-cell>
          <table:table-cell table:style-name="ce11" office:value-type="float" office:value="719958.801147777" calcext:value-type="float">
            <text:p>719958.8011477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16T03:15:00" calcext:value-type="date">
            <text:p>8/16/2004 3:15</text:p>
          </table:table-cell>
          <table:table-cell table:style-name="ce11" office:value-type="float" office:value="1377377.89123517" calcext:value-type="float">
            <text:p>1377377.891235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12T03:35:00" calcext:value-type="date">
            <text:p>8/12/2004 3:35</text:p>
          </table:table-cell>
          <table:table-cell table:style-name="ce11" office:value-type="float" office:value="1584667.74213054" calcext:value-type="float">
            <text:p>1584667.742130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10T06:45:00" calcext:value-type="date">
            <text:p>8/10/2004 6:45</text:p>
          </table:table-cell>
          <table:table-cell table:style-name="ce11" office:value-type="float" office:value="2375708.13396323" calcext:value-type="float">
            <text:p>2375708.133963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10T03:50:00" calcext:value-type="date">
            <text:p>8/10/2004 3:50</text:p>
          </table:table-cell>
          <table:table-cell table:style-name="ce11" office:value-type="float" office:value="4294517.29747828" calcext:value-type="float">
            <text:p>4294517.297478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07T03:20:00" calcext:value-type="date">
            <text:p>8/7/2004 3:20</text:p>
          </table:table-cell>
          <table:table-cell table:style-name="ce11" office:value-type="float" office:value="1257459.30096322" calcext:value-type="float">
            <text:p>1257459.300963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03T06:40:00" calcext:value-type="date">
            <text:p>8/3/2004 6:40</text:p>
          </table:table-cell>
          <table:table-cell table:style-name="ce11" office:value-type="float" office:value="6694023.31791208" calcext:value-type="float">
            <text:p>6694023.317912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8-03T03:45:00" calcext:value-type="date">
            <text:p>8/3/2004 3:45</text:p>
          </table:table-cell>
          <table:table-cell table:style-name="ce11" office:value-type="float" office:value="16969506.4152778" calcext:value-type="float">
            <text:p>16969506.41527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7-29T06:20:00" calcext:value-type="date">
            <text:p>7/29/2004 6:20</text:p>
          </table:table-cell>
          <table:table-cell table:style-name="ce11" office:value-type="float" office:value="14506437.0577828" calcext:value-type="float">
            <text:p>14506437.05778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7-24T03:05:00" calcext:value-type="date">
            <text:p>7/24/2004 3:05</text:p>
          </table:table-cell>
          <table:table-cell table:style-name="ce11" office:value-type="float" office:value="1080767.47465245" calcext:value-type="float">
            <text:p>1080767.474652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7-22T06:15:00" calcext:value-type="date">
            <text:p>7/22/2004 6:15</text:p>
          </table:table-cell>
          <table:table-cell table:style-name="ce11" office:value-type="float" office:value="4988039.57126783" calcext:value-type="float">
            <text:p>4988039.571267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7-22T03:20:00" calcext:value-type="date">
            <text:p>7/22/2004 3:20</text:p>
          </table:table-cell>
          <table:table-cell table:style-name="ce11" office:value-type="float" office:value="7367646.88751269" calcext:value-type="float">
            <text:p>7367646.887512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7-08T03:05:00" calcext:value-type="date">
            <text:p>7/8/2004 3:05</text:p>
          </table:table-cell>
          <table:table-cell table:style-name="ce11" office:value-type="float" office:value="3155720.9781392" calcext:value-type="float">
            <text:p>3155720.97813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7-07T07:00:00" calcext:value-type="date">
            <text:p>7/7/2004 7:00</text:p>
          </table:table-cell>
          <table:table-cell table:style-name="ce11" office:value-type="float" office:value="7146072.2184593" calcext:value-type="float">
            <text:p>7146072.21845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7-07T04:00:00" calcext:value-type="date">
            <text:p>7/7/2004 4:00</text:p>
          </table:table-cell>
          <table:table-cell table:style-name="ce11" office:value-type="float" office:value="2977932.48898368" calcext:value-type="float">
            <text:p>2977932.488983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6-23T06:45:00" calcext:value-type="date">
            <text:p>6/23/2004 6:45</text:p>
          </table:table-cell>
          <table:table-cell table:style-name="ce11" office:value-type="float" office:value="1141535.86006721" calcext:value-type="float">
            <text:p>1141535.860067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6-16T06:40:00" calcext:value-type="date">
            <text:p>6/16/2004 6:40</text:p>
          </table:table-cell>
          <table:table-cell table:style-name="ce11" office:value-type="float" office:value="6124072.06293338" calcext:value-type="float">
            <text:p>6124072.062933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6-16T03:45:00" calcext:value-type="date">
            <text:p>6/16/2004 3:45</text:p>
          </table:table-cell>
          <table:table-cell table:style-name="ce11" office:value-type="float" office:value="4519627.17414809" calcext:value-type="float">
            <text:p>4519627.174148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6-15T03:00:00" calcext:value-type="date">
            <text:p>6/15/2004 3:00</text:p>
          </table:table-cell>
          <table:table-cell table:style-name="ce11" office:value-type="float" office:value="352046.251992068" calcext:value-type="float">
            <text:p>352046.2519920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6-14T03:55:00" calcext:value-type="date">
            <text:p>6/14/2004 3:55</text:p>
          </table:table-cell>
          <table:table-cell table:style-name="ce11" office:value-type="float" office:value="1302469.90483811" calcext:value-type="float">
            <text:p>1302469.904838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6-07T06:45:00" calcext:value-type="date">
            <text:p>6/7/2004 6:45</text:p>
          </table:table-cell>
          <table:table-cell table:style-name="ce11" office:value-type="float" office:value="254788.45052622" calcext:value-type="float">
            <text:p>254788.450526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6-07T03:50:00" calcext:value-type="date">
            <text:p>6/7/2004 3:50</text:p>
          </table:table-cell>
          <table:table-cell table:style-name="ce11" office:value-type="float" office:value="1404521.80823696" calcext:value-type="float">
            <text:p>1404521.808236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6-06T06:05:00" calcext:value-type="date">
            <text:p>6/6/2004 6:05</text:p>
          </table:table-cell>
          <table:table-cell table:style-name="ce11" office:value-type="float" office:value="2522985.99953989" calcext:value-type="float">
            <text:p>2522985.999539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26T06:20:00" calcext:value-type="date">
            <text:p>5/26/2004 6:20</text:p>
          </table:table-cell>
          <table:table-cell table:style-name="ce11" office:value-type="float" office:value="1647706.22603351" calcext:value-type="float">
            <text:p>1647706.226033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24T06:35:00" calcext:value-type="date">
            <text:p>5/24/2004 6:35</text:p>
          </table:table-cell>
          <table:table-cell table:style-name="ce11" office:value-type="float" office:value="648252.319628296" calcext:value-type="float">
            <text:p>648252.3196282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24T03:40:00" calcext:value-type="date">
            <text:p>5/24/2004 3:40</text:p>
          </table:table-cell>
          <table:table-cell table:style-name="ce11" office:value-type="float" office:value="3047643.90041748" calcext:value-type="float">
            <text:p>3047643.900417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21T03:05:00" calcext:value-type="date">
            <text:p>5/21/2004 3:05</text:p>
          </table:table-cell>
          <table:table-cell table:style-name="ce11" office:value-type="float" office:value="5096862.16160241" calcext:value-type="float">
            <text:p>5096862.161602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20T04:00:00" calcext:value-type="date">
            <text:p>5/20/2004 4:00</text:p>
          </table:table-cell>
          <table:table-cell table:style-name="ce11" office:value-type="float" office:value="950646.572347464" calcext:value-type="float">
            <text:p>950646.5723474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15T06:40:00" calcext:value-type="date">
            <text:p>5/15/2004 6:40</text:p>
          </table:table-cell>
          <table:table-cell table:style-name="ce11" office:value-type="float" office:value="703747.066467262" calcext:value-type="float">
            <text:p>703747.0664672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13T06:50:00" calcext:value-type="date">
            <text:p>5/13/2004 6:50</text:p>
          </table:table-cell>
          <table:table-cell table:style-name="ce11" office:value-type="float" office:value="8404862.39002634" calcext:value-type="float">
            <text:p>8404862.390026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13T03:55:00" calcext:value-type="date">
            <text:p>5/13/2004 3:55</text:p>
          </table:table-cell>
          <table:table-cell table:style-name="ce11" office:value-type="float" office:value="14498052.3495047" calcext:value-type="float">
            <text:p>14498052.34950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12T06:10:00" calcext:value-type="date">
            <text:p>5/12/2004 6:10</text:p>
          </table:table-cell>
          <table:table-cell table:style-name="ce11" office:value-type="float" office:value="2710727.99717553" calcext:value-type="float">
            <text:p>2710727.997175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12T03:15:00" calcext:value-type="date">
            <text:p>5/12/2004 3:15</text:p>
          </table:table-cell>
          <table:table-cell table:style-name="ce11" office:value-type="float" office:value="12673959.717144" calcext:value-type="float">
            <text:p>12673959.7171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11T07:05:00" calcext:value-type="date">
            <text:p>5/11/2004 7:05</text:p>
          </table:table-cell>
          <table:table-cell table:style-name="ce11" office:value-type="float" office:value="282520.980884069" calcext:value-type="float">
            <text:p>282520.9808840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11T04:10:00" calcext:value-type="date">
            <text:p>5/11/2004 4:10</text:p>
          </table:table-cell>
          <table:table-cell table:style-name="ce11" office:value-type="float" office:value="6973764.51485681" calcext:value-type="float">
            <text:p>6973764.514856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10T03:25:00" calcext:value-type="date">
            <text:p>5/10/2004 3:25</text:p>
          </table:table-cell>
          <table:table-cell table:style-name="ce11" office:value-type="float" office:value="26501976.2557239" calcext:value-type="float">
            <text:p>26501976.25572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03T06:15:00" calcext:value-type="date">
            <text:p>5/3/2004 6:15</text:p>
          </table:table-cell>
          <table:table-cell table:style-name="ce11" office:value-type="float" office:value="1732678.01572155" calcext:value-type="float">
            <text:p>1732678.015721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5-03T03:20:00" calcext:value-type="date">
            <text:p>5/3/2004 3:20</text:p>
          </table:table-cell>
          <table:table-cell table:style-name="ce11" office:value-type="float" office:value="6516496.7212886" calcext:value-type="float">
            <text:p>6516496.72128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28T03:00:00" calcext:value-type="date">
            <text:p>4/28/2004 3:00</text:p>
          </table:table-cell>
          <table:table-cell table:style-name="ce11" office:value-type="float" office:value="1752217.51456345" calcext:value-type="float">
            <text:p>1752217.514563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27T06:50:00" calcext:value-type="date">
            <text:p>4/27/2004 6:50</text:p>
          </table:table-cell>
          <table:table-cell table:style-name="ce11" office:value-type="float" office:value="471599.025400055" calcext:value-type="float">
            <text:p>471599.0254000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27T03:55:00" calcext:value-type="date">
            <text:p>4/27/2004 3:55</text:p>
          </table:table-cell>
          <table:table-cell table:style-name="ce11" office:value-type="float" office:value="4821189.19991026" calcext:value-type="float">
            <text:p>4821189.199910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22T06:30:00" calcext:value-type="date">
            <text:p>4/22/2004 6:30</text:p>
          </table:table-cell>
          <table:table-cell table:style-name="ce11" office:value-type="float" office:value="4290890.24397091" calcext:value-type="float">
            <text:p>4290890.243970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22T03:40:00" calcext:value-type="date">
            <text:p>4/22/2004 3:40</text:p>
          </table:table-cell>
          <table:table-cell table:style-name="ce11" office:value-type="float" office:value="8297358.79539523" calcext:value-type="float">
            <text:p>8297358.795395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20T06:45:00" calcext:value-type="date">
            <text:p>4/20/2004 6:45</text:p>
          </table:table-cell>
          <table:table-cell table:style-name="ce11" office:value-type="float" office:value="3866187.94570673" calcext:value-type="float">
            <text:p>3866187.945706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19T06:00:00" calcext:value-type="date">
            <text:p>4/19/2004 6:00</text:p>
          </table:table-cell>
          <table:table-cell table:style-name="ce11" office:value-type="float" office:value="994618.6927825" calcext:value-type="float">
            <text:p>994618.69278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18T06:55:00" calcext:value-type="date">
            <text:p>4/18/2004 6:55</text:p>
          </table:table-cell>
          <table:table-cell table:style-name="ce11" office:value-type="float" office:value="3352135.65049544" calcext:value-type="float">
            <text:p>3352135.650495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18T04:00:00" calcext:value-type="date">
            <text:p>4/18/2004 4:00</text:p>
          </table:table-cell>
          <table:table-cell table:style-name="ce11" office:value-type="float" office:value="4033029.35900343" calcext:value-type="float">
            <text:p>4033029.359003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17T06:15:00" calcext:value-type="date">
            <text:p>4/17/2004 6:15</text:p>
          </table:table-cell>
          <table:table-cell table:style-name="ce11" office:value-type="float" office:value="4188853.66612178" calcext:value-type="float">
            <text:p>4188853.666121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13T06:40:00" calcext:value-type="date">
            <text:p>4/13/2004 6:40</text:p>
          </table:table-cell>
          <table:table-cell table:style-name="ce11" office:value-type="float" office:value="609082.947736561" calcext:value-type="float">
            <text:p>609082.9477365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13T03:45:00" calcext:value-type="date">
            <text:p>4/13/2004 3:45</text:p>
          </table:table-cell>
          <table:table-cell table:style-name="ce11" office:value-type="float" office:value="7973454.76565273" calcext:value-type="float">
            <text:p>7973454.765652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11T06:50:00" calcext:value-type="date">
            <text:p>4/11/2004 6:50</text:p>
          </table:table-cell>
          <table:table-cell table:style-name="ce11" office:value-type="float" office:value="546140.912325879" calcext:value-type="float">
            <text:p>546140.9123258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11T03:55:00" calcext:value-type="date">
            <text:p>4/11/2004 3:55</text:p>
          </table:table-cell>
          <table:table-cell table:style-name="ce11" office:value-type="float" office:value="1160243.24035618" calcext:value-type="float">
            <text:p>1160243.240356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08T06:20:00" calcext:value-type="date">
            <text:p>4/8/2004 6:20</text:p>
          </table:table-cell>
          <table:table-cell table:style-name="ce11" office:value-type="float" office:value="1985169.61380763" calcext:value-type="float">
            <text:p>1985169.613807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01T06:15:00" calcext:value-type="date">
            <text:p>4/1/2004 6:15</text:p>
          </table:table-cell>
          <table:table-cell table:style-name="ce11" office:value-type="float" office:value="2448093.76850178" calcext:value-type="float">
            <text:p>2448093.768501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4-01T03:20:00" calcext:value-type="date">
            <text:p>4/1/2004 3:20</text:p>
          </table:table-cell>
          <table:table-cell table:style-name="ce11" office:value-type="float" office:value="3120011.36205859" calcext:value-type="float">
            <text:p>3120011.362058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30T06:25:00" calcext:value-type="date">
            <text:p>3/30/2004 6:25</text:p>
          </table:table-cell>
          <table:table-cell table:style-name="ce11" office:value-type="float" office:value="3683352.75783227" calcext:value-type="float">
            <text:p>3683352.757832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28T06:40:00" calcext:value-type="date">
            <text:p>3/28/2004 6:40</text:p>
          </table:table-cell>
          <table:table-cell table:style-name="ce11" office:value-type="float" office:value="6088335.43491123" calcext:value-type="float">
            <text:p>6088335.4349112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28T03:45:00" calcext:value-type="date">
            <text:p>3/28/2004 3:45</text:p>
          </table:table-cell>
          <table:table-cell table:style-name="ce11" office:value-type="float" office:value="5990125.95291641" calcext:value-type="float">
            <text:p>5990125.9529164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26T06:50:00" calcext:value-type="date">
            <text:p>3/26/2004 6:50</text:p>
          </table:table-cell>
          <table:table-cell table:style-name="ce11" office:value-type="float" office:value="4142351.70519019" calcext:value-type="float">
            <text:p>4142351.705190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21T03:40:00" calcext:value-type="date">
            <text:p>3/21/2004 3:40</text:p>
          </table:table-cell>
          <table:table-cell table:style-name="ce11" office:value-type="float" office:value="581906.040116624" calcext:value-type="float">
            <text:p>581906.0401166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17T06:55:00" calcext:value-type="date">
            <text:p>3/17/2004 6:55</text:p>
          </table:table-cell>
          <table:table-cell table:style-name="ce11" office:value-type="float" office:value="714172.718887285" calcext:value-type="float">
            <text:p>714172.7188872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14T06:25:00" calcext:value-type="date">
            <text:p>3/14/2004 6:25</text:p>
          </table:table-cell>
          <table:table-cell table:style-name="ce11" office:value-type="float" office:value="449969.429242179" calcext:value-type="float">
            <text:p>449969.4292421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08T07:05:00" calcext:value-type="date">
            <text:p>3/8/2004 7:05</text:p>
          </table:table-cell>
          <table:table-cell table:style-name="ce11" office:value-type="float" office:value="11819414.3876807" calcext:value-type="float">
            <text:p>11819414.38768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07T06:20:00" calcext:value-type="date">
            <text:p>3/7/2004 6:20</text:p>
          </table:table-cell>
          <table:table-cell table:style-name="ce11" office:value-type="float" office:value="9263320.26672644" calcext:value-type="float">
            <text:p>9263320.266726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3-07T03:25:00" calcext:value-type="date">
            <text:p>3/7/2004 3:25</text:p>
          </table:table-cell>
          <table:table-cell table:style-name="ce11" office:value-type="float" office:value="12111406.5259035" calcext:value-type="float">
            <text:p>12111406.52590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29T03:20:00" calcext:value-type="date">
            <text:p>2/29/2004 3:20</text:p>
          </table:table-cell>
          <table:table-cell table:style-name="ce11" office:value-type="float" office:value="7705344.73695378" calcext:value-type="float">
            <text:p>7705344.736953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25T06:40:00" calcext:value-type="date">
            <text:p>2/25/2004 6:40</text:p>
          </table:table-cell>
          <table:table-cell table:style-name="ce11" office:value-type="float" office:value="16569376.5075296" calcext:value-type="float">
            <text:p>16569376.50752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25T03:45:00" calcext:value-type="date">
            <text:p>2/25/2004 3:45</text:p>
          </table:table-cell>
          <table:table-cell table:style-name="ce11" office:value-type="float" office:value="32006973.7518494" calcext:value-type="float">
            <text:p>32006973.75184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23T03:55:00" calcext:value-type="date">
            <text:p>2/23/2004 3:55</text:p>
          </table:table-cell>
          <table:table-cell table:style-name="ce11" office:value-type="float" office:value="317251.217020109" calcext:value-type="float">
            <text:p>317251.2170201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22T03:15:00" calcext:value-type="date">
            <text:p>2/22/2004 3:15</text:p>
          </table:table-cell>
          <table:table-cell table:style-name="ce11" office:value-type="float" office:value="4549138.05966102" calcext:value-type="float">
            <text:p>4549138.059661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18T06:35:00" calcext:value-type="date">
            <text:p>2/18/2004 6:35</text:p>
          </table:table-cell>
          <table:table-cell table:style-name="ce11" office:value-type="float" office:value="569942.14768883" calcext:value-type="float">
            <text:p>569942.147688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18T03:40:00" calcext:value-type="date">
            <text:p>2/18/2004 3:40</text:p>
          </table:table-cell>
          <table:table-cell table:style-name="ce11" office:value-type="float" office:value="9232072.39363278" calcext:value-type="float">
            <text:p>9232072.393632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16T06:45:00" calcext:value-type="date">
            <text:p>2/16/2004 6:45</text:p>
          </table:table-cell>
          <table:table-cell table:style-name="ce11" office:value-type="float" office:value="5342519.6427978" calcext:value-type="float">
            <text:p>5342519.64279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14T04:05:00" calcext:value-type="date">
            <text:p>2/14/2004 4:05</text:p>
          </table:table-cell>
          <table:table-cell table:style-name="ce11" office:value-type="float" office:value="318692.068857892" calcext:value-type="float">
            <text:p>318692.0688578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11T03:30:00" calcext:value-type="date">
            <text:p>2/11/2004 3:30</text:p>
          </table:table-cell>
          <table:table-cell table:style-name="ce11" office:value-type="float" office:value="7889614.07346734" calcext:value-type="float">
            <text:p>7889614.073467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07T06:50:00" calcext:value-type="date">
            <text:p>2/7/2004 6:50</text:p>
          </table:table-cell>
          <table:table-cell table:style-name="ce11" office:value-type="float" office:value="602739.271398076" calcext:value-type="float">
            <text:p>602739.2713980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2-02T06:30:00" calcext:value-type="date">
            <text:p>2/2/2004 6:30</text:p>
          </table:table-cell>
          <table:table-cell table:style-name="ce11" office:value-type="float" office:value="3837108.72183862" calcext:value-type="float">
            <text:p>3837108.721838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31T06:45:00" calcext:value-type="date">
            <text:p>1/31/2004 6:45</text:p>
          </table:table-cell>
          <table:table-cell table:style-name="ce11" office:value-type="float" office:value="8535313.08997362" calcext:value-type="float">
            <text:p>8535313.089973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31T03:50:00" calcext:value-type="date">
            <text:p>1/31/2004 3:50</text:p>
          </table:table-cell>
          <table:table-cell table:style-name="ce11" office:value-type="float" office:value="7836882.70255234" calcext:value-type="float">
            <text:p>7836882.702552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30T03:10:00" calcext:value-type="date">
            <text:p>1/30/2004 3:10</text:p>
          </table:table-cell>
          <table:table-cell table:style-name="ce11" office:value-type="float" office:value="1151112.91681024" calcext:value-type="float">
            <text:p>1151112.916810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28T06:15:00" calcext:value-type="date">
            <text:p>1/28/2004 6:15</text:p>
          </table:table-cell>
          <table:table-cell table:style-name="ce11" office:value-type="float" office:value="10266933.005658" calcext:value-type="float">
            <text:p>10266933.0056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26T06:25:00" calcext:value-type="date">
            <text:p>1/26/2004 6:25</text:p>
          </table:table-cell>
          <table:table-cell table:style-name="ce11" office:value-type="float" office:value="12344163.3576295" calcext:value-type="float">
            <text:p>12344163.35762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22T06:50:00" calcext:value-type="date">
            <text:p>1/22/2004 6:50</text:p>
          </table:table-cell>
          <table:table-cell table:style-name="ce11" office:value-type="float" office:value="1297673.92532916" calcext:value-type="float">
            <text:p>1297673.925329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22T03:55:00" calcext:value-type="date">
            <text:p>1/22/2004 3:55</text:p>
          </table:table-cell>
          <table:table-cell table:style-name="ce11" office:value-type="float" office:value="1524508.8200567" calcext:value-type="float">
            <text:p>1524508.82005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9T06:20:00" calcext:value-type="date">
            <text:p>1/19/2004 6:20</text:p>
          </table:table-cell>
          <table:table-cell table:style-name="ce11" office:value-type="float" office:value="2996022.59664231" calcext:value-type="float">
            <text:p>2996022.596642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9T03:25:00" calcext:value-type="date">
            <text:p>1/19/2004 3:25</text:p>
          </table:table-cell>
          <table:table-cell table:style-name="ce11" office:value-type="float" office:value="5348807.78190673" calcext:value-type="float">
            <text:p>5348807.781906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5T06:45:00" calcext:value-type="date">
            <text:p>1/15/2004 6:45</text:p>
          </table:table-cell>
          <table:table-cell table:style-name="ce11" office:value-type="float" office:value="10263539.2235893" calcext:value-type="float">
            <text:p>10263539.22358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4T06:00:00" calcext:value-type="date">
            <text:p>1/14/2004 6:00</text:p>
          </table:table-cell>
          <table:table-cell table:style-name="ce11" office:value-type="float" office:value="1683184.44603856" calcext:value-type="float">
            <text:p>1683184.446038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4T03:10:00" calcext:value-type="date">
            <text:p>1/14/2004 3:10</text:p>
          </table:table-cell>
          <table:table-cell table:style-name="ce11" office:value-type="float" office:value="3845084.0051327" calcext:value-type="float">
            <text:p>3845084.00513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3T06:55:00" calcext:value-type="date">
            <text:p>1/13/2004 6:55</text:p>
          </table:table-cell>
          <table:table-cell table:style-name="ce11" office:value-type="float" office:value="3890353.06110449" calcext:value-type="float">
            <text:p>3890353.0611044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3T04:05:00" calcext:value-type="date">
            <text:p>1/13/2004 4:05</text:p>
          </table:table-cell>
          <table:table-cell table:style-name="ce11" office:value-type="float" office:value="1355915.94100311" calcext:value-type="float">
            <text:p>1355915.941003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2T06:15:00" calcext:value-type="date">
            <text:p>1/12/2004 6:15</text:p>
          </table:table-cell>
          <table:table-cell table:style-name="ce11" office:value-type="float" office:value="1882098.66018571" calcext:value-type="float">
            <text:p>1882098.660185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2T03:20:00" calcext:value-type="date">
            <text:p>1/12/2004 3:20</text:p>
          </table:table-cell>
          <table:table-cell table:style-name="ce11" office:value-type="float" office:value="2122036.58373783" calcext:value-type="float">
            <text:p>2122036.583737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1T07:10:00" calcext:value-type="date">
            <text:p>1/11/2004 7:10</text:p>
          </table:table-cell>
          <table:table-cell table:style-name="ce11" office:value-type="float" office:value="298816.559939126" calcext:value-type="float">
            <text:p>298816.5599391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0T06:25:00" calcext:value-type="date">
            <text:p>1/10/2004 6:25</text:p>
          </table:table-cell>
          <table:table-cell table:style-name="ce11" office:value-type="float" office:value="6698601.32596772" calcext:value-type="float">
            <text:p>6698601.325967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10T03:35:00" calcext:value-type="date">
            <text:p>1/10/2004 3:35</text:p>
          </table:table-cell>
          <table:table-cell table:style-name="ce11" office:value-type="float" office:value="1982110.89581062" calcext:value-type="float">
            <text:p>1982110.895810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08T06:40:00" calcext:value-type="date">
            <text:p>1/8/2004 6:40</text:p>
          </table:table-cell>
          <table:table-cell table:style-name="ce11" office:value-type="float" office:value="8293740.11178437" calcext:value-type="float">
            <text:p>8293740.111784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08T03:45:00" calcext:value-type="date">
            <text:p>1/8/2004 3:45</text:p>
          </table:table-cell>
          <table:table-cell table:style-name="ce11" office:value-type="float" office:value="2232874.61182853" calcext:value-type="float">
            <text:p>2232874.611828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06T06:50:00" calcext:value-type="date">
            <text:p>1/6/2004 6:50</text:p>
          </table:table-cell>
          <table:table-cell table:style-name="ce11" office:value-type="float" office:value="7763009.86420387" calcext:value-type="float">
            <text:p>7763009.864203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01T06:30:00" calcext:value-type="date">
            <text:p>1/1/2004 6:30</text:p>
          </table:table-cell>
          <table:table-cell table:style-name="ce11" office:value-type="float" office:value="3638428.95427338" calcext:value-type="float">
            <text:p>3638428.954273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01-01T03:40:00" calcext:value-type="date">
            <text:p>1/1/2004 3:40</text:p>
          </table:table-cell>
          <table:table-cell table:style-name="ce11" office:value-type="float" office:value="1329213.07900048" calcext:value-type="float">
            <text:p>1329213.079000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30T06:45:00" calcext:value-type="date">
            <text:p>12/30/2003 6:45</text:p>
          </table:table-cell>
          <table:table-cell table:style-name="ce11" office:value-type="float" office:value="6251943.09208342" calcext:value-type="float">
            <text:p>6251943.092083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30T03:50:00" calcext:value-type="date">
            <text:p>12/30/2003 3:50</text:p>
          </table:table-cell>
          <table:table-cell table:style-name="ce11" office:value-type="float" office:value="2052938.83646156" calcext:value-type="float">
            <text:p>2052938.836461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29T06:00:00" calcext:value-type="date">
            <text:p>12/29/2003 6:00</text:p>
          </table:table-cell>
          <table:table-cell table:style-name="ce11" office:value-type="float" office:value="2310150.54526239" calcext:value-type="float">
            <text:p>2310150.545262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29T03:10:00" calcext:value-type="date">
            <text:p>12/29/2003 3:10</text:p>
          </table:table-cell>
          <table:table-cell table:style-name="ce11" office:value-type="float" office:value="2447879.82349579" calcext:value-type="float">
            <text:p>2447879.823495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28T06:55:00" calcext:value-type="date">
            <text:p>12/28/2003 6:55</text:p>
          </table:table-cell>
          <table:table-cell table:style-name="ce11" office:value-type="float" office:value="9752085.46201706" calcext:value-type="float">
            <text:p>9752085.462017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28T04:05:00" calcext:value-type="date">
            <text:p>12/28/2003 4:05</text:p>
          </table:table-cell>
          <table:table-cell table:style-name="ce11" office:value-type="float" office:value="2282280.50225448" calcext:value-type="float">
            <text:p>2282280.502254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27T06:15:00" calcext:value-type="date">
            <text:p>12/27/2003 6:15</text:p>
          </table:table-cell>
          <table:table-cell table:style-name="ce11" office:value-type="float" office:value="8010100.52735812" calcext:value-type="float">
            <text:p>8010100.527358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27T03:20:00" calcext:value-type="date">
            <text:p>12/27/2003 3:20</text:p>
          </table:table-cell>
          <table:table-cell table:style-name="ce11" office:value-type="float" office:value="2240966.10143131" calcext:value-type="float">
            <text:p>2240966.101431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23T06:40:00" calcext:value-type="date">
            <text:p>12/23/2003 6:40</text:p>
          </table:table-cell>
          <table:table-cell table:style-name="ce11" office:value-type="float" office:value="2009380.57477762" calcext:value-type="float">
            <text:p>2009380.574777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14T03:50:00" calcext:value-type="date">
            <text:p>12/14/2003 3:50</text:p>
          </table:table-cell>
          <table:table-cell table:style-name="ce11" office:value-type="float" office:value="966485.498829226" calcext:value-type="float">
            <text:p>966485.4988292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12T06:55:00" calcext:value-type="date">
            <text:p>12/12/2003 6:55</text:p>
          </table:table-cell>
          <table:table-cell table:style-name="ce11" office:value-type="float" office:value="5010437.17755583" calcext:value-type="float">
            <text:p>5010437.177555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09T03:35:00" calcext:value-type="date">
            <text:p>12/9/2003 3:35</text:p>
          </table:table-cell>
          <table:table-cell table:style-name="ce11" office:value-type="float" office:value="682064.408577093" calcext:value-type="float">
            <text:p>682064.4085770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2-02T03:25:00" calcext:value-type="date">
            <text:p>12/2/2003 3:25</text:p>
          </table:table-cell>
          <table:table-cell table:style-name="ce11" office:value-type="float" office:value="70551.6684339554" calcext:value-type="float">
            <text:p>70551.66843395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30T03:40:00" calcext:value-type="date">
            <text:p>11/30/2003 3:40</text:p>
          </table:table-cell>
          <table:table-cell table:style-name="ce11" office:value-type="float" office:value="785011.914342715" calcext:value-type="float">
            <text:p>785011.9143427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28T06:45:00" calcext:value-type="date">
            <text:p>11/28/2003 6:45</text:p>
          </table:table-cell>
          <table:table-cell table:style-name="ce11" office:value-type="float" office:value="1848452.36081252" calcext:value-type="float">
            <text:p>1848452.360812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24T07:10:00" calcext:value-type="date">
            <text:p>11/24/2003 7:10</text:p>
          </table:table-cell>
          <table:table-cell table:style-name="ce11" office:value-type="float" office:value="939938.186563031" calcext:value-type="float">
            <text:p>939938.1865630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21T06:40:00" calcext:value-type="date">
            <text:p>11/21/2003 6:40</text:p>
          </table:table-cell>
          <table:table-cell table:style-name="ce11" office:value-type="float" office:value="1977127.12298187" calcext:value-type="float">
            <text:p>1977127.122981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19T06:50:00" calcext:value-type="date">
            <text:p>11/19/2003 6:50</text:p>
          </table:table-cell>
          <table:table-cell table:style-name="ce11" office:value-type="float" office:value="1215905.58430943" calcext:value-type="float">
            <text:p>1215905.584309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19T03:55:00" calcext:value-type="date">
            <text:p>11/19/2003 3:55</text:p>
          </table:table-cell>
          <table:table-cell table:style-name="ce11" office:value-type="float" office:value="1081178.55557864" calcext:value-type="float">
            <text:p>1081178.555578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16T03:25:00" calcext:value-type="date">
            <text:p>11/16/2003 3:25</text:p>
          </table:table-cell>
          <table:table-cell table:style-name="ce11" office:value-type="float" office:value="594829.032711404" calcext:value-type="float">
            <text:p>594829.0327114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14T06:30:00" calcext:value-type="date">
            <text:p>11/14/2003 6:30</text:p>
          </table:table-cell>
          <table:table-cell table:style-name="ce11" office:value-type="float" office:value="5092583.38852625" calcext:value-type="float">
            <text:p>5092583.388526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14T03:40:00" calcext:value-type="date">
            <text:p>11/14/2003 3:40</text:p>
          </table:table-cell>
          <table:table-cell table:style-name="ce11" office:value-type="float" office:value="8519909.56046936" calcext:value-type="float">
            <text:p>8519909.560469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09T06:15:00" calcext:value-type="date">
            <text:p>11/9/2003 6:15</text:p>
          </table:table-cell>
          <table:table-cell table:style-name="ce11" office:value-type="float" office:value="8364932.83863416" calcext:value-type="float">
            <text:p>8364932.838634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09T03:20:00" calcext:value-type="date">
            <text:p>11/9/2003 3:20</text:p>
          </table:table-cell>
          <table:table-cell table:style-name="ce11" office:value-type="float" office:value="9901165.00435914" calcext:value-type="float">
            <text:p>9901165.004359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05T03:45:00" calcext:value-type="date">
            <text:p>11/5/2003 3:45</text:p>
          </table:table-cell>
          <table:table-cell table:style-name="ce11" office:value-type="float" office:value="629932.153418591" calcext:value-type="float">
            <text:p>629932.1534185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02T06:05:00" calcext:value-type="date">
            <text:p>11/2/2003 6:05</text:p>
          </table:table-cell>
          <table:table-cell table:style-name="ce11" office:value-type="float" office:value="4002708.58971078" calcext:value-type="float">
            <text:p>4002708.589710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02T03:15:00" calcext:value-type="date">
            <text:p>11/2/2003 3:15</text:p>
          </table:table-cell>
          <table:table-cell table:style-name="ce11" office:value-type="float" office:value="1794311.06616052" calcext:value-type="float">
            <text:p>1794311.066160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1-01T07:00:00" calcext:value-type="date">
            <text:p>11/1/2003 7:00</text:p>
          </table:table-cell>
          <table:table-cell table:style-name="ce11" office:value-type="float" office:value="313238.505976937" calcext:value-type="float">
            <text:p>313238.5059769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31T06:20:00" calcext:value-type="date">
            <text:p>10/31/2003 6:20</text:p>
          </table:table-cell>
          <table:table-cell table:style-name="ce11" office:value-type="float" office:value="615137.668898696" calcext:value-type="float">
            <text:p>615137.6688986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31T03:25:00" calcext:value-type="date">
            <text:p>10/31/2003 3:25</text:p>
          </table:table-cell>
          <table:table-cell table:style-name="ce11" office:value-type="float" office:value="7740168.30426374" calcext:value-type="float">
            <text:p>7740168.304263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27T06:45:00" calcext:value-type="date">
            <text:p>10/27/2003 6:45</text:p>
          </table:table-cell>
          <table:table-cell table:style-name="ce11" office:value-type="float" office:value="2228948.68022132" calcext:value-type="float">
            <text:p>2228948.680221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27T03:50:00" calcext:value-type="date">
            <text:p>10/27/2003 3:50</text:p>
          </table:table-cell>
          <table:table-cell table:style-name="ce11" office:value-type="float" office:value="1041286.27287052" calcext:value-type="float">
            <text:p>1041286.272870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26T06:00:00" calcext:value-type="date">
            <text:p>10/26/2003 6:00</text:p>
          </table:table-cell>
          <table:table-cell table:style-name="ce11" office:value-type="float" office:value="289219.337597632" calcext:value-type="float">
            <text:p>289219.3375976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26T03:05:00" calcext:value-type="date">
            <text:p>10/26/2003 3:05</text:p>
          </table:table-cell>
          <table:table-cell table:style-name="ce11" office:value-type="float" office:value="69503.5290459771" calcext:value-type="float">
            <text:p>69503.52904597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22T06:25:00" calcext:value-type="date">
            <text:p>10/22/2003 6:25</text:p>
          </table:table-cell>
          <table:table-cell table:style-name="ce11" office:value-type="float" office:value="4281599.95346501" calcext:value-type="float">
            <text:p>4281599.953465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22T03:30:00" calcext:value-type="date">
            <text:p>10/22/2003 3:30</text:p>
          </table:table-cell>
          <table:table-cell table:style-name="ce11" office:value-type="float" office:value="8204605.84356212" calcext:value-type="float">
            <text:p>8204605.843562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18T06:50:00" calcext:value-type="date">
            <text:p>10/18/2003 6:50</text:p>
          </table:table-cell>
          <table:table-cell table:style-name="ce11" office:value-type="float" office:value="3756493.16597202" calcext:value-type="float">
            <text:p>3756493.165972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17T06:05:00" calcext:value-type="date">
            <text:p>10/17/2003 6:05</text:p>
          </table:table-cell>
          <table:table-cell table:style-name="ce11" office:value-type="float" office:value="1877753.96651152" calcext:value-type="float">
            <text:p>1877753.966511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16T07:05:00" calcext:value-type="date">
            <text:p>10/16/2003 7:05</text:p>
          </table:table-cell>
          <table:table-cell table:style-name="ce11" office:value-type="float" office:value="6390665.3323209" calcext:value-type="float">
            <text:p>6390665.33232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13T06:30:00" calcext:value-type="date">
            <text:p>10/13/2003 6:30</text:p>
          </table:table-cell>
          <table:table-cell table:style-name="ce11" office:value-type="float" office:value="3084817.05655456" calcext:value-type="float">
            <text:p>3084817.056554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11T06:45:00" calcext:value-type="date">
            <text:p>10/11/2003 6:45</text:p>
          </table:table-cell>
          <table:table-cell table:style-name="ce11" office:value-type="float" office:value="6496123.83726421" calcext:value-type="float">
            <text:p>6496123.837264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11T03:50:00" calcext:value-type="date">
            <text:p>10/11/2003 3:50</text:p>
          </table:table-cell>
          <table:table-cell table:style-name="ce11" office:value-type="float" office:value="2336831.80217038" calcext:value-type="float">
            <text:p>2336831.802170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04T06:40:00" calcext:value-type="date">
            <text:p>10/4/2003 6:40</text:p>
          </table:table-cell>
          <table:table-cell table:style-name="ce11" office:value-type="float" office:value="3529973.26966759" calcext:value-type="float">
            <text:p>3529973.269667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02T06:50:00" calcext:value-type="date">
            <text:p>10/2/2003 6:50</text:p>
          </table:table-cell>
          <table:table-cell table:style-name="ce11" office:value-type="float" office:value="8552150.73418496" calcext:value-type="float">
            <text:p>8552150.734184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10-02T03:55:00" calcext:value-type="date">
            <text:p>10/2/2003 3:55</text:p>
          </table:table-cell>
          <table:table-cell table:style-name="ce11" office:value-type="float" office:value="5442611.01650857" calcext:value-type="float">
            <text:p>5442611.016508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25T06:45:00" calcext:value-type="date">
            <text:p>9/25/2003 6:45</text:p>
          </table:table-cell>
          <table:table-cell table:style-name="ce11" office:value-type="float" office:value="841071.6784366" calcext:value-type="float">
            <text:p>841071.67843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25T03:50:00" calcext:value-type="date">
            <text:p>9/25/2003 3:50</text:p>
          </table:table-cell>
          <table:table-cell table:style-name="ce11" office:value-type="float" office:value="1995850.19974247" calcext:value-type="float">
            <text:p>1995850.199742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20T03:30:00" calcext:value-type="date">
            <text:p>9/20/2003 3:30</text:p>
          </table:table-cell>
          <table:table-cell table:style-name="ce11" office:value-type="float" office:value="15070593.1620064" calcext:value-type="float">
            <text:p>15070593.16200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16T06:50:00" calcext:value-type="date">
            <text:p>9/16/2003 6:50</text:p>
          </table:table-cell>
          <table:table-cell table:style-name="ce11" office:value-type="float" office:value="3513003.27592505" calcext:value-type="float">
            <text:p>3513003.275925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16T03:55:00" calcext:value-type="date">
            <text:p>9/16/2003 3:55</text:p>
          </table:table-cell>
          <table:table-cell table:style-name="ce11" office:value-type="float" office:value="3886041.20411255" calcext:value-type="float">
            <text:p>3886041.204112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15T06:10:00" calcext:value-type="date">
            <text:p>9/15/2003 6:10</text:p>
          </table:table-cell>
          <table:table-cell table:style-name="ce11" office:value-type="float" office:value="2272803.26261807" calcext:value-type="float">
            <text:p>2272803.262618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15T06:05:00" calcext:value-type="date">
            <text:p>9/15/2003 6:05</text:p>
          </table:table-cell>
          <table:table-cell table:style-name="ce11" office:value-type="float" office:value="1294146.14284319" calcext:value-type="float">
            <text:p>1294146.142843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15T03:15:00" calcext:value-type="date">
            <text:p>9/15/2003 3:15</text:p>
          </table:table-cell>
          <table:table-cell table:style-name="ce11" office:value-type="float" office:value="1685899.37909598" calcext:value-type="float">
            <text:p>1685899.379095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09T03:50:00" calcext:value-type="date">
            <text:p>9/9/2003 3:50</text:p>
          </table:table-cell>
          <table:table-cell table:style-name="ce11" office:value-type="float" office:value="477529.337227738" calcext:value-type="float">
            <text:p>477529.3372277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07T06:55:00" calcext:value-type="date">
            <text:p>9/7/2003 6:55</text:p>
          </table:table-cell>
          <table:table-cell table:style-name="ce11" office:value-type="float" office:value="1298847.12764968" calcext:value-type="float">
            <text:p>1298847.127649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9-02T06:40:00" calcext:value-type="date">
            <text:p>9/2/2003 6:40</text:p>
          </table:table-cell>
          <table:table-cell table:style-name="ce11" office:value-type="float" office:value="813140.837549232" calcext:value-type="float">
            <text:p>813140.8375492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31T06:50:00" calcext:value-type="date">
            <text:p>8/31/2003 6:50</text:p>
          </table:table-cell>
          <table:table-cell table:style-name="ce11" office:value-type="float" office:value="932797.035711189" calcext:value-type="float">
            <text:p>932797.0357111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31T03:55:00" calcext:value-type="date">
            <text:p>8/31/2003 3:55</text:p>
          </table:table-cell>
          <table:table-cell table:style-name="ce11" office:value-type="float" office:value="2313314.73389655" calcext:value-type="float">
            <text:p>2313314.733896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28T03:25:00" calcext:value-type="date">
            <text:p>8/28/2003 3:25</text:p>
          </table:table-cell>
          <table:table-cell table:style-name="ce11" office:value-type="float" office:value="838530.300198203" calcext:value-type="float">
            <text:p>838530.3001982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23T06:00:00" calcext:value-type="date">
            <text:p>8/23/2003 6:00</text:p>
          </table:table-cell>
          <table:table-cell table:style-name="ce11" office:value-type="float" office:value="725937.128696844" calcext:value-type="float">
            <text:p>725937.1286968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22T06:55:00" calcext:value-type="date">
            <text:p>8/22/2003 6:55</text:p>
          </table:table-cell>
          <table:table-cell table:style-name="ce11" office:value-type="float" office:value="5448581.1659163" calcext:value-type="float">
            <text:p>5448581.16591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22T04:00:00" calcext:value-type="date">
            <text:p>8/22/2003 4:00</text:p>
          </table:table-cell>
          <table:table-cell table:style-name="ce11" office:value-type="float" office:value="35107377.7091651" calcext:value-type="float">
            <text:p>35107377.70916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21T06:15:00" calcext:value-type="date">
            <text:p>8/21/2003 6:15</text:p>
          </table:table-cell>
          <table:table-cell table:style-name="ce11" office:value-type="float" office:value="6903600.81328206" calcext:value-type="float">
            <text:p>6903600.813282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20T07:10:00" calcext:value-type="date">
            <text:p>8/20/2003 7:10</text:p>
          </table:table-cell>
          <table:table-cell table:style-name="ce11" office:value-type="float" office:value="726462.504965551" calcext:value-type="float">
            <text:p>726462.5049655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20T04:15:00" calcext:value-type="date">
            <text:p>8/20/2003 4:15</text:p>
          </table:table-cell>
          <table:table-cell table:style-name="ce11" office:value-type="float" office:value="1240191.33057317" calcext:value-type="float">
            <text:p>1240191.330573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19T06:25:00" calcext:value-type="date">
            <text:p>8/19/2003 6:25</text:p>
          </table:table-cell>
          <table:table-cell table:style-name="ce11" office:value-type="float" office:value="921203.934748061" calcext:value-type="float">
            <text:p>921203.9347480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15T06:50:00" calcext:value-type="date">
            <text:p>8/15/2003 6:50</text:p>
          </table:table-cell>
          <table:table-cell table:style-name="ce11" office:value-type="float" office:value="3072584.1918682" calcext:value-type="float">
            <text:p>3072584.19186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14T06:05:00" calcext:value-type="date">
            <text:p>8/14/2003 6:05</text:p>
          </table:table-cell>
          <table:table-cell table:style-name="ce11" office:value-type="float" office:value="2293453.71310714" calcext:value-type="float">
            <text:p>2293453.713107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13T07:00:00" calcext:value-type="date">
            <text:p>8/13/2003 7:00</text:p>
          </table:table-cell>
          <table:table-cell table:style-name="ce11" office:value-type="float" office:value="968381.388933079" calcext:value-type="float">
            <text:p>968381.3889330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13T04:10:00" calcext:value-type="date">
            <text:p>8/13/2003 4:10</text:p>
          </table:table-cell>
          <table:table-cell table:style-name="ce11" office:value-type="float" office:value="2039071.26696759" calcext:value-type="float">
            <text:p>2039071.266967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12T06:20:00" calcext:value-type="date">
            <text:p>8/12/2003 6:20</text:p>
          </table:table-cell>
          <table:table-cell table:style-name="ce11" office:value-type="float" office:value="1313072.52562089" calcext:value-type="float">
            <text:p>1313072.525620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12T03:25:00" calcext:value-type="date">
            <text:p>8/12/2003 3:25</text:p>
          </table:table-cell>
          <table:table-cell table:style-name="ce11" office:value-type="float" office:value="10301231.4964245" calcext:value-type="float">
            <text:p>10301231.49642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08T06:45:00" calcext:value-type="date">
            <text:p>8/8/2003 6:45</text:p>
          </table:table-cell>
          <table:table-cell table:style-name="ce11" office:value-type="float" office:value="1005508.33247047" calcext:value-type="float">
            <text:p>1005508.332470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07T03:05:00" calcext:value-type="date">
            <text:p>8/7/2003 3:05</text:p>
          </table:table-cell>
          <table:table-cell table:style-name="ce11" office:value-type="float" office:value="603898.751844007" calcext:value-type="float">
            <text:p>603898.7518440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06T06:55:00" calcext:value-type="date">
            <text:p>8/6/2003 6:55</text:p>
          </table:table-cell>
          <table:table-cell table:style-name="ce11" office:value-type="float" office:value="1049141.47567299" calcext:value-type="float">
            <text:p>1049141.475672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06T04:00:00" calcext:value-type="date">
            <text:p>8/6/2003 4:00</text:p>
          </table:table-cell>
          <table:table-cell table:style-name="ce11" office:value-type="float" office:value="3206856.687983" calcext:value-type="float">
            <text:p>3206856.6879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8-05T03:20:00" calcext:value-type="date">
            <text:p>8/5/2003 3:20</text:p>
          </table:table-cell>
          <table:table-cell table:style-name="ce11" office:value-type="float" office:value="13232663.7471837" calcext:value-type="float">
            <text:p>13232663.74718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29T06:05:00" calcext:value-type="date">
            <text:p>7/29/2003 6:05</text:p>
          </table:table-cell>
          <table:table-cell table:style-name="ce11" office:value-type="float" office:value="1501622.35114079" calcext:value-type="float">
            <text:p>1501622.351140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28T07:00:00" calcext:value-type="date">
            <text:p>7/28/2003 7:00</text:p>
          </table:table-cell>
          <table:table-cell table:style-name="ce11" office:value-type="float" office:value="5582263.11741447" calcext:value-type="float">
            <text:p>5582263.117414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28T04:05:00" calcext:value-type="date">
            <text:p>7/28/2003 4:05</text:p>
          </table:table-cell>
          <table:table-cell table:style-name="ce11" office:value-type="float" office:value="9172587.28989812" calcext:value-type="float">
            <text:p>9172587.289898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25T03:35:00" calcext:value-type="date">
            <text:p>7/25/2003 3:35</text:p>
          </table:table-cell>
          <table:table-cell table:style-name="ce11" office:value-type="float" office:value="2512164.30143659" calcext:value-type="float">
            <text:p>2512164.301436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23T06:45:00" calcext:value-type="date">
            <text:p>7/23/2003 6:45</text:p>
          </table:table-cell>
          <table:table-cell table:style-name="ce11" office:value-type="float" office:value="1217748.65585957" calcext:value-type="float">
            <text:p>1217748.655859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23T03:50:00" calcext:value-type="date">
            <text:p>7/23/2003 3:50</text:p>
          </table:table-cell>
          <table:table-cell table:style-name="ce11" office:value-type="float" office:value="277287.892190493" calcext:value-type="float">
            <text:p>277287.89219049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21T04:00:00" calcext:value-type="date">
            <text:p>7/21/2003 4:00</text:p>
          </table:table-cell>
          <table:table-cell table:style-name="ce11" office:value-type="float" office:value="1126753.65522547" calcext:value-type="float">
            <text:p>1126753.655225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16T06:40:00" calcext:value-type="date">
            <text:p>7/16/2003 6:40</text:p>
          </table:table-cell>
          <table:table-cell table:style-name="ce11" office:value-type="float" office:value="8110864.95641276" calcext:value-type="float">
            <text:p>8110864.956412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16T03:45:00" calcext:value-type="date">
            <text:p>7/16/2003 3:45</text:p>
          </table:table-cell>
          <table:table-cell table:style-name="ce11" office:value-type="float" office:value="440637.594666284" calcext:value-type="float">
            <text:p>440637.5946662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15T03:00:00" calcext:value-type="date">
            <text:p>7/15/2003 3:00</text:p>
          </table:table-cell>
          <table:table-cell table:style-name="ce11" office:value-type="float" office:value="74612681.525434" calcext:value-type="float">
            <text:p>74612681.5254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14T06:50:00" calcext:value-type="date">
            <text:p>7/14/2003 6:50</text:p>
          </table:table-cell>
          <table:table-cell table:style-name="ce11" office:value-type="float" office:value="18824202.439611" calcext:value-type="float">
            <text:p>18824202.4396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14T03:55:00" calcext:value-type="date">
            <text:p>7/14/2003 3:55</text:p>
          </table:table-cell>
          <table:table-cell table:style-name="ce11" office:value-type="float" office:value="8384902.01344827" calcext:value-type="float">
            <text:p>8384902.013448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10T04:20:00" calcext:value-type="date">
            <text:p>7/10/2003 4:20</text:p>
          </table:table-cell>
          <table:table-cell table:style-name="ce11" office:value-type="float" office:value="3099427.36418138" calcext:value-type="float">
            <text:p>3099427.364181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07T03:50:00" calcext:value-type="date">
            <text:p>7/7/2003 3:50</text:p>
          </table:table-cell>
          <table:table-cell table:style-name="ce11" office:value-type="float" office:value="3357706.39481195" calcext:value-type="float">
            <text:p>3357706.3948119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05T04:00:00" calcext:value-type="date">
            <text:p>7/5/2003 4:00</text:p>
          </table:table-cell>
          <table:table-cell table:style-name="ce11" office:value-type="float" office:value="1333209.07143627" calcext:value-type="float">
            <text:p>1333209.071436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02T06:25:00" calcext:value-type="date">
            <text:p>7/2/2003 6:25</text:p>
          </table:table-cell>
          <table:table-cell table:style-name="ce11" office:value-type="float" office:value="4152778.30601591" calcext:value-type="float">
            <text:p>4152778.306015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02T03:30:00" calcext:value-type="date">
            <text:p>7/2/2003 3:30</text:p>
          </table:table-cell>
          <table:table-cell table:style-name="ce11" office:value-type="float" office:value="6606234.28115375" calcext:value-type="float">
            <text:p>6606234.281153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28T06:50:00" calcext:value-type="date">
            <text:p>6/28/2003 6:50</text:p>
          </table:table-cell>
          <table:table-cell table:style-name="ce11" office:value-type="float" office:value="370798.343321534" calcext:value-type="float">
            <text:p>370798.3433215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28T03:55:00" calcext:value-type="date">
            <text:p>6/28/2003 3:55</text:p>
          </table:table-cell>
          <table:table-cell table:style-name="ce11" office:value-type="float" office:value="676531.987138805" calcext:value-type="float">
            <text:p>676531.9871388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27T06:05:00" calcext:value-type="date">
            <text:p>6/27/2003 6:05</text:p>
          </table:table-cell>
          <table:table-cell table:style-name="ce11" office:value-type="float" office:value="1267606.18141677" calcext:value-type="float">
            <text:p>1267606.181416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18T03:20:00" calcext:value-type="date">
            <text:p>6/18/2003 3:20</text:p>
          </table:table-cell>
          <table:table-cell table:style-name="ce11" office:value-type="float" office:value="4543116.96324246" calcext:value-type="float">
            <text:p>4543116.9632424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16T03:30:00" calcext:value-type="date">
            <text:p>6/16/2003 3:30</text:p>
          </table:table-cell>
          <table:table-cell table:style-name="ce11" office:value-type="float" office:value="5190357.44209973" calcext:value-type="float">
            <text:p>5190357.442099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10T07:00:00" calcext:value-type="date">
            <text:p>6/10/2003 7:00</text:p>
          </table:table-cell>
          <table:table-cell table:style-name="ce11" office:value-type="float" office:value="2552144.92197604" calcext:value-type="float">
            <text:p>2552144.921976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07T06:30:00" calcext:value-type="date">
            <text:p>6/7/2003 6:30</text:p>
          </table:table-cell>
          <table:table-cell table:style-name="ce11" office:value-type="float" office:value="3188273.80554616" calcext:value-type="float">
            <text:p>3188273.805546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05T06:45:00" calcext:value-type="date">
            <text:p>6/5/2003 6:45</text:p>
          </table:table-cell>
          <table:table-cell table:style-name="ce11" office:value-type="float" office:value="923580.963952515" calcext:value-type="float">
            <text:p>923580.9639525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05T03:50:00" calcext:value-type="date">
            <text:p>6/5/2003 3:50</text:p>
          </table:table-cell>
          <table:table-cell table:style-name="ce11" office:value-type="float" office:value="1346179.88373709" calcext:value-type="float">
            <text:p>1346179.883737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03T06:55:00" calcext:value-type="date">
            <text:p>6/3/2003 6:55</text:p>
          </table:table-cell>
          <table:table-cell table:style-name="ce11" office:value-type="float" office:value="6570227.73296585" calcext:value-type="float">
            <text:p>6570227.732965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6-03T04:05:00" calcext:value-type="date">
            <text:p>6/3/2003 4:05</text:p>
          </table:table-cell>
          <table:table-cell table:style-name="ce11" office:value-type="float" office:value="4550783.37542929" calcext:value-type="float">
            <text:p>4550783.3754292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29T06:40:00" calcext:value-type="date">
            <text:p>5/29/2003 6:40</text:p>
          </table:table-cell>
          <table:table-cell table:style-name="ce11" office:value-type="float" office:value="877715.804103306" calcext:value-type="float">
            <text:p>877715.8041033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26T03:15:00" calcext:value-type="date">
            <text:p>5/26/2003 3:15</text:p>
          </table:table-cell>
          <table:table-cell table:style-name="ce11" office:value-type="float" office:value="33626317.442906" calcext:value-type="float">
            <text:p>33626317.4429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25T07:05:00" calcext:value-type="date">
            <text:p>5/25/2003 7:05</text:p>
          </table:table-cell>
          <table:table-cell table:style-name="ce11" office:value-type="float" office:value="7614310.00858817" calcext:value-type="float">
            <text:p>7614310.008588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22T06:30:00" calcext:value-type="date">
            <text:p>5/22/2003 6:30</text:p>
          </table:table-cell>
          <table:table-cell table:style-name="ce11" office:value-type="float" office:value="5318660.62225314" calcext:value-type="float">
            <text:p>5318660.622253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22T03:40:00" calcext:value-type="date">
            <text:p>5/22/2003 3:40</text:p>
          </table:table-cell>
          <table:table-cell table:style-name="ce11" office:value-type="float" office:value="3126578.59751957" calcext:value-type="float">
            <text:p>3126578.597519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20T06:45:00" calcext:value-type="date">
            <text:p>5/20/2003 6:45</text:p>
          </table:table-cell>
          <table:table-cell table:style-name="ce11" office:value-type="float" office:value="1516715.82772443" calcext:value-type="float">
            <text:p>1516715.827724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09T07:05:00" calcext:value-type="date">
            <text:p>5/9/2003 7:05</text:p>
          </table:table-cell>
          <table:table-cell table:style-name="ce11" office:value-type="float" office:value="299416.623089276" calcext:value-type="float">
            <text:p>299416.6230892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09T04:10:00" calcext:value-type="date">
            <text:p>5/9/2003 4:10</text:p>
          </table:table-cell>
          <table:table-cell table:style-name="ce11" office:value-type="float" office:value="895192.596806859" calcext:value-type="float">
            <text:p>895192.5968068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08T06:20:00" calcext:value-type="date">
            <text:p>5/8/2003 6:20</text:p>
          </table:table-cell>
          <table:table-cell table:style-name="ce11" office:value-type="float" office:value="4415026.12877669" calcext:value-type="float">
            <text:p>4415026.128776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06T03:40:00" calcext:value-type="date">
            <text:p>5/6/2003 3:40</text:p>
          </table:table-cell>
          <table:table-cell table:style-name="ce11" office:value-type="float" office:value="7324089.63259011" calcext:value-type="float">
            <text:p>7324089.632590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04T06:45:00" calcext:value-type="date">
            <text:p>5/4/2003 6:45</text:p>
          </table:table-cell>
          <table:table-cell table:style-name="ce11" office:value-type="float" office:value="4361352.84579205" calcext:value-type="float">
            <text:p>4361352.845792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04T03:50:00" calcext:value-type="date">
            <text:p>5/4/2003 3:50</text:p>
          </table:table-cell>
          <table:table-cell table:style-name="ce11" office:value-type="float" office:value="7083965.55310576" calcext:value-type="float">
            <text:p>7083965.5531057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5-01T03:20:00" calcext:value-type="date">
            <text:p>5/1/2003 3:20</text:p>
          </table:table-cell>
          <table:table-cell table:style-name="ce11" office:value-type="float" office:value="8103180.655985" calcext:value-type="float">
            <text:p>8103180.6559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4-29T03:30:00" calcext:value-type="date">
            <text:p>4/29/2003 3:30</text:p>
          </table:table-cell>
          <table:table-cell table:style-name="ce11" office:value-type="float" office:value="2798510.7136894" calcext:value-type="float">
            <text:p>2798510.71368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4-18T06:45:00" calcext:value-type="date">
            <text:p>4/18/2003 6:45</text:p>
          </table:table-cell>
          <table:table-cell table:style-name="ce11" office:value-type="float" office:value="741776.627452071" calcext:value-type="float">
            <text:p>741776.6274520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4-16T06:55:00" calcext:value-type="date">
            <text:p>4/16/2003 6:55</text:p>
          </table:table-cell>
          <table:table-cell table:style-name="ce11" office:value-type="float" office:value="451662.888638628" calcext:value-type="float">
            <text:p>451662.8886386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4-11T06:40:00" calcext:value-type="date">
            <text:p>4/11/2003 6:40</text:p>
          </table:table-cell>
          <table:table-cell table:style-name="ce11" office:value-type="float" office:value="610490.26065155" calcext:value-type="float">
            <text:p>610490.260651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4-09T03:55:00" calcext:value-type="date">
            <text:p>4/9/2003 3:55</text:p>
          </table:table-cell>
          <table:table-cell table:style-name="ce11" office:value-type="float" office:value="721891.045837401" calcext:value-type="float">
            <text:p>721891.04583740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4-07T04:10:00" calcext:value-type="date">
            <text:p>4/7/2003 4:10</text:p>
          </table:table-cell>
          <table:table-cell table:style-name="ce11" office:value-type="float" office:value="216191.993368202" calcext:value-type="float">
            <text:p>216191.9933682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3-28T03:30:00" calcext:value-type="date">
            <text:p>3/28/2003 3:30</text:p>
          </table:table-cell>
          <table:table-cell table:style-name="ce11" office:value-type="float" office:value="1074264.55978218" calcext:value-type="float">
            <text:p>1074264.559782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3-12T03:30:00" calcext:value-type="date">
            <text:p>3/12/2003 3:30</text:p>
          </table:table-cell>
          <table:table-cell table:style-name="ce11" office:value-type="float" office:value="1233705.1959337" calcext:value-type="float">
            <text:p>1233705.19593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3-03T03:40:00" calcext:value-type="date">
            <text:p>3/3/2003 3:40</text:p>
          </table:table-cell>
          <table:table-cell table:style-name="ce11" office:value-type="float" office:value="2237424.26543553" calcext:value-type="float">
            <text:p>2237424.265435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2-27T06:55:00" calcext:value-type="date">
            <text:p>2/27/2003 6:55</text:p>
          </table:table-cell>
          <table:table-cell table:style-name="ce11" office:value-type="float" office:value="683926.269637515" calcext:value-type="float">
            <text:p>683926.26963751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2-27T04:05:00" calcext:value-type="date">
            <text:p>2/27/2003 4:05</text:p>
          </table:table-cell>
          <table:table-cell table:style-name="ce11" office:value-type="float" office:value="1147623.27856364" calcext:value-type="float">
            <text:p>1147623.278563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2-19T06:10:00" calcext:value-type="date">
            <text:p>2/19/2003 6:10</text:p>
          </table:table-cell>
          <table:table-cell table:style-name="ce11" office:value-type="float" office:value="1049162.42421872" calcext:value-type="float">
            <text:p>1049162.424218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2-18T04:10:00" calcext:value-type="date">
            <text:p>2/18/2003 4:10</text:p>
          </table:table-cell>
          <table:table-cell table:style-name="ce11" office:value-type="float" office:value="296680.800600305" calcext:value-type="float">
            <text:p>296680.8006003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2-17T06:20:00" calcext:value-type="date">
            <text:p>2/17/2003 6:20</text:p>
          </table:table-cell>
          <table:table-cell table:style-name="ce11" office:value-type="float" office:value="5971407.61727134" calcext:value-type="float">
            <text:p>5971407.617271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2-15T06:30:00" calcext:value-type="date">
            <text:p>2/15/2003 6:30</text:p>
          </table:table-cell>
          <table:table-cell table:style-name="ce11" office:value-type="float" office:value="4640789.75705534" calcext:value-type="float">
            <text:p>4640789.757055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2-15T03:40:00" calcext:value-type="date">
            <text:p>2/15/2003 3:40</text:p>
          </table:table-cell>
          <table:table-cell table:style-name="ce11" office:value-type="float" office:value="3877549.01699303" calcext:value-type="float">
            <text:p>3877549.016993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2-13T06:45:00" calcext:value-type="date">
            <text:p>2/13/2003 6:45</text:p>
          </table:table-cell>
          <table:table-cell table:style-name="ce11" office:value-type="float" office:value="5084571.42189373" calcext:value-type="float">
            <text:p>5084571.421893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23T06:25:00" calcext:value-type="date">
            <text:p>1/23/2003 6:25</text:p>
          </table:table-cell>
          <table:table-cell table:style-name="ce11" office:value-type="float" office:value="3111873.09554185" calcext:value-type="float">
            <text:p>3111873.095541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23T03:35:00" calcext:value-type="date">
            <text:p>1/23/2003 3:35</text:p>
          </table:table-cell>
          <table:table-cell table:style-name="ce11" office:value-type="float" office:value="644572.649141838" calcext:value-type="float">
            <text:p>644572.6491418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21T06:40:00" calcext:value-type="date">
            <text:p>1/21/2003 6:40</text:p>
          </table:table-cell>
          <table:table-cell table:style-name="ce11" office:value-type="float" office:value="160551.781619889" calcext:value-type="float">
            <text:p>160551.7816198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19T06:50:00" calcext:value-type="date">
            <text:p>1/19/2003 6:50</text:p>
          </table:table-cell>
          <table:table-cell table:style-name="ce11" office:value-type="float" office:value="5265689.79800851" calcext:value-type="float">
            <text:p>5265689.7980085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19T03:55:00" calcext:value-type="date">
            <text:p>1/19/2003 3:55</text:p>
          </table:table-cell>
          <table:table-cell table:style-name="ce11" office:value-type="float" office:value="1164971.16206294" calcext:value-type="float">
            <text:p>1164971.1620629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18T06:10:00" calcext:value-type="date">
            <text:p>1/18/2003 6:10</text:p>
          </table:table-cell>
          <table:table-cell table:style-name="ce11" office:value-type="float" office:value="3253835.25165298" calcext:value-type="float">
            <text:p>3253835.251652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17T07:05:00" calcext:value-type="date">
            <text:p>1/17/2003 7:05</text:p>
          </table:table-cell>
          <table:table-cell table:style-name="ce11" office:value-type="float" office:value="2259972.93999235" calcext:value-type="float">
            <text:p>2259972.939992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16T06:20:00" calcext:value-type="date">
            <text:p>1/16/2003 6:20</text:p>
          </table:table-cell>
          <table:table-cell table:style-name="ce11" office:value-type="float" office:value="17167279.8286221" calcext:value-type="float">
            <text:p>17167279.82862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16T03:25:00" calcext:value-type="date">
            <text:p>1/16/2003 3:25</text:p>
          </table:table-cell>
          <table:table-cell table:style-name="ce11" office:value-type="float" office:value="3512334.87711857" calcext:value-type="float">
            <text:p>3512334.877118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14T03:40:00" calcext:value-type="date">
            <text:p>1/14/2003 3:40</text:p>
          </table:table-cell>
          <table:table-cell table:style-name="ce11" office:value-type="float" office:value="5417370.59306911" calcext:value-type="float">
            <text:p>5417370.593069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12T06:45:00" calcext:value-type="date">
            <text:p>1/12/2003 6:45</text:p>
          </table:table-cell>
          <table:table-cell table:style-name="ce11" office:value-type="float" office:value="693778.827448881" calcext:value-type="float">
            <text:p>693778.8274488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09T03:20:00" calcext:value-type="date">
            <text:p>1/9/2003 3:20</text:p>
          </table:table-cell>
          <table:table-cell table:style-name="ce11" office:value-type="float" office:value="4919772.29342316" calcext:value-type="float">
            <text:p>4919772.293423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05T06:40:00" calcext:value-type="date">
            <text:p>1/5/2003 6:40</text:p>
          </table:table-cell>
          <table:table-cell table:style-name="ce11" office:value-type="float" office:value="1037766.99356748" calcext:value-type="float">
            <text:p>1037766.993567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1-03T06:50:00" calcext:value-type="date">
            <text:p>1/3/2003 6:50</text:p>
          </table:table-cell>
          <table:table-cell table:style-name="ce11" office:value-type="float" office:value="495719.142132484" calcext:value-type="float">
            <text:p>495719.1421324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31T06:20:00" calcext:value-type="date">
            <text:p>12/31/2002 6:20</text:p>
          </table:table-cell>
          <table:table-cell table:style-name="ce11" office:value-type="float" office:value="1355588.6109864" calcext:value-type="float">
            <text:p>1355588.61098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31T03:25:00" calcext:value-type="date">
            <text:p>12/31/2002 3:25</text:p>
          </table:table-cell>
          <table:table-cell table:style-name="ce11" office:value-type="float" office:value="3457800.50656231" calcext:value-type="float">
            <text:p>3457800.5065623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29T06:30:00" calcext:value-type="date">
            <text:p>12/29/2002 6:30</text:p>
          </table:table-cell>
          <table:table-cell table:style-name="ce11" office:value-type="float" office:value="4198751.62168836" calcext:value-type="float">
            <text:p>4198751.621688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29T03:40:00" calcext:value-type="date">
            <text:p>12/29/2002 3:40</text:p>
          </table:table-cell>
          <table:table-cell table:style-name="ce11" office:value-type="float" office:value="4475587.07160991" calcext:value-type="float">
            <text:p>4475587.071609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24T06:15:00" calcext:value-type="date">
            <text:p>12/24/2002 6:15</text:p>
          </table:table-cell>
          <table:table-cell table:style-name="ce11" office:value-type="float" office:value="1827222.16673674" calcext:value-type="float">
            <text:p>1827222.166736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20T06:40:00" calcext:value-type="date">
            <text:p>12/20/2002 6:40</text:p>
          </table:table-cell>
          <table:table-cell table:style-name="ce11" office:value-type="float" office:value="11725515.6574718" calcext:value-type="float">
            <text:p>11725515.65747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20T03:45:00" calcext:value-type="date">
            <text:p>12/20/2002 3:45</text:p>
          </table:table-cell>
          <table:table-cell table:style-name="ce11" office:value-type="float" office:value="3573867.58619537" calcext:value-type="float">
            <text:p>3573867.586195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19T03:00:00" calcext:value-type="date">
            <text:p>12/19/2002 3:00</text:p>
          </table:table-cell>
          <table:table-cell table:style-name="ce11" office:value-type="float" office:value="3623652.39751679" calcext:value-type="float">
            <text:p>3623652.3975167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18T06:50:00" calcext:value-type="date">
            <text:p>12/18/2002 6:50</text:p>
          </table:table-cell>
          <table:table-cell table:style-name="ce11" office:value-type="float" office:value="1687314.21365113" calcext:value-type="float">
            <text:p>1687314.213651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13T06:30:00" calcext:value-type="date">
            <text:p>12/13/2002 6:30</text:p>
          </table:table-cell>
          <table:table-cell table:style-name="ce11" office:value-type="float" office:value="516169.494984155" calcext:value-type="float">
            <text:p>516169.4949841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11T06:45:00" calcext:value-type="date">
            <text:p>12/11/2002 6:45</text:p>
          </table:table-cell>
          <table:table-cell table:style-name="ce11" office:value-type="float" office:value="9066944.30771422" calcext:value-type="float">
            <text:p>9066944.3077142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11T03:50:00" calcext:value-type="date">
            <text:p>12/11/2002 3:50</text:p>
          </table:table-cell>
          <table:table-cell table:style-name="ce11" office:value-type="float" office:value="24572182.4750671" calcext:value-type="float">
            <text:p>24572182.47506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08T06:15:00" calcext:value-type="date">
            <text:p>12/8/2002 6:15</text:p>
          </table:table-cell>
          <table:table-cell table:style-name="ce11" office:value-type="float" office:value="6291657.09425106" calcext:value-type="float">
            <text:p>6291657.094251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08T03:20:00" calcext:value-type="date">
            <text:p>12/8/2002 3:20</text:p>
          </table:table-cell>
          <table:table-cell table:style-name="ce11" office:value-type="float" office:value="2268434.65921708" calcext:value-type="float">
            <text:p>2268434.6592170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2-02T06:50:00" calcext:value-type="date">
            <text:p>12/2/2002 6:50</text:p>
          </table:table-cell>
          <table:table-cell table:style-name="ce11" office:value-type="float" office:value="728829.120121587" calcext:value-type="float">
            <text:p>728829.12012158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1-25T06:45:00" calcext:value-type="date">
            <text:p>11/25/2002 6:45</text:p>
          </table:table-cell>
          <table:table-cell table:style-name="ce11" office:value-type="float" office:value="5291746.00097426" calcext:value-type="float">
            <text:p>5291746.000974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1-25T03:50:00" calcext:value-type="date">
            <text:p>11/25/2002 3:50</text:p>
          </table:table-cell>
          <table:table-cell table:style-name="ce11" office:value-type="float" office:value="2453691.42587973" calcext:value-type="float">
            <text:p>2453691.425879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1-23T06:55:00" calcext:value-type="date">
            <text:p>11/23/2002 6:55</text:p>
          </table:table-cell>
          <table:table-cell table:style-name="ce11" office:value-type="float" office:value="1140474.24148597" calcext:value-type="float">
            <text:p>1140474.241485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1-20T06:25:00" calcext:value-type="date">
            <text:p>11/20/2002 6:25</text:p>
          </table:table-cell>
          <table:table-cell table:style-name="ce11" office:value-type="float" office:value="2267880.54374026" calcext:value-type="float">
            <text:p>2267880.543740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1-18T06:40:00" calcext:value-type="date">
            <text:p>11/18/2002 6:40</text:p>
          </table:table-cell>
          <table:table-cell table:style-name="ce11" office:value-type="float" office:value="573973.586532303" calcext:value-type="float">
            <text:p>573973.5865323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1-18T03:45:00" calcext:value-type="date">
            <text:p>11/18/2002 3:45</text:p>
          </table:table-cell>
          <table:table-cell table:style-name="ce11" office:value-type="float" office:value="2709703.38967686" calcext:value-type="float">
            <text:p>2709703.389676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1-13T03:25:00" calcext:value-type="date">
            <text:p>11/13/2002 3:25</text:p>
          </table:table-cell>
          <table:table-cell table:style-name="ce11" office:value-type="float" office:value="1224128.24012235" calcext:value-type="float">
            <text:p>1224128.240122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1-11T06:30:00" calcext:value-type="date">
            <text:p>11/11/2002 6:30</text:p>
          </table:table-cell>
          <table:table-cell table:style-name="ce11" office:value-type="float" office:value="875764.288705677" calcext:value-type="float">
            <text:p>875764.2887056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26T06:35:00" calcext:value-type="date">
            <text:p>10/26/2002 6:35</text:p>
          </table:table-cell>
          <table:table-cell table:style-name="ce11" office:value-type="float" office:value="69415.6177063107" calcext:value-type="float">
            <text:p>69415.61770631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19T06:25:00" calcext:value-type="date">
            <text:p>10/19/2002 6:25</text:p>
          </table:table-cell>
          <table:table-cell table:style-name="ce11" office:value-type="float" office:value="8014875.39634366" calcext:value-type="float">
            <text:p>8014875.396343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19T03:35:00" calcext:value-type="date">
            <text:p>10/19/2002 3:35</text:p>
          </table:table-cell>
          <table:table-cell table:style-name="ce11" office:value-type="float" office:value="1386943.59769389" calcext:value-type="float">
            <text:p>1386943.597693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17T03:45:00" calcext:value-type="date">
            <text:p>10/17/2002 3:45</text:p>
          </table:table-cell>
          <table:table-cell table:style-name="ce11" office:value-type="float" office:value="599829.925932947" calcext:value-type="float">
            <text:p>599829.9259329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15T06:50:00" calcext:value-type="date">
            <text:p>10/15/2002 6:50</text:p>
          </table:table-cell>
          <table:table-cell table:style-name="ce11" office:value-type="float" office:value="2130419.85986592" calcext:value-type="float">
            <text:p>2130419.859865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15T03:55:00" calcext:value-type="date">
            <text:p>10/15/2002 3:55</text:p>
          </table:table-cell>
          <table:table-cell table:style-name="ce11" office:value-type="float" office:value="2159782.57574138" calcext:value-type="float">
            <text:p>2159782.575741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14T06:10:00" calcext:value-type="date">
            <text:p>10/14/2002 6:10</text:p>
          </table:table-cell>
          <table:table-cell table:style-name="ce11" office:value-type="float" office:value="2931171.1230857" calcext:value-type="float">
            <text:p>2931171.12308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14T03:15:00" calcext:value-type="date">
            <text:p>10/14/2002 3:15</text:p>
          </table:table-cell>
          <table:table-cell table:style-name="ce11" office:value-type="float" office:value="21168169.0646132" calcext:value-type="float">
            <text:p>21168169.06461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12T03:25:00" calcext:value-type="date">
            <text:p>10/12/2002 3:25</text:p>
          </table:table-cell>
          <table:table-cell table:style-name="ce11" office:value-type="float" office:value="2926412.05785442" calcext:value-type="float">
            <text:p>2926412.057854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08T06:45:00" calcext:value-type="date">
            <text:p>10/8/2002 6:45</text:p>
          </table:table-cell>
          <table:table-cell table:style-name="ce11" office:value-type="float" office:value="3853943.98631192" calcext:value-type="float">
            <text:p>3853943.986311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08T03:50:00" calcext:value-type="date">
            <text:p>10/8/2002 3:50</text:p>
          </table:table-cell>
          <table:table-cell table:style-name="ce11" office:value-type="float" office:value="6470703.80626534" calcext:value-type="float">
            <text:p>6470703.806265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10-03T06:25:00" calcext:value-type="date">
            <text:p>10/3/2002 6:25</text:p>
          </table:table-cell>
          <table:table-cell table:style-name="ce11" office:value-type="float" office:value="3856453.01194725" calcext:value-type="float">
            <text:p>3856453.011947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30T03:00:00" calcext:value-type="date">
            <text:p>9/30/2002 3:00</text:p>
          </table:table-cell>
          <table:table-cell table:style-name="ce11" office:value-type="float" office:value="1604962.8635353" calcext:value-type="float">
            <text:p>1604962.863535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29T06:50:00" calcext:value-type="date">
            <text:p>9/29/2002 6:50</text:p>
          </table:table-cell>
          <table:table-cell table:style-name="ce11" office:value-type="float" office:value="937412.606208219" calcext:value-type="float">
            <text:p>937412.6062082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27T04:10:00" calcext:value-type="date">
            <text:p>9/27/2002 4:10</text:p>
          </table:table-cell>
          <table:table-cell table:style-name="ce11" office:value-type="float" office:value="2027879.7944861" calcext:value-type="float">
            <text:p>2027879.79448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26T06:20:00" calcext:value-type="date">
            <text:p>9/26/2002 6:20</text:p>
          </table:table-cell>
          <table:table-cell table:style-name="ce11" office:value-type="float" office:value="4646805.14791638" calcext:value-type="float">
            <text:p>4646805.147916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26T03:25:00" calcext:value-type="date">
            <text:p>9/26/2002 3:25</text:p>
          </table:table-cell>
          <table:table-cell table:style-name="ce11" office:value-type="float" office:value="3249442.99797657" calcext:value-type="float">
            <text:p>3249442.997976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24T06:35:00" calcext:value-type="date">
            <text:p>9/24/2002 6:35</text:p>
          </table:table-cell>
          <table:table-cell table:style-name="ce11" office:value-type="float" office:value="10170699.9880483" calcext:value-type="float">
            <text:p>10170699.98804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24T03:40:00" calcext:value-type="date">
            <text:p>9/24/2002 3:40</text:p>
          </table:table-cell>
          <table:table-cell table:style-name="ce11" office:value-type="float" office:value="11165891.571173" calcext:value-type="float">
            <text:p>11165891.5711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20T06:55:00" calcext:value-type="date">
            <text:p>9/20/2002 6:55</text:p>
          </table:table-cell>
          <table:table-cell table:style-name="ce11" office:value-type="float" office:value="5792193.01754463" calcext:value-type="float">
            <text:p>5792193.017544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17T06:25:00" calcext:value-type="date">
            <text:p>9/17/2002 6:25</text:p>
          </table:table-cell>
          <table:table-cell table:style-name="ce11" office:value-type="float" office:value="2404822.37493618" calcext:value-type="float">
            <text:p>2404822.374936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17T03:35:00" calcext:value-type="date">
            <text:p>9/17/2002 3:35</text:p>
          </table:table-cell>
          <table:table-cell table:style-name="ce11" office:value-type="float" office:value="5113185.07737866" calcext:value-type="float">
            <text:p>5113185.077378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13T04:00:00" calcext:value-type="date">
            <text:p>9/13/2002 4:00</text:p>
          </table:table-cell>
          <table:table-cell table:style-name="ce11" office:value-type="float" office:value="2963248.65475812" calcext:value-type="float">
            <text:p>2963248.654758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12T06:10:00" calcext:value-type="date">
            <text:p>9/12/2002 6:10</text:p>
          </table:table-cell>
          <table:table-cell table:style-name="ce11" office:value-type="float" office:value="892951.60091673" calcext:value-type="float">
            <text:p>892951.600916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10T06:20:00" calcext:value-type="date">
            <text:p>9/10/2002 6:20</text:p>
          </table:table-cell>
          <table:table-cell table:style-name="ce11" office:value-type="float" office:value="398262.943681186" calcext:value-type="float">
            <text:p>398262.9436811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06T06:45:00" calcext:value-type="date">
            <text:p>9/6/2002 6:45</text:p>
          </table:table-cell>
          <table:table-cell table:style-name="ce11" office:value-type="float" office:value="4061762.47130899" calcext:value-type="float">
            <text:p>4061762.471308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06T03:50:00" calcext:value-type="date">
            <text:p>9/6/2002 3:50</text:p>
          </table:table-cell>
          <table:table-cell table:style-name="ce11" office:value-type="float" office:value="2133200.65897183" calcext:value-type="float">
            <text:p>2133200.658971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05T06:05:00" calcext:value-type="date">
            <text:p>9/5/2002 6:05</text:p>
          </table:table-cell>
          <table:table-cell table:style-name="ce11" office:value-type="float" office:value="1808047.57468519" calcext:value-type="float">
            <text:p>1808047.574685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05T06:00:00" calcext:value-type="date">
            <text:p>9/5/2002 6:00</text:p>
          </table:table-cell>
          <table:table-cell table:style-name="ce11" office:value-type="float" office:value="638226.691933704" calcext:value-type="float">
            <text:p>638226.6919337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05T03:10:00" calcext:value-type="date">
            <text:p>9/5/2002 3:10</text:p>
          </table:table-cell>
          <table:table-cell table:style-name="ce11" office:value-type="float" office:value="1678932.77433567" calcext:value-type="float">
            <text:p>1678932.774335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9-04T04:05:00" calcext:value-type="date">
            <text:p>9/4/2002 4:05</text:p>
          </table:table-cell>
          <table:table-cell table:style-name="ce11" office:value-type="float" office:value="653406.381754469" calcext:value-type="float">
            <text:p>653406.3817544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30T06:40:00" calcext:value-type="date">
            <text:p>8/30/2002 6:40</text:p>
          </table:table-cell>
          <table:table-cell table:style-name="ce11" office:value-type="float" office:value="952372.410180591" calcext:value-type="float">
            <text:p>952372.4101805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30T03:45:00" calcext:value-type="date">
            <text:p>8/30/2002 3:45</text:p>
          </table:table-cell>
          <table:table-cell table:style-name="ce11" office:value-type="float" office:value="478715.117109352" calcext:value-type="float">
            <text:p>478715.1171093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29T03:00:00" calcext:value-type="date">
            <text:p>8/29/2002 3:00</text:p>
          </table:table-cell>
          <table:table-cell table:style-name="ce11" office:value-type="float" office:value="2335496.1425227" calcext:value-type="float">
            <text:p>2335496.14252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28T06:50:00" calcext:value-type="date">
            <text:p>8/28/2002 6:50</text:p>
          </table:table-cell>
          <table:table-cell table:style-name="ce11" office:value-type="float" office:value="5339476.71152506" calcext:value-type="float">
            <text:p>5339476.7115250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28T04:00:00" calcext:value-type="date">
            <text:p>8/28/2002 4:00</text:p>
          </table:table-cell>
          <table:table-cell table:style-name="ce11" office:value-type="float" office:value="5623184.94613975" calcext:value-type="float">
            <text:p>5623184.946139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25T03:25:00" calcext:value-type="date">
            <text:p>8/25/2002 3:25</text:p>
          </table:table-cell>
          <table:table-cell table:style-name="ce11" office:value-type="float" office:value="2449560.05140534" calcext:value-type="float">
            <text:p>2449560.051405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23T06:35:00" calcext:value-type="date">
            <text:p>8/23/2002 6:35</text:p>
          </table:table-cell>
          <table:table-cell table:style-name="ce11" office:value-type="float" office:value="3503615.80055128" calcext:value-type="float">
            <text:p>3503615.800551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23T03:40:00" calcext:value-type="date">
            <text:p>8/23/2002 3:40</text:p>
          </table:table-cell>
          <table:table-cell table:style-name="ce11" office:value-type="float" office:value="4313676.15591028" calcext:value-type="float">
            <text:p>4313676.155910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21T06:45:00" calcext:value-type="date">
            <text:p>8/21/2002 6:45</text:p>
          </table:table-cell>
          <table:table-cell table:style-name="ce11" office:value-type="float" office:value="813743.90900278" calcext:value-type="float">
            <text:p>813743.909002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21T03:50:00" calcext:value-type="date">
            <text:p>8/21/2002 3:50</text:p>
          </table:table-cell>
          <table:table-cell table:style-name="ce11" office:value-type="float" office:value="1820426.3102385" calcext:value-type="float">
            <text:p>1820426.310238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19T07:00:00" calcext:value-type="date">
            <text:p>8/19/2002 7:00</text:p>
          </table:table-cell>
          <table:table-cell table:style-name="ce11" office:value-type="float" office:value="10965792.8527192" calcext:value-type="float">
            <text:p>10965792.85271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19T04:05:00" calcext:value-type="date">
            <text:p>8/19/2002 4:05</text:p>
          </table:table-cell>
          <table:table-cell table:style-name="ce11" office:value-type="float" office:value="1386002.8568373" calcext:value-type="float">
            <text:p>1386002.85683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18T06:15:00" calcext:value-type="date">
            <text:p>8/18/2002 6:15</text:p>
          </table:table-cell>
          <table:table-cell table:style-name="ce11" office:value-type="float" office:value="20197183.5423436" calcext:value-type="float">
            <text:p>20197183.54234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18T03:20:00" calcext:value-type="date">
            <text:p>8/18/2002 3:20</text:p>
          </table:table-cell>
          <table:table-cell table:style-name="ce11" office:value-type="float" office:value="16289212.8637032" calcext:value-type="float">
            <text:p>16289212.86370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14T03:45:00" calcext:value-type="date">
            <text:p>8/14/2002 3:45</text:p>
          </table:table-cell>
          <table:table-cell table:style-name="ce11" office:value-type="float" office:value="1018070.92422191" calcext:value-type="float">
            <text:p>1018070.924221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8-10T07:05:00" calcext:value-type="date">
            <text:p>8/10/2002 7:05</text:p>
          </table:table-cell>
          <table:table-cell table:style-name="ce11" office:value-type="float" office:value="197002.049507658" calcext:value-type="float">
            <text:p>197002.04950765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27T06:50:00" calcext:value-type="date">
            <text:p>7/27/2002 6:50</text:p>
          </table:table-cell>
          <table:table-cell table:style-name="ce11" office:value-type="float" office:value="1153204.6540438" calcext:value-type="float">
            <text:p>1153204.65404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22T06:35:00" calcext:value-type="date">
            <text:p>7/22/2002 6:35</text:p>
          </table:table-cell>
          <table:table-cell table:style-name="ce11" office:value-type="float" office:value="893266.005815705" calcext:value-type="float">
            <text:p>893266.0058157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22T03:40:00" calcext:value-type="date">
            <text:p>7/22/2002 3:40</text:p>
          </table:table-cell>
          <table:table-cell table:style-name="ce11" office:value-type="float" office:value="6466674.86955012" calcext:value-type="float">
            <text:p>6466674.869550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20T06:45:00" calcext:value-type="date">
            <text:p>7/20/2002 6:45</text:p>
          </table:table-cell>
          <table:table-cell table:style-name="ce11" office:value-type="float" office:value="5039126.87947771" calcext:value-type="float">
            <text:p>5039126.879477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20T03:50:00" calcext:value-type="date">
            <text:p>7/20/2002 3:50</text:p>
          </table:table-cell>
          <table:table-cell table:style-name="ce11" office:value-type="float" office:value="3871402.11981839" calcext:value-type="float">
            <text:p>3871402.119818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18T04:05:00" calcext:value-type="date">
            <text:p>7/18/2002 4:05</text:p>
          </table:table-cell>
          <table:table-cell table:style-name="ce11" office:value-type="float" office:value="559454.658489374" calcext:value-type="float">
            <text:p>559454.6584893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13T06:40:00" calcext:value-type="date">
            <text:p>7/13/2002 6:40</text:p>
          </table:table-cell>
          <table:table-cell table:style-name="ce11" office:value-type="float" office:value="2529490.47440544" calcext:value-type="float">
            <text:p>2529490.474405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11T06:50:00" calcext:value-type="date">
            <text:p>7/11/2002 6:50</text:p>
          </table:table-cell>
          <table:table-cell table:style-name="ce11" office:value-type="float" office:value="283327.423574955" calcext:value-type="float">
            <text:p>283327.42357495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09T04:10:00" calcext:value-type="date">
            <text:p>7/9/2002 4:10</text:p>
          </table:table-cell>
          <table:table-cell table:style-name="ce11" office:value-type="float" office:value="1129927.23814412" calcext:value-type="float">
            <text:p>1129927.238144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08T06:20:00" calcext:value-type="date">
            <text:p>7/8/2002 6:20</text:p>
          </table:table-cell>
          <table:table-cell table:style-name="ce11" office:value-type="float" office:value="8648954.61355947" calcext:value-type="float">
            <text:p>8648954.613559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08T03:25:00" calcext:value-type="date">
            <text:p>7/8/2002 3:25</text:p>
          </table:table-cell>
          <table:table-cell table:style-name="ce11" office:value-type="float" office:value="1218567.05836283" calcext:value-type="float">
            <text:p>1218567.058362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06T06:35:00" calcext:value-type="date">
            <text:p>7/6/2002 6:35</text:p>
          </table:table-cell>
          <table:table-cell table:style-name="ce11" office:value-type="float" office:value="2478359.12392239" calcext:value-type="float">
            <text:p>2478359.123922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7-03T03:10:00" calcext:value-type="date">
            <text:p>7/3/2002 3:10</text:p>
          </table:table-cell>
          <table:table-cell table:style-name="ce11" office:value-type="float" office:value="3384412.51273256" calcext:value-type="float">
            <text:p>3384412.512732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6-24T03:15:00" calcext:value-type="date">
            <text:p>6/24/2002 3:15</text:p>
          </table:table-cell>
          <table:table-cell table:style-name="ce11" office:value-type="float" office:value="7976537.72169157" calcext:value-type="float">
            <text:p>7976537.721691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6-13T03:35:00" calcext:value-type="date">
            <text:p>6/13/2002 3:35</text:p>
          </table:table-cell>
          <table:table-cell table:style-name="ce11" office:value-type="float" office:value="8485520.01407797" calcext:value-type="float">
            <text:p>8485520.014077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6-09T04:00:00" calcext:value-type="date">
            <text:p>6/9/2002 4:00</text:p>
          </table:table-cell>
          <table:table-cell table:style-name="ce11" office:value-type="float" office:value="4823910.54558712" calcext:value-type="float">
            <text:p>4823910.545587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6-07T04:10:00" calcext:value-type="date">
            <text:p>6/7/2002 4:10</text:p>
          </table:table-cell>
          <table:table-cell table:style-name="ce11" office:value-type="float" office:value="1897417.24694225" calcext:value-type="float">
            <text:p>1897417.246942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6-04T03:40:00" calcext:value-type="date">
            <text:p>6/4/2002 3:40</text:p>
          </table:table-cell>
          <table:table-cell table:style-name="ce11" office:value-type="float" office:value="4370533.2891457" calcext:value-type="float">
            <text:p>4370533.289145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6-02T03:50:00" calcext:value-type="date">
            <text:p>6/2/2002 3:50</text:p>
          </table:table-cell>
          <table:table-cell table:style-name="ce11" office:value-type="float" office:value="2134249.33206817" calcext:value-type="float">
            <text:p>2134249.332068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5-23T03:15:00" calcext:value-type="date">
            <text:p>5/23/2002 3:15</text:p>
          </table:table-cell>
          <table:table-cell table:style-name="ce11" office:value-type="float" office:value="31515339.623837" calcext:value-type="float">
            <text:p>31515339.6238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5-19T03:40:00" calcext:value-type="date">
            <text:p>5/19/2002 3:40</text:p>
          </table:table-cell>
          <table:table-cell table:style-name="ce11" office:value-type="float" office:value="3153627.08097817" calcext:value-type="float">
            <text:p>3153627.0809781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5-17T03:50:00" calcext:value-type="date">
            <text:p>5/17/2002 3:50</text:p>
          </table:table-cell>
          <table:table-cell table:style-name="ce11" office:value-type="float" office:value="600263.870853674" calcext:value-type="float">
            <text:p>600263.8708536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5-10T03:45:00" calcext:value-type="date">
            <text:p>5/10/2002 3:45</text:p>
          </table:table-cell>
          <table:table-cell table:style-name="ce11" office:value-type="float" office:value="974805.236584081" calcext:value-type="float">
            <text:p>974805.2365840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5-08T03:55:00" calcext:value-type="date">
            <text:p>5/8/2002 3:55</text:p>
          </table:table-cell>
          <table:table-cell table:style-name="ce11" office:value-type="float" office:value="3108112.50324772" calcext:value-type="float">
            <text:p>3108112.503247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5-05T03:25:00" calcext:value-type="date">
            <text:p>5/5/2002 3:25</text:p>
          </table:table-cell>
          <table:table-cell table:style-name="ce11" office:value-type="float" office:value="14604429.150681" calcext:value-type="float">
            <text:p>14604429.1506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4-30T03:10:00" calcext:value-type="date">
            <text:p>4/30/2002 3:10</text:p>
          </table:table-cell>
          <table:table-cell table:style-name="ce11" office:value-type="float" office:value="787427.806408007" calcext:value-type="float">
            <text:p>787427.8064080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4-21T03:15:00" calcext:value-type="date">
            <text:p>4/21/2002 3:15</text:p>
          </table:table-cell>
          <table:table-cell table:style-name="ce11" office:value-type="float" office:value="14513017.9880497" calcext:value-type="float">
            <text:p>14513017.98804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4-19T03:25:00" calcext:value-type="date">
            <text:p>4/19/2002 3:25</text:p>
          </table:table-cell>
          <table:table-cell table:style-name="ce11" office:value-type="float" office:value="10447858.7051042" calcext:value-type="float">
            <text:p>10447858.70510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4-06T03:55:00" calcext:value-type="date">
            <text:p>4/6/2002 3:55</text:p>
          </table:table-cell>
          <table:table-cell table:style-name="ce11" office:value-type="float" office:value="1096046.70400635" calcext:value-type="float">
            <text:p>1096046.704006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3-19T04:10:00" calcext:value-type="date">
            <text:p>3/19/2002 4:10</text:p>
          </table:table-cell>
          <table:table-cell table:style-name="ce11" office:value-type="float" office:value="8285974.63351367" calcext:value-type="float">
            <text:p>8285974.633513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3-10T04:15:00" calcext:value-type="date">
            <text:p>3/10/2002 4:15</text:p>
          </table:table-cell>
          <table:table-cell table:style-name="ce11" office:value-type="float" office:value="428491.173514459" calcext:value-type="float">
            <text:p>428491.1735144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3-07T03:45:00" calcext:value-type="date">
            <text:p>3/7/2002 3:45</text:p>
          </table:table-cell>
          <table:table-cell table:style-name="ce11" office:value-type="float" office:value="11841606.7693142" calcext:value-type="float">
            <text:p>11841606.76931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3-04T03:15:00" calcext:value-type="date">
            <text:p>3/4/2002 3:15</text:p>
          </table:table-cell>
          <table:table-cell table:style-name="ce11" office:value-type="float" office:value="1410059.4425571" calcext:value-type="float">
            <text:p>1410059.44255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3-02T03:25:00" calcext:value-type="date">
            <text:p>3/2/2002 3:25</text:p>
          </table:table-cell>
          <table:table-cell table:style-name="ce11" office:value-type="float" office:value="1152314.03552525" calcext:value-type="float">
            <text:p>1152314.035525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2-26T03:50:00" calcext:value-type="date">
            <text:p>2/26/2002 3:50</text:p>
          </table:table-cell>
          <table:table-cell table:style-name="ce11" office:value-type="float" office:value="1759578.15856613" calcext:value-type="float">
            <text:p>1759578.158566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2-15T04:10:00" calcext:value-type="date">
            <text:p>2/15/2002 4:10</text:p>
          </table:table-cell>
          <table:table-cell table:style-name="ce11" office:value-type="float" office:value="900893.760587483" calcext:value-type="float">
            <text:p>900893.7605874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2-14T03:25:00" calcext:value-type="date">
            <text:p>2/14/2002 3:25</text:p>
          </table:table-cell>
          <table:table-cell table:style-name="ce11" office:value-type="float" office:value="28678663.142299" calcext:value-type="float">
            <text:p>28678663.14229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2-12T03:40:00" calcext:value-type="date">
            <text:p>2/12/2002 3:40</text:p>
          </table:table-cell>
          <table:table-cell table:style-name="ce11" office:value-type="float" office:value="19611501.1034577" calcext:value-type="float">
            <text:p>19611501.10345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2-10T03:50:00" calcext:value-type="date">
            <text:p>2/10/2002 3:50</text:p>
          </table:table-cell>
          <table:table-cell table:style-name="ce11" office:value-type="float" office:value="5779907.81168209" calcext:value-type="float">
            <text:p>5779907.811682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29T03:30:00" calcext:value-type="date">
            <text:p>1/29/2002 3:30</text:p>
          </table:table-cell>
          <table:table-cell table:style-name="ce11" office:value-type="float" office:value="557941.752480709" calcext:value-type="float">
            <text:p>557941.7524807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25T03:50:00" calcext:value-type="date">
            <text:p>1/25/2002 3:50</text:p>
          </table:table-cell>
          <table:table-cell table:style-name="ce11" office:value-type="float" office:value="2986937.5964254" calcext:value-type="float">
            <text:p>2986937.596425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20T03:35:00" calcext:value-type="date">
            <text:p>1/20/2002 3:35</text:p>
          </table:table-cell>
          <table:table-cell table:style-name="ce11" office:value-type="float" office:value="3199147.48449982" calcext:value-type="float">
            <text:p>3199147.484499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18T03:45:00" calcext:value-type="date">
            <text:p>1/18/2002 3:45</text:p>
          </table:table-cell>
          <table:table-cell table:style-name="ce11" office:value-type="float" office:value="1750558.63774588" calcext:value-type="float">
            <text:p>1750558.6377458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17T03:05:00" calcext:value-type="date">
            <text:p>1/17/2002 3:05</text:p>
          </table:table-cell>
          <table:table-cell table:style-name="ce11" office:value-type="float" office:value="2164964.41836868" calcext:value-type="float">
            <text:p>2164964.418368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08T03:10:00" calcext:value-type="date">
            <text:p>1/8/2002 3:10</text:p>
          </table:table-cell>
          <table:table-cell table:style-name="ce11" office:value-type="float" office:value="970023.214741237" calcext:value-type="float">
            <text:p>970023.2147412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07T04:05:00" calcext:value-type="date">
            <text:p>1/7/2002 4:05</text:p>
          </table:table-cell>
          <table:table-cell table:style-name="ce11" office:value-type="float" office:value="2596923.46106073" calcext:value-type="float">
            <text:p>2596923.461060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06T03:20:00" calcext:value-type="date">
            <text:p>1/6/2002 3:20</text:p>
          </table:table-cell>
          <table:table-cell table:style-name="ce11" office:value-type="float" office:value="11861837.1062009" calcext:value-type="float">
            <text:p>11861837.10620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04T03:35:00" calcext:value-type="date">
            <text:p>1/4/2002 3:35</text:p>
          </table:table-cell>
          <table:table-cell table:style-name="ce11" office:value-type="float" office:value="17902915.9613138" calcext:value-type="float">
            <text:p>17902915.96131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2-01-02T03:45:00" calcext:value-type="date">
            <text:p>1/2/2002 3:45</text:p>
          </table:table-cell>
          <table:table-cell table:style-name="ce11" office:value-type="float" office:value="19527528.7653542" calcext:value-type="float">
            <text:p>19527528.76535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2-28T03:30:00" calcext:value-type="date">
            <text:p>12/28/2001 3:30</text:p>
          </table:table-cell>
          <table:table-cell table:style-name="ce11" office:value-type="float" office:value="988088.388583202" calcext:value-type="float">
            <text:p>988088.3885832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2-24T03:55:00" calcext:value-type="date">
            <text:p>12/24/2001 3:55</text:p>
          </table:table-cell>
          <table:table-cell table:style-name="ce11" office:value-type="float" office:value="308108.71742171" calcext:value-type="float">
            <text:p>308108.717421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2-22T04:05:00" calcext:value-type="date">
            <text:p>12/22/2001 4:05</text:p>
          </table:table-cell>
          <table:table-cell table:style-name="ce11" office:value-type="float" office:value="1544403.83690078" calcext:value-type="float">
            <text:p>1544403.836900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2-21T03:20:00" calcext:value-type="date">
            <text:p>12/21/2001 3:20</text:p>
          </table:table-cell>
          <table:table-cell table:style-name="ce11" office:value-type="float" office:value="8875931.60806033" calcext:value-type="float">
            <text:p>8875931.608060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2-12T03:30:00" calcext:value-type="date">
            <text:p>12/12/2001 3:30</text:p>
          </table:table-cell>
          <table:table-cell table:style-name="ce11" office:value-type="float" office:value="595056.875462533" calcext:value-type="float">
            <text:p>595056.87546253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2-03T03:35:00" calcext:value-type="date">
            <text:p>12/3/2001 3:35</text:p>
          </table:table-cell>
          <table:table-cell table:style-name="ce11" office:value-type="float" office:value="10797780.9447109" calcext:value-type="float">
            <text:p>10797780.94471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2-01T03:50:00" calcext:value-type="date">
            <text:p>12/1/2001 3:50</text:p>
          </table:table-cell>
          <table:table-cell table:style-name="ce11" office:value-type="float" office:value="21731864.4303245" calcext:value-type="float">
            <text:p>21731864.43032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1-24T03:40:00" calcext:value-type="date">
            <text:p>11/24/2001 3:40</text:p>
          </table:table-cell>
          <table:table-cell table:style-name="ce11" office:value-type="float" office:value="3336338.48455091" calcext:value-type="float">
            <text:p>3336338.484550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1-19T03:25:00" calcext:value-type="date">
            <text:p>11/19/2001 3:25</text:p>
          </table:table-cell>
          <table:table-cell table:style-name="ce11" office:value-type="float" office:value="1356334.82313784" calcext:value-type="float">
            <text:p>1356334.823137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1-08T03:40:00" calcext:value-type="date">
            <text:p>11/8/2001 3:40</text:p>
          </table:table-cell>
          <table:table-cell table:style-name="ce11" office:value-type="float" office:value="3095168.93383409" calcext:value-type="float">
            <text:p>3095168.933834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1-04T04:05:00" calcext:value-type="date">
            <text:p>11/4/2001 4:05</text:p>
          </table:table-cell>
          <table:table-cell table:style-name="ce11" office:value-type="float" office:value="8862402.53081126" calcext:value-type="float">
            <text:p>8862402.530811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1-03T03:25:00" calcext:value-type="date">
            <text:p>11/3/2001 3:25</text:p>
          </table:table-cell>
          <table:table-cell table:style-name="ce11" office:value-type="float" office:value="14154100.6654409" calcext:value-type="float">
            <text:p>14154100.66544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30T03:50:00" calcext:value-type="date">
            <text:p>10/30/2001 3:50</text:p>
          </table:table-cell>
          <table:table-cell table:style-name="ce11" office:value-type="float" office:value="6998425.41122711" calcext:value-type="float">
            <text:p>6998425.4112271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27T03:20:00" calcext:value-type="date">
            <text:p>10/27/2001 3:20</text:p>
          </table:table-cell>
          <table:table-cell table:style-name="ce11" office:value-type="float" office:value="14046106.9231445" calcext:value-type="float">
            <text:p>14046106.923144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21T03:55:00" calcext:value-type="date">
            <text:p>10/21/2001 3:55</text:p>
          </table:table-cell>
          <table:table-cell table:style-name="ce11" office:value-type="float" office:value="13797230.0897668" calcext:value-type="float">
            <text:p>13797230.08976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19T04:10:00" calcext:value-type="date">
            <text:p>10/19/2001 4:10</text:p>
          </table:table-cell>
          <table:table-cell table:style-name="ce11" office:value-type="float" office:value="7924884.60293182" calcext:value-type="float">
            <text:p>7924884.6029318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17T04:20:00" calcext:value-type="date">
            <text:p>10/17/2001 4:20</text:p>
          </table:table-cell>
          <table:table-cell table:style-name="ce11" office:value-type="float" office:value="672537.789387612" calcext:value-type="float">
            <text:p>672537.78938761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16T03:35:00" calcext:value-type="date">
            <text:p>10/16/2001 3:35</text:p>
          </table:table-cell>
          <table:table-cell table:style-name="ce11" office:value-type="float" office:value="15533624.411337" calcext:value-type="float">
            <text:p>15533624.4113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14T03:50:00" calcext:value-type="date">
            <text:p>10/14/2001 3:50</text:p>
          </table:table-cell>
          <table:table-cell table:style-name="ce11" office:value-type="float" office:value="8686866.3927673" calcext:value-type="float">
            <text:p>8686866.392767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11T03:20:00" calcext:value-type="date">
            <text:p>10/11/2001 3:20</text:p>
          </table:table-cell>
          <table:table-cell table:style-name="ce11" office:value-type="float" office:value="34453639.2415547" calcext:value-type="float">
            <text:p>34453639.24155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10T04:15:00" calcext:value-type="date">
            <text:p>10/10/2001 4:15</text:p>
          </table:table-cell>
          <table:table-cell table:style-name="ce11" office:value-type="float" office:value="4465369.05863607" calcext:value-type="float">
            <text:p>4465369.0586360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09T03:30:00" calcext:value-type="date">
            <text:p>10/9/2001 3:30</text:p>
          </table:table-cell>
          <table:table-cell table:style-name="ce11" office:value-type="float" office:value="8082746.51698556" calcext:value-type="float">
            <text:p>8082746.5169855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07T03:45:00" calcext:value-type="date">
            <text:p>10/7/2001 3:45</text:p>
          </table:table-cell>
          <table:table-cell table:style-name="ce11" office:value-type="float" office:value="4812964.41848272" calcext:value-type="float">
            <text:p>4812964.418482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04T03:15:00" calcext:value-type="date">
            <text:p>10/4/2001 3:15</text:p>
          </table:table-cell>
          <table:table-cell table:style-name="ce11" office:value-type="float" office:value="381866.650068552" calcext:value-type="float">
            <text:p>381866.65006855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10-02T03:25:00" calcext:value-type="date">
            <text:p>10/2/2001 3:25</text:p>
          </table:table-cell>
          <table:table-cell table:style-name="ce11" office:value-type="float" office:value="9725071.65200824" calcext:value-type="float">
            <text:p>9725071.652008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30T03:35:00" calcext:value-type="date">
            <text:p>9/30/2001 3:35</text:p>
          </table:table-cell>
          <table:table-cell table:style-name="ce11" office:value-type="float" office:value="2806774.98937247" calcext:value-type="float">
            <text:p>2806774.989372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25T03:20:00" calcext:value-type="date">
            <text:p>9/25/2001 3:20</text:p>
          </table:table-cell>
          <table:table-cell table:style-name="ce11" office:value-type="float" office:value="4995904.79013463" calcext:value-type="float">
            <text:p>4995904.7901346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21T03:45:00" calcext:value-type="date">
            <text:p>9/21/2001 3:45</text:p>
          </table:table-cell>
          <table:table-cell table:style-name="ce11" office:value-type="float" office:value="11561675.9656281" calcext:value-type="float">
            <text:p>11561675.96562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19T03:55:00" calcext:value-type="date">
            <text:p>9/19/2001 3:55</text:p>
          </table:table-cell>
          <table:table-cell table:style-name="ce11" office:value-type="float" office:value="14374136.3776877" calcext:value-type="float">
            <text:p>14374136.37768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16T03:25:00" calcext:value-type="date">
            <text:p>9/16/2001 3:25</text:p>
          </table:table-cell>
          <table:table-cell table:style-name="ce11" office:value-type="float" office:value="9960205.77846844" calcext:value-type="float">
            <text:p>9960205.7784684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14T03:40:00" calcext:value-type="date">
            <text:p>9/14/2001 3:40</text:p>
          </table:table-cell>
          <table:table-cell table:style-name="ce11" office:value-type="float" office:value="10938544.6948159" calcext:value-type="float">
            <text:p>10938544.69481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10T04:05:00" calcext:value-type="date">
            <text:p>9/10/2001 4:05</text:p>
          </table:table-cell>
          <table:table-cell table:style-name="ce11" office:value-type="float" office:value="3351770.53916426" calcext:value-type="float">
            <text:p>3351770.539164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03T03:55:00" calcext:value-type="date">
            <text:p>9/3/2001 3:55</text:p>
          </table:table-cell>
          <table:table-cell table:style-name="ce11" office:value-type="float" office:value="448421.598497018" calcext:value-type="float">
            <text:p>448421.59849701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9-01T04:10:00" calcext:value-type="date">
            <text:p>9/1/2001 4:10</text:p>
          </table:table-cell>
          <table:table-cell table:style-name="ce11" office:value-type="float" office:value="2849096.19570871" calcext:value-type="float">
            <text:p>2849096.195708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31T03:25:00" calcext:value-type="date">
            <text:p>8/31/2001 3:25</text:p>
          </table:table-cell>
          <table:table-cell table:style-name="ce11" office:value-type="float" office:value="1661177.30585889" calcext:value-type="float">
            <text:p>1661177.3058588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29T03:40:00" calcext:value-type="date">
            <text:p>8/29/2001 3:40</text:p>
          </table:table-cell>
          <table:table-cell table:style-name="ce11" office:value-type="float" office:value="7248646.30165475" calcext:value-type="float">
            <text:p>7248646.301654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25T04:05:00" calcext:value-type="date">
            <text:p>8/25/2001 4:05</text:p>
          </table:table-cell>
          <table:table-cell table:style-name="ce11" office:value-type="float" office:value="3945303.40564735" calcext:value-type="float">
            <text:p>3945303.4056473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20T03:45:00" calcext:value-type="date">
            <text:p>8/20/2001 3:45</text:p>
          </table:table-cell>
          <table:table-cell table:style-name="ce11" office:value-type="float" office:value="3915309.19875692" calcext:value-type="float">
            <text:p>3915309.1987569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16T04:10:00" calcext:value-type="date">
            <text:p>8/16/2001 4:10</text:p>
          </table:table-cell>
          <table:table-cell table:style-name="ce11" office:value-type="float" office:value="2319579.83693084" calcext:value-type="float">
            <text:p>2319579.8369308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15T03:25:00" calcext:value-type="date">
            <text:p>8/15/2001 3:25</text:p>
          </table:table-cell>
          <table:table-cell table:style-name="ce11" office:value-type="float" office:value="5877983.04226928" calcext:value-type="float">
            <text:p>5877983.0422692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13T03:40:00" calcext:value-type="date">
            <text:p>8/13/2001 3:40</text:p>
          </table:table-cell>
          <table:table-cell table:style-name="ce11" office:value-type="float" office:value="5862789.08772742" calcext:value-type="float">
            <text:p>5862789.0877274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06T03:35:00" calcext:value-type="date">
            <text:p>8/6/2001 3:35</text:p>
          </table:table-cell>
          <table:table-cell table:style-name="ce11" office:value-type="float" office:value="4139960.75406621" calcext:value-type="float">
            <text:p>4139960.7540662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8-01T03:15:00" calcext:value-type="date">
            <text:p>8/1/2001 3:15</text:p>
          </table:table-cell>
          <table:table-cell table:style-name="ce11" office:value-type="float" office:value="5496201.29651391" calcext:value-type="float">
            <text:p>5496201.2965139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31T04:10:00" calcext:value-type="date">
            <text:p>7/31/2001 4:10</text:p>
          </table:table-cell>
          <table:table-cell table:style-name="ce11" office:value-type="float" office:value="4831179.04750662" calcext:value-type="float">
            <text:p>4831179.047506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30T03:25:00" calcext:value-type="date">
            <text:p>7/30/2001 3:25</text:p>
          </table:table-cell>
          <table:table-cell table:style-name="ce11" office:value-type="float" office:value="15426872.5139972" calcext:value-type="float">
            <text:p>15426872.513997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26T03:50:00" calcext:value-type="date">
            <text:p>7/26/2001 3:50</text:p>
          </table:table-cell>
          <table:table-cell table:style-name="ce11" office:value-type="float" office:value="6548884.05174239" calcext:value-type="float">
            <text:p>6548884.0517423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25T03:10:00" calcext:value-type="date">
            <text:p>7/25/2001 3:10</text:p>
          </table:table-cell>
          <table:table-cell table:style-name="ce11" office:value-type="float" office:value="545511.614937536" calcext:value-type="float">
            <text:p>545511.6149375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24T04:05:00" calcext:value-type="date">
            <text:p>7/24/2001 4:05</text:p>
          </table:table-cell>
          <table:table-cell table:style-name="ce11" office:value-type="float" office:value="6298821.89622674" calcext:value-type="float">
            <text:p>6298821.8962267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17T04:00:00" calcext:value-type="date">
            <text:p>7/17/2001 4:00</text:p>
          </table:table-cell>
          <table:table-cell table:style-name="ce11" office:value-type="float" office:value="3535957.64442369" calcext:value-type="float">
            <text:p>3535957.6444236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12T03:40:00" calcext:value-type="date">
            <text:p>7/12/2001 3:40</text:p>
          </table:table-cell>
          <table:table-cell table:style-name="ce11" office:value-type="float" office:value="769821.533927513" calcext:value-type="float">
            <text:p>769821.53392751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08T04:05:00" calcext:value-type="date">
            <text:p>7/8/2001 4:05</text:p>
          </table:table-cell>
          <table:table-cell table:style-name="ce11" office:value-type="float" office:value="494987.796742324" calcext:value-type="float">
            <text:p>494987.79674232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7-05T03:35:00" calcext:value-type="date">
            <text:p>7/5/2001 3:35</text:p>
          </table:table-cell>
          <table:table-cell table:style-name="ce11" office:value-type="float" office:value="11962932.5891181" calcext:value-type="float">
            <text:p>11962932.589118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6-14T03:15:00" calcext:value-type="date">
            <text:p>6/14/2001 3:15</text:p>
          </table:table-cell>
          <table:table-cell table:style-name="ce11" office:value-type="float" office:value="466814.991366267" calcext:value-type="float">
            <text:p>466814.9913662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6-06T04:05:00" calcext:value-type="date">
            <text:p>6/6/2001 4:05</text:p>
          </table:table-cell>
          <table:table-cell table:style-name="ce11" office:value-type="float" office:value="2292613.17207161" calcext:value-type="float">
            <text:p>2292613.1720716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6-03T03:35:00" calcext:value-type="date">
            <text:p>6/3/2001 3:35</text:p>
          </table:table-cell>
          <table:table-cell table:style-name="ce11" office:value-type="float" office:value="4086935.02561034" calcext:value-type="float">
            <text:p>4086935.025610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6-01T03:45:00" calcext:value-type="date">
            <text:p>6/1/2001 3:45</text:p>
          </table:table-cell>
          <table:table-cell table:style-name="ce11" office:value-type="float" office:value="465613.282959032" calcext:value-type="float">
            <text:p>465613.2829590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5-27T03:30:00" calcext:value-type="date">
            <text:p>5/27/2001 3:30</text:p>
          </table:table-cell>
          <table:table-cell table:style-name="ce11" office:value-type="float" office:value="371304.418271247" calcext:value-type="float">
            <text:p>371304.4182712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5-25T03:40:00" calcext:value-type="date">
            <text:p>5/25/2001 3:40</text:p>
          </table:table-cell>
          <table:table-cell table:style-name="ce11" office:value-type="float" office:value="972185.322129534" calcext:value-type="float">
            <text:p>972185.3221295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5-23T03:55:00" calcext:value-type="date">
            <text:p>5/23/2001 3:55</text:p>
          </table:table-cell>
          <table:table-cell table:style-name="ce11" office:value-type="float" office:value="1053395.31887804" calcext:value-type="float">
            <text:p>1053395.3188780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5-16T03:45:00" calcext:value-type="date">
            <text:p>5/16/2001 3:45</text:p>
          </table:table-cell>
          <table:table-cell table:style-name="ce11" office:value-type="float" office:value="1835597.48028475" calcext:value-type="float">
            <text:p>1835597.4802847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5-09T03:40:00" calcext:value-type="date">
            <text:p>5/9/2001 3:40</text:p>
          </table:table-cell>
          <table:table-cell table:style-name="ce11" office:value-type="float" office:value="7178031.47036262" calcext:value-type="float">
            <text:p>7178031.470362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4-23T03:40:00" calcext:value-type="date">
            <text:p>4/23/2001 3:40</text:p>
          </table:table-cell>
          <table:table-cell table:style-name="ce11" office:value-type="float" office:value="2082727.32921009" calcext:value-type="float">
            <text:p>2082727.3292100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4-19T04:05:00" calcext:value-type="date">
            <text:p>4/19/2001 4:05</text:p>
          </table:table-cell>
          <table:table-cell table:style-name="ce11" office:value-type="float" office:value="208262.778374397" calcext:value-type="float">
            <text:p>208262.77837439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4-05T03:55:00" calcext:value-type="date">
            <text:p>4/5/2001 3:55</text:p>
          </table:table-cell>
          <table:table-cell table:style-name="ce11" office:value-type="float" office:value="1158048.01944847" calcext:value-type="float">
            <text:p>1158048.019448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3-24T03:30:00" calcext:value-type="date">
            <text:p>3/24/2001 3:30</text:p>
          </table:table-cell>
          <table:table-cell table:style-name="ce11" office:value-type="float" office:value="412647.30475226" calcext:value-type="float">
            <text:p>412647.304752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3-22T03:40:00" calcext:value-type="date">
            <text:p>3/22/2001 3:40</text:p>
          </table:table-cell>
          <table:table-cell table:style-name="ce11" office:value-type="float" office:value="1352010.00879147" calcext:value-type="float">
            <text:p>1352010.0087914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3-20T03:55:00" calcext:value-type="date">
            <text:p>3/20/2001 3:55</text:p>
          </table:table-cell>
          <table:table-cell table:style-name="ce11" office:value-type="float" office:value="4186031.52358232" calcext:value-type="float">
            <text:p>4186031.5235823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3-18T04:05:00" calcext:value-type="date">
            <text:p>3/18/2001 4:05</text:p>
          </table:table-cell>
          <table:table-cell table:style-name="ce11" office:value-type="float" office:value="6864895.92230496" calcext:value-type="float">
            <text:p>6864895.9223049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3-06T03:45:00" calcext:value-type="date">
            <text:p>3/6/2001 3:45</text:p>
          </table:table-cell>
          <table:table-cell table:style-name="ce11" office:value-type="float" office:value="2909877.92605498" calcext:value-type="float">
            <text:p>2909877.9260549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3-02T04:05:00" calcext:value-type="date">
            <text:p>3/2/2001 4:05</text:p>
          </table:table-cell>
          <table:table-cell table:style-name="ce11" office:value-type="float" office:value="1533638.37251934" calcext:value-type="float">
            <text:p>1533638.3725193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2-20T03:30:00" calcext:value-type="date">
            <text:p>2/20/2001 3:30</text:p>
          </table:table-cell>
          <table:table-cell table:style-name="ce11" office:value-type="float" office:value="2873914.9919827" calcext:value-type="float">
            <text:p>2873914.991982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2-04T03:30:00" calcext:value-type="date">
            <text:p>2/4/2001 3:30</text:p>
          </table:table-cell>
          <table:table-cell table:style-name="ce11" office:value-type="float" office:value="5085961.12286959" calcext:value-type="float">
            <text:p>5085961.1228695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2-03T04:25:00" calcext:value-type="date">
            <text:p>2/3/2001 4:25</text:p>
          </table:table-cell>
          <table:table-cell table:style-name="ce11" office:value-type="float" office:value="1981666.14309183" calcext:value-type="float">
            <text:p>1981666.143091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2-02T03:45:00" calcext:value-type="date">
            <text:p>2/2/2001 3:45</text:p>
          </table:table-cell>
          <table:table-cell table:style-name="ce11" office:value-type="float" office:value="20960679.8457014" calcext:value-type="float">
            <text:p>20960679.84570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1-24T03:50:00" calcext:value-type="date">
            <text:p>1/24/2001 3:50</text:p>
          </table:table-cell>
          <table:table-cell table:style-name="ce11" office:value-type="float" office:value="459339.991999983" calcext:value-type="float">
            <text:p>459339.99199998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1-21T03:20:00" calcext:value-type="date">
            <text:p>1/21/2001 3:20</text:p>
          </table:table-cell>
          <table:table-cell table:style-name="ce11" office:value-type="float" office:value="1000515.31281271" calcext:value-type="float">
            <text:p>1000515.312812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1-17T03:45:00" calcext:value-type="date">
            <text:p>1/17/2001 3:45</text:p>
          </table:table-cell>
          <table:table-cell table:style-name="ce11" office:value-type="float" office:value="9297221.02526886" calcext:value-type="float">
            <text:p>9297221.0252688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1-15T03:55:00" calcext:value-type="date">
            <text:p>1/15/2001 3:55</text:p>
          </table:table-cell>
          <table:table-cell table:style-name="ce11" office:value-type="float" office:value="4236824.84661236" calcext:value-type="float">
            <text:p>4236824.8466123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1-13T04:10:00" calcext:value-type="date">
            <text:p>1/13/2001 4:10</text:p>
          </table:table-cell>
          <table:table-cell table:style-name="ce11" office:value-type="float" office:value="3570672.65974625" calcext:value-type="float">
            <text:p>3570672.659746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1-06T04:00:00" calcext:value-type="date">
            <text:p>1/6/2001 4:00</text:p>
          </table:table-cell>
          <table:table-cell table:style-name="ce11" office:value-type="float" office:value="7891833.21592362" calcext:value-type="float">
            <text:p>7891833.2159236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1-03T03:30:00" calcext:value-type="date">
            <text:p>1/3/2001 3:30</text:p>
          </table:table-cell>
          <table:table-cell table:style-name="ce11" office:value-type="float" office:value="3275122.2599071" calcext:value-type="float">
            <text:p>3275122.25990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1-01-01T03:45:00" calcext:value-type="date">
            <text:p>1/1/2001 3:45</text:p>
          </table:table-cell>
          <table:table-cell table:style-name="ce11" office:value-type="float" office:value="6858850.72295978" calcext:value-type="float">
            <text:p>6858850.7229597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2-30T03:55:00" calcext:value-type="date">
            <text:p>12/30/2000 3:55</text:p>
          </table:table-cell>
          <table:table-cell table:style-name="ce11" office:value-type="float" office:value="564090.982896766" calcext:value-type="float">
            <text:p>564090.98289676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2-21T04:05:00" calcext:value-type="date">
            <text:p>12/21/2000 4:05</text:p>
          </table:table-cell>
          <table:table-cell table:style-name="ce11" office:value-type="float" office:value="9679197.21435148" calcext:value-type="float">
            <text:p>9679197.2143514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2-18T03:30:00" calcext:value-type="date">
            <text:p>12/18/2000 3:30</text:p>
          </table:table-cell>
          <table:table-cell table:style-name="ce11" office:value-type="float" office:value="12458062.0515416" calcext:value-type="float">
            <text:p>12458062.051541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2-16T03:45:00" calcext:value-type="date">
            <text:p>12/16/2000 3:45</text:p>
          </table:table-cell>
          <table:table-cell table:style-name="ce11" office:value-type="float" office:value="19756464.3086771" calcext:value-type="float">
            <text:p>19756464.3086771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2-05T04:00:00" calcext:value-type="date">
            <text:p>12/5/2000 4:00</text:p>
          </table:table-cell>
          <table:table-cell table:style-name="ce11" office:value-type="float" office:value="776078.356770938" calcext:value-type="float">
            <text:p>776078.35677093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1-30T03:45:00" calcext:value-type="date">
            <text:p>11/30/2000 3:45</text:p>
          </table:table-cell>
          <table:table-cell table:style-name="ce11" office:value-type="float" office:value="2736781.56331525" calcext:value-type="float">
            <text:p>2736781.5633152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1-23T03:40:00" calcext:value-type="date">
            <text:p>11/23/2000 3:40</text:p>
          </table:table-cell>
          <table:table-cell table:style-name="ce11" office:value-type="float" office:value="509145.039335337" calcext:value-type="float">
            <text:p>509145.0393353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1-21T03:50:00" calcext:value-type="date">
            <text:p>11/21/2000 3:50</text:p>
          </table:table-cell>
          <table:table-cell table:style-name="ce11" office:value-type="float" office:value="2898997.89799503" calcext:value-type="float">
            <text:p>2898997.8979950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1-10T04:10:00" calcext:value-type="date">
            <text:p>11/10/2000 4:10</text:p>
          </table:table-cell>
          <table:table-cell table:style-name="ce11" office:value-type="float" office:value="340742.291867726" calcext:value-type="float">
            <text:p>340742.2918677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1-09T03:25:00" calcext:value-type="date">
            <text:p>11/9/2000 3:25</text:p>
          </table:table-cell>
          <table:table-cell table:style-name="ce11" office:value-type="float" office:value="5289333.11420267" calcext:value-type="float">
            <text:p>5289333.1142026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1-05T03:50:00" calcext:value-type="date">
            <text:p>11/5/2000 3:50</text:p>
          </table:table-cell>
          <table:table-cell table:style-name="ce11" office:value-type="float" office:value="2719788.16179465" calcext:value-type="float">
            <text:p>2719788.1617946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1-02T03:20:00" calcext:value-type="date">
            <text:p>11/2/2000 3:20</text:p>
          </table:table-cell>
          <table:table-cell table:style-name="ce11" office:value-type="float" office:value="422138.638690643" calcext:value-type="float">
            <text:p>422138.638690643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04-05T04:30:00" calcext:value-type="date">
            <text:p>4/5/2000 4:30</text:p>
          </table:table-cell>
          <table:table-cell table:style-name="ce11" office:value-type="float" office:value="339346.720709034" calcext:value-type="float">
            <text:p>339346.720709034</text:p>
          </table:table-cell>
          <table:table-cell/>
          <table:table-cell table:style-name="ce12"/>
          <table:table-cell table:number-columns-repeated="1016"/>
        </table:table-row>
        <table:table-row table:style-name="ro2" table:number-rows-repeated="1046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6:14:27</meta:creation-date>
    <dc:date>2018-10-16T16:17:37</dc:date>
    <meta:generator>LibreOffice/4.3.7.2$Linux_X86_64 LibreOffice_project/430$Build-2</meta:generator>
    <meta:document-statistic meta:table-count="1" meta:cell-count="4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