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Nevado del Ruiz, Coloumbia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table:style-name="ce12" office:value-type="string" calcext:value-type="string" table:number-columns-spanned="2" table:number-rows-spanned="1">
            <text:p>Degassing</text:p>
          </table:table-cell>
          <table:covered-table-cell table:style-name="ce14"/>
          <table:table-cell table:style-name="ce2" office:value-type="string" calcext:value-type="string" table:number-columns-spanned="4" table:number-rows-spanned="1">
            <text:p>Deformation</text:p>
          </table:table-cell>
          <table:covered-table-cell table:number-columns-repeated="2" table:style-name="ce6"/>
          <table:covered-table-cell table:style-name="ce9"/>
          <table:table-cell table:style-name="ce7" office:value-type="string" calcext:value-type="string">
            <text:p>References: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Passive Emissions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ALOS-1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RSAT2</text:p>
          </table:table-cell>
          <table:covered-table-cell table:style-name="ce9"/>
          <table:table-cell table:style-name="ce7" office:value-type="string" calcext:value-type="string">
            <text:p>Thermal: Coppola et al., 2016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6-02-05" calcext:value-type="date">
            <text:p>2/5/2016</text:p>
          </table:table-cell>
          <table:table-cell table:style-name="ce7" office:value-type="float" office:value="25.406" calcext:value-type="float">
            <text:p>25.406</text:p>
          </table:table-cell>
          <table:table-cell table:style-name="ce8" office:value-type="date" office:date-value="2017-04-12" calcext:value-type="date">
            <text:p>4/12/2017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30T06:15:00" calcext:value-type="date">
            <text:p>12/30/2016 6:15</text:p>
          </table:table-cell>
          <table:table-cell table:style-name="ce11" office:value-type="float" office:value="1550835.79692931" calcext:value-type="float">
            <text:p>1550835.79692931</text:p>
          </table:table-cell>
          <table:table-cell table:style-name="ce13" office:value-type="date" office:date-value="2005-01-01" calcext:value-type="date">
            <text:p>1/1/2005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07-06-10" calcext:value-type="date">
            <text:p>6/10/20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1-09-12" calcext:value-type="date">
            <text:p>9/12/2011</text:p>
          </table:table-cell>
          <table:table-cell table:style-name="ce11" office:value-type="float" office:value="0.02301" calcext:value-type="float">
            <text:p>0.02301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6-01-29" calcext:value-type="date">
            <text:p>1/29/2016</text:p>
          </table:table-cell>
          <table:table-cell table:style-name="ce7" office:value-type="float" office:value="55.959" calcext:value-type="float">
            <text:p>55.959</text:p>
          </table:table-cell>
          <table:table-cell table:style-name="ce8" office:value-type="date" office:date-value="2017-04-03" calcext:value-type="date">
            <text:p>4/3/2017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30T03:20:00" calcext:value-type="date">
            <text:p>12/30/2016 3:20</text:p>
          </table:table-cell>
          <table:table-cell table:style-name="ce11" office:value-type="float" office:value="15932200.7686287" calcext:value-type="float">
            <text:p>15932200.7686287</text:p>
          </table:table-cell>
          <table:table-cell table:style-name="ce13" office:value-type="date" office:date-value="2005-12-31" calcext:value-type="date">
            <text:p>12/31/2005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07-07-26" calcext:value-type="date">
            <text:p>7/26/2007</text:p>
          </table:table-cell>
          <table:table-cell table:style-name="ce7" office:value-type="float" office:value="-0.329494" calcext:value-type="float">
            <text:p>-0.329494</text:p>
          </table:table-cell>
          <table:table-cell table:style-name="ce8" office:value-type="date" office:date-value="2012-03-13" calcext:value-type="date">
            <text:p>3/13/2012</text:p>
          </table:table-cell>
          <table:table-cell table:style-name="ce11" office:value-type="float" office:value="0.7278" calcext:value-type="float">
            <text:p>0.7278</text:p>
          </table:table-cell>
          <table:table-cell table:style-name="ce7" office:value-type="string" calcext:value-type="string">
            <text:p>Deformation: Morales et al., 2016; Lundgren et al., 2015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6-01-20" calcext:value-type="date">
            <text:p>1/20/2016</text:p>
          </table:table-cell>
          <table:table-cell table:style-name="ce7" office:value-type="float" office:value="60.406" calcext:value-type="float">
            <text:p>60.406</text:p>
          </table:table-cell>
          <table:table-cell table:style-name="ce8" office:value-type="date" office:date-value="2017-03-04" calcext:value-type="date">
            <text:p>3/4/2017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26T06:40:00" calcext:value-type="date">
            <text:p>12/26/2016 6:40</text:p>
          </table:table-cell>
          <table:table-cell table:style-name="ce11" office:value-type="float" office:value="6107205.2730091" calcext:value-type="float">
            <text:p>6107205.2730091</text:p>
          </table:table-cell>
          <table:table-cell table:style-name="ce13" office:value-type="date" office:date-value="2006-01-01" calcext:value-type="date">
            <text:p>1/1/2006</text:p>
          </table:table-cell>
          <table:table-cell office:value-type="float" office:value="47" calcext:value-type="float">
            <text:p>47</text:p>
          </table:table-cell>
          <table:table-cell table:style-name="ce4" office:value-type="date" office:date-value="2007-10-26" calcext:value-type="date">
            <text:p>10/26/2007</text:p>
          </table:table-cell>
          <table:table-cell table:style-name="ce7" office:value-type="float" office:value="0.88058662" calcext:value-type="float">
            <text:p>0.88058662</text:p>
          </table:table-cell>
          <table:table-cell table:style-name="ce8" office:value-type="date" office:date-value="2013-08-07" calcext:value-type="date">
            <text:p>8/7/2013</text:p>
          </table:table-cell>
          <table:table-cell table:style-name="ce11" office:value-type="float" office:value="7.2826" calcext:value-type="float">
            <text:p>7.282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12-03" calcext:value-type="date">
            <text:p>12/3/2015</text:p>
          </table:table-cell>
          <table:table-cell table:style-name="ce7" office:value-type="float" office:value="56.564" calcext:value-type="float">
            <text:p>56.564</text:p>
          </table:table-cell>
          <table:table-cell table:style-name="ce8" office:value-type="date" office:date-value="2017-02-19" calcext:value-type="date">
            <text:p>2/19/2017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23T03:15:00" calcext:value-type="date">
            <text:p>12/23/2016 3:15</text:p>
          </table:table-cell>
          <table:table-cell table:style-name="ce11" office:value-type="float" office:value="10292763.752887" calcext:value-type="float">
            <text:p>10292763.752887</text:p>
          </table:table-cell>
          <table:table-cell table:style-name="ce13" office:value-type="date" office:date-value="2006-12-31" calcext:value-type="date">
            <text:p>12/31/2006</text:p>
          </table:table-cell>
          <table:table-cell office:value-type="float" office:value="47" calcext:value-type="float">
            <text:p>47</text:p>
          </table:table-cell>
          <table:table-cell table:style-name="ce4" office:value-type="date" office:date-value="2007-12-11" calcext:value-type="date">
            <text:p>12/11/2007</text:p>
          </table:table-cell>
          <table:table-cell table:style-name="ce7" office:value-type="float" office:value="-0.07174543" calcext:value-type="float">
            <text:p>-0.07174543</text:p>
          </table:table-cell>
          <table:table-cell table:style-name="ce8" office:value-type="date" office:date-value="2013-09-12" calcext:value-type="date">
            <text:p>9/12/2013</text:p>
          </table:table-cell>
          <table:table-cell table:style-name="ce11" office:value-type="float" office:value="7.3775" calcext:value-type="float">
            <text:p>7.377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8-06" calcext:value-type="date">
            <text:p>8/6/2015</text:p>
          </table:table-cell>
          <table:table-cell table:style-name="ce7" office:value-type="float" office:value="8.579" calcext:value-type="float">
            <text:p>8.579</text:p>
          </table:table-cell>
          <table:table-cell table:style-name="ce8" office:value-type="date" office:date-value="2017-02-09" calcext:value-type="date">
            <text:p>2/9/2017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19T03:40:00" calcext:value-type="date">
            <text:p>12/19/2016 3:40</text:p>
          </table:table-cell>
          <table:table-cell table:style-name="ce11" office:value-type="float" office:value="23625820.6331783" calcext:value-type="float">
            <text:p>23625820.6331783</text:p>
          </table:table-cell>
          <table:table-cell table:style-name="ce13" office:value-type="date" office:date-value="2007-01-01" calcext:value-type="date">
            <text:p>1/1/2007</text:p>
          </table:table-cell>
          <table:table-cell office:value-type="float" office:value="21" calcext:value-type="float">
            <text:p>21</text:p>
          </table:table-cell>
          <table:table-cell table:style-name="ce4" office:value-type="date" office:date-value="2008-04-27" calcext:value-type="date">
            <text:p>4/27/2008</text:p>
          </table:table-cell>
          <table:table-cell table:style-name="ce7" office:value-type="float" office:value="-0.98356616" calcext:value-type="float">
            <text:p>-0.98356616</text:p>
          </table:table-cell>
          <table:table-cell table:style-name="ce8" office:value-type="date" office:date-value="2013-10-19" calcext:value-type="date">
            <text:p>10/19/2013</text:p>
          </table:table-cell>
          <table:table-cell table:style-name="ce11" office:value-type="float" office:value="7.4771" calcext:value-type="float">
            <text:p>7.477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3-19" calcext:value-type="date">
            <text:p>3/19/2014</text:p>
          </table:table-cell>
          <table:table-cell table:style-name="ce7" office:value-type="float" office:value="26.764" calcext:value-type="float">
            <text:p>26.764</text:p>
          </table:table-cell>
          <table:table-cell table:style-name="ce8" office:value-type="date" office:date-value="2017-01-24" calcext:value-type="date">
            <text:p>1/24/2017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16T03:10:00" calcext:value-type="date">
            <text:p>12/16/2016 3:10</text:p>
          </table:table-cell>
          <table:table-cell table:style-name="ce11" office:value-type="float" office:value="4147314.25654272" calcext:value-type="float">
            <text:p>4147314.25654272</text:p>
          </table:table-cell>
          <table:table-cell table:style-name="ce13" office:value-type="date" office:date-value="2007-12-31" calcext:value-type="date">
            <text:p>12/31/2007</text:p>
          </table:table-cell>
          <table:table-cell office:value-type="float" office:value="21" calcext:value-type="float">
            <text:p>21</text:p>
          </table:table-cell>
          <table:table-cell table:style-name="ce4" office:value-type="date" office:date-value="2008-07-28" calcext:value-type="date">
            <text:p>7/28/2008</text:p>
          </table:table-cell>
          <table:table-cell table:style-name="ce7" office:value-type="float" office:value="2.30939603" calcext:value-type="float">
            <text:p>2.30939603</text:p>
          </table:table-cell>
          <table:table-cell table:style-name="ce8" office:value-type="date" office:date-value="2013-11-24" calcext:value-type="date">
            <text:p>11/24/2013</text:p>
          </table:table-cell>
          <table:table-cell table:style-name="ce11" office:value-type="float" office:value="7.677" calcext:value-type="float">
            <text:p>7.67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3-12" calcext:value-type="date">
            <text:p>3/12/2014</text:p>
          </table:table-cell>
          <table:table-cell table:style-name="ce7" office:value-type="float" office:value="36.902" calcext:value-type="float">
            <text:p>36.902</text:p>
          </table:table-cell>
          <table:table-cell table:style-name="ce8" office:value-type="date" office:date-value="2017-01-22" calcext:value-type="date">
            <text:p>1/22/2017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12T06:25:00" calcext:value-type="date">
            <text:p>12/12/2016 6:25</text:p>
          </table:table-cell>
          <table:table-cell table:style-name="ce11" office:value-type="float" office:value="929519.942959703" calcext:value-type="float">
            <text:p>929519.942959703</text:p>
          </table:table-cell>
          <table:table-cell table:style-name="ce13" office:value-type="date" office:date-value="2008-01-01" calcext:value-type="date">
            <text:p>1/1/2008</text:p>
          </table:table-cell>
          <table:table-cell office:value-type="float" office:value="18" calcext:value-type="float">
            <text:p>18</text:p>
          </table:table-cell>
          <table:table-cell table:style-name="ce4" office:value-type="date" office:date-value="2008-12-13" calcext:value-type="date">
            <text:p>12/13/2008</text:p>
          </table:table-cell>
          <table:table-cell table:style-name="ce7" office:value-type="float" office:value="0.81477004" calcext:value-type="float">
            <text:p>0.81477004</text:p>
          </table:table-cell>
          <table:table-cell table:style-name="ce8" office:value-type="date" office:date-value="2013-12-31" calcext:value-type="date">
            <text:p>12/31/2013</text:p>
          </table:table-cell>
          <table:table-cell table:style-name="ce11" office:value-type="float" office:value="7.7753" calcext:value-type="float">
            <text:p>7.7753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1-30" calcext:value-type="date">
            <text:p>1/30/2014</text:p>
          </table:table-cell>
          <table:table-cell table:style-name="ce7" office:value-type="float" office:value="16.805" calcext:value-type="float">
            <text:p>16.805</text:p>
          </table:table-cell>
          <table:table-cell table:style-name="ce8" office:value-type="date" office:date-value="2017-01-13" calcext:value-type="date">
            <text:p>1/13/2017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07T06:10:00" calcext:value-type="date">
            <text:p>12/7/2016 6:10</text:p>
          </table:table-cell>
          <table:table-cell table:style-name="ce11" office:value-type="float" office:value="856445.142450517" calcext:value-type="float">
            <text:p>856445.142450517</text:p>
          </table:table-cell>
          <table:table-cell table:style-name="ce13" office:value-type="date" office:date-value="2008-12-31" calcext:value-type="date">
            <text:p>12/31/2008</text:p>
          </table:table-cell>
          <table:table-cell office:value-type="float" office:value="18" calcext:value-type="float">
            <text:p>18</text:p>
          </table:table-cell>
          <table:table-cell table:style-name="ce4" office:value-type="date" office:date-value="2009-06-15" calcext:value-type="date">
            <text:p>6/15/2009</text:p>
          </table:table-cell>
          <table:table-cell table:style-name="ce7" office:value-type="float" office:value="0.21203591" calcext:value-type="float">
            <text:p>0.21203591</text:p>
          </table:table-cell>
          <table:table-cell table:style-name="ce8" office:value-type="date" office:date-value="2013-12-31" calcext:value-type="date">
            <text:p>12/31/2013</text:p>
          </table:table-cell>
          <table:table-cell table:style-name="ce11" office:value-type="float" office:value="7.8753" calcext:value-type="float">
            <text:p>7.8753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12-29" calcext:value-type="date">
            <text:p>12/29/2013</text:p>
          </table:table-cell>
          <table:table-cell table:style-name="ce7" office:value-type="float" office:value="27.012" calcext:value-type="float">
            <text:p>27.012</text:p>
          </table:table-cell>
          <table:table-cell table:style-name="ce8" office:value-type="date" office:date-value="2016-12-30" calcext:value-type="date">
            <text:p>12/30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2-07T03:15:00" calcext:value-type="date">
            <text:p>12/7/2016 3:15</text:p>
          </table:table-cell>
          <table:table-cell table:style-name="ce11" office:value-type="float" office:value="4542328.87551954" calcext:value-type="float">
            <text:p>4542328.87551954</text:p>
          </table:table-cell>
          <table:table-cell table:style-name="ce13" office:value-type="date" office:date-value="2009-01-01" calcext:value-type="date">
            <text:p>1/1/2009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2009-07-31" calcext:value-type="date">
            <text:p>7/31/2009</text:p>
          </table:table-cell>
          <table:table-cell table:style-name="ce7" office:value-type="float" office:value="-0.11648598" calcext:value-type="float">
            <text:p>-0.11648598</text:p>
          </table:table-cell>
          <table:table-cell table:style-name="ce8" office:value-type="date" office:date-value="2014-03-14" calcext:value-type="date">
            <text:p>3/14/2014</text:p>
          </table:table-cell>
          <table:table-cell table:style-name="ce11" office:value-type="float" office:value="8.0879" calcext:value-type="float">
            <text:p>8.0879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10-03" calcext:value-type="date">
            <text:p>10/3/2013</text:p>
          </table:table-cell>
          <table:table-cell table:style-name="ce7" office:value-type="float" office:value="29.163" calcext:value-type="float">
            <text:p>29.163</text:p>
          </table:table-cell>
          <table:table-cell table:style-name="ce8" office:value-type="date" office:date-value="2016-12-19" calcext:value-type="date">
            <text:p>12/19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1-24T06:40:00" calcext:value-type="date">
            <text:p>11/24/2016 6:40</text:p>
          </table:table-cell>
          <table:table-cell table:style-name="ce11" office:value-type="float" office:value="5559026.56818824" calcext:value-type="float">
            <text:p>5559026.56818824</text:p>
          </table:table-cell>
          <table:table-cell table:style-name="ce13" office:value-type="date" office:date-value="2009-12-31" calcext:value-type="date">
            <text:p>12/31/2009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2009-12-16" calcext:value-type="date">
            <text:p>12/16/2009</text:p>
          </table:table-cell>
          <table:table-cell table:style-name="ce7" office:value-type="float" office:value="0.879879" calcext:value-type="float">
            <text:p>0.879879</text:p>
          </table:table-cell>
          <table:table-cell table:style-name="ce8" office:value-type="date" office:date-value="2014-03-14" calcext:value-type="date">
            <text:p>3/14/2014</text:p>
          </table:table-cell>
          <table:table-cell table:style-name="ce11" office:value-type="float" office:value="8.1979" calcext:value-type="float">
            <text:p>8.1979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8-12-31" calcext:value-type="date">
            <text:p>12/31/2008</text:p>
          </table:table-cell>
          <table:table-cell table:style-name="ce7" office:value-type="float" office:value="26.531" calcext:value-type="float">
            <text:p>26.531</text:p>
          </table:table-cell>
          <table:table-cell table:style-name="ce8" office:value-type="date" office:date-value="2016-10-20" calcext:value-type="date">
            <text:p>10/20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1-24T03:45:00" calcext:value-type="date">
            <text:p>11/24/2016 3:45</text:p>
          </table:table-cell>
          <table:table-cell table:style-name="ce11" office:value-type="float" office:value="623121.943472041" calcext:value-type="float">
            <text:p>623121.943472041</text:p>
          </table:table-cell>
          <table:table-cell table:style-name="ce13" office:value-type="date" office:date-value="2010-01-01" calcext:value-type="date">
            <text:p>1/1/2010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0-03-18" calcext:value-type="date">
            <text:p>3/18/2010</text:p>
          </table:table-cell>
          <table:table-cell table:style-name="ce7" office:value-type="float" office:value="2.86633492" calcext:value-type="float">
            <text:p>2.86633492</text:p>
          </table:table-cell>
          <table:table-cell table:style-name="ce8" office:value-type="date" office:date-value="2014-04-19" calcext:value-type="date">
            <text:p>4/19/2014</text:p>
          </table:table-cell>
          <table:table-cell table:style-name="ce11" office:value-type="float" office:value="8.3075" calcext:value-type="float">
            <text:p>8.307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5-11-30" calcext:value-type="date">
            <text:p>11/30/2005</text:p>
          </table:table-cell>
          <table:table-cell table:style-name="ce7" office:value-type="float" office:value="37.087" calcext:value-type="float">
            <text:p>37.087</text:p>
          </table:table-cell>
          <table:table-cell table:style-name="ce8" office:value-type="date" office:date-value="2016-05-27" calcext:value-type="date">
            <text:p>5/27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1-13T06:55:00" calcext:value-type="date">
            <text:p>11/13/2016 6:55</text:p>
          </table:table-cell>
          <table:table-cell table:style-name="ce11" office:value-type="float" office:value="3309024.84412092" calcext:value-type="float">
            <text:p>3309024.84412092</text:p>
          </table:table-cell>
          <table:table-cell table:style-name="ce13" office:value-type="date" office:date-value="2010-12-31" calcext:value-type="date">
            <text:p>12/31/2010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0-05-03" calcext:value-type="date">
            <text:p>5/3/2010</text:p>
          </table:table-cell>
          <table:table-cell table:style-name="ce7" office:value-type="float" office:value="3.23256636" calcext:value-type="float">
            <text:p>3.23256636</text:p>
          </table:table-cell>
          <table:table-cell table:style-name="ce8" office:value-type="date" office:date-value="2014-08-07" calcext:value-type="date">
            <text:p>8/7/2014</text:p>
          </table:table-cell>
          <table:table-cell table:style-name="ce11" office:value-type="float" office:value="8.8655" calcext:value-type="float">
            <text:p>8.865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3-01-09" calcext:value-type="date">
            <text:p>1/9/2003</text:p>
          </table:table-cell>
          <table:table-cell table:style-name="ce7" office:value-type="float" office:value="25.104" calcext:value-type="float">
            <text:p>25.104</text:p>
          </table:table-cell>
          <table:table-cell table:style-name="ce8" office:value-type="date" office:date-value="2016-04-16" calcext:value-type="date">
            <text:p>4/16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1-08T06:40:00" calcext:value-type="date">
            <text:p>11/8/2016 6:40</text:p>
          </table:table-cell>
          <table:table-cell table:style-name="ce11" office:value-type="float" office:value="1528433.41606095" calcext:value-type="float">
            <text:p>1528433.41606095</text:p>
          </table:table-cell>
          <table:table-cell table:style-name="ce13" office:value-type="date" office:date-value="2011-01-01" calcext:value-type="date">
            <text:p>1/1/2011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10-06-18" calcext:value-type="date">
            <text:p>6/18/2010</text:p>
          </table:table-cell>
          <table:table-cell table:style-name="ce7" office:value-type="float" office:value="2.89938045" calcext:value-type="float">
            <text:p>2.89938045</text:p>
          </table:table-cell>
          <table:table-cell table:style-name="ce8" office:value-type="date" office:date-value="2014-09-12" calcext:value-type="date">
            <text:p>9/12/2014</text:p>
          </table:table-cell>
          <table:table-cell table:style-name="ce11" office:value-type="float" office:value="9.206" calcext:value-type="float">
            <text:p>9.20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2-03-02" calcext:value-type="date">
            <text:p>3/2/2002</text:p>
          </table:table-cell>
          <table:table-cell table:style-name="ce7" office:value-type="float" office:value="22.822" calcext:value-type="float">
            <text:p>22.822</text:p>
          </table:table-cell>
          <table:table-cell table:style-name="ce8" office:value-type="date" office:date-value="2016-02-07" calcext:value-type="date">
            <text:p>2/7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1-04T07:05:00" calcext:value-type="date">
            <text:p>11/4/2016 7:05</text:p>
          </table:table-cell>
          <table:table-cell table:style-name="ce11" office:value-type="float" office:value="3574287.64040465" calcext:value-type="float">
            <text:p>3574287.64040465</text:p>
          </table:table-cell>
          <table:table-cell table:style-name="ce13" office:value-type="date" office:date-value="2011-12-31" calcext:value-type="date">
            <text:p>12/31/2011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10-08-03" calcext:value-type="date">
            <text:p>8/3/2010</text:p>
          </table:table-cell>
          <table:table-cell table:style-name="ce7" office:value-type="float" office:value="1.89465046" calcext:value-type="float">
            <text:p>1.89465046</text:p>
          </table:table-cell>
          <table:table-cell table:style-name="ce8" office:value-type="date" office:date-value="2014-10-19" calcext:value-type="date">
            <text:p>10/19/2014</text:p>
          </table:table-cell>
          <table:table-cell table:style-name="ce11" office:value-type="float" office:value="9.3524" calcext:value-type="float">
            <text:p>9.352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2-02-07" calcext:value-type="date">
            <text:p>2/7/2002</text:p>
          </table:table-cell>
          <table:table-cell table:style-name="ce7" office:value-type="float" office:value="27.619" calcext:value-type="float">
            <text:p>27.619</text:p>
          </table:table-cell>
          <table:table-cell table:style-name="ce8" office:value-type="date" office:date-value="2016-02-03" calcext:value-type="date">
            <text:p>2/3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1-03T03:25:00" calcext:value-type="date">
            <text:p>11/3/2016 3:25</text:p>
          </table:table-cell>
          <table:table-cell table:style-name="ce11" office:value-type="float" office:value="5623056.80739177" calcext:value-type="float">
            <text:p>5623056.80739177</text:p>
          </table:table-cell>
          <table:table-cell table:style-name="ce13" office:value-type="date" office:date-value="2012-01-01" calcext:value-type="date">
            <text:p>1/1/2012</text:p>
          </table:table-cell>
          <table:table-cell office:value-type="float" office:value="857" calcext:value-type="float">
            <text:p>857</text:p>
          </table:table-cell>
          <table:table-cell table:style-name="ce4" office:value-type="date" office:date-value="2010-09-18" calcext:value-type="date">
            <text:p>9/18/2010</text:p>
          </table:table-cell>
          <table:table-cell table:style-name="ce7" office:value-type="float" office:value="0.75673151" calcext:value-type="float">
            <text:p>0.75673151</text:p>
          </table:table-cell>
          <table:table-cell table:style-name="ce8" office:value-type="date" office:date-value="2014-10-19" calcext:value-type="date">
            <text:p>10/19/2014</text:p>
          </table:table-cell>
          <table:table-cell table:style-name="ce11" office:value-type="float" office:value="9.4801" calcext:value-type="float">
            <text:p>9.4801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2-01" calcext:value-type="date">
            <text:p>2/1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0-31T02:55:00" calcext:value-type="date">
            <text:p>10/31/2016 2:55</text:p>
          </table:table-cell>
          <table:table-cell table:style-name="ce11" office:value-type="float" office:value="1383913.22663426" calcext:value-type="float">
            <text:p>1383913.22663426</text:p>
          </table:table-cell>
          <table:table-cell table:style-name="ce13" office:value-type="date" office:date-value="2012-12-31" calcext:value-type="date">
            <text:p>12/31/2012</text:p>
          </table:table-cell>
          <table:table-cell office:value-type="float" office:value="857" calcext:value-type="float">
            <text:p>857</text:p>
          </table:table-cell>
          <table:table-cell table:style-name="ce4" office:value-type="date" office:date-value="2010-12-19" calcext:value-type="date">
            <text:p>12/19/2010</text:p>
          </table:table-cell>
          <table:table-cell table:style-name="ce7" office:value-type="float" office:value="-1.07037556" calcext:value-type="float">
            <text:p>-1.07037556</text:p>
          </table:table-cell>
          <table:table-cell table:style-name="ce8" office:value-type="date" office:date-value="2014-12-31" calcext:value-type="date">
            <text:p>12/31/2014</text:p>
          </table:table-cell>
          <table:table-cell table:style-name="ce11" office:value-type="float" office:value="9.706" calcext:value-type="float">
            <text:p>9.706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29" calcext:value-type="date">
            <text:p>1/29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0-28T06:55:00" calcext:value-type="date">
            <text:p>10/28/2016 6:55</text:p>
          </table:table-cell>
          <table:table-cell table:style-name="ce11" office:value-type="float" office:value="617227.894384964" calcext:value-type="float">
            <text:p>617227.894384964</text:p>
          </table:table-cell>
          <table:table-cell table:style-name="ce13" office:value-type="date" office:date-value="2013-01-01" calcext:value-type="date">
            <text:p>1/1/2013</text:p>
          </table:table-cell>
          <table:table-cell office:value-type="float" office:value="936" calcext:value-type="float">
            <text:p>936</text:p>
          </table:table-cell>
          <table:table-cell table:style-name="ce5"/>
          <table:table-cell table:style-name="ce7"/>
          <table:table-cell table:style-name="ce8" office:value-type="date" office:date-value="2015-02-05" calcext:value-type="date">
            <text:p>2/5/2015</text:p>
          </table:table-cell>
          <table:table-cell table:style-name="ce11" office:value-type="float" office:value="9.9569" calcext:value-type="float">
            <text:p>9.9569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27" calcext:value-type="date">
            <text:p>1/27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0-20T03:15:00" calcext:value-type="date">
            <text:p>10/20/2016 3:15</text:p>
          </table:table-cell>
          <table:table-cell table:style-name="ce11" office:value-type="float" office:value="9014028.17117682" calcext:value-type="float">
            <text:p>9014028.17117682</text:p>
          </table:table-cell>
          <table:table-cell table:style-name="ce13" office:value-type="date" office:date-value="2013-12-31" calcext:value-type="date">
            <text:p>12/31/2013</text:p>
          </table:table-cell>
          <table:table-cell office:value-type="float" office:value="936" calcext:value-type="float">
            <text:p>936</text:p>
          </table:table-cell>
          <table:table-cell table:style-name="ce5"/>
          <table:table-cell table:style-name="ce7"/>
          <table:table-cell table:style-name="ce8" office:value-type="date" office:date-value="2015-03-14" calcext:value-type="date">
            <text:p>3/14/2015</text:p>
          </table:table-cell>
          <table:table-cell table:style-name="ce11" office:value-type="float" office:value="10.105" calcext:value-type="float">
            <text:p>10.105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27" calcext:value-type="date">
            <text:p>1/27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10-18T03:25:00" calcext:value-type="date">
            <text:p>10/18/2016 3:25</text:p>
          </table:table-cell>
          <table:table-cell table:style-name="ce11" office:value-type="float" office:value="5166344.33826254" calcext:value-type="float">
            <text:p>5166344.33826254</text:p>
          </table:table-cell>
          <table:table-cell table:style-name="ce13" office:value-type="date" office:date-value="2014-01-01" calcext:value-type="date">
            <text:p>1/1/2014</text:p>
          </table:table-cell>
          <table:table-cell office:value-type="float" office:value="1130" calcext:value-type="float">
            <text:p>1130</text:p>
          </table:table-cell>
          <table:table-cell table:style-name="ce5"/>
          <table:table-cell table:style-name="ce7"/>
          <table:table-cell table:style-name="ce8" office:value-type="date" office:date-value="2015-03-14" calcext:value-type="date">
            <text:p>3/14/2015</text:p>
          </table:table-cell>
          <table:table-cell table:style-name="ce11" office:value-type="float" office:value="10.26" calcext:value-type="float">
            <text:p>10.26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27" calcext:value-type="date">
            <text:p>1/27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9-30T06:35:00" calcext:value-type="date">
            <text:p>9/30/2016 6:35</text:p>
          </table:table-cell>
          <table:table-cell table:style-name="ce11" office:value-type="float" office:value="2387661.95812962" calcext:value-type="float">
            <text:p>2387661.95812962</text:p>
          </table:table-cell>
          <table:table-cell table:style-name="ce13" office:value-type="date" office:date-value="2014-12-31" calcext:value-type="date">
            <text:p>12/31/2014</text:p>
          </table:table-cell>
          <table:table-cell office:value-type="float" office:value="1130" calcext:value-type="float">
            <text:p>1130</text:p>
          </table:table-cell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11" office:value-type="float" office:value="10.517" calcext:value-type="float">
            <text:p>10.517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25" calcext:value-type="date">
            <text:p>1/25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9-30T03:40:00" calcext:value-type="date">
            <text:p>9/30/2016 3:40</text:p>
          </table:table-cell>
          <table:table-cell table:style-name="ce11" office:value-type="float" office:value="1868319.87103844" calcext:value-type="float">
            <text:p>1868319.87103844</text:p>
          </table:table-cell>
          <table:table-cell table:style-name="ce13" office:value-type="date" office:date-value="2015-01-01" calcext:value-type="date">
            <text:p>1/1/2015</text:p>
          </table:table-cell>
          <table:table-cell office:value-type="float" office:value="1145" calcext:value-type="float">
            <text:p>1145</text:p>
          </table:table-cell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11" office:value-type="float" office:value="10.578" calcext:value-type="float">
            <text:p>10.578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22" calcext:value-type="date">
            <text:p>1/22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9-16T03:25:00" calcext:value-type="date">
            <text:p>9/16/2016 3:25</text:p>
          </table:table-cell>
          <table:table-cell table:style-name="ce11" office:value-type="float" office:value="1405489.15031476" calcext:value-type="float">
            <text:p>1405489.15031476</text:p>
          </table:table-cell>
          <table:table-cell table:style-name="ce13" office:value-type="date" office:date-value="2015-12-31" calcext:value-type="date">
            <text:p>12/31/2015</text:p>
          </table:table-cell>
          <table:table-cell office:value-type="float" office:value="1145" calcext:value-type="float">
            <text:p>1145</text:p>
          </table:table-cell>
          <table:table-cell table:style-name="ce5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11" office:value-type="float" office:value="10.581" calcext:value-type="float">
            <text:p>10.581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18" calcext:value-type="date">
            <text:p>1/18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8-29T06:35:00" calcext:value-type="date">
            <text:p>8/29/2016 6:35</text:p>
          </table:table-cell>
          <table:table-cell table:style-name="ce11" office:value-type="float" office:value="3464021.33216614" calcext:value-type="float">
            <text:p>3464021.33216614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5-08-07" calcext:value-type="date">
            <text:p>8/7/2015</text:p>
          </table:table-cell>
          <table:table-cell table:style-name="ce11" office:value-type="float" office:value="10.462" calcext:value-type="float">
            <text:p>10.462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16" calcext:value-type="date">
            <text:p>1/16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8-29T03:40:00" calcext:value-type="date">
            <text:p>8/29/2016 3:40</text:p>
          </table:table-cell>
          <table:table-cell table:style-name="ce11" office:value-type="float" office:value="240729.546254395" calcext:value-type="float">
            <text:p>240729.546254395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5-09-12" calcext:value-type="date">
            <text:p>9/12/2015</text:p>
          </table:table-cell>
          <table:table-cell table:style-name="ce11" office:value-type="float" office:value="10.397" calcext:value-type="float">
            <text:p>10.397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13" calcext:value-type="date">
            <text:p>1/13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8-24T06:15:00" calcext:value-type="date">
            <text:p>8/24/2016 6:15</text:p>
          </table:table-cell>
          <table:table-cell table:style-name="ce11" office:value-type="float" office:value="1477126.54162529" calcext:value-type="float">
            <text:p>1477126.54162529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5-09-12" calcext:value-type="date">
            <text:p>9/12/2015</text:p>
          </table:table-cell>
          <table:table-cell table:style-name="ce11" office:value-type="float" office:value="10.386" calcext:value-type="float">
            <text:p>10.386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11" calcext:value-type="date">
            <text:p>1/11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8-20T06:40:00" calcext:value-type="date">
            <text:p>8/20/2016 6:40</text:p>
          </table:table-cell>
          <table:table-cell table:style-name="ce11" office:value-type="float" office:value="2327715.32453805" calcext:value-type="float">
            <text:p>2327715.32453805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2-05" calcext:value-type="date">
            <text:p>2/5/2016</text:p>
          </table:table-cell>
          <table:table-cell table:style-name="ce11" office:value-type="float" office:value="12.376" calcext:value-type="float">
            <text:p>12.376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11" calcext:value-type="date">
            <text:p>1/11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8-20T03:45:00" calcext:value-type="date">
            <text:p>8/20/2016 3:45</text:p>
          </table:table-cell>
          <table:table-cell table:style-name="ce11" office:value-type="float" office:value="2242648.90667493" calcext:value-type="float">
            <text:p>2242648.90667493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3-13" calcext:value-type="date">
            <text:p>3/13/2016</text:p>
          </table:table-cell>
          <table:table-cell table:style-name="ce11" office:value-type="float" office:value="12.505" calcext:value-type="float">
            <text:p>12.505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09" calcext:value-type="date">
            <text:p>1/9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8-06T06:25:00" calcext:value-type="date">
            <text:p>8/6/2016 6:25</text:p>
          </table:table-cell>
          <table:table-cell table:style-name="ce11" office:value-type="float" office:value="3927609.86040494" calcext:value-type="float">
            <text:p>3927609.86040494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4-18" calcext:value-type="date">
            <text:p>4/18/2016</text:p>
          </table:table-cell>
          <table:table-cell table:style-name="ce11" office:value-type="float" office:value="12.584" calcext:value-type="float">
            <text:p>12.584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09" calcext:value-type="date">
            <text:p>1/9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6-05T06:15:00" calcext:value-type="date">
            <text:p>6/5/2016 6:15</text:p>
          </table:table-cell>
          <table:table-cell table:style-name="ce11" office:value-type="float" office:value="2260358.30623986" calcext:value-type="float">
            <text:p>2260358.30623986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4-18" calcext:value-type="date">
            <text:p>4/18/2016</text:p>
          </table:table-cell>
          <table:table-cell table:style-name="ce11" office:value-type="float" office:value="12.637" calcext:value-type="float">
            <text:p>12.637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06" calcext:value-type="date">
            <text:p>1/6/2016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5-27T03:30:00" calcext:value-type="date">
            <text:p>5/27/2016 3:30</text:p>
          </table:table-cell>
          <table:table-cell table:style-name="ce11" office:value-type="float" office:value="8568689.99662333" calcext:value-type="float">
            <text:p>8568689.99662333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5-25" calcext:value-type="date">
            <text:p>5/25/2016</text:p>
          </table:table-cell>
          <table:table-cell table:style-name="ce11" office:value-type="float" office:value="12.677" calcext:value-type="float">
            <text:p>12.677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31" calcext:value-type="date">
            <text:p>12/31/2015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5-12T07:05:00" calcext:value-type="date">
            <text:p>5/12/2016 7:05</text:p>
          </table:table-cell>
          <table:table-cell table:style-name="ce11" office:value-type="float" office:value="5376192.20149168" calcext:value-type="float">
            <text:p>5376192.20149168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7-01" calcext:value-type="date">
            <text:p>7/1/2016</text:p>
          </table:table-cell>
          <table:table-cell table:style-name="ce11" office:value-type="float" office:value="12.713" calcext:value-type="float">
            <text:p>12.713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26" calcext:value-type="date">
            <text:p>12/26/2015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5-11T03:30:00" calcext:value-type="date">
            <text:p>5/11/2016 3:30</text:p>
          </table:table-cell>
          <table:table-cell table:style-name="ce11" office:value-type="float" office:value="3277085.16244033" calcext:value-type="float">
            <text:p>3277085.16244033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7-01" calcext:value-type="date">
            <text:p>7/1/2016</text:p>
          </table:table-cell>
          <table:table-cell table:style-name="ce11" office:value-type="float" office:value="12.759" calcext:value-type="float">
            <text:p>12.759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26" calcext:value-type="date">
            <text:p>12/26/2015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5-06T03:10:00" calcext:value-type="date">
            <text:p>5/6/2016 3:10</text:p>
          </table:table-cell>
          <table:table-cell table:style-name="ce11" office:value-type="float" office:value="1198427.07606917" calcext:value-type="float">
            <text:p>1198427.07606917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8-06" calcext:value-type="date">
            <text:p>8/6/2016</text:p>
          </table:table-cell>
          <table:table-cell table:style-name="ce11" office:value-type="float" office:value="12.832" calcext:value-type="float">
            <text:p>12.832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22" calcext:value-type="date">
            <text:p>12/22/2015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5-05T07:00:00" calcext:value-type="date">
            <text:p>5/5/2016 7:00</text:p>
          </table:table-cell>
          <table:table-cell table:style-name="ce11" office:value-type="float" office:value="3842658.97909737" calcext:value-type="float">
            <text:p>3842658.97909737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9-12" calcext:value-type="date">
            <text:p>9/12/2016</text:p>
          </table:table-cell>
          <table:table-cell table:style-name="ce11" office:value-type="float" office:value="12.943" calcext:value-type="float">
            <text:p>12.943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date" office:date-value="2016-04-26T07:05:00" calcext:value-type="date">
            <text:p>4/26/2016 7:05</text:p>
          </table:table-cell>
          <table:table-cell table:style-name="ce11" office:value-type="float" office:value="4774703.5694834" calcext:value-type="float">
            <text:p>4774703.5694834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09-12" calcext:value-type="date">
            <text:p>9/12/2016</text:p>
          </table:table-cell>
          <table:table-cell table:style-name="ce11" office:value-type="float" office:value="13.092" calcext:value-type="float">
            <text:p>13.092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4-20T03:10:00" calcext:value-type="date">
            <text:p>4/20/2016 3:10</text:p>
          </table:table-cell>
          <table:table-cell table:style-name="ce11" office:value-type="float" office:value="6648175.73033864" calcext:value-type="float">
            <text:p>6648175.73033864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11-24" calcext:value-type="date">
            <text:p>11/24/2016</text:p>
          </table:table-cell>
          <table:table-cell table:style-name="ce11" office:value-type="float" office:value="13.414" calcext:value-type="float">
            <text:p>13.414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4-16T03:35:00" calcext:value-type="date">
            <text:p>4/16/2016 3:35</text:p>
          </table:table-cell>
          <table:table-cell table:style-name="ce11" office:value-type="float" office:value="21556095.9306721" calcext:value-type="float">
            <text:p>21556095.9306721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11-24" calcext:value-type="date">
            <text:p>11/24/2016</text:p>
          </table:table-cell>
          <table:table-cell table:style-name="ce11" office:value-type="float" office:value="13.529" calcext:value-type="float">
            <text:p>13.529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4-14T06:40:00" calcext:value-type="date">
            <text:p>4/14/2016 6:40</text:p>
          </table:table-cell>
          <table:table-cell table:style-name="ce11" office:value-type="float" office:value="4041055.91850962" calcext:value-type="float">
            <text:p>4041055.91850962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6-12-31" calcext:value-type="date">
            <text:p>12/31/2016</text:p>
          </table:table-cell>
          <table:table-cell table:style-name="ce11" office:value-type="float" office:value="13.599" calcext:value-type="float">
            <text:p>13.599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4-14T03:45:00" calcext:value-type="date">
            <text:p>4/14/2016 3:45</text:p>
          </table:table-cell>
          <table:table-cell table:style-name="ce11" office:value-type="float" office:value="813285.694286329" calcext:value-type="float">
            <text:p>813285.694286329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7-02-05" calcext:value-type="date">
            <text:p>2/5/2017</text:p>
          </table:table-cell>
          <table:table-cell table:style-name="ce11" office:value-type="float" office:value="13.636" calcext:value-type="float">
            <text:p>13.636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4-12T06:55:00" calcext:value-type="date">
            <text:p>4/12/2016 6:55</text:p>
          </table:table-cell>
          <table:table-cell table:style-name="ce11" office:value-type="float" office:value="1201527.27452985" calcext:value-type="float">
            <text:p>1201527.27452985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7-03-14" calcext:value-type="date">
            <text:p>3/14/2017</text:p>
          </table:table-cell>
          <table:table-cell table:style-name="ce11" office:value-type="float" office:value="13.685" calcext:value-type="float">
            <text:p>13.685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4-09T03:25:00" calcext:value-type="date">
            <text:p>4/9/2016 3:25</text:p>
          </table:table-cell>
          <table:table-cell table:style-name="ce11" office:value-type="float" office:value="923471.343223301" calcext:value-type="float">
            <text:p>923471.343223301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7-04-19" calcext:value-type="date">
            <text:p>4/19/2017</text:p>
          </table:table-cell>
          <table:table-cell table:style-name="ce11" office:value-type="float" office:value="13.723" calcext:value-type="float">
            <text:p>13.723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4-03T07:00:00" calcext:value-type="date">
            <text:p>4/3/2016 7:00</text:p>
          </table:table-cell>
          <table:table-cell table:style-name="ce11" office:value-type="float" office:value="13513347.5279361" calcext:value-type="float">
            <text:p>13513347.5279361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7-04-19" calcext:value-type="date">
            <text:p>4/19/2017</text:p>
          </table:table-cell>
          <table:table-cell table:style-name="ce11" office:value-type="float" office:value="13.774" calcext:value-type="float">
            <text:p>13.774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31T06:30:00" calcext:value-type="date">
            <text:p>3/31/2016 6:30</text:p>
          </table:table-cell>
          <table:table-cell table:style-name="ce11" office:value-type="float" office:value="3821186.82748203" calcext:value-type="float">
            <text:p>3821186.8274820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29T03:45:00" calcext:value-type="date">
            <text:p>3/29/2016 3:45</text:p>
          </table:table-cell>
          <table:table-cell table:style-name="ce11" office:value-type="float" office:value="6273862.71046893" calcext:value-type="float">
            <text:p>6273862.7104689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26T03:15:00" calcext:value-type="date">
            <text:p>3/26/2016 3:15</text:p>
          </table:table-cell>
          <table:table-cell table:style-name="ce11" office:value-type="float" office:value="3634446.98415991" calcext:value-type="float">
            <text:p>3634446.9841599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25T07:05:00" calcext:value-type="date">
            <text:p>3/25/2016 7:05</text:p>
          </table:table-cell>
          <table:table-cell table:style-name="ce11" office:value-type="float" office:value="2388746.94429637" calcext:value-type="float">
            <text:p>2388746.9442963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24T06:20:00" calcext:value-type="date">
            <text:p>3/24/2016 6:20</text:p>
          </table:table-cell>
          <table:table-cell table:style-name="ce11" office:value-type="float" office:value="3861343.81270414" calcext:value-type="float">
            <text:p>3861343.8127041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24T03:25:00" calcext:value-type="date">
            <text:p>3/24/2016 3:25</text:p>
          </table:table-cell>
          <table:table-cell table:style-name="ce11" office:value-type="float" office:value="8768068.9134617" calcext:value-type="float">
            <text:p>8768068.913461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15T06:30:00" calcext:value-type="date">
            <text:p>3/15/2016 6:30</text:p>
          </table:table-cell>
          <table:table-cell table:style-name="ce11" office:value-type="float" office:value="3151078.57453042" calcext:value-type="float">
            <text:p>3151078.5745304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15T03:35:00" calcext:value-type="date">
            <text:p>3/15/2016 3:35</text:p>
          </table:table-cell>
          <table:table-cell table:style-name="ce11" office:value-type="float" office:value="4114739.17800777" calcext:value-type="float">
            <text:p>4114739.1780077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11T06:50:00" calcext:value-type="date">
            <text:p>3/11/2016 6:50</text:p>
          </table:table-cell>
          <table:table-cell table:style-name="ce11" office:value-type="float" office:value="5114265.79239774" calcext:value-type="float">
            <text:p>5114265.7923977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3-06T06:35:00" calcext:value-type="date">
            <text:p>3/6/2016 6:35</text:p>
          </table:table-cell>
          <table:table-cell table:style-name="ce11" office:value-type="float" office:value="7293812.51896466" calcext:value-type="float">
            <text:p>7293812.5189646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15T07:00:00" calcext:value-type="date">
            <text:p>2/15/2016 7:00</text:p>
          </table:table-cell>
          <table:table-cell table:style-name="ce11" office:value-type="float" office:value="12340809.2239334" calcext:value-type="float">
            <text:p>12340809.223933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14T03:20:00" calcext:value-type="date">
            <text:p>2/14/2016 3:20</text:p>
          </table:table-cell>
          <table:table-cell table:style-name="ce11" office:value-type="float" office:value="1354458.75560718" calcext:value-type="float">
            <text:p>1354458.7556071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12T06:25:00" calcext:value-type="date">
            <text:p>2/12/2016 6:25</text:p>
          </table:table-cell>
          <table:table-cell table:style-name="ce11" office:value-type="float" office:value="9536855.55447481" calcext:value-type="float">
            <text:p>9536855.5544748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12T03:35:00" calcext:value-type="date">
            <text:p>2/12/2016 3:35</text:p>
          </table:table-cell>
          <table:table-cell table:style-name="ce11" office:value-type="float" office:value="9076583.14011787" calcext:value-type="float">
            <text:p>9076583.1401178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07T03:15:00" calcext:value-type="date">
            <text:p>2/7/2016 3:15</text:p>
          </table:table-cell>
          <table:table-cell table:style-name="ce11" office:value-type="float" office:value="22068458.2420621" calcext:value-type="float">
            <text:p>22068458.242062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05T06:20:00" calcext:value-type="date">
            <text:p>2/5/2016 6:20</text:p>
          </table:table-cell>
          <table:table-cell table:style-name="ce11" office:value-type="float" office:value="1653727.97829983" calcext:value-type="float">
            <text:p>1653727.9782998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03T06:35:00" calcext:value-type="date">
            <text:p>2/3/2016 6:35</text:p>
          </table:table-cell>
          <table:table-cell table:style-name="ce11" office:value-type="float" office:value="21854545.0176941" calcext:value-type="float">
            <text:p>21854545.017694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03T03:40:00" calcext:value-type="date">
            <text:p>2/3/2016 3:40</text:p>
          </table:table-cell>
          <table:table-cell table:style-name="ce11" office:value-type="float" office:value="11505345.6691599" calcext:value-type="float">
            <text:p>11505345.669159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01T06:45:00" calcext:value-type="date">
            <text:p>2/1/2016 6:45</text:p>
          </table:table-cell>
          <table:table-cell table:style-name="ce11" office:value-type="float" office:value="27698086.0976297" calcext:value-type="float">
            <text:p>27698086.097629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01T03:50:00" calcext:value-type="date">
            <text:p>2/1/2016 3:50</text:p>
          </table:table-cell>
          <table:table-cell table:style-name="ce11" office:value-type="float" office:value="773657.418943713" calcext:value-type="float">
            <text:p>773657.41894371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31T03:10:00" calcext:value-type="date">
            <text:p>1/31/2016 3:10</text:p>
          </table:table-cell>
          <table:table-cell table:style-name="ce11" office:value-type="float" office:value="13263999.5209587" calcext:value-type="float">
            <text:p>13263999.520958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9T03:20:00" calcext:value-type="date">
            <text:p>1/29/2016 3:20</text:p>
          </table:table-cell>
          <table:table-cell table:style-name="ce11" office:value-type="float" office:value="8109969.77892617" calcext:value-type="float">
            <text:p>8109969.7789261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7T06:25:00" calcext:value-type="date">
            <text:p>1/27/2016 6:25</text:p>
          </table:table-cell>
          <table:table-cell table:style-name="ce11" office:value-type="float" office:value="14045077.1649369" calcext:value-type="float">
            <text:p>14045077.164936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7T03:35:00" calcext:value-type="date">
            <text:p>1/27/2016 3:35</text:p>
          </table:table-cell>
          <table:table-cell table:style-name="ce11" office:value-type="float" office:value="23665403.9600294" calcext:value-type="float">
            <text:p>23665403.960029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5T06:40:00" calcext:value-type="date">
            <text:p>1/25/2016 6:40</text:p>
          </table:table-cell>
          <table:table-cell table:style-name="ce11" office:value-type="float" office:value="22474737.8355721" calcext:value-type="float">
            <text:p>22474737.835572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5T03:45:00" calcext:value-type="date">
            <text:p>1/25/2016 3:45</text:p>
          </table:table-cell>
          <table:table-cell table:style-name="ce11" office:value-type="float" office:value="15424428.3509213" calcext:value-type="float">
            <text:p>15424428.350921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4T03:05:00" calcext:value-type="date">
            <text:p>1/24/2016 3:05</text:p>
          </table:table-cell>
          <table:table-cell table:style-name="ce11" office:value-type="float" office:value="572678.103907721" calcext:value-type="float">
            <text:p>572678.10390772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3T06:50:00" calcext:value-type="date">
            <text:p>1/23/2016 6:50</text:p>
          </table:table-cell>
          <table:table-cell table:style-name="ce11" office:value-type="float" office:value="14124829.6773789" calcext:value-type="float">
            <text:p>14124829.677378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2T03:15:00" calcext:value-type="date">
            <text:p>1/22/2016 3:15</text:p>
          </table:table-cell>
          <table:table-cell table:style-name="ce11" office:value-type="float" office:value="17091187.5585722" calcext:value-type="float">
            <text:p>17091187.558572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1T07:05:00" calcext:value-type="date">
            <text:p>1/21/2016 7:05</text:p>
          </table:table-cell>
          <table:table-cell table:style-name="ce11" office:value-type="float" office:value="779167.739052238" calcext:value-type="float">
            <text:p>779167.73905223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0T06:20:00" calcext:value-type="date">
            <text:p>1/20/2016 6:20</text:p>
          </table:table-cell>
          <table:table-cell table:style-name="ce11" office:value-type="float" office:value="6713177.25336341" calcext:value-type="float">
            <text:p>6713177.2533634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0T03:30:00" calcext:value-type="date">
            <text:p>1/20/2016 3:30</text:p>
          </table:table-cell>
          <table:table-cell table:style-name="ce11" office:value-type="float" office:value="11967218.0134652" calcext:value-type="float">
            <text:p>11967218.013465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8T06:35:00" calcext:value-type="date">
            <text:p>1/18/2016 6:35</text:p>
          </table:table-cell>
          <table:table-cell table:style-name="ce11" office:value-type="float" office:value="12056807.548706" calcext:value-type="float">
            <text:p>12056807.54870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6T06:45:00" calcext:value-type="date">
            <text:p>1/16/2016 6:45</text:p>
          </table:table-cell>
          <table:table-cell table:style-name="ce11" office:value-type="float" office:value="16399821.0798783" calcext:value-type="float">
            <text:p>16399821.079878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6T03:50:00" calcext:value-type="date">
            <text:p>1/16/2016 3:50</text:p>
          </table:table-cell>
          <table:table-cell table:style-name="ce11" office:value-type="float" office:value="2171333.24752226" calcext:value-type="float">
            <text:p>2171333.2475222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5T03:10:00" calcext:value-type="date">
            <text:p>1/15/2016 3:10</text:p>
          </table:table-cell>
          <table:table-cell table:style-name="ce11" office:value-type="float" office:value="2236829.38728593" calcext:value-type="float">
            <text:p>2236829.3872859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4T07:00:00" calcext:value-type="date">
            <text:p>1/14/2016 7:00</text:p>
          </table:table-cell>
          <table:table-cell table:style-name="ce11" office:value-type="float" office:value="1517364.95743844" calcext:value-type="float">
            <text:p>1517364.9574384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3T06:15:00" calcext:value-type="date">
            <text:p>1/13/2016 6:15</text:p>
          </table:table-cell>
          <table:table-cell table:style-name="ce11" office:value-type="float" office:value="1318513.29102155" calcext:value-type="float">
            <text:p>1318513.291021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3T03:20:00" calcext:value-type="date">
            <text:p>1/13/2016 3:20</text:p>
          </table:table-cell>
          <table:table-cell table:style-name="ce11" office:value-type="float" office:value="18132032.1708308" calcext:value-type="float">
            <text:p>18132032.170830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1T06:25:00" calcext:value-type="date">
            <text:p>1/11/2016 6:25</text:p>
          </table:table-cell>
          <table:table-cell table:style-name="ce11" office:value-type="float" office:value="12162508.506208" calcext:value-type="float">
            <text:p>12162508.50620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1T03:35:00" calcext:value-type="date">
            <text:p>1/11/2016 3:35</text:p>
          </table:table-cell>
          <table:table-cell table:style-name="ce11" office:value-type="float" office:value="26372547.9977572" calcext:value-type="float">
            <text:p>26372547.997757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9T06:40:00" calcext:value-type="date">
            <text:p>1/9/2016 6:40</text:p>
          </table:table-cell>
          <table:table-cell table:style-name="ce11" office:value-type="float" office:value="22353933.0346885" calcext:value-type="float">
            <text:p>22353933.034688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9T03:45:00" calcext:value-type="date">
            <text:p>1/9/2016 3:45</text:p>
          </table:table-cell>
          <table:table-cell table:style-name="ce11" office:value-type="float" office:value="25963427.7503975" calcext:value-type="float">
            <text:p>25963427.750397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8T03:05:00" calcext:value-type="date">
            <text:p>1/8/2016 3:05</text:p>
          </table:table-cell>
          <table:table-cell table:style-name="ce11" office:value-type="float" office:value="2574896.45940267" calcext:value-type="float">
            <text:p>2574896.4594026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7T06:50:00" calcext:value-type="date">
            <text:p>1/7/2016 6:50</text:p>
          </table:table-cell>
          <table:table-cell table:style-name="ce11" office:value-type="float" office:value="7276018.58494525" calcext:value-type="float">
            <text:p>7276018.5849452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6T03:15:00" calcext:value-type="date">
            <text:p>1/6/2016 3:15</text:p>
          </table:table-cell>
          <table:table-cell table:style-name="ce11" office:value-type="float" office:value="11244678.7661796" calcext:value-type="float">
            <text:p>11244678.766179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5T07:05:00" calcext:value-type="date">
            <text:p>1/5/2016 7:05</text:p>
          </table:table-cell>
          <table:table-cell table:style-name="ce11" office:value-type="float" office:value="4683205.05990253" calcext:value-type="float">
            <text:p>4683205.0599025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2T06:35:00" calcext:value-type="date">
            <text:p>1/2/2016 6:35</text:p>
          </table:table-cell>
          <table:table-cell table:style-name="ce11" office:value-type="float" office:value="11541679.1087678" calcext:value-type="float">
            <text:p>11541679.108767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31T06:45:00" calcext:value-type="date">
            <text:p>12/31/2015 6:45</text:p>
          </table:table-cell>
          <table:table-cell table:style-name="ce11" office:value-type="float" office:value="32829403.4980116" calcext:value-type="float">
            <text:p>32829403.498011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31T03:50:00" calcext:value-type="date">
            <text:p>12/31/2015 3:50</text:p>
          </table:table-cell>
          <table:table-cell table:style-name="ce11" office:value-type="float" office:value="13846604.2305665" calcext:value-type="float">
            <text:p>13846604.230566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30T03:10:00" calcext:value-type="date">
            <text:p>12/30/2015 3:10</text:p>
          </table:table-cell>
          <table:table-cell table:style-name="ce11" office:value-type="float" office:value="10465202.3474493" calcext:value-type="float">
            <text:p>10465202.347449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9T07:00:00" calcext:value-type="date">
            <text:p>12/29/2015 7:00</text:p>
          </table:table-cell>
          <table:table-cell table:style-name="ce11" office:value-type="float" office:value="7368351.84713357" calcext:value-type="float">
            <text:p>7368351.8471335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6T06:25:00" calcext:value-type="date">
            <text:p>12/26/2015 6:25</text:p>
          </table:table-cell>
          <table:table-cell table:style-name="ce11" office:value-type="float" office:value="15012899.5624286" calcext:value-type="float">
            <text:p>15012899.562428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6T03:35:00" calcext:value-type="date">
            <text:p>12/26/2015 3:35</text:p>
          </table:table-cell>
          <table:table-cell table:style-name="ce11" office:value-type="float" office:value="29387837.4479333" calcext:value-type="float">
            <text:p>29387837.447933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4T06:40:00" calcext:value-type="date">
            <text:p>12/24/2015 6:40</text:p>
          </table:table-cell>
          <table:table-cell table:style-name="ce11" office:value-type="float" office:value="8663022.4625947" calcext:value-type="float">
            <text:p>8663022.462594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4T03:45:00" calcext:value-type="date">
            <text:p>12/24/2015 3:45</text:p>
          </table:table-cell>
          <table:table-cell table:style-name="ce11" office:value-type="float" office:value="8482719.71655503" calcext:value-type="float">
            <text:p>8482719.7165550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3T03:05:00" calcext:value-type="date">
            <text:p>12/23/2015 3:05</text:p>
          </table:table-cell>
          <table:table-cell table:style-name="ce11" office:value-type="float" office:value="2498900.06416885" calcext:value-type="float">
            <text:p>2498900.0641688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2T06:50:00" calcext:value-type="date">
            <text:p>12/22/2015 6:50</text:p>
          </table:table-cell>
          <table:table-cell table:style-name="ce11" office:value-type="float" office:value="31237458.6099866" calcext:value-type="float">
            <text:p>31237458.609986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1T03:15:00" calcext:value-type="date">
            <text:p>12/21/2015 3:15</text:p>
          </table:table-cell>
          <table:table-cell table:style-name="ce11" office:value-type="float" office:value="504358.203521361" calcext:value-type="float">
            <text:p>504358.20352136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7T03:40:00" calcext:value-type="date">
            <text:p>12/17/2015 3:40</text:p>
          </table:table-cell>
          <table:table-cell table:style-name="ce11" office:value-type="float" office:value="1493766.73685445" calcext:value-type="float">
            <text:p>1493766.7368544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5T06:45:00" calcext:value-type="date">
            <text:p>12/15/2015 6:45</text:p>
          </table:table-cell>
          <table:table-cell table:style-name="ce11" office:value-type="float" office:value="3026676.45833574" calcext:value-type="float">
            <text:p>3026676.4583357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3T07:00:00" calcext:value-type="date">
            <text:p>12/13/2015 7:00</text:p>
          </table:table-cell>
          <table:table-cell table:style-name="ce11" office:value-type="float" office:value="6044989.13599469" calcext:value-type="float">
            <text:p>6044989.1359946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2T06:15:00" calcext:value-type="date">
            <text:p>12/12/2015 6:15</text:p>
          </table:table-cell>
          <table:table-cell table:style-name="ce11" office:value-type="float" office:value="1824141.73793898" calcext:value-type="float">
            <text:p>1824141.7379389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2T03:20:00" calcext:value-type="date">
            <text:p>12/12/2015 3:20</text:p>
          </table:table-cell>
          <table:table-cell table:style-name="ce11" office:value-type="float" office:value="5268530.73330331" calcext:value-type="float">
            <text:p>5268530.7333033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0T06:25:00" calcext:value-type="date">
            <text:p>12/10/2015 6:25</text:p>
          </table:table-cell>
          <table:table-cell table:style-name="ce11" office:value-type="float" office:value="2320762.67165583" calcext:value-type="float">
            <text:p>2320762.6716558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0T03:35:00" calcext:value-type="date">
            <text:p>12/10/2015 3:35</text:p>
          </table:table-cell>
          <table:table-cell table:style-name="ce11" office:value-type="float" office:value="1975835.61620737" calcext:value-type="float">
            <text:p>1975835.6162073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6T06:50:00" calcext:value-type="date">
            <text:p>12/6/2015 6:50</text:p>
          </table:table-cell>
          <table:table-cell table:style-name="ce11" office:value-type="float" office:value="6866571.41888749" calcext:value-type="float">
            <text:p>6866571.4188874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5T03:15:00" calcext:value-type="date">
            <text:p>12/5/2015 3:15</text:p>
          </table:table-cell>
          <table:table-cell table:style-name="ce11" office:value-type="float" office:value="1392203.95950751" calcext:value-type="float">
            <text:p>1392203.9595075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3T03:30:00" calcext:value-type="date">
            <text:p>12/3/2015 3:30</text:p>
          </table:table-cell>
          <table:table-cell table:style-name="ce11" office:value-type="float" office:value="11450121.0644506" calcext:value-type="float">
            <text:p>11450121.064450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1T06:35:00" calcext:value-type="date">
            <text:p>12/1/2015 6:35</text:p>
          </table:table-cell>
          <table:table-cell table:style-name="ce11" office:value-type="float" office:value="2436815.33708194" calcext:value-type="float">
            <text:p>2436815.3370819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1T03:40:00" calcext:value-type="date">
            <text:p>12/1/2015 3:40</text:p>
          </table:table-cell>
          <table:table-cell table:style-name="ce11" office:value-type="float" office:value="8109522.37723488" calcext:value-type="float">
            <text:p>8109522.3772348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7T07:00:00" calcext:value-type="date">
            <text:p>11/27/2015 7:00</text:p>
          </table:table-cell>
          <table:table-cell table:style-name="ce11" office:value-type="float" office:value="1105941.05795825" calcext:value-type="float">
            <text:p>1105941.0579582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6T06:15:00" calcext:value-type="date">
            <text:p>11/26/2015 6:15</text:p>
          </table:table-cell>
          <table:table-cell table:style-name="ce11" office:value-type="float" office:value="1610634.43092118" calcext:value-type="float">
            <text:p>1610634.4309211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6T03:20:00" calcext:value-type="date">
            <text:p>11/26/2015 3:20</text:p>
          </table:table-cell>
          <table:table-cell table:style-name="ce11" office:value-type="float" office:value="2717830.20852763" calcext:value-type="float">
            <text:p>2717830.2085276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2T03:45:00" calcext:value-type="date">
            <text:p>11/22/2015 3:45</text:p>
          </table:table-cell>
          <table:table-cell table:style-name="ce11" office:value-type="float" office:value="4201171.91131553" calcext:value-type="float">
            <text:p>4201171.9113155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0T06:50:00" calcext:value-type="date">
            <text:p>11/20/2015 6:50</text:p>
          </table:table-cell>
          <table:table-cell table:style-name="ce11" office:value-type="float" office:value="3994605.24864512" calcext:value-type="float">
            <text:p>3994605.2486451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18T07:05:00" calcext:value-type="date">
            <text:p>11/18/2015 7:05</text:p>
          </table:table-cell>
          <table:table-cell table:style-name="ce11" office:value-type="float" office:value="3790980.70983019" calcext:value-type="float">
            <text:p>3790980.7098301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04T06:50:00" calcext:value-type="date">
            <text:p>11/4/2015 6:50</text:p>
          </table:table-cell>
          <table:table-cell table:style-name="ce11" office:value-type="float" office:value="8649053.86242626" calcext:value-type="float">
            <text:p>8649053.8624262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01T03:30:00" calcext:value-type="date">
            <text:p>11/1/2015 3:30</text:p>
          </table:table-cell>
          <table:table-cell table:style-name="ce11" office:value-type="float" office:value="924514.898979655" calcext:value-type="float">
            <text:p>924514.8989796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23T03:35:00" calcext:value-type="date">
            <text:p>10/23/2015 3:35</text:p>
          </table:table-cell>
          <table:table-cell table:style-name="ce11" office:value-type="float" office:value="7874978.82309289" calcext:value-type="float">
            <text:p>7874978.8230928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21T03:45:00" calcext:value-type="date">
            <text:p>10/21/2015 3:45</text:p>
          </table:table-cell>
          <table:table-cell table:style-name="ce11" office:value-type="float" office:value="3418118.34515817" calcext:value-type="float">
            <text:p>3418118.3451581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20T03:05:00" calcext:value-type="date">
            <text:p>10/20/2015 3:05</text:p>
          </table:table-cell>
          <table:table-cell table:style-name="ce11" office:value-type="float" office:value="383971.081354825" calcext:value-type="float">
            <text:p>383971.08135482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10T07:00:00" calcext:value-type="date">
            <text:p>10/10/2015 7:00</text:p>
          </table:table-cell>
          <table:table-cell table:style-name="ce11" office:value-type="float" office:value="2665165.46254535" calcext:value-type="float">
            <text:p>2665165.4625453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09T03:20:00" calcext:value-type="date">
            <text:p>10/9/2015 3:20</text:p>
          </table:table-cell>
          <table:table-cell table:style-name="ce11" office:value-type="float" office:value="6628984.13013754" calcext:value-type="float">
            <text:p>6628984.1301375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07T06:25:00" calcext:value-type="date">
            <text:p>10/7/2015 6:25</text:p>
          </table:table-cell>
          <table:table-cell table:style-name="ce11" office:value-type="float" office:value="1844055.13628346" calcext:value-type="float">
            <text:p>1844055.1362834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07T03:35:00" calcext:value-type="date">
            <text:p>10/7/2015 3:35</text:p>
          </table:table-cell>
          <table:table-cell table:style-name="ce11" office:value-type="float" office:value="1465960.52284378" calcext:value-type="float">
            <text:p>1465960.5228437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30T03:25:00" calcext:value-type="date">
            <text:p>9/30/2015 3:25</text:p>
          </table:table-cell>
          <table:table-cell table:style-name="ce11" office:value-type="float" office:value="4797829.39299983" calcext:value-type="float">
            <text:p>4797829.3929998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8T06:35:00" calcext:value-type="date">
            <text:p>9/28/2015 6:35</text:p>
          </table:table-cell>
          <table:table-cell table:style-name="ce11" office:value-type="float" office:value="1123777.27646011" calcext:value-type="float">
            <text:p>1123777.2764601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8T03:40:00" calcext:value-type="date">
            <text:p>9/28/2015 3:40</text:p>
          </table:table-cell>
          <table:table-cell table:style-name="ce11" office:value-type="float" office:value="8571536.06314444" calcext:value-type="float">
            <text:p>8571536.0631444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6T06:45:00" calcext:value-type="date">
            <text:p>9/26/2015 6:45</text:p>
          </table:table-cell>
          <table:table-cell table:style-name="ce11" office:value-type="float" office:value="18064138.2764366" calcext:value-type="float">
            <text:p>18064138.276436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6T03:50:00" calcext:value-type="date">
            <text:p>9/26/2015 3:50</text:p>
          </table:table-cell>
          <table:table-cell table:style-name="ce11" office:value-type="float" office:value="1379432.40503759" calcext:value-type="float">
            <text:p>1379432.4050375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5T03:10:00" calcext:value-type="date">
            <text:p>9/25/2015 3:10</text:p>
          </table:table-cell>
          <table:table-cell table:style-name="ce11" office:value-type="float" office:value="822521.875816723" calcext:value-type="float">
            <text:p>822521.87581672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3T06:15:00" calcext:value-type="date">
            <text:p>9/23/2015 6:15</text:p>
          </table:table-cell>
          <table:table-cell table:style-name="ce11" office:value-type="float" office:value="3862578.40454364" calcext:value-type="float">
            <text:p>3862578.4045436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14T03:30:00" calcext:value-type="date">
            <text:p>9/14/2015 3:30</text:p>
          </table:table-cell>
          <table:table-cell table:style-name="ce11" office:value-type="float" office:value="9147906.70181506" calcext:value-type="float">
            <text:p>9147906.7018150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05T06:25:00" calcext:value-type="date">
            <text:p>9/5/2015 6:25</text:p>
          </table:table-cell>
          <table:table-cell table:style-name="ce11" office:value-type="float" office:value="327649.567678308" calcext:value-type="float">
            <text:p>327649.56767830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05T03:35:00" calcext:value-type="date">
            <text:p>9/5/2015 3:35</text:p>
          </table:table-cell>
          <table:table-cell table:style-name="ce11" office:value-type="float" office:value="9954936.21318196" calcext:value-type="float">
            <text:p>9954936.2131819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7-10T03:40:00" calcext:value-type="date">
            <text:p>7/10/2015 3:40</text:p>
          </table:table-cell>
          <table:table-cell table:style-name="ce11" office:value-type="float" office:value="13524676.5500054" calcext:value-type="float">
            <text:p>13524676.550005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7-06T07:00:00" calcext:value-type="date">
            <text:p>7/6/2015 7:00</text:p>
          </table:table-cell>
          <table:table-cell table:style-name="ce11" office:value-type="float" office:value="3930712.19459669" calcext:value-type="float">
            <text:p>3930712.1945966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5-09T03:30:00" calcext:value-type="date">
            <text:p>5/9/2015 3:30</text:p>
          </table:table-cell>
          <table:table-cell table:style-name="ce11" office:value-type="float" office:value="3003455.35163708" calcext:value-type="float">
            <text:p>3003455.3516370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5-05T03:50:00" calcext:value-type="date">
            <text:p>5/5/2015 3:50</text:p>
          </table:table-cell>
          <table:table-cell table:style-name="ce11" office:value-type="float" office:value="3499401.83354114" calcext:value-type="float">
            <text:p>3499401.8335411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4-12T06:40:00" calcext:value-type="date">
            <text:p>4/12/2015 6:40</text:p>
          </table:table-cell>
          <table:table-cell table:style-name="ce11" office:value-type="float" office:value="358420.718819355" calcext:value-type="float">
            <text:p>358420.7188193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4-10T06:55:00" calcext:value-type="date">
            <text:p>4/10/2015 6:55</text:p>
          </table:table-cell>
          <table:table-cell table:style-name="ce11" office:value-type="float" office:value="9780693.76413272" calcext:value-type="float">
            <text:p>9780693.7641327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4-09T03:15:00" calcext:value-type="date">
            <text:p>4/9/2015 3:15</text:p>
          </table:table-cell>
          <table:table-cell table:style-name="ce11" office:value-type="float" office:value="3005295.41361382" calcext:value-type="float">
            <text:p>3005295.4136138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4-07T06:20:00" calcext:value-type="date">
            <text:p>4/7/2015 6:20</text:p>
          </table:table-cell>
          <table:table-cell table:style-name="ce11" office:value-type="float" office:value="2698131.98900457" calcext:value-type="float">
            <text:p>2698131.9890045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3-24T03:15:00" calcext:value-type="date">
            <text:p>3/24/2015 3:15</text:p>
          </table:table-cell>
          <table:table-cell table:style-name="ce11" office:value-type="float" office:value="1840641.55582078" calcext:value-type="float">
            <text:p>1840641.5558207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3-08T03:15:00" calcext:value-type="date">
            <text:p>3/8/2015 3:15</text:p>
          </table:table-cell>
          <table:table-cell table:style-name="ce11" office:value-type="float" office:value="668753.74338886" calcext:value-type="float">
            <text:p>668753.7433888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3-06T06:20:00" calcext:value-type="date">
            <text:p>3/6/2015 6:20</text:p>
          </table:table-cell>
          <table:table-cell table:style-name="ce11" office:value-type="float" office:value="4878453.31366907" calcext:value-type="float">
            <text:p>4878453.3136690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3-06T03:25:00" calcext:value-type="date">
            <text:p>3/6/2015 3:25</text:p>
          </table:table-cell>
          <table:table-cell table:style-name="ce11" office:value-type="float" office:value="1489363.52756131" calcext:value-type="float">
            <text:p>1489363.5275613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3-04T06:35:00" calcext:value-type="date">
            <text:p>3/4/2015 6:35</text:p>
          </table:table-cell>
          <table:table-cell table:style-name="ce11" office:value-type="float" office:value="5282870.62919255" calcext:value-type="float">
            <text:p>5282870.629192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3-04T03:40:00" calcext:value-type="date">
            <text:p>3/4/2015 3:40</text:p>
          </table:table-cell>
          <table:table-cell table:style-name="ce11" office:value-type="float" office:value="3913912.69199775" calcext:value-type="float">
            <text:p>3913912.6919977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27T06:15:00" calcext:value-type="date">
            <text:p>2/27/2015 6:15</text:p>
          </table:table-cell>
          <table:table-cell table:style-name="ce11" office:value-type="float" office:value="1020760.08985235" calcext:value-type="float">
            <text:p>1020760.0898523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27T03:20:00" calcext:value-type="date">
            <text:p>2/27/2015 3:20</text:p>
          </table:table-cell>
          <table:table-cell table:style-name="ce11" office:value-type="float" office:value="2152463.13803754" calcext:value-type="float">
            <text:p>2152463.1380375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23T06:40:00" calcext:value-type="date">
            <text:p>2/23/2015 6:40</text:p>
          </table:table-cell>
          <table:table-cell table:style-name="ce11" office:value-type="float" office:value="1805626.11772064" calcext:value-type="float">
            <text:p>1805626.1177206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23T03:45:00" calcext:value-type="date">
            <text:p>2/23/2015 3:45</text:p>
          </table:table-cell>
          <table:table-cell table:style-name="ce11" office:value-type="float" office:value="2067373.77988703" calcext:value-type="float">
            <text:p>2067373.7798870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21T06:50:00" calcext:value-type="date">
            <text:p>2/21/2015 6:50</text:p>
          </table:table-cell>
          <table:table-cell table:style-name="ce11" office:value-type="float" office:value="3206095.36469748" calcext:value-type="float">
            <text:p>3206095.3646974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20T03:15:00" calcext:value-type="date">
            <text:p>2/20/2015 3:15</text:p>
          </table:table-cell>
          <table:table-cell table:style-name="ce11" office:value-type="float" office:value="2259312.30324905" calcext:value-type="float">
            <text:p>2259312.3032490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16T03:40:00" calcext:value-type="date">
            <text:p>2/16/2015 3:40</text:p>
          </table:table-cell>
          <table:table-cell table:style-name="ce11" office:value-type="float" office:value="1489715.60585831" calcext:value-type="float">
            <text:p>1489715.6058583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12T07:00:00" calcext:value-type="date">
            <text:p>2/12/2015 7:00</text:p>
          </table:table-cell>
          <table:table-cell table:style-name="ce11" office:value-type="float" office:value="2380555.22184941" calcext:value-type="float">
            <text:p>2380555.2218494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2-02T03:30:00" calcext:value-type="date">
            <text:p>2/2/2015 3:30</text:p>
          </table:table-cell>
          <table:table-cell table:style-name="ce11" office:value-type="float" office:value="3417636.61754688" calcext:value-type="float">
            <text:p>3417636.6175468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31T06:35:00" calcext:value-type="date">
            <text:p>1/31/2015 6:35</text:p>
          </table:table-cell>
          <table:table-cell table:style-name="ce11" office:value-type="float" office:value="3494184.18265054" calcext:value-type="float">
            <text:p>3494184.1826505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29T06:45:00" calcext:value-type="date">
            <text:p>1/29/2015 6:45</text:p>
          </table:table-cell>
          <table:table-cell table:style-name="ce11" office:value-type="float" office:value="9760548.33173176" calcext:value-type="float">
            <text:p>9760548.3317317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29T03:50:00" calcext:value-type="date">
            <text:p>1/29/2015 3:50</text:p>
          </table:table-cell>
          <table:table-cell table:style-name="ce11" office:value-type="float" office:value="3582926.31490079" calcext:value-type="float">
            <text:p>3582926.3149007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26T06:15:00" calcext:value-type="date">
            <text:p>1/26/2015 6:15</text:p>
          </table:table-cell>
          <table:table-cell table:style-name="ce11" office:value-type="float" office:value="226026.670772243" calcext:value-type="float">
            <text:p>226026.67077224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26T03:20:00" calcext:value-type="date">
            <text:p>1/26/2015 3:20</text:p>
          </table:table-cell>
          <table:table-cell table:style-name="ce11" office:value-type="float" office:value="8561716.04485691" calcext:value-type="float">
            <text:p>8561716.0448569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24T06:30:00" calcext:value-type="date">
            <text:p>1/24/2015 6:30</text:p>
          </table:table-cell>
          <table:table-cell table:style-name="ce11" office:value-type="float" office:value="2777998.49739214" calcext:value-type="float">
            <text:p>2777998.4973921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17T06:20:00" calcext:value-type="date">
            <text:p>1/17/2015 6:20</text:p>
          </table:table-cell>
          <table:table-cell table:style-name="ce11" office:value-type="float" office:value="880481.773585668" calcext:value-type="float">
            <text:p>880481.77358566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17T03:30:00" calcext:value-type="date">
            <text:p>1/17/2015 3:30</text:p>
          </table:table-cell>
          <table:table-cell table:style-name="ce11" office:value-type="float" office:value="642944.118698624" calcext:value-type="float">
            <text:p>642944.11869862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15T06:35:00" calcext:value-type="date">
            <text:p>1/15/2015 6:35</text:p>
          </table:table-cell>
          <table:table-cell table:style-name="ce11" office:value-type="float" office:value="439885.58887137" calcext:value-type="float">
            <text:p>439885.5888713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13T06:45:00" calcext:value-type="date">
            <text:p>1/13/2015 6:45</text:p>
          </table:table-cell>
          <table:table-cell table:style-name="ce11" office:value-type="float" office:value="2021644.71345969" calcext:value-type="float">
            <text:p>2021644.7134596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12T03:10:00" calcext:value-type="date">
            <text:p>1/12/2015 3:10</text:p>
          </table:table-cell>
          <table:table-cell table:style-name="ce11" office:value-type="float" office:value="1441774.15203979" calcext:value-type="float">
            <text:p>1441774.1520397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06T06:40:00" calcext:value-type="date">
            <text:p>1/6/2015 6:40</text:p>
          </table:table-cell>
          <table:table-cell table:style-name="ce11" office:value-type="float" office:value="427555.65016303" calcext:value-type="float">
            <text:p>427555.6501630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06T03:45:00" calcext:value-type="date">
            <text:p>1/6/2015 3:45</text:p>
          </table:table-cell>
          <table:table-cell table:style-name="ce11" office:value-type="float" office:value="1816228.08329414" calcext:value-type="float">
            <text:p>1816228.0832941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04T06:50:00" calcext:value-type="date">
            <text:p>1/4/2015 6:50</text:p>
          </table:table-cell>
          <table:table-cell table:style-name="ce11" office:value-type="float" office:value="4111564.67686042" calcext:value-type="float">
            <text:p>4111564.6768604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03T03:15:00" calcext:value-type="date">
            <text:p>1/3/2015 3:15</text:p>
          </table:table-cell>
          <table:table-cell table:style-name="ce11" office:value-type="float" office:value="1765708.88021556" calcext:value-type="float">
            <text:p>1765708.8802155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01T03:25:00" calcext:value-type="date">
            <text:p>1/1/2015 3:25</text:p>
          </table:table-cell>
          <table:table-cell table:style-name="ce11" office:value-type="float" office:value="1798525.7454251" calcext:value-type="float">
            <text:p>1798525.745425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30T06:35:00" calcext:value-type="date">
            <text:p>12/30/2014 6:35</text:p>
          </table:table-cell>
          <table:table-cell table:style-name="ce11" office:value-type="float" office:value="4772977.68742779" calcext:value-type="float">
            <text:p>4772977.6874277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30T03:40:00" calcext:value-type="date">
            <text:p>12/30/2014 3:40</text:p>
          </table:table-cell>
          <table:table-cell table:style-name="ce11" office:value-type="float" office:value="3945780.89405014" calcext:value-type="float">
            <text:p>3945780.8940501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28T06:45:00" calcext:value-type="date">
            <text:p>12/28/2014 6:45</text:p>
          </table:table-cell>
          <table:table-cell table:style-name="ce11" office:value-type="float" office:value="4447792.00916564" calcext:value-type="float">
            <text:p>4447792.0091656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27T03:10:00" calcext:value-type="date">
            <text:p>12/27/2014 3:10</text:p>
          </table:table-cell>
          <table:table-cell table:style-name="ce11" office:value-type="float" office:value="380279.643145905" calcext:value-type="float">
            <text:p>380279.64314590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26T07:00:00" calcext:value-type="date">
            <text:p>12/26/2014 7:00</text:p>
          </table:table-cell>
          <table:table-cell table:style-name="ce11" office:value-type="float" office:value="2518519.02039041" calcext:value-type="float">
            <text:p>2518519.0203904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25T03:20:00" calcext:value-type="date">
            <text:p>12/25/2014 3:20</text:p>
          </table:table-cell>
          <table:table-cell table:style-name="ce11" office:value-type="float" office:value="2439523.74416338" calcext:value-type="float">
            <text:p>2439523.7441633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23T06:25:00" calcext:value-type="date">
            <text:p>12/23/2014 6:25</text:p>
          </table:table-cell>
          <table:table-cell table:style-name="ce11" office:value-type="float" office:value="1023728.28769312" calcext:value-type="float">
            <text:p>1023728.2876931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23T03:35:00" calcext:value-type="date">
            <text:p>12/23/2014 3:35</text:p>
          </table:table-cell>
          <table:table-cell table:style-name="ce11" office:value-type="float" office:value="1032852.4734787" calcext:value-type="float">
            <text:p>1032852.473478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21T06:40:00" calcext:value-type="date">
            <text:p>12/21/2014 6:40</text:p>
          </table:table-cell>
          <table:table-cell table:style-name="ce11" office:value-type="float" office:value="1295773.70799701" calcext:value-type="float">
            <text:p>1295773.7079970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18T03:15:00" calcext:value-type="date">
            <text:p>12/18/2014 3:15</text:p>
          </table:table-cell>
          <table:table-cell table:style-name="ce11" office:value-type="float" office:value="702955.57914183" calcext:value-type="float">
            <text:p>702955.5791418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09T03:20:00" calcext:value-type="date">
            <text:p>12/9/2014 3:20</text:p>
          </table:table-cell>
          <table:table-cell table:style-name="ce11" office:value-type="float" office:value="4532410.97768442" calcext:value-type="float">
            <text:p>4532410.9776844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07T03:35:00" calcext:value-type="date">
            <text:p>12/7/2014 3:35</text:p>
          </table:table-cell>
          <table:table-cell table:style-name="ce11" office:value-type="float" office:value="1988032.43954511" calcext:value-type="float">
            <text:p>1988032.4395451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04T03:05:00" calcext:value-type="date">
            <text:p>12/4/2014 3:05</text:p>
          </table:table-cell>
          <table:table-cell table:style-name="ce11" office:value-type="float" office:value="916500.092832868" calcext:value-type="float">
            <text:p>916500.09283286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2-03T06:50:00" calcext:value-type="date">
            <text:p>12/3/2014 6:50</text:p>
          </table:table-cell>
          <table:table-cell table:style-name="ce11" office:value-type="float" office:value="9031663.65355364" calcext:value-type="float">
            <text:p>9031663.6535536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28T06:35:00" calcext:value-type="date">
            <text:p>11/28/2014 6:35</text:p>
          </table:table-cell>
          <table:table-cell table:style-name="ce11" office:value-type="float" office:value="9549127.55179662" calcext:value-type="float">
            <text:p>9549127.5517966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28T03:40:00" calcext:value-type="date">
            <text:p>11/28/2014 3:40</text:p>
          </table:table-cell>
          <table:table-cell table:style-name="ce11" office:value-type="float" office:value="6835269.09849541" calcext:value-type="float">
            <text:p>6835269.0984954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21T03:35:00" calcext:value-type="date">
            <text:p>11/21/2014 3:35</text:p>
          </table:table-cell>
          <table:table-cell table:style-name="ce11" office:value-type="float" office:value="3108789.73348443" calcext:value-type="float">
            <text:p>3108789.7334844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16T03:15:00" calcext:value-type="date">
            <text:p>11/16/2014 3:15</text:p>
          </table:table-cell>
          <table:table-cell table:style-name="ce11" office:value-type="float" office:value="6085821.12821507" calcext:value-type="float">
            <text:p>6085821.1282150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14T03:25:00" calcext:value-type="date">
            <text:p>11/14/2014 3:25</text:p>
          </table:table-cell>
          <table:table-cell table:style-name="ce11" office:value-type="float" office:value="6742570.93585753" calcext:value-type="float">
            <text:p>6742570.9358575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08T07:00:00" calcext:value-type="date">
            <text:p>11/8/2014 7:00</text:p>
          </table:table-cell>
          <table:table-cell table:style-name="ce11" office:value-type="float" office:value="496266.535304593" calcext:value-type="float">
            <text:p>496266.53530459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05T06:25:00" calcext:value-type="date">
            <text:p>11/5/2014 6:25</text:p>
          </table:table-cell>
          <table:table-cell table:style-name="ce11" office:value-type="float" office:value="1273347.25738857" calcext:value-type="float">
            <text:p>1273347.2573885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05T03:35:00" calcext:value-type="date">
            <text:p>11/5/2014 3:35</text:p>
          </table:table-cell>
          <table:table-cell table:style-name="ce11" office:value-type="float" office:value="822593.295947029" calcext:value-type="float">
            <text:p>822593.29594702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03T06:40:00" calcext:value-type="date">
            <text:p>11/3/2014 6:40</text:p>
          </table:table-cell>
          <table:table-cell table:style-name="ce11" office:value-type="float" office:value="5448605.57180932" calcext:value-type="float">
            <text:p>5448605.5718093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1-03T03:45:00" calcext:value-type="date">
            <text:p>11/3/2014 3:45</text:p>
          </table:table-cell>
          <table:table-cell table:style-name="ce11" office:value-type="float" office:value="1589413.22914583" calcext:value-type="float">
            <text:p>1589413.2291458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0-29T06:20:00" calcext:value-type="date">
            <text:p>10/29/2014 6:20</text:p>
          </table:table-cell>
          <table:table-cell table:style-name="ce11" office:value-type="float" office:value="1240142.65871827" calcext:value-type="float">
            <text:p>1240142.6587182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0-29T03:30:00" calcext:value-type="date">
            <text:p>10/29/2014 3:30</text:p>
          </table:table-cell>
          <table:table-cell table:style-name="ce11" office:value-type="float" office:value="10816722.6191961" calcext:value-type="float">
            <text:p>10816722.619196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0-25T06:45:00" calcext:value-type="date">
            <text:p>10/25/2014 6:45</text:p>
          </table:table-cell>
          <table:table-cell table:style-name="ce11" office:value-type="float" office:value="3469311.23231126" calcext:value-type="float">
            <text:p>3469311.2323112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0-20T06:25:00" calcext:value-type="date">
            <text:p>10/20/2014 6:25</text:p>
          </table:table-cell>
          <table:table-cell table:style-name="ce11" office:value-type="float" office:value="6469135.16293885" calcext:value-type="float">
            <text:p>6469135.1629388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10-13T06:20:00" calcext:value-type="date">
            <text:p>10/13/2014 6:20</text:p>
          </table:table-cell>
          <table:table-cell table:style-name="ce11" office:value-type="float" office:value="1717806.84534001" calcext:value-type="float">
            <text:p>1717806.8453400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9-27T06:20:00" calcext:value-type="date">
            <text:p>9/27/2014 6:20</text:p>
          </table:table-cell>
          <table:table-cell table:style-name="ce11" office:value-type="float" office:value="2662220.0165533" calcext:value-type="float">
            <text:p>2662220.016553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9-27T03:30:00" calcext:value-type="date">
            <text:p>9/27/2014 3:30</text:p>
          </table:table-cell>
          <table:table-cell table:style-name="ce11" office:value-type="float" office:value="940202.058940607" calcext:value-type="float">
            <text:p>940202.05894060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9-25T06:35:00" calcext:value-type="date">
            <text:p>9/25/2014 6:35</text:p>
          </table:table-cell>
          <table:table-cell table:style-name="ce11" office:value-type="float" office:value="3655762.38551398" calcext:value-type="float">
            <text:p>3655762.3855139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9-25T03:40:00" calcext:value-type="date">
            <text:p>9/25/2014 3:40</text:p>
          </table:table-cell>
          <table:table-cell table:style-name="ce11" office:value-type="float" office:value="3383205.49841677" calcext:value-type="float">
            <text:p>3383205.4984167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9-05T07:00:00" calcext:value-type="date">
            <text:p>9/5/2014 7:00</text:p>
          </table:table-cell>
          <table:table-cell table:style-name="ce11" office:value-type="float" office:value="501888.976251992" calcext:value-type="float">
            <text:p>501888.97625199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9-02T06:25:00" calcext:value-type="date">
            <text:p>9/2/2014 6:25</text:p>
          </table:table-cell>
          <table:table-cell table:style-name="ce11" office:value-type="float" office:value="896156.456692246" calcext:value-type="float">
            <text:p>896156.45669224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8-31T06:40:00" calcext:value-type="date">
            <text:p>8/31/2014 6:40</text:p>
          </table:table-cell>
          <table:table-cell table:style-name="ce11" office:value-type="float" office:value="5025050.39074431" calcext:value-type="float">
            <text:p>5025050.3907443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8-31T03:45:00" calcext:value-type="date">
            <text:p>8/31/2014 3:45</text:p>
          </table:table-cell>
          <table:table-cell table:style-name="ce11" office:value-type="float" office:value="7910851.34597814" calcext:value-type="float">
            <text:p>7910851.3459781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6-12T03:45:00" calcext:value-type="date">
            <text:p>6/12/2014 3:45</text:p>
          </table:table-cell>
          <table:table-cell table:style-name="ce11" office:value-type="float" office:value="1846929.20115884" calcext:value-type="float">
            <text:p>1846929.2011588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13T06:30:00" calcext:value-type="date">
            <text:p>5/13/2014 6:30</text:p>
          </table:table-cell>
          <table:table-cell table:style-name="ce11" office:value-type="float" office:value="540217.929514728" calcext:value-type="float">
            <text:p>540217.92951472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8T06:35:00" calcext:value-type="date">
            <text:p>4/18/2014 6:35</text:p>
          </table:table-cell>
          <table:table-cell table:style-name="ce11" office:value-type="float" office:value="2496843.8225744" calcext:value-type="float">
            <text:p>2496843.822574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1T06:30:00" calcext:value-type="date">
            <text:p>4/11/2014 6:30</text:p>
          </table:table-cell>
          <table:table-cell table:style-name="ce11" office:value-type="float" office:value="971852.658491509" calcext:value-type="float">
            <text:p>971852.65849150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30T03:10:00" calcext:value-type="date">
            <text:p>3/30/2014 3:10</text:p>
          </table:table-cell>
          <table:table-cell table:style-name="ce11" office:value-type="float" office:value="521763.632117143" calcext:value-type="float">
            <text:p>521763.63211714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24T03:45:00" calcext:value-type="date">
            <text:p>3/24/2014 3:45</text:p>
          </table:table-cell>
          <table:table-cell table:style-name="ce11" office:value-type="float" office:value="889803.57236455" calcext:value-type="float">
            <text:p>889803.572364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9T03:25:00" calcext:value-type="date">
            <text:p>3/19/2014 3:25</text:p>
          </table:table-cell>
          <table:table-cell table:style-name="ce11" office:value-type="float" office:value="771808.604809233" calcext:value-type="float">
            <text:p>771808.60480923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5T06:45:00" calcext:value-type="date">
            <text:p>3/15/2014 6:45</text:p>
          </table:table-cell>
          <table:table-cell table:style-name="ce11" office:value-type="float" office:value="256922.487408883" calcext:value-type="float">
            <text:p>256922.48740888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2T03:20:00" calcext:value-type="date">
            <text:p>3/12/2014 3:20</text:p>
          </table:table-cell>
          <table:table-cell table:style-name="ce11" office:value-type="float" office:value="501408.096418716" calcext:value-type="float">
            <text:p>501408.09641871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8T06:50:00" calcext:value-type="date">
            <text:p>2/18/2014 6:50</text:p>
          </table:table-cell>
          <table:table-cell table:style-name="ce11" office:value-type="float" office:value="4502611.37175601" calcext:value-type="float">
            <text:p>4502611.3717560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5T06:20:00" calcext:value-type="date">
            <text:p>2/15/2014 6:20</text:p>
          </table:table-cell>
          <table:table-cell table:style-name="ce11" office:value-type="float" office:value="1045299.51015334" calcext:value-type="float">
            <text:p>1045299.5101533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5T03:25:00" calcext:value-type="date">
            <text:p>2/15/2014 3:25</text:p>
          </table:table-cell>
          <table:table-cell table:style-name="ce11" office:value-type="float" office:value="3620192.15741831" calcext:value-type="float">
            <text:p>3620192.1574183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09T07:00:00" calcext:value-type="date">
            <text:p>2/9/2014 7:00</text:p>
          </table:table-cell>
          <table:table-cell table:style-name="ce11" office:value-type="float" office:value="1851574.2564463" calcext:value-type="float">
            <text:p>1851574.256446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06T06:30:00" calcext:value-type="date">
            <text:p>2/6/2014 6:30</text:p>
          </table:table-cell>
          <table:table-cell table:style-name="ce11" office:value-type="float" office:value="1306695.13032997" calcext:value-type="float">
            <text:p>1306695.1303299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06T03:35:00" calcext:value-type="date">
            <text:p>2/6/2014 3:35</text:p>
          </table:table-cell>
          <table:table-cell table:style-name="ce11" office:value-type="float" office:value="563739.731503597" calcext:value-type="float">
            <text:p>563739.73150359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01T03:15:00" calcext:value-type="date">
            <text:p>2/1/2014 3:15</text:p>
          </table:table-cell>
          <table:table-cell table:style-name="ce11" office:value-type="float" office:value="1198846.00002492" calcext:value-type="float">
            <text:p>1198846.0000249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28T06:35:00" calcext:value-type="date">
            <text:p>1/28/2014 6:35</text:p>
          </table:table-cell>
          <table:table-cell table:style-name="ce11" office:value-type="float" office:value="2118010.3123869" calcext:value-type="float">
            <text:p>2118010.312386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28T03:40:00" calcext:value-type="date">
            <text:p>1/28/2014 3:40</text:p>
          </table:table-cell>
          <table:table-cell table:style-name="ce11" office:value-type="float" office:value="4187944.01194765" calcext:value-type="float">
            <text:p>4187944.0119476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24T07:00:00" calcext:value-type="date">
            <text:p>1/24/2014 7:00</text:p>
          </table:table-cell>
          <table:table-cell table:style-name="ce11" office:value-type="float" office:value="492444.167167041" calcext:value-type="float">
            <text:p>492444.16716704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21T06:25:00" calcext:value-type="date">
            <text:p>1/21/2014 6:25</text:p>
          </table:table-cell>
          <table:table-cell table:style-name="ce11" office:value-type="float" office:value="3578791.87395167" calcext:value-type="float">
            <text:p>3578791.8739516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21T03:35:00" calcext:value-type="date">
            <text:p>1/21/2014 3:35</text:p>
          </table:table-cell>
          <table:table-cell table:style-name="ce11" office:value-type="float" office:value="4230728.85540287" calcext:value-type="float">
            <text:p>4230728.8554028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19T03:45:00" calcext:value-type="date">
            <text:p>1/19/2014 3:45</text:p>
          </table:table-cell>
          <table:table-cell table:style-name="ce11" office:value-type="float" office:value="1172318.26397181" calcext:value-type="float">
            <text:p>1172318.2639718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17T06:50:00" calcext:value-type="date">
            <text:p>1/17/2014 6:50</text:p>
          </table:table-cell>
          <table:table-cell table:style-name="ce11" office:value-type="float" office:value="3487689.81098859" calcext:value-type="float">
            <text:p>3487689.8109885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16T03:15:00" calcext:value-type="date">
            <text:p>1/16/2014 3:15</text:p>
          </table:table-cell>
          <table:table-cell table:style-name="ce11" office:value-type="float" office:value="1665496.23235078" calcext:value-type="float">
            <text:p>1665496.2323507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14T03:25:00" calcext:value-type="date">
            <text:p>1/14/2014 3:25</text:p>
          </table:table-cell>
          <table:table-cell table:style-name="ce11" office:value-type="float" office:value="3036865.00256078" calcext:value-type="float">
            <text:p>3036865.0025607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10T06:45:00" calcext:value-type="date">
            <text:p>1/10/2014 6:45</text:p>
          </table:table-cell>
          <table:table-cell table:style-name="ce11" office:value-type="float" office:value="1894036.43906904" calcext:value-type="float">
            <text:p>1894036.4390690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08T07:00:00" calcext:value-type="date">
            <text:p>1/8/2014 7:00</text:p>
          </table:table-cell>
          <table:table-cell table:style-name="ce11" office:value-type="float" office:value="1450600.20254207" calcext:value-type="float">
            <text:p>1450600.2025420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05T06:30:00" calcext:value-type="date">
            <text:p>1/5/2014 6:30</text:p>
          </table:table-cell>
          <table:table-cell table:style-name="ce11" office:value-type="float" office:value="1638821.15105105" calcext:value-type="float">
            <text:p>1638821.1510510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05T03:35:00" calcext:value-type="date">
            <text:p>1/5/2014 3:35</text:p>
          </table:table-cell>
          <table:table-cell table:style-name="ce11" office:value-type="float" office:value="895588.861241981" calcext:value-type="float">
            <text:p>895588.86124198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03T03:45:00" calcext:value-type="date">
            <text:p>1/3/2014 3:45</text:p>
          </table:table-cell>
          <table:table-cell table:style-name="ce11" office:value-type="float" office:value="2349308.10184754" calcext:value-type="float">
            <text:p>2349308.1018475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31T03:15:00" calcext:value-type="date">
            <text:p>12/31/2013 3:15</text:p>
          </table:table-cell>
          <table:table-cell table:style-name="ce11" office:value-type="float" office:value="1907314.4277062" calcext:value-type="float">
            <text:p>1907314.427706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29T03:25:00" calcext:value-type="date">
            <text:p>12/29/2013 3:25</text:p>
          </table:table-cell>
          <table:table-cell table:style-name="ce11" office:value-type="float" office:value="1508385.84605433" calcext:value-type="float">
            <text:p>1508385.8460543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27T03:40:00" calcext:value-type="date">
            <text:p>12/27/2013 3:40</text:p>
          </table:table-cell>
          <table:table-cell table:style-name="ce11" office:value-type="float" office:value="2458431.58689539" calcext:value-type="float">
            <text:p>2458431.5868953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22T03:20:00" calcext:value-type="date">
            <text:p>12/22/2013 3:20</text:p>
          </table:table-cell>
          <table:table-cell table:style-name="ce11" office:value-type="float" office:value="3796578.09668096" calcext:value-type="float">
            <text:p>3796578.0966809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20T06:30:00" calcext:value-type="date">
            <text:p>12/20/2013 6:30</text:p>
          </table:table-cell>
          <table:table-cell table:style-name="ce11" office:value-type="float" office:value="3769373.24362664" calcext:value-type="float">
            <text:p>3769373.2436266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20T03:35:00" calcext:value-type="date">
            <text:p>12/20/2013 3:35</text:p>
          </table:table-cell>
          <table:table-cell table:style-name="ce11" office:value-type="float" office:value="2704275.77735367" calcext:value-type="float">
            <text:p>2704275.7773536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09T06:45:00" calcext:value-type="date">
            <text:p>12/9/2013 6:45</text:p>
          </table:table-cell>
          <table:table-cell table:style-name="ce11" office:value-type="float" office:value="1774896.58445592" calcext:value-type="float">
            <text:p>1774896.5844559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06T03:20:00" calcext:value-type="date">
            <text:p>12/6/2013 3:20</text:p>
          </table:table-cell>
          <table:table-cell table:style-name="ce11" office:value-type="float" office:value="777466.855123508" calcext:value-type="float">
            <text:p>777466.85512350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02T06:40:00" calcext:value-type="date">
            <text:p>12/2/2013 6:40</text:p>
          </table:table-cell>
          <table:table-cell table:style-name="ce11" office:value-type="float" office:value="1061153.66673267" calcext:value-type="float">
            <text:p>1061153.6667326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02T03:45:00" calcext:value-type="date">
            <text:p>12/2/2013 3:45</text:p>
          </table:table-cell>
          <table:table-cell table:style-name="ce11" office:value-type="float" office:value="3084703.33805697" calcext:value-type="float">
            <text:p>3084703.3380569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1-30T06:50:00" calcext:value-type="date">
            <text:p>11/30/2013 6:50</text:p>
          </table:table-cell>
          <table:table-cell table:style-name="ce11" office:value-type="float" office:value="1276793.07189097" calcext:value-type="float">
            <text:p>1276793.0718909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1-23T06:45:00" calcext:value-type="date">
            <text:p>11/23/2013 6:45</text:p>
          </table:table-cell>
          <table:table-cell table:style-name="ce11" office:value-type="float" office:value="3174831.41110449" calcext:value-type="float">
            <text:p>3174831.4111044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1-23T03:50:00" calcext:value-type="date">
            <text:p>11/23/2013 3:50</text:p>
          </table:table-cell>
          <table:table-cell table:style-name="ce11" office:value-type="float" office:value="803218.401922732" calcext:value-type="float">
            <text:p>803218.40192273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1-18T06:30:00" calcext:value-type="date">
            <text:p>11/18/2013 6:30</text:p>
          </table:table-cell>
          <table:table-cell table:style-name="ce11" office:value-type="float" office:value="163916.853836082" calcext:value-type="float">
            <text:p>163916.85383608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1-18T03:35:00" calcext:value-type="date">
            <text:p>11/18/2013 3:35</text:p>
          </table:table-cell>
          <table:table-cell table:style-name="ce11" office:value-type="float" office:value="817020.675390845" calcext:value-type="float">
            <text:p>817020.67539084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1-09T06:35:00" calcext:value-type="date">
            <text:p>11/9/2013 6:35</text:p>
          </table:table-cell>
          <table:table-cell table:style-name="ce11" office:value-type="float" office:value="1900266.88984426" calcext:value-type="float">
            <text:p>1900266.8898442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1-09T03:40:00" calcext:value-type="date">
            <text:p>11/9/2013 3:40</text:p>
          </table:table-cell>
          <table:table-cell table:style-name="ce11" office:value-type="float" office:value="1474267.89926594" calcext:value-type="float">
            <text:p>1474267.8992659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1-02T03:35:00" calcext:value-type="date">
            <text:p>11/2/2013 3:35</text:p>
          </table:table-cell>
          <table:table-cell table:style-name="ce11" office:value-type="float" office:value="1733682.19585927" calcext:value-type="float">
            <text:p>1733682.1958592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0-28T03:15:00" calcext:value-type="date">
            <text:p>10/28/2013 3:15</text:p>
          </table:table-cell>
          <table:table-cell table:style-name="ce11" office:value-type="float" office:value="623635.82000061" calcext:value-type="float">
            <text:p>623635.8200006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0-26T06:20:00" calcext:value-type="date">
            <text:p>10/26/2013 6:20</text:p>
          </table:table-cell>
          <table:table-cell table:style-name="ce11" office:value-type="float" office:value="278322.376948531" calcext:value-type="float">
            <text:p>278322.37694853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0-06T06:45:00" calcext:value-type="date">
            <text:p>10/6/2013 6:45</text:p>
          </table:table-cell>
          <table:table-cell table:style-name="ce11" office:value-type="float" office:value="1541595.41712313" calcext:value-type="float">
            <text:p>1541595.4171231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0-06T03:50:00" calcext:value-type="date">
            <text:p>10/6/2013 3:50</text:p>
          </table:table-cell>
          <table:table-cell table:style-name="ce11" office:value-type="float" office:value="169726.329311436" calcext:value-type="float">
            <text:p>169726.32931143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0-03T03:20:00" calcext:value-type="date">
            <text:p>10/3/2013 3:20</text:p>
          </table:table-cell>
          <table:table-cell table:style-name="ce11" office:value-type="float" office:value="1602198.54010553" calcext:value-type="float">
            <text:p>1602198.5401055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9-27T06:50:00" calcext:value-type="date">
            <text:p>9/27/2013 6:50</text:p>
          </table:table-cell>
          <table:table-cell table:style-name="ce11" office:value-type="float" office:value="1607789.1625055" calcext:value-type="float">
            <text:p>1607789.16250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9-22T06:35:00" calcext:value-type="date">
            <text:p>9/22/2013 6:35</text:p>
          </table:table-cell>
          <table:table-cell table:style-name="ce11" office:value-type="float" office:value="2411923.99035104" calcext:value-type="float">
            <text:p>2411923.9903510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9-22T03:40:00" calcext:value-type="date">
            <text:p>9/22/2013 3:40</text:p>
          </table:table-cell>
          <table:table-cell table:style-name="ce11" office:value-type="float" office:value="3177274.89322397" calcext:value-type="float">
            <text:p>3177274.8932239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7-25T06:50:00" calcext:value-type="date">
            <text:p>7/25/2013 6:50</text:p>
          </table:table-cell>
          <table:table-cell table:style-name="ce11" office:value-type="float" office:value="5547072.32968463" calcext:value-type="float">
            <text:p>5547072.3296846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7-18T06:45:00" calcext:value-type="date">
            <text:p>7/18/2013 6:45</text:p>
          </table:table-cell>
          <table:table-cell table:style-name="ce11" office:value-type="float" office:value="268346.081614469" calcext:value-type="float">
            <text:p>268346.08161446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7-04T06:35:00" calcext:value-type="date">
            <text:p>7/4/2013 6:35</text:p>
          </table:table-cell>
          <table:table-cell table:style-name="ce11" office:value-type="float" office:value="1667833.31627293" calcext:value-type="float">
            <text:p>1667833.3162729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6-27T03:35:00" calcext:value-type="date">
            <text:p>6/27/2013 3:35</text:p>
          </table:table-cell>
          <table:table-cell table:style-name="ce11" office:value-type="float" office:value="3555994.23569106" calcext:value-type="float">
            <text:p>3555994.2356910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29T06:45:00" calcext:value-type="date">
            <text:p>4/29/2013 6:45</text:p>
          </table:table-cell>
          <table:table-cell table:style-name="ce11" office:value-type="float" office:value="1798375.41872065" calcext:value-type="float">
            <text:p>1798375.4187206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26T06:15:00" calcext:value-type="date">
            <text:p>4/26/2013 6:15</text:p>
          </table:table-cell>
          <table:table-cell table:style-name="ce11" office:value-type="float" office:value="267157.04056872" calcext:value-type="float">
            <text:p>267157.0405687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26T03:20:00" calcext:value-type="date">
            <text:p>4/26/2013 3:20</text:p>
          </table:table-cell>
          <table:table-cell table:style-name="ce11" office:value-type="float" office:value="911715.678957146" calcext:value-type="float">
            <text:p>911715.67895714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17T06:20:00" calcext:value-type="date">
            <text:p>4/17/2013 6:20</text:p>
          </table:table-cell>
          <table:table-cell table:style-name="ce11" office:value-type="float" office:value="1083168.68368678" calcext:value-type="float">
            <text:p>1083168.6836867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17T03:30:00" calcext:value-type="date">
            <text:p>4/17/2013 3:30</text:p>
          </table:table-cell>
          <table:table-cell table:style-name="ce11" office:value-type="float" office:value="1827476.80129177" calcext:value-type="float">
            <text:p>1827476.8012917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11T07:00:00" calcext:value-type="date">
            <text:p>4/11/2013 7:00</text:p>
          </table:table-cell>
          <table:table-cell table:style-name="ce11" office:value-type="float" office:value="569456.475604771" calcext:value-type="float">
            <text:p>569456.47560477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10T03:20:00" calcext:value-type="date">
            <text:p>4/10/2013 3:20</text:p>
          </table:table-cell>
          <table:table-cell table:style-name="ce11" office:value-type="float" office:value="3995723.97879933" calcext:value-type="float">
            <text:p>3995723.9787993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06T06:40:00" calcext:value-type="date">
            <text:p>4/6/2013 6:40</text:p>
          </table:table-cell>
          <table:table-cell table:style-name="ce11" office:value-type="float" office:value="4963103.26578105" calcext:value-type="float">
            <text:p>4963103.2657810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06T03:45:00" calcext:value-type="date">
            <text:p>4/6/2013 3:45</text:p>
          </table:table-cell>
          <table:table-cell table:style-name="ce11" office:value-type="float" office:value="555474.917612273" calcext:value-type="float">
            <text:p>555474.91761227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27T03:10:00" calcext:value-type="date">
            <text:p>3/27/2013 3:10</text:p>
          </table:table-cell>
          <table:table-cell table:style-name="ce11" office:value-type="float" office:value="1796790.98635077" calcext:value-type="float">
            <text:p>1796790.9863507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26T07:00:00" calcext:value-type="date">
            <text:p>3/26/2013 7:00</text:p>
          </table:table-cell>
          <table:table-cell table:style-name="ce11" office:value-type="float" office:value="520733.896698193" calcext:value-type="float">
            <text:p>520733.89669819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21T06:40:00" calcext:value-type="date">
            <text:p>3/21/2013 6:40</text:p>
          </table:table-cell>
          <table:table-cell table:style-name="ce11" office:value-type="float" office:value="413963.217482245" calcext:value-type="float">
            <text:p>413963.21748224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21T03:45:00" calcext:value-type="date">
            <text:p>3/21/2013 3:45</text:p>
          </table:table-cell>
          <table:table-cell table:style-name="ce11" office:value-type="float" office:value="789749.432657943" calcext:value-type="float">
            <text:p>789749.43265794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26T06:35:00" calcext:value-type="date">
            <text:p>2/26/2013 6:35</text:p>
          </table:table-cell>
          <table:table-cell table:style-name="ce11" office:value-type="float" office:value="4730144.70611651" calcext:value-type="float">
            <text:p>4730144.7061165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23T03:10:00" calcext:value-type="date">
            <text:p>2/23/2013 3:10</text:p>
          </table:table-cell>
          <table:table-cell table:style-name="ce11" office:value-type="float" office:value="618835.798926655" calcext:value-type="float">
            <text:p>618835.7989266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21T03:20:00" calcext:value-type="date">
            <text:p>2/21/2013 3:20</text:p>
          </table:table-cell>
          <table:table-cell table:style-name="ce11" office:value-type="float" office:value="2438873.1561507" calcext:value-type="float">
            <text:p>2438873.156150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15T06:50:00" calcext:value-type="date">
            <text:p>2/15/2013 6:50</text:p>
          </table:table-cell>
          <table:table-cell table:style-name="ce11" office:value-type="float" office:value="2501998.21238898" calcext:value-type="float">
            <text:p>2501998.2123889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27T06:20:00" calcext:value-type="date">
            <text:p>1/27/2013 6:20</text:p>
          </table:table-cell>
          <table:table-cell table:style-name="ce11" office:value-type="float" office:value="2191321.65966715" calcext:value-type="float">
            <text:p>2191321.6596671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25T06:35:00" calcext:value-type="date">
            <text:p>1/25/2013 6:35</text:p>
          </table:table-cell>
          <table:table-cell table:style-name="ce11" office:value-type="float" office:value="955592.789191284" calcext:value-type="float">
            <text:p>955592.78919128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25T03:40:00" calcext:value-type="date">
            <text:p>1/25/2013 3:40</text:p>
          </table:table-cell>
          <table:table-cell table:style-name="ce11" office:value-type="float" office:value="6552553.43077" calcext:value-type="float">
            <text:p>6552553.4307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22T03:10:00" calcext:value-type="date">
            <text:p>1/22/2013 3:10</text:p>
          </table:table-cell>
          <table:table-cell table:style-name="ce11" office:value-type="float" office:value="1935924.70301263" calcext:value-type="float">
            <text:p>1935924.7030126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21T07:00:00" calcext:value-type="date">
            <text:p>1/21/2013 7:00</text:p>
          </table:table-cell>
          <table:table-cell table:style-name="ce11" office:value-type="float" office:value="4350758.21518301" calcext:value-type="float">
            <text:p>4350758.2151830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20T06:15:00" calcext:value-type="date">
            <text:p>1/20/2013 6:15</text:p>
          </table:table-cell>
          <table:table-cell table:style-name="ce11" office:value-type="float" office:value="345227.070627755" calcext:value-type="float">
            <text:p>345227.0706277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20T03:20:00" calcext:value-type="date">
            <text:p>1/20/2013 3:20</text:p>
          </table:table-cell>
          <table:table-cell table:style-name="ce11" office:value-type="float" office:value="6129860.25420708" calcext:value-type="float">
            <text:p>6129860.2542070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16T06:40:00" calcext:value-type="date">
            <text:p>1/16/2013 6:40</text:p>
          </table:table-cell>
          <table:table-cell table:style-name="ce11" office:value-type="float" office:value="7613126.29495743" calcext:value-type="float">
            <text:p>7613126.2949574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16T03:45:00" calcext:value-type="date">
            <text:p>1/16/2013 3:45</text:p>
          </table:table-cell>
          <table:table-cell table:style-name="ce11" office:value-type="float" office:value="6235295.73804854" calcext:value-type="float">
            <text:p>6235295.7380485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14T06:50:00" calcext:value-type="date">
            <text:p>1/14/2013 6:50</text:p>
          </table:table-cell>
          <table:table-cell table:style-name="ce11" office:value-type="float" office:value="4012813.29973287" calcext:value-type="float">
            <text:p>4012813.2997328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11T06:20:00" calcext:value-type="date">
            <text:p>1/11/2013 6:20</text:p>
          </table:table-cell>
          <table:table-cell table:style-name="ce11" office:value-type="float" office:value="2818617.07734514" calcext:value-type="float">
            <text:p>2818617.0773451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11T03:25:00" calcext:value-type="date">
            <text:p>1/11/2013 3:25</text:p>
          </table:table-cell>
          <table:table-cell table:style-name="ce11" office:value-type="float" office:value="6978492.70530596" calcext:value-type="float">
            <text:p>6978492.7053059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09T06:35:00" calcext:value-type="date">
            <text:p>1/9/2013 6:35</text:p>
          </table:table-cell>
          <table:table-cell table:style-name="ce11" office:value-type="float" office:value="5568594.63406344" calcext:value-type="float">
            <text:p>5568594.6340634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09T03:40:00" calcext:value-type="date">
            <text:p>1/9/2013 3:40</text:p>
          </table:table-cell>
          <table:table-cell table:style-name="ce11" office:value-type="float" office:value="4340975.48334117" calcext:value-type="float">
            <text:p>4340975.4833411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07T06:45:00" calcext:value-type="date">
            <text:p>1/7/2013 6:45</text:p>
          </table:table-cell>
          <table:table-cell table:style-name="ce11" office:value-type="float" office:value="7547409.14972262" calcext:value-type="float">
            <text:p>7547409.1497226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05T07:00:00" calcext:value-type="date">
            <text:p>1/5/2013 7:00</text:p>
          </table:table-cell>
          <table:table-cell table:style-name="ce11" office:value-type="float" office:value="2869485.88468254" calcext:value-type="float">
            <text:p>2869485.8846825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02T03:35:00" calcext:value-type="date">
            <text:p>1/2/2013 3:35</text:p>
          </table:table-cell>
          <table:table-cell table:style-name="ce11" office:value-type="float" office:value="989402.807949369" calcext:value-type="float">
            <text:p>989402.80794936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31T06:40:00" calcext:value-type="date">
            <text:p>12/31/2012 6:40</text:p>
          </table:table-cell>
          <table:table-cell table:style-name="ce11" office:value-type="float" office:value="2358547.7493759" calcext:value-type="float">
            <text:p>2358547.749375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31T03:45:00" calcext:value-type="date">
            <text:p>12/31/2012 3:45</text:p>
          </table:table-cell>
          <table:table-cell table:style-name="ce11" office:value-type="float" office:value="3336382.77338831" calcext:value-type="float">
            <text:p>3336382.7733883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29T06:50:00" calcext:value-type="date">
            <text:p>12/29/2012 6:50</text:p>
          </table:table-cell>
          <table:table-cell table:style-name="ce11" office:value-type="float" office:value="4481414.93606977" calcext:value-type="float">
            <text:p>4481414.9360697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24T06:35:00" calcext:value-type="date">
            <text:p>12/24/2012 6:35</text:p>
          </table:table-cell>
          <table:table-cell table:style-name="ce11" office:value-type="float" office:value="449077.964341963" calcext:value-type="float">
            <text:p>449077.964341963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17T03:35:00" calcext:value-type="date">
            <text:p>12/17/2012 3:35</text:p>
          </table:table-cell>
          <table:table-cell table:style-name="ce11" office:value-type="float" office:value="8085183.58575119" calcext:value-type="float">
            <text:p>8085183.5857511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15T03:45:00" calcext:value-type="date">
            <text:p>12/15/2012 3:45</text:p>
          </table:table-cell>
          <table:table-cell table:style-name="ce11" office:value-type="float" office:value="1379620.2427464" calcext:value-type="float">
            <text:p>1379620.242746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08T03:40:00" calcext:value-type="date">
            <text:p>12/8/2012 3:40</text:p>
          </table:table-cell>
          <table:table-cell table:style-name="ce11" office:value-type="float" office:value="2151216.53556744" calcext:value-type="float">
            <text:p>2151216.5355674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05T03:10:00" calcext:value-type="date">
            <text:p>12/5/2012 3:10</text:p>
          </table:table-cell>
          <table:table-cell table:style-name="ce11" office:value-type="float" office:value="1583398.33050572" calcext:value-type="float">
            <text:p>1583398.3305057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04T07:00:00" calcext:value-type="date">
            <text:p>12/4/2012 7:00</text:p>
          </table:table-cell>
          <table:table-cell table:style-name="ce11" office:value-type="float" office:value="3545732.94475845" calcext:value-type="float">
            <text:p>3545732.9447584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01T03:35:00" calcext:value-type="date">
            <text:p>12/1/2012 3:35</text:p>
          </table:table-cell>
          <table:table-cell table:style-name="ce11" office:value-type="float" office:value="3327386.70361714" calcext:value-type="float">
            <text:p>3327386.7036171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24T06:20:00" calcext:value-type="date">
            <text:p>11/24/2012 6:20</text:p>
          </table:table-cell>
          <table:table-cell table:style-name="ce11" office:value-type="float" office:value="1147735.3674337" calcext:value-type="float">
            <text:p>1147735.367433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24T03:25:00" calcext:value-type="date">
            <text:p>11/24/2012 3:25</text:p>
          </table:table-cell>
          <table:table-cell table:style-name="ce11" office:value-type="float" office:value="4289561.19673038" calcext:value-type="float">
            <text:p>4289561.1967303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22T06:35:00" calcext:value-type="date">
            <text:p>11/22/2012 6:35</text:p>
          </table:table-cell>
          <table:table-cell table:style-name="ce11" office:value-type="float" office:value="609970.594770442" calcext:value-type="float">
            <text:p>609970.59477044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22T03:40:00" calcext:value-type="date">
            <text:p>11/22/2012 3:40</text:p>
          </table:table-cell>
          <table:table-cell table:style-name="ce11" office:value-type="float" office:value="1651447.6250599" calcext:value-type="float">
            <text:p>1651447.625059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20T06:45:00" calcext:value-type="date">
            <text:p>11/20/2012 6:45</text:p>
          </table:table-cell>
          <table:table-cell table:style-name="ce11" office:value-type="float" office:value="5287893.62374112" calcext:value-type="float">
            <text:p>5287893.6237411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17T03:20:00" calcext:value-type="date">
            <text:p>11/17/2012 3:20</text:p>
          </table:table-cell>
          <table:table-cell table:style-name="ce11" office:value-type="float" office:value="1714098.30888582" calcext:value-type="float">
            <text:p>1714098.3088858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13T06:40:00" calcext:value-type="date">
            <text:p>11/13/2012 6:40</text:p>
          </table:table-cell>
          <table:table-cell table:style-name="ce11" office:value-type="float" office:value="4424172.44301724" calcext:value-type="float">
            <text:p>4424172.4430172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01T03:20:00" calcext:value-type="date">
            <text:p>11/1/2012 3:20</text:p>
          </table:table-cell>
          <table:table-cell table:style-name="ce11" office:value-type="float" office:value="2276145.06016404" calcext:value-type="float">
            <text:p>2276145.06016404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30T06:25:00" calcext:value-type="date">
            <text:p>10/30/2012 6:25</text:p>
          </table:table-cell>
          <table:table-cell table:style-name="ce11" office:value-type="float" office:value="875184.628471562" calcext:value-type="float">
            <text:p>875184.628471562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28T03:45:00" calcext:value-type="date">
            <text:p>10/28/2012 3:45</text:p>
          </table:table-cell>
          <table:table-cell table:style-name="ce11" office:value-type="float" office:value="1670291.06820955" calcext:value-type="float">
            <text:p>1670291.0682095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21T06:35:00" calcext:value-type="date">
            <text:p>10/21/2012 6:35</text:p>
          </table:table-cell>
          <table:table-cell table:style-name="ce11" office:value-type="float" office:value="270039.567025288" calcext:value-type="float">
            <text:p>270039.56702528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21T03:40:00" calcext:value-type="date">
            <text:p>10/21/2012 3:40</text:p>
          </table:table-cell>
          <table:table-cell table:style-name="ce11" office:value-type="float" office:value="3390140.00329979" calcext:value-type="float">
            <text:p>3390140.0032997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12T06:40:00" calcext:value-type="date">
            <text:p>10/12/2012 6:40</text:p>
          </table:table-cell>
          <table:table-cell table:style-name="ce11" office:value-type="float" office:value="2706613.25339848" calcext:value-type="float">
            <text:p>2706613.2533984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03T06:45:00" calcext:value-type="date">
            <text:p>10/3/2012 6:45</text:p>
          </table:table-cell>
          <table:table-cell table:style-name="ce11" office:value-type="float" office:value="470564.80424427" calcext:value-type="float">
            <text:p>470564.8042442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02T03:10:00" calcext:value-type="date">
            <text:p>10/2/2012 3:10</text:p>
          </table:table-cell>
          <table:table-cell table:style-name="ce11" office:value-type="float" office:value="749715.571364516" calcext:value-type="float">
            <text:p>749715.57136451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28T06:25:00" calcext:value-type="date">
            <text:p>9/28/2012 6:25</text:p>
          </table:table-cell>
          <table:table-cell table:style-name="ce11" office:value-type="float" office:value="126559.149257408" calcext:value-type="float">
            <text:p>126559.149257408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24T06:50:00" calcext:value-type="date">
            <text:p>9/24/2012 6:50</text:p>
          </table:table-cell>
          <table:table-cell table:style-name="ce11" office:value-type="float" office:value="5792949.01104306" calcext:value-type="float">
            <text:p>5792949.01104306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19T06:35:00" calcext:value-type="date">
            <text:p>9/19/2012 6:35</text:p>
          </table:table-cell>
          <table:table-cell table:style-name="ce11" office:value-type="float" office:value="1807100.71207061" calcext:value-type="float">
            <text:p>1807100.71207061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19T03:40:00" calcext:value-type="date">
            <text:p>9/19/2012 3:40</text:p>
          </table:table-cell>
          <table:table-cell table:style-name="ce11" office:value-type="float" office:value="3033495.32238015" calcext:value-type="float">
            <text:p>3033495.32238015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12T06:25:00" calcext:value-type="date">
            <text:p>9/12/2012 6:25</text:p>
          </table:table-cell>
          <table:table-cell table:style-name="ce11" office:value-type="float" office:value="495623.926117779" calcext:value-type="float">
            <text:p>495623.926117779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8T06:45:00" calcext:value-type="date">
            <text:p>2/8/2007 6:45</text:p>
          </table:table-cell>
          <table:table-cell table:style-name="ce11" office:value-type="float" office:value="330597.171421817" calcext:value-type="float">
            <text:p>330597.171421817</text:p>
          </table:table-cell>
          <table:table-cell table:number-columns-repeated="2"/>
          <table:table-cell table:style-name="ce5"/>
          <table:table-cell table:style-name="ce7" table:number-columns-repeated="2"/>
          <table:table-cell table:style-name="ce11"/>
          <table:table-cell table:number-columns-repeated="1012"/>
        </table:table-row>
        <table:table-row table:style-name="ro2" table:number-rows-repeated="10482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53:07</meta:creation-date>
    <dc:date>2018-10-15T21:56:42</dc:date>
    <meta:generator>LibreOffice/4.3.7.2$Linux_X86_64 LibreOffice_project/430$Build-2</meta:generator>
    <meta:document-statistic meta:table-count="1" meta:cell-count="9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