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5" style:family="table-cell" style:parent-style-name="Default" style:data-style-name="N10124">
      <style:table-cell-properties style:rotation-align="non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Reventador, Ecuador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Thermal</text:p>
          </table:table-cell>
          <table:covered-table-cell table:number-columns-repeated="4" table:style-name="ce6"/>
          <table:covered-table-cell table:style-name="ce12"/>
          <table:table-cell table:style-name="ce14" office:value-type="string" calcext:value-type="string" table:number-columns-spanned="4" table:number-rows-spanned="1">
            <text:p>Degassing</text:p>
          </table:table-cell>
          <table:covered-table-cell table:number-columns-repeated="3" table:style-name="ce16"/>
          <table:table-cell table:style-name="ce2" office:value-type="string" calcext:value-type="string" table:number-columns-spanned="2" table:number-rows-spanned="1">
            <text:p>Deformation</text:p>
          </table:table-cell>
          <table:covered-table-cell table:style-name="ce12"/>
          <table:table-cell table:style-name="ce8" office:value-type="string" calcext:value-type="string">
            <text:p>References: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MODVOLC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MIROVA</text:p>
          </table:table-cell>
          <table:covered-table-cell table:style-name="ce10"/>
          <table:table-cell table:style-name="ce14" office:value-type="string" calcext:value-type="string" table:number-columns-spanned="2" table:number-rows-spanned="1">
            <text:p>Passive Emissions</text:p>
          </table:table-cell>
          <table:covered-table-cell table:style-name="ce16"/>
          <table:table-cell table:style-name="ce14" office:value-type="string" calcext:value-type="string" table:number-columns-spanned="2" table:number-rows-spanned="1">
            <text:p>Active Emiss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Volume Change</text:p>
          </table:table-cell>
          <table:covered-table-cell table:style-name="ce10"/>
          <table:table-cell table:style-name="ce8" office:value-type="string" calcext:value-type="string">
            <text:p>Thermal: Coppola et al., 2016</text:p>
          </table:table-cell>
          <table:table-cell table:number-columns-repeated="1011"/>
        </table:table-row>
        <table:table-row table:style-name="ro2">
          <table:table-cell table:style-name="ce4" office:value-type="date" office:date-value="2016-09-30" calcext:value-type="date">
            <text:p>9/30/2016</text:p>
          </table:table-cell>
          <table:table-cell table:style-name="ce8" office:value-type="float" office:value="96.149" calcext:value-type="float">
            <text:p>96.149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2-11-05T07:10:00" calcext:value-type="date">
            <text:p>11/5/2002 7:10</text:p>
          </table:table-cell>
          <table:table-cell table:style-name="ce13" office:value-type="float" office:value="3320557.88807331" calcext:value-type="float">
            <text:p>3320557.88807331</text:p>
          </table:table-cell>
          <table:table-cell table:style-name="ce15" office:value-type="date" office:date-value="2005-01-01" calcext:value-type="date">
            <text:p>1/1/2005</text:p>
          </table:table-cell>
          <table:table-cell office:value-type="float" office:value="245" calcext:value-type="float">
            <text:p>245</text:p>
          </table:table-cell>
          <table:table-cell table:style-name="ce15" office:value-type="date" office:date-value="2002-11-03" calcext:value-type="date">
            <text:p>11/3/2002</text:p>
          </table:table-cell>
          <table:table-cell office:value-type="float" office:value="84" calcext:value-type="float">
            <text:p>84</text:p>
          </table:table-cell>
          <table:table-cell table:style-name="ce4" office:value-type="date" office:date-value="2012-03-06" calcext:value-type="date">
            <text:p>3/6/2012</text:p>
          </table:table-cell>
          <table:table-cell table:style-name="ce13" office:value-type="float" office:value="2.9" calcext:value-type="float">
            <text:p>2.9</text:p>
          </table:table-cell>
          <table:table-cell table:style-name="ce8" office:value-type="string" calcext:value-type="string">
            <text:p>Degassing: Carn et al., 2016 &amp; 2017</text:p>
          </table:table-cell>
          <table:table-cell table:number-columns-repeated="1011"/>
        </table:table-row>
        <table:table-row table:style-name="ro2">
          <table:table-cell table:style-name="ce4" office:value-type="date" office:date-value="2016-08-13" calcext:value-type="date">
            <text:p>8/13/2016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2-11-09T03:50:00" calcext:value-type="date">
            <text:p>11/9/2002 3:50</text:p>
          </table:table-cell>
          <table:table-cell table:style-name="ce13" office:value-type="float" office:value="152159894.804337" calcext:value-type="float">
            <text:p>152159894.804337</text:p>
          </table:table-cell>
          <table:table-cell table:style-name="ce15" office:value-type="date" office:date-value="2005-12-31" calcext:value-type="date">
            <text:p>12/31/2005</text:p>
          </table:table-cell>
          <table:table-cell office:value-type="float" office:value="245" calcext:value-type="float">
            <text:p>245</text:p>
          </table:table-cell>
          <table:table-cell table:number-columns-repeated="2"/>
          <table:table-cell table:style-name="ce4" office:value-type="date" office:date-value="2012-06-10" calcext:value-type="date">
            <text:p>6/10/2012</text:p>
          </table:table-cell>
          <table:table-cell table:style-name="ce13" office:value-type="float" office:value="8.3" calcext:value-type="float">
            <text:p>8.3</text:p>
          </table:table-cell>
          <table:table-cell table:style-name="ce8" office:value-type="string" calcext:value-type="string">
            <text:p>Deformation: Arnold et al., 2017</text:p>
          </table:table-cell>
          <table:table-cell table:number-columns-repeated="1011"/>
        </table:table-row>
        <table:table-row table:style-name="ro2">
          <table:table-cell table:style-name="ce4" office:value-type="date" office:date-value="2016-07-12" calcext:value-type="date">
            <text:p>7/12/2016</text:p>
          </table:table-cell>
          <table:table-cell table:style-name="ce8" office:value-type="float" office:value="72.212" calcext:value-type="float">
            <text:p>72.212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2-11-09T06:45:00" calcext:value-type="date">
            <text:p>11/9/2002 6:45</text:p>
          </table:table-cell>
          <table:table-cell table:style-name="ce13" office:value-type="float" office:value="22588430.875137" calcext:value-type="float">
            <text:p>22588430.875137</text:p>
          </table:table-cell>
          <table:table-cell table:style-name="ce15" office:value-type="date" office:date-value="2006-01-01" calcext:value-type="date">
            <text:p>1/1/200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4" office:value-type="date" office:date-value="2012-09-14" calcext:value-type="date">
            <text:p>9/14/2012</text:p>
          </table:table-cell>
          <table:table-cell table:style-name="ce13" office:value-type="float" office:value="14.7" calcext:value-type="float">
            <text:p>14.7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06-10" calcext:value-type="date">
            <text:p>6/10/2016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2-11-11T03:40:00" calcext:value-type="date">
            <text:p>11/11/2002 3:40</text:p>
          </table:table-cell>
          <table:table-cell table:style-name="ce13" office:value-type="float" office:value="3283140.90557062" calcext:value-type="float">
            <text:p>3283140.90557062</text:p>
          </table:table-cell>
          <table:table-cell table:style-name="ce15" office:value-type="date" office:date-value="2006-12-31" calcext:value-type="date">
            <text:p>12/31/200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4" office:value-type="date" office:date-value="2013-03-25" calcext:value-type="date">
            <text:p>3/25/2013</text:p>
          </table:table-cell>
          <table:table-cell table:style-name="ce13" office:value-type="float" office:value="18.7" calcext:value-type="float">
            <text:p>18.7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03-22" calcext:value-type="date">
            <text:p>3/22/2016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date" office:date-value="2017-10-08" calcext:value-type="date">
            <text:p>10/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2-11-15T03:15:00" calcext:value-type="date">
            <text:p>11/15/2002 3:15</text:p>
          </table:table-cell>
          <table:table-cell table:style-name="ce13" office:value-type="float" office:value="8366018.17574056" calcext:value-type="float">
            <text:p>8366018.17574056</text:p>
          </table:table-cell>
          <table:table-cell table:style-name="ce15" office:value-type="date" office:date-value="2007-01-01" calcext:value-type="date">
            <text:p>1/1/2007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4" office:value-type="date" office:date-value="2013-07-23" calcext:value-type="date">
            <text:p>7/23/2013</text:p>
          </table:table-cell>
          <table:table-cell table:style-name="ce13" office:value-type="float" office:value="23.7" calcext:value-type="float">
            <text:p>23.7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03-06" calcext:value-type="date">
            <text:p>3/6/2016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date" office:date-value="2017-10-01" calcext:value-type="date">
            <text:p>10/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2-11-18T03:45:00" calcext:value-type="date">
            <text:p>11/18/2002 3:45</text:p>
          </table:table-cell>
          <table:table-cell table:style-name="ce13" office:value-type="float" office:value="69623693.1946959" calcext:value-type="float">
            <text:p>69623693.1946959</text:p>
          </table:table-cell>
          <table:table-cell table:style-name="ce15" office:value-type="date" office:date-value="2007-12-31" calcext:value-type="date">
            <text:p>12/31/2007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4" office:value-type="date" office:date-value="2013-09-09" calcext:value-type="date">
            <text:p>9/9/2013</text:p>
          </table:table-cell>
          <table:table-cell table:style-name="ce13" office:value-type="float" office:value="25.2" calcext:value-type="float">
            <text:p>25.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01-18" calcext:value-type="date">
            <text:p>1/18/2016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date" office:date-value="2017-10-01" calcext:value-type="date">
            <text:p>10/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2-11-18T06:40:00" calcext:value-type="date">
            <text:p>11/18/2002 6:40</text:p>
          </table:table-cell>
          <table:table-cell table:style-name="ce13" office:value-type="float" office:value="82304509.6541234" calcext:value-type="float">
            <text:p>82304509.6541234</text:p>
          </table:table-cell>
          <table:table-cell table:style-name="ce15" office:value-type="date" office:date-value="2008-01-01" calcext:value-type="date">
            <text:p>1/1/2008</text:p>
          </table:table-cell>
          <table:table-cell office:value-type="float" office:value="92" calcext:value-type="float">
            <text:p>92</text:p>
          </table:table-cell>
          <table:table-cell table:number-columns-repeated="2"/>
          <table:table-cell table:style-name="ce4" office:value-type="date" office:date-value="2013-12-14" calcext:value-type="date">
            <text:p>12/14/2013</text:p>
          </table:table-cell>
          <table:table-cell table:style-name="ce13" office:value-type="float" office:value="26.6" calcext:value-type="float">
            <text:p>26.6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5-10-30" calcext:value-type="date">
            <text:p>10/30/2015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date" office:date-value="2017-09-29" calcext:value-type="date">
            <text:p>9/2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2-11-20T03:35:00" calcext:value-type="date">
            <text:p>11/20/2002 3:35</text:p>
          </table:table-cell>
          <table:table-cell table:style-name="ce13" office:value-type="float" office:value="130537560.913903" calcext:value-type="float">
            <text:p>130537560.913903</text:p>
          </table:table-cell>
          <table:table-cell table:style-name="ce15" office:value-type="date" office:date-value="2008-12-31" calcext:value-type="date">
            <text:p>12/31/2008</text:p>
          </table:table-cell>
          <table:table-cell office:value-type="float" office:value="92" calcext:value-type="float">
            <text:p>92</text:p>
          </table:table-cell>
          <table:table-cell table:number-columns-repeated="2"/>
          <table:table-cell table:style-name="ce4" office:value-type="date" office:date-value="2014-01-07" calcext:value-type="date">
            <text:p>1/7/2014</text:p>
          </table:table-cell>
          <table:table-cell table:style-name="ce13" office:value-type="float" office:value="27.7" calcext:value-type="float">
            <text:p>27.7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5-09-12" calcext:value-type="date">
            <text:p>9/12/2015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date" office:date-value="2017-09-28" calcext:value-type="date">
            <text:p>9/2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2-11-20T06:25:00" calcext:value-type="date">
            <text:p>11/20/2002 6:25</text:p>
          </table:table-cell>
          <table:table-cell table:style-name="ce13" office:value-type="float" office:value="252320657.185968" calcext:value-type="float">
            <text:p>252320657.185968</text:p>
          </table:table-cell>
          <table:table-cell table:style-name="ce15" office:value-type="date" office:date-value="2009-01-01" calcext:value-type="date">
            <text:p>1/1/2009</text:p>
          </table:table-cell>
          <table:table-cell office:value-type="float" office:value="117" calcext:value-type="float">
            <text:p>117</text:p>
          </table:table-cell>
          <table:table-cell table:number-columns-repeated="2"/>
          <table:table-cell table:style-name="ce4" office:value-type="date" office:date-value="2014-01-31" calcext:value-type="date">
            <text:p>1/31/201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4-06-21" calcext:value-type="date">
            <text:p>6/21/2014</text:p>
          </table:table-cell>
          <table:table-cell table:style-name="ce8" office:value-type="float" office:value="99.5" calcext:value-type="float">
            <text:p>99.5</text:p>
          </table:table-cell>
          <table:table-cell table:style-name="ce9" office:value-type="date" office:date-value="2017-09-28" calcext:value-type="date">
            <text:p>9/2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2-11-21T07:10:00" calcext:value-type="date">
            <text:p>11/21/2002 7:10</text:p>
          </table:table-cell>
          <table:table-cell table:style-name="ce13" office:value-type="float" office:value="1513166.85909383" calcext:value-type="float">
            <text:p>1513166.85909383</text:p>
          </table:table-cell>
          <table:table-cell table:style-name="ce15" office:value-type="date" office:date-value="2009-12-31" calcext:value-type="date">
            <text:p>12/31/2009</text:p>
          </table:table-cell>
          <table:table-cell office:value-type="float" office:value="117" calcext:value-type="float">
            <text:p>117</text:p>
          </table:table-cell>
          <table:table-cell table:number-columns-repeated="2"/>
          <table:table-cell table:style-name="ce4" office:value-type="date" office:date-value="2014-03-20" calcext:value-type="date">
            <text:p>3/20/2014</text:p>
          </table:table-cell>
          <table:table-cell table:style-name="ce13" office:value-type="float" office:value="29.6" calcext:value-type="float">
            <text:p>29.6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3-07-04" calcext:value-type="date">
            <text:p>7/4/2013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date" office:date-value="2017-09-28" calcext:value-type="date">
            <text:p>9/2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2-11-24T03:10:00" calcext:value-type="date">
            <text:p>11/24/2002 3:10</text:p>
          </table:table-cell>
          <table:table-cell table:style-name="ce13" office:value-type="float" office:value="185811646.869997" calcext:value-type="float">
            <text:p>185811646.869997</text:p>
          </table:table-cell>
          <table:table-cell table:style-name="ce15" office:value-type="date" office:date-value="2010-01-01" calcext:value-type="date">
            <text:p>1/1/2010</text:p>
          </table:table-cell>
          <table:table-cell office:value-type="float" office:value="71" calcext:value-type="float">
            <text:p>71</text:p>
          </table:table-cell>
          <table:table-cell table:number-columns-repeated="2"/>
          <table:table-cell table:style-name="ce4" office:value-type="date" office:date-value="2014-04-13" calcext:value-type="date">
            <text:p>4/13/2014</text:p>
          </table:table-cell>
          <table:table-cell table:style-name="ce13" office:value-type="float" office:value="33.1" calcext:value-type="float">
            <text:p>33.1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3-03-30" calcext:value-type="date">
            <text:p>3/30/2013</text:p>
          </table:table-cell>
          <table:table-cell table:style-name="ce8" office:value-type="float" office:value="94.734" calcext:value-type="float">
            <text:p>94.734</text:p>
          </table:table-cell>
          <table:table-cell table:style-name="ce9" office:value-type="date" office:date-value="2017-09-27" calcext:value-type="date">
            <text:p>9/2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2-11-25T03:50:00" calcext:value-type="date">
            <text:p>11/25/2002 3:50</text:p>
          </table:table-cell>
          <table:table-cell table:style-name="ce13" office:value-type="float" office:value="164571778.528111" calcext:value-type="float">
            <text:p>164571778.528111</text:p>
          </table:table-cell>
          <table:table-cell table:style-name="ce15" office:value-type="date" office:date-value="2010-12-31" calcext:value-type="date">
            <text:p>12/31/2010</text:p>
          </table:table-cell>
          <table:table-cell office:value-type="float" office:value="71" calcext:value-type="float">
            <text:p>71</text:p>
          </table:table-cell>
          <table:table-cell table:number-columns-repeated="2"/>
          <table:table-cell table:style-name="ce4" office:value-type="date" office:date-value="2014-07-18" calcext:value-type="date">
            <text:p>7/18/2014</text:p>
          </table:table-cell>
          <table:table-cell table:style-name="ce13" office:value-type="float" office:value="35.8" calcext:value-type="float">
            <text:p>35.8</text:p>
          </table:table-cell>
          <table:table-cell table:number-columns-repeated="4"/>
          <table:table-cell table:style-name="ce16"/>
          <table:table-cell table:number-columns-repeated="1007"/>
        </table:table-row>
        <table:table-row table:style-name="ro2">
          <table:table-cell table:style-name="ce4" office:value-type="date" office:date-value="2010-02-18" calcext:value-type="date">
            <text:p>2/18/2010</text:p>
          </table:table-cell>
          <table:table-cell table:style-name="ce8" office:value-type="float" office:value="36.511" calcext:value-type="float">
            <text:p>36.511</text:p>
          </table:table-cell>
          <table:table-cell table:style-name="ce9" office:value-type="date" office:date-value="2017-09-26" calcext:value-type="date">
            <text:p>9/2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2-11-25T06:45:00" calcext:value-type="date">
            <text:p>11/25/2002 6:45</text:p>
          </table:table-cell>
          <table:table-cell table:style-name="ce13" office:value-type="float" office:value="193069524.909202" calcext:value-type="float">
            <text:p>193069524.909202</text:p>
          </table:table-cell>
          <table:table-cell table:style-name="ce15" office:value-type="date" office:date-value="2011-01-01" calcext:value-type="date">
            <text:p>1/1/201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4" office:value-type="date" office:date-value="2014-09-04" calcext:value-type="date">
            <text:p>9/4/2014</text:p>
          </table:table-cell>
          <table:table-cell table:style-name="ce13" office:value-type="float" office:value="36.8" calcext:value-type="float">
            <text:p>36.8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09-11-14" calcext:value-type="date">
            <text:p>11/14/2009</text:p>
          </table:table-cell>
          <table:table-cell table:style-name="ce8" office:value-type="float" office:value="105.271" calcext:value-type="float">
            <text:p>105.271</text:p>
          </table:table-cell>
          <table:table-cell table:style-name="ce9" office:value-type="date" office:date-value="2017-09-26" calcext:value-type="date">
            <text:p>9/2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2-12-03T03:05:00" calcext:value-type="date">
            <text:p>12/3/2002 3:05</text:p>
          </table:table-cell>
          <table:table-cell table:style-name="ce13" office:value-type="float" office:value="1069446.80440444" calcext:value-type="float">
            <text:p>1069446.80440444</text:p>
          </table:table-cell>
          <table:table-cell table:style-name="ce15" office:value-type="date" office:date-value="2011-12-31" calcext:value-type="date">
            <text:p>12/31/201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4" office:value-type="date" office:date-value="2014-09-28" calcext:value-type="date">
            <text:p>9/28/2014</text:p>
          </table:table-cell>
          <table:table-cell table:style-name="ce13" office:value-type="float" office:value="37.2" calcext:value-type="float">
            <text:p>37.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09-10-13" calcext:value-type="date">
            <text:p>10/13/2009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date" office:date-value="2017-09-24" calcext:value-type="date">
            <text:p>9/2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2-12-08T06:15:00" calcext:value-type="date">
            <text:p>12/8/2002 6:15</text:p>
          </table:table-cell>
          <table:table-cell table:style-name="ce13" office:value-type="float" office:value="2338666.36664982" calcext:value-type="float">
            <text:p>2338666.36664982</text:p>
          </table:table-cell>
          <table:table-cell table:style-name="ce15" office:value-type="date" office:date-value="2012-01-01" calcext:value-type="date">
            <text:p>1/1/2012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table:style-name="ce4" office:value-type="date" office:date-value="2014-10-22" calcext:value-type="date">
            <text:p>10/22/2014</text:p>
          </table:table-cell>
          <table:table-cell table:style-name="ce13" office:value-type="float" office:value="37.2" calcext:value-type="float">
            <text:p>37.2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9-22" calcext:value-type="date">
            <text:p>9/2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2-12-13T06:30:00" calcext:value-type="date">
            <text:p>12/13/2002 6:30</text:p>
          </table:table-cell>
          <table:table-cell table:style-name="ce13" office:value-type="float" office:value="1639038.66657778" calcext:value-type="float">
            <text:p>1639038.66657778</text:p>
          </table:table-cell>
          <table:table-cell table:style-name="ce15" office:value-type="date" office:date-value="2012-12-31" calcext:value-type="date">
            <text:p>12/31/2012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table:style-name="ce4" office:value-type="date" office:date-value="2014-12-09" calcext:value-type="date">
            <text:p>12/9/2014</text:p>
          </table:table-cell>
          <table:table-cell table:style-name="ce13" office:value-type="float" office:value="38.9" calcext:value-type="float">
            <text:p>38.9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9-21" calcext:value-type="date">
            <text:p>9/2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2-12-15T03:25:00" calcext:value-type="date">
            <text:p>12/15/2002 3:25</text:p>
          </table:table-cell>
          <table:table-cell table:style-name="ce13" office:value-type="float" office:value="9809137.92825133" calcext:value-type="float">
            <text:p>9809137.92825133</text:p>
          </table:table-cell>
          <table:table-cell table:style-name="ce15" office:value-type="date" office:date-value="2013-01-01" calcext:value-type="date">
            <text:p>1/1/2013</text:p>
          </table:table-cell>
          <table:table-cell office:value-type="float" office:value="106" calcext:value-type="float">
            <text:p>106</text:p>
          </table:table-cell>
          <table:table-cell table:number-columns-repeated="2"/>
          <table:table-cell table:style-name="ce4" office:value-type="date" office:date-value="2015-01-26" calcext:value-type="date">
            <text:p>1/26/2015</text:p>
          </table:table-cell>
          <table:table-cell table:style-name="ce13" office:value-type="float" office:value="39.6" calcext:value-type="float">
            <text:p>39.6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9-21" calcext:value-type="date">
            <text:p>9/2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2-12-15T06:20:00" calcext:value-type="date">
            <text:p>12/15/2002 6:20</text:p>
          </table:table-cell>
          <table:table-cell table:style-name="ce13" office:value-type="float" office:value="8915989.6292614" calcext:value-type="float">
            <text:p>8915989.6292614</text:p>
          </table:table-cell>
          <table:table-cell table:style-name="ce15" office:value-type="date" office:date-value="2013-12-31" calcext:value-type="date">
            <text:p>12/31/2013</text:p>
          </table:table-cell>
          <table:table-cell office:value-type="float" office:value="106" calcext:value-type="float">
            <text:p>106</text:p>
          </table:table-cell>
          <table:table-cell table:number-columns-repeated="2"/>
          <table:table-cell table:style-name="ce4" office:value-type="date" office:date-value="2015-02-19" calcext:value-type="date">
            <text:p>2/19/2015</text:p>
          </table:table-cell>
          <table:table-cell table:style-name="ce13" office:value-type="float" office:value="41.4" calcext:value-type="float">
            <text:p>41.4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9-21" calcext:value-type="date">
            <text:p>9/2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2-12-20T03:45:00" calcext:value-type="date">
            <text:p>12/20/2002 3:45</text:p>
          </table:table-cell>
          <table:table-cell table:style-name="ce13" office:value-type="float" office:value="7532704.72417748" calcext:value-type="float">
            <text:p>7532704.72417748</text:p>
          </table:table-cell>
          <table:table-cell table:style-name="ce15" office:value-type="date" office:date-value="2014-01-01" calcext:value-type="date">
            <text:p>1/1/201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15-03-15" calcext:value-type="date">
            <text:p>3/15/2015</text:p>
          </table:table-cell>
          <table:table-cell table:style-name="ce13" office:value-type="float" office:value="41.6" calcext:value-type="float">
            <text:p>41.6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9-21" calcext:value-type="date">
            <text:p>9/2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2-12-20T06:40:00" calcext:value-type="date">
            <text:p>12/20/2002 6:40</text:p>
          </table:table-cell>
          <table:table-cell table:style-name="ce13" office:value-type="float" office:value="8486420.15339992" calcext:value-type="float">
            <text:p>8486420.15339992</text:p>
          </table:table-cell>
          <table:table-cell table:style-name="ce15" office:value-type="date" office:date-value="2014-12-31" calcext:value-type="date">
            <text:p>12/31/201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4" office:value-type="date" office:date-value="2015-08-06" calcext:value-type="date">
            <text:p>8/6/2015</text:p>
          </table:table-cell>
          <table:table-cell table:style-name="ce13" office:value-type="float" office:value="46.9" calcext:value-type="float">
            <text:p>46.9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9-19" calcext:value-type="date">
            <text:p>9/1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2-12-22T03:35:00" calcext:value-type="date">
            <text:p>12/22/2002 3:35</text:p>
          </table:table-cell>
          <table:table-cell table:style-name="ce13" office:value-type="float" office:value="7095382.27844979" calcext:value-type="float">
            <text:p>7095382.27844979</text:p>
          </table:table-cell>
          <table:table-cell table:style-name="ce15" office:value-type="date" office:date-value="2015-01-01" calcext:value-type="date">
            <text:p>1/1/2015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table:style-name="ce4" office:value-type="date" office:date-value="2015-09-23" calcext:value-type="date">
            <text:p>9/23/2015</text:p>
          </table:table-cell>
          <table:table-cell table:style-name="ce13" office:value-type="float" office:value="47.5" calcext:value-type="float">
            <text:p>47.5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9-19" calcext:value-type="date">
            <text:p>9/1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2-12-22T06:25:00" calcext:value-type="date">
            <text:p>12/22/2002 6:25</text:p>
          </table:table-cell>
          <table:table-cell table:style-name="ce13" office:value-type="float" office:value="1712802.50792322" calcext:value-type="float">
            <text:p>1712802.50792322</text:p>
          </table:table-cell>
          <table:table-cell table:style-name="ce15" office:value-type="date" office:date-value="2015-12-31" calcext:value-type="date">
            <text:p>12/31/2015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table:style-name="ce4" office:value-type="date" office:date-value="2015-10-17" calcext:value-type="date">
            <text:p>10/17/2015</text:p>
          </table:table-cell>
          <table:table-cell table:style-name="ce13" office:value-type="float" office:value="47.7" calcext:value-type="float">
            <text:p>47.7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9-14" calcext:value-type="date">
            <text:p>9/1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2-12-29T03:40:00" calcext:value-type="date">
            <text:p>12/29/2002 3:40</text:p>
          </table:table-cell>
          <table:table-cell table:style-name="ce13" office:value-type="float" office:value="1692034.06501904" calcext:value-type="float">
            <text:p>1692034.06501904</text:p>
          </table:table-cell>
          <table:table-cell table:number-columns-repeated="4"/>
          <table:table-cell table:style-name="ce4" office:value-type="date" office:date-value="2016-04-02" calcext:value-type="date">
            <text:p>4/2/2016</text:p>
          </table:table-cell>
          <table:table-cell table:style-name="ce13" office:value-type="float" office:value="54.5" calcext:value-type="float">
            <text:p>54.5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9-12" calcext:value-type="date">
            <text:p>9/1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2-12-29T06:30:00" calcext:value-type="date">
            <text:p>12/29/2002 6:30</text:p>
          </table:table-cell>
          <table:table-cell table:style-name="ce13" office:value-type="float" office:value="4789137.52587269" calcext:value-type="float">
            <text:p>4789137.52587269</text:p>
          </table:table-cell>
          <table:table-cell table:number-columns-repeated="4"/>
          <table:table-cell table:style-name="ce4" office:value-type="date" office:date-value="2016-07-31" calcext:value-type="date">
            <text:p>7/31/2016</text:p>
          </table:table-cell>
          <table:table-cell table:style-name="ce13" office:value-type="float" office:value="54.9" calcext:value-type="float">
            <text:p>54.9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9-12" calcext:value-type="date">
            <text:p>9/1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3-01-05T03:45:00" calcext:value-type="date">
            <text:p>1/5/2003 3:45</text:p>
          </table:table-cell>
          <table:table-cell table:style-name="ce13" office:value-type="float" office:value="2940809.09326009" calcext:value-type="float">
            <text:p>2940809.09326009</text:p>
          </table:table-cell>
          <table:table-cell table:number-columns-repeated="4"/>
          <table:table-cell table:style-name="ce4" office:value-type="date" office:date-value="2016-08-24" calcext:value-type="date">
            <text:p>8/24/2016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9-08" calcext:value-type="date">
            <text:p>9/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3-01-05T06:40:00" calcext:value-type="date">
            <text:p>1/5/2003 6:40</text:p>
          </table:table-cell>
          <table:table-cell table:style-name="ce13" office:value-type="float" office:value="5846418.17426576" calcext:value-type="float">
            <text:p>5846418.1742657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9-08" calcext:value-type="date">
            <text:p>9/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3-01-12T03:50:00" calcext:value-type="date">
            <text:p>1/12/2003 3:50</text:p>
          </table:table-cell>
          <table:table-cell table:style-name="ce13" office:value-type="float" office:value="1314299.44636293" calcext:value-type="float">
            <text:p>1314299.4463629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9-05" calcext:value-type="date">
            <text:p>9/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3-02-15T03:40:00" calcext:value-type="date">
            <text:p>2/15/2003 3:40</text:p>
          </table:table-cell>
          <table:table-cell table:style-name="ce13" office:value-type="float" office:value="1860179.60864518" calcext:value-type="float">
            <text:p>1860179.6086451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9-05" calcext:value-type="date">
            <text:p>9/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3-03-24T06:50:00" calcext:value-type="date">
            <text:p>3/24/2003 6:50</text:p>
          </table:table-cell>
          <table:table-cell table:style-name="ce13" office:value-type="float" office:value="994369.670960366" calcext:value-type="float">
            <text:p>994369.67096036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9-05" calcext:value-type="date">
            <text:p>9/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3-05-22T03:40:00" calcext:value-type="date">
            <text:p>5/22/2003 3:40</text:p>
          </table:table-cell>
          <table:table-cell table:style-name="ce13" office:value-type="float" office:value="534238.895173085" calcext:value-type="float">
            <text:p>534238.89517308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8-27" calcext:value-type="date">
            <text:p>8/2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3-12-14T06:45:00" calcext:value-type="date">
            <text:p>12/14/2003 6:45</text:p>
          </table:table-cell>
          <table:table-cell table:style-name="ce13" office:value-type="float" office:value="879222.377462533" calcext:value-type="float">
            <text:p>879222.37746253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8-27" calcext:value-type="date">
            <text:p>8/2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1-11T03:20:00" calcext:value-type="date">
            <text:p>11/11/2004 3:20</text:p>
          </table:table-cell>
          <table:table-cell table:style-name="ce13" office:value-type="float" office:value="12021405.0760342" calcext:value-type="float">
            <text:p>12021405.076034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8-27" calcext:value-type="date">
            <text:p>8/2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1-12T06:55:00" calcext:value-type="date">
            <text:p>11/12/2004 6:55</text:p>
          </table:table-cell>
          <table:table-cell table:style-name="ce13" office:value-type="float" office:value="30950772.9750233" calcext:value-type="float">
            <text:p>30950772.975023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8-23" calcext:value-type="date">
            <text:p>8/2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1-16T03:35:00" calcext:value-type="date">
            <text:p>11/16/2004 3:35</text:p>
          </table:table-cell>
          <table:table-cell table:style-name="ce13" office:value-type="float" office:value="21271327.5277801" calcext:value-type="float">
            <text:p>21271327.527780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8-23" calcext:value-type="date">
            <text:p>8/2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1-16T06:30:00" calcext:value-type="date">
            <text:p>11/16/2004 6:30</text:p>
          </table:table-cell>
          <table:table-cell table:style-name="ce13" office:value-type="float" office:value="15888923.2989491" calcext:value-type="float">
            <text:p>15888923.298949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8-23" calcext:value-type="date">
            <text:p>8/2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1-23T03:45:00" calcext:value-type="date">
            <text:p>11/23/2004 3:45</text:p>
          </table:table-cell>
          <table:table-cell table:style-name="ce13" office:value-type="float" office:value="35280706.5217056" calcext:value-type="float">
            <text:p>35280706.521705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8-23" calcext:value-type="date">
            <text:p>8/2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1-23T06:40:00" calcext:value-type="date">
            <text:p>11/23/2004 6:40</text:p>
          </table:table-cell>
          <table:table-cell table:style-name="ce13" office:value-type="float" office:value="41750900.1371274" calcext:value-type="float">
            <text:p>41750900.137127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8-23" calcext:value-type="date">
            <text:p>8/2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1-27T03:20:00" calcext:value-type="date">
            <text:p>11/27/2004 3:20</text:p>
          </table:table-cell>
          <table:table-cell table:style-name="ce13" office:value-type="float" office:value="16203290.1121679" calcext:value-type="float">
            <text:p>16203290.112167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8-23" calcext:value-type="date">
            <text:p>8/2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1-27T06:15:00" calcext:value-type="date">
            <text:p>11/27/2004 6:15</text:p>
          </table:table-cell>
          <table:table-cell table:style-name="ce13" office:value-type="float" office:value="18142976.5868655" calcext:value-type="float">
            <text:p>18142976.586865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8-16" calcext:value-type="date">
            <text:p>8/1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1-29T03:05:00" calcext:value-type="date">
            <text:p>11/29/2004 3:05</text:p>
          </table:table-cell>
          <table:table-cell table:style-name="ce13" office:value-type="float" office:value="3301255.41499249" calcext:value-type="float">
            <text:p>3301255.4149924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8-16" calcext:value-type="date">
            <text:p>8/1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02T03:35:00" calcext:value-type="date">
            <text:p>12/2/2004 3:35</text:p>
          </table:table-cell>
          <table:table-cell table:style-name="ce13" office:value-type="float" office:value="56653580.1553036" calcext:value-type="float">
            <text:p>56653580.155303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8-12" calcext:value-type="date">
            <text:p>8/1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02T06:30:00" calcext:value-type="date">
            <text:p>12/2/2004 6:30</text:p>
          </table:table-cell>
          <table:table-cell table:style-name="ce13" office:value-type="float" office:value="1743218.05073178" calcext:value-type="float">
            <text:p>1743218.0507317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8-12" calcext:value-type="date">
            <text:p>8/1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03T07:15:00" calcext:value-type="date">
            <text:p>12/3/2004 7:15</text:p>
          </table:table-cell>
          <table:table-cell table:style-name="ce13" office:value-type="float" office:value="2660565.06712839" calcext:value-type="float">
            <text:p>2660565.0671283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8-02" calcext:value-type="date">
            <text:p>8/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07T03:55:00" calcext:value-type="date">
            <text:p>12/7/2004 3:55</text:p>
          </table:table-cell>
          <table:table-cell table:style-name="ce13" office:value-type="float" office:value="87768345.9939778" calcext:value-type="float">
            <text:p>87768345.993977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7-15" calcext:value-type="date">
            <text:p>7/1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07T06:50:00" calcext:value-type="date">
            <text:p>12/7/2004 6:50</text:p>
          </table:table-cell>
          <table:table-cell table:style-name="ce13" office:value-type="float" office:value="92594729.9836946" calcext:value-type="float">
            <text:p>92594729.983694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7-15" calcext:value-type="date">
            <text:p>7/1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08T03:00:00" calcext:value-type="date">
            <text:p>12/8/2004 3:00</text:p>
          </table:table-cell>
          <table:table-cell table:style-name="ce13" office:value-type="float" office:value="48438275.2311362" calcext:value-type="float">
            <text:p>48438275.231136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7-15" calcext:value-type="date">
            <text:p>7/1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09T03:45:00" calcext:value-type="date">
            <text:p>12/9/2004 3:45</text:p>
          </table:table-cell>
          <table:table-cell table:style-name="ce13" office:value-type="float" office:value="4847747.8270855" calcext:value-type="float">
            <text:p>4847747.827085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7-13" calcext:value-type="date">
            <text:p>7/1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09T06:40:00" calcext:value-type="date">
            <text:p>12/9/2004 6:40</text:p>
          </table:table-cell>
          <table:table-cell table:style-name="ce13" office:value-type="float" office:value="33576869.9878648" calcext:value-type="float">
            <text:p>33576869.987864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7-01" calcext:value-type="date">
            <text:p>7/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11T03:30:00" calcext:value-type="date">
            <text:p>12/11/2004 3:30</text:p>
          </table:table-cell>
          <table:table-cell table:style-name="ce13" office:value-type="float" office:value="18943087.9369764" calcext:value-type="float">
            <text:p>18943087.936976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7-01" calcext:value-type="date">
            <text:p>7/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12T07:10:00" calcext:value-type="date">
            <text:p>12/12/2004 7:10</text:p>
          </table:table-cell>
          <table:table-cell table:style-name="ce13" office:value-type="float" office:value="17651349.2102978" calcext:value-type="float">
            <text:p>17651349.210297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7-01" calcext:value-type="date">
            <text:p>7/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13T03:20:00" calcext:value-type="date">
            <text:p>12/13/2004 3:20</text:p>
          </table:table-cell>
          <table:table-cell table:style-name="ce13" office:value-type="float" office:value="72837506.2527376" calcext:value-type="float">
            <text:p>72837506.252737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7-01" calcext:value-type="date">
            <text:p>7/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13T06:15:00" calcext:value-type="date">
            <text:p>12/13/2004 6:15</text:p>
          </table:table-cell>
          <table:table-cell table:style-name="ce13" office:value-type="float" office:value="28789789.4654077" calcext:value-type="float">
            <text:p>28789789.465407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7-01" calcext:value-type="date">
            <text:p>7/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16T06:45:00" calcext:value-type="date">
            <text:p>12/16/2004 6:45</text:p>
          </table:table-cell>
          <table:table-cell table:style-name="ce13" office:value-type="float" office:value="1144890.01803777" calcext:value-type="float">
            <text:p>1144890.0180377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7-01" calcext:value-type="date">
            <text:p>7/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18T03:35:00" calcext:value-type="date">
            <text:p>12/18/2004 3:35</text:p>
          </table:table-cell>
          <table:table-cell table:style-name="ce13" office:value-type="float" office:value="21781917.4038177" calcext:value-type="float">
            <text:p>21781917.403817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7-01" calcext:value-type="date">
            <text:p>7/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20T03:25:00" calcext:value-type="date">
            <text:p>12/20/2004 3:25</text:p>
          </table:table-cell>
          <table:table-cell table:style-name="ce13" office:value-type="float" office:value="47008267.0543623" calcext:value-type="float">
            <text:p>47008267.054362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7-01" calcext:value-type="date">
            <text:p>7/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20T06:20:00" calcext:value-type="date">
            <text:p>12/20/2004 6:20</text:p>
          </table:table-cell>
          <table:table-cell table:style-name="ce13" office:value-type="float" office:value="49514728.1246184" calcext:value-type="float">
            <text:p>49514728.124618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29" calcext:value-type="date">
            <text:p>6/2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22T03:15:00" calcext:value-type="date">
            <text:p>12/22/2004 3:15</text:p>
          </table:table-cell>
          <table:table-cell table:style-name="ce13" office:value-type="float" office:value="1970302.19865036" calcext:value-type="float">
            <text:p>1970302.1986503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27" calcext:value-type="date">
            <text:p>6/2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24T03:00:00" calcext:value-type="date">
            <text:p>12/24/2004 3:00</text:p>
          </table:table-cell>
          <table:table-cell table:style-name="ce13" office:value-type="float" office:value="5260980.45775564" calcext:value-type="float">
            <text:p>5260980.4577556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27" calcext:value-type="date">
            <text:p>6/2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25T03:45:00" calcext:value-type="date">
            <text:p>12/25/2004 3:45</text:p>
          </table:table-cell>
          <table:table-cell table:style-name="ce13" office:value-type="float" office:value="70115404.6856276" calcext:value-type="float">
            <text:p>70115404.685627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25" calcext:value-type="date">
            <text:p>6/2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25T06:40:00" calcext:value-type="date">
            <text:p>12/25/2004 6:40</text:p>
          </table:table-cell>
          <table:table-cell table:style-name="ce13" office:value-type="float" office:value="79610547.6989325" calcext:value-type="float">
            <text:p>79610547.698932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25" calcext:value-type="date">
            <text:p>6/2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28T07:10:00" calcext:value-type="date">
            <text:p>12/28/2004 7:10</text:p>
          </table:table-cell>
          <table:table-cell table:style-name="ce13" office:value-type="float" office:value="1197947.3238545" calcext:value-type="float">
            <text:p>1197947.323854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25" calcext:value-type="date">
            <text:p>6/2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4-12-29T06:15:00" calcext:value-type="date">
            <text:p>12/29/2004 6:15</text:p>
          </table:table-cell>
          <table:table-cell table:style-name="ce13" office:value-type="float" office:value="47712475.7181274" calcext:value-type="float">
            <text:p>47712475.718127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25" calcext:value-type="date">
            <text:p>6/2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1-01T03:50:00" calcext:value-type="date">
            <text:p>1/1/2005 3:50</text:p>
          </table:table-cell>
          <table:table-cell table:style-name="ce13" office:value-type="float" office:value="36740842.4230576" calcext:value-type="float">
            <text:p>36740842.423057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24" calcext:value-type="date">
            <text:p>6/2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1-01T06:45:00" calcext:value-type="date">
            <text:p>1/1/2005 6:45</text:p>
          </table:table-cell>
          <table:table-cell table:style-name="ce13" office:value-type="float" office:value="11540484.002067" calcext:value-type="float">
            <text:p>11540484.00206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24" calcext:value-type="date">
            <text:p>6/2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1-03T03:35:00" calcext:value-type="date">
            <text:p>1/3/2005 3:35</text:p>
          </table:table-cell>
          <table:table-cell table:style-name="ce13" office:value-type="float" office:value="10829847.6289116" calcext:value-type="float">
            <text:p>10829847.628911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24" calcext:value-type="date">
            <text:p>6/2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1-03T06:30:00" calcext:value-type="date">
            <text:p>1/3/2005 6:30</text:p>
          </table:table-cell>
          <table:table-cell table:style-name="ce13" office:value-type="float" office:value="29327377.3633164" calcext:value-type="float">
            <text:p>29327377.363316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24" calcext:value-type="date">
            <text:p>6/2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1-05T03:25:00" calcext:value-type="date">
            <text:p>1/5/2005 3:25</text:p>
          </table:table-cell>
          <table:table-cell table:style-name="ce13" office:value-type="float" office:value="18338381.6953006" calcext:value-type="float">
            <text:p>18338381.695300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24" calcext:value-type="date">
            <text:p>6/2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1-05T06:20:00" calcext:value-type="date">
            <text:p>1/5/2005 6:20</text:p>
          </table:table-cell>
          <table:table-cell table:style-name="ce13" office:value-type="float" office:value="10607251.0684497" calcext:value-type="float">
            <text:p>10607251.068449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24" calcext:value-type="date">
            <text:p>6/2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1-08T03:55:00" calcext:value-type="date">
            <text:p>1/8/2005 3:55</text:p>
          </table:table-cell>
          <table:table-cell table:style-name="ce13" office:value-type="float" office:value="16227723.3806292" calcext:value-type="float">
            <text:p>16227723.380629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18" calcext:value-type="date">
            <text:p>6/1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1-10T06:40:00" calcext:value-type="date">
            <text:p>1/10/2005 6:40</text:p>
          </table:table-cell>
          <table:table-cell table:style-name="ce13" office:value-type="float" office:value="54241461.0115932" calcext:value-type="float">
            <text:p>54241461.011593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17" calcext:value-type="date">
            <text:p>6/17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1-14T06:15:00" calcext:value-type="date">
            <text:p>1/14/2005 6:15</text:p>
          </table:table-cell>
          <table:table-cell table:style-name="ce13" office:value-type="float" office:value="1884591.65142636" calcext:value-type="float">
            <text:p>1884591.6514263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09" calcext:value-type="date">
            <text:p>6/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1-15T04:00:00" calcext:value-type="date">
            <text:p>1/15/2005 4:00</text:p>
          </table:table-cell>
          <table:table-cell table:style-name="ce13" office:value-type="float" office:value="21070045.9906079" calcext:value-type="float">
            <text:p>21070045.990607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09" calcext:value-type="date">
            <text:p>6/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1-15T06:55:00" calcext:value-type="date">
            <text:p>1/15/2005 6:55</text:p>
          </table:table-cell>
          <table:table-cell table:style-name="ce13" office:value-type="float" office:value="19766987.0814586" calcext:value-type="float">
            <text:p>19766987.081458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06" calcext:value-type="date">
            <text:p>6/6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1-16T03:05:00" calcext:value-type="date">
            <text:p>1/16/2005 3:05</text:p>
          </table:table-cell>
          <table:table-cell table:style-name="ce13" office:value-type="float" office:value="10261389.8645532" calcext:value-type="float">
            <text:p>10261389.864553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02" calcext:value-type="date">
            <text:p>6/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1-21T03:25:00" calcext:value-type="date">
            <text:p>1/21/2005 3:25</text:p>
          </table:table-cell>
          <table:table-cell table:style-name="ce13" office:value-type="float" office:value="25431832.6793514" calcext:value-type="float">
            <text:p>25431832.679351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6-02" calcext:value-type="date">
            <text:p>6/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1-28T03:30:00" calcext:value-type="date">
            <text:p>1/28/2005 3:30</text:p>
          </table:table-cell>
          <table:table-cell table:style-name="ce13" office:value-type="float" office:value="63884464.6288809" calcext:value-type="float">
            <text:p>63884464.628880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5-28" calcext:value-type="date">
            <text:p>5/2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1-28T06:25:00" calcext:value-type="date">
            <text:p>1/28/2005 6:25</text:p>
          </table:table-cell>
          <table:table-cell table:style-name="ce13" office:value-type="float" office:value="48230643.8667731" calcext:value-type="float">
            <text:p>48230643.866773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5-24" calcext:value-type="date">
            <text:p>5/2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1-30T03:20:00" calcext:value-type="date">
            <text:p>1/30/2005 3:20</text:p>
          </table:table-cell>
          <table:table-cell table:style-name="ce13" office:value-type="float" office:value="2037892.86091702" calcext:value-type="float">
            <text:p>2037892.8609170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5-05" calcext:value-type="date">
            <text:p>5/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2-01T03:05:00" calcext:value-type="date">
            <text:p>2/1/2005 3:05</text:p>
          </table:table-cell>
          <table:table-cell table:style-name="ce13" office:value-type="float" office:value="28973862.6032349" calcext:value-type="float">
            <text:p>28973862.603234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5-05" calcext:value-type="date">
            <text:p>5/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2-01T06:00:00" calcext:value-type="date">
            <text:p>2/1/2005 6:00</text:p>
          </table:table-cell>
          <table:table-cell table:style-name="ce13" office:value-type="float" office:value="19612227.1280892" calcext:value-type="float">
            <text:p>19612227.128089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19" calcext:value-type="date">
            <text:p>4/1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2-07T04:10:00" calcext:value-type="date">
            <text:p>2/7/2005 4:10</text:p>
          </table:table-cell>
          <table:table-cell table:style-name="ce13" office:value-type="float" office:value="477794.828691228" calcext:value-type="float">
            <text:p>477794.82869122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03" calcext:value-type="date">
            <text:p>4/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2-08T03:15:00" calcext:value-type="date">
            <text:p>2/8/2005 3:15</text:p>
          </table:table-cell>
          <table:table-cell table:style-name="ce13" office:value-type="float" office:value="45493241.2939471" calcext:value-type="float">
            <text:p>45493241.293947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03" calcext:value-type="date">
            <text:p>4/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2-15T03:20:00" calcext:value-type="date">
            <text:p>2/15/2005 3:20</text:p>
          </table:table-cell>
          <table:table-cell table:style-name="ce13" office:value-type="float" office:value="10886793.2411058" calcext:value-type="float">
            <text:p>10886793.241105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03" calcext:value-type="date">
            <text:p>4/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2-22T03:25:00" calcext:value-type="date">
            <text:p>2/22/2005 3:25</text:p>
          </table:table-cell>
          <table:table-cell table:style-name="ce13" office:value-type="float" office:value="15588533.0627077" calcext:value-type="float">
            <text:p>15588533.062707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03" calcext:value-type="date">
            <text:p>4/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2-23T04:10:00" calcext:value-type="date">
            <text:p>2/23/2005 4:10</text:p>
          </table:table-cell>
          <table:table-cell table:style-name="ce13" office:value-type="float" office:value="7836341.02964642" calcext:value-type="float">
            <text:p>7836341.0296464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4-03" calcext:value-type="date">
            <text:p>4/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2-23T07:00:00" calcext:value-type="date">
            <text:p>2/23/2005 7:00</text:p>
          </table:table-cell>
          <table:table-cell table:style-name="ce13" office:value-type="float" office:value="4568147.85011341" calcext:value-type="float">
            <text:p>4568147.8501134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23" calcext:value-type="date">
            <text:p>3/2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2-24T03:15:00" calcext:value-type="date">
            <text:p>2/24/2005 3:15</text:p>
          </table:table-cell>
          <table:table-cell table:style-name="ce13" office:value-type="float" office:value="49350608.2110885" calcext:value-type="float">
            <text:p>49350608.211088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18" calcext:value-type="date">
            <text:p>3/18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2-24T06:05:00" calcext:value-type="date">
            <text:p>2/24/2005 6:05</text:p>
          </table:table-cell>
          <table:table-cell table:style-name="ce13" office:value-type="float" office:value="37723592.363582" calcext:value-type="float">
            <text:p>37723592.36358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04" calcext:value-type="date">
            <text:p>3/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2-25T06:50:00" calcext:value-type="date">
            <text:p>2/25/2005 6:50</text:p>
          </table:table-cell>
          <table:table-cell table:style-name="ce13" office:value-type="float" office:value="25938027.1840721" calcext:value-type="float">
            <text:p>25938027.184072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02" calcext:value-type="date">
            <text:p>3/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3-02T04:15:00" calcext:value-type="date">
            <text:p>3/2/2005 4:15</text:p>
          </table:table-cell>
          <table:table-cell table:style-name="ce13" office:value-type="float" office:value="4678380.91382471" calcext:value-type="float">
            <text:p>4678380.9138247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02" calcext:value-type="date">
            <text:p>3/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3-12T03:15:00" calcext:value-type="date">
            <text:p>3/12/2005 3:15</text:p>
          </table:table-cell>
          <table:table-cell table:style-name="ce13" office:value-type="float" office:value="50642996.5542127" calcext:value-type="float">
            <text:p>50642996.554212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3-02" calcext:value-type="date">
            <text:p>3/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3-12T06:05:00" calcext:value-type="date">
            <text:p>3/12/2005 6:05</text:p>
          </table:table-cell>
          <table:table-cell table:style-name="ce13" office:value-type="float" office:value="26066213.5710117" calcext:value-type="float">
            <text:p>26066213.571011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25" calcext:value-type="date">
            <text:p>2/2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3-14T03:00:00" calcext:value-type="date">
            <text:p>3/14/2005 3:00</text:p>
          </table:table-cell>
          <table:table-cell table:style-name="ce13" office:value-type="float" office:value="21533489.2698387" calcext:value-type="float">
            <text:p>21533489.269838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25" calcext:value-type="date">
            <text:p>2/25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3-15T03:45:00" calcext:value-type="date">
            <text:p>3/15/2005 3:45</text:p>
          </table:table-cell>
          <table:table-cell table:style-name="ce13" office:value-type="float" office:value="20016359.4977447" calcext:value-type="float">
            <text:p>20016359.497744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21" calcext:value-type="date">
            <text:p>2/2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3-17T03:30:00" calcext:value-type="date">
            <text:p>3/17/2005 3:30</text:p>
          </table:table-cell>
          <table:table-cell table:style-name="ce13" office:value-type="float" office:value="53321090.0524568" calcext:value-type="float">
            <text:p>53321090.052456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21" calcext:value-type="date">
            <text:p>2/2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3-26T03:25:00" calcext:value-type="date">
            <text:p>3/26/2005 3:25</text:p>
          </table:table-cell>
          <table:table-cell table:style-name="ce13" office:value-type="float" office:value="7991792.13570292" calcext:value-type="float">
            <text:p>7991792.1357029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21" calcext:value-type="date">
            <text:p>2/2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3-28T03:15:00" calcext:value-type="date">
            <text:p>3/28/2005 3:15</text:p>
          </table:table-cell>
          <table:table-cell table:style-name="ce13" office:value-type="float" office:value="39538663.34939" calcext:value-type="float">
            <text:p>39538663.3493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9" calcext:value-type="date">
            <text:p>2/1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3-31T06:40:00" calcext:value-type="date">
            <text:p>3/31/2005 6:40</text:p>
          </table:table-cell>
          <table:table-cell table:style-name="ce13" office:value-type="float" office:value="5698615.34633158" calcext:value-type="float">
            <text:p>5698615.3463315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9" calcext:value-type="date">
            <text:p>2/1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4-02T03:30:00" calcext:value-type="date">
            <text:p>4/2/2005 3:30</text:p>
          </table:table-cell>
          <table:table-cell table:style-name="ce13" office:value-type="float" office:value="75352405.1473133" calcext:value-type="float">
            <text:p>75352405.147313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9" calcext:value-type="date">
            <text:p>2/1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4-09T03:40:00" calcext:value-type="date">
            <text:p>4/9/2005 3:40</text:p>
          </table:table-cell>
          <table:table-cell table:style-name="ce13" office:value-type="float" office:value="2700291.04515166" calcext:value-type="float">
            <text:p>2700291.0451516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9" calcext:value-type="date">
            <text:p>2/19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4-11T03:25:00" calcext:value-type="date">
            <text:p>4/11/2005 3:25</text:p>
          </table:table-cell>
          <table:table-cell table:style-name="ce13" office:value-type="float" office:value="11607355.0262727" calcext:value-type="float">
            <text:p>11607355.026272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2" calcext:value-type="date">
            <text:p>2/1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4-12T04:10:00" calcext:value-type="date">
            <text:p>4/12/2005 4:10</text:p>
          </table:table-cell>
          <table:table-cell table:style-name="ce13" office:value-type="float" office:value="561845.918389336" calcext:value-type="float">
            <text:p>561845.91838933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10" calcext:value-type="date">
            <text:p>2/1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4-18T03:30:00" calcext:value-type="date">
            <text:p>4/18/2005 3:30</text:p>
          </table:table-cell>
          <table:table-cell table:style-name="ce13" office:value-type="float" office:value="718161.430339177" calcext:value-type="float">
            <text:p>718161.43033917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01" calcext:value-type="date">
            <text:p>2/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4-19T04:15:00" calcext:value-type="date">
            <text:p>4/19/2005 4:15</text:p>
          </table:table-cell>
          <table:table-cell table:style-name="ce13" office:value-type="float" office:value="302242.98493271" calcext:value-type="float">
            <text:p>302242.9849327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2-01" calcext:value-type="date">
            <text:p>2/1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4-20T03:20:00" calcext:value-type="date">
            <text:p>4/20/2005 3:20</text:p>
          </table:table-cell>
          <table:table-cell table:style-name="ce13" office:value-type="float" office:value="4487093.17808505" calcext:value-type="float">
            <text:p>4487093.1780850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24" calcext:value-type="date">
            <text:p>1/2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4-20T06:15:00" calcext:value-type="date">
            <text:p>4/20/2005 6:15</text:p>
          </table:table-cell>
          <table:table-cell table:style-name="ce13" office:value-type="float" office:value="34897257.409621" calcext:value-type="float">
            <text:p>34897257.40962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24" calcext:value-type="date">
            <text:p>1/2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4-27T06:20:00" calcext:value-type="date">
            <text:p>4/27/2005 6:20</text:p>
          </table:table-cell>
          <table:table-cell table:style-name="ce13" office:value-type="float" office:value="19262140.9690362" calcext:value-type="float">
            <text:p>19262140.969036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24" calcext:value-type="date">
            <text:p>1/2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4-28T04:10:00" calcext:value-type="date">
            <text:p>4/28/2005 4:10</text:p>
          </table:table-cell>
          <table:table-cell table:style-name="ce13" office:value-type="float" office:value="23959418.1872332" calcext:value-type="float">
            <text:p>23959418.187233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23" calcext:value-type="date">
            <text:p>1/2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4-28T07:00:00" calcext:value-type="date">
            <text:p>4/28/2005 7:00</text:p>
          </table:table-cell>
          <table:table-cell table:style-name="ce13" office:value-type="float" office:value="12067699.0208361" calcext:value-type="float">
            <text:p>12067699.020836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23" calcext:value-type="date">
            <text:p>1/23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4-30T03:55:00" calcext:value-type="date">
            <text:p>4/30/2005 3:55</text:p>
          </table:table-cell>
          <table:table-cell table:style-name="ce13" office:value-type="float" office:value="21317646.2460047" calcext:value-type="float">
            <text:p>21317646.246004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22" calcext:value-type="date">
            <text:p>1/22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5-02T03:45:00" calcext:value-type="date">
            <text:p>5/2/2005 3:45</text:p>
          </table:table-cell>
          <table:table-cell table:style-name="ce13" office:value-type="float" office:value="1411890.7029928" calcext:value-type="float">
            <text:p>1411890.702992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20" calcext:value-type="date">
            <text:p>1/20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5-02T06:35:00" calcext:value-type="date">
            <text:p>5/2/2005 6:35</text:p>
          </table:table-cell>
          <table:table-cell table:style-name="ce13" office:value-type="float" office:value="2013768.13050399" calcext:value-type="float">
            <text:p>2013768.1305039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04" calcext:value-type="date">
            <text:p>1/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5-04T03:30:00" calcext:value-type="date">
            <text:p>5/4/2005 3:30</text:p>
          </table:table-cell>
          <table:table-cell table:style-name="ce13" office:value-type="float" office:value="55908714.7894109" calcext:value-type="float">
            <text:p>55908714.789410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7-01-04" calcext:value-type="date">
            <text:p>1/4/201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5-06T06:15:00" calcext:value-type="date">
            <text:p>5/6/2005 6:15</text:p>
          </table:table-cell>
          <table:table-cell table:style-name="ce13" office:value-type="float" office:value="6394740.9175063" calcext:value-type="float">
            <text:p>6394740.917506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2-31" calcext:value-type="date">
            <text:p>12/31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5-08T03:05:00" calcext:value-type="date">
            <text:p>5/8/2005 3:05</text:p>
          </table:table-cell>
          <table:table-cell table:style-name="ce13" office:value-type="float" office:value="6821535.12942483" calcext:value-type="float">
            <text:p>6821535.1294248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2-26" calcext:value-type="date">
            <text:p>12/2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5-09T06:45:00" calcext:value-type="date">
            <text:p>5/9/2005 6:45</text:p>
          </table:table-cell>
          <table:table-cell table:style-name="ce13" office:value-type="float" office:value="17783970.9857722" calcext:value-type="float">
            <text:p>17783970.985772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2-22" calcext:value-type="date">
            <text:p>12/22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5-14T07:00:00" calcext:value-type="date">
            <text:p>5/14/2005 7:00</text:p>
          </table:table-cell>
          <table:table-cell table:style-name="ce13" office:value-type="float" office:value="5129870.70204499" calcext:value-type="float">
            <text:p>5129870.7020449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2-19" calcext:value-type="date">
            <text:p>12/19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5-15T03:15:00" calcext:value-type="date">
            <text:p>5/15/2005 3:15</text:p>
          </table:table-cell>
          <table:table-cell table:style-name="ce13" office:value-type="float" office:value="21692937.7629276" calcext:value-type="float">
            <text:p>21692937.762927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2-19" calcext:value-type="date">
            <text:p>12/19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5-15T06:05:00" calcext:value-type="date">
            <text:p>5/15/2005 6:05</text:p>
          </table:table-cell>
          <table:table-cell table:style-name="ce13" office:value-type="float" office:value="2076593.271369" calcext:value-type="float">
            <text:p>2076593.27136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24" calcext:value-type="date">
            <text:p>11/24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5-24T03:05:00" calcext:value-type="date">
            <text:p>5/24/2005 3:05</text:p>
          </table:table-cell>
          <table:table-cell table:style-name="ce13" office:value-type="float" office:value="1030902.60800065" calcext:value-type="float">
            <text:p>1030902.6080006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22" calcext:value-type="date">
            <text:p>11/22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5-24T06:00:00" calcext:value-type="date">
            <text:p>5/24/2005 6:00</text:p>
          </table:table-cell>
          <table:table-cell table:style-name="ce13" office:value-type="float" office:value="422752.611599182" calcext:value-type="float">
            <text:p>422752.61159918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22" calcext:value-type="date">
            <text:p>11/22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5-25T03:50:00" calcext:value-type="date">
            <text:p>5/25/2005 3:50</text:p>
          </table:table-cell>
          <table:table-cell table:style-name="ce13" office:value-type="float" office:value="3276429.29440062" calcext:value-type="float">
            <text:p>3276429.2944006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21" calcext:value-type="date">
            <text:p>11/21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5-25T06:45:00" calcext:value-type="date">
            <text:p>5/25/2005 6:45</text:p>
          </table:table-cell>
          <table:table-cell table:style-name="ce13" office:value-type="float" office:value="3830509.31952408" calcext:value-type="float">
            <text:p>3830509.3195240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21" calcext:value-type="date">
            <text:p>11/21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6-07T06:15:00" calcext:value-type="date">
            <text:p>6/7/2005 6:15</text:p>
          </table:table-cell>
          <table:table-cell table:style-name="ce13" office:value-type="float" office:value="3165701.94193006" calcext:value-type="float">
            <text:p>3165701.9419300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17" calcext:value-type="date">
            <text:p>11/17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6-08T04:00:00" calcext:value-type="date">
            <text:p>6/8/2005 4:00</text:p>
          </table:table-cell>
          <table:table-cell table:style-name="ce13" office:value-type="float" office:value="56874012.184892" calcext:value-type="float">
            <text:p>56874012.18489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17" calcext:value-type="date">
            <text:p>11/17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6-09T03:05:00" calcext:value-type="date">
            <text:p>6/9/2005 3:05</text:p>
          </table:table-cell>
          <table:table-cell table:style-name="ce13" office:value-type="float" office:value="465365572.966237" calcext:value-type="float">
            <text:p>465365572.96623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17" calcext:value-type="date">
            <text:p>11/17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6-12T03:35:00" calcext:value-type="date">
            <text:p>6/12/2005 3:35</text:p>
          </table:table-cell>
          <table:table-cell table:style-name="ce13" office:value-type="float" office:value="70320955.9185626" calcext:value-type="float">
            <text:p>70320955.918562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08" calcext:value-type="date">
            <text:p>11/8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6-12T06:30:00" calcext:value-type="date">
            <text:p>6/12/2005 6:30</text:p>
          </table:table-cell>
          <table:table-cell table:style-name="ce13" office:value-type="float" office:value="27946019.1550577" calcext:value-type="float">
            <text:p>27946019.155057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03" calcext:value-type="date">
            <text:p>11/3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6-16T06:05:00" calcext:value-type="date">
            <text:p>6/16/2005 6:05</text:p>
          </table:table-cell>
          <table:table-cell table:style-name="ce13" office:value-type="float" office:value="1995458.58731186" calcext:value-type="float">
            <text:p>1995458.5873118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03" calcext:value-type="date">
            <text:p>11/3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6-18T03:00:00" calcext:value-type="date">
            <text:p>6/18/2005 3:00</text:p>
          </table:table-cell>
          <table:table-cell table:style-name="ce13" office:value-type="float" office:value="396156.026968027" calcext:value-type="float">
            <text:p>396156.02696802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1-01" calcext:value-type="date">
            <text:p>11/1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6-19T03:45:00" calcext:value-type="date">
            <text:p>6/19/2005 3:45</text:p>
          </table:table-cell>
          <table:table-cell table:style-name="ce13" office:value-type="float" office:value="13952238.1018796" calcext:value-type="float">
            <text:p>13952238.101879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30" calcext:value-type="date">
            <text:p>10/30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6-19T06:35:00" calcext:value-type="date">
            <text:p>6/19/2005 6:35</text:p>
          </table:table-cell>
          <table:table-cell table:style-name="ce13" office:value-type="float" office:value="192685478.933454" calcext:value-type="float">
            <text:p>192685478.93345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27" calcext:value-type="date">
            <text:p>10/27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6-25T03:05:00" calcext:value-type="date">
            <text:p>6/25/2005 3:05</text:p>
          </table:table-cell>
          <table:table-cell table:style-name="ce13" office:value-type="float" office:value="829341.548617199" calcext:value-type="float">
            <text:p>829341.54861719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27" calcext:value-type="date">
            <text:p>10/27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6-26T03:50:00" calcext:value-type="date">
            <text:p>6/26/2005 3:50</text:p>
          </table:table-cell>
          <table:table-cell table:style-name="ce13" office:value-type="float" office:value="10713400.1749311" calcext:value-type="float">
            <text:p>10713400.174931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27" calcext:value-type="date">
            <text:p>10/27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7-03T06:50:00" calcext:value-type="date">
            <text:p>7/3/2005 6:50</text:p>
          </table:table-cell>
          <table:table-cell table:style-name="ce13" office:value-type="float" office:value="4401247.70185245" calcext:value-type="float">
            <text:p>4401247.7018524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20" calcext:value-type="date">
            <text:p>10/20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7-04T03:00:00" calcext:value-type="date">
            <text:p>7/4/2005 3:00</text:p>
          </table:table-cell>
          <table:table-cell table:style-name="ce13" office:value-type="float" office:value="331146094.875006" calcext:value-type="float">
            <text:p>331146094.87500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20" calcext:value-type="date">
            <text:p>10/20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7-05T06:35:00" calcext:value-type="date">
            <text:p>7/5/2005 6:35</text:p>
          </table:table-cell>
          <table:table-cell table:style-name="ce13" office:value-type="float" office:value="14325977.1243486" calcext:value-type="float">
            <text:p>14325977.124348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18" calcext:value-type="date">
            <text:p>10/18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7-07T06:25:00" calcext:value-type="date">
            <text:p>7/7/2005 6:25</text:p>
          </table:table-cell>
          <table:table-cell table:style-name="ce13" office:value-type="float" office:value="27858310.9080734" calcext:value-type="float">
            <text:p>27858310.908073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10-07" calcext:value-type="date">
            <text:p>10/7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7-09T03:20:00" calcext:value-type="date">
            <text:p>7/9/2005 3:20</text:p>
          </table:table-cell>
          <table:table-cell table:style-name="ce13" office:value-type="float" office:value="420509.175241397" calcext:value-type="float">
            <text:p>420509.17524139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30" calcext:value-type="date">
            <text:p>9/30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7-09T06:15:00" calcext:value-type="date">
            <text:p>7/9/2005 6:15</text:p>
          </table:table-cell>
          <table:table-cell table:style-name="ce13" office:value-type="float" office:value="12891398.6528504" calcext:value-type="float">
            <text:p>12891398.652850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30" calcext:value-type="date">
            <text:p>9/30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7-11T03:05:00" calcext:value-type="date">
            <text:p>7/11/2005 3:05</text:p>
          </table:table-cell>
          <table:table-cell table:style-name="ce13" office:value-type="float" office:value="1349619.25475958" calcext:value-type="float">
            <text:p>1349619.2547595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27" calcext:value-type="date">
            <text:p>9/27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7-12T06:45:00" calcext:value-type="date">
            <text:p>7/12/2005 6:45</text:p>
          </table:table-cell>
          <table:table-cell table:style-name="ce13" office:value-type="float" office:value="7692740.84414826" calcext:value-type="float">
            <text:p>7692740.8441482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23" calcext:value-type="date">
            <text:p>9/23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7-14T03:40:00" calcext:value-type="date">
            <text:p>7/14/2005 3:40</text:p>
          </table:table-cell>
          <table:table-cell table:style-name="ce13" office:value-type="float" office:value="4887284.16578887" calcext:value-type="float">
            <text:p>4887284.1657888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21" calcext:value-type="date">
            <text:p>9/21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7-14T06:30:00" calcext:value-type="date">
            <text:p>7/14/2005 6:30</text:p>
          </table:table-cell>
          <table:table-cell table:style-name="ce13" office:value-type="float" office:value="1751300.01599773" calcext:value-type="float">
            <text:p>1751300.0159977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21" calcext:value-type="date">
            <text:p>9/21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7-16T03:25:00" calcext:value-type="date">
            <text:p>7/16/2005 3:25</text:p>
          </table:table-cell>
          <table:table-cell table:style-name="ce13" office:value-type="float" office:value="3462268.77458906" calcext:value-type="float">
            <text:p>3462268.7745890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21" calcext:value-type="date">
            <text:p>9/21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7-21T06:35:00" calcext:value-type="date">
            <text:p>7/21/2005 6:35</text:p>
          </table:table-cell>
          <table:table-cell table:style-name="ce13" office:value-type="float" office:value="229828949.010743" calcext:value-type="float">
            <text:p>229828949.01074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21" calcext:value-type="date">
            <text:p>9/21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7-23T06:25:00" calcext:value-type="date">
            <text:p>7/23/2005 6:25</text:p>
          </table:table-cell>
          <table:table-cell table:style-name="ce13" office:value-type="float" office:value="6315229.08177048" calcext:value-type="float">
            <text:p>6315229.0817704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17" calcext:value-type="date">
            <text:p>9/17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7-24T04:15:00" calcext:value-type="date">
            <text:p>7/24/2005 4:15</text:p>
          </table:table-cell>
          <table:table-cell table:style-name="ce13" office:value-type="float" office:value="2110334.12125547" calcext:value-type="float">
            <text:p>2110334.1212554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16" calcext:value-type="date">
            <text:p>9/1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7-24T07:10:00" calcext:value-type="date">
            <text:p>7/24/2005 7:10</text:p>
          </table:table-cell>
          <table:table-cell table:style-name="ce13" office:value-type="float" office:value="9637928.72486742" calcext:value-type="float">
            <text:p>9637928.7248674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16" calcext:value-type="date">
            <text:p>9/1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7-30T03:40:00" calcext:value-type="date">
            <text:p>7/30/2005 3:40</text:p>
          </table:table-cell>
          <table:table-cell table:style-name="ce13" office:value-type="float" office:value="8948028.09299135" calcext:value-type="float">
            <text:p>8948028.0929913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08" calcext:value-type="date">
            <text:p>9/8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8-06T03:45:00" calcext:value-type="date">
            <text:p>8/6/2005 3:45</text:p>
          </table:table-cell>
          <table:table-cell table:style-name="ce13" office:value-type="float" office:value="90030502.5273737" calcext:value-type="float">
            <text:p>90030502.527373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08" calcext:value-type="date">
            <text:p>9/8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8-06T06:35:00" calcext:value-type="date">
            <text:p>8/6/2005 6:35</text:p>
          </table:table-cell>
          <table:table-cell table:style-name="ce13" office:value-type="float" office:value="40646165.3450348" calcext:value-type="float">
            <text:p>40646165.345034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04" calcext:value-type="date">
            <text:p>9/4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8-15T06:30:00" calcext:value-type="date">
            <text:p>8/15/2005 6:30</text:p>
          </table:table-cell>
          <table:table-cell table:style-name="ce13" office:value-type="float" office:value="32996939.8269883" calcext:value-type="float">
            <text:p>32996939.826988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03" calcext:value-type="date">
            <text:p>9/3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8-22T03:45:00" calcext:value-type="date">
            <text:p>8/22/2005 3:45</text:p>
          </table:table-cell>
          <table:table-cell table:style-name="ce13" office:value-type="float" office:value="80856056.6604801" calcext:value-type="float">
            <text:p>80856056.660480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03" calcext:value-type="date">
            <text:p>9/3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8-22T06:35:00" calcext:value-type="date">
            <text:p>8/22/2005 6:35</text:p>
          </table:table-cell>
          <table:table-cell table:style-name="ce13" office:value-type="float" office:value="60122307.2994611" calcext:value-type="float">
            <text:p>60122307.299461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9-02" calcext:value-type="date">
            <text:p>9/2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8-28T06:00:00" calcext:value-type="date">
            <text:p>8/28/2005 6:00</text:p>
          </table:table-cell>
          <table:table-cell table:style-name="ce13" office:value-type="float" office:value="515129.337402788" calcext:value-type="float">
            <text:p>515129.33740278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31" calcext:value-type="date">
            <text:p>8/31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8-29T03:50:00" calcext:value-type="date">
            <text:p>8/29/2005 3:50</text:p>
          </table:table-cell>
          <table:table-cell table:style-name="ce13" office:value-type="float" office:value="6737571.80284955" calcext:value-type="float">
            <text:p>6737571.8028495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29" calcext:value-type="date">
            <text:p>8/29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8-29T06:45:00" calcext:value-type="date">
            <text:p>8/29/2005 6:45</text:p>
          </table:table-cell>
          <table:table-cell table:style-name="ce13" office:value-type="float" office:value="9468641.94847954" calcext:value-type="float">
            <text:p>9468641.9484795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25" calcext:value-type="date">
            <text:p>8/25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9-05T06:50:00" calcext:value-type="date">
            <text:p>9/5/2005 6:50</text:p>
          </table:table-cell>
          <table:table-cell table:style-name="ce13" office:value-type="float" office:value="3820695.29713189" calcext:value-type="float">
            <text:p>3820695.2971318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24" calcext:value-type="date">
            <text:p>8/24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9-11T03:20:00" calcext:value-type="date">
            <text:p>9/11/2005 3:20</text:p>
          </table:table-cell>
          <table:table-cell table:style-name="ce13" office:value-type="float" office:value="13671446.5598074" calcext:value-type="float">
            <text:p>13671446.559807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24" calcext:value-type="date">
            <text:p>8/24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9-11T06:15:00" calcext:value-type="date">
            <text:p>9/11/2005 6:15</text:p>
          </table:table-cell>
          <table:table-cell table:style-name="ce13" office:value-type="float" office:value="8962359.26348801" calcext:value-type="float">
            <text:p>8962359.2634880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24" calcext:value-type="date">
            <text:p>8/24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9-13T03:05:00" calcext:value-type="date">
            <text:p>9/13/2005 3:05</text:p>
          </table:table-cell>
          <table:table-cell table:style-name="ce13" office:value-type="float" office:value="19120514.5524579" calcext:value-type="float">
            <text:p>19120514.552457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13" calcext:value-type="date">
            <text:p>8/13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9-14T06:45:00" calcext:value-type="date">
            <text:p>9/14/2005 6:45</text:p>
          </table:table-cell>
          <table:table-cell table:style-name="ce13" office:value-type="float" office:value="10948995.974732" calcext:value-type="float">
            <text:p>10948995.97473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13" calcext:value-type="date">
            <text:p>8/13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9-16T03:35:00" calcext:value-type="date">
            <text:p>9/16/2005 3:35</text:p>
          </table:table-cell>
          <table:table-cell table:style-name="ce13" office:value-type="float" office:value="114539181.092705" calcext:value-type="float">
            <text:p>114539181.09270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13" calcext:value-type="date">
            <text:p>8/13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9-16T06:30:00" calcext:value-type="date">
            <text:p>9/16/2005 6:30</text:p>
          </table:table-cell>
          <table:table-cell table:style-name="ce13" office:value-type="float" office:value="401715415.043148" calcext:value-type="float">
            <text:p>401715415.04314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06" calcext:value-type="date">
            <text:p>8/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9-17T07:15:00" calcext:value-type="date">
            <text:p>9/17/2005 7:15</text:p>
          </table:table-cell>
          <table:table-cell table:style-name="ce13" office:value-type="float" office:value="1095857.85800406" calcext:value-type="float">
            <text:p>1095857.8580040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8-06" calcext:value-type="date">
            <text:p>8/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9-21T03:55:00" calcext:value-type="date">
            <text:p>9/21/2005 3:55</text:p>
          </table:table-cell>
          <table:table-cell table:style-name="ce13" office:value-type="float" office:value="618979.580761461" calcext:value-type="float">
            <text:p>618979.58076146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7-19" calcext:value-type="date">
            <text:p>7/19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9-21T06:50:00" calcext:value-type="date">
            <text:p>9/21/2005 6:50</text:p>
          </table:table-cell>
          <table:table-cell table:style-name="ce13" office:value-type="float" office:value="2836739.47901887" calcext:value-type="float">
            <text:p>2836739.4790188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7-19" calcext:value-type="date">
            <text:p>7/19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9-25T06:25:00" calcext:value-type="date">
            <text:p>9/25/2005 6:25</text:p>
          </table:table-cell>
          <table:table-cell table:style-name="ce13" office:value-type="float" office:value="3122158.75690384" calcext:value-type="float">
            <text:p>3122158.7569038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7-16" calcext:value-type="date">
            <text:p>7/1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9-26T07:10:00" calcext:value-type="date">
            <text:p>9/26/2005 7:10</text:p>
          </table:table-cell>
          <table:table-cell table:style-name="ce13" office:value-type="float" office:value="3029377.71928257" calcext:value-type="float">
            <text:p>3029377.7192825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7-16" calcext:value-type="date">
            <text:p>7/1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09-27T03:20:00" calcext:value-type="date">
            <text:p>9/27/2005 3:20</text:p>
          </table:table-cell>
          <table:table-cell table:style-name="ce13" office:value-type="float" office:value="3575028.55518593" calcext:value-type="float">
            <text:p>3575028.5551859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7-16" calcext:value-type="date">
            <text:p>7/1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10-02T06:30:00" calcext:value-type="date">
            <text:p>10/2/2005 6:30</text:p>
          </table:table-cell>
          <table:table-cell table:style-name="ce13" office:value-type="float" office:value="585109.140712806" calcext:value-type="float">
            <text:p>585109.14071280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7-12" calcext:value-type="date">
            <text:p>7/12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10-04T03:25:00" calcext:value-type="date">
            <text:p>10/4/2005 3:25</text:p>
          </table:table-cell>
          <table:table-cell table:style-name="ce13" office:value-type="float" office:value="1447068.1727566" calcext:value-type="float">
            <text:p>1447068.172756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7-05" calcext:value-type="date">
            <text:p>7/5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10-07T06:50:00" calcext:value-type="date">
            <text:p>10/7/2005 6:50</text:p>
          </table:table-cell>
          <table:table-cell table:style-name="ce13" office:value-type="float" office:value="1571786.50489984" calcext:value-type="float">
            <text:p>1571786.5048998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6-24" calcext:value-type="date">
            <text:p>6/24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10-14T06:55:00" calcext:value-type="date">
            <text:p>10/14/2005 6:55</text:p>
          </table:table-cell>
          <table:table-cell table:style-name="ce13" office:value-type="float" office:value="481213.508790891" calcext:value-type="float">
            <text:p>481213.50879089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6-19" calcext:value-type="date">
            <text:p>6/19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10-18T03:35:00" calcext:value-type="date">
            <text:p>10/18/2005 3:35</text:p>
          </table:table-cell>
          <table:table-cell table:style-name="ce13" office:value-type="float" office:value="3184556.96697413" calcext:value-type="float">
            <text:p>3184556.9669741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6-10" calcext:value-type="date">
            <text:p>6/10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10-25T06:35:00" calcext:value-type="date">
            <text:p>10/25/2005 6:35</text:p>
          </table:table-cell>
          <table:table-cell table:style-name="ce13" office:value-type="float" office:value="772640.615320001" calcext:value-type="float">
            <text:p>772640.61532000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6-10" calcext:value-type="date">
            <text:p>6/10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11-15T06:55:00" calcext:value-type="date">
            <text:p>11/15/2005 6:55</text:p>
          </table:table-cell>
          <table:table-cell table:style-name="ce13" office:value-type="float" office:value="47891354.0141514" calcext:value-type="float">
            <text:p>47891354.014151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6-05" calcext:value-type="date">
            <text:p>6/5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11-19T03:35:00" calcext:value-type="date">
            <text:p>11/19/2005 3:35</text:p>
          </table:table-cell>
          <table:table-cell table:style-name="ce13" office:value-type="float" office:value="1789746.82521018" calcext:value-type="float">
            <text:p>1789746.8252101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6-05" calcext:value-type="date">
            <text:p>6/5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11-19T06:30:00" calcext:value-type="date">
            <text:p>11/19/2005 6:30</text:p>
          </table:table-cell>
          <table:table-cell table:style-name="ce13" office:value-type="float" office:value="162326.32489945" calcext:value-type="float">
            <text:p>162326.3248994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6-05" calcext:value-type="date">
            <text:p>6/5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11-24T03:55:00" calcext:value-type="date">
            <text:p>11/24/2005 3:55</text:p>
          </table:table-cell>
          <table:table-cell table:style-name="ce13" office:value-type="float" office:value="6603021.15151746" calcext:value-type="float">
            <text:p>6603021.1515174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30" calcext:value-type="date">
            <text:p>5/30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11-24T06:50:00" calcext:value-type="date">
            <text:p>11/24/2005 6:50</text:p>
          </table:table-cell>
          <table:table-cell table:style-name="ce13" office:value-type="float" office:value="14146464.0212123" calcext:value-type="float">
            <text:p>14146464.021212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28" calcext:value-type="date">
            <text:p>5/28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11-28T03:30:00" calcext:value-type="date">
            <text:p>11/28/2005 3:30</text:p>
          </table:table-cell>
          <table:table-cell table:style-name="ce13" office:value-type="float" office:value="11677372.5614814" calcext:value-type="float">
            <text:p>11677372.561481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28" calcext:value-type="date">
            <text:p>5/28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11-30T03:20:00" calcext:value-type="date">
            <text:p>11/30/2005 3:20</text:p>
          </table:table-cell>
          <table:table-cell table:style-name="ce13" office:value-type="float" office:value="9839361.16105967" calcext:value-type="float">
            <text:p>9839361.1610596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27" calcext:value-type="date">
            <text:p>5/27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12-01T06:55:00" calcext:value-type="date">
            <text:p>12/1/2005 6:55</text:p>
          </table:table-cell>
          <table:table-cell table:style-name="ce13" office:value-type="float" office:value="5462259.15905669" calcext:value-type="float">
            <text:p>5462259.1590566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27" calcext:value-type="date">
            <text:p>5/27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12-03T03:50:00" calcext:value-type="date">
            <text:p>12/3/2005 3:50</text:p>
          </table:table-cell>
          <table:table-cell table:style-name="ce13" office:value-type="float" office:value="6536892.89761079" calcext:value-type="float">
            <text:p>6536892.8976107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27" calcext:value-type="date">
            <text:p>5/27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12-10T06:50:00" calcext:value-type="date">
            <text:p>12/10/2005 6:50</text:p>
          </table:table-cell>
          <table:table-cell table:style-name="ce13" office:value-type="float" office:value="1039668.59210416" calcext:value-type="float">
            <text:p>1039668.5921041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25" calcext:value-type="date">
            <text:p>5/25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5-12-30T03:30:00" calcext:value-type="date">
            <text:p>12/30/2005 3:30</text:p>
          </table:table-cell>
          <table:table-cell table:style-name="ce13" office:value-type="float" office:value="2487378.17358351" calcext:value-type="float">
            <text:p>2487378.1735835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21" calcext:value-type="date">
            <text:p>5/21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6-01-04T03:50:00" calcext:value-type="date">
            <text:p>1/4/2006 3:50</text:p>
          </table:table-cell>
          <table:table-cell table:style-name="ce13" office:value-type="float" office:value="3935668.42437213" calcext:value-type="float">
            <text:p>3935668.4243721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5-19" calcext:value-type="date">
            <text:p>5/19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6-01-04T06:45:00" calcext:value-type="date">
            <text:p>1/4/2006 6:45</text:p>
          </table:table-cell>
          <table:table-cell table:style-name="ce13" office:value-type="float" office:value="4203272.42604073" calcext:value-type="float">
            <text:p>4203272.4260407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30" calcext:value-type="date">
            <text:p>4/30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6-01-06T03:35:00" calcext:value-type="date">
            <text:p>1/6/2006 3:35</text:p>
          </table:table-cell>
          <table:table-cell table:style-name="ce13" office:value-type="float" office:value="3156133.52995356" calcext:value-type="float">
            <text:p>3156133.5299535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26" calcext:value-type="date">
            <text:p>4/2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6-01-06T06:30:00" calcext:value-type="date">
            <text:p>1/6/2006 6:30</text:p>
          </table:table-cell>
          <table:table-cell table:style-name="ce13" office:value-type="float" office:value="1980655.00369013" calcext:value-type="float">
            <text:p>1980655.0036901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26" calcext:value-type="date">
            <text:p>4/2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6-01-15T03:30:00" calcext:value-type="date">
            <text:p>1/15/2006 3:30</text:p>
          </table:table-cell>
          <table:table-cell table:style-name="ce13" office:value-type="float" office:value="1274340.07985854" calcext:value-type="float">
            <text:p>1274340.0798585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26" calcext:value-type="date">
            <text:p>4/2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6-01-22T03:35:00" calcext:value-type="date">
            <text:p>1/22/2006 3:35</text:p>
          </table:table-cell>
          <table:table-cell table:style-name="ce13" office:value-type="float" office:value="2968209.33960027" calcext:value-type="float">
            <text:p>2968209.3396002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25" calcext:value-type="date">
            <text:p>4/25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6-02-18T03:20:00" calcext:value-type="date">
            <text:p>2/18/2006 3:20</text:p>
          </table:table-cell>
          <table:table-cell table:style-name="ce13" office:value-type="float" office:value="527420.015191036" calcext:value-type="float">
            <text:p>527420.01519103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25" calcext:value-type="date">
            <text:p>4/25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6-05-12T06:45:00" calcext:value-type="date">
            <text:p>5/12/2006 6:45</text:p>
          </table:table-cell>
          <table:table-cell table:style-name="ce13" office:value-type="float" office:value="412337.621488354" calcext:value-type="float">
            <text:p>412337.62148835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25" calcext:value-type="date">
            <text:p>4/25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3-25T03:20:00" calcext:value-type="date">
            <text:p>3/25/2007 3:20</text:p>
          </table:table-cell>
          <table:table-cell table:style-name="ce13" office:value-type="float" office:value="1227425.00545954" calcext:value-type="float">
            <text:p>1227425.0054595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25" calcext:value-type="date">
            <text:p>4/25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3-26T04:05:00" calcext:value-type="date">
            <text:p>3/26/2007 4:05</text:p>
          </table:table-cell>
          <table:table-cell table:style-name="ce13" office:value-type="float" office:value="104993484.421318" calcext:value-type="float">
            <text:p>104993484.42131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20" calcext:value-type="date">
            <text:p>4/20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3-27T03:10:00" calcext:value-type="date">
            <text:p>3/27/2007 3:10</text:p>
          </table:table-cell>
          <table:table-cell table:style-name="ce13" office:value-type="float" office:value="62576239.600747" calcext:value-type="float">
            <text:p>62576239.60074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19" calcext:value-type="date">
            <text:p>4/19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3-27T06:05:00" calcext:value-type="date">
            <text:p>3/27/2007 6:05</text:p>
          </table:table-cell>
          <table:table-cell table:style-name="ce13" office:value-type="float" office:value="47445786.810447" calcext:value-type="float">
            <text:p>47445786.81044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19" calcext:value-type="date">
            <text:p>4/19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3-30T03:40:00" calcext:value-type="date">
            <text:p>3/30/2007 3:40</text:p>
          </table:table-cell>
          <table:table-cell table:style-name="ce13" office:value-type="float" office:value="194072895.452553" calcext:value-type="float">
            <text:p>194072895.45255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14" calcext:value-type="date">
            <text:p>4/14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4-01T03:25:00" calcext:value-type="date">
            <text:p>4/1/2007 3:25</text:p>
          </table:table-cell>
          <table:table-cell table:style-name="ce13" office:value-type="float" office:value="312063172.082933" calcext:value-type="float">
            <text:p>312063172.08293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14" calcext:value-type="date">
            <text:p>4/14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4-01T06:25:00" calcext:value-type="date">
            <text:p>4/1/2007 6:25</text:p>
          </table:table-cell>
          <table:table-cell table:style-name="ce13" office:value-type="float" office:value="450983375.083542" calcext:value-type="float">
            <text:p>450983375.08354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11" calcext:value-type="date">
            <text:p>4/11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4-05T03:00:00" calcext:value-type="date">
            <text:p>4/5/2007 3:00</text:p>
          </table:table-cell>
          <table:table-cell table:style-name="ce13" office:value-type="float" office:value="149385380.699286" calcext:value-type="float">
            <text:p>149385380.69928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11" calcext:value-type="date">
            <text:p>4/11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4-06T03:45:00" calcext:value-type="date">
            <text:p>4/6/2007 3:45</text:p>
          </table:table-cell>
          <table:table-cell table:style-name="ce13" office:value-type="float" office:value="40713200.7682371" calcext:value-type="float">
            <text:p>40713200.768237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4-04" calcext:value-type="date">
            <text:p>4/4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4-08T03:30:00" calcext:value-type="date">
            <text:p>4/8/2007 3:30</text:p>
          </table:table-cell>
          <table:table-cell table:style-name="ce13" office:value-type="float" office:value="316833397.538179" calcext:value-type="float">
            <text:p>316833397.53817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31" calcext:value-type="date">
            <text:p>3/31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4-09T07:10:00" calcext:value-type="date">
            <text:p>4/9/2007 7:10</text:p>
          </table:table-cell>
          <table:table-cell table:style-name="ce13" office:value-type="float" office:value="10441678.2956392" calcext:value-type="float">
            <text:p>10441678.295639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29" calcext:value-type="date">
            <text:p>3/29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4-10T03:20:00" calcext:value-type="date">
            <text:p>4/10/2007 3:20</text:p>
          </table:table-cell>
          <table:table-cell table:style-name="ce13" office:value-type="float" office:value="947079.593954175" calcext:value-type="float">
            <text:p>947079.59395417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26" calcext:value-type="date">
            <text:p>3/2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4-11T04:05:00" calcext:value-type="date">
            <text:p>4/11/2007 4:05</text:p>
          </table:table-cell>
          <table:table-cell table:style-name="ce13" office:value-type="float" office:value="103042071.998266" calcext:value-type="float">
            <text:p>103042071.99826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26" calcext:value-type="date">
            <text:p>3/2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4-11T07:00:00" calcext:value-type="date">
            <text:p>4/11/2007 7:00</text:p>
          </table:table-cell>
          <table:table-cell table:style-name="ce13" office:value-type="float" office:value="66624034.0956745" calcext:value-type="float">
            <text:p>66624034.095674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26" calcext:value-type="date">
            <text:p>3/2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4-13T03:50:00" calcext:value-type="date">
            <text:p>4/13/2007 3:50</text:p>
          </table:table-cell>
          <table:table-cell table:style-name="ce13" office:value-type="float" office:value="5898741.5580896" calcext:value-type="float">
            <text:p>5898741.558089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26" calcext:value-type="date">
            <text:p>3/2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4-15T03:40:00" calcext:value-type="date">
            <text:p>4/15/2007 3:40</text:p>
          </table:table-cell>
          <table:table-cell table:style-name="ce13" office:value-type="float" office:value="14595972.7608102" calcext:value-type="float">
            <text:p>14595972.760810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22" calcext:value-type="date">
            <text:p>3/22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4-18T07:05:00" calcext:value-type="date">
            <text:p>4/18/2007 7:05</text:p>
          </table:table-cell>
          <table:table-cell table:style-name="ce13" office:value-type="float" office:value="6639603.05567877" calcext:value-type="float">
            <text:p>6639603.0556787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22" calcext:value-type="date">
            <text:p>3/22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4-22T06:40:00" calcext:value-type="date">
            <text:p>4/22/2007 6:40</text:p>
          </table:table-cell>
          <table:table-cell table:style-name="ce13" office:value-type="float" office:value="11026839.3329603" calcext:value-type="float">
            <text:p>11026839.332960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22" calcext:value-type="date">
            <text:p>3/22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5-01T03:40:00" calcext:value-type="date">
            <text:p>5/1/2007 3:40</text:p>
          </table:table-cell>
          <table:table-cell table:style-name="ce13" office:value-type="float" office:value="11593558.5210421" calcext:value-type="float">
            <text:p>11593558.521042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22" calcext:value-type="date">
            <text:p>3/22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5-05T03:15:00" calcext:value-type="date">
            <text:p>5/5/2007 3:15</text:p>
          </table:table-cell>
          <table:table-cell table:style-name="ce13" office:value-type="float" office:value="12950799.9140925" calcext:value-type="float">
            <text:p>12950799.914092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16" calcext:value-type="date">
            <text:p>3/1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5-08T06:40:00" calcext:value-type="date">
            <text:p>5/8/2007 6:40</text:p>
          </table:table-cell>
          <table:table-cell table:style-name="ce13" office:value-type="float" office:value="664149.948771613" calcext:value-type="float">
            <text:p>664149.94877161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16" calcext:value-type="date">
            <text:p>3/1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5-23T03:00:00" calcext:value-type="date">
            <text:p>5/23/2007 3:00</text:p>
          </table:table-cell>
          <table:table-cell table:style-name="ce13" office:value-type="float" office:value="828951.715246813" calcext:value-type="float">
            <text:p>828951.71524681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15" calcext:value-type="date">
            <text:p>3/15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5-27T04:15:00" calcext:value-type="date">
            <text:p>5/27/2007 4:15</text:p>
          </table:table-cell>
          <table:table-cell table:style-name="ce13" office:value-type="float" office:value="29014879.2636118" calcext:value-type="float">
            <text:p>29014879.263611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15" calcext:value-type="date">
            <text:p>3/15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5-27T07:10:00" calcext:value-type="date">
            <text:p>5/27/2007 7:10</text:p>
          </table:table-cell>
          <table:table-cell table:style-name="ce13" office:value-type="float" office:value="10323986.520135" calcext:value-type="float">
            <text:p>10323986.52013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3-06" calcext:value-type="date">
            <text:p>3/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5-28T03:20:00" calcext:value-type="date">
            <text:p>5/28/2007 3:20</text:p>
          </table:table-cell>
          <table:table-cell table:style-name="ce13" office:value-type="float" office:value="33721906.1719324" calcext:value-type="float">
            <text:p>33721906.171932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26" calcext:value-type="date">
            <text:p>2/2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5-29T04:05:00" calcext:value-type="date">
            <text:p>5/29/2007 4:05</text:p>
          </table:table-cell>
          <table:table-cell table:style-name="ce13" office:value-type="float" office:value="24093253.6614563" calcext:value-type="float">
            <text:p>24093253.661456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26" calcext:value-type="date">
            <text:p>2/2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5-29T07:00:00" calcext:value-type="date">
            <text:p>5/29/2007 7:00</text:p>
          </table:table-cell>
          <table:table-cell table:style-name="ce13" office:value-type="float" office:value="8591033.48054806" calcext:value-type="float">
            <text:p>8591033.4805480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26" calcext:value-type="date">
            <text:p>2/2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6-06T03:15:00" calcext:value-type="date">
            <text:p>6/6/2007 3:15</text:p>
          </table:table-cell>
          <table:table-cell table:style-name="ce13" office:value-type="float" office:value="6813569.80004423" calcext:value-type="float">
            <text:p>6813569.8000442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19" calcext:value-type="date">
            <text:p>2/19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7-18T03:50:00" calcext:value-type="date">
            <text:p>7/18/2007 3:50</text:p>
          </table:table-cell>
          <table:table-cell table:style-name="ce13" office:value-type="float" office:value="3602728.6438684" calcext:value-type="float">
            <text:p>3602728.643868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14" calcext:value-type="date">
            <text:p>2/14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7-18T06:45:00" calcext:value-type="date">
            <text:p>7/18/2007 6:45</text:p>
          </table:table-cell>
          <table:table-cell table:style-name="ce13" office:value-type="float" office:value="6571733.22146648" calcext:value-type="float">
            <text:p>6571733.2214664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14" calcext:value-type="date">
            <text:p>2/14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7-22T03:25:00" calcext:value-type="date">
            <text:p>7/22/2007 3:25</text:p>
          </table:table-cell>
          <table:table-cell table:style-name="ce13" office:value-type="float" office:value="2586629.21559505" calcext:value-type="float">
            <text:p>2586629.2155950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14" calcext:value-type="date">
            <text:p>2/14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7-23T07:05:00" calcext:value-type="date">
            <text:p>7/23/2007 7:05</text:p>
          </table:table-cell>
          <table:table-cell table:style-name="ce13" office:value-type="float" office:value="1617614.13916967" calcext:value-type="float">
            <text:p>1617614.1391696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06" calcext:value-type="date">
            <text:p>2/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7-24T03:15:00" calcext:value-type="date">
            <text:p>7/24/2007 3:15</text:p>
          </table:table-cell>
          <table:table-cell table:style-name="ce13" office:value-type="float" office:value="1550506.13622768" calcext:value-type="float">
            <text:p>1550506.1362276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05" calcext:value-type="date">
            <text:p>2/5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7-28T07:25:00" calcext:value-type="date">
            <text:p>7/28/2007 7:25</text:p>
          </table:table-cell>
          <table:table-cell table:style-name="ce13" office:value-type="float" office:value="908532.570286717" calcext:value-type="float">
            <text:p>908532.57028671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05" calcext:value-type="date">
            <text:p>2/5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7-30T07:10:00" calcext:value-type="date">
            <text:p>7/30/2007 7:10</text:p>
          </table:table-cell>
          <table:table-cell table:style-name="ce13" office:value-type="float" office:value="9178650.11501652" calcext:value-type="float">
            <text:p>9178650.1150165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05" calcext:value-type="date">
            <text:p>2/5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8-02T03:10:00" calcext:value-type="date">
            <text:p>8/2/2007 3:10</text:p>
          </table:table-cell>
          <table:table-cell table:style-name="ce13" office:value-type="float" office:value="24425382.2514758" calcext:value-type="float">
            <text:p>24425382.251475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05" calcext:value-type="date">
            <text:p>2/5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8-07T03:25:00" calcext:value-type="date">
            <text:p>8/7/2007 3:25</text:p>
          </table:table-cell>
          <table:table-cell table:style-name="ce13" office:value-type="float" office:value="18082020.864375" calcext:value-type="float">
            <text:p>18082020.86437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03" calcext:value-type="date">
            <text:p>2/3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8-07T06:20:00" calcext:value-type="date">
            <text:p>8/7/2007 6:20</text:p>
          </table:table-cell>
          <table:table-cell table:style-name="ce13" office:value-type="float" office:value="10494486.2829175" calcext:value-type="float">
            <text:p>10494486.282917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03" calcext:value-type="date">
            <text:p>2/3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8-10T03:55:00" calcext:value-type="date">
            <text:p>8/10/2007 3:55</text:p>
          </table:table-cell>
          <table:table-cell table:style-name="ce13" office:value-type="float" office:value="6318294.30640371" calcext:value-type="float">
            <text:p>6318294.3064037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03" calcext:value-type="date">
            <text:p>2/3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8-10T06:55:00" calcext:value-type="date">
            <text:p>8/10/2007 6:55</text:p>
          </table:table-cell>
          <table:table-cell table:style-name="ce13" office:value-type="float" office:value="11360743.7424143" calcext:value-type="float">
            <text:p>11360743.742414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03" calcext:value-type="date">
            <text:p>2/3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8-25T03:15:00" calcext:value-type="date">
            <text:p>8/25/2007 3:15</text:p>
          </table:table-cell>
          <table:table-cell table:style-name="ce13" office:value-type="float" office:value="9396503.65006332" calcext:value-type="float">
            <text:p>9396503.6500633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03" calcext:value-type="date">
            <text:p>2/3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9-17T03:20:00" calcext:value-type="date">
            <text:p>9/17/2007 3:20</text:p>
          </table:table-cell>
          <table:table-cell table:style-name="ce13" office:value-type="float" office:value="221408.712052594" calcext:value-type="float">
            <text:p>221408.71205259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01" calcext:value-type="date">
            <text:p>2/1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9-18T07:00:00" calcext:value-type="date">
            <text:p>9/18/2007 7:00</text:p>
          </table:table-cell>
          <table:table-cell table:style-name="ce13" office:value-type="float" office:value="269295.08594589" calcext:value-type="float">
            <text:p>269295.0859458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01" calcext:value-type="date">
            <text:p>2/1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9-24T03:25:00" calcext:value-type="date">
            <text:p>9/24/2007 3:25</text:p>
          </table:table-cell>
          <table:table-cell table:style-name="ce13" office:value-type="float" office:value="771779.980330446" calcext:value-type="float">
            <text:p>771779.98033044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2-01" calcext:value-type="date">
            <text:p>2/1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09-27T03:55:00" calcext:value-type="date">
            <text:p>9/27/2007 3:55</text:p>
          </table:table-cell>
          <table:table-cell table:style-name="ce13" office:value-type="float" office:value="294750.675071757" calcext:value-type="float">
            <text:p>294750.67507175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1-31" calcext:value-type="date">
            <text:p>1/31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10-13T06:50:00" calcext:value-type="date">
            <text:p>10/13/2007 6:50</text:p>
          </table:table-cell>
          <table:table-cell table:style-name="ce13" office:value-type="float" office:value="706054.831853056" calcext:value-type="float">
            <text:p>706054.83185305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1-29" calcext:value-type="date">
            <text:p>1/29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10-24T03:40:00" calcext:value-type="date">
            <text:p>10/24/2007 3:40</text:p>
          </table:table-cell>
          <table:table-cell table:style-name="ce13" office:value-type="float" office:value="1340233.73937813" calcext:value-type="float">
            <text:p>1340233.7393781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1-27" calcext:value-type="date">
            <text:p>1/27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11-20T03:20:00" calcext:value-type="date">
            <text:p>11/20/2007 3:20</text:p>
          </table:table-cell>
          <table:table-cell table:style-name="ce13" office:value-type="float" office:value="231240.999654015" calcext:value-type="float">
            <text:p>231240.99965401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1-27" calcext:value-type="date">
            <text:p>1/27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7-11-27T03:25:00" calcext:value-type="date">
            <text:p>11/27/2007 3:25</text:p>
          </table:table-cell>
          <table:table-cell table:style-name="ce13" office:value-type="float" office:value="395736.98330397" calcext:value-type="float">
            <text:p>395736.9833039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1-27" calcext:value-type="date">
            <text:p>1/27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01-03T06:40:00" calcext:value-type="date">
            <text:p>1/3/2008 6:40</text:p>
          </table:table-cell>
          <table:table-cell table:style-name="ce13" office:value-type="float" office:value="632585.968087944" calcext:value-type="float">
            <text:p>632585.96808794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1-25" calcext:value-type="date">
            <text:p>1/25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07-29T03:45:00" calcext:value-type="date">
            <text:p>7/29/2008 3:45</text:p>
          </table:table-cell>
          <table:table-cell table:style-name="ce13" office:value-type="float" office:value="25670818.6231165" calcext:value-type="float">
            <text:p>25670818.623116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1-25" calcext:value-type="date">
            <text:p>1/25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07-29T06:40:00" calcext:value-type="date">
            <text:p>7/29/2008 6:40</text:p>
          </table:table-cell>
          <table:table-cell table:style-name="ce13" office:value-type="float" office:value="4433202.44427317" calcext:value-type="float">
            <text:p>4433202.4442731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1-18" calcext:value-type="date">
            <text:p>1/18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07-31T03:30:00" calcext:value-type="date">
            <text:p>7/31/2008 3:30</text:p>
          </table:table-cell>
          <table:table-cell table:style-name="ce13" office:value-type="float" office:value="391636213.885453" calcext:value-type="float">
            <text:p>391636213.88545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1-18" calcext:value-type="date">
            <text:p>1/18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07-31T06:30:00" calcext:value-type="date">
            <text:p>7/31/2008 6:30</text:p>
          </table:table-cell>
          <table:table-cell table:style-name="ce13" office:value-type="float" office:value="660419715.542226" calcext:value-type="float">
            <text:p>660419715.54222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1-18" calcext:value-type="date">
            <text:p>1/18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08-02T03:20:00" calcext:value-type="date">
            <text:p>8/2/2008 3:20</text:p>
          </table:table-cell>
          <table:table-cell table:style-name="ce13" office:value-type="float" office:value="393270.787137039" calcext:value-type="float">
            <text:p>393270.78713703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1-16" calcext:value-type="date">
            <text:p>1/1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08-03T04:05:00" calcext:value-type="date">
            <text:p>8/3/2008 4:05</text:p>
          </table:table-cell>
          <table:table-cell table:style-name="ce13" office:value-type="float" office:value="21034899.0198552" calcext:value-type="float">
            <text:p>21034899.019855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1-16" calcext:value-type="date">
            <text:p>1/1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08-05T03:50:00" calcext:value-type="date">
            <text:p>8/5/2008 3:50</text:p>
          </table:table-cell>
          <table:table-cell table:style-name="ce13" office:value-type="float" office:value="2710969.74621179" calcext:value-type="float">
            <text:p>2710969.7462117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1-16" calcext:value-type="date">
            <text:p>1/1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08-05T06:50:00" calcext:value-type="date">
            <text:p>8/5/2008 6:50</text:p>
          </table:table-cell>
          <table:table-cell table:style-name="ce13" office:value-type="float" office:value="1931390.88201196" calcext:value-type="float">
            <text:p>1931390.8820119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1-14" calcext:value-type="date">
            <text:p>1/14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08-09T03:25:00" calcext:value-type="date">
            <text:p>8/9/2008 3:25</text:p>
          </table:table-cell>
          <table:table-cell table:style-name="ce13" office:value-type="float" office:value="986750.058150391" calcext:value-type="float">
            <text:p>986750.05815039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1-09" calcext:value-type="date">
            <text:p>1/9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08-09T06:25:00" calcext:value-type="date">
            <text:p>8/9/2008 6:25</text:p>
          </table:table-cell>
          <table:table-cell table:style-name="ce13" office:value-type="float" office:value="12521848.5019416" calcext:value-type="float">
            <text:p>12521848.501941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1-09" calcext:value-type="date">
            <text:p>1/9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08-12T03:55:00" calcext:value-type="date">
            <text:p>8/12/2008 3:55</text:p>
          </table:table-cell>
          <table:table-cell table:style-name="ce13" office:value-type="float" office:value="2094049.58121748" calcext:value-type="float">
            <text:p>2094049.5812174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1-09" calcext:value-type="date">
            <text:p>1/9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08-12T06:55:00" calcext:value-type="date">
            <text:p>8/12/2008 6:55</text:p>
          </table:table-cell>
          <table:table-cell table:style-name="ce13" office:value-type="float" office:value="2473272.16915806" calcext:value-type="float">
            <text:p>2473272.1691580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1-09" calcext:value-type="date">
            <text:p>1/9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09-13T06:55:00" calcext:value-type="date">
            <text:p>9/13/2008 6:55</text:p>
          </table:table-cell>
          <table:table-cell table:style-name="ce13" office:value-type="float" office:value="245532.69090787" calcext:value-type="float">
            <text:p>245532.6909078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6-01-06" calcext:value-type="date">
            <text:p>1/6/201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10-26T03:40:00" calcext:value-type="date">
            <text:p>10/26/2008 3:40</text:p>
          </table:table-cell>
          <table:table-cell table:style-name="ce13" office:value-type="float" office:value="511327.018567623" calcext:value-type="float">
            <text:p>511327.01856762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2-24" calcext:value-type="date">
            <text:p>12/24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11-02T06:45:00" calcext:value-type="date">
            <text:p>11/2/2008 6:45</text:p>
          </table:table-cell>
          <table:table-cell table:style-name="ce13" office:value-type="float" office:value="1334385.90970215" calcext:value-type="float">
            <text:p>1334385.9097021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2-24" calcext:value-type="date">
            <text:p>12/24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11-07T04:05:00" calcext:value-type="date">
            <text:p>11/7/2008 4:05</text:p>
          </table:table-cell>
          <table:table-cell table:style-name="ce13" office:value-type="float" office:value="1395729.13614135" calcext:value-type="float">
            <text:p>1395729.1361413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2-06" calcext:value-type="date">
            <text:p>12/6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11-08T03:10:00" calcext:value-type="date">
            <text:p>11/8/2008 3:10</text:p>
          </table:table-cell>
          <table:table-cell table:style-name="ce13" office:value-type="float" office:value="1475723.53695741" calcext:value-type="float">
            <text:p>1475723.5369574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2-06" calcext:value-type="date">
            <text:p>12/6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11-08T06:05:00" calcext:value-type="date">
            <text:p>11/8/2008 6:05</text:p>
          </table:table-cell>
          <table:table-cell table:style-name="ce13" office:value-type="float" office:value="3832654.68275367" calcext:value-type="float">
            <text:p>3832654.6827536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2-06" calcext:value-type="date">
            <text:p>12/6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11-11T03:40:00" calcext:value-type="date">
            <text:p>11/11/2008 3:40</text:p>
          </table:table-cell>
          <table:table-cell table:style-name="ce13" office:value-type="float" office:value="84434947.9438694" calcext:value-type="float">
            <text:p>84434947.943869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1-29" calcext:value-type="date">
            <text:p>11/29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11-11T06:35:00" calcext:value-type="date">
            <text:p>11/11/2008 6:35</text:p>
          </table:table-cell>
          <table:table-cell table:style-name="ce13" office:value-type="float" office:value="675239546.872951" calcext:value-type="float">
            <text:p>675239546.87295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1-28" calcext:value-type="date">
            <text:p>11/28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11-13T03:25:00" calcext:value-type="date">
            <text:p>11/13/2008 3:25</text:p>
          </table:table-cell>
          <table:table-cell table:style-name="ce13" office:value-type="float" office:value="364632157.643747" calcext:value-type="float">
            <text:p>364632157.64374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1-28" calcext:value-type="date">
            <text:p>11/28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11-13T06:25:00" calcext:value-type="date">
            <text:p>11/13/2008 6:25</text:p>
          </table:table-cell>
          <table:table-cell table:style-name="ce13" office:value-type="float" office:value="165144889.629888" calcext:value-type="float">
            <text:p>165144889.62988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1-28" calcext:value-type="date">
            <text:p>11/28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11-16T03:55:00" calcext:value-type="date">
            <text:p>11/16/2008 3:55</text:p>
          </table:table-cell>
          <table:table-cell table:style-name="ce13" office:value-type="float" office:value="1303741.28968003" calcext:value-type="float">
            <text:p>1303741.2896800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1-27" calcext:value-type="date">
            <text:p>11/27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11-17T03:00:00" calcext:value-type="date">
            <text:p>11/17/2008 3:00</text:p>
          </table:table-cell>
          <table:table-cell table:style-name="ce13" office:value-type="float" office:value="9262701.15704208" calcext:value-type="float">
            <text:p>9262701.1570420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1-20" calcext:value-type="date">
            <text:p>11/20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12-04T03:45:00" calcext:value-type="date">
            <text:p>12/4/2008 3:45</text:p>
          </table:table-cell>
          <table:table-cell table:style-name="ce13" office:value-type="float" office:value="1915786.82911618" calcext:value-type="float">
            <text:p>1915786.8291161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1-20" calcext:value-type="date">
            <text:p>11/20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8-12-20T06:45:00" calcext:value-type="date">
            <text:p>12/20/2008 6:45</text:p>
          </table:table-cell>
          <table:table-cell table:style-name="ce13" office:value-type="float" office:value="1417914.23095028" calcext:value-type="float">
            <text:p>1417914.2309502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1-15" calcext:value-type="date">
            <text:p>11/15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4-23T07:10:00" calcext:value-type="date">
            <text:p>4/23/2009 7:10</text:p>
          </table:table-cell>
          <table:table-cell table:style-name="ce13" office:value-type="float" office:value="644814.055891068" calcext:value-type="float">
            <text:p>644814.05589106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1-15" calcext:value-type="date">
            <text:p>11/15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4-24T06:15:00" calcext:value-type="date">
            <text:p>4/24/2009 6:15</text:p>
          </table:table-cell>
          <table:table-cell table:style-name="ce13" office:value-type="float" office:value="213068611.832862" calcext:value-type="float">
            <text:p>213068611.83286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1-15" calcext:value-type="date">
            <text:p>11/15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4-25T04:00:00" calcext:value-type="date">
            <text:p>4/25/2009 4:00</text:p>
          </table:table-cell>
          <table:table-cell table:style-name="ce13" office:value-type="float" office:value="49862719.2278624" calcext:value-type="float">
            <text:p>49862719.227862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1-01" calcext:value-type="date">
            <text:p>11/1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4-25T07:00:00" calcext:value-type="date">
            <text:p>4/25/2009 7:00</text:p>
          </table:table-cell>
          <table:table-cell table:style-name="ce13" office:value-type="float" office:value="126791451.240962" calcext:value-type="float">
            <text:p>126791451.24096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1-01" calcext:value-type="date">
            <text:p>11/1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4-27T03:45:00" calcext:value-type="date">
            <text:p>4/27/2009 3:45</text:p>
          </table:table-cell>
          <table:table-cell table:style-name="ce13" office:value-type="float" office:value="7830150.96976988" calcext:value-type="float">
            <text:p>7830150.9697698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0-30" calcext:value-type="date">
            <text:p>10/30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4-29T06:35:00" calcext:value-type="date">
            <text:p>4/29/2009 6:35</text:p>
          </table:table-cell>
          <table:table-cell table:style-name="ce13" office:value-type="float" office:value="18338135.0702684" calcext:value-type="float">
            <text:p>18338135.070268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0-30" calcext:value-type="date">
            <text:p>10/30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5-01T03:20:00" calcext:value-type="date">
            <text:p>5/1/2009 3:20</text:p>
          </table:table-cell>
          <table:table-cell table:style-name="ce13" office:value-type="float" office:value="4765617.75670854" calcext:value-type="float">
            <text:p>4765617.7567085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0-30" calcext:value-type="date">
            <text:p>10/30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5-08T06:25:00" calcext:value-type="date">
            <text:p>5/8/2009 6:25</text:p>
          </table:table-cell>
          <table:table-cell table:style-name="ce13" office:value-type="float" office:value="114305919.090877" calcext:value-type="float">
            <text:p>114305919.09087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0-30" calcext:value-type="date">
            <text:p>10/30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5-10T03:15:00" calcext:value-type="date">
            <text:p>5/10/2009 3:15</text:p>
          </table:table-cell>
          <table:table-cell table:style-name="ce13" office:value-type="float" office:value="76616873.5387813" calcext:value-type="float">
            <text:p>76616873.538781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0-30" calcext:value-type="date">
            <text:p>10/30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5-10T06:15:00" calcext:value-type="date">
            <text:p>5/10/2009 6:15</text:p>
          </table:table-cell>
          <table:table-cell table:style-name="ce13" office:value-type="float" office:value="39257225.2460859" calcext:value-type="float">
            <text:p>39257225.246085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0-30" calcext:value-type="date">
            <text:p>10/30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5-13T03:45:00" calcext:value-type="date">
            <text:p>5/13/2009 3:45</text:p>
          </table:table-cell>
          <table:table-cell table:style-name="ce13" office:value-type="float" office:value="22224346.8016209" calcext:value-type="float">
            <text:p>22224346.801620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0-28" calcext:value-type="date">
            <text:p>10/28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5-13T06:45:00" calcext:value-type="date">
            <text:p>5/13/2009 6:45</text:p>
          </table:table-cell>
          <table:table-cell table:style-name="ce13" office:value-type="float" office:value="4612528.41378604" calcext:value-type="float">
            <text:p>4612528.4137860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0-28" calcext:value-type="date">
            <text:p>10/28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5-15T03:35:00" calcext:value-type="date">
            <text:p>5/15/2009 3:35</text:p>
          </table:table-cell>
          <table:table-cell table:style-name="ce13" office:value-type="float" office:value="73169612.5630474" calcext:value-type="float">
            <text:p>73169612.563047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0-28" calcext:value-type="date">
            <text:p>10/28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5-15T06:35:00" calcext:value-type="date">
            <text:p>5/15/2009 6:35</text:p>
          </table:table-cell>
          <table:table-cell table:style-name="ce13" office:value-type="float" office:value="52614828.2060251" calcext:value-type="float">
            <text:p>52614828.206025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0-28" calcext:value-type="date">
            <text:p>10/28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5-17T03:20:00" calcext:value-type="date">
            <text:p>5/17/2009 3:20</text:p>
          </table:table-cell>
          <table:table-cell table:style-name="ce13" office:value-type="float" office:value="1273804.9700053" calcext:value-type="float">
            <text:p>1273804.970005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0-28" calcext:value-type="date">
            <text:p>10/28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5-17T06:20:00" calcext:value-type="date">
            <text:p>5/17/2009 6:20</text:p>
          </table:table-cell>
          <table:table-cell table:style-name="ce13" office:value-type="float" office:value="35389008.2783369" calcext:value-type="float">
            <text:p>35389008.278336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0-28" calcext:value-type="date">
            <text:p>10/28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5-22T03:40:00" calcext:value-type="date">
            <text:p>5/22/2009 3:40</text:p>
          </table:table-cell>
          <table:table-cell table:style-name="ce13" office:value-type="float" office:value="7001507.71648546" calcext:value-type="float">
            <text:p>7001507.7164854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0-27" calcext:value-type="date">
            <text:p>10/27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5-22T06:40:00" calcext:value-type="date">
            <text:p>5/22/2009 6:40</text:p>
          </table:table-cell>
          <table:table-cell table:style-name="ce13" office:value-type="float" office:value="5021386.23887556" calcext:value-type="float">
            <text:p>5021386.2388755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0-27" calcext:value-type="date">
            <text:p>10/27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5-26T03:15:00" calcext:value-type="date">
            <text:p>5/26/2009 3:15</text:p>
          </table:table-cell>
          <table:table-cell table:style-name="ce13" office:value-type="float" office:value="37224018.2890074" calcext:value-type="float">
            <text:p>37224018.289007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0-27" calcext:value-type="date">
            <text:p>10/27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5-26T06:15:00" calcext:value-type="date">
            <text:p>5/26/2009 6:15</text:p>
          </table:table-cell>
          <table:table-cell table:style-name="ce13" office:value-type="float" office:value="23325327.3529023" calcext:value-type="float">
            <text:p>23325327.352902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0-27" calcext:value-type="date">
            <text:p>10/27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5-27T03:55:00" calcext:value-type="date">
            <text:p>5/27/2009 3:55</text:p>
          </table:table-cell>
          <table:table-cell table:style-name="ce13" office:value-type="float" office:value="3112271.92447654" calcext:value-type="float">
            <text:p>3112271.9244765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0-26" calcext:value-type="date">
            <text:p>10/26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5-31T03:35:00" calcext:value-type="date">
            <text:p>5/31/2009 3:35</text:p>
          </table:table-cell>
          <table:table-cell table:style-name="ce13" office:value-type="float" office:value="1656305.32838191" calcext:value-type="float">
            <text:p>1656305.3283819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0-26" calcext:value-type="date">
            <text:p>10/26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5-31T06:35:00" calcext:value-type="date">
            <text:p>5/31/2009 6:35</text:p>
          </table:table-cell>
          <table:table-cell table:style-name="ce13" office:value-type="float" office:value="5379673.3004369" calcext:value-type="float">
            <text:p>5379673.300436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0-26" calcext:value-type="date">
            <text:p>10/26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6-05T06:50:00" calcext:value-type="date">
            <text:p>6/5/2009 6:50</text:p>
          </table:table-cell>
          <table:table-cell table:style-name="ce13" office:value-type="float" office:value="368024.900525527" calcext:value-type="float">
            <text:p>368024.90052552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0-26" calcext:value-type="date">
            <text:p>10/26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6-09T06:25:00" calcext:value-type="date">
            <text:p>6/9/2009 6:25</text:p>
          </table:table-cell>
          <table:table-cell table:style-name="ce13" office:value-type="float" office:value="3341983.08126757" calcext:value-type="float">
            <text:p>3341983.0812675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0-21" calcext:value-type="date">
            <text:p>10/21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6-19T07:05:00" calcext:value-type="date">
            <text:p>6/19/2009 7:05</text:p>
          </table:table-cell>
          <table:table-cell table:style-name="ce13" office:value-type="float" office:value="670575.934303934" calcext:value-type="float">
            <text:p>670575.93430393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10-21" calcext:value-type="date">
            <text:p>10/21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7-11T03:25:00" calcext:value-type="date">
            <text:p>7/11/2009 3:25</text:p>
          </table:table-cell>
          <table:table-cell table:style-name="ce13" office:value-type="float" office:value="744474.873491286" calcext:value-type="float">
            <text:p>744474.87349128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9-18" calcext:value-type="date">
            <text:p>9/18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7-14T06:55:00" calcext:value-type="date">
            <text:p>7/14/2009 6:55</text:p>
          </table:table-cell>
          <table:table-cell table:style-name="ce13" office:value-type="float" office:value="2486960.97239452" calcext:value-type="float">
            <text:p>2486960.9723945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9-18" calcext:value-type="date">
            <text:p>9/18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7-16T03:45:00" calcext:value-type="date">
            <text:p>7/16/2009 3:45</text:p>
          </table:table-cell>
          <table:table-cell table:style-name="ce13" office:value-type="float" office:value="2622041.38645948" calcext:value-type="float">
            <text:p>2622041.3864594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9-17" calcext:value-type="date">
            <text:p>9/17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7-21T07:05:00" calcext:value-type="date">
            <text:p>7/21/2009 7:05</text:p>
          </table:table-cell>
          <table:table-cell table:style-name="ce13" office:value-type="float" office:value="1218353.19750263" calcext:value-type="float">
            <text:p>1218353.1975026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9-17" calcext:value-type="date">
            <text:p>9/17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7-23T06:50:00" calcext:value-type="date">
            <text:p>7/23/2009 6:50</text:p>
          </table:table-cell>
          <table:table-cell table:style-name="ce13" office:value-type="float" office:value="509315.620005412" calcext:value-type="float">
            <text:p>509315.62000541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9-17" calcext:value-type="date">
            <text:p>9/17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8-04T07:15:00" calcext:value-type="date">
            <text:p>8/4/2009 7:15</text:p>
          </table:table-cell>
          <table:table-cell table:style-name="ce13" office:value-type="float" office:value="7236446.03309181" calcext:value-type="float">
            <text:p>7236446.0330918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9-16" calcext:value-type="date">
            <text:p>9/16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8-17T03:45:00" calcext:value-type="date">
            <text:p>8/17/2009 3:45</text:p>
          </table:table-cell>
          <table:table-cell table:style-name="ce13" office:value-type="float" office:value="5829209.39870449" calcext:value-type="float">
            <text:p>5829209.3987044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9-15" calcext:value-type="date">
            <text:p>9/15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8-17T06:45:00" calcext:value-type="date">
            <text:p>8/17/2009 6:45</text:p>
          </table:table-cell>
          <table:table-cell table:style-name="ce13" office:value-type="float" office:value="5505605.81977223" calcext:value-type="float">
            <text:p>5505605.8197722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9-15" calcext:value-type="date">
            <text:p>9/15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8-23T03:10:00" calcext:value-type="date">
            <text:p>8/23/2009 3:10</text:p>
          </table:table-cell>
          <table:table-cell table:style-name="ce13" office:value-type="float" office:value="729980.639973293" calcext:value-type="float">
            <text:p>729980.63997329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9-14" calcext:value-type="date">
            <text:p>9/14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9-02T03:45:00" calcext:value-type="date">
            <text:p>9/2/2009 3:45</text:p>
          </table:table-cell>
          <table:table-cell table:style-name="ce13" office:value-type="float" office:value="1084666.89908782" calcext:value-type="float">
            <text:p>1084666.8990878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9-14" calcext:value-type="date">
            <text:p>9/14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9-07T04:05:00" calcext:value-type="date">
            <text:p>9/7/2009 4:05</text:p>
          </table:table-cell>
          <table:table-cell table:style-name="ce13" office:value-type="float" office:value="999817.342236685" calcext:value-type="float">
            <text:p>999817.34223668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9-12" calcext:value-type="date">
            <text:p>9/12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9-07T07:00:00" calcext:value-type="date">
            <text:p>9/7/2009 7:00</text:p>
          </table:table-cell>
          <table:table-cell table:style-name="ce13" office:value-type="float" office:value="2740639.10341317" calcext:value-type="float">
            <text:p>2740639.1034131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9-10" calcext:value-type="date">
            <text:p>9/10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9-13T03:25:00" calcext:value-type="date">
            <text:p>9/13/2009 3:25</text:p>
          </table:table-cell>
          <table:table-cell table:style-name="ce13" office:value-type="float" office:value="4026223.15359424" calcext:value-type="float">
            <text:p>4026223.1535942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9-10" calcext:value-type="date">
            <text:p>9/10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9-13T06:25:00" calcext:value-type="date">
            <text:p>9/13/2009 6:25</text:p>
          </table:table-cell>
          <table:table-cell table:style-name="ce13" office:value-type="float" office:value="1598230.47328463" calcext:value-type="float">
            <text:p>1598230.4732846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9-05" calcext:value-type="date">
            <text:p>9/5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9-20T06:30:00" calcext:value-type="date">
            <text:p>9/20/2009 6:30</text:p>
          </table:table-cell>
          <table:table-cell table:style-name="ce13" office:value-type="float" office:value="3894282.22507582" calcext:value-type="float">
            <text:p>3894282.2250758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9-05" calcext:value-type="date">
            <text:p>9/5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9-22T03:20:00" calcext:value-type="date">
            <text:p>9/22/2009 3:20</text:p>
          </table:table-cell>
          <table:table-cell table:style-name="ce13" office:value-type="float" office:value="1011202.05946047" calcext:value-type="float">
            <text:p>1011202.0594604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8-27" calcext:value-type="date">
            <text:p>8/27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9-25T06:50:00" calcext:value-type="date">
            <text:p>9/25/2009 6:50</text:p>
          </table:table-cell>
          <table:table-cell table:style-name="ce13" office:value-type="float" office:value="1600126.10001107" calcext:value-type="float">
            <text:p>1600126.1000110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8-27" calcext:value-type="date">
            <text:p>8/27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9-27T03:40:00" calcext:value-type="date">
            <text:p>9/27/2009 3:40</text:p>
          </table:table-cell>
          <table:table-cell table:style-name="ce13" office:value-type="float" office:value="13637703.0588953" calcext:value-type="float">
            <text:p>13637703.058895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8-27" calcext:value-type="date">
            <text:p>8/27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09-27T06:40:00" calcext:value-type="date">
            <text:p>9/27/2009 6:40</text:p>
          </table:table-cell>
          <table:table-cell table:style-name="ce13" office:value-type="float" office:value="12068523.2734881" calcext:value-type="float">
            <text:p>12068523.273488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8-27" calcext:value-type="date">
            <text:p>8/27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0-06T03:30:00" calcext:value-type="date">
            <text:p>10/6/2009 3:30</text:p>
          </table:table-cell>
          <table:table-cell table:style-name="ce13" office:value-type="float" office:value="20832747.4461476" calcext:value-type="float">
            <text:p>20832747.446147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8-20" calcext:value-type="date">
            <text:p>8/20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0-10T03:10:00" calcext:value-type="date">
            <text:p>10/10/2009 3:10</text:p>
          </table:table-cell>
          <table:table-cell table:style-name="ce13" office:value-type="float" office:value="683855.600442333" calcext:value-type="float">
            <text:p>683855.60044233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8-18" calcext:value-type="date">
            <text:p>8/18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0-11T03:50:00" calcext:value-type="date">
            <text:p>10/11/2009 3:50</text:p>
          </table:table-cell>
          <table:table-cell table:style-name="ce13" office:value-type="float" office:value="26892230.4315239" calcext:value-type="float">
            <text:p>26892230.431523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8-18" calcext:value-type="date">
            <text:p>8/18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0-11T06:50:00" calcext:value-type="date">
            <text:p>10/11/2009 6:50</text:p>
          </table:table-cell>
          <table:table-cell table:style-name="ce13" office:value-type="float" office:value="18446285.2780868" calcext:value-type="float">
            <text:p>18446285.278086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8-11" calcext:value-type="date">
            <text:p>8/11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0-13T03:40:00" calcext:value-type="date">
            <text:p>10/13/2009 3:40</text:p>
          </table:table-cell>
          <table:table-cell table:style-name="ce13" office:value-type="float" office:value="45434916.5582477" calcext:value-type="float">
            <text:p>45434916.558247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8-11" calcext:value-type="date">
            <text:p>8/11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0-13T06:40:00" calcext:value-type="date">
            <text:p>10/13/2009 6:40</text:p>
          </table:table-cell>
          <table:table-cell table:style-name="ce13" office:value-type="float" office:value="48426113.7427303" calcext:value-type="float">
            <text:p>48426113.742730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8-07" calcext:value-type="date">
            <text:p>8/7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0-16T07:10:00" calcext:value-type="date">
            <text:p>10/16/2009 7:10</text:p>
          </table:table-cell>
          <table:table-cell table:style-name="ce13" office:value-type="float" office:value="1761191.90317887" calcext:value-type="float">
            <text:p>1761191.9031788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8-07" calcext:value-type="date">
            <text:p>8/7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0-27T06:50:00" calcext:value-type="date">
            <text:p>10/27/2009 6:50</text:p>
          </table:table-cell>
          <table:table-cell table:style-name="ce13" office:value-type="float" office:value="929598.425611284" calcext:value-type="float">
            <text:p>929598.42561128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8-04" calcext:value-type="date">
            <text:p>8/4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0-29T06:35:00" calcext:value-type="date">
            <text:p>10/29/2009 6:35</text:p>
          </table:table-cell>
          <table:table-cell table:style-name="ce13" office:value-type="float" office:value="15933753.2323872" calcext:value-type="float">
            <text:p>15933753.232387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8-04" calcext:value-type="date">
            <text:p>8/4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0-31T03:25:00" calcext:value-type="date">
            <text:p>10/31/2009 3:25</text:p>
          </table:table-cell>
          <table:table-cell table:style-name="ce13" office:value-type="float" office:value="9796910.90743459" calcext:value-type="float">
            <text:p>9796910.9074345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8-04" calcext:value-type="date">
            <text:p>8/4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0-31T06:25:00" calcext:value-type="date">
            <text:p>10/31/2009 6:25</text:p>
          </table:table-cell>
          <table:table-cell table:style-name="ce13" office:value-type="float" office:value="7143788.81093773" calcext:value-type="float">
            <text:p>7143788.8109377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8-04" calcext:value-type="date">
            <text:p>8/4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1-02T03:15:00" calcext:value-type="date">
            <text:p>11/2/2009 3:15</text:p>
          </table:table-cell>
          <table:table-cell table:style-name="ce13" office:value-type="float" office:value="9256074.26070539" calcext:value-type="float">
            <text:p>9256074.2607053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7-17" calcext:value-type="date">
            <text:p>7/17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1-02T06:15:00" calcext:value-type="date">
            <text:p>11/2/2009 6:15</text:p>
          </table:table-cell>
          <table:table-cell table:style-name="ce13" office:value-type="float" office:value="5180779.95905808" calcext:value-type="float">
            <text:p>5180779.9590580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7-15" calcext:value-type="date">
            <text:p>7/15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1-07T03:30:00" calcext:value-type="date">
            <text:p>11/7/2009 3:30</text:p>
          </table:table-cell>
          <table:table-cell table:style-name="ce13" office:value-type="float" office:value="11496802.5558891" calcext:value-type="float">
            <text:p>11496802.555889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7-15" calcext:value-type="date">
            <text:p>7/15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1-07T06:30:00" calcext:value-type="date">
            <text:p>11/7/2009 6:30</text:p>
          </table:table-cell>
          <table:table-cell table:style-name="ce13" office:value-type="float" office:value="873505.946330442" calcext:value-type="float">
            <text:p>873505.94633044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7-03" calcext:value-type="date">
            <text:p>7/3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1-09T03:20:00" calcext:value-type="date">
            <text:p>11/9/2009 3:20</text:p>
          </table:table-cell>
          <table:table-cell table:style-name="ce13" office:value-type="float" office:value="6653967.89844969" calcext:value-type="float">
            <text:p>6653967.8984496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7-01" calcext:value-type="date">
            <text:p>7/1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1-09T06:20:00" calcext:value-type="date">
            <text:p>11/9/2009 6:20</text:p>
          </table:table-cell>
          <table:table-cell table:style-name="ce13" office:value-type="float" office:value="18409679.4676705" calcext:value-type="float">
            <text:p>18409679.467670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7-01" calcext:value-type="date">
            <text:p>7/1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1-10T07:00:00" calcext:value-type="date">
            <text:p>11/10/2009 7:00</text:p>
          </table:table-cell>
          <table:table-cell table:style-name="ce13" office:value-type="float" office:value="1226949.92632853" calcext:value-type="float">
            <text:p>1226949.9263285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7-01" calcext:value-type="date">
            <text:p>7/1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1-11T03:10:00" calcext:value-type="date">
            <text:p>11/11/2009 3:10</text:p>
          </table:table-cell>
          <table:table-cell table:style-name="ce13" office:value-type="float" office:value="1946936.33945962" calcext:value-type="float">
            <text:p>1946936.3394596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6-15" calcext:value-type="date">
            <text:p>6/15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1-14T03:40:00" calcext:value-type="date">
            <text:p>11/14/2009 3:40</text:p>
          </table:table-cell>
          <table:table-cell table:style-name="ce13" office:value-type="float" office:value="8577955.05032715" calcext:value-type="float">
            <text:p>8577955.0503271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6-08" calcext:value-type="date">
            <text:p>6/8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1-16T03:25:00" calcext:value-type="date">
            <text:p>11/16/2009 3:25</text:p>
          </table:table-cell>
          <table:table-cell table:style-name="ce13" office:value-type="float" office:value="5615835.24975431" calcext:value-type="float">
            <text:p>5615835.2497543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6-08" calcext:value-type="date">
            <text:p>6/8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1-19T03:55:00" calcext:value-type="date">
            <text:p>11/19/2009 3:55</text:p>
          </table:table-cell>
          <table:table-cell table:style-name="ce13" office:value-type="float" office:value="7302076.05056667" calcext:value-type="float">
            <text:p>7302076.0505666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5-30" calcext:value-type="date">
            <text:p>5/30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1-21T03:45:00" calcext:value-type="date">
            <text:p>11/21/2009 3:45</text:p>
          </table:table-cell>
          <table:table-cell table:style-name="ce13" office:value-type="float" office:value="19677610.91539" calcext:value-type="float">
            <text:p>19677610.9153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5-30" calcext:value-type="date">
            <text:p>5/30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1-26T04:05:00" calcext:value-type="date">
            <text:p>11/26/2009 4:05</text:p>
          </table:table-cell>
          <table:table-cell table:style-name="ce13" office:value-type="float" office:value="15744429.5364363" calcext:value-type="float">
            <text:p>15744429.536436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5-30" calcext:value-type="date">
            <text:p>5/30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1-30T03:40:00" calcext:value-type="date">
            <text:p>11/30/2009 3:40</text:p>
          </table:table-cell>
          <table:table-cell table:style-name="ce13" office:value-type="float" office:value="2697272.68482728" calcext:value-type="float">
            <text:p>2697272.6848272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5-25" calcext:value-type="date">
            <text:p>5/25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1-30T06:35:00" calcext:value-type="date">
            <text:p>11/30/2009 6:35</text:p>
          </table:table-cell>
          <table:table-cell table:style-name="ce13" office:value-type="float" office:value="671930.279823352" calcext:value-type="float">
            <text:p>671930.27982335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5-20" calcext:value-type="date">
            <text:p>5/20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2-05T03:55:00" calcext:value-type="date">
            <text:p>12/5/2009 3:55</text:p>
          </table:table-cell>
          <table:table-cell table:style-name="ce13" office:value-type="float" office:value="809402.237228478" calcext:value-type="float">
            <text:p>809402.23722847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5-20" calcext:value-type="date">
            <text:p>5/20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2-05T06:55:00" calcext:value-type="date">
            <text:p>12/5/2009 6:55</text:p>
          </table:table-cell>
          <table:table-cell table:style-name="ce13" office:value-type="float" office:value="2470057.73391496" calcext:value-type="float">
            <text:p>2470057.7339149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5-18" calcext:value-type="date">
            <text:p>5/18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2-11T03:20:00" calcext:value-type="date">
            <text:p>12/11/2009 3:20</text:p>
          </table:table-cell>
          <table:table-cell table:style-name="ce13" office:value-type="float" office:value="3543834.0700725" calcext:value-type="float">
            <text:p>3543834.070072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5-14" calcext:value-type="date">
            <text:p>5/14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09-12-20T03:15:00" calcext:value-type="date">
            <text:p>12/20/2009 3:15</text:p>
          </table:table-cell>
          <table:table-cell table:style-name="ce13" office:value-type="float" office:value="7245451.79410268" calcext:value-type="float">
            <text:p>7245451.7941026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5-03" calcext:value-type="date">
            <text:p>5/3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1-02T07:20:00" calcext:value-type="date">
            <text:p>1/2/2010 7:20</text:p>
          </table:table-cell>
          <table:table-cell table:style-name="ce13" office:value-type="float" office:value="27312713.4183726" calcext:value-type="float">
            <text:p>27312713.418372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5-03" calcext:value-type="date">
            <text:p>5/3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1-03T03:25:00" calcext:value-type="date">
            <text:p>1/3/2010 3:25</text:p>
          </table:table-cell>
          <table:table-cell table:style-name="ce13" office:value-type="float" office:value="1794402.90254133" calcext:value-type="float">
            <text:p>1794402.9025413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5-03" calcext:value-type="date">
            <text:p>5/3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1-03T06:25:00" calcext:value-type="date">
            <text:p>1/3/2010 6:25</text:p>
          </table:table-cell>
          <table:table-cell table:style-name="ce13" office:value-type="float" office:value="5253424.86243605" calcext:value-type="float">
            <text:p>5253424.8624360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5-02" calcext:value-type="date">
            <text:p>5/2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1-04T04:10:00" calcext:value-type="date">
            <text:p>1/4/2010 4:10</text:p>
          </table:table-cell>
          <table:table-cell table:style-name="ce13" office:value-type="float" office:value="21988288.666932" calcext:value-type="float">
            <text:p>21988288.66693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5-02" calcext:value-type="date">
            <text:p>5/2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1-04T07:10:00" calcext:value-type="date">
            <text:p>1/4/2010 7:10</text:p>
          </table:table-cell>
          <table:table-cell table:style-name="ce13" office:value-type="float" office:value="6928131.61335357" calcext:value-type="float">
            <text:p>6928131.6133535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5-02" calcext:value-type="date">
            <text:p>5/2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1-05T03:15:00" calcext:value-type="date">
            <text:p>1/5/2010 3:15</text:p>
          </table:table-cell>
          <table:table-cell table:style-name="ce13" office:value-type="float" office:value="2902339.65311086" calcext:value-type="float">
            <text:p>2902339.6531108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4-21" calcext:value-type="date">
            <text:p>4/21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1-06T03:55:00" calcext:value-type="date">
            <text:p>1/6/2010 3:55</text:p>
          </table:table-cell>
          <table:table-cell table:style-name="ce13" office:value-type="float" office:value="6363239.06079138" calcext:value-type="float">
            <text:p>6363239.0607913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4-21" calcext:value-type="date">
            <text:p>4/21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1-10T03:30:00" calcext:value-type="date">
            <text:p>1/10/2010 3:30</text:p>
          </table:table-cell>
          <table:table-cell table:style-name="ce13" office:value-type="float" office:value="9163747.34856346" calcext:value-type="float">
            <text:p>9163747.3485634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4-10" calcext:value-type="date">
            <text:p>4/10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1-10T06:30:00" calcext:value-type="date">
            <text:p>1/10/2010 6:30</text:p>
          </table:table-cell>
          <table:table-cell table:style-name="ce13" office:value-type="float" office:value="6352056.8342894" calcext:value-type="float">
            <text:p>6352056.834289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4-05" calcext:value-type="date">
            <text:p>4/5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1-13T07:00:00" calcext:value-type="date">
            <text:p>1/13/2010 7:00</text:p>
          </table:table-cell>
          <table:table-cell table:style-name="ce13" office:value-type="float" office:value="10276207.3917575" calcext:value-type="float">
            <text:p>10276207.391757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4-05" calcext:value-type="date">
            <text:p>4/5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1-15T03:50:00" calcext:value-type="date">
            <text:p>1/15/2010 3:50</text:p>
          </table:table-cell>
          <table:table-cell table:style-name="ce13" office:value-type="float" office:value="2931983.59058844" calcext:value-type="float">
            <text:p>2931983.5905884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4-05" calcext:value-type="date">
            <text:p>4/5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1-23T03:00:00" calcext:value-type="date">
            <text:p>1/23/2010 3:00</text:p>
          </table:table-cell>
          <table:table-cell table:style-name="ce13" office:value-type="float" office:value="2304788.16627933" calcext:value-type="float">
            <text:p>2304788.1662793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4-05" calcext:value-type="date">
            <text:p>4/5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1-26T03:30:00" calcext:value-type="date">
            <text:p>1/26/2010 3:30</text:p>
          </table:table-cell>
          <table:table-cell table:style-name="ce13" office:value-type="float" office:value="1584491.34505638" calcext:value-type="float">
            <text:p>1584491.3450563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4-05" calcext:value-type="date">
            <text:p>4/5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1-28T03:20:00" calcext:value-type="date">
            <text:p>1/28/2010 3:20</text:p>
          </table:table-cell>
          <table:table-cell table:style-name="ce13" office:value-type="float" office:value="4680165.90522371" calcext:value-type="float">
            <text:p>4680165.9052237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2-23" calcext:value-type="date">
            <text:p>2/23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2-07T06:55:00" calcext:value-type="date">
            <text:p>2/7/2010 6:55</text:p>
          </table:table-cell>
          <table:table-cell table:style-name="ce13" office:value-type="float" office:value="7199385.61366728" calcext:value-type="float">
            <text:p>7199385.6136672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2-19" calcext:value-type="date">
            <text:p>2/19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2-11T03:30:00" calcext:value-type="date">
            <text:p>2/11/2010 3:30</text:p>
          </table:table-cell>
          <table:table-cell table:style-name="ce13" office:value-type="float" office:value="1590557.37084561" calcext:value-type="float">
            <text:p>1590557.3708456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2-18" calcext:value-type="date">
            <text:p>2/18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2-15T03:10:00" calcext:value-type="date">
            <text:p>2/15/2010 3:10</text:p>
          </table:table-cell>
          <table:table-cell table:style-name="ce13" office:value-type="float" office:value="38337567.8625252" calcext:value-type="float">
            <text:p>38337567.862525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2-18" calcext:value-type="date">
            <text:p>2/18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2-18T03:40:00" calcext:value-type="date">
            <text:p>2/18/2010 3:40</text:p>
          </table:table-cell>
          <table:table-cell table:style-name="ce13" office:value-type="float" office:value="1082930.71739887" calcext:value-type="float">
            <text:p>1082930.7173988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2-18" calcext:value-type="date">
            <text:p>2/18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2-18T06:35:00" calcext:value-type="date">
            <text:p>2/18/2010 6:35</text:p>
          </table:table-cell>
          <table:table-cell table:style-name="ce13" office:value-type="float" office:value="578113.317776342" calcext:value-type="float">
            <text:p>578113.31777634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2-18" calcext:value-type="date">
            <text:p>2/18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2-22T03:15:00" calcext:value-type="date">
            <text:p>2/22/2010 3:15</text:p>
          </table:table-cell>
          <table:table-cell table:style-name="ce13" office:value-type="float" office:value="5866448.473193" calcext:value-type="float">
            <text:p>5866448.47319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2-07" calcext:value-type="date">
            <text:p>2/7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2-28T07:15:00" calcext:value-type="date">
            <text:p>2/28/2010 7:15</text:p>
          </table:table-cell>
          <table:table-cell table:style-name="ce13" office:value-type="float" office:value="5758436.00303389" calcext:value-type="float">
            <text:p>5758436.0030338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1-29" calcext:value-type="date">
            <text:p>1/29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3-04T03:50:00" calcext:value-type="date">
            <text:p>3/4/2010 3:50</text:p>
          </table:table-cell>
          <table:table-cell table:style-name="ce13" office:value-type="float" office:value="1006366.68050602" calcext:value-type="float">
            <text:p>1006366.6805060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1-29" calcext:value-type="date">
            <text:p>1/29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3-04T06:50:00" calcext:value-type="date">
            <text:p>3/4/2010 6:50</text:p>
          </table:table-cell>
          <table:table-cell table:style-name="ce13" office:value-type="float" office:value="33103376.8668583" calcext:value-type="float">
            <text:p>33103376.866858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5-01-15" calcext:value-type="date">
            <text:p>1/15/201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3-08T03:25:00" calcext:value-type="date">
            <text:p>3/8/2010 3:25</text:p>
          </table:table-cell>
          <table:table-cell table:style-name="ce13" office:value-type="float" office:value="23216820.8591016" calcext:value-type="float">
            <text:p>23216820.859101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12-23" calcext:value-type="date">
            <text:p>12/23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3-13T03:45:00" calcext:value-type="date">
            <text:p>3/13/2010 3:45</text:p>
          </table:table-cell>
          <table:table-cell table:style-name="ce13" office:value-type="float" office:value="2090952.16500061" calcext:value-type="float">
            <text:p>2090952.1650006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12-23" calcext:value-type="date">
            <text:p>12/23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3-13T06:45:00" calcext:value-type="date">
            <text:p>3/13/2010 6:45</text:p>
          </table:table-cell>
          <table:table-cell table:style-name="ce13" office:value-type="float" office:value="11954151.2582117" calcext:value-type="float">
            <text:p>11954151.258211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12-14" calcext:value-type="date">
            <text:p>12/14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3-15T03:30:00" calcext:value-type="date">
            <text:p>3/15/2010 3:30</text:p>
          </table:table-cell>
          <table:table-cell table:style-name="ce13" office:value-type="float" office:value="270624.137408287" calcext:value-type="float">
            <text:p>270624.13740828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12-07" calcext:value-type="date">
            <text:p>12/7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3-22T06:35:00" calcext:value-type="date">
            <text:p>3/22/2010 6:35</text:p>
          </table:table-cell>
          <table:table-cell table:style-name="ce13" office:value-type="float" office:value="1008296.16464969" calcext:value-type="float">
            <text:p>1008296.1646496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12-03" calcext:value-type="date">
            <text:p>12/3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3-24T03:25:00" calcext:value-type="date">
            <text:p>3/24/2010 3:25</text:p>
          </table:table-cell>
          <table:table-cell table:style-name="ce13" office:value-type="float" office:value="4958532.60053419" calcext:value-type="float">
            <text:p>4958532.6005341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11-21" calcext:value-type="date">
            <text:p>11/21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3-25T07:05:00" calcext:value-type="date">
            <text:p>3/25/2010 7:05</text:p>
          </table:table-cell>
          <table:table-cell table:style-name="ce13" office:value-type="float" office:value="3512266.41622817" calcext:value-type="float">
            <text:p>3512266.4162281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11-21" calcext:value-type="date">
            <text:p>11/21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3-29T03:45:00" calcext:value-type="date">
            <text:p>3/29/2010 3:45</text:p>
          </table:table-cell>
          <table:table-cell table:style-name="ce13" office:value-type="float" office:value="6125084.1996878" calcext:value-type="float">
            <text:p>6125084.199687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11-05" calcext:value-type="date">
            <text:p>11/5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3-29T06:45:00" calcext:value-type="date">
            <text:p>3/29/2010 6:45</text:p>
          </table:table-cell>
          <table:table-cell table:style-name="ce13" office:value-type="float" office:value="41124565.5362356" calcext:value-type="float">
            <text:p>41124565.536235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10-29" calcext:value-type="date">
            <text:p>10/29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3-31T03:30:00" calcext:value-type="date">
            <text:p>3/31/2010 3:30</text:p>
          </table:table-cell>
          <table:table-cell table:style-name="ce13" office:value-type="float" office:value="4900592.57020848" calcext:value-type="float">
            <text:p>4900592.5702084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10-29" calcext:value-type="date">
            <text:p>10/29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4-09T03:25:00" calcext:value-type="date">
            <text:p>4/9/2010 3:25</text:p>
          </table:table-cell>
          <table:table-cell table:style-name="ce13" office:value-type="float" office:value="1754078.24572897" calcext:value-type="float">
            <text:p>1754078.2457289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10-29" calcext:value-type="date">
            <text:p>10/29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4-09T06:25:00" calcext:value-type="date">
            <text:p>4/9/2010 6:25</text:p>
          </table:table-cell>
          <table:table-cell table:style-name="ce13" office:value-type="float" office:value="793944.284079762" calcext:value-type="float">
            <text:p>793944.28407976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10-25" calcext:value-type="date">
            <text:p>10/25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4-18T06:20:00" calcext:value-type="date">
            <text:p>4/18/2010 6:20</text:p>
          </table:table-cell>
          <table:table-cell table:style-name="ce13" office:value-type="float" office:value="937468.99800307" calcext:value-type="float">
            <text:p>937468.9980030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10-06" calcext:value-type="date">
            <text:p>10/6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4-21T03:50:00" calcext:value-type="date">
            <text:p>4/21/2010 3:50</text:p>
          </table:table-cell>
          <table:table-cell table:style-name="ce13" office:value-type="float" office:value="2072314.99710868" calcext:value-type="float">
            <text:p>2072314.9971086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9-30" calcext:value-type="date">
            <text:p>9/30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4-21T06:50:00" calcext:value-type="date">
            <text:p>4/21/2010 6:50</text:p>
          </table:table-cell>
          <table:table-cell table:style-name="ce13" office:value-type="float" office:value="2889058.25097472" calcext:value-type="float">
            <text:p>2889058.2509747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9-27" calcext:value-type="date">
            <text:p>9/27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4-26T07:05:00" calcext:value-type="date">
            <text:p>4/26/2010 7:05</text:p>
          </table:table-cell>
          <table:table-cell table:style-name="ce13" office:value-type="float" office:value="587844.561489035" calcext:value-type="float">
            <text:p>587844.56148903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9-27" calcext:value-type="date">
            <text:p>9/27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5-07T03:50:00" calcext:value-type="date">
            <text:p>5/7/2010 3:50</text:p>
          </table:table-cell>
          <table:table-cell table:style-name="ce13" office:value-type="float" office:value="3309941.19748212" calcext:value-type="float">
            <text:p>3309941.1974821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9-25" calcext:value-type="date">
            <text:p>9/25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5-19T07:15:00" calcext:value-type="date">
            <text:p>5/19/2010 7:15</text:p>
          </table:table-cell>
          <table:table-cell table:style-name="ce13" office:value-type="float" office:value="5303073.90420947" calcext:value-type="float">
            <text:p>5303073.9042094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9-19" calcext:value-type="date">
            <text:p>9/19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5-23T03:50:00" calcext:value-type="date">
            <text:p>5/23/2010 3:50</text:p>
          </table:table-cell>
          <table:table-cell table:style-name="ce13" office:value-type="float" office:value="8356320.5465516" calcext:value-type="float">
            <text:p>8356320.546551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9-19" calcext:value-type="date">
            <text:p>9/19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6-13T07:05:00" calcext:value-type="date">
            <text:p>6/13/2010 7:05</text:p>
          </table:table-cell>
          <table:table-cell table:style-name="ce13" office:value-type="float" office:value="4368143.11716589" calcext:value-type="float">
            <text:p>4368143.1171658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9-11" calcext:value-type="date">
            <text:p>9/11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6-28T03:25:00" calcext:value-type="date">
            <text:p>6/28/2010 3:25</text:p>
          </table:table-cell>
          <table:table-cell table:style-name="ce13" office:value-type="float" office:value="2402339.41863944" calcext:value-type="float">
            <text:p>2402339.4186394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9-06" calcext:value-type="date">
            <text:p>9/6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7-12T03:40:00" calcext:value-type="date">
            <text:p>7/12/2010 3:40</text:p>
          </table:table-cell>
          <table:table-cell table:style-name="ce13" office:value-type="float" office:value="502677.159116186" calcext:value-type="float">
            <text:p>502677.15911618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9-06" calcext:value-type="date">
            <text:p>9/6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7-12T06:35:00" calcext:value-type="date">
            <text:p>7/12/2010 6:35</text:p>
          </table:table-cell>
          <table:table-cell table:style-name="ce13" office:value-type="float" office:value="113591.905043678" calcext:value-type="float">
            <text:p>113591.90504367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9-05" calcext:value-type="date">
            <text:p>9/5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7-19T03:45:00" calcext:value-type="date">
            <text:p>7/19/2010 3:45</text:p>
          </table:table-cell>
          <table:table-cell table:style-name="ce13" office:value-type="float" office:value="1314062.68340222" calcext:value-type="float">
            <text:p>1314062.6834022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9-04" calcext:value-type="date">
            <text:p>9/4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7-19T06:40:00" calcext:value-type="date">
            <text:p>7/19/2010 6:40</text:p>
          </table:table-cell>
          <table:table-cell table:style-name="ce13" office:value-type="float" office:value="426676.871313142" calcext:value-type="float">
            <text:p>426676.87131314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9-04" calcext:value-type="date">
            <text:p>9/4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7-21T03:30:00" calcext:value-type="date">
            <text:p>7/21/2010 3:30</text:p>
          </table:table-cell>
          <table:table-cell table:style-name="ce13" office:value-type="float" office:value="298754.957241592" calcext:value-type="float">
            <text:p>298754.95724159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9-04" calcext:value-type="date">
            <text:p>9/4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7-21T06:30:00" calcext:value-type="date">
            <text:p>7/21/2010 6:30</text:p>
          </table:table-cell>
          <table:table-cell table:style-name="ce13" office:value-type="float" office:value="181720.402688116" calcext:value-type="float">
            <text:p>181720.40268811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9-04" calcext:value-type="date">
            <text:p>9/4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7-23T03:20:00" calcext:value-type="date">
            <text:p>7/23/2010 3:20</text:p>
          </table:table-cell>
          <table:table-cell table:style-name="ce13" office:value-type="float" office:value="9991750.92797341" calcext:value-type="float">
            <text:p>9991750.9279734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9-02" calcext:value-type="date">
            <text:p>9/2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7-23T06:15:00" calcext:value-type="date">
            <text:p>7/23/2010 6:15</text:p>
          </table:table-cell>
          <table:table-cell table:style-name="ce13" office:value-type="float" office:value="257371.194039875" calcext:value-type="float">
            <text:p>257371.19403987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9-02" calcext:value-type="date">
            <text:p>9/2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7-31T04:10:00" calcext:value-type="date">
            <text:p>7/31/2010 4:10</text:p>
          </table:table-cell>
          <table:table-cell table:style-name="ce13" office:value-type="float" office:value="1140357.88717401" calcext:value-type="float">
            <text:p>1140357.8871740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9-02" calcext:value-type="date">
            <text:p>9/2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7-31T07:05:00" calcext:value-type="date">
            <text:p>7/31/2010 7:05</text:p>
          </table:table-cell>
          <table:table-cell table:style-name="ce13" office:value-type="float" office:value="514163.025593565" calcext:value-type="float">
            <text:p>514163.02559356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8-31" calcext:value-type="date">
            <text:p>8/31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8-18T03:55:00" calcext:value-type="date">
            <text:p>8/18/2010 3:55</text:p>
          </table:table-cell>
          <table:table-cell table:style-name="ce13" office:value-type="float" office:value="239451.637913774" calcext:value-type="float">
            <text:p>239451.63791377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8-31" calcext:value-type="date">
            <text:p>8/31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8-18T06:55:00" calcext:value-type="date">
            <text:p>8/18/2010 6:55</text:p>
          </table:table-cell>
          <table:table-cell table:style-name="ce13" office:value-type="float" office:value="352021.176079071" calcext:value-type="float">
            <text:p>352021.17607907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7-27" calcext:value-type="date">
            <text:p>7/27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9-09T03:20:00" calcext:value-type="date">
            <text:p>9/9/2010 3:20</text:p>
          </table:table-cell>
          <table:table-cell table:style-name="ce13" office:value-type="float" office:value="1933414.19785078" calcext:value-type="float">
            <text:p>1933414.1978507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7-27" calcext:value-type="date">
            <text:p>7/27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9-10T04:00:00" calcext:value-type="date">
            <text:p>9/10/2010 4:00</text:p>
          </table:table-cell>
          <table:table-cell table:style-name="ce13" office:value-type="float" office:value="17004313.8860509" calcext:value-type="float">
            <text:p>17004313.886050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7-25" calcext:value-type="date">
            <text:p>7/25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9-10T07:00:00" calcext:value-type="date">
            <text:p>9/10/2010 7:00</text:p>
          </table:table-cell>
          <table:table-cell table:style-name="ce13" office:value-type="float" office:value="266978.78863008" calcext:value-type="float">
            <text:p>266978.7886300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7-16" calcext:value-type="date">
            <text:p>7/16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9-12T06:45:00" calcext:value-type="date">
            <text:p>9/12/2010 6:45</text:p>
          </table:table-cell>
          <table:table-cell table:style-name="ce13" office:value-type="float" office:value="357927.539644127" calcext:value-type="float">
            <text:p>357927.53964412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7-16" calcext:value-type="date">
            <text:p>7/16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9-21T03:45:00" calcext:value-type="date">
            <text:p>9/21/2010 3:45</text:p>
          </table:table-cell>
          <table:table-cell table:style-name="ce13" office:value-type="float" office:value="316659.461541257" calcext:value-type="float">
            <text:p>316659.46154125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7-16" calcext:value-type="date">
            <text:p>7/16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9-28T03:50:00" calcext:value-type="date">
            <text:p>9/28/2010 3:50</text:p>
          </table:table-cell>
          <table:table-cell table:style-name="ce13" office:value-type="float" office:value="3018217.67661528" calcext:value-type="float">
            <text:p>3018217.6766152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7-16" calcext:value-type="date">
            <text:p>7/16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09-28T06:45:00" calcext:value-type="date">
            <text:p>9/28/2010 6:45</text:p>
          </table:table-cell>
          <table:table-cell table:style-name="ce13" office:value-type="float" office:value="218281.449440556" calcext:value-type="float">
            <text:p>218281.44944055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7-10" calcext:value-type="date">
            <text:p>7/10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11-17T06:35:00" calcext:value-type="date">
            <text:p>11/17/2010 6:35</text:p>
          </table:table-cell>
          <table:table-cell table:style-name="ce13" office:value-type="float" office:value="970286.743934764" calcext:value-type="float">
            <text:p>970286.74393476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7-02" calcext:value-type="date">
            <text:p>7/2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11-29T07:00:00" calcext:value-type="date">
            <text:p>11/29/2010 7:00</text:p>
          </table:table-cell>
          <table:table-cell table:style-name="ce13" office:value-type="float" office:value="257985.672494935" calcext:value-type="float">
            <text:p>257985.67249493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7-02" calcext:value-type="date">
            <text:p>7/2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12-08T03:55:00" calcext:value-type="date">
            <text:p>12/8/2010 3:55</text:p>
          </table:table-cell>
          <table:table-cell table:style-name="ce13" office:value-type="float" office:value="875780.224262419" calcext:value-type="float">
            <text:p>875780.22426241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7-02" calcext:value-type="date">
            <text:p>7/2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12-10T06:40:00" calcext:value-type="date">
            <text:p>12/10/2010 6:40</text:p>
          </table:table-cell>
          <table:table-cell table:style-name="ce13" office:value-type="float" office:value="384425.60635612" calcext:value-type="float">
            <text:p>384425.6063561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7-02" calcext:value-type="date">
            <text:p>7/2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0-12-31T07:00:00" calcext:value-type="date">
            <text:p>12/31/2010 7:00</text:p>
          </table:table-cell>
          <table:table-cell table:style-name="ce13" office:value-type="float" office:value="25609989.5979463" calcext:value-type="float">
            <text:p>25609989.597946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7-02" calcext:value-type="date">
            <text:p>7/2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1-01-18T06:45:00" calcext:value-type="date">
            <text:p>1/18/2011 6:45</text:p>
          </table:table-cell>
          <table:table-cell table:style-name="ce13" office:value-type="float" office:value="127879.501135908" calcext:value-type="float">
            <text:p>127879.50113590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6-30" calcext:value-type="date">
            <text:p>6/30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1-01-20T06:35:00" calcext:value-type="date">
            <text:p>1/20/2011 6:35</text:p>
          </table:table-cell>
          <table:table-cell table:style-name="ce13" office:value-type="float" office:value="704718.042232799" calcext:value-type="float">
            <text:p>704718.04223279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6-30" calcext:value-type="date">
            <text:p>6/30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1-01-27T03:45:00" calcext:value-type="date">
            <text:p>1/27/2011 3:45</text:p>
          </table:table-cell>
          <table:table-cell table:style-name="ce13" office:value-type="float" office:value="551887.108941909" calcext:value-type="float">
            <text:p>551887.10894190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6-30" calcext:value-type="date">
            <text:p>6/30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1-01-27T06:40:00" calcext:value-type="date">
            <text:p>1/27/2011 6:40</text:p>
          </table:table-cell>
          <table:table-cell table:style-name="ce13" office:value-type="float" office:value="7701533.26932594" calcext:value-type="float">
            <text:p>7701533.2693259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6-21" calcext:value-type="date">
            <text:p>6/21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1-08-23T06:40:00" calcext:value-type="date">
            <text:p>8/23/2011 6:40</text:p>
          </table:table-cell>
          <table:table-cell table:style-name="ce13" office:value-type="float" office:value="341169.213469405" calcext:value-type="float">
            <text:p>341169.21346940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6-05" calcext:value-type="date">
            <text:p>6/5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1-08-25T06:30:00" calcext:value-type="date">
            <text:p>8/25/2011 6:30</text:p>
          </table:table-cell>
          <table:table-cell table:style-name="ce13" office:value-type="float" office:value="115784.418864534" calcext:value-type="float">
            <text:p>115784.41886453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6-05" calcext:value-type="date">
            <text:p>6/5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1-10-24T06:50:00" calcext:value-type="date">
            <text:p>10/24/2011 6:50</text:p>
          </table:table-cell>
          <table:table-cell table:style-name="ce13" office:value-type="float" office:value="2371349.60385978" calcext:value-type="float">
            <text:p>2371349.6038597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5-27" calcext:value-type="date">
            <text:p>5/27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2-09T07:15:00" calcext:value-type="date">
            <text:p>2/9/2012 7:15</text:p>
          </table:table-cell>
          <table:table-cell table:style-name="ce13" office:value-type="float" office:value="2729907.62862544" calcext:value-type="float">
            <text:p>2729907.6286254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5-27" calcext:value-type="date">
            <text:p>5/27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2-10T03:25:00" calcext:value-type="date">
            <text:p>2/10/2012 3:25</text:p>
          </table:table-cell>
          <table:table-cell table:style-name="ce13" office:value-type="float" office:value="120141596.562557" calcext:value-type="float">
            <text:p>120141596.56255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5-02" calcext:value-type="date">
            <text:p>5/2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2-10T06:20:00" calcext:value-type="date">
            <text:p>2/10/2012 6:20</text:p>
          </table:table-cell>
          <table:table-cell table:style-name="ce13" office:value-type="float" office:value="47249512.1793184" calcext:value-type="float">
            <text:p>47249512.179318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5-02" calcext:value-type="date">
            <text:p>5/2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2-13T03:55:00" calcext:value-type="date">
            <text:p>2/13/2012 3:55</text:p>
          </table:table-cell>
          <table:table-cell table:style-name="ce13" office:value-type="float" office:value="66626062.6734824" calcext:value-type="float">
            <text:p>66626062.673482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5-02" calcext:value-type="date">
            <text:p>5/2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2-13T06:55:00" calcext:value-type="date">
            <text:p>2/13/2012 6:55</text:p>
          </table:table-cell>
          <table:table-cell table:style-name="ce13" office:value-type="float" office:value="90840501.6571421" calcext:value-type="float">
            <text:p>90840501.657142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5-02" calcext:value-type="date">
            <text:p>5/2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2-15T03:45:00" calcext:value-type="date">
            <text:p>2/15/2012 3:45</text:p>
          </table:table-cell>
          <table:table-cell table:style-name="ce13" office:value-type="float" office:value="12104899.1390025" calcext:value-type="float">
            <text:p>12104899.139002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4-14" calcext:value-type="date">
            <text:p>4/14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2-20T04:05:00" calcext:value-type="date">
            <text:p>2/20/2012 4:05</text:p>
          </table:table-cell>
          <table:table-cell table:style-name="ce13" office:value-type="float" office:value="23644327.9479541" calcext:value-type="float">
            <text:p>23644327.947954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4-02" calcext:value-type="date">
            <text:p>4/2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2-21T03:05:00" calcext:value-type="date">
            <text:p>2/21/2012 3:05</text:p>
          </table:table-cell>
          <table:table-cell table:style-name="ce13" office:value-type="float" office:value="12332508.7158388" calcext:value-type="float">
            <text:p>12332508.715838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4-02" calcext:value-type="date">
            <text:p>4/2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2-21T06:05:00" calcext:value-type="date">
            <text:p>2/21/2012 6:05</text:p>
          </table:table-cell>
          <table:table-cell table:style-name="ce13" office:value-type="float" office:value="683210.93912905" calcext:value-type="float">
            <text:p>683210.9391290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4-02" calcext:value-type="date">
            <text:p>4/2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2-22T03:50:00" calcext:value-type="date">
            <text:p>2/22/2012 3:50</text:p>
          </table:table-cell>
          <table:table-cell table:style-name="ce13" office:value-type="float" office:value="39217374.7414975" calcext:value-type="float">
            <text:p>39217374.741497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3-30" calcext:value-type="date">
            <text:p>3/30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2-26T03:25:00" calcext:value-type="date">
            <text:p>2/26/2012 3:25</text:p>
          </table:table-cell>
          <table:table-cell table:style-name="ce13" office:value-type="float" office:value="24931858.0850601" calcext:value-type="float">
            <text:p>24931858.085060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3-30" calcext:value-type="date">
            <text:p>3/30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2-26T06:25:00" calcext:value-type="date">
            <text:p>2/26/2012 6:25</text:p>
          </table:table-cell>
          <table:table-cell table:style-name="ce13" office:value-type="float" office:value="10832269.0696088" calcext:value-type="float">
            <text:p>10832269.069608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3-29" calcext:value-type="date">
            <text:p>3/29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3-18T03:45:00" calcext:value-type="date">
            <text:p>3/18/2012 3:45</text:p>
          </table:table-cell>
          <table:table-cell table:style-name="ce13" office:value-type="float" office:value="19044076.3371466" calcext:value-type="float">
            <text:p>19044076.337146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3-28" calcext:value-type="date">
            <text:p>3/28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3-18T06:40:00" calcext:value-type="date">
            <text:p>3/18/2012 6:40</text:p>
          </table:table-cell>
          <table:table-cell table:style-name="ce13" office:value-type="float" office:value="17741225.6541606" calcext:value-type="float">
            <text:p>17741225.654160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3-28" calcext:value-type="date">
            <text:p>3/28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3-20T03:30:00" calcext:value-type="date">
            <text:p>3/20/2012 3:30</text:p>
          </table:table-cell>
          <table:table-cell table:style-name="ce13" office:value-type="float" office:value="934211.988559434" calcext:value-type="float">
            <text:p>934211.98855943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3-28" calcext:value-type="date">
            <text:p>3/28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4-03T03:45:00" calcext:value-type="date">
            <text:p>4/3/2012 3:45</text:p>
          </table:table-cell>
          <table:table-cell table:style-name="ce13" office:value-type="float" office:value="4563833.01553562" calcext:value-type="float">
            <text:p>4563833.0155356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3-28" calcext:value-type="date">
            <text:p>3/28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4-07T06:15:00" calcext:value-type="date">
            <text:p>4/7/2012 6:15</text:p>
          </table:table-cell>
          <table:table-cell table:style-name="ce13" office:value-type="float" office:value="6364715.76580353" calcext:value-type="float">
            <text:p>6364715.7658035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3-28" calcext:value-type="date">
            <text:p>3/28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4-10T06:45:00" calcext:value-type="date">
            <text:p>4/10/2012 6:45</text:p>
          </table:table-cell>
          <table:table-cell table:style-name="ce13" office:value-type="float" office:value="3537035.86673359" calcext:value-type="float">
            <text:p>3537035.8667335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3-28" calcext:value-type="date">
            <text:p>3/28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4-15T04:10:00" calcext:value-type="date">
            <text:p>4/15/2012 4:10</text:p>
          </table:table-cell>
          <table:table-cell table:style-name="ce13" office:value-type="float" office:value="11210770.8964104" calcext:value-type="float">
            <text:p>11210770.896410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3-12" calcext:value-type="date">
            <text:p>3/12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4-21T06:30:00" calcext:value-type="date">
            <text:p>4/21/2012 6:30</text:p>
          </table:table-cell>
          <table:table-cell table:style-name="ce13" office:value-type="float" office:value="6026163.92952999" calcext:value-type="float">
            <text:p>6026163.9295299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1-26" calcext:value-type="date">
            <text:p>1/26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4-23T03:20:00" calcext:value-type="date">
            <text:p>4/23/2012 3:20</text:p>
          </table:table-cell>
          <table:table-cell table:style-name="ce13" office:value-type="float" office:value="11321582.6539554" calcext:value-type="float">
            <text:p>11321582.653955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1-26" calcext:value-type="date">
            <text:p>1/26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4-24T04:05:00" calcext:value-type="date">
            <text:p>4/24/2012 4:05</text:p>
          </table:table-cell>
          <table:table-cell table:style-name="ce13" office:value-type="float" office:value="1692232.87348168" calcext:value-type="float">
            <text:p>1692232.8734816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4-01-21" calcext:value-type="date">
            <text:p>1/21/201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4-25T06:05:00" calcext:value-type="date">
            <text:p>4/25/2012 6:05</text:p>
          </table:table-cell>
          <table:table-cell table:style-name="ce13" office:value-type="float" office:value="5370140.5726716" calcext:value-type="float">
            <text:p>5370140.572671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12-25" calcext:value-type="date">
            <text:p>12/25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4-26T03:50:00" calcext:value-type="date">
            <text:p>4/26/2012 3:50</text:p>
          </table:table-cell>
          <table:table-cell table:style-name="ce13" office:value-type="float" office:value="32412880.6350083" calcext:value-type="float">
            <text:p>32412880.635008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12-24" calcext:value-type="date">
            <text:p>12/24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4-26T06:45:00" calcext:value-type="date">
            <text:p>4/26/2012 6:45</text:p>
          </table:table-cell>
          <table:table-cell table:style-name="ce13" office:value-type="float" office:value="37599912.0178336" calcext:value-type="float">
            <text:p>37599912.017833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12-18" calcext:value-type="date">
            <text:p>12/18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4-28T03:40:00" calcext:value-type="date">
            <text:p>4/28/2012 3:40</text:p>
          </table:table-cell>
          <table:table-cell table:style-name="ce13" office:value-type="float" office:value="47250183.0727411" calcext:value-type="float">
            <text:p>47250183.072741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12-18" calcext:value-type="date">
            <text:p>12/18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4-28T06:35:00" calcext:value-type="date">
            <text:p>4/28/2012 6:35</text:p>
          </table:table-cell>
          <table:table-cell table:style-name="ce13" office:value-type="float" office:value="22613789.9858359" calcext:value-type="float">
            <text:p>22613789.985835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12-18" calcext:value-type="date">
            <text:p>12/18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4-30T03:25:00" calcext:value-type="date">
            <text:p>4/30/2012 3:25</text:p>
          </table:table-cell>
          <table:table-cell table:style-name="ce13" office:value-type="float" office:value="34676335.492213" calcext:value-type="float">
            <text:p>34676335.49221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12-18" calcext:value-type="date">
            <text:p>12/18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4-30T06:25:00" calcext:value-type="date">
            <text:p>4/30/2012 6:25</text:p>
          </table:table-cell>
          <table:table-cell table:style-name="ce13" office:value-type="float" office:value="20485774.531728" calcext:value-type="float">
            <text:p>20485774.53172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11-06" calcext:value-type="date">
            <text:p>11/6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5-04T03:00:00" calcext:value-type="date">
            <text:p>5/4/2012 3:00</text:p>
          </table:table-cell>
          <table:table-cell table:style-name="ce13" office:value-type="float" office:value="19174644.5741407" calcext:value-type="float">
            <text:p>19174644.574140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11-05" calcext:value-type="date">
            <text:p>11/5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5-05T03:45:00" calcext:value-type="date">
            <text:p>5/5/2012 3:45</text:p>
          </table:table-cell>
          <table:table-cell table:style-name="ce13" office:value-type="float" office:value="23668956.7542894" calcext:value-type="float">
            <text:p>23668956.754289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10-22" calcext:value-type="date">
            <text:p>10/22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5-05T06:40:00" calcext:value-type="date">
            <text:p>5/5/2012 6:40</text:p>
          </table:table-cell>
          <table:table-cell table:style-name="ce13" office:value-type="float" office:value="5745415.31690628" calcext:value-type="float">
            <text:p>5745415.3169062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10-08" calcext:value-type="date">
            <text:p>10/8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5-11T03:10:00" calcext:value-type="date">
            <text:p>5/11/2012 3:10</text:p>
          </table:table-cell>
          <table:table-cell table:style-name="ce13" office:value-type="float" office:value="10436703.2601511" calcext:value-type="float">
            <text:p>10436703.260151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10-08" calcext:value-type="date">
            <text:p>10/8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5-23T06:30:00" calcext:value-type="date">
            <text:p>5/23/2012 6:30</text:p>
          </table:table-cell>
          <table:table-cell table:style-name="ce13" office:value-type="float" office:value="401155.213711044" calcext:value-type="float">
            <text:p>401155.21371104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10-05" calcext:value-type="date">
            <text:p>10/5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5-25T03:20:00" calcext:value-type="date">
            <text:p>5/25/2012 3:20</text:p>
          </table:table-cell>
          <table:table-cell table:style-name="ce13" office:value-type="float" office:value="14956688.8447287" calcext:value-type="float">
            <text:p>14956688.844728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10-05" calcext:value-type="date">
            <text:p>10/5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5-27T03:05:00" calcext:value-type="date">
            <text:p>5/27/2012 3:05</text:p>
          </table:table-cell>
          <table:table-cell table:style-name="ce13" office:value-type="float" office:value="6606633.3732429" calcext:value-type="float">
            <text:p>6606633.373242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9-22" calcext:value-type="date">
            <text:p>9/22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5-27T06:05:00" calcext:value-type="date">
            <text:p>5/27/2012 6:05</text:p>
          </table:table-cell>
          <table:table-cell table:style-name="ce13" office:value-type="float" office:value="8380049.61971735" calcext:value-type="float">
            <text:p>8380049.6197173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9-22" calcext:value-type="date">
            <text:p>9/22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6-04T03:55:00" calcext:value-type="date">
            <text:p>6/4/2012 3:55</text:p>
          </table:table-cell>
          <table:table-cell table:style-name="ce13" office:value-type="float" office:value="9659553.80140149" calcext:value-type="float">
            <text:p>9659553.8014014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9-22" calcext:value-type="date">
            <text:p>9/22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6-04T06:55:00" calcext:value-type="date">
            <text:p>6/4/2012 6:55</text:p>
          </table:table-cell>
          <table:table-cell table:style-name="ce13" office:value-type="float" office:value="16935833.7552261" calcext:value-type="float">
            <text:p>16935833.755226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9-13" calcext:value-type="date">
            <text:p>9/13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6-06T06:40:00" calcext:value-type="date">
            <text:p>6/6/2012 6:40</text:p>
          </table:table-cell>
          <table:table-cell table:style-name="ce13" office:value-type="float" office:value="2011477.00623995" calcext:value-type="float">
            <text:p>2011477.0062399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9-13" calcext:value-type="date">
            <text:p>9/13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6-13T03:50:00" calcext:value-type="date">
            <text:p>6/13/2012 3:50</text:p>
          </table:table-cell>
          <table:table-cell table:style-name="ce13" office:value-type="float" office:value="7738972.17317917" calcext:value-type="float">
            <text:p>7738972.1731791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9-13" calcext:value-type="date">
            <text:p>9/13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6-13T06:45:00" calcext:value-type="date">
            <text:p>6/13/2012 6:45</text:p>
          </table:table-cell>
          <table:table-cell table:style-name="ce13" office:value-type="float" office:value="10879510.5919539" calcext:value-type="float">
            <text:p>10879510.591953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9-06" calcext:value-type="date">
            <text:p>9/6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6-15T03:40:00" calcext:value-type="date">
            <text:p>6/15/2012 3:40</text:p>
          </table:table-cell>
          <table:table-cell table:style-name="ce13" office:value-type="float" office:value="7686895.26671156" calcext:value-type="float">
            <text:p>7686895.2667115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9-06" calcext:value-type="date">
            <text:p>9/6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6-15T06:35:00" calcext:value-type="date">
            <text:p>6/15/2012 6:35</text:p>
          </table:table-cell>
          <table:table-cell table:style-name="ce13" office:value-type="float" office:value="1353516.31710776" calcext:value-type="float">
            <text:p>1353516.3171077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9-04" calcext:value-type="date">
            <text:p>9/4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6-18T07:05:00" calcext:value-type="date">
            <text:p>6/18/2012 7:05</text:p>
          </table:table-cell>
          <table:table-cell table:style-name="ce13" office:value-type="float" office:value="17749565.7927456" calcext:value-type="float">
            <text:p>17749565.792745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9-04" calcext:value-type="date">
            <text:p>9/4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6-19T03:15:00" calcext:value-type="date">
            <text:p>6/19/2012 3:15</text:p>
          </table:table-cell>
          <table:table-cell table:style-name="ce13" office:value-type="float" office:value="15334035.7317216" calcext:value-type="float">
            <text:p>15334035.731721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9-04" calcext:value-type="date">
            <text:p>9/4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6-21T03:00:00" calcext:value-type="date">
            <text:p>6/21/2012 3:00</text:p>
          </table:table-cell>
          <table:table-cell table:style-name="ce13" office:value-type="float" office:value="1243557.96075224" calcext:value-type="float">
            <text:p>1243557.9607522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9-04" calcext:value-type="date">
            <text:p>9/4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6-23T07:25:00" calcext:value-type="date">
            <text:p>6/23/2012 7:25</text:p>
          </table:table-cell>
          <table:table-cell table:style-name="ce13" office:value-type="float" office:value="2318866.16975531" calcext:value-type="float">
            <text:p>2318866.1697553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9-03" calcext:value-type="date">
            <text:p>9/3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6-24T03:30:00" calcext:value-type="date">
            <text:p>6/24/2012 3:30</text:p>
          </table:table-cell>
          <table:table-cell table:style-name="ce13" office:value-type="float" office:value="1815568.26003254" calcext:value-type="float">
            <text:p>1815568.2600325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9-02" calcext:value-type="date">
            <text:p>9/2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6-28T03:05:00" calcext:value-type="date">
            <text:p>6/28/2012 3:05</text:p>
          </table:table-cell>
          <table:table-cell table:style-name="ce13" office:value-type="float" office:value="9022071.90013752" calcext:value-type="float">
            <text:p>9022071.9001375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8-30" calcext:value-type="date">
            <text:p>8/30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6-29T06:45:00" calcext:value-type="date">
            <text:p>6/29/2012 6:45</text:p>
          </table:table-cell>
          <table:table-cell table:style-name="ce13" office:value-type="float" office:value="37148705.140459" calcext:value-type="float">
            <text:p>37148705.14045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8-30" calcext:value-type="date">
            <text:p>8/30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7-01T03:40:00" calcext:value-type="date">
            <text:p>7/1/2012 3:40</text:p>
          </table:table-cell>
          <table:table-cell table:style-name="ce13" office:value-type="float" office:value="4843468.24524258" calcext:value-type="float">
            <text:p>4843468.2452425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8-30" calcext:value-type="date">
            <text:p>8/30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7-03T03:25:00" calcext:value-type="date">
            <text:p>7/3/2012 3:25</text:p>
          </table:table-cell>
          <table:table-cell table:style-name="ce13" office:value-type="float" office:value="23794135.652071" calcext:value-type="float">
            <text:p>23794135.65207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8-30" calcext:value-type="date">
            <text:p>8/30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7-06T03:55:00" calcext:value-type="date">
            <text:p>7/6/2012 3:55</text:p>
          </table:table-cell>
          <table:table-cell table:style-name="ce13" office:value-type="float" office:value="7569965.92843185" calcext:value-type="float">
            <text:p>7569965.9284318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8-30" calcext:value-type="date">
            <text:p>8/30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7-10T03:30:00" calcext:value-type="date">
            <text:p>7/10/2012 3:30</text:p>
          </table:table-cell>
          <table:table-cell table:style-name="ce13" office:value-type="float" office:value="7110500.70604337" calcext:value-type="float">
            <text:p>7110500.7060433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8-30" calcext:value-type="date">
            <text:p>8/30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7-10T06:30:00" calcext:value-type="date">
            <text:p>7/10/2012 6:30</text:p>
          </table:table-cell>
          <table:table-cell table:style-name="ce13" office:value-type="float" office:value="10327312.7657286" calcext:value-type="float">
            <text:p>10327312.765728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8-25" calcext:value-type="date">
            <text:p>8/25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7-12T03:20:00" calcext:value-type="date">
            <text:p>7/12/2012 3:20</text:p>
          </table:table-cell>
          <table:table-cell table:style-name="ce13" office:value-type="float" office:value="8762750.31266413" calcext:value-type="float">
            <text:p>8762750.3126641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8-23" calcext:value-type="date">
            <text:p>8/23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7-12T06:15:00" calcext:value-type="date">
            <text:p>7/12/2012 6:15</text:p>
          </table:table-cell>
          <table:table-cell table:style-name="ce13" office:value-type="float" office:value="6811674.6181795" calcext:value-type="float">
            <text:p>6811674.618179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8-23" calcext:value-type="date">
            <text:p>8/23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7-17T06:35:00" calcext:value-type="date">
            <text:p>7/17/2012 6:35</text:p>
          </table:table-cell>
          <table:table-cell table:style-name="ce13" office:value-type="float" office:value="384771.390202789" calcext:value-type="float">
            <text:p>384771.39020278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8-17" calcext:value-type="date">
            <text:p>8/17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7-26T06:30:00" calcext:value-type="date">
            <text:p>7/26/2012 6:30</text:p>
          </table:table-cell>
          <table:table-cell table:style-name="ce13" office:value-type="float" office:value="254301.73296079" calcext:value-type="float">
            <text:p>254301.7329607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8-17" calcext:value-type="date">
            <text:p>8/17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8-02T03:40:00" calcext:value-type="date">
            <text:p>8/2/2012 3:40</text:p>
          </table:table-cell>
          <table:table-cell table:style-name="ce13" office:value-type="float" office:value="3696888.47596283" calcext:value-type="float">
            <text:p>3696888.4759628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8-17" calcext:value-type="date">
            <text:p>8/17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8-02T06:35:00" calcext:value-type="date">
            <text:p>8/2/2012 6:35</text:p>
          </table:table-cell>
          <table:table-cell table:style-name="ce13" office:value-type="float" office:value="2245556.35300718" calcext:value-type="float">
            <text:p>2245556.3530071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8-17" calcext:value-type="date">
            <text:p>8/17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8-07T03:55:00" calcext:value-type="date">
            <text:p>8/7/2012 3:55</text:p>
          </table:table-cell>
          <table:table-cell table:style-name="ce13" office:value-type="float" office:value="96522768.3228644" calcext:value-type="float">
            <text:p>96522768.322864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8-14" calcext:value-type="date">
            <text:p>8/14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8-07T06:55:00" calcext:value-type="date">
            <text:p>8/7/2012 6:55</text:p>
          </table:table-cell>
          <table:table-cell table:style-name="ce13" office:value-type="float" office:value="107626115.728194" calcext:value-type="float">
            <text:p>107626115.72819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8-14" calcext:value-type="date">
            <text:p>8/14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8-08T03:00:00" calcext:value-type="date">
            <text:p>8/8/2012 3:00</text:p>
          </table:table-cell>
          <table:table-cell table:style-name="ce13" office:value-type="float" office:value="29579885.5326083" calcext:value-type="float">
            <text:p>29579885.532608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8-14" calcext:value-type="date">
            <text:p>8/14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8-09T03:45:00" calcext:value-type="date">
            <text:p>8/9/2012 3:45</text:p>
          </table:table-cell>
          <table:table-cell table:style-name="ce13" office:value-type="float" office:value="15793521.6601449" calcext:value-type="float">
            <text:p>15793521.660144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8-14" calcext:value-type="date">
            <text:p>8/14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8-11T03:30:00" calcext:value-type="date">
            <text:p>8/11/2012 3:30</text:p>
          </table:table-cell>
          <table:table-cell table:style-name="ce13" office:value-type="float" office:value="8304674.47741993" calcext:value-type="float">
            <text:p>8304674.4774199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8-09" calcext:value-type="date">
            <text:p>8/9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8-12T07:10:00" calcext:value-type="date">
            <text:p>8/12/2012 7:10</text:p>
          </table:table-cell>
          <table:table-cell table:style-name="ce13" office:value-type="float" office:value="3410360.09667454" calcext:value-type="float">
            <text:p>3410360.0966745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8-09" calcext:value-type="date">
            <text:p>8/9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8-13T03:20:00" calcext:value-type="date">
            <text:p>8/13/2012 3:20</text:p>
          </table:table-cell>
          <table:table-cell table:style-name="ce13" office:value-type="float" office:value="10947982.2192032" calcext:value-type="float">
            <text:p>10947982.219203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7-27" calcext:value-type="date">
            <text:p>7/27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8-13T06:15:00" calcext:value-type="date">
            <text:p>8/13/2012 6:15</text:p>
          </table:table-cell>
          <table:table-cell table:style-name="ce13" office:value-type="float" office:value="6667151.22992622" calcext:value-type="float">
            <text:p>6667151.2299262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7-27" calcext:value-type="date">
            <text:p>7/27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8-16T03:50:00" calcext:value-type="date">
            <text:p>8/16/2012 3:50</text:p>
          </table:table-cell>
          <table:table-cell table:style-name="ce13" office:value-type="float" office:value="11874044.4308251" calcext:value-type="float">
            <text:p>11874044.430825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7-26" calcext:value-type="date">
            <text:p>7/26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8-20T03:25:00" calcext:value-type="date">
            <text:p>8/20/2012 3:25</text:p>
          </table:table-cell>
          <table:table-cell table:style-name="ce13" office:value-type="float" office:value="9620790.72093928" calcext:value-type="float">
            <text:p>9620790.7209392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7-26" calcext:value-type="date">
            <text:p>7/26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8-21T07:05:00" calcext:value-type="date">
            <text:p>8/21/2012 7:05</text:p>
          </table:table-cell>
          <table:table-cell table:style-name="ce13" office:value-type="float" office:value="3530911.76861646" calcext:value-type="float">
            <text:p>3530911.7686164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7-24" calcext:value-type="date">
            <text:p>7/24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8-25T03:45:00" calcext:value-type="date">
            <text:p>8/25/2012 3:45</text:p>
          </table:table-cell>
          <table:table-cell table:style-name="ce13" office:value-type="float" office:value="2022116.3133663" calcext:value-type="float">
            <text:p>2022116.313366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7-24" calcext:value-type="date">
            <text:p>7/24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8-25T06:40:00" calcext:value-type="date">
            <text:p>8/25/2012 6:40</text:p>
          </table:table-cell>
          <table:table-cell table:style-name="ce13" office:value-type="float" office:value="3210631.41733868" calcext:value-type="float">
            <text:p>3210631.4173386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7-24" calcext:value-type="date">
            <text:p>7/24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9-05T06:20:00" calcext:value-type="date">
            <text:p>9/5/2012 6:20</text:p>
          </table:table-cell>
          <table:table-cell table:style-name="ce13" office:value-type="float" office:value="7244371.57338745" calcext:value-type="float">
            <text:p>7244371.5733874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7-22" calcext:value-type="date">
            <text:p>7/22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9-06T04:10:00" calcext:value-type="date">
            <text:p>9/6/2012 4:10</text:p>
          </table:table-cell>
          <table:table-cell table:style-name="ce13" office:value-type="float" office:value="88622951.6879309" calcext:value-type="float">
            <text:p>88622951.687930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7-22" calcext:value-type="date">
            <text:p>7/22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9-06T07:05:00" calcext:value-type="date">
            <text:p>9/6/2012 7:05</text:p>
          </table:table-cell>
          <table:table-cell table:style-name="ce13" office:value-type="float" office:value="40096779.5354055" calcext:value-type="float">
            <text:p>40096779.535405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7-22" calcext:value-type="date">
            <text:p>7/22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9-08T03:55:00" calcext:value-type="date">
            <text:p>9/8/2012 3:55</text:p>
          </table:table-cell>
          <table:table-cell table:style-name="ce13" office:value-type="float" office:value="132268343.686271" calcext:value-type="float">
            <text:p>132268343.68627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7-22" calcext:value-type="date">
            <text:p>7/22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9-08T06:55:00" calcext:value-type="date">
            <text:p>9/8/2012 6:55</text:p>
          </table:table-cell>
          <table:table-cell table:style-name="ce13" office:value-type="float" office:value="157931058.044219" calcext:value-type="float">
            <text:p>157931058.04421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7-04" calcext:value-type="date">
            <text:p>7/4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9-10T03:45:00" calcext:value-type="date">
            <text:p>9/10/2012 3:45</text:p>
          </table:table-cell>
          <table:table-cell table:style-name="ce13" office:value-type="float" office:value="9592782.16396992" calcext:value-type="float">
            <text:p>9592782.1639699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6-30" calcext:value-type="date">
            <text:p>6/30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9-10T06:40:00" calcext:value-type="date">
            <text:p>9/10/2012 6:40</text:p>
          </table:table-cell>
          <table:table-cell table:style-name="ce13" office:value-type="float" office:value="88870187.8751404" calcext:value-type="float">
            <text:p>88870187.875140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6-29" calcext:value-type="date">
            <text:p>6/29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9-12T03:30:00" calcext:value-type="date">
            <text:p>9/12/2012 3:30</text:p>
          </table:table-cell>
          <table:table-cell table:style-name="ce13" office:value-type="float" office:value="36405564.5443324" calcext:value-type="float">
            <text:p>36405564.544332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6-06" calcext:value-type="date">
            <text:p>6/6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9-16T03:05:00" calcext:value-type="date">
            <text:p>9/16/2012 3:05</text:p>
          </table:table-cell>
          <table:table-cell table:style-name="ce13" office:value-type="float" office:value="1855697.65293501" calcext:value-type="float">
            <text:p>1855697.6529350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6-06" calcext:value-type="date">
            <text:p>6/6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9-16T06:05:00" calcext:value-type="date">
            <text:p>9/16/2012 6:05</text:p>
          </table:table-cell>
          <table:table-cell table:style-name="ce13" office:value-type="float" office:value="187434.396029737" calcext:value-type="float">
            <text:p>187434.39602973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6-06" calcext:value-type="date">
            <text:p>6/6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9-17T03:50:00" calcext:value-type="date">
            <text:p>9/17/2012 3:50</text:p>
          </table:table-cell>
          <table:table-cell table:style-name="ce13" office:value-type="float" office:value="8548118.74510324" calcext:value-type="float">
            <text:p>8548118.7451032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6-06" calcext:value-type="date">
            <text:p>6/6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9-17T06:45:00" calcext:value-type="date">
            <text:p>9/17/2012 6:45</text:p>
          </table:table-cell>
          <table:table-cell table:style-name="ce13" office:value-type="float" office:value="9687800.35723943" calcext:value-type="float">
            <text:p>9687800.3572394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6-06" calcext:value-type="date">
            <text:p>6/6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9-19T03:40:00" calcext:value-type="date">
            <text:p>9/19/2012 3:40</text:p>
          </table:table-cell>
          <table:table-cell table:style-name="ce13" office:value-type="float" office:value="10858897.0294666" calcext:value-type="float">
            <text:p>10858897.029466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6-06" calcext:value-type="date">
            <text:p>6/6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9-19T06:35:00" calcext:value-type="date">
            <text:p>9/19/2012 6:35</text:p>
          </table:table-cell>
          <table:table-cell table:style-name="ce13" office:value-type="float" office:value="5085871.90414376" calcext:value-type="float">
            <text:p>5085871.9041437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6-04" calcext:value-type="date">
            <text:p>6/4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9-21T06:20:00" calcext:value-type="date">
            <text:p>9/21/2012 6:20</text:p>
          </table:table-cell>
          <table:table-cell table:style-name="ce13" office:value-type="float" office:value="886072.290945794" calcext:value-type="float">
            <text:p>886072.29094579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6-04" calcext:value-type="date">
            <text:p>6/4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09-24T06:55:00" calcext:value-type="date">
            <text:p>9/24/2012 6:55</text:p>
          </table:table-cell>
          <table:table-cell table:style-name="ce13" office:value-type="float" office:value="463906.022148839" calcext:value-type="float">
            <text:p>463906.02214883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6-02" calcext:value-type="date">
            <text:p>6/2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0-05T03:40:00" calcext:value-type="date">
            <text:p>10/5/2012 3:40</text:p>
          </table:table-cell>
          <table:table-cell table:style-name="ce13" office:value-type="float" office:value="977595.038631068" calcext:value-type="float">
            <text:p>977595.03863106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6-02" calcext:value-type="date">
            <text:p>6/2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0-10T06:55:00" calcext:value-type="date">
            <text:p>10/10/2012 6:55</text:p>
          </table:table-cell>
          <table:table-cell table:style-name="ce13" office:value-type="float" office:value="957327.144235872" calcext:value-type="float">
            <text:p>957327.14423587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5-24" calcext:value-type="date">
            <text:p>5/24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0-16T03:20:00" calcext:value-type="date">
            <text:p>10/16/2012 3:20</text:p>
          </table:table-cell>
          <table:table-cell table:style-name="ce13" office:value-type="float" office:value="10646127.0569872" calcext:value-type="float">
            <text:p>10646127.056987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5-08" calcext:value-type="date">
            <text:p>5/8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0-17T07:00:00" calcext:value-type="date">
            <text:p>10/17/2012 7:00</text:p>
          </table:table-cell>
          <table:table-cell table:style-name="ce13" office:value-type="float" office:value="19926117.3809932" calcext:value-type="float">
            <text:p>19926117.380993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5-08" calcext:value-type="date">
            <text:p>5/8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0-18T03:05:00" calcext:value-type="date">
            <text:p>10/18/2012 3:05</text:p>
          </table:table-cell>
          <table:table-cell table:style-name="ce13" office:value-type="float" office:value="3394630.47153158" calcext:value-type="float">
            <text:p>3394630.4715315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5-06" calcext:value-type="date">
            <text:p>5/6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0-22T07:15:00" calcext:value-type="date">
            <text:p>10/22/2012 7:15</text:p>
          </table:table-cell>
          <table:table-cell table:style-name="ce13" office:value-type="float" office:value="6280565.7132426" calcext:value-type="float">
            <text:p>6280565.713242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5-06" calcext:value-type="date">
            <text:p>5/6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0-23T06:20:00" calcext:value-type="date">
            <text:p>10/23/2012 6:20</text:p>
          </table:table-cell>
          <table:table-cell table:style-name="ce13" office:value-type="float" office:value="804390.635941273" calcext:value-type="float">
            <text:p>804390.63594127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5-04" calcext:value-type="date">
            <text:p>5/4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0-24T04:10:00" calcext:value-type="date">
            <text:p>10/24/2012 4:10</text:p>
          </table:table-cell>
          <table:table-cell table:style-name="ce13" office:value-type="float" office:value="8050769.66701305" calcext:value-type="float">
            <text:p>8050769.6670130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5-04" calcext:value-type="date">
            <text:p>5/4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0-24T07:05:00" calcext:value-type="date">
            <text:p>10/24/2012 7:05</text:p>
          </table:table-cell>
          <table:table-cell table:style-name="ce13" office:value-type="float" office:value="22671205.8550474" calcext:value-type="float">
            <text:p>22671205.855047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4-10" calcext:value-type="date">
            <text:p>4/10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0-25T03:15:00" calcext:value-type="date">
            <text:p>10/25/2012 3:15</text:p>
          </table:table-cell>
          <table:table-cell table:style-name="ce13" office:value-type="float" office:value="1575637.33455872" calcext:value-type="float">
            <text:p>1575637.3345587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4-10" calcext:value-type="date">
            <text:p>4/10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0-25T06:10:00" calcext:value-type="date">
            <text:p>10/25/2012 6:10</text:p>
          </table:table-cell>
          <table:table-cell table:style-name="ce13" office:value-type="float" office:value="20359308.1869021" calcext:value-type="float">
            <text:p>20359308.186902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4-10" calcext:value-type="date">
            <text:p>4/10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0-26T03:55:00" calcext:value-type="date">
            <text:p>10/26/2012 3:55</text:p>
          </table:table-cell>
          <table:table-cell table:style-name="ce13" office:value-type="float" office:value="3556419.69420716" calcext:value-type="float">
            <text:p>3556419.6942071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4-08" calcext:value-type="date">
            <text:p>4/8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0-26T06:55:00" calcext:value-type="date">
            <text:p>10/26/2012 6:55</text:p>
          </table:table-cell>
          <table:table-cell table:style-name="ce13" office:value-type="float" office:value="9184416.63822996" calcext:value-type="float">
            <text:p>9184416.6382299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4-08" calcext:value-type="date">
            <text:p>4/8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0-27T03:00:00" calcext:value-type="date">
            <text:p>10/27/2012 3:00</text:p>
          </table:table-cell>
          <table:table-cell table:style-name="ce13" office:value-type="float" office:value="4841623.80805475" calcext:value-type="float">
            <text:p>4841623.8080547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3-30" calcext:value-type="date">
            <text:p>3/30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0-28T03:45:00" calcext:value-type="date">
            <text:p>10/28/2012 3:45</text:p>
          </table:table-cell>
          <table:table-cell table:style-name="ce13" office:value-type="float" office:value="42427220.0563329" calcext:value-type="float">
            <text:p>42427220.056332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3-23" calcext:value-type="date">
            <text:p>3/23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0-28T06:40:00" calcext:value-type="date">
            <text:p>10/28/2012 6:40</text:p>
          </table:table-cell>
          <table:table-cell table:style-name="ce13" office:value-type="float" office:value="36587077.7721577" calcext:value-type="float">
            <text:p>36587077.772157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3-16" calcext:value-type="date">
            <text:p>3/16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1-01T03:20:00" calcext:value-type="date">
            <text:p>11/1/2012 3:20</text:p>
          </table:table-cell>
          <table:table-cell table:style-name="ce13" office:value-type="float" office:value="5046812.81788199" calcext:value-type="float">
            <text:p>5046812.8178819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3-16" calcext:value-type="date">
            <text:p>3/16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1-04T03:50:00" calcext:value-type="date">
            <text:p>11/4/2012 3:50</text:p>
          </table:table-cell>
          <table:table-cell table:style-name="ce13" office:value-type="float" office:value="4565504.31128034" calcext:value-type="float">
            <text:p>4565504.3112803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2-08" calcext:value-type="date">
            <text:p>2/8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1-10T03:15:00" calcext:value-type="date">
            <text:p>11/10/2012 3:15</text:p>
          </table:table-cell>
          <table:table-cell table:style-name="ce13" office:value-type="float" office:value="3688298.74556279" calcext:value-type="float">
            <text:p>3688298.7455627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2-06" calcext:value-type="date">
            <text:p>2/6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1-11T06:50:00" calcext:value-type="date">
            <text:p>11/11/2012 6:50</text:p>
          </table:table-cell>
          <table:table-cell table:style-name="ce13" office:value-type="float" office:value="9287818.89667501" calcext:value-type="float">
            <text:p>9287818.8966750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2-06" calcext:value-type="date">
            <text:p>2/6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1-14T07:25:00" calcext:value-type="date">
            <text:p>11/14/2012 7:25</text:p>
          </table:table-cell>
          <table:table-cell table:style-name="ce13" office:value-type="float" office:value="607929.280505759" calcext:value-type="float">
            <text:p>607929.28050575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1-27" calcext:value-type="date">
            <text:p>1/27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1-15T06:30:00" calcext:value-type="date">
            <text:p>11/15/2012 6:30</text:p>
          </table:table-cell>
          <table:table-cell table:style-name="ce13" office:value-type="float" office:value="15138403.3769175" calcext:value-type="float">
            <text:p>15138403.376917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1-25" calcext:value-type="date">
            <text:p>1/25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1-17T03:20:00" calcext:value-type="date">
            <text:p>11/17/2012 3:20</text:p>
          </table:table-cell>
          <table:table-cell table:style-name="ce13" office:value-type="float" office:value="11426285.2881764" calcext:value-type="float">
            <text:p>11426285.288176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1-25" calcext:value-type="date">
            <text:p>1/25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1-17T06:15:00" calcext:value-type="date">
            <text:p>11/17/2012 6:15</text:p>
          </table:table-cell>
          <table:table-cell table:style-name="ce13" office:value-type="float" office:value="7403406.63148144" calcext:value-type="float">
            <text:p>7403406.6314814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1-25" calcext:value-type="date">
            <text:p>1/25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1-20T03:50:00" calcext:value-type="date">
            <text:p>11/20/2012 3:50</text:p>
          </table:table-cell>
          <table:table-cell table:style-name="ce13" office:value-type="float" office:value="4236929.41800163" calcext:value-type="float">
            <text:p>4236929.4180016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1-23" calcext:value-type="date">
            <text:p>1/23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1-20T06:45:00" calcext:value-type="date">
            <text:p>11/20/2012 6:45</text:p>
          </table:table-cell>
          <table:table-cell table:style-name="ce13" office:value-type="float" office:value="9406180.18648785" calcext:value-type="float">
            <text:p>9406180.1864878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1-23" calcext:value-type="date">
            <text:p>1/23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1-24T03:25:00" calcext:value-type="date">
            <text:p>11/24/2012 3:25</text:p>
          </table:table-cell>
          <table:table-cell table:style-name="ce13" office:value-type="float" office:value="8092501.7242074" calcext:value-type="float">
            <text:p>8092501.724207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1-23" calcext:value-type="date">
            <text:p>1/23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1-28T03:00:00" calcext:value-type="date">
            <text:p>11/28/2012 3:00</text:p>
          </table:table-cell>
          <table:table-cell table:style-name="ce13" office:value-type="float" office:value="937508.159970379" calcext:value-type="float">
            <text:p>937508.15997037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1-23" calcext:value-type="date">
            <text:p>1/23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1-29T03:45:00" calcext:value-type="date">
            <text:p>11/29/2012 3:45</text:p>
          </table:table-cell>
          <table:table-cell table:style-name="ce13" office:value-type="float" office:value="7805995.88929804" calcext:value-type="float">
            <text:p>7805995.8892980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1-23" calcext:value-type="date">
            <text:p>1/23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1-29T06:40:00" calcext:value-type="date">
            <text:p>11/29/2012 6:40</text:p>
          </table:table-cell>
          <table:table-cell table:style-name="ce13" office:value-type="float" office:value="6567623.21177549" calcext:value-type="float">
            <text:p>6567623.2117754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1-23" calcext:value-type="date">
            <text:p>1/23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2-03T03:20:00" calcext:value-type="date">
            <text:p>12/3/2012 3:20</text:p>
          </table:table-cell>
          <table:table-cell table:style-name="ce13" office:value-type="float" office:value="1427238.79172214" calcext:value-type="float">
            <text:p>1427238.7917221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1-23" calcext:value-type="date">
            <text:p>1/23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2-05T03:05:00" calcext:value-type="date">
            <text:p>12/5/2012 3:05</text:p>
          </table:table-cell>
          <table:table-cell table:style-name="ce13" office:value-type="float" office:value="7830971.08562798" calcext:value-type="float">
            <text:p>7830971.0856279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1-23" calcext:value-type="date">
            <text:p>1/23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2-10T03:25:00" calcext:value-type="date">
            <text:p>12/10/2012 3:25</text:p>
          </table:table-cell>
          <table:table-cell table:style-name="ce13" office:value-type="float" office:value="2453613.03245019" calcext:value-type="float">
            <text:p>2453613.0324501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3-01-15" calcext:value-type="date">
            <text:p>1/15/201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2-12T03:15:00" calcext:value-type="date">
            <text:p>12/12/2012 3:15</text:p>
          </table:table-cell>
          <table:table-cell table:style-name="ce13" office:value-type="float" office:value="1480076.74209917" calcext:value-type="float">
            <text:p>1480076.7420991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11-20" calcext:value-type="date">
            <text:p>11/20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2-15T03:45:00" calcext:value-type="date">
            <text:p>12/15/2012 3:45</text:p>
          </table:table-cell>
          <table:table-cell table:style-name="ce13" office:value-type="float" office:value="1187805.66870518" calcext:value-type="float">
            <text:p>1187805.6687051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11-15" calcext:value-type="date">
            <text:p>11/15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2-15T06:40:00" calcext:value-type="date">
            <text:p>12/15/2012 6:40</text:p>
          </table:table-cell>
          <table:table-cell table:style-name="ce13" office:value-type="float" office:value="2272852.73553046" calcext:value-type="float">
            <text:p>2272852.7355304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10-28" calcext:value-type="date">
            <text:p>10/28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2-17T03:30:00" calcext:value-type="date">
            <text:p>12/17/2012 3:30</text:p>
          </table:table-cell>
          <table:table-cell table:style-name="ce13" office:value-type="float" office:value="2882689.39369302" calcext:value-type="float">
            <text:p>2882689.3936930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10-28" calcext:value-type="date">
            <text:p>10/28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2-17T06:30:00" calcext:value-type="date">
            <text:p>12/17/2012 6:30</text:p>
          </table:table-cell>
          <table:table-cell table:style-name="ce13" office:value-type="float" office:value="4628156.94541426" calcext:value-type="float">
            <text:p>4628156.9454142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10-28" calcext:value-type="date">
            <text:p>10/28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2-12-19T03:20:00" calcext:value-type="date">
            <text:p>12/19/2012 3:20</text:p>
          </table:table-cell>
          <table:table-cell table:style-name="ce13" office:value-type="float" office:value="5069344.93020474" calcext:value-type="float">
            <text:p>5069344.9302047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10-28" calcext:value-type="date">
            <text:p>10/28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1-07T03:50:00" calcext:value-type="date">
            <text:p>1/7/2013 3:50</text:p>
          </table:table-cell>
          <table:table-cell table:style-name="ce13" office:value-type="float" office:value="1775881.56034939" calcext:value-type="float">
            <text:p>1775881.5603493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9-12" calcext:value-type="date">
            <text:p>9/12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1-15T03:00:00" calcext:value-type="date">
            <text:p>1/15/2013 3:00</text:p>
          </table:table-cell>
          <table:table-cell table:style-name="ce13" office:value-type="float" office:value="61454648.1075123" calcext:value-type="float">
            <text:p>61454648.107512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9-10" calcext:value-type="date">
            <text:p>9/10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1-21T04:05:00" calcext:value-type="date">
            <text:p>1/21/2013 4:05</text:p>
          </table:table-cell>
          <table:table-cell table:style-name="ce13" office:value-type="float" office:value="7060504.51167591" calcext:value-type="float">
            <text:p>7060504.5116759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9-10" calcext:value-type="date">
            <text:p>9/10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1-23T03:50:00" calcext:value-type="date">
            <text:p>1/23/2013 3:50</text:p>
          </table:table-cell>
          <table:table-cell table:style-name="ce13" office:value-type="float" office:value="346342880.569486" calcext:value-type="float">
            <text:p>346342880.56948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9-08" calcext:value-type="date">
            <text:p>9/8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1-23T06:45:00" calcext:value-type="date">
            <text:p>1/23/2013 6:45</text:p>
          </table:table-cell>
          <table:table-cell table:style-name="ce13" office:value-type="float" office:value="132154075.153335" calcext:value-type="float">
            <text:p>132154075.15333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9-08" calcext:value-type="date">
            <text:p>9/8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1-25T06:35:00" calcext:value-type="date">
            <text:p>1/25/2013 6:35</text:p>
          </table:table-cell>
          <table:table-cell table:style-name="ce13" office:value-type="float" office:value="109311936.470885" calcext:value-type="float">
            <text:p>109311936.47088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9-08" calcext:value-type="date">
            <text:p>9/8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1-27T03:25:00" calcext:value-type="date">
            <text:p>1/27/2013 3:25</text:p>
          </table:table-cell>
          <table:table-cell table:style-name="ce13" office:value-type="float" office:value="51445102.9713937" calcext:value-type="float">
            <text:p>51445102.971393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9-08" calcext:value-type="date">
            <text:p>9/8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1-29T03:15:00" calcext:value-type="date">
            <text:p>1/29/2013 3:15</text:p>
          </table:table-cell>
          <table:table-cell table:style-name="ce13" office:value-type="float" office:value="10239791.7621829" calcext:value-type="float">
            <text:p>10239791.762182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9-08" calcext:value-type="date">
            <text:p>9/8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2-01T06:40:00" calcext:value-type="date">
            <text:p>2/1/2013 6:40</text:p>
          </table:table-cell>
          <table:table-cell table:style-name="ce13" office:value-type="float" office:value="4341178.83417477" calcext:value-type="float">
            <text:p>4341178.8341747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9-07" calcext:value-type="date">
            <text:p>9/7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2-02T07:25:00" calcext:value-type="date">
            <text:p>2/2/2013 7:25</text:p>
          </table:table-cell>
          <table:table-cell table:style-name="ce13" office:value-type="float" office:value="24103786.6652447" calcext:value-type="float">
            <text:p>24103786.665244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9-06" calcext:value-type="date">
            <text:p>9/6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2-06T04:05:00" calcext:value-type="date">
            <text:p>2/6/2013 4:05</text:p>
          </table:table-cell>
          <table:table-cell table:style-name="ce13" office:value-type="float" office:value="52130870.4904583" calcext:value-type="float">
            <text:p>52130870.490458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9-06" calcext:value-type="date">
            <text:p>9/6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2-06T07:00:00" calcext:value-type="date">
            <text:p>2/6/2013 7:00</text:p>
          </table:table-cell>
          <table:table-cell table:style-name="ce13" office:value-type="float" office:value="2705636.16291264" calcext:value-type="float">
            <text:p>2705636.1629126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9-06" calcext:value-type="date">
            <text:p>9/6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2-07T06:05:00" calcext:value-type="date">
            <text:p>2/7/2013 6:05</text:p>
          </table:table-cell>
          <table:table-cell table:style-name="ce13" office:value-type="float" office:value="4506332.64167896" calcext:value-type="float">
            <text:p>4506332.6416789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9-06" calcext:value-type="date">
            <text:p>9/6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2-08T03:50:00" calcext:value-type="date">
            <text:p>2/8/2013 3:50</text:p>
          </table:table-cell>
          <table:table-cell table:style-name="ce13" office:value-type="float" office:value="14926749.8224643" calcext:value-type="float">
            <text:p>14926749.822464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8-09" calcext:value-type="date">
            <text:p>8/9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2-08T06:45:00" calcext:value-type="date">
            <text:p>2/8/2013 6:45</text:p>
          </table:table-cell>
          <table:table-cell table:style-name="ce13" office:value-type="float" office:value="8396559.49404791" calcext:value-type="float">
            <text:p>8396559.4940479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8-07" calcext:value-type="date">
            <text:p>8/7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2-10T06:35:00" calcext:value-type="date">
            <text:p>2/10/2013 6:35</text:p>
          </table:table-cell>
          <table:table-cell table:style-name="ce13" office:value-type="float" office:value="1422983.08379966" calcext:value-type="float">
            <text:p>1422983.0837996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8-07" calcext:value-type="date">
            <text:p>8/7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2-15T03:55:00" calcext:value-type="date">
            <text:p>2/15/2013 3:55</text:p>
          </table:table-cell>
          <table:table-cell table:style-name="ce13" office:value-type="float" office:value="2700036.0635985" calcext:value-type="float">
            <text:p>2700036.063598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8-07" calcext:value-type="date">
            <text:p>8/7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2-15T06:55:00" calcext:value-type="date">
            <text:p>2/15/2013 6:55</text:p>
          </table:table-cell>
          <table:table-cell table:style-name="ce13" office:value-type="float" office:value="911591.392330019" calcext:value-type="float">
            <text:p>911591.39233001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7-03" calcext:value-type="date">
            <text:p>7/3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2-24T06:45:00" calcext:value-type="date">
            <text:p>2/24/2013 6:45</text:p>
          </table:table-cell>
          <table:table-cell table:style-name="ce13" office:value-type="float" office:value="4695788.98107401" calcext:value-type="float">
            <text:p>4695788.9810740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6-29" calcext:value-type="date">
            <text:p>6/29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2-26T03:40:00" calcext:value-type="date">
            <text:p>2/26/2013 3:40</text:p>
          </table:table-cell>
          <table:table-cell table:style-name="ce13" office:value-type="float" office:value="9900603.12943729" calcext:value-type="float">
            <text:p>9900603.1294372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6-29" calcext:value-type="date">
            <text:p>6/29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3-03T03:55:00" calcext:value-type="date">
            <text:p>3/3/2013 3:55</text:p>
          </table:table-cell>
          <table:table-cell table:style-name="ce13" office:value-type="float" office:value="10785306.911267" calcext:value-type="float">
            <text:p>10785306.91126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5-05" calcext:value-type="date">
            <text:p>5/5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3-05T06:40:00" calcext:value-type="date">
            <text:p>3/5/2013 6:40</text:p>
          </table:table-cell>
          <table:table-cell table:style-name="ce13" office:value-type="float" office:value="353705.190196702" calcext:value-type="float">
            <text:p>353705.19019670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4-30" calcext:value-type="date">
            <text:p>4/30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3-11T03:10:00" calcext:value-type="date">
            <text:p>3/11/2013 3:10</text:p>
          </table:table-cell>
          <table:table-cell table:style-name="ce13" office:value-type="float" office:value="2050202.84551113" calcext:value-type="float">
            <text:p>2050202.8455111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4-28" calcext:value-type="date">
            <text:p>4/28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3-12T03:50:00" calcext:value-type="date">
            <text:p>3/12/2013 3:50</text:p>
          </table:table-cell>
          <table:table-cell table:style-name="ce13" office:value-type="float" office:value="18575285.1420771" calcext:value-type="float">
            <text:p>18575285.142077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4-28" calcext:value-type="date">
            <text:p>4/28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3-16T03:25:00" calcext:value-type="date">
            <text:p>3/16/2013 3:25</text:p>
          </table:table-cell>
          <table:table-cell table:style-name="ce13" office:value-type="float" office:value="33070788.0644091" calcext:value-type="float">
            <text:p>33070788.064409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4-28" calcext:value-type="date">
            <text:p>4/28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3-23T03:30:00" calcext:value-type="date">
            <text:p>3/23/2013 3:30</text:p>
          </table:table-cell>
          <table:table-cell table:style-name="ce13" office:value-type="float" office:value="41399017.3750162" calcext:value-type="float">
            <text:p>41399017.375016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4-26" calcext:value-type="date">
            <text:p>4/26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3-23T06:30:00" calcext:value-type="date">
            <text:p>3/23/2013 6:30</text:p>
          </table:table-cell>
          <table:table-cell table:style-name="ce13" office:value-type="float" office:value="5029405.09323665" calcext:value-type="float">
            <text:p>5029405.0932366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4-26" calcext:value-type="date">
            <text:p>4/26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3-30T03:40:00" calcext:value-type="date">
            <text:p>3/30/2013 3:40</text:p>
          </table:table-cell>
          <table:table-cell table:style-name="ce13" office:value-type="float" office:value="11745586.4541574" calcext:value-type="float">
            <text:p>11745586.454157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4-26" calcext:value-type="date">
            <text:p>4/26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4-04T06:55:00" calcext:value-type="date">
            <text:p>4/4/2013 6:55</text:p>
          </table:table-cell>
          <table:table-cell table:style-name="ce13" office:value-type="float" office:value="6168284.59609437" calcext:value-type="float">
            <text:p>6168284.5960943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3-18" calcext:value-type="date">
            <text:p>3/18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4-06T03:45:00" calcext:value-type="date">
            <text:p>4/6/2013 3:45</text:p>
          </table:table-cell>
          <table:table-cell table:style-name="ce13" office:value-type="float" office:value="11411725.4116205" calcext:value-type="float">
            <text:p>11411725.411620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2-26" calcext:value-type="date">
            <text:p>2/26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4-08T03:35:00" calcext:value-type="date">
            <text:p>4/8/2013 3:35</text:p>
          </table:table-cell>
          <table:table-cell table:style-name="ce13" office:value-type="float" office:value="54448107.1839142" calcext:value-type="float">
            <text:p>54448107.183914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2-22" calcext:value-type="date">
            <text:p>2/22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4-10T03:20:00" calcext:value-type="date">
            <text:p>4/10/2013 3:20</text:p>
          </table:table-cell>
          <table:table-cell table:style-name="ce13" office:value-type="float" office:value="65479749.5730602" calcext:value-type="float">
            <text:p>65479749.573060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2-13" calcext:value-type="date">
            <text:p>2/13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4-10T06:15:00" calcext:value-type="date">
            <text:p>4/10/2013 6:15</text:p>
          </table:table-cell>
          <table:table-cell table:style-name="ce13" office:value-type="float" office:value="29167211.9316313" calcext:value-type="float">
            <text:p>29167211.931631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2-13" calcext:value-type="date">
            <text:p>2/13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4-12T03:10:00" calcext:value-type="date">
            <text:p>4/12/2013 3:10</text:p>
          </table:table-cell>
          <table:table-cell table:style-name="ce13" office:value-type="float" office:value="1329754.96858322" calcext:value-type="float">
            <text:p>1329754.9685832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2-13" calcext:value-type="date">
            <text:p>2/13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4-12T06:05:00" calcext:value-type="date">
            <text:p>4/12/2013 6:05</text:p>
          </table:table-cell>
          <table:table-cell table:style-name="ce13" office:value-type="float" office:value="36097620.9366647" calcext:value-type="float">
            <text:p>36097620.936664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2-13" calcext:value-type="date">
            <text:p>2/13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4-19T03:15:00" calcext:value-type="date">
            <text:p>4/19/2013 3:15</text:p>
          </table:table-cell>
          <table:table-cell table:style-name="ce13" office:value-type="float" office:value="132364.607717234" calcext:value-type="float">
            <text:p>132364.60771723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2-10" calcext:value-type="date">
            <text:p>2/10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4-24T06:30:00" calcext:value-type="date">
            <text:p>4/24/2013 6:30</text:p>
          </table:table-cell>
          <table:table-cell table:style-name="ce13" office:value-type="float" office:value="11854703.7951336" calcext:value-type="float">
            <text:p>11854703.795133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2-10" calcext:value-type="date">
            <text:p>2/10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4-25T07:10:00" calcext:value-type="date">
            <text:p>4/25/2013 7:10</text:p>
          </table:table-cell>
          <table:table-cell table:style-name="ce13" office:value-type="float" office:value="4645866.76740228" calcext:value-type="float">
            <text:p>4645866.7674022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2-10" calcext:value-type="date">
            <text:p>2/10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4-26T03:20:00" calcext:value-type="date">
            <text:p>4/26/2013 3:20</text:p>
          </table:table-cell>
          <table:table-cell table:style-name="ce13" office:value-type="float" office:value="1420121.0662487" calcext:value-type="float">
            <text:p>1420121.066248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2-10" calcext:value-type="date">
            <text:p>2/10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4-26T06:15:00" calcext:value-type="date">
            <text:p>4/26/2013 6:15</text:p>
          </table:table-cell>
          <table:table-cell table:style-name="ce13" office:value-type="float" office:value="7597483.30961037" calcext:value-type="float">
            <text:p>7597483.3096103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2-02-10" calcext:value-type="date">
            <text:p>2/10/201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4-27T04:05:00" calcext:value-type="date">
            <text:p>4/27/2013 4:05</text:p>
          </table:table-cell>
          <table:table-cell table:style-name="ce13" office:value-type="float" office:value="19616961.7012042" calcext:value-type="float">
            <text:p>19616961.701204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3-29" calcext:value-type="date">
            <text:p>3/29/2010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4-27T07:00:00" calcext:value-type="date">
            <text:p>4/27/2013 7:00</text:p>
          </table:table-cell>
          <table:table-cell table:style-name="ce13" office:value-type="float" office:value="13964105.1745943" calcext:value-type="float">
            <text:p>13964105.174594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3-08" calcext:value-type="date">
            <text:p>3/8/2010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5-04T04:10:00" calcext:value-type="date">
            <text:p>5/4/2013 4:10</text:p>
          </table:table-cell>
          <table:table-cell table:style-name="ce13" office:value-type="float" office:value="71346677.6788081" calcext:value-type="float">
            <text:p>71346677.678808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3-04" calcext:value-type="date">
            <text:p>3/4/2010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5-06T06:55:00" calcext:value-type="date">
            <text:p>5/6/2013 6:55</text:p>
          </table:table-cell>
          <table:table-cell table:style-name="ce13" office:value-type="float" office:value="47650358.5204382" calcext:value-type="float">
            <text:p>47650358.520438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10-02-15" calcext:value-type="date">
            <text:p>2/15/2010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5-08T06:40:00" calcext:value-type="date">
            <text:p>5/8/2013 6:40</text:p>
          </table:table-cell>
          <table:table-cell table:style-name="ce13" office:value-type="float" office:value="48278891.7022488" calcext:value-type="float">
            <text:p>48278891.702248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1-21" calcext:value-type="date">
            <text:p>11/21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5-10T03:30:00" calcext:value-type="date">
            <text:p>5/10/2013 3:30</text:p>
          </table:table-cell>
          <table:table-cell table:style-name="ce13" office:value-type="float" office:value="7364920.26422427" calcext:value-type="float">
            <text:p>7364920.2642242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1-14" calcext:value-type="date">
            <text:p>11/14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5-11T04:15:00" calcext:value-type="date">
            <text:p>5/11/2013 4:15</text:p>
          </table:table-cell>
          <table:table-cell table:style-name="ce13" office:value-type="float" office:value="21204024.1109994" calcext:value-type="float">
            <text:p>21204024.110999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1-07" calcext:value-type="date">
            <text:p>11/7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5-11T07:10:00" calcext:value-type="date">
            <text:p>5/11/2013 7:10</text:p>
          </table:table-cell>
          <table:table-cell table:style-name="ce13" office:value-type="float" office:value="7799018.76053662" calcext:value-type="float">
            <text:p>7799018.7605366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0-29" calcext:value-type="date">
            <text:p>10/29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5-12T03:20:00" calcext:value-type="date">
            <text:p>5/12/2013 3:20</text:p>
          </table:table-cell>
          <table:table-cell table:style-name="ce13" office:value-type="float" office:value="8514734.93968143" calcext:value-type="float">
            <text:p>8514734.9396814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0-19" calcext:value-type="date">
            <text:p>10/19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5-15T06:45:00" calcext:value-type="date">
            <text:p>5/15/2013 6:45</text:p>
          </table:table-cell>
          <table:table-cell table:style-name="ce13" office:value-type="float" office:value="5162393.97965191" calcext:value-type="float">
            <text:p>5162393.9796519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0-19" calcext:value-type="date">
            <text:p>10/19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5-24T03:45:00" calcext:value-type="date">
            <text:p>5/24/2013 3:45</text:p>
          </table:table-cell>
          <table:table-cell table:style-name="ce13" office:value-type="float" office:value="10689385.4777638" calcext:value-type="float">
            <text:p>10689385.477763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0-19" calcext:value-type="date">
            <text:p>10/19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5-24T06:40:00" calcext:value-type="date">
            <text:p>5/24/2013 6:40</text:p>
          </table:table-cell>
          <table:table-cell table:style-name="ce13" office:value-type="float" office:value="6397548.96583005" calcext:value-type="float">
            <text:p>6397548.9658300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0-19" calcext:value-type="date">
            <text:p>10/19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6-02T03:40:00" calcext:value-type="date">
            <text:p>6/2/2013 3:40</text:p>
          </table:table-cell>
          <table:table-cell table:style-name="ce13" office:value-type="float" office:value="38633044.7805846" calcext:value-type="float">
            <text:p>38633044.780584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0-13" calcext:value-type="date">
            <text:p>10/13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6-02T06:35:00" calcext:value-type="date">
            <text:p>6/2/2013 6:35</text:p>
          </table:table-cell>
          <table:table-cell table:style-name="ce13" office:value-type="float" office:value="4819930.65751089" calcext:value-type="float">
            <text:p>4819930.6575108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0-13" calcext:value-type="date">
            <text:p>10/13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6-04T03:25:00" calcext:value-type="date">
            <text:p>6/4/2013 3:25</text:p>
          </table:table-cell>
          <table:table-cell table:style-name="ce13" office:value-type="float" office:value="23472689.0975316" calcext:value-type="float">
            <text:p>23472689.097531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0-13" calcext:value-type="date">
            <text:p>10/13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6-05T07:05:00" calcext:value-type="date">
            <text:p>6/5/2013 7:05</text:p>
          </table:table-cell>
          <table:table-cell table:style-name="ce13" office:value-type="float" office:value="55290219.6540157" calcext:value-type="float">
            <text:p>55290219.654015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0-13" calcext:value-type="date">
            <text:p>10/13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6-06T06:10:00" calcext:value-type="date">
            <text:p>6/6/2013 6:10</text:p>
          </table:table-cell>
          <table:table-cell table:style-name="ce13" office:value-type="float" office:value="144030484.355912" calcext:value-type="float">
            <text:p>144030484.35591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0-11" calcext:value-type="date">
            <text:p>10/11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6-13T06:15:00" calcext:value-type="date">
            <text:p>6/13/2013 6:15</text:p>
          </table:table-cell>
          <table:table-cell table:style-name="ce13" office:value-type="float" office:value="33122667.7219248" calcext:value-type="float">
            <text:p>33122667.721924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0-11" calcext:value-type="date">
            <text:p>10/11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6-18T06:35:00" calcext:value-type="date">
            <text:p>6/18/2013 6:35</text:p>
          </table:table-cell>
          <table:table-cell table:style-name="ce13" office:value-type="float" office:value="2856486.3933212" calcext:value-type="float">
            <text:p>2856486.393321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10-06" calcext:value-type="date">
            <text:p>10/6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6-20T03:25:00" calcext:value-type="date">
            <text:p>6/20/2013 3:25</text:p>
          </table:table-cell>
          <table:table-cell table:style-name="ce13" office:value-type="float" office:value="781418.001558381" calcext:value-type="float">
            <text:p>781418.00155838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8-03" calcext:value-type="date">
            <text:p>8/3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6-26T07:25:00" calcext:value-type="date">
            <text:p>6/26/2013 7:25</text:p>
          </table:table-cell>
          <table:table-cell table:style-name="ce13" office:value-type="float" office:value="1618924.64157803" calcext:value-type="float">
            <text:p>1618924.6415780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5-17" calcext:value-type="date">
            <text:p>5/17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6-27T03:30:00" calcext:value-type="date">
            <text:p>6/27/2013 3:30</text:p>
          </table:table-cell>
          <table:table-cell table:style-name="ce13" office:value-type="float" office:value="15037726.3905562" calcext:value-type="float">
            <text:p>15037726.390556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5-15" calcext:value-type="date">
            <text:p>5/15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6-29T03:20:00" calcext:value-type="date">
            <text:p>6/29/2013 3:20</text:p>
          </table:table-cell>
          <table:table-cell table:style-name="ce13" office:value-type="float" office:value="8247841.31646089" calcext:value-type="float">
            <text:p>8247841.3164608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5-15" calcext:value-type="date">
            <text:p>5/15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6-29T06:15:00" calcext:value-type="date">
            <text:p>6/29/2013 6:15</text:p>
          </table:table-cell>
          <table:table-cell table:style-name="ce13" office:value-type="float" office:value="27845976.9443299" calcext:value-type="float">
            <text:p>27845976.944329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5-15" calcext:value-type="date">
            <text:p>5/15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6-30T04:05:00" calcext:value-type="date">
            <text:p>6/30/2013 4:05</text:p>
          </table:table-cell>
          <table:table-cell table:style-name="ce13" office:value-type="float" office:value="85436053.2653886" calcext:value-type="float">
            <text:p>85436053.265388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5-15" calcext:value-type="date">
            <text:p>5/15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7-04T03:40:00" calcext:value-type="date">
            <text:p>7/4/2013 3:40</text:p>
          </table:table-cell>
          <table:table-cell table:style-name="ce13" office:value-type="float" office:value="17022073.348251" calcext:value-type="float">
            <text:p>17022073.34825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5-13" calcext:value-type="date">
            <text:p>5/13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7-04T06:35:00" calcext:value-type="date">
            <text:p>7/4/2013 6:35</text:p>
          </table:table-cell>
          <table:table-cell table:style-name="ce13" office:value-type="float" office:value="5190141.79443389" calcext:value-type="float">
            <text:p>5190141.7944338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5-10" calcext:value-type="date">
            <text:p>5/10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7-06T03:25:00" calcext:value-type="date">
            <text:p>7/6/2013 3:25</text:p>
          </table:table-cell>
          <table:table-cell table:style-name="ce13" office:value-type="float" office:value="4788785.66068476" calcext:value-type="float">
            <text:p>4788785.6606847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5-10" calcext:value-type="date">
            <text:p>5/10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7-20T06:35:00" calcext:value-type="date">
            <text:p>7/20/2013 6:35</text:p>
          </table:table-cell>
          <table:table-cell table:style-name="ce13" office:value-type="float" office:value="6781009.49273548" calcext:value-type="float">
            <text:p>6781009.4927354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5-08" calcext:value-type="date">
            <text:p>5/8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7-22T03:25:00" calcext:value-type="date">
            <text:p>7/22/2013 3:25</text:p>
          </table:table-cell>
          <table:table-cell table:style-name="ce13" office:value-type="float" office:value="69408585.682341" calcext:value-type="float">
            <text:p>69408585.68234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5-08" calcext:value-type="date">
            <text:p>5/8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7-22T06:25:00" calcext:value-type="date">
            <text:p>7/22/2013 6:25</text:p>
          </table:table-cell>
          <table:table-cell table:style-name="ce13" office:value-type="float" office:value="18551649.7695401" calcext:value-type="float">
            <text:p>18551649.769540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5-08" calcext:value-type="date">
            <text:p>5/8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7-24T03:15:00" calcext:value-type="date">
            <text:p>7/24/2013 3:15</text:p>
          </table:table-cell>
          <table:table-cell table:style-name="ce13" office:value-type="float" office:value="75128353.7096652" calcext:value-type="float">
            <text:p>75128353.709665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4-25" calcext:value-type="date">
            <text:p>4/25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7-27T03:45:00" calcext:value-type="date">
            <text:p>7/27/2013 3:45</text:p>
          </table:table-cell>
          <table:table-cell table:style-name="ce13" office:value-type="float" office:value="680311.309821929" calcext:value-type="float">
            <text:p>680311.30982192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4-25" calcext:value-type="date">
            <text:p>4/25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7-27T06:40:00" calcext:value-type="date">
            <text:p>7/27/2013 6:40</text:p>
          </table:table-cell>
          <table:table-cell table:style-name="ce13" office:value-type="float" office:value="37951990.2604636" calcext:value-type="float">
            <text:p>37951990.260463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4-25" calcext:value-type="date">
            <text:p>4/25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7-28T07:25:00" calcext:value-type="date">
            <text:p>7/28/2013 7:25</text:p>
          </table:table-cell>
          <table:table-cell table:style-name="ce13" office:value-type="float" office:value="296789.136200411" calcext:value-type="float">
            <text:p>296789.13620041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4-25" calcext:value-type="date">
            <text:p>4/25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8-03T03:50:00" calcext:value-type="date">
            <text:p>8/3/2013 3:50</text:p>
          </table:table-cell>
          <table:table-cell table:style-name="ce13" office:value-type="float" office:value="597372.662553592" calcext:value-type="float">
            <text:p>597372.66255359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4-25" calcext:value-type="date">
            <text:p>4/25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8-08T04:10:00" calcext:value-type="date">
            <text:p>8/8/2013 4:10</text:p>
          </table:table-cell>
          <table:table-cell table:style-name="ce13" office:value-type="float" office:value="17603534.5326958" calcext:value-type="float">
            <text:p>17603534.532695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4-25" calcext:value-type="date">
            <text:p>4/25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8-08T07:05:00" calcext:value-type="date">
            <text:p>8/8/2013 7:05</text:p>
          </table:table-cell>
          <table:table-cell table:style-name="ce13" office:value-type="float" office:value="19616345.8536904" calcext:value-type="float">
            <text:p>19616345.853690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4-24" calcext:value-type="date">
            <text:p>4/24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8-09T03:15:00" calcext:value-type="date">
            <text:p>8/9/2013 3:15</text:p>
          </table:table-cell>
          <table:table-cell table:style-name="ce13" office:value-type="float" office:value="104697939.943712" calcext:value-type="float">
            <text:p>104697939.94371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4-24" calcext:value-type="date">
            <text:p>4/24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8-09T06:10:00" calcext:value-type="date">
            <text:p>8/9/2013 6:10</text:p>
          </table:table-cell>
          <table:table-cell table:style-name="ce13" office:value-type="float" office:value="30839597.8965053" calcext:value-type="float">
            <text:p>30839597.896505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4-24" calcext:value-type="date">
            <text:p>4/24/2009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8-14T03:30:00" calcext:value-type="date">
            <text:p>8/14/2013 3:30</text:p>
          </table:table-cell>
          <table:table-cell table:style-name="ce13" office:value-type="float" office:value="83736750.5610548" calcext:value-type="float">
            <text:p>83736750.561054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1-13" calcext:value-type="date">
            <text:p>11/13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8-17T04:05:00" calcext:value-type="date">
            <text:p>8/17/2013 4:05</text:p>
          </table:table-cell>
          <table:table-cell table:style-name="ce13" office:value-type="float" office:value="74038831.1623601" calcext:value-type="float">
            <text:p>74038831.162360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1-13" calcext:value-type="date">
            <text:p>11/13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8-17T07:00:00" calcext:value-type="date">
            <text:p>8/17/2013 7:00</text:p>
          </table:table-cell>
          <table:table-cell table:style-name="ce13" office:value-type="float" office:value="49098656.6388554" calcext:value-type="float">
            <text:p>49098656.638855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1-13" calcext:value-type="date">
            <text:p>11/13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8-23T03:25:00" calcext:value-type="date">
            <text:p>8/23/2013 3:25</text:p>
          </table:table-cell>
          <table:table-cell table:style-name="ce13" office:value-type="float" office:value="74417627.1461699" calcext:value-type="float">
            <text:p>74417627.146169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1-13" calcext:value-type="date">
            <text:p>11/13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8-25T03:15:00" calcext:value-type="date">
            <text:p>8/25/2013 3:15</text:p>
          </table:table-cell>
          <table:table-cell table:style-name="ce13" office:value-type="float" office:value="34602260.5121944" calcext:value-type="float">
            <text:p>34602260.512194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1-13" calcext:value-type="date">
            <text:p>11/13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8-28T06:40:00" calcext:value-type="date">
            <text:p>8/28/2013 6:40</text:p>
          </table:table-cell>
          <table:table-cell table:style-name="ce13" office:value-type="float" office:value="485310.87801634" calcext:value-type="float">
            <text:p>485310.8780163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1-13" calcext:value-type="date">
            <text:p>11/13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8-29T07:25:00" calcext:value-type="date">
            <text:p>8/29/2013 7:25</text:p>
          </table:table-cell>
          <table:table-cell table:style-name="ce13" office:value-type="float" office:value="11135349.8963363" calcext:value-type="float">
            <text:p>11135349.896336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1-13" calcext:value-type="date">
            <text:p>11/13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8-30T03:30:00" calcext:value-type="date">
            <text:p>8/30/2013 3:30</text:p>
          </table:table-cell>
          <table:table-cell table:style-name="ce13" office:value-type="float" office:value="198973431.040447" calcext:value-type="float">
            <text:p>198973431.04044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1-13" calcext:value-type="date">
            <text:p>11/13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8-30T06:30:00" calcext:value-type="date">
            <text:p>8/30/2013 6:30</text:p>
          </table:table-cell>
          <table:table-cell table:style-name="ce13" office:value-type="float" office:value="36320603.8915257" calcext:value-type="float">
            <text:p>36320603.891525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1-13" calcext:value-type="date">
            <text:p>11/13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9-02T07:00:00" calcext:value-type="date">
            <text:p>9/2/2013 7:00</text:p>
          </table:table-cell>
          <table:table-cell table:style-name="ce13" office:value-type="float" office:value="37241535.437167" calcext:value-type="float">
            <text:p>37241535.43716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1-13" calcext:value-type="date">
            <text:p>11/13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9-03T06:05:00" calcext:value-type="date">
            <text:p>9/3/2013 6:05</text:p>
          </table:table-cell>
          <table:table-cell table:style-name="ce13" office:value-type="float" office:value="52757380.6721636" calcext:value-type="float">
            <text:p>52757380.672163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1-11" calcext:value-type="date">
            <text:p>11/1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9-04T03:50:00" calcext:value-type="date">
            <text:p>9/4/2013 3:50</text:p>
          </table:table-cell>
          <table:table-cell table:style-name="ce13" office:value-type="float" office:value="130171881.033191" calcext:value-type="float">
            <text:p>130171881.03319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1-11" calcext:value-type="date">
            <text:p>11/1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9-04T06:45:00" calcext:value-type="date">
            <text:p>9/4/2013 6:45</text:p>
          </table:table-cell>
          <table:table-cell table:style-name="ce13" office:value-type="float" office:value="55846372.3844581" calcext:value-type="float">
            <text:p>55846372.384458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1-11" calcext:value-type="date">
            <text:p>11/1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9-06T06:35:00" calcext:value-type="date">
            <text:p>9/6/2013 6:35</text:p>
          </table:table-cell>
          <table:table-cell table:style-name="ce13" office:value-type="float" office:value="79425871.4141086" calcext:value-type="float">
            <text:p>79425871.414108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1-11" calcext:value-type="date">
            <text:p>11/1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9-08T03:25:00" calcext:value-type="date">
            <text:p>9/8/2013 3:25</text:p>
          </table:table-cell>
          <table:table-cell table:style-name="ce13" office:value-type="float" office:value="513068.626954599" calcext:value-type="float">
            <text:p>513068.62695459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1-11" calcext:value-type="date">
            <text:p>11/1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9-13T03:45:00" calcext:value-type="date">
            <text:p>9/13/2013 3:45</text:p>
          </table:table-cell>
          <table:table-cell table:style-name="ce13" office:value-type="float" office:value="20110702.4515835" calcext:value-type="float">
            <text:p>20110702.451583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1-11" calcext:value-type="date">
            <text:p>11/1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9-13T06:40:00" calcext:value-type="date">
            <text:p>9/13/2013 6:40</text:p>
          </table:table-cell>
          <table:table-cell table:style-name="ce13" office:value-type="float" office:value="31716894.8070649" calcext:value-type="float">
            <text:p>31716894.807064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1-11" calcext:value-type="date">
            <text:p>11/1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9-18T04:05:00" calcext:value-type="date">
            <text:p>9/18/2013 4:05</text:p>
          </table:table-cell>
          <table:table-cell table:style-name="ce13" office:value-type="float" office:value="1966385.57897167" calcext:value-type="float">
            <text:p>1966385.5789716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1-11" calcext:value-type="date">
            <text:p>11/1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9-20T06:45:00" calcext:value-type="date">
            <text:p>9/20/2013 6:45</text:p>
          </table:table-cell>
          <table:table-cell table:style-name="ce13" office:value-type="float" office:value="6999979.1814481" calcext:value-type="float">
            <text:p>6999979.181448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1-11" calcext:value-type="date">
            <text:p>11/1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9-22T03:40:00" calcext:value-type="date">
            <text:p>9/22/2013 3:40</text:p>
          </table:table-cell>
          <table:table-cell table:style-name="ce13" office:value-type="float" office:value="21942018.6708479" calcext:value-type="float">
            <text:p>21942018.670847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1-11" calcext:value-type="date">
            <text:p>11/1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9-22T06:35:00" calcext:value-type="date">
            <text:p>9/22/2013 6:35</text:p>
          </table:table-cell>
          <table:table-cell table:style-name="ce13" office:value-type="float" office:value="16539399.3795756" calcext:value-type="float">
            <text:p>16539399.379575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1-11" calcext:value-type="date">
            <text:p>11/1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09-25T04:10:00" calcext:value-type="date">
            <text:p>9/25/2013 4:10</text:p>
          </table:table-cell>
          <table:table-cell table:style-name="ce13" office:value-type="float" office:value="3144574.72951634" calcext:value-type="float">
            <text:p>3144574.7295163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1-11" calcext:value-type="date">
            <text:p>11/1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0-01T03:30:00" calcext:value-type="date">
            <text:p>10/1/2013 3:30</text:p>
          </table:table-cell>
          <table:table-cell table:style-name="ce13" office:value-type="float" office:value="13511128.9570552" calcext:value-type="float">
            <text:p>13511128.957055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11-11" calcext:value-type="date">
            <text:p>11/1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0-01T06:30:00" calcext:value-type="date">
            <text:p>10/1/2013 6:30</text:p>
          </table:table-cell>
          <table:table-cell table:style-name="ce13" office:value-type="float" office:value="9123495.32022101" calcext:value-type="float">
            <text:p>9123495.3202210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31" calcext:value-type="date">
            <text:p>7/3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0-05T03:10:00" calcext:value-type="date">
            <text:p>10/5/2013 3:10</text:p>
          </table:table-cell>
          <table:table-cell table:style-name="ce13" office:value-type="float" office:value="29386695.064897" calcext:value-type="float">
            <text:p>29386695.06489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31" calcext:value-type="date">
            <text:p>7/3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0-08T03:40:00" calcext:value-type="date">
            <text:p>10/8/2013 3:40</text:p>
          </table:table-cell>
          <table:table-cell table:style-name="ce13" office:value-type="float" office:value="56247748.6147277" calcext:value-type="float">
            <text:p>56247748.614727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31" calcext:value-type="date">
            <text:p>7/3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0-11T04:10:00" calcext:value-type="date">
            <text:p>10/11/2013 4:10</text:p>
          </table:table-cell>
          <table:table-cell table:style-name="ce13" office:value-type="float" office:value="805732.79355016" calcext:value-type="float">
            <text:p>805732.7935501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31" calcext:value-type="date">
            <text:p>7/3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0-12T03:15:00" calcext:value-type="date">
            <text:p>10/12/2013 3:15</text:p>
          </table:table-cell>
          <table:table-cell table:style-name="ce13" office:value-type="float" office:value="4809801.36889864" calcext:value-type="float">
            <text:p>4809801.3688986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31" calcext:value-type="date">
            <text:p>7/3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0-19T03:20:00" calcext:value-type="date">
            <text:p>10/19/2013 3:20</text:p>
          </table:table-cell>
          <table:table-cell table:style-name="ce13" office:value-type="float" office:value="13180392.0971763" calcext:value-type="float">
            <text:p>13180392.097176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31" calcext:value-type="date">
            <text:p>7/3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0-19T06:15:00" calcext:value-type="date">
            <text:p>10/19/2013 6:15</text:p>
          </table:table-cell>
          <table:table-cell table:style-name="ce13" office:value-type="float" office:value="7589955.42031234" calcext:value-type="float">
            <text:p>7589955.4203123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31" calcext:value-type="date">
            <text:p>7/3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0-20T04:00:00" calcext:value-type="date">
            <text:p>10/20/2013 4:00</text:p>
          </table:table-cell>
          <table:table-cell table:style-name="ce13" office:value-type="float" office:value="17254112.6904608" calcext:value-type="float">
            <text:p>17254112.690460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31" calcext:value-type="date">
            <text:p>7/3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0-20T07:00:00" calcext:value-type="date">
            <text:p>10/20/2013 7:00</text:p>
          </table:table-cell>
          <table:table-cell table:style-name="ce13" office:value-type="float" office:value="2898367.87121658" calcext:value-type="float">
            <text:p>2898367.8712165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31" calcext:value-type="date">
            <text:p>7/3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0-21T03:05:00" calcext:value-type="date">
            <text:p>10/21/2013 3:05</text:p>
          </table:table-cell>
          <table:table-cell table:style-name="ce13" office:value-type="float" office:value="328538.598293976" calcext:value-type="float">
            <text:p>328538.59829397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31" calcext:value-type="date">
            <text:p>7/3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0-22T03:50:00" calcext:value-type="date">
            <text:p>10/22/2013 3:50</text:p>
          </table:table-cell>
          <table:table-cell table:style-name="ce13" office:value-type="float" office:value="19435180.0875808" calcext:value-type="float">
            <text:p>19435180.087580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31" calcext:value-type="date">
            <text:p>7/3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0-22T06:45:00" calcext:value-type="date">
            <text:p>10/22/2013 6:45</text:p>
          </table:table-cell>
          <table:table-cell table:style-name="ce13" office:value-type="float" office:value="5643717.91953912" calcext:value-type="float">
            <text:p>5643717.9195391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31" calcext:value-type="date">
            <text:p>7/3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0-28T03:15:00" calcext:value-type="date">
            <text:p>10/28/2013 3:15</text:p>
          </table:table-cell>
          <table:table-cell table:style-name="ce13" office:value-type="float" office:value="4708308.42986968" calcext:value-type="float">
            <text:p>4708308.4298696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31" calcext:value-type="date">
            <text:p>7/3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0-28T06:10:00" calcext:value-type="date">
            <text:p>10/28/2013 6:10</text:p>
          </table:table-cell>
          <table:table-cell table:style-name="ce13" office:value-type="float" office:value="2397385.12550098" calcext:value-type="float">
            <text:p>2397385.1255009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31" calcext:value-type="date">
            <text:p>7/3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0-31T06:40:00" calcext:value-type="date">
            <text:p>10/31/2013 6:40</text:p>
          </table:table-cell>
          <table:table-cell table:style-name="ce13" office:value-type="float" office:value="3134855.19331935" calcext:value-type="float">
            <text:p>3134855.1933193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31" calcext:value-type="date">
            <text:p>7/3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1-02T03:30:00" calcext:value-type="date">
            <text:p>11/2/2013 3:30</text:p>
          </table:table-cell>
          <table:table-cell table:style-name="ce13" office:value-type="float" office:value="13048133.3398944" calcext:value-type="float">
            <text:p>13048133.339894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31" calcext:value-type="date">
            <text:p>7/31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1-03T04:15:00" calcext:value-type="date">
            <text:p>11/3/2013 4:15</text:p>
          </table:table-cell>
          <table:table-cell table:style-name="ce13" office:value-type="float" office:value="9619855.44813566" calcext:value-type="float">
            <text:p>9619855.4481356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28" calcext:value-type="date">
            <text:p>7/28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1-03T07:10:00" calcext:value-type="date">
            <text:p>11/3/2013 7:10</text:p>
          </table:table-cell>
          <table:table-cell table:style-name="ce13" office:value-type="float" office:value="4663467.74795325" calcext:value-type="float">
            <text:p>4663467.7479532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28" calcext:value-type="date">
            <text:p>7/28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1-05T04:05:00" calcext:value-type="date">
            <text:p>11/5/2013 4:05</text:p>
          </table:table-cell>
          <table:table-cell table:style-name="ce13" office:value-type="float" office:value="13637836.3657452" calcext:value-type="float">
            <text:p>13637836.365745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28" calcext:value-type="date">
            <text:p>7/28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1-05T07:00:00" calcext:value-type="date">
            <text:p>11/5/2013 7:00</text:p>
          </table:table-cell>
          <table:table-cell table:style-name="ce13" office:value-type="float" office:value="74878814.1203456" calcext:value-type="float">
            <text:p>74878814.120345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28" calcext:value-type="date">
            <text:p>7/28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1-06T03:05:00" calcext:value-type="date">
            <text:p>11/6/2013 3:05</text:p>
          </table:table-cell>
          <table:table-cell table:style-name="ce13" office:value-type="float" office:value="44501803.0901521" calcext:value-type="float">
            <text:p>44501803.090152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28" calcext:value-type="date">
            <text:p>7/28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1-06T06:05:00" calcext:value-type="date">
            <text:p>11/6/2013 6:05</text:p>
          </table:table-cell>
          <table:table-cell table:style-name="ce13" office:value-type="float" office:value="12409501.8000687" calcext:value-type="float">
            <text:p>12409501.800068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28" calcext:value-type="date">
            <text:p>7/28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1-19T07:10:00" calcext:value-type="date">
            <text:p>11/19/2013 7:10</text:p>
          </table:table-cell>
          <table:table-cell table:style-name="ce13" office:value-type="float" office:value="1150644.42510746" calcext:value-type="float">
            <text:p>1150644.4251074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28" calcext:value-type="date">
            <text:p>7/28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1-28T07:05:00" calcext:value-type="date">
            <text:p>11/28/2013 7:05</text:p>
          </table:table-cell>
          <table:table-cell table:style-name="ce13" office:value-type="float" office:value="7183436.206545" calcext:value-type="float">
            <text:p>7183436.20654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28" calcext:value-type="date">
            <text:p>7/28/2008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1-30T03:55:00" calcext:value-type="date">
            <text:p>11/30/2013 3:55</text:p>
          </table:table-cell>
          <table:table-cell table:style-name="ce13" office:value-type="float" office:value="2029337.09044858" calcext:value-type="float">
            <text:p>2029337.0904485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8-07" calcext:value-type="date">
            <text:p>8/7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2-02T06:40:00" calcext:value-type="date">
            <text:p>12/2/2013 6:40</text:p>
          </table:table-cell>
          <table:table-cell table:style-name="ce13" office:value-type="float" office:value="6125060.62116406" calcext:value-type="float">
            <text:p>6125060.6211640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8-07" calcext:value-type="date">
            <text:p>8/7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2-06T03:20:00" calcext:value-type="date">
            <text:p>12/6/2013 3:20</text:p>
          </table:table-cell>
          <table:table-cell table:style-name="ce13" office:value-type="float" office:value="2615996.09603948" calcext:value-type="float">
            <text:p>2615996.0960394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5-28" calcext:value-type="date">
            <text:p>5/28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2-07T04:05:00" calcext:value-type="date">
            <text:p>12/7/2013 4:05</text:p>
          </table:table-cell>
          <table:table-cell table:style-name="ce13" office:value-type="float" office:value="6073820.54852779" calcext:value-type="float">
            <text:p>6073820.5485277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22" calcext:value-type="date">
            <text:p>4/22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2-11T06:35:00" calcext:value-type="date">
            <text:p>12/11/2013 6:35</text:p>
          </table:table-cell>
          <table:table-cell table:style-name="ce13" office:value-type="float" office:value="8405816.63441074" calcext:value-type="float">
            <text:p>8405816.6344107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15" calcext:value-type="date">
            <text:p>4/15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2-13T03:25:00" calcext:value-type="date">
            <text:p>12/13/2013 3:25</text:p>
          </table:table-cell>
          <table:table-cell table:style-name="ce13" office:value-type="float" office:value="6897107.22542851" calcext:value-type="float">
            <text:p>6897107.2254285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11" calcext:value-type="date">
            <text:p>4/11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2-18T03:45:00" calcext:value-type="date">
            <text:p>12/18/2013 3:45</text:p>
          </table:table-cell>
          <table:table-cell table:style-name="ce13" office:value-type="float" office:value="65965562.1886174" calcext:value-type="float">
            <text:p>65965562.188617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11" calcext:value-type="date">
            <text:p>4/11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2-18T06:40:00" calcext:value-type="date">
            <text:p>12/18/2013 6:40</text:p>
          </table:table-cell>
          <table:table-cell table:style-name="ce13" office:value-type="float" office:value="62637806.8243526" calcext:value-type="float">
            <text:p>62637806.824352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11" calcext:value-type="date">
            <text:p>4/11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2-22T03:20:00" calcext:value-type="date">
            <text:p>12/22/2013 3:20</text:p>
          </table:table-cell>
          <table:table-cell table:style-name="ce13" office:value-type="float" office:value="1865994.90800843" calcext:value-type="float">
            <text:p>1865994.9080084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11" calcext:value-type="date">
            <text:p>4/11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2-25T03:50:00" calcext:value-type="date">
            <text:p>12/25/2013 3:50</text:p>
          </table:table-cell>
          <table:table-cell table:style-name="ce13" office:value-type="float" office:value="3081665.20498306" calcext:value-type="float">
            <text:p>3081665.2049830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11" calcext:value-type="date">
            <text:p>4/11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2-25T06:45:00" calcext:value-type="date">
            <text:p>12/25/2013 6:45</text:p>
          </table:table-cell>
          <table:table-cell table:style-name="ce13" office:value-type="float" office:value="39729867.3450908" calcext:value-type="float">
            <text:p>39729867.345090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11" calcext:value-type="date">
            <text:p>4/11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2-27T03:40:00" calcext:value-type="date">
            <text:p>12/27/2013 3:40</text:p>
          </table:table-cell>
          <table:table-cell table:style-name="ce13" office:value-type="float" office:value="4231480.46161413" calcext:value-type="float">
            <text:p>4231480.4616141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11" calcext:value-type="date">
            <text:p>4/11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2-30T07:05:00" calcext:value-type="date">
            <text:p>12/30/2013 7:05</text:p>
          </table:table-cell>
          <table:table-cell table:style-name="ce13" office:value-type="float" office:value="1661657.62293306" calcext:value-type="float">
            <text:p>1661657.6229330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8" calcext:value-type="date">
            <text:p>4/8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3-12-31T03:15:00" calcext:value-type="date">
            <text:p>12/31/2013 3:15</text:p>
          </table:table-cell>
          <table:table-cell table:style-name="ce13" office:value-type="float" office:value="18393615.8013618" calcext:value-type="float">
            <text:p>18393615.801361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8" calcext:value-type="date">
            <text:p>4/8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1-01T06:55:00" calcext:value-type="date">
            <text:p>1/1/2014 6:55</text:p>
          </table:table-cell>
          <table:table-cell table:style-name="ce13" office:value-type="float" office:value="9737958.12943236" calcext:value-type="float">
            <text:p>9737958.1294323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8" calcext:value-type="date">
            <text:p>4/8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1-02T03:00:00" calcext:value-type="date">
            <text:p>1/2/2014 3:00</text:p>
          </table:table-cell>
          <table:table-cell table:style-name="ce13" office:value-type="float" office:value="4499027.40055326" calcext:value-type="float">
            <text:p>4499027.4005532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8" calcext:value-type="date">
            <text:p>4/8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1-07T06:15:00" calcext:value-type="date">
            <text:p>1/7/2014 6:15</text:p>
          </table:table-cell>
          <table:table-cell table:style-name="ce13" office:value-type="float" office:value="740339.261636352" calcext:value-type="float">
            <text:p>740339.26163635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8" calcext:value-type="date">
            <text:p>4/8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1-12T06:35:00" calcext:value-type="date">
            <text:p>1/12/2014 6:35</text:p>
          </table:table-cell>
          <table:table-cell table:style-name="ce13" office:value-type="float" office:value="5738772.96358967" calcext:value-type="float">
            <text:p>5738772.9635896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8" calcext:value-type="date">
            <text:p>4/8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1-16T03:15:00" calcext:value-type="date">
            <text:p>1/16/2014 3:15</text:p>
          </table:table-cell>
          <table:table-cell table:style-name="ce13" office:value-type="float" office:value="1965804.80790639" calcext:value-type="float">
            <text:p>1965804.8079063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8" calcext:value-type="date">
            <text:p>4/8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1-17T03:55:00" calcext:value-type="date">
            <text:p>1/17/2014 3:55</text:p>
          </table:table-cell>
          <table:table-cell table:style-name="ce13" office:value-type="float" office:value="852068.896029926" calcext:value-type="float">
            <text:p>852068.89602992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8" calcext:value-type="date">
            <text:p>4/8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1-21T03:30:00" calcext:value-type="date">
            <text:p>1/21/2014 3:30</text:p>
          </table:table-cell>
          <table:table-cell table:style-name="ce13" office:value-type="float" office:value="12195539.4994933" calcext:value-type="float">
            <text:p>12195539.499493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8" calcext:value-type="date">
            <text:p>4/8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1-21T06:30:00" calcext:value-type="date">
            <text:p>1/21/2014 6:30</text:p>
          </table:table-cell>
          <table:table-cell table:style-name="ce13" office:value-type="float" office:value="10610790.8499492" calcext:value-type="float">
            <text:p>10610790.849949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8" calcext:value-type="date">
            <text:p>4/8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1-24T04:05:00" calcext:value-type="date">
            <text:p>1/24/2014 4:05</text:p>
          </table:table-cell>
          <table:table-cell table:style-name="ce13" office:value-type="float" office:value="8799805.51123331" calcext:value-type="float">
            <text:p>8799805.5112333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8" calcext:value-type="date">
            <text:p>4/8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1-25T03:10:00" calcext:value-type="date">
            <text:p>1/25/2014 3:10</text:p>
          </table:table-cell>
          <table:table-cell table:style-name="ce13" office:value-type="float" office:value="377446.111657736" calcext:value-type="float">
            <text:p>377446.11165773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6" calcext:value-type="date">
            <text:p>4/6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1-26T03:50:00" calcext:value-type="date">
            <text:p>1/26/2014 3:50</text:p>
          </table:table-cell>
          <table:table-cell table:style-name="ce13" office:value-type="float" office:value="8561928.78904669" calcext:value-type="float">
            <text:p>8561928.7890466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5" calcext:value-type="date">
            <text:p>4/5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1-26T06:45:00" calcext:value-type="date">
            <text:p>1/26/2014 6:45</text:p>
          </table:table-cell>
          <table:table-cell table:style-name="ce13" office:value-type="float" office:value="32419550.3235499" calcext:value-type="float">
            <text:p>32419550.323549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5" calcext:value-type="date">
            <text:p>4/5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1-31T07:05:00" calcext:value-type="date">
            <text:p>1/31/2014 7:05</text:p>
          </table:table-cell>
          <table:table-cell table:style-name="ce13" office:value-type="float" office:value="5756790.59715306" calcext:value-type="float">
            <text:p>5756790.5971530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5" calcext:value-type="date">
            <text:p>4/5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2-01T03:15:00" calcext:value-type="date">
            <text:p>2/1/2014 3:15</text:p>
          </table:table-cell>
          <table:table-cell table:style-name="ce13" office:value-type="float" office:value="29153803.8733316" calcext:value-type="float">
            <text:p>29153803.873331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1" calcext:value-type="date">
            <text:p>4/1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2-02T03:55:00" calcext:value-type="date">
            <text:p>2/2/2014 3:55</text:p>
          </table:table-cell>
          <table:table-cell table:style-name="ce13" office:value-type="float" office:value="2280393.45833611" calcext:value-type="float">
            <text:p>2280393.4583361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1" calcext:value-type="date">
            <text:p>4/1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2-04T03:45:00" calcext:value-type="date">
            <text:p>2/4/2014 3:45</text:p>
          </table:table-cell>
          <table:table-cell table:style-name="ce13" office:value-type="float" office:value="2976579.34619839" calcext:value-type="float">
            <text:p>2976579.3461983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1" calcext:value-type="date">
            <text:p>4/1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2-05T07:25:00" calcext:value-type="date">
            <text:p>2/5/2014 7:25</text:p>
          </table:table-cell>
          <table:table-cell table:style-name="ce13" office:value-type="float" office:value="295987.351598689" calcext:value-type="float">
            <text:p>295987.35159868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1" calcext:value-type="date">
            <text:p>4/1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2-06T06:30:00" calcext:value-type="date">
            <text:p>2/6/2014 6:30</text:p>
          </table:table-cell>
          <table:table-cell table:style-name="ce13" office:value-type="float" office:value="211201.159789277" calcext:value-type="float">
            <text:p>211201.15978927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1" calcext:value-type="date">
            <text:p>4/1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2-09T04:05:00" calcext:value-type="date">
            <text:p>2/9/2014 4:05</text:p>
          </table:table-cell>
          <table:table-cell table:style-name="ce13" office:value-type="float" office:value="699660.40241041" calcext:value-type="float">
            <text:p>699660.4024104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1" calcext:value-type="date">
            <text:p>4/1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2-09T07:00:00" calcext:value-type="date">
            <text:p>2/9/2014 7:00</text:p>
          </table:table-cell>
          <table:table-cell table:style-name="ce13" office:value-type="float" office:value="4315530.80537423" calcext:value-type="float">
            <text:p>4315530.8053742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1" calcext:value-type="date">
            <text:p>4/1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2-17T03:15:00" calcext:value-type="date">
            <text:p>2/17/2014 3:15</text:p>
          </table:table-cell>
          <table:table-cell table:style-name="ce13" office:value-type="float" office:value="8890027.5550001" calcext:value-type="float">
            <text:p>8890027.555000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1" calcext:value-type="date">
            <text:p>4/1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2-18T03:55:00" calcext:value-type="date">
            <text:p>2/18/2014 3:55</text:p>
          </table:table-cell>
          <table:table-cell table:style-name="ce13" office:value-type="float" office:value="8418886.85771271" calcext:value-type="float">
            <text:p>8418886.8577127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1" calcext:value-type="date">
            <text:p>4/1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2-18T06:55:00" calcext:value-type="date">
            <text:p>2/18/2014 6:55</text:p>
          </table:table-cell>
          <table:table-cell table:style-name="ce13" office:value-type="float" office:value="2641258.64163057" calcext:value-type="float">
            <text:p>2641258.6416305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4-01" calcext:value-type="date">
            <text:p>4/1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2-19T03:00:00" calcext:value-type="date">
            <text:p>2/19/2014 3:00</text:p>
          </table:table-cell>
          <table:table-cell table:style-name="ce13" office:value-type="float" office:value="19212774.5008805" calcext:value-type="float">
            <text:p>19212774.500880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3-30" calcext:value-type="date">
            <text:p>3/30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3-08T06:40:00" calcext:value-type="date">
            <text:p>3/8/2014 6:40</text:p>
          </table:table-cell>
          <table:table-cell table:style-name="ce13" office:value-type="float" office:value="449952.870359633" calcext:value-type="float">
            <text:p>449952.87035963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3-30" calcext:value-type="date">
            <text:p>3/30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3-10T03:30:00" calcext:value-type="date">
            <text:p>3/10/2014 3:30</text:p>
          </table:table-cell>
          <table:table-cell table:style-name="ce13" office:value-type="float" office:value="591870.169897538" calcext:value-type="float">
            <text:p>591870.16989753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3-30" calcext:value-type="date">
            <text:p>3/30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3-12T03:20:00" calcext:value-type="date">
            <text:p>3/12/2014 3:20</text:p>
          </table:table-cell>
          <table:table-cell table:style-name="ce13" office:value-type="float" office:value="29532019.9609233" calcext:value-type="float">
            <text:p>29532019.960923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3-30" calcext:value-type="date">
            <text:p>3/30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3-12T06:15:00" calcext:value-type="date">
            <text:p>3/12/2014 6:15</text:p>
          </table:table-cell>
          <table:table-cell table:style-name="ce13" office:value-type="float" office:value="11941667.9067021" calcext:value-type="float">
            <text:p>11941667.906702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3-30" calcext:value-type="date">
            <text:p>3/30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3-26T03:30:00" calcext:value-type="date">
            <text:p>3/26/2014 3:30</text:p>
          </table:table-cell>
          <table:table-cell table:style-name="ce13" office:value-type="float" office:value="1203747.39329378" calcext:value-type="float">
            <text:p>1203747.3932937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3-27" calcext:value-type="date">
            <text:p>3/27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3-28T03:20:00" calcext:value-type="date">
            <text:p>3/28/2014 3:20</text:p>
          </table:table-cell>
          <table:table-cell table:style-name="ce13" office:value-type="float" office:value="371596139.712984" calcext:value-type="float">
            <text:p>371596139.71298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3-26" calcext:value-type="date">
            <text:p>3/26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3-28T06:15:00" calcext:value-type="date">
            <text:p>3/28/2014 6:15</text:p>
          </table:table-cell>
          <table:table-cell table:style-name="ce13" office:value-type="float" office:value="149102931.996814" calcext:value-type="float">
            <text:p>149102931.99681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3-26" calcext:value-type="date">
            <text:p>3/26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3-29T07:00:00" calcext:value-type="date">
            <text:p>3/29/2014 7:00</text:p>
          </table:table-cell>
          <table:table-cell table:style-name="ce13" office:value-type="float" office:value="42291975.1067471" calcext:value-type="float">
            <text:p>42291975.106747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2-29" calcext:value-type="date">
            <text:p>12/29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3-30T03:10:00" calcext:value-type="date">
            <text:p>3/30/2014 3:10</text:p>
          </table:table-cell>
          <table:table-cell table:style-name="ce13" office:value-type="float" office:value="26494480.9304707" calcext:value-type="float">
            <text:p>26494480.930470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2-29" calcext:value-type="date">
            <text:p>12/29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3-30T06:05:00" calcext:value-type="date">
            <text:p>3/30/2014 6:05</text:p>
          </table:table-cell>
          <table:table-cell table:style-name="ce13" office:value-type="float" office:value="73001359.135107" calcext:value-type="float">
            <text:p>73001359.13510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28" calcext:value-type="date">
            <text:p>11/28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4-02T03:40:00" calcext:value-type="date">
            <text:p>4/2/2014 3:40</text:p>
          </table:table-cell>
          <table:table-cell table:style-name="ce13" office:value-type="float" office:value="64035173.5242739" calcext:value-type="float">
            <text:p>64035173.524273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15" calcext:value-type="date">
            <text:p>11/15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4-03T07:20:00" calcext:value-type="date">
            <text:p>4/3/2014 7:20</text:p>
          </table:table-cell>
          <table:table-cell table:style-name="ce13" office:value-type="float" office:value="424127.233066908" calcext:value-type="float">
            <text:p>424127.23306690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9-16" calcext:value-type="date">
            <text:p>9/16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4-04T03:25:00" calcext:value-type="date">
            <text:p>4/4/2014 3:25</text:p>
          </table:table-cell>
          <table:table-cell table:style-name="ce13" office:value-type="float" office:value="20372940.5734959" calcext:value-type="float">
            <text:p>20372940.573495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9-16" calcext:value-type="date">
            <text:p>9/16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4-09T03:45:00" calcext:value-type="date">
            <text:p>4/9/2014 3:45</text:p>
          </table:table-cell>
          <table:table-cell table:style-name="ce13" office:value-type="float" office:value="1483004.57386391" calcext:value-type="float">
            <text:p>1483004.5738639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9-16" calcext:value-type="date">
            <text:p>9/16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4-14T04:05:00" calcext:value-type="date">
            <text:p>4/14/2014 4:05</text:p>
          </table:table-cell>
          <table:table-cell table:style-name="ce13" office:value-type="float" office:value="3840172.72182753" calcext:value-type="float">
            <text:p>3840172.7218275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9-16" calcext:value-type="date">
            <text:p>9/16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4-14T07:00:00" calcext:value-type="date">
            <text:p>4/14/2014 7:00</text:p>
          </table:table-cell>
          <table:table-cell table:style-name="ce13" office:value-type="float" office:value="27870255.8470835" calcext:value-type="float">
            <text:p>27870255.847083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9-16" calcext:value-type="date">
            <text:p>9/16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4-18T06:35:00" calcext:value-type="date">
            <text:p>4/18/2014 6:35</text:p>
          </table:table-cell>
          <table:table-cell table:style-name="ce13" office:value-type="float" office:value="1343293.28720977" calcext:value-type="float">
            <text:p>1343293.2872097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9-16" calcext:value-type="date">
            <text:p>9/16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4-23T03:55:00" calcext:value-type="date">
            <text:p>4/23/2014 3:55</text:p>
          </table:table-cell>
          <table:table-cell table:style-name="ce13" office:value-type="float" office:value="4698203.80892821" calcext:value-type="float">
            <text:p>4698203.8089282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9-16" calcext:value-type="date">
            <text:p>9/16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4-25T03:45:00" calcext:value-type="date">
            <text:p>4/25/2014 3:45</text:p>
          </table:table-cell>
          <table:table-cell table:style-name="ce13" office:value-type="float" office:value="9478537.89025145" calcext:value-type="float">
            <text:p>9478537.8902514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8-22" calcext:value-type="date">
            <text:p>8/22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4-25T06:40:00" calcext:value-type="date">
            <text:p>4/25/2014 6:40</text:p>
          </table:table-cell>
          <table:table-cell table:style-name="ce13" office:value-type="float" office:value="15101193.1877132" calcext:value-type="float">
            <text:p>15101193.187713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8-22" calcext:value-type="date">
            <text:p>8/22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4-27T03:30:00" calcext:value-type="date">
            <text:p>4/27/2014 3:30</text:p>
          </table:table-cell>
          <table:table-cell table:style-name="ce13" office:value-type="float" office:value="12245227.7761283" calcext:value-type="float">
            <text:p>12245227.776128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8-22" calcext:value-type="date">
            <text:p>8/22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4-28T04:15:00" calcext:value-type="date">
            <text:p>4/28/2014 4:15</text:p>
          </table:table-cell>
          <table:table-cell table:style-name="ce13" office:value-type="float" office:value="16870292.9927554" calcext:value-type="float">
            <text:p>16870292.992755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8-21" calcext:value-type="date">
            <text:p>8/21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4-28T07:10:00" calcext:value-type="date">
            <text:p>4/28/2014 7:10</text:p>
          </table:table-cell>
          <table:table-cell table:style-name="ce13" office:value-type="float" office:value="30306781.6303369" calcext:value-type="float">
            <text:p>30306781.630336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8-15" calcext:value-type="date">
            <text:p>8/15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5-01T03:10:00" calcext:value-type="date">
            <text:p>5/1/2014 3:10</text:p>
          </table:table-cell>
          <table:table-cell table:style-name="ce13" office:value-type="float" office:value="39573782.6368944" calcext:value-type="float">
            <text:p>39573782.636894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8-06" calcext:value-type="date">
            <text:p>8/6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5-01T06:05:00" calcext:value-type="date">
            <text:p>5/1/2014 6:05</text:p>
          </table:table-cell>
          <table:table-cell table:style-name="ce13" office:value-type="float" office:value="31747616.7439916" calcext:value-type="float">
            <text:p>31747616.743991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8-06" calcext:value-type="date">
            <text:p>8/6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5-02T03:50:00" calcext:value-type="date">
            <text:p>5/2/2014 3:50</text:p>
          </table:table-cell>
          <table:table-cell table:style-name="ce13" office:value-type="float" office:value="66201417.1758585" calcext:value-type="float">
            <text:p>66201417.175858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8-06" calcext:value-type="date">
            <text:p>8/6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5-02T06:50:00" calcext:value-type="date">
            <text:p>5/2/2014 6:50</text:p>
          </table:table-cell>
          <table:table-cell table:style-name="ce13" office:value-type="float" office:value="126596028.872785" calcext:value-type="float">
            <text:p>126596028.87278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8-06" calcext:value-type="date">
            <text:p>8/6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5-17T03:10:00" calcext:value-type="date">
            <text:p>5/17/2014 3:10</text:p>
          </table:table-cell>
          <table:table-cell table:style-name="ce13" office:value-type="float" office:value="16349712.0405902" calcext:value-type="float">
            <text:p>16349712.040590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7-21" calcext:value-type="date">
            <text:p>7/21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5-17T06:05:00" calcext:value-type="date">
            <text:p>5/17/2014 6:05</text:p>
          </table:table-cell>
          <table:table-cell table:style-name="ce13" office:value-type="float" office:value="4891381.79313543" calcext:value-type="float">
            <text:p>4891381.7931354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7-21" calcext:value-type="date">
            <text:p>7/21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5-21T07:20:00" calcext:value-type="date">
            <text:p>5/21/2014 7:20</text:p>
          </table:table-cell>
          <table:table-cell table:style-name="ce13" office:value-type="float" office:value="7822218.89006093" calcext:value-type="float">
            <text:p>7822218.8900609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7-21" calcext:value-type="date">
            <text:p>7/21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5-22T03:25:00" calcext:value-type="date">
            <text:p>5/22/2014 3:25</text:p>
          </table:table-cell>
          <table:table-cell table:style-name="ce13" office:value-type="float" office:value="6629500.49942824" calcext:value-type="float">
            <text:p>6629500.4994282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7-21" calcext:value-type="date">
            <text:p>7/21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5-25T06:55:00" calcext:value-type="date">
            <text:p>5/25/2014 6:55</text:p>
          </table:table-cell>
          <table:table-cell table:style-name="ce13" office:value-type="float" office:value="1694100.28491612" calcext:value-type="float">
            <text:p>1694100.2849161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7-21" calcext:value-type="date">
            <text:p>7/21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5-27T06:40:00" calcext:value-type="date">
            <text:p>5/27/2014 6:40</text:p>
          </table:table-cell>
          <table:table-cell table:style-name="ce13" office:value-type="float" office:value="23075512.5417329" calcext:value-type="float">
            <text:p>23075512.541732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7-21" calcext:value-type="date">
            <text:p>7/21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5-31T06:15:00" calcext:value-type="date">
            <text:p>5/31/2014 6:15</text:p>
          </table:table-cell>
          <table:table-cell table:style-name="ce13" office:value-type="float" office:value="39463792.8681974" calcext:value-type="float">
            <text:p>39463792.868197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7-07" calcext:value-type="date">
            <text:p>7/7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6-03T06:45:00" calcext:value-type="date">
            <text:p>6/3/2014 6:45</text:p>
          </table:table-cell>
          <table:table-cell table:style-name="ce13" office:value-type="float" office:value="1079748.84191134" calcext:value-type="float">
            <text:p>1079748.8419113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7-05" calcext:value-type="date">
            <text:p>7/5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6-05T03:40:00" calcext:value-type="date">
            <text:p>6/5/2014 3:40</text:p>
          </table:table-cell>
          <table:table-cell table:style-name="ce13" office:value-type="float" office:value="97737957.4407689" calcext:value-type="float">
            <text:p>97737957.440768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7-04" calcext:value-type="date">
            <text:p>7/4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6-09T03:15:00" calcext:value-type="date">
            <text:p>6/9/2014 3:15</text:p>
          </table:table-cell>
          <table:table-cell table:style-name="ce13" office:value-type="float" office:value="19154768.5288596" calcext:value-type="float">
            <text:p>19154768.528859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7-04" calcext:value-type="date">
            <text:p>7/4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6-12T03:45:00" calcext:value-type="date">
            <text:p>6/12/2014 3:45</text:p>
          </table:table-cell>
          <table:table-cell table:style-name="ce13" office:value-type="float" office:value="2894155.11431105" calcext:value-type="float">
            <text:p>2894155.1143110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6-19" calcext:value-type="date">
            <text:p>6/19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6-12T06:40:00" calcext:value-type="date">
            <text:p>6/12/2014 6:40</text:p>
          </table:table-cell>
          <table:table-cell table:style-name="ce13" office:value-type="float" office:value="1249198.63367434" calcext:value-type="float">
            <text:p>1249198.6336743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6-19" calcext:value-type="date">
            <text:p>6/19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6-21T03:40:00" calcext:value-type="date">
            <text:p>6/21/2014 3:40</text:p>
          </table:table-cell>
          <table:table-cell table:style-name="ce13" office:value-type="float" office:value="36158358.8907886" calcext:value-type="float">
            <text:p>36158358.890788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6-19" calcext:value-type="date">
            <text:p>6/19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6-30T03:35:00" calcext:value-type="date">
            <text:p>6/30/2014 3:35</text:p>
          </table:table-cell>
          <table:table-cell table:style-name="ce13" office:value-type="float" office:value="31506753.9543396" calcext:value-type="float">
            <text:p>31506753.954339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6-19" calcext:value-type="date">
            <text:p>6/19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6-30T06:30:00" calcext:value-type="date">
            <text:p>6/30/2014 6:30</text:p>
          </table:table-cell>
          <table:table-cell table:style-name="ce13" office:value-type="float" office:value="31689955.981415" calcext:value-type="float">
            <text:p>31689955.98141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6-19" calcext:value-type="date">
            <text:p>6/19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7-02T03:20:00" calcext:value-type="date">
            <text:p>7/2/2014 3:20</text:p>
          </table:table-cell>
          <table:table-cell table:style-name="ce13" office:value-type="float" office:value="86814356.7763931" calcext:value-type="float">
            <text:p>86814356.776393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6-19" calcext:value-type="date">
            <text:p>6/19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7-02T06:15:00" calcext:value-type="date">
            <text:p>7/2/2014 6:15</text:p>
          </table:table-cell>
          <table:table-cell table:style-name="ce13" office:value-type="float" office:value="85432046.2214885" calcext:value-type="float">
            <text:p>85432046.221488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6-19" calcext:value-type="date">
            <text:p>6/19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7-03T04:05:00" calcext:value-type="date">
            <text:p>7/3/2014 4:05</text:p>
          </table:table-cell>
          <table:table-cell table:style-name="ce13" office:value-type="float" office:value="987959.729173874" calcext:value-type="float">
            <text:p>987959.72917387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6-16" calcext:value-type="date">
            <text:p>6/16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7-03T07:00:00" calcext:value-type="date">
            <text:p>7/3/2014 7:00</text:p>
          </table:table-cell>
          <table:table-cell table:style-name="ce13" office:value-type="float" office:value="956976.225244718" calcext:value-type="float">
            <text:p>956976.22524471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6-16" calcext:value-type="date">
            <text:p>6/16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7-04T06:05:00" calcext:value-type="date">
            <text:p>7/4/2014 6:05</text:p>
          </table:table-cell>
          <table:table-cell table:style-name="ce13" office:value-type="float" office:value="56958940.2847508" calcext:value-type="float">
            <text:p>56958940.284750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6-16" calcext:value-type="date">
            <text:p>6/16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7-10T04:10:00" calcext:value-type="date">
            <text:p>7/10/2014 4:10</text:p>
          </table:table-cell>
          <table:table-cell table:style-name="ce13" office:value-type="float" office:value="20579531.2381462" calcext:value-type="float">
            <text:p>20579531.238146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6-16" calcext:value-type="date">
            <text:p>6/16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7-10T07:05:00" calcext:value-type="date">
            <text:p>7/10/2014 7:05</text:p>
          </table:table-cell>
          <table:table-cell table:style-name="ce13" office:value-type="float" office:value="48583305.1329463" calcext:value-type="float">
            <text:p>48583305.132946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6-12" calcext:value-type="date">
            <text:p>6/12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7-16T03:30:00" calcext:value-type="date">
            <text:p>7/16/2014 3:30</text:p>
          </table:table-cell>
          <table:table-cell table:style-name="ce13" office:value-type="float" office:value="85702452.7268238" calcext:value-type="float">
            <text:p>85702452.726823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6-12" calcext:value-type="date">
            <text:p>6/12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7-20T03:10:00" calcext:value-type="date">
            <text:p>7/20/2014 3:10</text:p>
          </table:table-cell>
          <table:table-cell table:style-name="ce13" office:value-type="float" office:value="23795427.8173247" calcext:value-type="float">
            <text:p>23795427.817324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6-12" calcext:value-type="date">
            <text:p>6/12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7-24T07:20:00" calcext:value-type="date">
            <text:p>7/24/2014 7:20</text:p>
          </table:table-cell>
          <table:table-cell table:style-name="ce13" office:value-type="float" office:value="20081361.2698709" calcext:value-type="float">
            <text:p>20081361.269870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6-12" calcext:value-type="date">
            <text:p>6/12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7-26T07:05:00" calcext:value-type="date">
            <text:p>7/26/2014 7:05</text:p>
          </table:table-cell>
          <table:table-cell table:style-name="ce13" office:value-type="float" office:value="19309454.8053524" calcext:value-type="float">
            <text:p>19309454.805352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6-12" calcext:value-type="date">
            <text:p>6/12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7-27T03:15:00" calcext:value-type="date">
            <text:p>7/27/2014 3:15</text:p>
          </table:table-cell>
          <table:table-cell table:style-name="ce13" office:value-type="float" office:value="34249129.1951468" calcext:value-type="float">
            <text:p>34249129.195146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6-09" calcext:value-type="date">
            <text:p>6/9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7-28T06:55:00" calcext:value-type="date">
            <text:p>7/28/2014 6:55</text:p>
          </table:table-cell>
          <table:table-cell table:style-name="ce13" office:value-type="float" office:value="3134689.49150343" calcext:value-type="float">
            <text:p>3134689.4915034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6-09" calcext:value-type="date">
            <text:p>6/9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8-01T06:30:00" calcext:value-type="date">
            <text:p>8/1/2014 6:30</text:p>
          </table:table-cell>
          <table:table-cell table:style-name="ce13" office:value-type="float" office:value="4028168.91630933" calcext:value-type="float">
            <text:p>4028168.9163093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6-09" calcext:value-type="date">
            <text:p>6/9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8-10T06:25:00" calcext:value-type="date">
            <text:p>8/10/2014 6:25</text:p>
          </table:table-cell>
          <table:table-cell table:style-name="ce13" office:value-type="float" office:value="13804653.8224186" calcext:value-type="float">
            <text:p>13804653.822418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6-09" calcext:value-type="date">
            <text:p>6/9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8-22T03:50:00" calcext:value-type="date">
            <text:p>8/22/2014 3:50</text:p>
          </table:table-cell>
          <table:table-cell table:style-name="ce13" office:value-type="float" office:value="4768296.23222218" calcext:value-type="float">
            <text:p>4768296.2322221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6-09" calcext:value-type="date">
            <text:p>6/9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8-22T06:45:00" calcext:value-type="date">
            <text:p>8/22/2014 6:45</text:p>
          </table:table-cell>
          <table:table-cell table:style-name="ce13" office:value-type="float" office:value="4379218.02281007" calcext:value-type="float">
            <text:p>4379218.0228100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6-08" calcext:value-type="date">
            <text:p>6/8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8-31T03:45:00" calcext:value-type="date">
            <text:p>8/31/2014 3:45</text:p>
          </table:table-cell>
          <table:table-cell table:style-name="ce13" office:value-type="float" office:value="29389175.0473718" calcext:value-type="float">
            <text:p>29389175.047371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5-04" calcext:value-type="date">
            <text:p>5/4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8-31T06:40:00" calcext:value-type="date">
            <text:p>8/31/2014 6:40</text:p>
          </table:table-cell>
          <table:table-cell table:style-name="ce13" office:value-type="float" office:value="29530334.103051" calcext:value-type="float">
            <text:p>29530334.10305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5-04" calcext:value-type="date">
            <text:p>5/4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9-02T03:35:00" calcext:value-type="date">
            <text:p>9/2/2014 3:35</text:p>
          </table:table-cell>
          <table:table-cell table:style-name="ce13" office:value-type="float" office:value="27999789.2167862" calcext:value-type="float">
            <text:p>27999789.216786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4-30" calcext:value-type="date">
            <text:p>4/30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9-02T06:30:00" calcext:value-type="date">
            <text:p>9/2/2014 6:30</text:p>
          </table:table-cell>
          <table:table-cell table:style-name="ce13" office:value-type="float" office:value="89140412.4123992" calcext:value-type="float">
            <text:p>89140412.412399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4-27" calcext:value-type="date">
            <text:p>4/27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9-04T03:20:00" calcext:value-type="date">
            <text:p>9/4/2014 3:20</text:p>
          </table:table-cell>
          <table:table-cell table:style-name="ce13" office:value-type="float" office:value="166935378.499453" calcext:value-type="float">
            <text:p>166935378.49945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4-02" calcext:value-type="date">
            <text:p>4/2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9-05T04:05:00" calcext:value-type="date">
            <text:p>9/5/2014 4:05</text:p>
          </table:table-cell>
          <table:table-cell table:style-name="ce13" office:value-type="float" office:value="44922593.5531675" calcext:value-type="float">
            <text:p>44922593.553167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4-02" calcext:value-type="date">
            <text:p>4/2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9-06T03:10:00" calcext:value-type="date">
            <text:p>9/6/2014 3:10</text:p>
          </table:table-cell>
          <table:table-cell table:style-name="ce13" office:value-type="float" office:value="64956531.9989781" calcext:value-type="float">
            <text:p>64956531.998978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3-17" calcext:value-type="date">
            <text:p>3/17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9-06T06:05:00" calcext:value-type="date">
            <text:p>9/6/2014 6:05</text:p>
          </table:table-cell>
          <table:table-cell table:style-name="ce13" office:value-type="float" office:value="17627527.1183185" calcext:value-type="float">
            <text:p>17627527.118318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3-17" calcext:value-type="date">
            <text:p>3/17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9-07T06:45:00" calcext:value-type="date">
            <text:p>9/7/2014 6:45</text:p>
          </table:table-cell>
          <table:table-cell table:style-name="ce13" office:value-type="float" office:value="7042794.85529672" calcext:value-type="float">
            <text:p>7042794.8552967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3-17" calcext:value-type="date">
            <text:p>3/17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9-10T07:20:00" calcext:value-type="date">
            <text:p>9/10/2014 7:20</text:p>
          </table:table-cell>
          <table:table-cell table:style-name="ce13" office:value-type="float" office:value="18140444.7906155" calcext:value-type="float">
            <text:p>18140444.790615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3-17" calcext:value-type="date">
            <text:p>3/17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9-14T03:55:00" calcext:value-type="date">
            <text:p>9/14/2014 3:55</text:p>
          </table:table-cell>
          <table:table-cell table:style-name="ce13" office:value-type="float" office:value="1065239.52072205" calcext:value-type="float">
            <text:p>1065239.5207220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3-15" calcext:value-type="date">
            <text:p>3/15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9-15T03:00:00" calcext:value-type="date">
            <text:p>9/15/2014 3:00</text:p>
          </table:table-cell>
          <table:table-cell table:style-name="ce13" office:value-type="float" office:value="24221320.2921276" calcext:value-type="float">
            <text:p>24221320.292127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3-12" calcext:value-type="date">
            <text:p>3/12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9-19T07:10:00" calcext:value-type="date">
            <text:p>9/19/2014 7:10</text:p>
          </table:table-cell>
          <table:table-cell table:style-name="ce13" office:value-type="float" office:value="94255483.9164385" calcext:value-type="float">
            <text:p>94255483.916438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2-25" calcext:value-type="date">
            <text:p>2/25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9-25T06:35:00" calcext:value-type="date">
            <text:p>9/25/2014 6:35</text:p>
          </table:table-cell>
          <table:table-cell table:style-name="ce13" office:value-type="float" office:value="13129537.7431429" calcext:value-type="float">
            <text:p>13129537.743142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2-24" calcext:value-type="date">
            <text:p>2/24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9-26T07:20:00" calcext:value-type="date">
            <text:p>9/26/2014 7:20</text:p>
          </table:table-cell>
          <table:table-cell table:style-name="ce13" office:value-type="float" office:value="4649661.04561669" calcext:value-type="float">
            <text:p>4649661.0456166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2-24" calcext:value-type="date">
            <text:p>2/24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9-27T03:25:00" calcext:value-type="date">
            <text:p>9/27/2014 3:25</text:p>
          </table:table-cell>
          <table:table-cell table:style-name="ce13" office:value-type="float" office:value="16036229.0251934" calcext:value-type="float">
            <text:p>16036229.025193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2-08" calcext:value-type="date">
            <text:p>2/8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09-30T06:55:00" calcext:value-type="date">
            <text:p>9/30/2014 6:55</text:p>
          </table:table-cell>
          <table:table-cell table:style-name="ce13" office:value-type="float" office:value="24000135.4899761" calcext:value-type="float">
            <text:p>24000135.489976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2-08" calcext:value-type="date">
            <text:p>2/8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0-02T03:45:00" calcext:value-type="date">
            <text:p>10/2/2014 3:45</text:p>
          </table:table-cell>
          <table:table-cell table:style-name="ce13" office:value-type="float" office:value="3576145.13875902" calcext:value-type="float">
            <text:p>3576145.1387590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1-28" calcext:value-type="date">
            <text:p>1/28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0-05T04:15:00" calcext:value-type="date">
            <text:p>10/5/2014 4:15</text:p>
          </table:table-cell>
          <table:table-cell table:style-name="ce13" office:value-type="float" office:value="807872.374636804" calcext:value-type="float">
            <text:p>807872.37463680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1-28" calcext:value-type="date">
            <text:p>1/28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0-05T07:10:00" calcext:value-type="date">
            <text:p>10/5/2014 7:10</text:p>
          </table:table-cell>
          <table:table-cell table:style-name="ce13" office:value-type="float" office:value="13488414.8583119" calcext:value-type="float">
            <text:p>13488414.858311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1-28" calcext:value-type="date">
            <text:p>1/28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0-06T03:20:00" calcext:value-type="date">
            <text:p>10/6/2014 3:20</text:p>
          </table:table-cell>
          <table:table-cell table:style-name="ce13" office:value-type="float" office:value="19046097.5105504" calcext:value-type="float">
            <text:p>19046097.510550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1-28" calcext:value-type="date">
            <text:p>1/28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0-09T03:50:00" calcext:value-type="date">
            <text:p>10/9/2014 3:50</text:p>
          </table:table-cell>
          <table:table-cell table:style-name="ce13" office:value-type="float" office:value="8928841.18324862" calcext:value-type="float">
            <text:p>8928841.1832486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1-21" calcext:value-type="date">
            <text:p>1/21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0-17T03:00:00" calcext:value-type="date">
            <text:p>10/17/2014 3:00</text:p>
          </table:table-cell>
          <table:table-cell table:style-name="ce13" office:value-type="float" office:value="7400975.354561" calcext:value-type="float">
            <text:p>7400975.35456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1-21" calcext:value-type="date">
            <text:p>1/21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0-24T03:10:00" calcext:value-type="date">
            <text:p>10/24/2014 3:10</text:p>
          </table:table-cell>
          <table:table-cell table:style-name="ce13" office:value-type="float" office:value="2506306.44613162" calcext:value-type="float">
            <text:p>2506306.4461316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1-10" calcext:value-type="date">
            <text:p>1/10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0-25T06:45:00" calcext:value-type="date">
            <text:p>10/25/2014 6:45</text:p>
          </table:table-cell>
          <table:table-cell table:style-name="ce13" office:value-type="float" office:value="13775437.8095717" calcext:value-type="float">
            <text:p>13775437.809571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1-10" calcext:value-type="date">
            <text:p>1/10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0-29T03:25:00" calcext:value-type="date">
            <text:p>10/29/2014 3:25</text:p>
          </table:table-cell>
          <table:table-cell table:style-name="ce13" office:value-type="float" office:value="17699470.1473736" calcext:value-type="float">
            <text:p>17699470.147373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1-03" calcext:value-type="date">
            <text:p>1/3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0-29T06:25:00" calcext:value-type="date">
            <text:p>10/29/2014 6:25</text:p>
          </table:table-cell>
          <table:table-cell table:style-name="ce13" office:value-type="float" office:value="38840896.9287324" calcext:value-type="float">
            <text:p>38840896.928732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1-03" calcext:value-type="date">
            <text:p>1/3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1-03T06:40:00" calcext:value-type="date">
            <text:p>11/3/2014 6:40</text:p>
          </table:table-cell>
          <table:table-cell table:style-name="ce13" office:value-type="float" office:value="11843911.4712001" calcext:value-type="float">
            <text:p>11843911.471200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01-01" calcext:value-type="date">
            <text:p>1/1/200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1-04T07:25:00" calcext:value-type="date">
            <text:p>11/4/2014 7:25</text:p>
          </table:table-cell>
          <table:table-cell table:style-name="ce13" office:value-type="float" office:value="2149418.11852545" calcext:value-type="float">
            <text:p>2149418.1185254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29" calcext:value-type="date">
            <text:p>12/29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1-05T03:30:00" calcext:value-type="date">
            <text:p>11/5/2014 3:30</text:p>
          </table:table-cell>
          <table:table-cell table:style-name="ce13" office:value-type="float" office:value="16418128.1918832" calcext:value-type="float">
            <text:p>16418128.191883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29" calcext:value-type="date">
            <text:p>12/29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1-05T06:30:00" calcext:value-type="date">
            <text:p>11/5/2014 6:30</text:p>
          </table:table-cell>
          <table:table-cell table:style-name="ce13" office:value-type="float" office:value="6464197.32834908" calcext:value-type="float">
            <text:p>6464197.3283490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25" calcext:value-type="date">
            <text:p>12/25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1-09T06:05:00" calcext:value-type="date">
            <text:p>11/9/2014 6:05</text:p>
          </table:table-cell>
          <table:table-cell table:style-name="ce13" office:value-type="float" office:value="30237149.1252512" calcext:value-type="float">
            <text:p>30237149.125251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25" calcext:value-type="date">
            <text:p>12/25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1-12T03:40:00" calcext:value-type="date">
            <text:p>11/12/2014 3:40</text:p>
          </table:table-cell>
          <table:table-cell table:style-name="ce13" office:value-type="float" office:value="626153.005984093" calcext:value-type="float">
            <text:p>626153.00598409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25" calcext:value-type="date">
            <text:p>12/25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1-12T06:35:00" calcext:value-type="date">
            <text:p>11/12/2014 6:35</text:p>
          </table:table-cell>
          <table:table-cell table:style-name="ce13" office:value-type="float" office:value="3756729.76503786" calcext:value-type="float">
            <text:p>3756729.7650378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25" calcext:value-type="date">
            <text:p>12/25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1-13T07:20:00" calcext:value-type="date">
            <text:p>11/13/2014 7:20</text:p>
          </table:table-cell>
          <table:table-cell table:style-name="ce13" office:value-type="float" office:value="548699.96228762" calcext:value-type="float">
            <text:p>548699.9622876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25" calcext:value-type="date">
            <text:p>12/25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1-14T03:25:00" calcext:value-type="date">
            <text:p>11/14/2014 3:25</text:p>
          </table:table-cell>
          <table:table-cell table:style-name="ce13" office:value-type="float" office:value="2556436.59101879" calcext:value-type="float">
            <text:p>2556436.5910187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25" calcext:value-type="date">
            <text:p>12/25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1-18T03:00:00" calcext:value-type="date">
            <text:p>11/18/2014 3:00</text:p>
          </table:table-cell>
          <table:table-cell table:style-name="ce13" office:value-type="float" office:value="3630084.39769691" calcext:value-type="float">
            <text:p>3630084.3976969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25" calcext:value-type="date">
            <text:p>12/25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1-19T06:40:00" calcext:value-type="date">
            <text:p>11/19/2014 6:40</text:p>
          </table:table-cell>
          <table:table-cell table:style-name="ce13" office:value-type="float" office:value="612970.938158328" calcext:value-type="float">
            <text:p>612970.93815832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25" calcext:value-type="date">
            <text:p>12/25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1-21T03:30:00" calcext:value-type="date">
            <text:p>11/21/2014 3:30</text:p>
          </table:table-cell>
          <table:table-cell table:style-name="ce13" office:value-type="float" office:value="45137354.6443509" calcext:value-type="float">
            <text:p>45137354.644350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20" calcext:value-type="date">
            <text:p>12/20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1-21T06:30:00" calcext:value-type="date">
            <text:p>11/21/2014 6:30</text:p>
          </table:table-cell>
          <table:table-cell table:style-name="ce13" office:value-type="float" office:value="3148902.45271456" calcext:value-type="float">
            <text:p>3148902.4527145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20" calcext:value-type="date">
            <text:p>12/20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1-23T06:15:00" calcext:value-type="date">
            <text:p>11/23/2014 6:15</text:p>
          </table:table-cell>
          <table:table-cell table:style-name="ce13" office:value-type="float" office:value="3783407.91051974" calcext:value-type="float">
            <text:p>3783407.9105197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20" calcext:value-type="date">
            <text:p>12/20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1-26T03:50:00" calcext:value-type="date">
            <text:p>11/26/2014 3:50</text:p>
          </table:table-cell>
          <table:table-cell table:style-name="ce13" office:value-type="float" office:value="13161171.9423133" calcext:value-type="float">
            <text:p>13161171.942313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20" calcext:value-type="date">
            <text:p>12/20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1-28T03:40:00" calcext:value-type="date">
            <text:p>11/28/2014 3:40</text:p>
          </table:table-cell>
          <table:table-cell table:style-name="ce13" office:value-type="float" office:value="1202725.80451295" calcext:value-type="float">
            <text:p>1202725.8045129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20" calcext:value-type="date">
            <text:p>12/20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1-28T06:35:00" calcext:value-type="date">
            <text:p>11/28/2014 6:35</text:p>
          </table:table-cell>
          <table:table-cell table:style-name="ce13" office:value-type="float" office:value="857959.497886248" calcext:value-type="float">
            <text:p>857959.49788624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18" calcext:value-type="date">
            <text:p>12/18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1-29T07:20:00" calcext:value-type="date">
            <text:p>11/29/2014 7:20</text:p>
          </table:table-cell>
          <table:table-cell table:style-name="ce13" office:value-type="float" office:value="4650317.18997927" calcext:value-type="float">
            <text:p>4650317.1899792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18" calcext:value-type="date">
            <text:p>12/18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2-03T03:55:00" calcext:value-type="date">
            <text:p>12/3/2014 3:55</text:p>
          </table:table-cell>
          <table:table-cell table:style-name="ce13" office:value-type="float" office:value="232830628.059596" calcext:value-type="float">
            <text:p>232830628.05959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13" calcext:value-type="date">
            <text:p>12/13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2-04T03:00:00" calcext:value-type="date">
            <text:p>12/4/2014 3:00</text:p>
          </table:table-cell>
          <table:table-cell table:style-name="ce13" office:value-type="float" office:value="12522578.527047" calcext:value-type="float">
            <text:p>12522578.52704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13" calcext:value-type="date">
            <text:p>12/13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2-05T06:40:00" calcext:value-type="date">
            <text:p>12/5/2014 6:40</text:p>
          </table:table-cell>
          <table:table-cell table:style-name="ce13" office:value-type="float" office:value="4083545.30415738" calcext:value-type="float">
            <text:p>4083545.3041573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13" calcext:value-type="date">
            <text:p>12/13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2-07T03:30:00" calcext:value-type="date">
            <text:p>12/7/2014 3:30</text:p>
          </table:table-cell>
          <table:table-cell table:style-name="ce13" office:value-type="float" office:value="34034419.1700212" calcext:value-type="float">
            <text:p>34034419.170021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13" calcext:value-type="date">
            <text:p>12/13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2-14T03:40:00" calcext:value-type="date">
            <text:p>12/14/2014 3:40</text:p>
          </table:table-cell>
          <table:table-cell table:style-name="ce13" office:value-type="float" office:value="40068075.5650268" calcext:value-type="float">
            <text:p>40068075.565026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09" calcext:value-type="date">
            <text:p>12/9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2-14T06:35:00" calcext:value-type="date">
            <text:p>12/14/2014 6:35</text:p>
          </table:table-cell>
          <table:table-cell table:style-name="ce13" office:value-type="float" office:value="11453645.7172889" calcext:value-type="float">
            <text:p>11453645.717288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09" calcext:value-type="date">
            <text:p>12/9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2-18T03:15:00" calcext:value-type="date">
            <text:p>12/18/2014 3:15</text:p>
          </table:table-cell>
          <table:table-cell table:style-name="ce13" office:value-type="float" office:value="2957149.82836921" calcext:value-type="float">
            <text:p>2957149.8283692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08" calcext:value-type="date">
            <text:p>12/8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2-18T06:10:00" calcext:value-type="date">
            <text:p>12/18/2014 6:10</text:p>
          </table:table-cell>
          <table:table-cell table:style-name="ce13" office:value-type="float" office:value="3861369.67919517" calcext:value-type="float">
            <text:p>3861369.6791951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08" calcext:value-type="date">
            <text:p>12/8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2-19T03:55:00" calcext:value-type="date">
            <text:p>12/19/2014 3:55</text:p>
          </table:table-cell>
          <table:table-cell table:style-name="ce13" office:value-type="float" office:value="7746427.05087302" calcext:value-type="float">
            <text:p>7746427.0508730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07" calcext:value-type="date">
            <text:p>12/7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2-23T03:30:00" calcext:value-type="date">
            <text:p>12/23/2014 3:30</text:p>
          </table:table-cell>
          <table:table-cell table:style-name="ce13" office:value-type="float" office:value="22189119.4834453" calcext:value-type="float">
            <text:p>22189119.483445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07" calcext:value-type="date">
            <text:p>12/7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4-12-23T06:30:00" calcext:value-type="date">
            <text:p>12/23/2014 6:30</text:p>
          </table:table-cell>
          <table:table-cell table:style-name="ce13" office:value-type="float" office:value="10639984.0310732" calcext:value-type="float">
            <text:p>10639984.031073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07" calcext:value-type="date">
            <text:p>12/7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1-02T04:10:00" calcext:value-type="date">
            <text:p>1/2/2015 4:10</text:p>
          </table:table-cell>
          <table:table-cell table:style-name="ce13" office:value-type="float" office:value="2061819.65631517" calcext:value-type="float">
            <text:p>2061819.6563151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07" calcext:value-type="date">
            <text:p>12/7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1-15T03:40:00" calcext:value-type="date">
            <text:p>1/15/2015 3:40</text:p>
          </table:table-cell>
          <table:table-cell table:style-name="ce13" office:value-type="float" office:value="14006746.5142842" calcext:value-type="float">
            <text:p>14006746.514284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07" calcext:value-type="date">
            <text:p>12/7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1-15T08:10:00" calcext:value-type="date">
            <text:p>1/15/2015 8:10</text:p>
          </table:table-cell>
          <table:table-cell table:style-name="ce13" office:value-type="float" office:value="14006746.5142842" calcext:value-type="float">
            <text:p>14006746.514284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02" calcext:value-type="date">
            <text:p>12/2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1-17T06:25:00" calcext:value-type="date">
            <text:p>1/17/2015 6:25</text:p>
          </table:table-cell>
          <table:table-cell table:style-name="ce13" office:value-type="float" office:value="328798.773366008" calcext:value-type="float">
            <text:p>328798.77336600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2-02" calcext:value-type="date">
            <text:p>12/2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1-24T03:30:00" calcext:value-type="date">
            <text:p>1/24/2015 3:30</text:p>
          </table:table-cell>
          <table:table-cell table:style-name="ce13" office:value-type="float" office:value="7972690.67914209" calcext:value-type="float">
            <text:p>7972690.6791420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1-23" calcext:value-type="date">
            <text:p>11/23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1-27T04:05:00" calcext:value-type="date">
            <text:p>1/27/2015 4:05</text:p>
          </table:table-cell>
          <table:table-cell table:style-name="ce13" office:value-type="float" office:value="5960986.81182219" calcext:value-type="float">
            <text:p>5960986.8118221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1-23" calcext:value-type="date">
            <text:p>11/23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1-27T07:00:00" calcext:value-type="date">
            <text:p>1/27/2015 7:00</text:p>
          </table:table-cell>
          <table:table-cell table:style-name="ce13" office:value-type="float" office:value="11298053.4545118" calcext:value-type="float">
            <text:p>11298053.454511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1-23" calcext:value-type="date">
            <text:p>11/23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1-29T06:50:00" calcext:value-type="date">
            <text:p>1/29/2015 6:50</text:p>
          </table:table-cell>
          <table:table-cell table:style-name="ce13" office:value-type="float" office:value="20541157.514785" calcext:value-type="float">
            <text:p>20541157.51478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1-16" calcext:value-type="date">
            <text:p>11/16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2-07T06:40:00" calcext:value-type="date">
            <text:p>2/7/2015 6:40</text:p>
          </table:table-cell>
          <table:table-cell table:style-name="ce13" office:value-type="float" office:value="8593772.75908306" calcext:value-type="float">
            <text:p>8593772.7590830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1-16" calcext:value-type="date">
            <text:p>11/16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2-10T04:15:00" calcext:value-type="date">
            <text:p>2/10/2015 4:15</text:p>
          </table:table-cell>
          <table:table-cell table:style-name="ce13" office:value-type="float" office:value="26183763.2045807" calcext:value-type="float">
            <text:p>26183763.204580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4-11-12" calcext:value-type="date">
            <text:p>11/12/200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2-11T06:15:00" calcext:value-type="date">
            <text:p>2/11/2015 6:15</text:p>
          </table:table-cell>
          <table:table-cell table:style-name="ce13" office:value-type="float" office:value="202840.40547156" calcext:value-type="float">
            <text:p>202840.4054715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5" calcext:value-type="date">
            <text:p>11/25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2-12T07:00:00" calcext:value-type="date">
            <text:p>2/12/2015 7:00</text:p>
          </table:table-cell>
          <table:table-cell table:style-name="ce13" office:value-type="float" office:value="33800427.3140002" calcext:value-type="float">
            <text:p>33800427.314000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5" calcext:value-type="date">
            <text:p>11/25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2-14T06:50:00" calcext:value-type="date">
            <text:p>2/14/2015 6:50</text:p>
          </table:table-cell>
          <table:table-cell table:style-name="ce13" office:value-type="float" office:value="5545773.09743003" calcext:value-type="float">
            <text:p>5545773.0974300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5" calcext:value-type="date">
            <text:p>11/25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2-18T03:25:00" calcext:value-type="date">
            <text:p>2/18/2015 3:25</text:p>
          </table:table-cell>
          <table:table-cell table:style-name="ce13" office:value-type="float" office:value="31089141.9022793" calcext:value-type="float">
            <text:p>31089141.902279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5" calcext:value-type="date">
            <text:p>11/25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2-18T06:25:00" calcext:value-type="date">
            <text:p>2/18/2015 6:25</text:p>
          </table:table-cell>
          <table:table-cell table:style-name="ce13" office:value-type="float" office:value="26043540.6098021" calcext:value-type="float">
            <text:p>26043540.609802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5" calcext:value-type="date">
            <text:p>11/25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2-19T04:10:00" calcext:value-type="date">
            <text:p>2/19/2015 4:10</text:p>
          </table:table-cell>
          <table:table-cell table:style-name="ce13" office:value-type="float" office:value="55401049.0731332" calcext:value-type="float">
            <text:p>55401049.073133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5" calcext:value-type="date">
            <text:p>11/25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2-19T07:05:00" calcext:value-type="date">
            <text:p>2/19/2015 7:05</text:p>
          </table:table-cell>
          <table:table-cell table:style-name="ce13" office:value-type="float" office:value="2266305.64349757" calcext:value-type="float">
            <text:p>2266305.6434975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5" calcext:value-type="date">
            <text:p>11/25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2-23T03:45:00" calcext:value-type="date">
            <text:p>2/23/2015 3:45</text:p>
          </table:table-cell>
          <table:table-cell table:style-name="ce13" office:value-type="float" office:value="25824143.1881741" calcext:value-type="float">
            <text:p>25824143.188174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4" calcext:value-type="date">
            <text:p>11/24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2-23T06:40:00" calcext:value-type="date">
            <text:p>2/23/2015 6:40</text:p>
          </table:table-cell>
          <table:table-cell table:style-name="ce13" office:value-type="float" office:value="1388040.14551917" calcext:value-type="float">
            <text:p>1388040.1455191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4" calcext:value-type="date">
            <text:p>11/24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3-02T03:50:00" calcext:value-type="date">
            <text:p>3/2/2015 3:50</text:p>
          </table:table-cell>
          <table:table-cell table:style-name="ce13" office:value-type="float" office:value="4581644.76194074" calcext:value-type="float">
            <text:p>4581644.7619407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4" calcext:value-type="date">
            <text:p>11/24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3-02T06:50:00" calcext:value-type="date">
            <text:p>3/2/2015 6:50</text:p>
          </table:table-cell>
          <table:table-cell table:style-name="ce13" office:value-type="float" office:value="4398379.35789185" calcext:value-type="float">
            <text:p>4398379.3578918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4" calcext:value-type="date">
            <text:p>11/24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3-06T03:25:00" calcext:value-type="date">
            <text:p>3/6/2015 3:25</text:p>
          </table:table-cell>
          <table:table-cell table:style-name="ce13" office:value-type="float" office:value="12998300.3848898" calcext:value-type="float">
            <text:p>12998300.384889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4" calcext:value-type="date">
            <text:p>11/24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3-17T03:10:00" calcext:value-type="date">
            <text:p>3/17/2015 3:10</text:p>
          </table:table-cell>
          <table:table-cell table:style-name="ce13" office:value-type="float" office:value="1445457.56090147" calcext:value-type="float">
            <text:p>1445457.5609014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4" calcext:value-type="date">
            <text:p>11/24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3-25T03:55:00" calcext:value-type="date">
            <text:p>3/25/2015 3:55</text:p>
          </table:table-cell>
          <table:table-cell table:style-name="ce13" office:value-type="float" office:value="1012191.08733541" calcext:value-type="float">
            <text:p>1012191.0873354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4" calcext:value-type="date">
            <text:p>11/24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3-25T06:55:00" calcext:value-type="date">
            <text:p>3/25/2015 6:55</text:p>
          </table:table-cell>
          <table:table-cell table:style-name="ce13" office:value-type="float" office:value="2839113.69584076" calcext:value-type="float">
            <text:p>2839113.6958407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4" calcext:value-type="date">
            <text:p>11/24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3-27T03:45:00" calcext:value-type="date">
            <text:p>3/27/2015 3:45</text:p>
          </table:table-cell>
          <table:table-cell table:style-name="ce13" office:value-type="float" office:value="1058204.69362722" calcext:value-type="float">
            <text:p>1058204.6936272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0" calcext:value-type="date">
            <text:p>11/20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4-05T03:40:00" calcext:value-type="date">
            <text:p>4/5/2015 3:40</text:p>
          </table:table-cell>
          <table:table-cell table:style-name="ce13" office:value-type="float" office:value="29202150.4711828" calcext:value-type="float">
            <text:p>29202150.471182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0" calcext:value-type="date">
            <text:p>11/20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4-05T06:35:00" calcext:value-type="date">
            <text:p>4/5/2015 6:35</text:p>
          </table:table-cell>
          <table:table-cell table:style-name="ce13" office:value-type="float" office:value="229208318.186384" calcext:value-type="float">
            <text:p>229208318.18638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0" calcext:value-type="date">
            <text:p>11/20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4-08T07:05:00" calcext:value-type="date">
            <text:p>4/8/2015 7:05</text:p>
          </table:table-cell>
          <table:table-cell table:style-name="ce13" office:value-type="float" office:value="7124424.28930909" calcext:value-type="float">
            <text:p>7124424.2893090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0" calcext:value-type="date">
            <text:p>11/20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4-09T06:10:00" calcext:value-type="date">
            <text:p>4/9/2015 6:10</text:p>
          </table:table-cell>
          <table:table-cell table:style-name="ce13" office:value-type="float" office:value="18839379.1305848" calcext:value-type="float">
            <text:p>18839379.130584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0" calcext:value-type="date">
            <text:p>11/20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4-10T03:55:00" calcext:value-type="date">
            <text:p>4/10/2015 3:55</text:p>
          </table:table-cell>
          <table:table-cell table:style-name="ce13" office:value-type="float" office:value="29838986.3966064" calcext:value-type="float">
            <text:p>29838986.396606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0" calcext:value-type="date">
            <text:p>11/20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4-15T04:15:00" calcext:value-type="date">
            <text:p>4/15/2015 4:15</text:p>
          </table:table-cell>
          <table:table-cell table:style-name="ce13" office:value-type="float" office:value="31565150.5731137" calcext:value-type="float">
            <text:p>31565150.573113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0" calcext:value-type="date">
            <text:p>11/20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4-15T07:10:00" calcext:value-type="date">
            <text:p>4/15/2015 7:10</text:p>
          </table:table-cell>
          <table:table-cell table:style-name="ce13" office:value-type="float" office:value="486771.185188173" calcext:value-type="float">
            <text:p>486771.18518817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0" calcext:value-type="date">
            <text:p>11/20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4-21T03:40:00" calcext:value-type="date">
            <text:p>4/21/2015 3:40</text:p>
          </table:table-cell>
          <table:table-cell table:style-name="ce13" office:value-type="float" office:value="37923434.3146994" calcext:value-type="float">
            <text:p>37923434.314699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20" calcext:value-type="date">
            <text:p>11/20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5-02T03:20:00" calcext:value-type="date">
            <text:p>5/2/2015 3:20</text:p>
          </table:table-cell>
          <table:table-cell table:style-name="ce13" office:value-type="float" office:value="13217869.8033425" calcext:value-type="float">
            <text:p>13217869.803342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18" calcext:value-type="date">
            <text:p>11/18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5-02T06:15:00" calcext:value-type="date">
            <text:p>5/2/2015 6:15</text:p>
          </table:table-cell>
          <table:table-cell table:style-name="ce13" office:value-type="float" office:value="35904365.2704061" calcext:value-type="float">
            <text:p>35904365.270406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18" calcext:value-type="date">
            <text:p>11/18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5-03T04:05:00" calcext:value-type="date">
            <text:p>5/3/2015 4:05</text:p>
          </table:table-cell>
          <table:table-cell table:style-name="ce13" office:value-type="float" office:value="62862437.5932803" calcext:value-type="float">
            <text:p>62862437.593280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18" calcext:value-type="date">
            <text:p>11/18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5-03T07:00:00" calcext:value-type="date">
            <text:p>5/3/2015 7:00</text:p>
          </table:table-cell>
          <table:table-cell table:style-name="ce13" office:value-type="float" office:value="18566938.8267024" calcext:value-type="float">
            <text:p>18566938.826702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18" calcext:value-type="date">
            <text:p>11/18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5-04T03:10:00" calcext:value-type="date">
            <text:p>5/4/2015 3:10</text:p>
          </table:table-cell>
          <table:table-cell table:style-name="ce13" office:value-type="float" office:value="920919.263787575" calcext:value-type="float">
            <text:p>920919.26378757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18" calcext:value-type="date">
            <text:p>11/18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5-07T06:35:00" calcext:value-type="date">
            <text:p>5/7/2015 6:35</text:p>
          </table:table-cell>
          <table:table-cell table:style-name="ce13" office:value-type="float" office:value="15894757.8423528" calcext:value-type="float">
            <text:p>15894757.842352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18" calcext:value-type="date">
            <text:p>11/18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5-09T03:25:00" calcext:value-type="date">
            <text:p>5/9/2015 3:25</text:p>
          </table:table-cell>
          <table:table-cell table:style-name="ce13" office:value-type="float" office:value="5294200.05233701" calcext:value-type="float">
            <text:p>5294200.0523370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09" calcext:value-type="date">
            <text:p>11/9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5-14T03:45:00" calcext:value-type="date">
            <text:p>5/14/2015 3:45</text:p>
          </table:table-cell>
          <table:table-cell table:style-name="ce13" office:value-type="float" office:value="11525426.8542937" calcext:value-type="float">
            <text:p>11525426.854293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09" calcext:value-type="date">
            <text:p>11/9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5-18T03:20:00" calcext:value-type="date">
            <text:p>5/18/2015 3:20</text:p>
          </table:table-cell>
          <table:table-cell table:style-name="ce13" office:value-type="float" office:value="42859324.8448434" calcext:value-type="float">
            <text:p>42859324.844843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09" calcext:value-type="date">
            <text:p>11/9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5-19T04:05:00" calcext:value-type="date">
            <text:p>5/19/2015 4:05</text:p>
          </table:table-cell>
          <table:table-cell table:style-name="ce13" office:value-type="float" office:value="4246791.70430278" calcext:value-type="float">
            <text:p>4246791.7043027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09" calcext:value-type="date">
            <text:p>11/9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5-20T03:10:00" calcext:value-type="date">
            <text:p>5/20/2015 3:10</text:p>
          </table:table-cell>
          <table:table-cell table:style-name="ce13" office:value-type="float" office:value="112196773.973041" calcext:value-type="float">
            <text:p>112196773.97304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09" calcext:value-type="date">
            <text:p>11/9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5-25T03:25:00" calcext:value-type="date">
            <text:p>5/25/2015 3:25</text:p>
          </table:table-cell>
          <table:table-cell table:style-name="ce13" office:value-type="float" office:value="10824636.7364037" calcext:value-type="float">
            <text:p>10824636.736403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09" calcext:value-type="date">
            <text:p>11/9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5-25T06:25:00" calcext:value-type="date">
            <text:p>5/25/2015 6:25</text:p>
          </table:table-cell>
          <table:table-cell table:style-name="ce13" office:value-type="float" office:value="3422216.35999115" calcext:value-type="float">
            <text:p>3422216.3599911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2-11-09" calcext:value-type="date">
            <text:p>11/9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5-05-27T03:15:00" calcext:value-type="date">
            <text:p>5/27/2015 3:15</text:p>
          </table:table-cell>
          <table:table-cell table:style-name="ce13" office:value-type="float" office:value="20550112.2623262" calcext:value-type="float">
            <text:p>20550112.262326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5-29T03:00:00" calcext:value-type="date">
            <text:p>5/29/2015 3:00</text:p>
          </table:table-cell>
          <table:table-cell table:style-name="ce13" office:value-type="float" office:value="13723208.2249013" calcext:value-type="float">
            <text:p>13723208.224901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5-30T03:45:00" calcext:value-type="date">
            <text:p>5/30/2015 3:45</text:p>
          </table:table-cell>
          <table:table-cell table:style-name="ce13" office:value-type="float" office:value="124245880.492505" calcext:value-type="float">
            <text:p>124245880.49250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5-30T06:40:00" calcext:value-type="date">
            <text:p>5/30/2015 6:40</text:p>
          </table:table-cell>
          <table:table-cell table:style-name="ce13" office:value-type="float" office:value="25917465.4811368" calcext:value-type="float">
            <text:p>25917465.481136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6-01T03:35:00" calcext:value-type="date">
            <text:p>6/1/2015 3:35</text:p>
          </table:table-cell>
          <table:table-cell table:style-name="ce13" office:value-type="float" office:value="9288660.91810666" calcext:value-type="float">
            <text:p>9288660.9181066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6-01T06:30:00" calcext:value-type="date">
            <text:p>6/1/2015 6:30</text:p>
          </table:table-cell>
          <table:table-cell table:style-name="ce13" office:value-type="float" office:value="4555175.94350719" calcext:value-type="float">
            <text:p>4555175.9435071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6-08T03:40:00" calcext:value-type="date">
            <text:p>6/8/2015 3:40</text:p>
          </table:table-cell>
          <table:table-cell table:style-name="ce13" office:value-type="float" office:value="39209176.6378904" calcext:value-type="float">
            <text:p>39209176.637890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6-12T06:10:00" calcext:value-type="date">
            <text:p>6/12/2015 6:10</text:p>
          </table:table-cell>
          <table:table-cell table:style-name="ce13" office:value-type="float" office:value="5649288.61585098" calcext:value-type="float">
            <text:p>5649288.6158509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6-13T04:00:00" calcext:value-type="date">
            <text:p>6/13/2015 4:00</text:p>
          </table:table-cell>
          <table:table-cell table:style-name="ce13" office:value-type="float" office:value="834272.819824941" calcext:value-type="float">
            <text:p>834272.81982494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6-15T03:45:00" calcext:value-type="date">
            <text:p>6/15/2015 3:45</text:p>
          </table:table-cell>
          <table:table-cell table:style-name="ce13" office:value-type="float" office:value="18275366.9195571" calcext:value-type="float">
            <text:p>18275366.919557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6-24T03:40:00" calcext:value-type="date">
            <text:p>6/24/2015 3:40</text:p>
          </table:table-cell>
          <table:table-cell table:style-name="ce13" office:value-type="float" office:value="566221.776050689" calcext:value-type="float">
            <text:p>566221.77605068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7-01T03:45:00" calcext:value-type="date">
            <text:p>7/1/2015 3:45</text:p>
          </table:table-cell>
          <table:table-cell table:style-name="ce13" office:value-type="float" office:value="79702299.8043403" calcext:value-type="float">
            <text:p>79702299.804340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7-03T06:30:00" calcext:value-type="date">
            <text:p>7/3/2015 6:30</text:p>
          </table:table-cell>
          <table:table-cell table:style-name="ce13" office:value-type="float" office:value="29999402.0284837" calcext:value-type="float">
            <text:p>29999402.028483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7-06T07:00:00" calcext:value-type="date">
            <text:p>7/6/2015 7:00</text:p>
          </table:table-cell>
          <table:table-cell table:style-name="ce13" office:value-type="float" office:value="3569041.84724475" calcext:value-type="float">
            <text:p>3569041.8472447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7-08T06:45:00" calcext:value-type="date">
            <text:p>7/8/2015 6:45</text:p>
          </table:table-cell>
          <table:table-cell table:style-name="ce13" office:value-type="float" office:value="1728630.28823837" calcext:value-type="float">
            <text:p>1728630.2882383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7-13T04:10:00" calcext:value-type="date">
            <text:p>7/13/2015 4:10</text:p>
          </table:table-cell>
          <table:table-cell table:style-name="ce13" office:value-type="float" office:value="7639505.47107064" calcext:value-type="float">
            <text:p>7639505.4710706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7-13T07:05:00" calcext:value-type="date">
            <text:p>7/13/2015 7:05</text:p>
          </table:table-cell>
          <table:table-cell table:style-name="ce13" office:value-type="float" office:value="29266323.8601661" calcext:value-type="float">
            <text:p>29266323.860166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7-14T03:15:00" calcext:value-type="date">
            <text:p>7/14/2015 3:15</text:p>
          </table:table-cell>
          <table:table-cell table:style-name="ce13" office:value-type="float" office:value="43414104.1536609" calcext:value-type="float">
            <text:p>43414104.153660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7-14T06:10:00" calcext:value-type="date">
            <text:p>7/14/2015 6:10</text:p>
          </table:table-cell>
          <table:table-cell table:style-name="ce13" office:value-type="float" office:value="22371556.0449654" calcext:value-type="float">
            <text:p>22371556.044965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7-15T04:00:00" calcext:value-type="date">
            <text:p>7/15/2015 4:00</text:p>
          </table:table-cell>
          <table:table-cell table:style-name="ce13" office:value-type="float" office:value="6819040.00878982" calcext:value-type="float">
            <text:p>6819040.0087898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7-15T06:55:00" calcext:value-type="date">
            <text:p>7/15/2015 6:55</text:p>
          </table:table-cell>
          <table:table-cell table:style-name="ce13" office:value-type="float" office:value="74205419.085478" calcext:value-type="float">
            <text:p>74205419.08547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7-17T06:40:00" calcext:value-type="date">
            <text:p>7/17/2015 6:40</text:p>
          </table:table-cell>
          <table:table-cell table:style-name="ce13" office:value-type="float" office:value="49100710.6784728" calcext:value-type="float">
            <text:p>49100710.678472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7-19T06:30:00" calcext:value-type="date">
            <text:p>7/19/2015 6:30</text:p>
          </table:table-cell>
          <table:table-cell table:style-name="ce13" office:value-type="float" office:value="1882069.87927704" calcext:value-type="float">
            <text:p>1882069.8792770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7-21T03:20:00" calcext:value-type="date">
            <text:p>7/21/2015 3:20</text:p>
          </table:table-cell>
          <table:table-cell table:style-name="ce13" office:value-type="float" office:value="6007268.2946385" calcext:value-type="float">
            <text:p>6007268.294638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7-26T03:40:00" calcext:value-type="date">
            <text:p>7/26/2015 3:40</text:p>
          </table:table-cell>
          <table:table-cell table:style-name="ce13" office:value-type="float" office:value="7377423.00273662" calcext:value-type="float">
            <text:p>7377423.0027366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7-26T06:35:00" calcext:value-type="date">
            <text:p>7/26/2015 6:35</text:p>
          </table:table-cell>
          <table:table-cell table:style-name="ce13" office:value-type="float" office:value="1159573.39931507" calcext:value-type="float">
            <text:p>1159573.3993150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03T07:25:00" calcext:value-type="date">
            <text:p>8/3/2015 7:25</text:p>
          </table:table-cell>
          <table:table-cell table:style-name="ce13" office:value-type="float" office:value="10790400.6364458" calcext:value-type="float">
            <text:p>10790400.636445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04T03:35:00" calcext:value-type="date">
            <text:p>8/4/2015 3:35</text:p>
          </table:table-cell>
          <table:table-cell table:style-name="ce13" office:value-type="float" office:value="113069809.939811" calcext:value-type="float">
            <text:p>113069809.93981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07T04:05:00" calcext:value-type="date">
            <text:p>8/7/2015 4:05</text:p>
          </table:table-cell>
          <table:table-cell table:style-name="ce13" office:value-type="float" office:value="36642636.4559996" calcext:value-type="float">
            <text:p>36642636.455999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07T07:00:00" calcext:value-type="date">
            <text:p>8/7/2015 7:00</text:p>
          </table:table-cell>
          <table:table-cell table:style-name="ce13" office:value-type="float" office:value="30576478.5167386" calcext:value-type="float">
            <text:p>30576478.516738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08T03:10:00" calcext:value-type="date">
            <text:p>8/8/2015 3:10</text:p>
          </table:table-cell>
          <table:table-cell table:style-name="ce13" office:value-type="float" office:value="2571642.54465006" calcext:value-type="float">
            <text:p>2571642.5446500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08T06:05:00" calcext:value-type="date">
            <text:p>8/8/2015 6:05</text:p>
          </table:table-cell>
          <table:table-cell table:style-name="ce13" office:value-type="float" office:value="11641389.3789165" calcext:value-type="float">
            <text:p>11641389.378916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09T06:45:00" calcext:value-type="date">
            <text:p>8/9/2015 6:45</text:p>
          </table:table-cell>
          <table:table-cell table:style-name="ce13" office:value-type="float" office:value="826402.76088585" calcext:value-type="float">
            <text:p>826402.7608858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11T06:35:00" calcext:value-type="date">
            <text:p>8/11/2015 6:35</text:p>
          </table:table-cell>
          <table:table-cell table:style-name="ce13" office:value-type="float" office:value="86097273.158073" calcext:value-type="float">
            <text:p>86097273.15807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16T06:55:00" calcext:value-type="date">
            <text:p>8/16/2015 6:55</text:p>
          </table:table-cell>
          <table:table-cell table:style-name="ce13" office:value-type="float" office:value="4872663.96416551" calcext:value-type="float">
            <text:p>4872663.9641655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18T03:45:00" calcext:value-type="date">
            <text:p>8/18/2015 3:45</text:p>
          </table:table-cell>
          <table:table-cell table:style-name="ce13" office:value-type="float" office:value="2981914.36804514" calcext:value-type="float">
            <text:p>2981914.3680451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18T06:40:00" calcext:value-type="date">
            <text:p>8/18/2015 6:40</text:p>
          </table:table-cell>
          <table:table-cell table:style-name="ce13" office:value-type="float" office:value="107734624.074547" calcext:value-type="float">
            <text:p>107734624.07454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20T06:30:00" calcext:value-type="date">
            <text:p>8/20/2015 6:30</text:p>
          </table:table-cell>
          <table:table-cell table:style-name="ce13" office:value-type="float" office:value="22231513.0948292" calcext:value-type="float">
            <text:p>22231513.094829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22T03:20:00" calcext:value-type="date">
            <text:p>8/22/2015 3:20</text:p>
          </table:table-cell>
          <table:table-cell table:style-name="ce13" office:value-type="float" office:value="16029800.9883927" calcext:value-type="float">
            <text:p>16029800.988392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23T04:05:00" calcext:value-type="date">
            <text:p>8/23/2015 4:05</text:p>
          </table:table-cell>
          <table:table-cell table:style-name="ce13" office:value-type="float" office:value="18281772.6130792" calcext:value-type="float">
            <text:p>18281772.613079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25T03:50:00" calcext:value-type="date">
            <text:p>8/25/2015 3:50</text:p>
          </table:table-cell>
          <table:table-cell table:style-name="ce13" office:value-type="float" office:value="909245.317898409" calcext:value-type="float">
            <text:p>909245.31789840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27T03:40:00" calcext:value-type="date">
            <text:p>8/27/2015 3:40</text:p>
          </table:table-cell>
          <table:table-cell table:style-name="ce13" office:value-type="float" office:value="58662467.2123507" calcext:value-type="float">
            <text:p>58662467.212350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27T06:35:00" calcext:value-type="date">
            <text:p>8/27/2015 6:35</text:p>
          </table:table-cell>
          <table:table-cell table:style-name="ce13" office:value-type="float" office:value="32574866.0712154" calcext:value-type="float">
            <text:p>32574866.071215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03T03:45:00" calcext:value-type="date">
            <text:p>9/3/2015 3:45</text:p>
          </table:table-cell>
          <table:table-cell table:style-name="ce13" office:value-type="float" office:value="1758273.66519939" calcext:value-type="float">
            <text:p>1758273.6651993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05T03:35:00" calcext:value-type="date">
            <text:p>9/5/2015 3:35</text:p>
          </table:table-cell>
          <table:table-cell table:style-name="ce13" office:value-type="float" office:value="38368386.7871655" calcext:value-type="float">
            <text:p>38368386.787165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05T06:30:00" calcext:value-type="date">
            <text:p>9/5/2015 6:30</text:p>
          </table:table-cell>
          <table:table-cell table:style-name="ce13" office:value-type="float" office:value="5221723.50380952" calcext:value-type="float">
            <text:p>5221723.5038095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06T04:15:00" calcext:value-type="date">
            <text:p>9/6/2015 4:15</text:p>
          </table:table-cell>
          <table:table-cell table:style-name="ce13" office:value-type="float" office:value="758222.46561588" calcext:value-type="float">
            <text:p>758222.4656158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09T06:05:00" calcext:value-type="date">
            <text:p>9/9/2015 6:05</text:p>
          </table:table-cell>
          <table:table-cell table:style-name="ce13" office:value-type="float" office:value="1255913.22414488" calcext:value-type="float">
            <text:p>1255913.2241448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10T03:50:00" calcext:value-type="date">
            <text:p>9/10/2015 3:50</text:p>
          </table:table-cell>
          <table:table-cell table:style-name="ce13" office:value-type="float" office:value="9594265.99468743" calcext:value-type="float">
            <text:p>9594265.9946874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10T06:45:00" calcext:value-type="date">
            <text:p>9/10/2015 6:45</text:p>
          </table:table-cell>
          <table:table-cell table:style-name="ce13" office:value-type="float" office:value="16094655.2224615" calcext:value-type="float">
            <text:p>16094655.222461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12T03:40:00" calcext:value-type="date">
            <text:p>9/12/2015 3:40</text:p>
          </table:table-cell>
          <table:table-cell table:style-name="ce13" office:value-type="float" office:value="54775020.3869058" calcext:value-type="float">
            <text:p>54775020.386905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12T06:35:00" calcext:value-type="date">
            <text:p>9/12/2015 6:35</text:p>
          </table:table-cell>
          <table:table-cell table:style-name="ce13" office:value-type="float" office:value="4565513.98466227" calcext:value-type="float">
            <text:p>4565513.9846622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13T07:15:00" calcext:value-type="date">
            <text:p>9/13/2015 7:15</text:p>
          </table:table-cell>
          <table:table-cell table:style-name="ce13" office:value-type="float" office:value="7149892.61251433" calcext:value-type="float">
            <text:p>7149892.6125143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14T03:25:00" calcext:value-type="date">
            <text:p>9/14/2015 3:25</text:p>
          </table:table-cell>
          <table:table-cell table:style-name="ce13" office:value-type="float" office:value="18818487.7253227" calcext:value-type="float">
            <text:p>18818487.725322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14T06:20:00" calcext:value-type="date">
            <text:p>9/14/2015 6:20</text:p>
          </table:table-cell>
          <table:table-cell table:style-name="ce13" office:value-type="float" office:value="23494863.2887007" calcext:value-type="float">
            <text:p>23494863.288700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15T04:10:00" calcext:value-type="date">
            <text:p>9/15/2015 4:10</text:p>
          </table:table-cell>
          <table:table-cell table:style-name="ce13" office:value-type="float" office:value="60957204.8098869" calcext:value-type="float">
            <text:p>60957204.809886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15T07:05:00" calcext:value-type="date">
            <text:p>9/15/2015 7:05</text:p>
          </table:table-cell>
          <table:table-cell table:style-name="ce13" office:value-type="float" office:value="8020418.89665175" calcext:value-type="float">
            <text:p>8020418.8966517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16T03:15:00" calcext:value-type="date">
            <text:p>9/16/2015 3:15</text:p>
          </table:table-cell>
          <table:table-cell table:style-name="ce13" office:value-type="float" office:value="35737499.2782188" calcext:value-type="float">
            <text:p>35737499.278218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16T06:10:00" calcext:value-type="date">
            <text:p>9/16/2015 6:10</text:p>
          </table:table-cell>
          <table:table-cell table:style-name="ce13" office:value-type="float" office:value="10670726.1883746" calcext:value-type="float">
            <text:p>10670726.188374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17T03:55:00" calcext:value-type="date">
            <text:p>9/17/2015 3:55</text:p>
          </table:table-cell>
          <table:table-cell table:style-name="ce13" office:value-type="float" office:value="50437144.3635528" calcext:value-type="float">
            <text:p>50437144.363552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17T06:55:00" calcext:value-type="date">
            <text:p>9/17/2015 6:55</text:p>
          </table:table-cell>
          <table:table-cell table:style-name="ce13" office:value-type="float" office:value="94399772.3081407" calcext:value-type="float">
            <text:p>94399772.308140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19T03:45:00" calcext:value-type="date">
            <text:p>9/19/2015 3:45</text:p>
          </table:table-cell>
          <table:table-cell table:style-name="ce13" office:value-type="float" office:value="9477672.01448337" calcext:value-type="float">
            <text:p>9477672.0144833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24T04:05:00" calcext:value-type="date">
            <text:p>9/24/2015 4:05</text:p>
          </table:table-cell>
          <table:table-cell table:style-name="ce13" office:value-type="float" office:value="8411732.17068504" calcext:value-type="float">
            <text:p>8411732.1706850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24T07:00:00" calcext:value-type="date">
            <text:p>9/24/2015 7:00</text:p>
          </table:table-cell>
          <table:table-cell table:style-name="ce13" office:value-type="float" office:value="9025430.11860902" calcext:value-type="float">
            <text:p>9025430.1186090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25T03:10:00" calcext:value-type="date">
            <text:p>9/25/2015 3:10</text:p>
          </table:table-cell>
          <table:table-cell table:style-name="ce13" office:value-type="float" office:value="9827099.82293898" calcext:value-type="float">
            <text:p>9827099.8229389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26T06:45:00" calcext:value-type="date">
            <text:p>9/26/2015 6:45</text:p>
          </table:table-cell>
          <table:table-cell table:style-name="ce13" office:value-type="float" office:value="676038.700429513" calcext:value-type="float">
            <text:p>676038.70042951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28T03:40:00" calcext:value-type="date">
            <text:p>9/28/2015 3:40</text:p>
          </table:table-cell>
          <table:table-cell table:style-name="ce13" office:value-type="float" office:value="9511857.29079391" calcext:value-type="float">
            <text:p>9511857.2907939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30T03:25:00" calcext:value-type="date">
            <text:p>9/30/2015 3:25</text:p>
          </table:table-cell>
          <table:table-cell table:style-name="ce13" office:value-type="float" office:value="1026209.92009534" calcext:value-type="float">
            <text:p>1026209.9200953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0-03T03:55:00" calcext:value-type="date">
            <text:p>10/3/2015 3:55</text:p>
          </table:table-cell>
          <table:table-cell table:style-name="ce13" office:value-type="float" office:value="14962916.2554368" calcext:value-type="float">
            <text:p>14962916.255436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0-03T06:55:00" calcext:value-type="date">
            <text:p>10/3/2015 6:55</text:p>
          </table:table-cell>
          <table:table-cell table:style-name="ce13" office:value-type="float" office:value="545541.124113798" calcext:value-type="float">
            <text:p>545541.12411379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0-07T03:35:00" calcext:value-type="date">
            <text:p>10/7/2015 3:35</text:p>
          </table:table-cell>
          <table:table-cell table:style-name="ce13" office:value-type="float" office:value="1289520.77378735" calcext:value-type="float">
            <text:p>1289520.7737873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0-08T04:15:00" calcext:value-type="date">
            <text:p>10/8/2015 4:15</text:p>
          </table:table-cell>
          <table:table-cell table:style-name="ce13" office:value-type="float" office:value="21604999.778169" calcext:value-type="float">
            <text:p>21604999.77816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0-08T07:10:00" calcext:value-type="date">
            <text:p>10/8/2015 7:10</text:p>
          </table:table-cell>
          <table:table-cell table:style-name="ce13" office:value-type="float" office:value="1639872.03120685" calcext:value-type="float">
            <text:p>1639872.0312068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0-18T03:15:00" calcext:value-type="date">
            <text:p>10/18/2015 3:15</text:p>
          </table:table-cell>
          <table:table-cell table:style-name="ce13" office:value-type="float" office:value="6075590.70244833" calcext:value-type="float">
            <text:p>6075590.7024483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0-20T03:00:00" calcext:value-type="date">
            <text:p>10/20/2015 3:00</text:p>
          </table:table-cell>
          <table:table-cell table:style-name="ce13" office:value-type="float" office:value="24817320.1316566" calcext:value-type="float">
            <text:p>24817320.131656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0-21T03:45:00" calcext:value-type="date">
            <text:p>10/21/2015 3:45</text:p>
          </table:table-cell>
          <table:table-cell table:style-name="ce13" office:value-type="float" office:value="25672472.0850222" calcext:value-type="float">
            <text:p>25672472.085022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0-23T03:35:00" calcext:value-type="date">
            <text:p>10/23/2015 3:35</text:p>
          </table:table-cell>
          <table:table-cell table:style-name="ce13" office:value-type="float" office:value="13094671.2685459" calcext:value-type="float">
            <text:p>13094671.268545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0-26T07:00:00" calcext:value-type="date">
            <text:p>10/26/2015 7:00</text:p>
          </table:table-cell>
          <table:table-cell table:style-name="ce13" office:value-type="float" office:value="148799455.125295" calcext:value-type="float">
            <text:p>148799455.12529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0-27T03:10:00" calcext:value-type="date">
            <text:p>10/27/2015 3:10</text:p>
          </table:table-cell>
          <table:table-cell table:style-name="ce13" office:value-type="float" office:value="77823271.9714819" calcext:value-type="float">
            <text:p>77823271.971481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0-28T03:50:00" calcext:value-type="date">
            <text:p>10/28/2015 3:50</text:p>
          </table:table-cell>
          <table:table-cell table:style-name="ce13" office:value-type="float" office:value="79222870.1510285" calcext:value-type="float">
            <text:p>79222870.151028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0-28T06:45:00" calcext:value-type="date">
            <text:p>10/28/2015 6:45</text:p>
          </table:table-cell>
          <table:table-cell table:style-name="ce13" office:value-type="float" office:value="88129907.0113529" calcext:value-type="float">
            <text:p>88129907.011352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0-30T03:40:00" calcext:value-type="date">
            <text:p>10/30/2015 3:40</text:p>
          </table:table-cell>
          <table:table-cell table:style-name="ce13" office:value-type="float" office:value="43066030.6668538" calcext:value-type="float">
            <text:p>43066030.666853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0-30T06:35:00" calcext:value-type="date">
            <text:p>10/30/2015 6:35</text:p>
          </table:table-cell>
          <table:table-cell table:style-name="ce13" office:value-type="float" office:value="35387461.8412513" calcext:value-type="float">
            <text:p>35387461.841251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01T03:25:00" calcext:value-type="date">
            <text:p>11/1/2015 3:25</text:p>
          </table:table-cell>
          <table:table-cell table:style-name="ce13" office:value-type="float" office:value="31552043.9066894" calcext:value-type="float">
            <text:p>31552043.906689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02T07:05:00" calcext:value-type="date">
            <text:p>11/2/2015 7:05</text:p>
          </table:table-cell>
          <table:table-cell table:style-name="ce13" office:value-type="float" office:value="9072798.45935749" calcext:value-type="float">
            <text:p>9072798.4593574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03T06:10:00" calcext:value-type="date">
            <text:p>11/3/2015 6:10</text:p>
          </table:table-cell>
          <table:table-cell table:style-name="ce13" office:value-type="float" office:value="12312886.670913" calcext:value-type="float">
            <text:p>12312886.67091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05T03:00:00" calcext:value-type="date">
            <text:p>11/5/2015 3:00</text:p>
          </table:table-cell>
          <table:table-cell table:style-name="ce13" office:value-type="float" office:value="35780952.2371063" calcext:value-type="float">
            <text:p>35780952.237106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11T04:05:00" calcext:value-type="date">
            <text:p>11/11/2015 4:05</text:p>
          </table:table-cell>
          <table:table-cell table:style-name="ce13" office:value-type="float" office:value="17165111.6685447" calcext:value-type="float">
            <text:p>17165111.668544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12T03:10:00" calcext:value-type="date">
            <text:p>11/12/2015 3:10</text:p>
          </table:table-cell>
          <table:table-cell table:style-name="ce13" office:value-type="float" office:value="5068019.88569454" calcext:value-type="float">
            <text:p>5068019.8856945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15T03:40:00" calcext:value-type="date">
            <text:p>11/15/2015 3:40</text:p>
          </table:table-cell>
          <table:table-cell table:style-name="ce13" office:value-type="float" office:value="47933363.7876917" calcext:value-type="float">
            <text:p>47933363.787691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19T03:15:00" calcext:value-type="date">
            <text:p>11/19/2015 3:15</text:p>
          </table:table-cell>
          <table:table-cell table:style-name="ce13" office:value-type="float" office:value="21890786.9926673" calcext:value-type="float">
            <text:p>21890786.992667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19T06:10:00" calcext:value-type="date">
            <text:p>11/19/2015 6:10</text:p>
          </table:table-cell>
          <table:table-cell table:style-name="ce13" office:value-type="float" office:value="21858301.3218582" calcext:value-type="float">
            <text:p>21858301.321858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20T03:55:00" calcext:value-type="date">
            <text:p>11/20/2015 3:55</text:p>
          </table:table-cell>
          <table:table-cell table:style-name="ce13" office:value-type="float" office:value="20177829.1909172" calcext:value-type="float">
            <text:p>20177829.190917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20T06:55:00" calcext:value-type="date">
            <text:p>11/20/2015 6:55</text:p>
          </table:table-cell>
          <table:table-cell table:style-name="ce13" office:value-type="float" office:value="106804140.33728" calcext:value-type="float">
            <text:p>106804140.3372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21T03:00:00" calcext:value-type="date">
            <text:p>11/21/2015 3:00</text:p>
          </table:table-cell>
          <table:table-cell table:style-name="ce13" office:value-type="float" office:value="4266337.49017004" calcext:value-type="float">
            <text:p>4266337.4901700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26T06:15:00" calcext:value-type="date">
            <text:p>11/26/2015 6:15</text:p>
          </table:table-cell>
          <table:table-cell table:style-name="ce13" office:value-type="float" office:value="3204241.11475063" calcext:value-type="float">
            <text:p>3204241.1147506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27T04:05:00" calcext:value-type="date">
            <text:p>11/27/2015 4:05</text:p>
          </table:table-cell>
          <table:table-cell table:style-name="ce13" office:value-type="float" office:value="74274342.343319" calcext:value-type="float">
            <text:p>74274342.34331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28T03:10:00" calcext:value-type="date">
            <text:p>11/28/2015 3:10</text:p>
          </table:table-cell>
          <table:table-cell table:style-name="ce13" office:value-type="float" office:value="108100036.329072" calcext:value-type="float">
            <text:p>108100036.32907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28T06:05:00" calcext:value-type="date">
            <text:p>11/28/2015 6:05</text:p>
          </table:table-cell>
          <table:table-cell table:style-name="ce13" office:value-type="float" office:value="19886337.2980622" calcext:value-type="float">
            <text:p>19886337.298062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29T03:50:00" calcext:value-type="date">
            <text:p>11/29/2015 3:50</text:p>
          </table:table-cell>
          <table:table-cell table:style-name="ce13" office:value-type="float" office:value="63312170.657055" calcext:value-type="float">
            <text:p>63312170.65705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01T06:35:00" calcext:value-type="date">
            <text:p>12/1/2015 6:35</text:p>
          </table:table-cell>
          <table:table-cell table:style-name="ce13" office:value-type="float" office:value="1815959.19601433" calcext:value-type="float">
            <text:p>1815959.1960143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03T03:25:00" calcext:value-type="date">
            <text:p>12/3/2015 3:25</text:p>
          </table:table-cell>
          <table:table-cell table:style-name="ce13" office:value-type="float" office:value="9333467.90220677" calcext:value-type="float">
            <text:p>9333467.9022067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04T04:10:00" calcext:value-type="date">
            <text:p>12/4/2015 4:10</text:p>
          </table:table-cell>
          <table:table-cell table:style-name="ce13" office:value-type="float" office:value="7626703.82757999" calcext:value-type="float">
            <text:p>7626703.8275799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05T03:15:00" calcext:value-type="date">
            <text:p>12/5/2015 3:15</text:p>
          </table:table-cell>
          <table:table-cell table:style-name="ce13" office:value-type="float" office:value="24834219.1845597" calcext:value-type="float">
            <text:p>24834219.184559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06T03:55:00" calcext:value-type="date">
            <text:p>12/6/2015 3:55</text:p>
          </table:table-cell>
          <table:table-cell table:style-name="ce13" office:value-type="float" office:value="24881551.7387505" calcext:value-type="float">
            <text:p>24881551.738750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06T06:55:00" calcext:value-type="date">
            <text:p>12/6/2015 6:55</text:p>
          </table:table-cell>
          <table:table-cell table:style-name="ce13" office:value-type="float" office:value="46819235.4039983" calcext:value-type="float">
            <text:p>46819235.403998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08T03:45:00" calcext:value-type="date">
            <text:p>12/8/2015 3:45</text:p>
          </table:table-cell>
          <table:table-cell table:style-name="ce13" office:value-type="float" office:value="6942142.39437746" calcext:value-type="float">
            <text:p>6942142.3943774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08T06:40:00" calcext:value-type="date">
            <text:p>12/8/2015 6:40</text:p>
          </table:table-cell>
          <table:table-cell table:style-name="ce13" office:value-type="float" office:value="1787015.72863542" calcext:value-type="float">
            <text:p>1787015.7286354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12T03:20:00" calcext:value-type="date">
            <text:p>12/12/2015 3:20</text:p>
          </table:table-cell>
          <table:table-cell table:style-name="ce13" office:value-type="float" office:value="16773276.0013477" calcext:value-type="float">
            <text:p>16773276.001347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12T06:15:00" calcext:value-type="date">
            <text:p>12/12/2015 6:15</text:p>
          </table:table-cell>
          <table:table-cell table:style-name="ce13" office:value-type="float" office:value="9107617.46995112" calcext:value-type="float">
            <text:p>9107617.4699511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13T04:05:00" calcext:value-type="date">
            <text:p>12/13/2015 4:05</text:p>
          </table:table-cell>
          <table:table-cell table:style-name="ce13" office:value-type="float" office:value="23152806.5266039" calcext:value-type="float">
            <text:p>23152806.526603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24T06:40:00" calcext:value-type="date">
            <text:p>12/24/2015 6:40</text:p>
          </table:table-cell>
          <table:table-cell table:style-name="ce13" office:value-type="float" office:value="40117373.0936034" calcext:value-type="float">
            <text:p>40117373.093603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02T06:35:00" calcext:value-type="date">
            <text:p>1/2/2016 6:35</text:p>
          </table:table-cell>
          <table:table-cell table:style-name="ce13" office:value-type="float" office:value="911420.928974529" calcext:value-type="float">
            <text:p>911420.92897452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03T07:15:00" calcext:value-type="date">
            <text:p>1/3/2016 7:15</text:p>
          </table:table-cell>
          <table:table-cell table:style-name="ce13" office:value-type="float" office:value="1217054.77084954" calcext:value-type="float">
            <text:p>1217054.7708495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04T03:25:00" calcext:value-type="date">
            <text:p>1/4/2016 3:25</text:p>
          </table:table-cell>
          <table:table-cell table:style-name="ce13" office:value-type="float" office:value="20211014.0367633" calcext:value-type="float">
            <text:p>20211014.036763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06T03:15:00" calcext:value-type="date">
            <text:p>1/6/2016 3:15</text:p>
          </table:table-cell>
          <table:table-cell table:style-name="ce13" office:value-type="float" office:value="22555201.5189679" calcext:value-type="float">
            <text:p>22555201.518967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06T06:10:00" calcext:value-type="date">
            <text:p>1/6/2016 6:10</text:p>
          </table:table-cell>
          <table:table-cell table:style-name="ce13" office:value-type="float" office:value="11567381.2899246" calcext:value-type="float">
            <text:p>11567381.289924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07T06:55:00" calcext:value-type="date">
            <text:p>1/7/2016 6:55</text:p>
          </table:table-cell>
          <table:table-cell table:style-name="ce13" office:value-type="float" office:value="3715438.87769708" calcext:value-type="float">
            <text:p>3715438.8776970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08T03:00:00" calcext:value-type="date">
            <text:p>1/8/2016 3:00</text:p>
          </table:table-cell>
          <table:table-cell table:style-name="ce13" office:value-type="float" office:value="23202695.844995" calcext:value-type="float">
            <text:p>23202695.84499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09T03:45:00" calcext:value-type="date">
            <text:p>1/9/2016 3:45</text:p>
          </table:table-cell>
          <table:table-cell table:style-name="ce13" office:value-type="float" office:value="35990646.359057" calcext:value-type="float">
            <text:p>35990646.35905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09T06:40:00" calcext:value-type="date">
            <text:p>1/9/2016 6:40</text:p>
          </table:table-cell>
          <table:table-cell table:style-name="ce13" office:value-type="float" office:value="81668336.2362187" calcext:value-type="float">
            <text:p>81668336.236218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11T03:35:00" calcext:value-type="date">
            <text:p>1/11/2016 3:35</text:p>
          </table:table-cell>
          <table:table-cell table:style-name="ce13" office:value-type="float" office:value="6408233.25446973" calcext:value-type="float">
            <text:p>6408233.2544697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14T04:05:00" calcext:value-type="date">
            <text:p>1/14/2016 4:05</text:p>
          </table:table-cell>
          <table:table-cell table:style-name="ce13" office:value-type="float" office:value="55501867.5983477" calcext:value-type="float">
            <text:p>55501867.598347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15T03:10:00" calcext:value-type="date">
            <text:p>1/15/2016 3:10</text:p>
          </table:table-cell>
          <table:table-cell table:style-name="ce13" office:value-type="float" office:value="23291991.6383291" calcext:value-type="float">
            <text:p>23291991.638329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15T06:05:00" calcext:value-type="date">
            <text:p>1/15/2016 6:05</text:p>
          </table:table-cell>
          <table:table-cell table:style-name="ce13" office:value-type="float" office:value="12539219.4962623" calcext:value-type="float">
            <text:p>12539219.496262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16T03:50:00" calcext:value-type="date">
            <text:p>1/16/2016 3:50</text:p>
          </table:table-cell>
          <table:table-cell table:style-name="ce13" office:value-type="float" office:value="29129091.9672738" calcext:value-type="float">
            <text:p>29129091.967273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16T06:45:00" calcext:value-type="date">
            <text:p>1/16/2016 6:45</text:p>
          </table:table-cell>
          <table:table-cell table:style-name="ce13" office:value-type="float" office:value="45160122.6805943" calcext:value-type="float">
            <text:p>45160122.680594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18T03:40:00" calcext:value-type="date">
            <text:p>1/18/2016 3:40</text:p>
          </table:table-cell>
          <table:table-cell table:style-name="ce13" office:value-type="float" office:value="115439309.044207" calcext:value-type="float">
            <text:p>115439309.04420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18T06:35:00" calcext:value-type="date">
            <text:p>1/18/2016 6:35</text:p>
          </table:table-cell>
          <table:table-cell table:style-name="ce13" office:value-type="float" office:value="32158570.1762521" calcext:value-type="float">
            <text:p>32158570.176252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19T07:15:00" calcext:value-type="date">
            <text:p>1/19/2016 7:15</text:p>
          </table:table-cell>
          <table:table-cell table:style-name="ce13" office:value-type="float" office:value="9397816.42734724" calcext:value-type="float">
            <text:p>9397816.4273472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22T03:15:00" calcext:value-type="date">
            <text:p>1/22/2016 3:15</text:p>
          </table:table-cell>
          <table:table-cell table:style-name="ce13" office:value-type="float" office:value="11455915.0431802" calcext:value-type="float">
            <text:p>11455915.043180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23T03:55:00" calcext:value-type="date">
            <text:p>1/23/2016 3:55</text:p>
          </table:table-cell>
          <table:table-cell table:style-name="ce13" office:value-type="float" office:value="9294917.24313428" calcext:value-type="float">
            <text:p>9294917.2431342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23T06:55:00" calcext:value-type="date">
            <text:p>1/23/2016 6:55</text:p>
          </table:table-cell>
          <table:table-cell table:style-name="ce13" office:value-type="float" office:value="4077159.45682044" calcext:value-type="float">
            <text:p>4077159.4568204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25T03:45:00" calcext:value-type="date">
            <text:p>1/25/2016 3:45</text:p>
          </table:table-cell>
          <table:table-cell table:style-name="ce13" office:value-type="float" office:value="38733376.0339166" calcext:value-type="float">
            <text:p>38733376.033916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27T03:35:00" calcext:value-type="date">
            <text:p>1/27/2016 3:35</text:p>
          </table:table-cell>
          <table:table-cell table:style-name="ce13" office:value-type="float" office:value="41287103.1754485" calcext:value-type="float">
            <text:p>41287103.175448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27T06:30:00" calcext:value-type="date">
            <text:p>1/27/2016 6:30</text:p>
          </table:table-cell>
          <table:table-cell table:style-name="ce13" office:value-type="float" office:value="21766088.2719335" calcext:value-type="float">
            <text:p>21766088.271933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28T04:15:00" calcext:value-type="date">
            <text:p>1/28/2016 4:15</text:p>
          </table:table-cell>
          <table:table-cell table:style-name="ce13" office:value-type="float" office:value="20194690.6560203" calcext:value-type="float">
            <text:p>20194690.656020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28T07:10:00" calcext:value-type="date">
            <text:p>1/28/2016 7:10</text:p>
          </table:table-cell>
          <table:table-cell table:style-name="ce13" office:value-type="float" office:value="10663721.3548268" calcext:value-type="float">
            <text:p>10663721.354826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29T03:20:00" calcext:value-type="date">
            <text:p>1/29/2016 3:20</text:p>
          </table:table-cell>
          <table:table-cell table:style-name="ce13" office:value-type="float" office:value="42612814.7025281" calcext:value-type="float">
            <text:p>42612814.702528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29T06:15:00" calcext:value-type="date">
            <text:p>1/29/2016 6:15</text:p>
          </table:table-cell>
          <table:table-cell table:style-name="ce13" office:value-type="float" office:value="2669306.22957807" calcext:value-type="float">
            <text:p>2669306.2295780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30T04:05:00" calcext:value-type="date">
            <text:p>1/30/2016 4:05</text:p>
          </table:table-cell>
          <table:table-cell table:style-name="ce13" office:value-type="float" office:value="1647510.97395711" calcext:value-type="float">
            <text:p>1647510.9739571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31T03:10:00" calcext:value-type="date">
            <text:p>1/31/2016 3:10</text:p>
          </table:table-cell>
          <table:table-cell table:style-name="ce13" office:value-type="float" office:value="38751619.4080204" calcext:value-type="float">
            <text:p>38751619.408020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31T06:05:00" calcext:value-type="date">
            <text:p>1/31/2016 6:05</text:p>
          </table:table-cell>
          <table:table-cell table:style-name="ce13" office:value-type="float" office:value="8370249.81687009" calcext:value-type="float">
            <text:p>8370249.8168700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01T03:50:00" calcext:value-type="date">
            <text:p>2/1/2016 3:50</text:p>
          </table:table-cell>
          <table:table-cell table:style-name="ce13" office:value-type="float" office:value="40202720.1865752" calcext:value-type="float">
            <text:p>40202720.186575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03T03:40:00" calcext:value-type="date">
            <text:p>2/3/2016 3:40</text:p>
          </table:table-cell>
          <table:table-cell table:style-name="ce13" office:value-type="float" office:value="176186325.513165" calcext:value-type="float">
            <text:p>176186325.51316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03T06:35:00" calcext:value-type="date">
            <text:p>2/3/2016 6:35</text:p>
          </table:table-cell>
          <table:table-cell table:style-name="ce13" office:value-type="float" office:value="28373374.0943368" calcext:value-type="float">
            <text:p>28373374.094336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04T07:15:00" calcext:value-type="date">
            <text:p>2/4/2016 7:15</text:p>
          </table:table-cell>
          <table:table-cell table:style-name="ce13" office:value-type="float" office:value="40625518.3193757" calcext:value-type="float">
            <text:p>40625518.319375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05T03:25:00" calcext:value-type="date">
            <text:p>2/5/2016 3:25</text:p>
          </table:table-cell>
          <table:table-cell table:style-name="ce13" office:value-type="float" office:value="71194259.2171345" calcext:value-type="float">
            <text:p>71194259.217134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05T06:20:00" calcext:value-type="date">
            <text:p>2/5/2016 6:20</text:p>
          </table:table-cell>
          <table:table-cell table:style-name="ce13" office:value-type="float" office:value="41107858.1340541" calcext:value-type="float">
            <text:p>41107858.134054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06T04:10:00" calcext:value-type="date">
            <text:p>2/6/2016 4:10</text:p>
          </table:table-cell>
          <table:table-cell table:style-name="ce13" office:value-type="float" office:value="7915238.14048409" calcext:value-type="float">
            <text:p>7915238.1404840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06T07:05:00" calcext:value-type="date">
            <text:p>2/6/2016 7:05</text:p>
          </table:table-cell>
          <table:table-cell table:style-name="ce13" office:value-type="float" office:value="120742147.248477" calcext:value-type="float">
            <text:p>120742147.24847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13T04:15:00" calcext:value-type="date">
            <text:p>2/13/2016 4:15</text:p>
          </table:table-cell>
          <table:table-cell table:style-name="ce13" office:value-type="float" office:value="14056660.5895881" calcext:value-type="float">
            <text:p>14056660.589588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14T03:20:00" calcext:value-type="date">
            <text:p>2/14/2016 3:20</text:p>
          </table:table-cell>
          <table:table-cell table:style-name="ce13" office:value-type="float" office:value="50139857.3478994" calcext:value-type="float">
            <text:p>50139857.347899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19T06:35:00" calcext:value-type="date">
            <text:p>2/19/2016 6:35</text:p>
          </table:table-cell>
          <table:table-cell table:style-name="ce13" office:value-type="float" office:value="42058466.3893357" calcext:value-type="float">
            <text:p>42058466.389335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21T06:25:00" calcext:value-type="date">
            <text:p>2/21/2016 6:25</text:p>
          </table:table-cell>
          <table:table-cell table:style-name="ce13" office:value-type="float" office:value="2686006.25008582" calcext:value-type="float">
            <text:p>2686006.2500858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26T03:45:00" calcext:value-type="date">
            <text:p>2/26/2016 3:45</text:p>
          </table:table-cell>
          <table:table-cell table:style-name="ce13" office:value-type="float" office:value="51612618.6265315" calcext:value-type="float">
            <text:p>51612618.626531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26T06:40:00" calcext:value-type="date">
            <text:p>2/26/2016 6:40</text:p>
          </table:table-cell>
          <table:table-cell table:style-name="ce13" office:value-type="float" office:value="67554889.222139" calcext:value-type="float">
            <text:p>67554889.22213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28T06:30:00" calcext:value-type="date">
            <text:p>2/28/2016 6:30</text:p>
          </table:table-cell>
          <table:table-cell table:style-name="ce13" office:value-type="float" office:value="2365677.32641522" calcext:value-type="float">
            <text:p>2365677.3264152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01T06:15:00" calcext:value-type="date">
            <text:p>3/1/2016 6:15</text:p>
          </table:table-cell>
          <table:table-cell table:style-name="ce13" office:value-type="float" office:value="644437.565515573" calcext:value-type="float">
            <text:p>644437.56551557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06T03:40:00" calcext:value-type="date">
            <text:p>3/6/2016 3:40</text:p>
          </table:table-cell>
          <table:table-cell table:style-name="ce13" office:value-type="float" office:value="65384706.3243451" calcext:value-type="float">
            <text:p>65384706.324345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06T06:35:00" calcext:value-type="date">
            <text:p>3/6/2016 6:35</text:p>
          </table:table-cell>
          <table:table-cell table:style-name="ce13" office:value-type="float" office:value="25200706.4602556" calcext:value-type="float">
            <text:p>25200706.460255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08T03:25:00" calcext:value-type="date">
            <text:p>3/8/2016 3:25</text:p>
          </table:table-cell>
          <table:table-cell table:style-name="ce13" office:value-type="float" office:value="2209480.17444775" calcext:value-type="float">
            <text:p>2209480.1744477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08T06:25:00" calcext:value-type="date">
            <text:p>3/8/2016 6:25</text:p>
          </table:table-cell>
          <table:table-cell table:style-name="ce13" office:value-type="float" office:value="952382.308628546" calcext:value-type="float">
            <text:p>952382.30862854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09T07:05:00" calcext:value-type="date">
            <text:p>3/9/2016 7:05</text:p>
          </table:table-cell>
          <table:table-cell table:style-name="ce13" office:value-type="float" office:value="24607314.5872417" calcext:value-type="float">
            <text:p>24607314.587241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15T03:30:00" calcext:value-type="date">
            <text:p>3/15/2016 3:30</text:p>
          </table:table-cell>
          <table:table-cell table:style-name="ce13" office:value-type="float" office:value="3340934.61252323" calcext:value-type="float">
            <text:p>3340934.6125232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15T06:30:00" calcext:value-type="date">
            <text:p>3/15/2016 6:30</text:p>
          </table:table-cell>
          <table:table-cell table:style-name="ce13" office:value-type="float" office:value="73922545.9290573" calcext:value-type="float">
            <text:p>73922545.929057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16T07:10:00" calcext:value-type="date">
            <text:p>3/16/2016 7:10</text:p>
          </table:table-cell>
          <table:table-cell table:style-name="ce13" office:value-type="float" office:value="240244810.326619" calcext:value-type="float">
            <text:p>240244810.32661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22T03:40:00" calcext:value-type="date">
            <text:p>3/22/2016 3:40</text:p>
          </table:table-cell>
          <table:table-cell table:style-name="ce13" office:value-type="float" office:value="64191122.5822368" calcext:value-type="float">
            <text:p>64191122.582236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22T06:35:00" calcext:value-type="date">
            <text:p>3/22/2016 6:35</text:p>
          </table:table-cell>
          <table:table-cell table:style-name="ce13" office:value-type="float" office:value="171552615.853963" calcext:value-type="float">
            <text:p>171552615.85396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25T04:10:00" calcext:value-type="date">
            <text:p>3/25/2016 4:10</text:p>
          </table:table-cell>
          <table:table-cell table:style-name="ce13" office:value-type="float" office:value="28642222.1338598" calcext:value-type="float">
            <text:p>28642222.133859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26T03:15:00" calcext:value-type="date">
            <text:p>3/26/2016 3:15</text:p>
          </table:table-cell>
          <table:table-cell table:style-name="ce13" office:value-type="float" office:value="255444663.253505" calcext:value-type="float">
            <text:p>255444663.25350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29T03:45:00" calcext:value-type="date">
            <text:p>3/29/2016 3:45</text:p>
          </table:table-cell>
          <table:table-cell table:style-name="ce13" office:value-type="float" office:value="4974419.72669662" calcext:value-type="float">
            <text:p>4974419.7266966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29T06:40:00" calcext:value-type="date">
            <text:p>3/29/2016 6:40</text:p>
          </table:table-cell>
          <table:table-cell table:style-name="ce13" office:value-type="float" office:value="12110871.1308185" calcext:value-type="float">
            <text:p>12110871.130818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31T03:30:00" calcext:value-type="date">
            <text:p>3/31/2016 3:30</text:p>
          </table:table-cell>
          <table:table-cell table:style-name="ce13" office:value-type="float" office:value="8669865.11333876" calcext:value-type="float">
            <text:p>8669865.1133387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31T06:30:00" calcext:value-type="date">
            <text:p>3/31/2016 6:30</text:p>
          </table:table-cell>
          <table:table-cell table:style-name="ce13" office:value-type="float" office:value="30174924.0378898" calcext:value-type="float">
            <text:p>30174924.037889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02T06:15:00" calcext:value-type="date">
            <text:p>4/2/2016 6:15</text:p>
          </table:table-cell>
          <table:table-cell table:style-name="ce13" office:value-type="float" office:value="1774262.80976919" calcext:value-type="float">
            <text:p>1774262.8097691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04T03:10:00" calcext:value-type="date">
            <text:p>4/4/2016 3:10</text:p>
          </table:table-cell>
          <table:table-cell table:style-name="ce13" office:value-type="float" office:value="37413047.4076097" calcext:value-type="float">
            <text:p>37413047.407609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11T03:15:00" calcext:value-type="date">
            <text:p>4/11/2016 3:15</text:p>
          </table:table-cell>
          <table:table-cell table:style-name="ce13" office:value-type="float" office:value="134784568.016168" calcext:value-type="float">
            <text:p>134784568.01616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11T06:10:00" calcext:value-type="date">
            <text:p>4/11/2016 6:10</text:p>
          </table:table-cell>
          <table:table-cell table:style-name="ce13" office:value-type="float" office:value="14853404.0305737" calcext:value-type="float">
            <text:p>14853404.030573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12T03:55:00" calcext:value-type="date">
            <text:p>4/12/2016 3:55</text:p>
          </table:table-cell>
          <table:table-cell table:style-name="ce13" office:value-type="float" office:value="7216100.62147828" calcext:value-type="float">
            <text:p>7216100.6214782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14T06:40:00" calcext:value-type="date">
            <text:p>4/14/2016 6:40</text:p>
          </table:table-cell>
          <table:table-cell table:style-name="ce13" office:value-type="float" office:value="67527725.8616129" calcext:value-type="float">
            <text:p>67527725.861612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19T04:05:00" calcext:value-type="date">
            <text:p>4/19/2016 4:05</text:p>
          </table:table-cell>
          <table:table-cell table:style-name="ce13" office:value-type="float" office:value="20814941.7493718" calcext:value-type="float">
            <text:p>20814941.749371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19T07:00:00" calcext:value-type="date">
            <text:p>4/19/2016 7:00</text:p>
          </table:table-cell>
          <table:table-cell table:style-name="ce13" office:value-type="float" office:value="53092048.266176" calcext:value-type="float">
            <text:p>53092048.26617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20T03:10:00" calcext:value-type="date">
            <text:p>4/20/2016 3:10</text:p>
          </table:table-cell>
          <table:table-cell table:style-name="ce13" office:value-type="float" office:value="20015624.0101203" calcext:value-type="float">
            <text:p>20015624.010120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23T06:35:00" calcext:value-type="date">
            <text:p>4/23/2016 6:35</text:p>
          </table:table-cell>
          <table:table-cell table:style-name="ce13" office:value-type="float" office:value="770415.91038051" calcext:value-type="float">
            <text:p>770415.9103805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25T03:25:00" calcext:value-type="date">
            <text:p>4/25/2016 3:25</text:p>
          </table:table-cell>
          <table:table-cell table:style-name="ce13" office:value-type="float" office:value="40314343.5511217" calcext:value-type="float">
            <text:p>40314343.551121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25T06:25:00" calcext:value-type="date">
            <text:p>4/25/2016 6:25</text:p>
          </table:table-cell>
          <table:table-cell table:style-name="ce13" office:value-type="float" office:value="101156855.742445" calcext:value-type="float">
            <text:p>101156855.74244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26T04:10:00" calcext:value-type="date">
            <text:p>4/26/2016 4:10</text:p>
          </table:table-cell>
          <table:table-cell table:style-name="ce13" office:value-type="float" office:value="60020030.4083973" calcext:value-type="float">
            <text:p>60020030.408397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26T07:05:00" calcext:value-type="date">
            <text:p>4/26/2016 7:05</text:p>
          </table:table-cell>
          <table:table-cell table:style-name="ce13" office:value-type="float" office:value="34817881.7711919" calcext:value-type="float">
            <text:p>34817881.771191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27T03:15:00" calcext:value-type="date">
            <text:p>4/27/2016 3:15</text:p>
          </table:table-cell>
          <table:table-cell table:style-name="ce13" office:value-type="float" office:value="17268164.2000006" calcext:value-type="float">
            <text:p>17268164.200000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30T03:45:00" calcext:value-type="date">
            <text:p>4/30/2016 3:45</text:p>
          </table:table-cell>
          <table:table-cell table:style-name="ce13" office:value-type="float" office:value="36799222.115424" calcext:value-type="float">
            <text:p>36799222.11542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05T04:05:00" calcext:value-type="date">
            <text:p>5/5/2016 4:05</text:p>
          </table:table-cell>
          <table:table-cell table:style-name="ce13" office:value-type="float" office:value="2727092.25159521" calcext:value-type="float">
            <text:p>2727092.2515952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09T03:40:00" calcext:value-type="date">
            <text:p>5/9/2016 3:40</text:p>
          </table:table-cell>
          <table:table-cell table:style-name="ce13" office:value-type="float" office:value="4515249.94224976" calcext:value-type="float">
            <text:p>4515249.9422497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17T07:25:00" calcext:value-type="date">
            <text:p>5/17/2016 7:25</text:p>
          </table:table-cell>
          <table:table-cell table:style-name="ce13" office:value-type="float" office:value="18586281.4185679" calcext:value-type="float">
            <text:p>18586281.418567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19T04:15:00" calcext:value-type="date">
            <text:p>5/19/2016 4:15</text:p>
          </table:table-cell>
          <table:table-cell table:style-name="ce13" office:value-type="float" office:value="39554417.6123922" calcext:value-type="float">
            <text:p>39554417.612392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19T07:10:00" calcext:value-type="date">
            <text:p>5/19/2016 7:10</text:p>
          </table:table-cell>
          <table:table-cell table:style-name="ce13" office:value-type="float" office:value="12870422.9525733" calcext:value-type="float">
            <text:p>12870422.952573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21T04:05:00" calcext:value-type="date">
            <text:p>5/21/2016 4:05</text:p>
          </table:table-cell>
          <table:table-cell table:style-name="ce13" office:value-type="float" office:value="37228300.2853989" calcext:value-type="float">
            <text:p>37228300.285398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21T07:00:00" calcext:value-type="date">
            <text:p>5/21/2016 7:00</text:p>
          </table:table-cell>
          <table:table-cell table:style-name="ce13" office:value-type="float" office:value="4444146.99572806" calcext:value-type="float">
            <text:p>4444146.9957280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23T03:50:00" calcext:value-type="date">
            <text:p>5/23/2016 3:50</text:p>
          </table:table-cell>
          <table:table-cell table:style-name="ce13" office:value-type="float" office:value="585784.402292104" calcext:value-type="float">
            <text:p>585784.40229210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25T03:40:00" calcext:value-type="date">
            <text:p>5/25/2016 3:40</text:p>
          </table:table-cell>
          <table:table-cell table:style-name="ce13" office:value-type="float" office:value="22937748.6168866" calcext:value-type="float">
            <text:p>22937748.616886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26T07:20:00" calcext:value-type="date">
            <text:p>5/26/2016 7:20</text:p>
          </table:table-cell>
          <table:table-cell table:style-name="ce13" office:value-type="float" office:value="2174232.06507954" calcext:value-type="float">
            <text:p>2174232.0650795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27T03:25:00" calcext:value-type="date">
            <text:p>5/27/2016 3:25</text:p>
          </table:table-cell>
          <table:table-cell table:style-name="ce13" office:value-type="float" office:value="41973974.7722496" calcext:value-type="float">
            <text:p>41973974.772249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27T06:20:00" calcext:value-type="date">
            <text:p>5/27/2016 6:20</text:p>
          </table:table-cell>
          <table:table-cell table:style-name="ce13" office:value-type="float" office:value="22826866.0137915" calcext:value-type="float">
            <text:p>22826866.013791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28T04:10:00" calcext:value-type="date">
            <text:p>5/28/2016 4:10</text:p>
          </table:table-cell>
          <table:table-cell table:style-name="ce13" office:value-type="float" office:value="20824135.8822262" calcext:value-type="float">
            <text:p>20824135.882226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28T07:05:00" calcext:value-type="date">
            <text:p>5/28/2016 7:05</text:p>
          </table:table-cell>
          <table:table-cell table:style-name="ce13" office:value-type="float" office:value="68139079.9895447" calcext:value-type="float">
            <text:p>68139079.989544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30T03:55:00" calcext:value-type="date">
            <text:p>5/30/2016 3:55</text:p>
          </table:table-cell>
          <table:table-cell table:style-name="ce13" office:value-type="float" office:value="11369412.7536745" calcext:value-type="float">
            <text:p>11369412.753674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30T06:55:00" calcext:value-type="date">
            <text:p>5/30/2016 6:55</text:p>
          </table:table-cell>
          <table:table-cell table:style-name="ce13" office:value-type="float" office:value="24384165.9099286" calcext:value-type="float">
            <text:p>24384165.909928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6-01T06:40:00" calcext:value-type="date">
            <text:p>6/1/2016 6:40</text:p>
          </table:table-cell>
          <table:table-cell table:style-name="ce13" office:value-type="float" office:value="761783.490374479" calcext:value-type="float">
            <text:p>761783.49037447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6-05T03:20:00" calcext:value-type="date">
            <text:p>6/5/2016 3:20</text:p>
          </table:table-cell>
          <table:table-cell table:style-name="ce13" office:value-type="float" office:value="68275499.815799" calcext:value-type="float">
            <text:p>68275499.81579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6-05T06:15:00" calcext:value-type="date">
            <text:p>6/5/2016 6:15</text:p>
          </table:table-cell>
          <table:table-cell table:style-name="ce13" office:value-type="float" office:value="12614016.611212" calcext:value-type="float">
            <text:p>12614016.61121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6-07T06:05:00" calcext:value-type="date">
            <text:p>6/7/2016 6:05</text:p>
          </table:table-cell>
          <table:table-cell table:style-name="ce13" office:value-type="float" office:value="6605124.14449368" calcext:value-type="float">
            <text:p>6605124.1444936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6-08T03:50:00" calcext:value-type="date">
            <text:p>6/8/2016 3:50</text:p>
          </table:table-cell>
          <table:table-cell table:style-name="ce13" office:value-type="float" office:value="257275.045144257" calcext:value-type="float">
            <text:p>257275.04514425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6-10T03:40:00" calcext:value-type="date">
            <text:p>6/10/2016 3:40</text:p>
          </table:table-cell>
          <table:table-cell table:style-name="ce13" office:value-type="float" office:value="50226431.8721408" calcext:value-type="float">
            <text:p>50226431.872140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6-10T06:35:00" calcext:value-type="date">
            <text:p>6/10/2016 6:35</text:p>
          </table:table-cell>
          <table:table-cell table:style-name="ce13" office:value-type="float" office:value="4716332.36876724" calcext:value-type="float">
            <text:p>4716332.3687672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6-15T04:00:00" calcext:value-type="date">
            <text:p>6/15/2016 4:00</text:p>
          </table:table-cell>
          <table:table-cell table:style-name="ce13" office:value-type="float" office:value="13649356.9852823" calcext:value-type="float">
            <text:p>13649356.985282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6-15T06:55:00" calcext:value-type="date">
            <text:p>6/15/2016 6:55</text:p>
          </table:table-cell>
          <table:table-cell table:style-name="ce13" office:value-type="float" office:value="4802204.79563243" calcext:value-type="float">
            <text:p>4802204.7956324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6-19T03:35:00" calcext:value-type="date">
            <text:p>6/19/2016 3:35</text:p>
          </table:table-cell>
          <table:table-cell table:style-name="ce13" office:value-type="float" office:value="24964281.4230754" calcext:value-type="float">
            <text:p>24964281.423075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6-24T03:50:00" calcext:value-type="date">
            <text:p>6/24/2016 3:50</text:p>
          </table:table-cell>
          <table:table-cell table:style-name="ce13" office:value-type="float" office:value="17032921.3542895" calcext:value-type="float">
            <text:p>17032921.354289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6-24T06:45:00" calcext:value-type="date">
            <text:p>6/24/2016 6:45</text:p>
          </table:table-cell>
          <table:table-cell table:style-name="ce13" office:value-type="float" office:value="16146366.4449701" calcext:value-type="float">
            <text:p>16146366.444970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7-03T03:45:00" calcext:value-type="date">
            <text:p>7/3/2016 3:45</text:p>
          </table:table-cell>
          <table:table-cell table:style-name="ce13" office:value-type="float" office:value="10879193.9904989" calcext:value-type="float">
            <text:p>10879193.990498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7-03T06:40:00" calcext:value-type="date">
            <text:p>7/3/2016 6:40</text:p>
          </table:table-cell>
          <table:table-cell table:style-name="ce13" office:value-type="float" office:value="1371088.04730769" calcext:value-type="float">
            <text:p>1371088.0473076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7-05T03:35:00" calcext:value-type="date">
            <text:p>7/5/2016 3:35</text:p>
          </table:table-cell>
          <table:table-cell table:style-name="ce13" office:value-type="float" office:value="16219483.620319" calcext:value-type="float">
            <text:p>16219483.62031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7-12T03:40:00" calcext:value-type="date">
            <text:p>7/12/2016 3:40</text:p>
          </table:table-cell>
          <table:table-cell table:style-name="ce13" office:value-type="float" office:value="7258162.56453861" calcext:value-type="float">
            <text:p>7258162.5645386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7-12T06:35:00" calcext:value-type="date">
            <text:p>7/12/2016 6:35</text:p>
          </table:table-cell>
          <table:table-cell table:style-name="ce13" office:value-type="float" office:value="21199357.1484167" calcext:value-type="float">
            <text:p>21199357.148416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7-14T03:25:00" calcext:value-type="date">
            <text:p>7/14/2016 3:25</text:p>
          </table:table-cell>
          <table:table-cell table:style-name="ce13" office:value-type="float" office:value="5101547.94833052" calcext:value-type="float">
            <text:p>5101547.9483305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7-15T04:10:00" calcext:value-type="date">
            <text:p>7/15/2016 4:10</text:p>
          </table:table-cell>
          <table:table-cell table:style-name="ce13" office:value-type="float" office:value="2827223.58493488" calcext:value-type="float">
            <text:p>2827223.5849348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7-15T07:05:00" calcext:value-type="date">
            <text:p>7/15/2016 7:05</text:p>
          </table:table-cell>
          <table:table-cell table:style-name="ce13" office:value-type="float" office:value="14806299.3143706" calcext:value-type="float">
            <text:p>14806299.314370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7-16T03:15:00" calcext:value-type="date">
            <text:p>7/16/2016 3:15</text:p>
          </table:table-cell>
          <table:table-cell table:style-name="ce13" office:value-type="float" office:value="96531722.5676378" calcext:value-type="float">
            <text:p>96531722.567637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7-16T06:10:00" calcext:value-type="date">
            <text:p>7/16/2016 6:10</text:p>
          </table:table-cell>
          <table:table-cell table:style-name="ce13" office:value-type="float" office:value="25221670.2895012" calcext:value-type="float">
            <text:p>25221670.289501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7-19T03:45:00" calcext:value-type="date">
            <text:p>7/19/2016 3:45</text:p>
          </table:table-cell>
          <table:table-cell table:style-name="ce13" office:value-type="float" office:value="28231307.0323297" calcext:value-type="float">
            <text:p>28231307.032329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7-19T06:40:00" calcext:value-type="date">
            <text:p>7/19/2016 6:40</text:p>
          </table:table-cell>
          <table:table-cell table:style-name="ce13" office:value-type="float" office:value="14826312.5111295" calcext:value-type="float">
            <text:p>14826312.511129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7-25T03:10:00" calcext:value-type="date">
            <text:p>7/25/2016 3:10</text:p>
          </table:table-cell>
          <table:table-cell table:style-name="ce13" office:value-type="float" office:value="751804.902882118" calcext:value-type="float">
            <text:p>751804.90288211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7-26T03:50:00" calcext:value-type="date">
            <text:p>7/26/2016 3:50</text:p>
          </table:table-cell>
          <table:table-cell table:style-name="ce13" office:value-type="float" office:value="643649.449982781" calcext:value-type="float">
            <text:p>643649.44998278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8-01T03:15:00" calcext:value-type="date">
            <text:p>8/1/2016 3:15</text:p>
          </table:table-cell>
          <table:table-cell table:style-name="ce13" office:value-type="float" office:value="131504.987345321" calcext:value-type="float">
            <text:p>131504.98734532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8-06T03:35:00" calcext:value-type="date">
            <text:p>8/6/2016 3:35</text:p>
          </table:table-cell>
          <table:table-cell table:style-name="ce13" office:value-type="float" office:value="21793807.3058243" calcext:value-type="float">
            <text:p>21793807.305824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8-06T06:30:00" calcext:value-type="date">
            <text:p>8/6/2016 6:30</text:p>
          </table:table-cell>
          <table:table-cell table:style-name="ce13" office:value-type="float" office:value="5111656.22587739" calcext:value-type="float">
            <text:p>5111656.2258773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8-13T03:40:00" calcext:value-type="date">
            <text:p>8/13/2016 3:40</text:p>
          </table:table-cell>
          <table:table-cell table:style-name="ce13" office:value-type="float" office:value="57078765.2067649" calcext:value-type="float">
            <text:p>57078765.206764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8-13T06:35:00" calcext:value-type="date">
            <text:p>8/13/2016 6:35</text:p>
          </table:table-cell>
          <table:table-cell table:style-name="ce13" office:value-type="float" office:value="19161190.0486457" calcext:value-type="float">
            <text:p>19161190.048645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8-15T06:20:00" calcext:value-type="date">
            <text:p>8/15/2016 6:20</text:p>
          </table:table-cell>
          <table:table-cell table:style-name="ce13" office:value-type="float" office:value="23342143.3300037" calcext:value-type="float">
            <text:p>23342143.330003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8-24T03:20:00" calcext:value-type="date">
            <text:p>8/24/2016 3:20</text:p>
          </table:table-cell>
          <table:table-cell table:style-name="ce13" office:value-type="float" office:value="6271706.86727726" calcext:value-type="float">
            <text:p>6271706.8672772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8-24T06:15:00" calcext:value-type="date">
            <text:p>8/24/2016 6:15</text:p>
          </table:table-cell>
          <table:table-cell table:style-name="ce13" office:value-type="float" office:value="29009136.9879837" calcext:value-type="float">
            <text:p>29009136.987983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8-25T04:05:00" calcext:value-type="date">
            <text:p>8/25/2016 4:05</text:p>
          </table:table-cell>
          <table:table-cell table:style-name="ce13" office:value-type="float" office:value="75137638.9067475" calcext:value-type="float">
            <text:p>75137638.906747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8-25T07:00:00" calcext:value-type="date">
            <text:p>8/25/2016 7:00</text:p>
          </table:table-cell>
          <table:table-cell table:style-name="ce13" office:value-type="float" office:value="21464640.5690417" calcext:value-type="float">
            <text:p>21464640.569041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8-29T06:35:00" calcext:value-type="date">
            <text:p>8/29/2016 6:35</text:p>
          </table:table-cell>
          <table:table-cell table:style-name="ce13" office:value-type="float" office:value="18823053.0502638" calcext:value-type="float">
            <text:p>18823053.050263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8-31T03:25:00" calcext:value-type="date">
            <text:p>8/31/2016 3:25</text:p>
          </table:table-cell>
          <table:table-cell table:style-name="ce13" office:value-type="float" office:value="16400568.311854" calcext:value-type="float">
            <text:p>16400568.31185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9-02T03:15:00" calcext:value-type="date">
            <text:p>9/2/2016 3:15</text:p>
          </table:table-cell>
          <table:table-cell table:style-name="ce13" office:value-type="float" office:value="33639265.6420966" calcext:value-type="float">
            <text:p>33639265.642096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9-02T06:10:00" calcext:value-type="date">
            <text:p>9/2/2016 6:10</text:p>
          </table:table-cell>
          <table:table-cell table:style-name="ce13" office:value-type="float" office:value="10812416.3718196" calcext:value-type="float">
            <text:p>10812416.371819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9-03T03:55:00" calcext:value-type="date">
            <text:p>9/3/2016 3:55</text:p>
          </table:table-cell>
          <table:table-cell table:style-name="ce13" office:value-type="float" office:value="38109249.7602145" calcext:value-type="float">
            <text:p>38109249.760214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9-03T06:55:00" calcext:value-type="date">
            <text:p>9/3/2016 6:55</text:p>
          </table:table-cell>
          <table:table-cell table:style-name="ce13" office:value-type="float" office:value="34266808.5259366" calcext:value-type="float">
            <text:p>34266808.525936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9-04T03:00:00" calcext:value-type="date">
            <text:p>9/4/2016 3:00</text:p>
          </table:table-cell>
          <table:table-cell table:style-name="ce13" office:value-type="float" office:value="38492269.0789283" calcext:value-type="float">
            <text:p>38492269.078928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9-08T04:15:00" calcext:value-type="date">
            <text:p>9/8/2016 4:15</text:p>
          </table:table-cell>
          <table:table-cell table:style-name="ce13" office:value-type="float" office:value="43684072.9970593" calcext:value-type="float">
            <text:p>43684072.997059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9-12T06:45:00" calcext:value-type="date">
            <text:p>9/12/2016 6:45</text:p>
          </table:table-cell>
          <table:table-cell table:style-name="ce13" office:value-type="float" office:value="6809440.97190161" calcext:value-type="float">
            <text:p>6809440.9719016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9-16T03:25:00" calcext:value-type="date">
            <text:p>9/16/2016 3:25</text:p>
          </table:table-cell>
          <table:table-cell table:style-name="ce13" office:value-type="float" office:value="27617925.6902774" calcext:value-type="float">
            <text:p>27617925.690277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9-16T06:20:00" calcext:value-type="date">
            <text:p>9/16/2016 6:20</text:p>
          </table:table-cell>
          <table:table-cell table:style-name="ce13" office:value-type="float" office:value="374107.033823372" calcext:value-type="float">
            <text:p>374107.03382337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9-17T04:10:00" calcext:value-type="date">
            <text:p>9/17/2016 4:10</text:p>
          </table:table-cell>
          <table:table-cell table:style-name="ce13" office:value-type="float" office:value="14379092.1589494" calcext:value-type="float">
            <text:p>14379092.158949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9-17T07:05:00" calcext:value-type="date">
            <text:p>9/17/2016 7:05</text:p>
          </table:table-cell>
          <table:table-cell table:style-name="ce13" office:value-type="float" office:value="31540015.8772308" calcext:value-type="float">
            <text:p>31540015.877230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9-18T06:10:00" calcext:value-type="date">
            <text:p>9/18/2016 6:10</text:p>
          </table:table-cell>
          <table:table-cell table:style-name="ce13" office:value-type="float" office:value="2858443.79888324" calcext:value-type="float">
            <text:p>2858443.7988832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9-21T03:45:00" calcext:value-type="date">
            <text:p>9/21/2016 3:45</text:p>
          </table:table-cell>
          <table:table-cell table:style-name="ce13" office:value-type="float" office:value="22530961.0936876" calcext:value-type="float">
            <text:p>22530961.093687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9-21T06:40:00" calcext:value-type="date">
            <text:p>9/21/2016 6:40</text:p>
          </table:table-cell>
          <table:table-cell table:style-name="ce13" office:value-type="float" office:value="48764943.1833104" calcext:value-type="float">
            <text:p>48764943.183310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9-23T03:30:00" calcext:value-type="date">
            <text:p>9/23/2016 3:30</text:p>
          </table:table-cell>
          <table:table-cell table:style-name="ce13" office:value-type="float" office:value="20347488.9960275" calcext:value-type="float">
            <text:p>20347488.996027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9-27T03:10:00" calcext:value-type="date">
            <text:p>9/27/2016 3:10</text:p>
          </table:table-cell>
          <table:table-cell table:style-name="ce13" office:value-type="float" office:value="24883847.8506613" calcext:value-type="float">
            <text:p>24883847.850661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9-28T06:45:00" calcext:value-type="date">
            <text:p>9/28/2016 6:45</text:p>
          </table:table-cell>
          <table:table-cell table:style-name="ce13" office:value-type="float" office:value="8500520.12207162" calcext:value-type="float">
            <text:p>8500520.1220716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9-30T03:40:00" calcext:value-type="date">
            <text:p>9/30/2016 3:40</text:p>
          </table:table-cell>
          <table:table-cell table:style-name="ce13" office:value-type="float" office:value="17518161.8589927" calcext:value-type="float">
            <text:p>17518161.858992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9-30T06:35:00" calcext:value-type="date">
            <text:p>9/30/2016 6:35</text:p>
          </table:table-cell>
          <table:table-cell table:style-name="ce13" office:value-type="float" office:value="11658847.9140272" calcext:value-type="float">
            <text:p>11658847.914027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0-03T07:05:00" calcext:value-type="date">
            <text:p>10/3/2016 7:05</text:p>
          </table:table-cell>
          <table:table-cell table:style-name="ce13" office:value-type="float" office:value="13954073.8489956" calcext:value-type="float">
            <text:p>13954073.848995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0-07T03:45:00" calcext:value-type="date">
            <text:p>10/7/2016 3:45</text:p>
          </table:table-cell>
          <table:table-cell table:style-name="ce13" office:value-type="float" office:value="18450576.6128115" calcext:value-type="float">
            <text:p>18450576.612811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0-13T03:10:00" calcext:value-type="date">
            <text:p>10/13/2016 3:10</text:p>
          </table:table-cell>
          <table:table-cell table:style-name="ce13" office:value-type="float" office:value="6614463.77699096" calcext:value-type="float">
            <text:p>6614463.7769909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0-17T07:15:00" calcext:value-type="date">
            <text:p>10/17/2016 7:15</text:p>
          </table:table-cell>
          <table:table-cell table:style-name="ce13" office:value-type="float" office:value="1611801.5496253" calcext:value-type="float">
            <text:p>1611801.549625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0-18T06:20:00" calcext:value-type="date">
            <text:p>10/18/2016 6:20</text:p>
          </table:table-cell>
          <table:table-cell table:style-name="ce13" office:value-type="float" office:value="28732077.2950953" calcext:value-type="float">
            <text:p>28732077.295095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0-19T04:10:00" calcext:value-type="date">
            <text:p>10/19/2016 4:10</text:p>
          </table:table-cell>
          <table:table-cell table:style-name="ce13" office:value-type="float" office:value="26873185.5618704" calcext:value-type="float">
            <text:p>26873185.561870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0-19T07:05:00" calcext:value-type="date">
            <text:p>10/19/2016 7:05</text:p>
          </table:table-cell>
          <table:table-cell table:style-name="ce13" office:value-type="float" office:value="25725223.0025427" calcext:value-type="float">
            <text:p>25725223.002542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0-20T03:15:00" calcext:value-type="date">
            <text:p>10/20/2016 3:15</text:p>
          </table:table-cell>
          <table:table-cell table:style-name="ce13" office:value-type="float" office:value="33607066.7629053" calcext:value-type="float">
            <text:p>33607066.762905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0-23T06:40:00" calcext:value-type="date">
            <text:p>10/23/2016 6:40</text:p>
          </table:table-cell>
          <table:table-cell table:style-name="ce13" office:value-type="float" office:value="3205491.86844939" calcext:value-type="float">
            <text:p>3205491.8684493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0-25T06:30:00" calcext:value-type="date">
            <text:p>10/25/2016 6:30</text:p>
          </table:table-cell>
          <table:table-cell table:style-name="ce13" office:value-type="float" office:value="5054197.64448387" calcext:value-type="float">
            <text:p>5054197.6444838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0-26T04:15:00" calcext:value-type="date">
            <text:p>10/26/2016 4:15</text:p>
          </table:table-cell>
          <table:table-cell table:style-name="ce13" office:value-type="float" office:value="12903605.2392787" calcext:value-type="float">
            <text:p>12903605.239278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0-26T07:10:00" calcext:value-type="date">
            <text:p>10/26/2016 7:10</text:p>
          </table:table-cell>
          <table:table-cell table:style-name="ce13" office:value-type="float" office:value="46690607.7436703" calcext:value-type="float">
            <text:p>46690607.743670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0-27T03:20:00" calcext:value-type="date">
            <text:p>10/27/2016 3:20</text:p>
          </table:table-cell>
          <table:table-cell table:style-name="ce13" office:value-type="float" office:value="10923804.4711712" calcext:value-type="float">
            <text:p>10923804.471171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0-27T06:15:00" calcext:value-type="date">
            <text:p>10/27/2016 6:15</text:p>
          </table:table-cell>
          <table:table-cell table:style-name="ce13" office:value-type="float" office:value="89519156.2972254" calcext:value-type="float">
            <text:p>89519156.297225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0-30T03:50:00" calcext:value-type="date">
            <text:p>10/30/2016 3:50</text:p>
          </table:table-cell>
          <table:table-cell table:style-name="ce13" office:value-type="float" office:value="20663435.2259542" calcext:value-type="float">
            <text:p>20663435.225954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0-30T06:45:00" calcext:value-type="date">
            <text:p>10/30/2016 6:45</text:p>
          </table:table-cell>
          <table:table-cell table:style-name="ce13" office:value-type="float" office:value="50939830.14403" calcext:value-type="float">
            <text:p>50939830.1440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1-01T03:40:00" calcext:value-type="date">
            <text:p>11/1/2016 3:40</text:p>
          </table:table-cell>
          <table:table-cell table:style-name="ce13" office:value-type="float" office:value="8802738.32398354" calcext:value-type="float">
            <text:p>8802738.3239835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1-01T06:35:00" calcext:value-type="date">
            <text:p>11/1/2016 6:35</text:p>
          </table:table-cell>
          <table:table-cell table:style-name="ce13" office:value-type="float" office:value="23158126.6573753" calcext:value-type="float">
            <text:p>23158126.657375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1-03T03:25:00" calcext:value-type="date">
            <text:p>11/3/2016 3:25</text:p>
          </table:table-cell>
          <table:table-cell table:style-name="ce13" office:value-type="float" office:value="37620356.5286433" calcext:value-type="float">
            <text:p>37620356.528643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1-07T03:00:00" calcext:value-type="date">
            <text:p>11/7/2016 3:00</text:p>
          </table:table-cell>
          <table:table-cell table:style-name="ce13" office:value-type="float" office:value="17650185.3778568" calcext:value-type="float">
            <text:p>17650185.377856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1-08T03:45:00" calcext:value-type="date">
            <text:p>11/8/2016 3:45</text:p>
          </table:table-cell>
          <table:table-cell table:style-name="ce13" office:value-type="float" office:value="13899131.9672667" calcext:value-type="float">
            <text:p>13899131.967266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1-08T06:40:00" calcext:value-type="date">
            <text:p>11/8/2016 6:40</text:p>
          </table:table-cell>
          <table:table-cell table:style-name="ce13" office:value-type="float" office:value="44106553.9650865" calcext:value-type="float">
            <text:p>44106553.965086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1-12T03:20:00" calcext:value-type="date">
            <text:p>11/12/2016 3:20</text:p>
          </table:table-cell>
          <table:table-cell table:style-name="ce13" office:value-type="float" office:value="17399394.5122148" calcext:value-type="float">
            <text:p>17399394.512214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1-13T04:05:00" calcext:value-type="date">
            <text:p>11/13/2016 4:05</text:p>
          </table:table-cell>
          <table:table-cell table:style-name="ce13" office:value-type="float" office:value="13757608.5712757" calcext:value-type="float">
            <text:p>13757608.571275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1-13T07:00:00" calcext:value-type="date">
            <text:p>11/13/2016 7:00</text:p>
          </table:table-cell>
          <table:table-cell table:style-name="ce13" office:value-type="float" office:value="17221623.8206708" calcext:value-type="float">
            <text:p>17221623.820670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1-14T03:10:00" calcext:value-type="date">
            <text:p>11/14/2016 3:10</text:p>
          </table:table-cell>
          <table:table-cell table:style-name="ce13" office:value-type="float" office:value="1737171.83503969" calcext:value-type="float">
            <text:p>1737171.8350396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1-15T03:50:00" calcext:value-type="date">
            <text:p>11/15/2016 3:50</text:p>
          </table:table-cell>
          <table:table-cell table:style-name="ce13" office:value-type="float" office:value="13225719.3297962" calcext:value-type="float">
            <text:p>13225719.329796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1-17T03:40:00" calcext:value-type="date">
            <text:p>11/17/2016 3:40</text:p>
          </table:table-cell>
          <table:table-cell table:style-name="ce13" office:value-type="float" office:value="10776386.0744761" calcext:value-type="float">
            <text:p>10776386.074476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1-17T06:35:00" calcext:value-type="date">
            <text:p>11/17/2016 6:35</text:p>
          </table:table-cell>
          <table:table-cell table:style-name="ce13" office:value-type="float" office:value="27754423.7710259" calcext:value-type="float">
            <text:p>27754423.771025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1-20T07:05:00" calcext:value-type="date">
            <text:p>11/20/2016 7:05</text:p>
          </table:table-cell>
          <table:table-cell table:style-name="ce13" office:value-type="float" office:value="23988088.3610746" calcext:value-type="float">
            <text:p>23988088.361074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1-21T03:15:00" calcext:value-type="date">
            <text:p>11/21/2016 3:15</text:p>
          </table:table-cell>
          <table:table-cell table:style-name="ce13" office:value-type="float" office:value="25333682.347624" calcext:value-type="float">
            <text:p>25333682.34762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1-21T06:10:00" calcext:value-type="date">
            <text:p>11/21/2016 6:10</text:p>
          </table:table-cell>
          <table:table-cell table:style-name="ce13" office:value-type="float" office:value="20074603.0249568" calcext:value-type="float">
            <text:p>20074603.0249568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1-22T03:55:00" calcext:value-type="date">
            <text:p>11/22/2016 3:55</text:p>
          </table:table-cell>
          <table:table-cell table:style-name="ce13" office:value-type="float" office:value="29199065.0798544" calcext:value-type="float">
            <text:p>29199065.079854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1-22T06:55:00" calcext:value-type="date">
            <text:p>11/22/2016 6:55</text:p>
          </table:table-cell>
          <table:table-cell table:style-name="ce13" office:value-type="float" office:value="21659319.8862265" calcext:value-type="float">
            <text:p>21659319.886226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1-24T03:45:00" calcext:value-type="date">
            <text:p>11/24/2016 3:45</text:p>
          </table:table-cell>
          <table:table-cell table:style-name="ce13" office:value-type="float" office:value="18652439.3796901" calcext:value-type="float">
            <text:p>18652439.3796901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1-27T04:15:00" calcext:value-type="date">
            <text:p>11/27/2016 4:15</text:p>
          </table:table-cell>
          <table:table-cell table:style-name="ce13" office:value-type="float" office:value="5134595.427804" calcext:value-type="float">
            <text:p>5134595.42780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1-27T07:10:00" calcext:value-type="date">
            <text:p>11/27/2016 7:10</text:p>
          </table:table-cell>
          <table:table-cell table:style-name="ce13" office:value-type="float" office:value="23406219.8390867" calcext:value-type="float">
            <text:p>23406219.839086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1-28T06:15:00" calcext:value-type="date">
            <text:p>11/28/2016 6:15</text:p>
          </table:table-cell>
          <table:table-cell table:style-name="ce13" office:value-type="float" office:value="11326623.4811656" calcext:value-type="float">
            <text:p>11326623.481165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2-01T03:50:00" calcext:value-type="date">
            <text:p>12/1/2016 3:50</text:p>
          </table:table-cell>
          <table:table-cell table:style-name="ce13" office:value-type="float" office:value="18476382.2725373" calcext:value-type="float">
            <text:p>18476382.2725373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2-05T03:25:00" calcext:value-type="date">
            <text:p>12/5/2016 3:25</text:p>
          </table:table-cell>
          <table:table-cell table:style-name="ce13" office:value-type="float" office:value="8046492.93867766" calcext:value-type="float">
            <text:p>8046492.9386776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2-08T03:55:00" calcext:value-type="date">
            <text:p>12/8/2016 3:55</text:p>
          </table:table-cell>
          <table:table-cell table:style-name="ce13" office:value-type="float" office:value="3840300.16769444" calcext:value-type="float">
            <text:p>3840300.16769444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2-08T06:55:00" calcext:value-type="date">
            <text:p>12/8/2016 6:55</text:p>
          </table:table-cell>
          <table:table-cell table:style-name="ce13" office:value-type="float" office:value="2944137.13937359" calcext:value-type="float">
            <text:p>2944137.1393735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2-16T03:10:00" calcext:value-type="date">
            <text:p>12/16/2016 3:10</text:p>
          </table:table-cell>
          <table:table-cell table:style-name="ce13" office:value-type="float" office:value="7132627.700865" calcext:value-type="float">
            <text:p>7132627.70086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2-19T03:40:00" calcext:value-type="date">
            <text:p>12/19/2016 3:40</text:p>
          </table:table-cell>
          <table:table-cell table:style-name="ce13" office:value-type="float" office:value="28856435.6880377" calcext:value-type="float">
            <text:p>28856435.6880377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2-20T07:15:00" calcext:value-type="date">
            <text:p>12/20/2016 7:15</text:p>
          </table:table-cell>
          <table:table-cell table:style-name="ce13" office:value-type="float" office:value="1796841.86697876" calcext:value-type="float">
            <text:p>1796841.8669787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2-21T06:20:00" calcext:value-type="date">
            <text:p>12/21/2016 6:20</text:p>
          </table:table-cell>
          <table:table-cell table:style-name="ce13" office:value-type="float" office:value="8567849.30397026" calcext:value-type="float">
            <text:p>8567849.3039702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2-22T04:10:00" calcext:value-type="date">
            <text:p>12/22/2016 4:10</text:p>
          </table:table-cell>
          <table:table-cell table:style-name="ce13" office:value-type="float" office:value="42283484.9741019" calcext:value-type="float">
            <text:p>42283484.9741019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2-22T07:05:00" calcext:value-type="date">
            <text:p>12/22/2016 7:05</text:p>
          </table:table-cell>
          <table:table-cell table:style-name="ce13" office:value-type="float" office:value="77379969.6228086" calcext:value-type="float">
            <text:p>77379969.622808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2-24T03:55:00" calcext:value-type="date">
            <text:p>12/24/2016 3:55</text:p>
          </table:table-cell>
          <table:table-cell table:style-name="ce13" office:value-type="float" office:value="629640.465821222" calcext:value-type="float">
            <text:p>629640.465821222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2-26T06:40:00" calcext:value-type="date">
            <text:p>12/26/2016 6:40</text:p>
          </table:table-cell>
          <table:table-cell table:style-name="ce13" office:value-type="float" office:value="25540533.6839945" calcext:value-type="float">
            <text:p>25540533.6839945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12-31T07:00:00" calcext:value-type="date">
            <text:p>12/31/2016 7:00</text:p>
          </table:table-cell>
          <table:table-cell table:style-name="ce13" office:value-type="float" office:value="47595130.4861046" calcext:value-type="float">
            <text:p>47595130.4861046</text:p>
          </table:table-cell>
          <table:table-cell table:number-columns-repeated="4"/>
          <table:table-cell table:style-name="ce5"/>
          <table:table-cell table:style-name="ce13"/>
          <table:table-cell table:number-columns-repeated="1012"/>
        </table:table-row>
        <table:table-row table:style-name="ro2" table:number-rows-repeated="10473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5T21:36:05</meta:creation-date>
    <dc:date>2018-10-15T21:45:26</dc:date>
    <meta:generator>LibreOffice/4.3.7.2$Linux_X86_64 LibreOffice_project/430$Build-2</meta:generator>
    <meta:document-statistic meta:table-count="1" meta:cell-count="42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