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24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as, Coasta Rica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6"/>
          <table:covered-table-cell table:style-name="ce8"/>
          <table:table-cell table:style-name="ce11" office:value-type="string" calcext:value-type="string" table:number-columns-spanned="2" table:number-rows-spanned="1">
            <text:p>Degassing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8"/>
          <table:table-cell table:style-name="ce7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MIROVA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Passive Emissions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8"/>
          <table:table-cell table:style-name="ce7" office:value-type="string" calcext:value-type="string">
            <text:p>Thermal: Coppola et al., 2016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5-04-03" calcext:value-type="date">
            <text:p>4/3/2015</text:p>
          </table:table-cell>
          <table:table-cell table:style-name="ce7" office:value-type="float" office:value="21.54" calcext:value-type="float">
            <text:p>21.54</text:p>
          </table:table-cell>
          <table:table-cell table:style-name="ce9" office:value-type="date" office:date-value="2003-05-23T07:10:00" calcext:value-type="date">
            <text:p>5/23/2003 7:10</text:p>
          </table:table-cell>
          <table:table-cell table:style-name="ce10" office:value-type="float" office:value="312250.289279967" calcext:value-type="float">
            <text:p>312250.289279967</text:p>
          </table:table-cell>
          <table:table-cell table:style-name="ce12" office:value-type="date" office:date-value="2005-01-01" calcext:value-type="date">
            <text:p>1/1/2005</text:p>
          </table:table-cell>
          <table:table-cell office:value-type="float" office:value="22" calcext:value-type="float">
            <text:p>22</text:p>
          </table:table-cell>
          <table:table-cell table:style-name="ce4" office:value-type="date" office:date-value="2007-02-17" calcext:value-type="date">
            <text:p>2/17/200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4-03-31" calcext:value-type="date">
            <text:p>3/31/2014</text:p>
          </table:table-cell>
          <table:table-cell table:style-name="ce7" office:value-type="float" office:value="31.35" calcext:value-type="float">
            <text:p>31.35</text:p>
          </table:table-cell>
          <table:table-cell table:style-name="ce9" office:value-type="date" office:date-value="2005-05-30T07:00:00" calcext:value-type="date">
            <text:p>5/30/2005 7:00</text:p>
          </table:table-cell>
          <table:table-cell table:style-name="ce10" office:value-type="float" office:value="714972.233775511" calcext:value-type="float">
            <text:p>714972.233775511</text:p>
          </table:table-cell>
          <table:table-cell table:style-name="ce12" office:value-type="date" office:date-value="2005-12-31" calcext:value-type="date">
            <text:p>12/31/2005</text:p>
          </table:table-cell>
          <table:table-cell office:value-type="float" office:value="22" calcext:value-type="float">
            <text:p>22</text:p>
          </table:table-cell>
          <table:table-cell table:style-name="ce4" office:value-type="date" office:date-value="2007-05-20" calcext:value-type="date">
            <text:p>5/20/2007</text:p>
          </table:table-cell>
          <table:table-cell table:style-name="ce10" office:value-type="float" office:value="-0.2" calcext:value-type="float">
            <text:p>-0.2</text:p>
          </table:table-cell>
          <table:table-cell table:style-name="ce7" office:value-type="string" calcext:value-type="string">
            <text:p>Deformation: Ebmeier et al., 2013 a&amp;b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4-02-27" calcext:value-type="date">
            <text:p>2/27/2014</text:p>
          </table:table-cell>
          <table:table-cell table:style-name="ce7" office:value-type="float" office:value="31.07" calcext:value-type="float">
            <text:p>31.07</text:p>
          </table:table-cell>
          <table:table-cell table:style-name="ce9" office:value-type="date" office:date-value="2005-06-29T07:10:00" calcext:value-type="date">
            <text:p>6/29/2005 7:10</text:p>
          </table:table-cell>
          <table:table-cell table:style-name="ce10" office:value-type="float" office:value="592671.131316625" calcext:value-type="float">
            <text:p>592671.131316625</text:p>
          </table:table-cell>
          <table:table-cell table:style-name="ce12" office:value-type="date" office:date-value="2006-01-01" calcext:value-type="date">
            <text:p>1/1/2006</text:p>
          </table:table-cell>
          <table:table-cell office:value-type="float" office:value="13" calcext:value-type="float">
            <text:p>13</text:p>
          </table:table-cell>
          <table:table-cell table:style-name="ce4" office:value-type="date" office:date-value="2007-07-05" calcext:value-type="date">
            <text:p>7/5/2007</text:p>
          </table:table-cell>
          <table:table-cell table:style-name="ce10" office:value-type="float" office:value="1.3" calcext:value-type="float">
            <text:p>1.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1-30" calcext:value-type="date">
            <text:p>1/30/2013</text:p>
          </table:table-cell>
          <table:table-cell table:style-name="ce7" office:value-type="float" office:value="22.96" calcext:value-type="float">
            <text:p>22.96</text:p>
          </table:table-cell>
          <table:table-cell table:style-name="ce9" office:value-type="date" office:date-value="2005-07-08T07:05:00" calcext:value-type="date">
            <text:p>7/8/2005 7:05</text:p>
          </table:table-cell>
          <table:table-cell table:style-name="ce10" office:value-type="float" office:value="679336.42446729" calcext:value-type="float">
            <text:p>679336.42446729</text:p>
          </table:table-cell>
          <table:table-cell table:style-name="ce12" office:value-type="date" office:date-value="2006-12-31" calcext:value-type="date">
            <text:p>12/31/2006</text:p>
          </table:table-cell>
          <table:table-cell office:value-type="float" office:value="13" calcext:value-type="float">
            <text:p>13</text:p>
          </table:table-cell>
          <table:table-cell table:style-name="ce4" office:value-type="date" office:date-value="2007-08-20" calcext:value-type="date">
            <text:p>8/20/2007</text:p>
          </table:table-cell>
          <table:table-cell table:style-name="ce10" office:value-type="float" office:value="-0.6" calcext:value-type="float">
            <text:p>-0.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2-01-12" calcext:value-type="date">
            <text:p>1/12/2012</text:p>
          </table:table-cell>
          <table:table-cell table:style-name="ce7" office:value-type="float" office:value="34.24" calcext:value-type="float">
            <text:p>34.24</text:p>
          </table:table-cell>
          <table:table-cell table:style-name="ce9" office:value-type="date" office:date-value="2005-07-13T07:25:00" calcext:value-type="date">
            <text:p>7/13/2005 7:25</text:p>
          </table:table-cell>
          <table:table-cell table:style-name="ce10" office:value-type="float" office:value="569557.176355412" calcext:value-type="float">
            <text:p>569557.176355412</text:p>
          </table:table-cell>
          <table:table-cell table:style-name="ce12" office:value-type="date" office:date-value="2007-01-01" calcext:value-type="date">
            <text:p>1/1/2007</text:p>
          </table:table-cell>
          <table:table-cell office:value-type="float" office:value="103" calcext:value-type="float">
            <text:p>103</text:p>
          </table:table-cell>
          <table:table-cell table:style-name="ce4" office:value-type="date" office:date-value="2007-10-05" calcext:value-type="date">
            <text:p>10/5/2007</text:p>
          </table:table-cell>
          <table:table-cell table:style-name="ce10" office:value-type="float" office:value="0.2" calcext:value-type="float">
            <text:p>0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1-12-27" calcext:value-type="date">
            <text:p>12/27/2011</text:p>
          </table:table-cell>
          <table:table-cell table:style-name="ce7" office:value-type="float" office:value="37.03" calcext:value-type="float">
            <text:p>37.03</text:p>
          </table:table-cell>
          <table:table-cell table:style-name="ce9" office:value-type="date" office:date-value="2005-07-19T04:00:00" calcext:value-type="date">
            <text:p>7/19/2005 4:00</text:p>
          </table:table-cell>
          <table:table-cell table:style-name="ce10" office:value-type="float" office:value="817317.877049881" calcext:value-type="float">
            <text:p>817317.877049881</text:p>
          </table:table-cell>
          <table:table-cell table:style-name="ce12" office:value-type="date" office:date-value="2007-12-31" calcext:value-type="date">
            <text:p>12/31/2007</text:p>
          </table:table-cell>
          <table:table-cell office:value-type="float" office:value="103" calcext:value-type="float">
            <text:p>103</text:p>
          </table:table-cell>
          <table:table-cell table:style-name="ce4" office:value-type="date" office:date-value="2008-02-20" calcext:value-type="date">
            <text:p>2/20/2008</text:p>
          </table:table-cell>
          <table:table-cell table:style-name="ce10" office:value-type="float" office:value="0.5" calcext:value-type="float">
            <text:p>0.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1-03-07" calcext:value-type="date">
            <text:p>3/7/2011</text:p>
          </table:table-cell>
          <table:table-cell table:style-name="ce7" office:value-type="float" office:value="38.68" calcext:value-type="float">
            <text:p>38.68</text:p>
          </table:table-cell>
          <table:table-cell table:style-name="ce9" office:value-type="date" office:date-value="2005-07-22T07:15:00" calcext:value-type="date">
            <text:p>7/22/2005 7:15</text:p>
          </table:table-cell>
          <table:table-cell table:style-name="ce10" office:value-type="float" office:value="304300.994269067" calcext:value-type="float">
            <text:p>304300.994269067</text:p>
          </table:table-cell>
          <table:table-cell table:style-name="ce12" office:value-type="date" office:date-value="2008-01-01" calcext:value-type="date">
            <text:p>1/1/2008</text:p>
          </table:table-cell>
          <table:table-cell office:value-type="float" office:value="158" calcext:value-type="float">
            <text:p>158</text:p>
          </table:table-cell>
          <table:table-cell table:style-name="ce4" office:value-type="date" office:date-value="2008-04-06" calcext:value-type="date">
            <text:p>4/6/2008</text:p>
          </table:table-cell>
          <table:table-cell table:style-name="ce10" office:value-type="float" office:value="1.9" calcext:value-type="float">
            <text:p>1.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1-02-26" calcext:value-type="date">
            <text:p>2/26/2011</text:p>
          </table:table-cell>
          <table:table-cell table:style-name="ce7" office:value-type="float" office:value="33.22" calcext:value-type="float">
            <text:p>33.22</text:p>
          </table:table-cell>
          <table:table-cell table:style-name="ce9" office:value-type="date" office:date-value="2005-08-29T03:55:00" calcext:value-type="date">
            <text:p>8/29/2005 3:55</text:p>
          </table:table-cell>
          <table:table-cell table:style-name="ce10" office:value-type="float" office:value="862597.79373149" calcext:value-type="float">
            <text:p>862597.79373149</text:p>
          </table:table-cell>
          <table:table-cell table:style-name="ce12" office:value-type="date" office:date-value="2008-12-31" calcext:value-type="date">
            <text:p>12/31/2008</text:p>
          </table:table-cell>
          <table:table-cell office:value-type="float" office:value="158" calcext:value-type="float">
            <text:p>158</text:p>
          </table:table-cell>
          <table:table-cell table:style-name="ce4" office:value-type="date" office:date-value="2009-08-25" calcext:value-type="date">
            <text:p>8/25/2009</text:p>
          </table:table-cell>
          <table:table-cell table:style-name="ce10" office:value-type="float" office:value="1.9" calcext:value-type="float">
            <text:p>1.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0-12-17" calcext:value-type="date">
            <text:p>12/17/2010</text:p>
          </table:table-cell>
          <table:table-cell table:style-name="ce7" office:value-type="float" office:value="41.35" calcext:value-type="float">
            <text:p>41.35</text:p>
          </table:table-cell>
          <table:table-cell table:style-name="ce9" office:value-type="date" office:date-value="2005-10-07T04:00:00" calcext:value-type="date">
            <text:p>10/7/2005 4:00</text:p>
          </table:table-cell>
          <table:table-cell table:style-name="ce10" office:value-type="float" office:value="469986.498778961" calcext:value-type="float">
            <text:p>469986.498778961</text:p>
          </table:table-cell>
          <table:table-cell table:style-name="ce12" office:value-type="date" office:date-value="2009-01-01" calcext:value-type="date">
            <text:p>1/1/2009</text:p>
          </table:table-cell>
          <table:table-cell office:value-type="float" office:value="143" calcext:value-type="float">
            <text:p>143</text:p>
          </table:table-cell>
          <table:table-cell table:style-name="ce4" office:value-type="date" office:date-value="2010-01-10" calcext:value-type="date">
            <text:p>1/10/2010</text:p>
          </table:table-cell>
          <table:table-cell table:style-name="ce10" office:value-type="float" office:value="-0.8" calcext:value-type="float">
            <text:p>-0.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0-02-07" calcext:value-type="date">
            <text:p>2/7/2010</text:p>
          </table:table-cell>
          <table:table-cell table:style-name="ce7" office:value-type="float" office:value="16.57" calcext:value-type="float">
            <text:p>16.57</text:p>
          </table:table-cell>
          <table:table-cell table:style-name="ce9" office:value-type="date" office:date-value="2005-11-27T07:15:00" calcext:value-type="date">
            <text:p>11/27/2005 7:15</text:p>
          </table:table-cell>
          <table:table-cell table:style-name="ce10" office:value-type="float" office:value="612410.251748269" calcext:value-type="float">
            <text:p>612410.251748269</text:p>
          </table:table-cell>
          <table:table-cell table:style-name="ce12" office:value-type="date" office:date-value="2009-12-31" calcext:value-type="date">
            <text:p>12/31/2009</text:p>
          </table:table-cell>
          <table:table-cell office:value-type="float" office:value="143" calcext:value-type="float">
            <text:p>143</text:p>
          </table:table-cell>
          <table:table-cell table:style-name="ce4" office:value-type="date" office:date-value="2010-05-28" calcext:value-type="date">
            <text:p>5/28/2010</text:p>
          </table:table-cell>
          <table:table-cell table:style-name="ce10" office:value-type="float" office:value="-1.1" calcext:value-type="float">
            <text:p>-1.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0-01-22" calcext:value-type="date">
            <text:p>1/22/2010</text:p>
          </table:table-cell>
          <table:table-cell table:style-name="ce7" office:value-type="float" office:value="37.2" calcext:value-type="float">
            <text:p>37.2</text:p>
          </table:table-cell>
          <table:table-cell table:style-name="ce9" office:value-type="date" office:date-value="2005-12-01T04:05:00" calcext:value-type="date">
            <text:p>12/1/2005 4:05</text:p>
          </table:table-cell>
          <table:table-cell table:style-name="ce10" office:value-type="float" office:value="1344208.96004479" calcext:value-type="float">
            <text:p>1344208.96004479</text:p>
          </table:table-cell>
          <table:table-cell table:style-name="ce12" office:value-type="date" office:date-value="2010-01-01" calcext:value-type="date">
            <text:p>1/1/2010</text:p>
          </table:table-cell>
          <table:table-cell office:value-type="float" office:value="788" calcext:value-type="float">
            <text:p>788</text:p>
          </table:table-cell>
          <table:table-cell table:style-name="ce4" office:value-type="date" office:date-value="2010-07-13" calcext:value-type="date">
            <text:p>7/13/2010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09-12-30" calcext:value-type="date">
            <text:p>12/30/2009</text:p>
          </table:table-cell>
          <table:table-cell table:style-name="ce7" office:value-type="float" office:value="35.09" calcext:value-type="float">
            <text:p>35.09</text:p>
          </table:table-cell>
          <table:table-cell table:style-name="ce9" office:value-type="date" office:date-value="2005-12-03T03:55:00" calcext:value-type="date">
            <text:p>12/3/2005 3:55</text:p>
          </table:table-cell>
          <table:table-cell table:style-name="ce10" office:value-type="float" office:value="350062.274265135" calcext:value-type="float">
            <text:p>350062.274265135</text:p>
          </table:table-cell>
          <table:table-cell table:style-name="ce12" office:value-type="date" office:date-value="2010-12-31" calcext:value-type="date">
            <text:p>12/31/2010</text:p>
          </table:table-cell>
          <table:table-cell office:value-type="float" office:value="788" calcext:value-type="float">
            <text:p>788</text:p>
          </table:table-cell>
          <table:table-cell table:style-name="ce4" office:value-type="date" office:date-value="2010-10-28" calcext:value-type="date">
            <text:p>10/28/2010</text:p>
          </table:table-cell>
          <table:table-cell table:style-name="ce10" office:value-type="float" office:value="0.25" calcext:value-type="float">
            <text:p>0.2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09-08-15" calcext:value-type="date">
            <text:p>8/15/2009</text:p>
          </table:table-cell>
          <table:table-cell table:style-name="ce7" office:value-type="float" office:value="28.01" calcext:value-type="float">
            <text:p>28.01</text:p>
          </table:table-cell>
          <table:table-cell table:style-name="ce9" office:value-type="date" office:date-value="2005-12-04T07:25:00" calcext:value-type="date">
            <text:p>12/4/2005 7:25</text:p>
          </table:table-cell>
          <table:table-cell table:style-name="ce10" office:value-type="float" office:value="953644.880478414" calcext:value-type="float">
            <text:p>953644.880478414</text:p>
          </table:table-cell>
          <table:table-cell table:style-name="ce12" office:value-type="date" office:date-value="2011-01-01" calcext:value-type="date">
            <text:p>1/1/2011</text:p>
          </table:table-cell>
          <table:table-cell office:value-type="float" office:value="600" calcext:value-type="float">
            <text:p>600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9-03-01" calcext:value-type="date">
            <text:p>3/1/2009</text:p>
          </table:table-cell>
          <table:table-cell table:style-name="ce7" office:value-type="float" office:value="31.53" calcext:value-type="float">
            <text:p>31.53</text:p>
          </table:table-cell>
          <table:table-cell table:style-name="ce9" office:value-type="date" office:date-value="2005-12-06T07:10:00" calcext:value-type="date">
            <text:p>12/6/2005 7:10</text:p>
          </table:table-cell>
          <table:table-cell table:style-name="ce10" office:value-type="float" office:value="772798.999678081" calcext:value-type="float">
            <text:p>772798.999678081</text:p>
          </table:table-cell>
          <table:table-cell table:style-name="ce12" office:value-type="date" office:date-value="2011-12-31" calcext:value-type="date">
            <text:p>12/31/2011</text:p>
          </table:table-cell>
          <table:table-cell office:value-type="float" office:value="600" calcext:value-type="float">
            <text:p>600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8-12-11" calcext:value-type="date">
            <text:p>12/11/2008</text:p>
          </table:table-cell>
          <table:table-cell table:style-name="ce7" office:value-type="float" office:value="16.57" calcext:value-type="float">
            <text:p>16.57</text:p>
          </table:table-cell>
          <table:table-cell table:style-name="ce9" office:value-type="date" office:date-value="2005-12-15T07:05:00" calcext:value-type="date">
            <text:p>12/15/2005 7:05</text:p>
          </table:table-cell>
          <table:table-cell table:style-name="ce10" office:value-type="float" office:value="283094.384409883" calcext:value-type="float">
            <text:p>283094.384409883</text:p>
          </table:table-cell>
          <table:table-cell table:style-name="ce12" office:value-type="date" office:date-value="2012-01-01" calcext:value-type="date">
            <text:p>1/1/2012</text:p>
          </table:table-cell>
          <table:table-cell office:value-type="float" office:value="410" calcext:value-type="float">
            <text:p>410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8-02-27" calcext:value-type="date">
            <text:p>2/27/2008</text:p>
          </table:table-cell>
          <table:table-cell table:style-name="ce7" office:value-type="float" office:value="27.58" calcext:value-type="float">
            <text:p>27.58</text:p>
          </table:table-cell>
          <table:table-cell table:style-name="ce9" office:value-type="date" office:date-value="2005-12-19T03:50:00" calcext:value-type="date">
            <text:p>12/19/2005 3:50</text:p>
          </table:table-cell>
          <table:table-cell table:style-name="ce10" office:value-type="float" office:value="1242744.09735106" calcext:value-type="float">
            <text:p>1242744.09735106</text:p>
          </table:table-cell>
          <table:table-cell table:style-name="ce12" office:value-type="date" office:date-value="2012-12-31" calcext:value-type="date">
            <text:p>12/31/2012</text:p>
          </table:table-cell>
          <table:table-cell office:value-type="float" office:value="410" calcext:value-type="float">
            <text:p>410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7-10-22" calcext:value-type="date">
            <text:p>10/22/2007</text:p>
          </table:table-cell>
          <table:table-cell table:style-name="ce7" office:value-type="float" office:value="35.09" calcext:value-type="float">
            <text:p>35.09</text:p>
          </table:table-cell>
          <table:table-cell table:style-name="ce9" office:value-type="date" office:date-value="2005-12-29T07:20:00" calcext:value-type="date">
            <text:p>12/29/2005 7:20</text:p>
          </table:table-cell>
          <table:table-cell table:style-name="ce10" office:value-type="float" office:value="1197643.4364824" calcext:value-type="float">
            <text:p>1197643.4364824</text:p>
          </table:table-cell>
          <table:table-cell table:style-name="ce12" office:value-type="date" office:date-value="2013-01-01" calcext:value-type="date">
            <text:p>1/1/2013</text:p>
          </table:table-cell>
          <table:table-cell office:value-type="float" office:value="266" calcext:value-type="float">
            <text:p>266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6-06-13" calcext:value-type="date">
            <text:p>6/13/2006</text:p>
          </table:table-cell>
          <table:table-cell table:style-name="ce7" office:value-type="float" office:value="30.23" calcext:value-type="float">
            <text:p>30.23</text:p>
          </table:table-cell>
          <table:table-cell table:style-name="ce9" office:value-type="date" office:date-value="2006-01-18T04:05:00" calcext:value-type="date">
            <text:p>1/18/2006 4:05</text:p>
          </table:table-cell>
          <table:table-cell table:style-name="ce10" office:value-type="float" office:value="1271900.00485168" calcext:value-type="float">
            <text:p>1271900.00485168</text:p>
          </table:table-cell>
          <table:table-cell table:style-name="ce12" office:value-type="date" office:date-value="2013-12-31" calcext:value-type="date">
            <text:p>12/31/2013</text:p>
          </table:table-cell>
          <table:table-cell office:value-type="float" office:value="266" calcext:value-type="float">
            <text:p>266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6-02-12" calcext:value-type="date">
            <text:p>2/12/2006</text:p>
          </table:table-cell>
          <table:table-cell table:style-name="ce7" office:value-type="float" office:value="38.71" calcext:value-type="float">
            <text:p>38.71</text:p>
          </table:table-cell>
          <table:table-cell table:style-name="ce9" office:value-type="date" office:date-value="2006-01-21T07:25:00" calcext:value-type="date">
            <text:p>1/21/2006 7:25</text:p>
          </table:table-cell>
          <table:table-cell table:style-name="ce10" office:value-type="float" office:value="700665.109726888" calcext:value-type="float">
            <text:p>700665.109726888</text:p>
          </table:table-cell>
          <table:table-cell table:style-name="ce12" office:value-type="date" office:date-value="2014-01-01" calcext:value-type="date">
            <text:p>1/1/2014</text:p>
          </table:table-cell>
          <table:table-cell office:value-type="float" office:value="122" calcext:value-type="float">
            <text:p>122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5-12-03" calcext:value-type="date">
            <text:p>12/3/2005</text:p>
          </table:table-cell>
          <table:table-cell table:style-name="ce7" office:value-type="float" office:value="24.16" calcext:value-type="float">
            <text:p>24.16</text:p>
          </table:table-cell>
          <table:table-cell table:style-name="ce9" office:value-type="date" office:date-value="2006-02-03T04:05:00" calcext:value-type="date">
            <text:p>2/3/2006 4:05</text:p>
          </table:table-cell>
          <table:table-cell table:style-name="ce10" office:value-type="float" office:value="456194.992236399" calcext:value-type="float">
            <text:p>456194.992236399</text:p>
          </table:table-cell>
          <table:table-cell table:style-name="ce12" office:value-type="date" office:date-value="2014-12-31" calcext:value-type="date">
            <text:p>12/31/2014</text:p>
          </table:table-cell>
          <table:table-cell office:value-type="float" office:value="122" calcext:value-type="float">
            <text:p>122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4-03-26" calcext:value-type="date">
            <text:p>3/26/2004</text:p>
          </table:table-cell>
          <table:table-cell table:style-name="ce7" office:value-type="float" office:value="22.72" calcext:value-type="float">
            <text:p>22.72</text:p>
          </table:table-cell>
          <table:table-cell table:style-name="ce9" office:value-type="date" office:date-value="2006-02-12T04:00:00" calcext:value-type="date">
            <text:p>2/12/2006 4:00</text:p>
          </table:table-cell>
          <table:table-cell table:style-name="ce10" office:value-type="float" office:value="1427258.13980897" calcext:value-type="float">
            <text:p>1427258.13980897</text:p>
          </table:table-cell>
          <table:table-cell table:style-name="ce12" office:value-type="date" office:date-value="2015-01-01" calcext:value-type="date">
            <text:p>1/1/2015</text:p>
          </table:table-cell>
          <table:table-cell office:value-type="float" office:value="391" calcext:value-type="float">
            <text:p>391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3-11-19" calcext:value-type="date">
            <text:p>11/19/2003</text:p>
          </table:table-cell>
          <table:table-cell table:style-name="ce7" office:value-type="float" office:value="12.57" calcext:value-type="float">
            <text:p>12.57</text:p>
          </table:table-cell>
          <table:table-cell table:style-name="ce9" office:value-type="date" office:date-value="2006-02-26T04:10:00" calcext:value-type="date">
            <text:p>2/26/2006 4:10</text:p>
          </table:table-cell>
          <table:table-cell table:style-name="ce10" office:value-type="float" office:value="196337.428933263" calcext:value-type="float">
            <text:p>196337.428933263</text:p>
          </table:table-cell>
          <table:table-cell table:style-name="ce12" office:value-type="date" office:date-value="2015-12-31" calcext:value-type="date">
            <text:p>12/31/2015</text:p>
          </table:table-cell>
          <table:table-cell office:value-type="float" office:value="391" calcext:value-type="float">
            <text:p>391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3-04-18" calcext:value-type="date">
            <text:p>4/18/2003</text:p>
          </table:table-cell>
          <table:table-cell table:style-name="ce7" office:value-type="float" office:value="30.01" calcext:value-type="float">
            <text:p>30.01</text:p>
          </table:table-cell>
          <table:table-cell table:style-name="ce9" office:value-type="date" office:date-value="2006-03-10T07:25:00" calcext:value-type="date">
            <text:p>3/10/2006 7:25</text:p>
          </table:table-cell>
          <table:table-cell table:style-name="ce10" office:value-type="float" office:value="484062.945813444" calcext:value-type="float">
            <text:p>484062.94581344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3-03-24" calcext:value-type="date">
            <text:p>3/24/2003</text:p>
          </table:table-cell>
          <table:table-cell table:style-name="ce7" office:value-type="float" office:value="22.89" calcext:value-type="float">
            <text:p>22.89</text:p>
          </table:table-cell>
          <table:table-cell table:style-name="ce9" office:value-type="date" office:date-value="2006-03-14T04:10:00" calcext:value-type="date">
            <text:p>3/14/2006 4:10</text:p>
          </table:table-cell>
          <table:table-cell table:style-name="ce10" office:value-type="float" office:value="904023.696056962" calcext:value-type="float">
            <text:p>904023.69605696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2-12-18" calcext:value-type="date">
            <text:p>12/18/2002</text:p>
          </table:table-cell>
          <table:table-cell table:style-name="ce7" office:value-type="float" office:value="21.9" calcext:value-type="float">
            <text:p>21.9</text:p>
          </table:table-cell>
          <table:table-cell table:style-name="ce9" office:value-type="date" office:date-value="2006-03-19T07:20:00" calcext:value-type="date">
            <text:p>3/19/2006 7:20</text:p>
          </table:table-cell>
          <table:table-cell table:style-name="ce10" office:value-type="float" office:value="837719.767746102" calcext:value-type="float">
            <text:p>837719.76774610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2-02-26" calcext:value-type="date">
            <text:p>2/26/2002</text:p>
          </table:table-cell>
          <table:table-cell table:style-name="ce7" office:value-type="float" office:value="12.85" calcext:value-type="float">
            <text:p>12.85</text:p>
          </table:table-cell>
          <table:table-cell table:style-name="ce9" office:value-type="date" office:date-value="2006-04-01T04:00:00" calcext:value-type="date">
            <text:p>4/1/2006 4:00</text:p>
          </table:table-cell>
          <table:table-cell table:style-name="ce10" office:value-type="float" office:value="679640.106747097" calcext:value-type="float">
            <text:p>679640.10674709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1-10-12" calcext:value-type="date">
            <text:p>10/12/2001</text:p>
          </table:table-cell>
          <table:table-cell table:style-name="ce7" office:value-type="float" office:value="13.45" calcext:value-type="float">
            <text:p>13.45</text:p>
          </table:table-cell>
          <table:table-cell table:style-name="ce9" office:value-type="date" office:date-value="2006-04-08T04:05:00" calcext:value-type="date">
            <text:p>4/8/2006 4:05</text:p>
          </table:table-cell>
          <table:table-cell table:style-name="ce10" office:value-type="float" office:value="539520.866023664" calcext:value-type="float">
            <text:p>539520.86602366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4" office:value-type="date" office:date-value="2001-02-07" calcext:value-type="date">
            <text:p>2/7/2001</text:p>
          </table:table-cell>
          <table:table-cell table:style-name="ce7" office:value-type="float" office:value="19.69" calcext:value-type="float">
            <text:p>19.69</text:p>
          </table:table-cell>
          <table:table-cell table:style-name="ce9" office:value-type="date" office:date-value="2006-06-13T03:55:00" calcext:value-type="date">
            <text:p>6/13/2006 3:55</text:p>
          </table:table-cell>
          <table:table-cell table:style-name="ce10" office:value-type="float" office:value="832719.94905552" calcext:value-type="float">
            <text:p>832719.9490555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09-01T03:55:00" calcext:value-type="date">
            <text:p>9/1/2006 3:55</text:p>
          </table:table-cell>
          <table:table-cell table:style-name="ce10" office:value-type="float" office:value="370544.936723479" calcext:value-type="float">
            <text:p>370544.93672347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10-19T03:55:00" calcext:value-type="date">
            <text:p>10/19/2006 3:55</text:p>
          </table:table-cell>
          <table:table-cell table:style-name="ce10" office:value-type="float" office:value="1094148.47842992" calcext:value-type="float">
            <text:p>1094148.4784299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10-31T07:10:00" calcext:value-type="date">
            <text:p>10/31/2006 7:10</text:p>
          </table:table-cell>
          <table:table-cell table:style-name="ce10" office:value-type="float" office:value="1145446.52117494" calcext:value-type="float">
            <text:p>1145446.5211749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11-11T04:00:00" calcext:value-type="date">
            <text:p>11/11/2006 4:00</text:p>
          </table:table-cell>
          <table:table-cell table:style-name="ce10" office:value-type="float" office:value="930829.383520031" calcext:value-type="float">
            <text:p>930829.38352003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12-23T07:25:00" calcext:value-type="date">
            <text:p>12/23/2006 7:25</text:p>
          </table:table-cell>
          <table:table-cell table:style-name="ce10" office:value-type="float" office:value="736063.572949464" calcext:value-type="float">
            <text:p>736063.57294946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08T07:25:00" calcext:value-type="date">
            <text:p>1/8/2007 7:25</text:p>
          </table:table-cell>
          <table:table-cell table:style-name="ce10" office:value-type="float" office:value="542206.624592636" calcext:value-type="float">
            <text:p>542206.62459263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2-08T03:55:00" calcext:value-type="date">
            <text:p>2/8/2007 3:55</text:p>
          </table:table-cell>
          <table:table-cell table:style-name="ce10" office:value-type="float" office:value="391889.413073697" calcext:value-type="float">
            <text:p>391889.41307369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2-22T04:05:00" calcext:value-type="date">
            <text:p>2/22/2007 4:05</text:p>
          </table:table-cell>
          <table:table-cell table:style-name="ce10" office:value-type="float" office:value="401586.933035687" calcext:value-type="float">
            <text:p>401586.93303568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4-22T03:45:00" calcext:value-type="date">
            <text:p>4/22/2007 3:45</text:p>
          </table:table-cell>
          <table:table-cell table:style-name="ce10" office:value-type="float" office:value="444629.366401936" calcext:value-type="float">
            <text:p>444629.36640193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5-24T03:45:00" calcext:value-type="date">
            <text:p>5/24/2007 3:45</text:p>
          </table:table-cell>
          <table:table-cell table:style-name="ce10" office:value-type="float" office:value="1620163.26164432" calcext:value-type="float">
            <text:p>1620163.2616443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6-07T04:00:00" calcext:value-type="date">
            <text:p>6/7/2007 4:00</text:p>
          </table:table-cell>
          <table:table-cell table:style-name="ce10" office:value-type="float" office:value="411756.004053716" calcext:value-type="float">
            <text:p>411756.00405371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7-25T04:00:00" calcext:value-type="date">
            <text:p>7/25/2007 4:00</text:p>
          </table:table-cell>
          <table:table-cell table:style-name="ce10" office:value-type="float" office:value="1304756.91096514" calcext:value-type="float">
            <text:p>1304756.9109651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10-06T03:55:00" calcext:value-type="date">
            <text:p>10/6/2007 3:55</text:p>
          </table:table-cell>
          <table:table-cell table:style-name="ce10" office:value-type="float" office:value="506829.911406678" calcext:value-type="float">
            <text:p>506829.91140667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11-05T04:05:00" calcext:value-type="date">
            <text:p>11/5/2007 4:05</text:p>
          </table:table-cell>
          <table:table-cell table:style-name="ce10" office:value-type="float" office:value="602392.872358876" calcext:value-type="float">
            <text:p>602392.87235887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12-16T04:00:00" calcext:value-type="date">
            <text:p>12/16/2007 4:00</text:p>
          </table:table-cell>
          <table:table-cell table:style-name="ce10" office:value-type="float" office:value="638712.885491514" calcext:value-type="float">
            <text:p>638712.88549151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3-20T07:20:00" calcext:value-type="date">
            <text:p>3/20/2009 7:20</text:p>
          </table:table-cell>
          <table:table-cell table:style-name="ce10" office:value-type="float" office:value="762532.943546732" calcext:value-type="float">
            <text:p>762532.94354673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3-26T03:50:00" calcext:value-type="date">
            <text:p>3/26/2009 3:50</text:p>
          </table:table-cell>
          <table:table-cell table:style-name="ce10" office:value-type="float" office:value="528634.503778459" calcext:value-type="float">
            <text:p>528634.50377845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3-27T07:25:00" calcext:value-type="date">
            <text:p>3/27/2009 7:25</text:p>
          </table:table-cell>
          <table:table-cell table:style-name="ce10" office:value-type="float" office:value="358287.626589392" calcext:value-type="float">
            <text:p>358287.62658939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02T03:55:00" calcext:value-type="date">
            <text:p>4/2/2009 3:55</text:p>
          </table:table-cell>
          <table:table-cell table:style-name="ce10" office:value-type="float" office:value="694940.355704333" calcext:value-type="float">
            <text:p>694940.35570433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0T03:40:00" calcext:value-type="date">
            <text:p>4/20/2009 3:40</text:p>
          </table:table-cell>
          <table:table-cell table:style-name="ce10" office:value-type="float" office:value="870773.160429781" calcext:value-type="float">
            <text:p>870773.16042978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4-21T07:20:00" calcext:value-type="date">
            <text:p>4/21/2009 7:20</text:p>
          </table:table-cell>
          <table:table-cell table:style-name="ce10" office:value-type="float" office:value="1098896.80405087" calcext:value-type="float">
            <text:p>1098896.8040508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5-27T04:00:00" calcext:value-type="date">
            <text:p>5/27/2009 4:00</text:p>
          </table:table-cell>
          <table:table-cell table:style-name="ce10" office:value-type="float" office:value="301163.834241064" calcext:value-type="float">
            <text:p>301163.83424106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6-22T07:30:00" calcext:value-type="date">
            <text:p>6/22/2009 7:30</text:p>
          </table:table-cell>
          <table:table-cell table:style-name="ce10" office:value-type="float" office:value="363310.039633713" calcext:value-type="float">
            <text:p>363310.03963371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8-15T04:00:00" calcext:value-type="date">
            <text:p>8/15/2009 4:00</text:p>
          </table:table-cell>
          <table:table-cell table:style-name="ce10" office:value-type="float" office:value="498040.181205127" calcext:value-type="float">
            <text:p>498040.18120512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9-18T03:45:00" calcext:value-type="date">
            <text:p>9/18/2009 3:45</text:p>
          </table:table-cell>
          <table:table-cell table:style-name="ce10" office:value-type="float" office:value="277449.546544574" calcext:value-type="float">
            <text:p>277449.54654457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12-10T07:10:00" calcext:value-type="date">
            <text:p>12/10/2009 7:10</text:p>
          </table:table-cell>
          <table:table-cell table:style-name="ce10" office:value-type="float" office:value="382094.211426615" calcext:value-type="float">
            <text:p>382094.2114266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12-24T07:25:00" calcext:value-type="date">
            <text:p>12/24/2009 7:25</text:p>
          </table:table-cell>
          <table:table-cell table:style-name="ce10" office:value-type="float" office:value="384600.308037515" calcext:value-type="float">
            <text:p>384600.3080375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12-30T03:55:00" calcext:value-type="date">
            <text:p>12/30/2009 3:55</text:p>
          </table:table-cell>
          <table:table-cell table:style-name="ce10" office:value-type="float" office:value="685715.600787535" calcext:value-type="float">
            <text:p>685715.60078753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02-27T03:35:00" calcext:value-type="date">
            <text:p>2/27/2010 3:35</text:p>
          </table:table-cell>
          <table:table-cell table:style-name="ce10" office:value-type="float" office:value="643980.27642131" calcext:value-type="float">
            <text:p>643980.2764213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04-05T03:55:00" calcext:value-type="date">
            <text:p>4/5/2010 3:55</text:p>
          </table:table-cell>
          <table:table-cell table:style-name="ce10" office:value-type="float" office:value="519665.884785042" calcext:value-type="float">
            <text:p>519665.88478504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04-22T07:30:00" calcext:value-type="date">
            <text:p>4/22/2010 7:30</text:p>
          </table:table-cell>
          <table:table-cell table:style-name="ce10" office:value-type="float" office:value="475493.853114133" calcext:value-type="float">
            <text:p>475493.85311413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10-07T03:45:00" calcext:value-type="date">
            <text:p>10/7/2010 3:45</text:p>
          </table:table-cell>
          <table:table-cell table:style-name="ce10" office:value-type="float" office:value="753746.987433426" calcext:value-type="float">
            <text:p>753746.98743342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11-16T07:25:00" calcext:value-type="date">
            <text:p>11/16/2010 7:25</text:p>
          </table:table-cell>
          <table:table-cell table:style-name="ce10" office:value-type="float" office:value="851042.863543127" calcext:value-type="float">
            <text:p>851042.86354312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11-25T07:20:00" calcext:value-type="date">
            <text:p>11/25/2010 7:20</text:p>
          </table:table-cell>
          <table:table-cell table:style-name="ce10" office:value-type="float" office:value="751515.523171434" calcext:value-type="float">
            <text:p>751515.52317143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0-12-17T03:55:00" calcext:value-type="date">
            <text:p>12/17/2010 3:55</text:p>
          </table:table-cell>
          <table:table-cell table:style-name="ce10" office:value-type="float" office:value="1192074.10684574" calcext:value-type="float">
            <text:p>1192074.1068457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1-23T04:10:00" calcext:value-type="date">
            <text:p>1/23/2011 4:10</text:p>
          </table:table-cell>
          <table:table-cell table:style-name="ce10" office:value-type="float" office:value="384443.975190684" calcext:value-type="float">
            <text:p>384443.97519068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2-06T07:15:00" calcext:value-type="date">
            <text:p>2/6/2011 7:15</text:p>
          </table:table-cell>
          <table:table-cell table:style-name="ce10" office:value-type="float" office:value="395995.330103188" calcext:value-type="float">
            <text:p>395995.33010318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2-22T07:15:00" calcext:value-type="date">
            <text:p>2/22/2011 7:15</text:p>
          </table:table-cell>
          <table:table-cell table:style-name="ce10" office:value-type="float" office:value="999820.374326926" calcext:value-type="float">
            <text:p>999820.37432692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2-24T04:10:00" calcext:value-type="date">
            <text:p>2/24/2011 4:10</text:p>
          </table:table-cell>
          <table:table-cell table:style-name="ce10" office:value-type="float" office:value="443433.102058363" calcext:value-type="float">
            <text:p>443433.10205836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3-07T03:55:00" calcext:value-type="date">
            <text:p>3/7/2011 3:55</text:p>
          </table:table-cell>
          <table:table-cell table:style-name="ce10" office:value-type="float" office:value="853905.800479842" calcext:value-type="float">
            <text:p>853905.80047984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4-02T07:20:00" calcext:value-type="date">
            <text:p>4/2/2011 7:20</text:p>
          </table:table-cell>
          <table:table-cell table:style-name="ce10" office:value-type="float" office:value="468610.266411347" calcext:value-type="float">
            <text:p>468610.26641134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4-13T07:05:00" calcext:value-type="date">
            <text:p>4/13/2011 7:05</text:p>
          </table:table-cell>
          <table:table-cell table:style-name="ce10" office:value-type="float" office:value="1186790.91033352" calcext:value-type="float">
            <text:p>1186790.9103335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5-17T04:00:00" calcext:value-type="date">
            <text:p>5/17/2011 4:00</text:p>
          </table:table-cell>
          <table:table-cell table:style-name="ce10" office:value-type="float" office:value="1233951.70238479" calcext:value-type="float">
            <text:p>1233951.7023847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6-07T07:10:00" calcext:value-type="date">
            <text:p>6/7/2011 7:10</text:p>
          </table:table-cell>
          <table:table-cell table:style-name="ce10" office:value-type="float" office:value="929823.770718908" calcext:value-type="float">
            <text:p>929823.77071890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6-09T06:55:00" calcext:value-type="date">
            <text:p>6/9/2011 6:55</text:p>
          </table:table-cell>
          <table:table-cell table:style-name="ce10" office:value-type="float" office:value="1306597.42807501" calcext:value-type="float">
            <text:p>1306597.4280750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6-27T03:55:00" calcext:value-type="date">
            <text:p>6/27/2011 3:55</text:p>
          </table:table-cell>
          <table:table-cell table:style-name="ce10" office:value-type="float" office:value="795302.50511895" calcext:value-type="float">
            <text:p>795302.5051189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7-07T07:20:00" calcext:value-type="date">
            <text:p>7/7/2011 7:20</text:p>
          </table:table-cell>
          <table:table-cell table:style-name="ce10" office:value-type="float" office:value="1643185.7549308" calcext:value-type="float">
            <text:p>1643185.754930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7-30T07:25:00" calcext:value-type="date">
            <text:p>7/30/2011 7:25</text:p>
          </table:table-cell>
          <table:table-cell table:style-name="ce10" office:value-type="float" office:value="763046.953731021" calcext:value-type="float">
            <text:p>763046.95373102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8-01T07:15:00" calcext:value-type="date">
            <text:p>8/1/2011 7:15</text:p>
          </table:table-cell>
          <table:table-cell table:style-name="ce10" office:value-type="float" office:value="2212399.90174891" calcext:value-type="float">
            <text:p>2212399.9017489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8-03T07:00:00" calcext:value-type="date">
            <text:p>8/3/2011 7:00</text:p>
          </table:table-cell>
          <table:table-cell table:style-name="ce10" office:value-type="float" office:value="1150234.08474079" calcext:value-type="float">
            <text:p>1150234.0847407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8-07T03:45:00" calcext:value-type="date">
            <text:p>8/7/2011 3:45</text:p>
          </table:table-cell>
          <table:table-cell table:style-name="ce10" office:value-type="float" office:value="868872.453888731" calcext:value-type="float">
            <text:p>868872.45388873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8-19T07:00:00" calcext:value-type="date">
            <text:p>8/19/2011 7:00</text:p>
          </table:table-cell>
          <table:table-cell table:style-name="ce10" office:value-type="float" office:value="730373.405205349" calcext:value-type="float">
            <text:p>730373.40520534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8-30T03:55:00" calcext:value-type="date">
            <text:p>8/30/2011 3:55</text:p>
          </table:table-cell>
          <table:table-cell table:style-name="ce10" office:value-type="float" office:value="1577205.61888471" calcext:value-type="float">
            <text:p>1577205.6188847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9-11T07:10:00" calcext:value-type="date">
            <text:p>9/11/2011 7:10</text:p>
          </table:table-cell>
          <table:table-cell table:style-name="ce10" office:value-type="float" office:value="1041693.90710128" calcext:value-type="float">
            <text:p>1041693.9071012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09-15T03:55:00" calcext:value-type="date">
            <text:p>9/15/2011 3:55</text:p>
          </table:table-cell>
          <table:table-cell table:style-name="ce10" office:value-type="float" office:value="969362.848311672" calcext:value-type="float">
            <text:p>969362.84831167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0-01T03:55:00" calcext:value-type="date">
            <text:p>10/1/2011 3:55</text:p>
          </table:table-cell>
          <table:table-cell table:style-name="ce10" office:value-type="float" office:value="1055618.33919945" calcext:value-type="float">
            <text:p>1055618.3391994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0-04T07:15:00" calcext:value-type="date">
            <text:p>10/4/2011 7:15</text:p>
          </table:table-cell>
          <table:table-cell table:style-name="ce10" office:value-type="float" office:value="270609.231789623" calcext:value-type="float">
            <text:p>270609.23178962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0-18T07:25:00" calcext:value-type="date">
            <text:p>10/18/2011 7:25</text:p>
          </table:table-cell>
          <table:table-cell table:style-name="ce10" office:value-type="float" office:value="848210.575684602" calcext:value-type="float">
            <text:p>848210.57568460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0-29T07:10:00" calcext:value-type="date">
            <text:p>10/29/2011 7:10</text:p>
          </table:table-cell>
          <table:table-cell table:style-name="ce10" office:value-type="float" office:value="289863.685780242" calcext:value-type="float">
            <text:p>289863.68578024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1-03T07:25:00" calcext:value-type="date">
            <text:p>11/3/2011 7:25</text:p>
          </table:table-cell>
          <table:table-cell table:style-name="ce10" office:value-type="float" office:value="1091464.97694019" calcext:value-type="float">
            <text:p>1091464.9769401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2-23T07:15:00" calcext:value-type="date">
            <text:p>12/23/2011 7:15</text:p>
          </table:table-cell>
          <table:table-cell table:style-name="ce10" office:value-type="float" office:value="413935.52941395" calcext:value-type="float">
            <text:p>413935.5294139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2-27T04:00:00" calcext:value-type="date">
            <text:p>12/27/2011 4:00</text:p>
          </table:table-cell>
          <table:table-cell table:style-name="ce10" office:value-type="float" office:value="468911.587010227" calcext:value-type="float">
            <text:p>468911.58701022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1-12-30T07:20:00" calcext:value-type="date">
            <text:p>12/30/2011 7:20</text:p>
          </table:table-cell>
          <table:table-cell table:style-name="ce10" office:value-type="float" office:value="1196452.41157966" calcext:value-type="float">
            <text:p>1196452.4115796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1-12T04:00:00" calcext:value-type="date">
            <text:p>1/12/2012 4:00</text:p>
          </table:table-cell>
          <table:table-cell table:style-name="ce10" office:value-type="float" office:value="370426.169817024" calcext:value-type="float">
            <text:p>370426.16981702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1-22T07:25:00" calcext:value-type="date">
            <text:p>1/22/2012 7:25</text:p>
          </table:table-cell>
          <table:table-cell table:style-name="ce10" office:value-type="float" office:value="511366.256008539" calcext:value-type="float">
            <text:p>511366.25600853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2-23T07:25:00" calcext:value-type="date">
            <text:p>2/23/2012 7:25</text:p>
          </table:table-cell>
          <table:table-cell table:style-name="ce10" office:value-type="float" office:value="388755.894580397" calcext:value-type="float">
            <text:p>388755.89458039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3-02T03:45:00" calcext:value-type="date">
            <text:p>3/2/2012 3:45</text:p>
          </table:table-cell>
          <table:table-cell table:style-name="ce10" office:value-type="float" office:value="373548.79304105" calcext:value-type="float">
            <text:p>373548.7930410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3-19T07:20:00" calcext:value-type="date">
            <text:p>3/19/2012 7:20</text:p>
          </table:table-cell>
          <table:table-cell table:style-name="ce10" office:value-type="float" office:value="494171.45578539" calcext:value-type="float">
            <text:p>494171.45578539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3-20T03:35:00" calcext:value-type="date">
            <text:p>3/20/2012 3:35</text:p>
          </table:table-cell>
          <table:table-cell table:style-name="ce10" office:value-type="float" office:value="431384.484194237" calcext:value-type="float">
            <text:p>431384.48419423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3-23T04:05:00" calcext:value-type="date">
            <text:p>3/23/2012 4:05</text:p>
          </table:table-cell>
          <table:table-cell table:style-name="ce10" office:value-type="float" office:value="1034536.19037276" calcext:value-type="float">
            <text:p>1034536.1903727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4-06T07:10:00" calcext:value-type="date">
            <text:p>4/6/2012 7:10</text:p>
          </table:table-cell>
          <table:table-cell table:style-name="ce10" office:value-type="float" office:value="475651.518901298" calcext:value-type="float">
            <text:p>475651.51890129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04-13T07:15:00" calcext:value-type="date">
            <text:p>4/13/2012 7:15</text:p>
          </table:table-cell>
          <table:table-cell table:style-name="ce10" office:value-type="float" office:value="969016.471904116" calcext:value-type="float">
            <text:p>969016.47190411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2-12-09T07:15:00" calcext:value-type="date">
            <text:p>12/9/2012 7:15</text:p>
          </table:table-cell>
          <table:table-cell table:style-name="ce10" office:value-type="float" office:value="217074.498240786" calcext:value-type="float">
            <text:p>217074.498240786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4-22T03:50:00" calcext:value-type="date">
            <text:p>4/22/2013 3:50</text:p>
          </table:table-cell>
          <table:table-cell table:style-name="ce10" office:value-type="float" office:value="264758.130272424" calcext:value-type="float">
            <text:p>264758.130272424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7-16T04:05:00" calcext:value-type="date">
            <text:p>7/16/2013 4:05</text:p>
          </table:table-cell>
          <table:table-cell table:style-name="ce10" office:value-type="float" office:value="617940.713165451" calcext:value-type="float">
            <text:p>617940.71316545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2-07T07:10:00" calcext:value-type="date">
            <text:p>2/7/2014 7:10</text:p>
          </table:table-cell>
          <table:table-cell table:style-name="ce10" office:value-type="float" office:value="1114922.75895515" calcext:value-type="float">
            <text:p>1114922.758955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2-21T07:20:00" calcext:value-type="date">
            <text:p>2/21/2014 7:20</text:p>
          </table:table-cell>
          <table:table-cell table:style-name="ce10" office:value-type="float" office:value="235620.097005552" calcext:value-type="float">
            <text:p>235620.097005552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2-28T07:30:00" calcext:value-type="date">
            <text:p>2/28/2014 7:30</text:p>
          </table:table-cell>
          <table:table-cell table:style-name="ce10" office:value-type="float" office:value="311911.9381541" calcext:value-type="float">
            <text:p>311911.938154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3-07T07:35:00" calcext:value-type="date">
            <text:p>3/7/2014 7:35</text:p>
          </table:table-cell>
          <table:table-cell table:style-name="ce10" office:value-type="float" office:value="322136.749947293" calcext:value-type="float">
            <text:p>322136.749947293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7-21T03:55:00" calcext:value-type="date">
            <text:p>7/21/2014 3:55</text:p>
          </table:table-cell>
          <table:table-cell table:style-name="ce10" office:value-type="float" office:value="722368.311808081" calcext:value-type="float">
            <text:p>722368.31180808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6-18T07:20:00" calcext:value-type="date">
            <text:p>6/18/2016 7:20</text:p>
          </table:table-cell>
          <table:table-cell table:style-name="ce10" office:value-type="float" office:value="404461.909108085" calcext:value-type="float">
            <text:p>404461.90910808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8-09T04:05:00" calcext:value-type="date">
            <text:p>8/9/2016 4:05</text:p>
          </table:table-cell>
          <table:table-cell table:style-name="ce10" office:value-type="float" office:value="949056.348153937" calcext:value-type="float">
            <text:p>949056.34815393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9-15T07:15:00" calcext:value-type="date">
            <text:p>9/15/2016 7:15</text:p>
          </table:table-cell>
          <table:table-cell table:style-name="ce10" office:value-type="float" office:value="762171.372729117" calcext:value-type="float">
            <text:p>762171.37272911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10-03T07:00:00" calcext:value-type="date">
            <text:p>10/3/2016 7:00</text:p>
          </table:table-cell>
          <table:table-cell table:style-name="ce10" office:value-type="float" office:value="355841.275384958" calcext:value-type="float">
            <text:p>355841.27538495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4-07-21T03:55:00" calcext:value-type="date">
            <text:p>7/21/2014 3:55</text:p>
          </table:table-cell>
          <table:table-cell table:style-name="ce10" office:value-type="float" office:value="722368.311808081" calcext:value-type="float">
            <text:p>722368.311808081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6-18T07:20:00" calcext:value-type="date">
            <text:p>6/18/2016 7:20</text:p>
          </table:table-cell>
          <table:table-cell table:style-name="ce10" office:value-type="float" office:value="404461.909108085" calcext:value-type="float">
            <text:p>404461.90910808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8-09T04:05:00" calcext:value-type="date">
            <text:p>8/9/2016 4:05</text:p>
          </table:table-cell>
          <table:table-cell table:style-name="ce10" office:value-type="float" office:value="949056.348153937" calcext:value-type="float">
            <text:p>949056.34815393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09-15T07:15:00" calcext:value-type="date">
            <text:p>9/15/2016 7:15</text:p>
          </table:table-cell>
          <table:table-cell table:style-name="ce10" office:value-type="float" office:value="762171.372729117" calcext:value-type="float">
            <text:p>762171.372729117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6-10-03T07:00:00" calcext:value-type="date">
            <text:p>10/3/2016 7:00</text:p>
          </table:table-cell>
          <table:table-cell table:style-name="ce10" office:value-type="float" office:value="355841.275384958" calcext:value-type="float">
            <text:p>355841.275384958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25:27</meta:creation-date>
    <dc:date>2018-10-15T21:29:24</dc:date>
    <meta:generator>LibreOffice/4.3.7.2$Linux_X86_64 LibreOffice_project/430$Build-2</meta:generator>
    <meta:document-statistic meta:table-count="1" meta:cell-count="3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