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6" style:family="table-cell" style:parent-style-name="Default" style:data-style-name="N124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18" style:family="table-cell" style:parent-style-name="Default" style:data-style-name="N125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acaya, Guatemal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4" table:number-rows-spanned="1">
            <text:p>Degassing</text:p>
          </table:table-cell>
          <table:covered-table-cell table:number-columns-repeated="3" table:style-name="ce14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Active Emissions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5-03-05" calcext:value-type="date">
            <text:p>3/5/2015</text:p>
          </table:table-cell>
          <table:table-cell table:style-name="ce7" office:value-type="float" office:value="9.13" calcext:value-type="float">
            <text:p>9.13</text:p>
          </table:table-cell>
          <table:table-cell table:style-name="ce8" office:value-type="date" office:date-value="2017-03-06" calcext:value-type="date">
            <text:p>3/6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12-18T07:25:00" calcext:value-type="date">
            <text:p>12/18/2016 7:25</text:p>
          </table:table-cell>
          <table:table-cell table:style-name="ce11" office:value-type="float" office:value="483049.832088066" calcext:value-type="float">
            <text:p>483049.832088066</text:p>
          </table:table-cell>
          <table:table-cell table:style-name="ce12" office:value-type="string" calcext:value-type="string" table:number-columns-spanned="2" table:number-rows-spanned="1">
            <text:p>Fuego/Pacaya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Pacaya</text:p>
          </table:table-cell>
          <table:covered-table-cell table:style-name="ce14"/>
          <table:table-cell table:style-name="ce15" office:value-type="float" office:value="39300" calcext:value-type="float">
            <text:p>2007-08-06</text:p>
          </table:table-cell>
          <table:table-cell table:style-name="ce17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5-02-17" calcext:value-type="date">
            <text:p>2/17/2015</text:p>
          </table:table-cell>
          <table:table-cell table:style-name="ce7" office:value-type="float" office:value="12.56" calcext:value-type="float">
            <text:p>12.56</text:p>
          </table:table-cell>
          <table:table-cell table:style-name="ce8" office:value-type="date" office:date-value="2017-03-05" calcext:value-type="date">
            <text:p>3/5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12-06T04:15:00" calcext:value-type="date">
            <text:p>12/6/2016 4:15</text:p>
          </table:table-cell>
          <table:table-cell table:style-name="ce11" office:value-type="float" office:value="1413619.36713402" calcext:value-type="float">
            <text:p>1413619.36713402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110" calcext:value-type="float">
            <text:p>110</text:p>
          </table:table-cell>
          <table:table-cell table:style-name="ce13" office:value-type="date" office:date-value="2010-05-28" calcext:value-type="date">
            <text:p>5/28/2010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39346" calcext:value-type="float">
            <text:p>2007-09-21</text:p>
          </table:table-cell>
          <table:table-cell table:style-name="ce18" office:value-type="float" office:value="24.486477" calcext:value-type="float">
            <text:p>24.486477</text:p>
          </table:table-cell>
          <table:table-cell table:style-name="ce7" office:value-type="string" calcext:value-type="string">
            <text:p>Deformation: Schaefer et al.,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4-12-08" calcext:value-type="date">
            <text:p>12/8/2014</text:p>
          </table:table-cell>
          <table:table-cell table:style-name="ce7" office:value-type="float" office:value="1.9" calcext:value-type="float">
            <text:p>1.9</text:p>
          </table:table-cell>
          <table:table-cell table:style-name="ce8" office:value-type="date" office:date-value="2017-03-03" calcext:value-type="date">
            <text:p>3/3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12-02T07:25:00" calcext:value-type="date">
            <text:p>12/2/2016 7:25</text:p>
          </table:table-cell>
          <table:table-cell table:style-name="ce11" office:value-type="float" office:value="208689.094214386" calcext:value-type="float">
            <text:p>208689.094214386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110" calcext:value-type="float">
            <text:p>110</text:p>
          </table:table-cell>
          <table:table-cell table:style-name="ce13" office:value-type="date" office:date-value="2014-03-02" calcext:value-type="date">
            <text:p>3/2/2014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39392" calcext:value-type="float">
            <text:p>2007-11-06</text:p>
          </table:table-cell>
          <table:table-cell table:style-name="ce18" office:value-type="float" office:value="36.120903" calcext:value-type="float">
            <text:p>36.12090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1-22" calcext:value-type="date">
            <text:p>1/22/2014</text:p>
          </table:table-cell>
          <table:table-cell table:style-name="ce7" office:value-type="float" office:value="2.62" calcext:value-type="float">
            <text:p>2.62</text:p>
          </table:table-cell>
          <table:table-cell table:style-name="ce8" office:value-type="date" office:date-value="2017-02-25" calcext:value-type="date">
            <text:p>2/25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11-29T04:05:00" calcext:value-type="date">
            <text:p>11/29/2016 4:05</text:p>
          </table:table-cell>
          <table:table-cell table:style-name="ce11" office:value-type="float" office:value="763409.174063554" calcext:value-type="float">
            <text:p>763409.174063554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table:style-name="ce15" office:value-type="float" office:value="39438" calcext:value-type="float">
            <text:p>2007-12-22</text:p>
          </table:table-cell>
          <table:table-cell table:style-name="ce18" office:value-type="float" office:value="50.92828" calcext:value-type="float">
            <text:p>50.92828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11-14" calcext:value-type="date">
            <text:p>11/14/201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date" office:date-value="2017-02-24" calcext:value-type="date">
            <text:p>2/24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11-21T07:45:00" calcext:value-type="date">
            <text:p>11/21/2016 7:45</text:p>
          </table:table-cell>
          <table:table-cell table:style-name="ce11" office:value-type="float" office:value="231861.841921822" calcext:value-type="float">
            <text:p>231861.841921822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table:style-name="ce16" office:value-type="float" office:value="39484" calcext:value-type="float">
            <text:p>2008-02-06</text:p>
          </table:table-cell>
          <table:table-cell table:style-name="ce18" office:value-type="float" office:value="65.098907" calcext:value-type="float">
            <text:p>65.09890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7-25" calcext:value-type="date">
            <text:p>7/25/2011</text:p>
          </table:table-cell>
          <table:table-cell table:style-name="ce7" office:value-type="float" office:value="1.27" calcext:value-type="float">
            <text:p>1.27</text:p>
          </table:table-cell>
          <table:table-cell table:style-name="ce8" office:value-type="date" office:date-value="2017-02-22" calcext:value-type="date">
            <text:p>2/22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7-14T07:55:00" calcext:value-type="date">
            <text:p>7/14/2016 7:55</text:p>
          </table:table-cell>
          <table:table-cell table:style-name="ce11" office:value-type="float" office:value="717206.617673055" calcext:value-type="float">
            <text:p>717206.617673055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table:style-name="ce16" office:value-type="float" office:value="39576" calcext:value-type="float">
            <text:p>2008-05-08</text:p>
          </table:table-cell>
          <table:table-cell table:style-name="ce18" office:value-type="float" office:value="72.4533" calcext:value-type="float">
            <text:p>72.45330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5-04-19" calcext:value-type="date">
            <text:p>4/19/2005</text:p>
          </table:table-cell>
          <table:table-cell table:style-name="ce7" office:value-type="float" office:value="71.68" calcext:value-type="float">
            <text:p>71.68</text:p>
          </table:table-cell>
          <table:table-cell table:style-name="ce8" office:value-type="date" office:date-value="2017-02-22" calcext:value-type="date">
            <text:p>2/22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7-04T07:20:00" calcext:value-type="date">
            <text:p>7/4/2016 7:20</text:p>
          </table:table-cell>
          <table:table-cell table:style-name="ce11" office:value-type="float" office:value="8703049.52549465" calcext:value-type="float">
            <text:p>8703049.52549465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table:style-name="ce16" office:value-type="float" office:value="39668" calcext:value-type="float">
            <text:p>2008-08-08</text:p>
          </table:table-cell>
          <table:table-cell table:style-name="ce18" office:value-type="float" office:value="82.37674" calcext:value-type="float">
            <text:p>82.37674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5-04-03" calcext:value-type="date">
            <text:p>4/3/2005</text:p>
          </table:table-cell>
          <table:table-cell table:style-name="ce7" office:value-type="float" office:value="15.77" calcext:value-type="float">
            <text:p>15.77</text:p>
          </table:table-cell>
          <table:table-cell table:style-name="ce8" office:value-type="date" office:date-value="2017-02-20" calcext:value-type="date">
            <text:p>2/20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7-04T04:35:00" calcext:value-type="date">
            <text:p>7/4/2016 4:35</text:p>
          </table:table-cell>
          <table:table-cell table:style-name="ce11" office:value-type="float" office:value="1930906.22632219" calcext:value-type="float">
            <text:p>1930906.22632219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6" office:value-type="float" office:value="39852" calcext:value-type="float">
            <text:p>2009-02-08</text:p>
          </table:table-cell>
          <table:table-cell table:style-name="ce18" office:value-type="float" office:value="93.94648" calcext:value-type="float">
            <text:p>93.94648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3-02-25" calcext:value-type="date">
            <text:p>2/25/2003</text:p>
          </table:table-cell>
          <table:table-cell table:style-name="ce7" office:value-type="float" office:value="16.7" calcext:value-type="float">
            <text:p>16.7</text:p>
          </table:table-cell>
          <table:table-cell table:style-name="ce8" office:value-type="date" office:date-value="2017-02-20" calcext:value-type="date">
            <text:p>2/20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6-25T07:25:00" calcext:value-type="date">
            <text:p>6/25/2016 7:25</text:p>
          </table:table-cell>
          <table:table-cell table:style-name="ce11" office:value-type="float" office:value="3021952.22819123" calcext:value-type="float">
            <text:p>3021952.22819123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16" office:value-type="float" office:value="40036" calcext:value-type="float">
            <text:p>2009-08-11</text:p>
          </table:table-cell>
          <table:table-cell table:style-name="ce18" office:value-type="float" office:value="103.53442" calcext:value-type="float">
            <text:p>103.53442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2-03-10" calcext:value-type="date">
            <text:p>3/10/20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date" office:date-value="2017-02-14" calcext:value-type="date">
            <text:p>2/14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6-15T04:00:00" calcext:value-type="date">
            <text:p>6/15/2016 4:00</text:p>
          </table:table-cell>
          <table:table-cell table:style-name="ce11" office:value-type="float" office:value="6732478.92911953" calcext:value-type="float">
            <text:p>6732478.92911953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15" office:value-type="float" office:value="40174" calcext:value-type="float">
            <text:p>2009-12-27</text:p>
          </table:table-cell>
          <table:table-cell table:style-name="ce18" office:value-type="float" office:value="103.00797" calcext:value-type="float">
            <text:p>103.007970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2-01-05" calcext:value-type="date">
            <text:p>1/5/2002</text:p>
          </table:table-cell>
          <table:table-cell table:style-name="ce7" office:value-type="float" office:value="49.54" calcext:value-type="float">
            <text:p>49.54</text:p>
          </table:table-cell>
          <table:table-cell table:style-name="ce8" office:value-type="date" office:date-value="2017-02-14" calcext:value-type="date">
            <text:p>2/14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6-14T04:55:00" calcext:value-type="date">
            <text:p>6/14/2016 4:55</text:p>
          </table:table-cell>
          <table:table-cell table:style-name="ce11" office:value-type="float" office:value="1546499.98698323" calcext:value-type="float">
            <text:p>1546499.98698323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15" office:value-type="float" office:value="40220" calcext:value-type="float">
            <text:p>2010-02-11</text:p>
          </table:table-cell>
          <table:table-cell table:style-name="ce18" office:value-type="float" office:value="100.53541" calcext:value-type="float">
            <text:p>100.535410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2-09" calcext:value-type="date">
            <text:p>2/9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23T08:10:00" calcext:value-type="date">
            <text:p>4/23/2016 8:10</text:p>
          </table:table-cell>
          <table:table-cell table:style-name="ce11" office:value-type="float" office:value="1842720.76264727" calcext:value-type="float">
            <text:p>1842720.76264727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2-09" calcext:value-type="date">
            <text:p>2/9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20T07:40:00" calcext:value-type="date">
            <text:p>4/20/2016 7:40</text:p>
          </table:table-cell>
          <table:table-cell table:style-name="ce11" office:value-type="float" office:value="6156421.55628928" calcext:value-type="float">
            <text:p>6156421.55628928</text:p>
          </table:table-cell>
          <table:table-cell table:style-name="ce13" office:value-type="date" office:date-value="2010-12-31" calcext:value-type="date">
            <text:p>12/31/2010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31" calcext:value-type="date">
            <text:p>1/31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16T08:05:00" calcext:value-type="date">
            <text:p>4/16/2016 8:05</text:p>
          </table:table-cell>
          <table:table-cell table:style-name="ce11" office:value-type="float" office:value="2673226.69126596" calcext:value-type="float">
            <text:p>2673226.69126596</text:p>
          </table:table-cell>
          <table:table-cell table:style-name="ce13" office:value-type="date" office:date-value="2011-01-01" calcext:value-type="date">
            <text:p>1/1/2011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28" calcext:value-type="date">
            <text:p>1/28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11T07:45:00" calcext:value-type="date">
            <text:p>4/11/2016 7:45</text:p>
          </table:table-cell>
          <table:table-cell table:style-name="ce11" office:value-type="float" office:value="4246396.13751877" calcext:value-type="float">
            <text:p>4246396.13751877</text:p>
          </table:table-cell>
          <table:table-cell table:style-name="ce13" office:value-type="date" office:date-value="2011-12-31" calcext:value-type="date">
            <text:p>12/31/2011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26" calcext:value-type="date">
            <text:p>1/26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11T04:55:00" calcext:value-type="date">
            <text:p>4/11/2016 4:55</text:p>
          </table:table-cell>
          <table:table-cell table:style-name="ce11" office:value-type="float" office:value="832962.535989958" calcext:value-type="float">
            <text:p>832962.535989958</text:p>
          </table:table-cell>
          <table:table-cell table:style-name="ce13" office:value-type="date" office:date-value="2012-01-01" calcext:value-type="date">
            <text:p>1/1/2012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26" calcext:value-type="date">
            <text:p>1/26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08T04:25:00" calcext:value-type="date">
            <text:p>4/8/2016 4:25</text:p>
          </table:table-cell>
          <table:table-cell table:style-name="ce11" office:value-type="float" office:value="2132444.61925127" calcext:value-type="float">
            <text:p>2132444.61925127</text:p>
          </table:table-cell>
          <table:table-cell table:style-name="ce13" office:value-type="date" office:date-value="2012-12-31" calcext:value-type="date">
            <text:p>12/31/2012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24" calcext:value-type="date">
            <text:p>1/24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4-02T07:50:00" calcext:value-type="date">
            <text:p>4/2/2016 7:50</text:p>
          </table:table-cell>
          <table:table-cell table:style-name="ce11" office:value-type="float" office:value="2200245.66284696" calcext:value-type="float">
            <text:p>2200245.66284696</text:p>
          </table:table-cell>
          <table:table-cell table:style-name="ce13" office:value-type="date" office:date-value="2013-01-01" calcext:value-type="date">
            <text:p>1/1/2013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21" calcext:value-type="date">
            <text:p>1/21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31T08:05:00" calcext:value-type="date">
            <text:p>3/31/2016 8:05</text:p>
          </table:table-cell>
          <table:table-cell table:style-name="ce11" office:value-type="float" office:value="153070.722347626" calcext:value-type="float">
            <text:p>153070.722347626</text:p>
          </table:table-cell>
          <table:table-cell table:style-name="ce13" office:value-type="date" office:date-value="2013-12-31" calcext:value-type="date">
            <text:p>12/31/2013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19" calcext:value-type="date">
            <text:p>1/19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26T07:45:00" calcext:value-type="date">
            <text:p>3/26/2016 7:45</text:p>
          </table:table-cell>
          <table:table-cell table:style-name="ce11" office:value-type="float" office:value="9536743.76890526" calcext:value-type="float">
            <text:p>9536743.76890526</text:p>
          </table:table-cell>
          <table:table-cell table:style-name="ce13" office:value-type="date" office:date-value="2014-01-01" calcext:value-type="date">
            <text:p>1/1/2014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17" calcext:value-type="date">
            <text:p>1/17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26T04:55:00" calcext:value-type="date">
            <text:p>3/26/2016 4:55</text:p>
          </table:table-cell>
          <table:table-cell table:style-name="ce11" office:value-type="float" office:value="21737272.639577" calcext:value-type="float">
            <text:p>21737272.639577</text:p>
          </table:table-cell>
          <table:table-cell table:style-name="ce13" office:value-type="date" office:date-value="2014-12-31" calcext:value-type="date">
            <text:p>12/31/2014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1-10" calcext:value-type="date">
            <text:p>1/10/201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24T08:00:00" calcext:value-type="date">
            <text:p>3/24/2016 8:00</text:p>
          </table:table-cell>
          <table:table-cell table:style-name="ce11" office:value-type="float" office:value="1450630.92756405" calcext:value-type="float">
            <text:p>1450630.92756405</text:p>
          </table:table-cell>
          <table:table-cell table:style-name="ce13" office:value-type="date" office:date-value="2015-01-01" calcext:value-type="date">
            <text:p>1/1/2015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10" calcext:value-type="date">
            <text:p>4/10/201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23T07:15:00" calcext:value-type="date">
            <text:p>3/23/2016 7:15</text:p>
          </table:table-cell>
          <table:table-cell table:style-name="ce11" office:value-type="float" office:value="4833590.39417446" calcext:value-type="float">
            <text:p>4833590.39417446</text:p>
          </table:table-cell>
          <table:table-cell table:style-name="ce13" office:value-type="date" office:date-value="2015-12-31" calcext:value-type="date">
            <text:p>12/31/2015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6" calcext:value-type="date">
            <text:p>3/26/201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20T03:55:00" calcext:value-type="date">
            <text:p>3/20/2016 3:55</text:p>
          </table:table-cell>
          <table:table-cell table:style-name="ce11" office:value-type="float" office:value="9362667.74656273" calcext:value-type="float">
            <text:p>9362667.746562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19" calcext:value-type="date">
            <text:p>3/19/201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9T07:40:00" calcext:value-type="date">
            <text:p>3/19/2016 7:40</text:p>
          </table:table-cell>
          <table:table-cell table:style-name="ce11" office:value-type="float" office:value="13143710.831718" calcext:value-type="float">
            <text:p>13143710.8317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01" calcext:value-type="date">
            <text:p>3/1/201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6T04:20:00" calcext:value-type="date">
            <text:p>3/16/2016 4:20</text:p>
          </table:table-cell>
          <table:table-cell table:style-name="ce11" office:value-type="float" office:value="22570977.8520325" calcext:value-type="float">
            <text:p>22570977.85203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01" calcext:value-type="date">
            <text:p>3/1/201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5T08:05:00" calcext:value-type="date">
            <text:p>3/15/2016 8:05</text:p>
          </table:table-cell>
          <table:table-cell table:style-name="ce11" office:value-type="float" office:value="201550.405181173" calcext:value-type="float">
            <text:p>201550.4051811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0-02" calcext:value-type="date">
            <text:p>10/2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4T04:30:00" calcext:value-type="date">
            <text:p>3/14/2016 4:30</text:p>
          </table:table-cell>
          <table:table-cell table:style-name="ce11" office:value-type="float" office:value="3799996.01166429" calcext:value-type="float">
            <text:p>3799996.011664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5" calcext:value-type="date">
            <text:p>3/25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1T04:00:00" calcext:value-type="date">
            <text:p>3/11/2016 4:00</text:p>
          </table:table-cell>
          <table:table-cell table:style-name="ce11" office:value-type="float" office:value="529995.502812236" calcext:value-type="float">
            <text:p>529995.502812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5" calcext:value-type="date">
            <text:p>3/25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10T07:45:00" calcext:value-type="date">
            <text:p>3/10/2016 7:45</text:p>
          </table:table-cell>
          <table:table-cell table:style-name="ce11" office:value-type="float" office:value="327566.967845904" calcext:value-type="float">
            <text:p>327566.9678459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5" calcext:value-type="date">
            <text:p>3/25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09T04:15:00" calcext:value-type="date">
            <text:p>3/9/2016 4:15</text:p>
          </table:table-cell>
          <table:table-cell table:style-name="ce11" office:value-type="float" office:value="646526.948749364" calcext:value-type="float">
            <text:p>646526.9487493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10" calcext:value-type="date">
            <text:p>2/10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08T07:55:00" calcext:value-type="date">
            <text:p>3/8/2016 7:55</text:p>
          </table:table-cell>
          <table:table-cell table:style-name="ce11" office:value-type="float" office:value="387883.098103547" calcext:value-type="float">
            <text:p>387883.0981035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10" calcext:value-type="date">
            <text:p>2/10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3-07T04:25:00" calcext:value-type="date">
            <text:p>3/7/2016 4:25</text:p>
          </table:table-cell>
          <table:table-cell table:style-name="ce11" office:value-type="float" office:value="1057963.40609796" calcext:value-type="float">
            <text:p>1057963.406097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10" calcext:value-type="date">
            <text:p>2/10/201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2-23T07:45:00" calcext:value-type="date">
            <text:p>2/23/2016 7:45</text:p>
          </table:table-cell>
          <table:table-cell table:style-name="ce11" office:value-type="float" office:value="441564.060848608" calcext:value-type="float">
            <text:p>441564.0608486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3-03" calcext:value-type="date">
            <text:p>3/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2-16T07:40:00" calcext:value-type="date">
            <text:p>2/16/2016 7:40</text:p>
          </table:table-cell>
          <table:table-cell table:style-name="ce11" office:value-type="float" office:value="780968.676317508" calcext:value-type="float">
            <text:p>780968.6763175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3-03" calcext:value-type="date">
            <text:p>3/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28T04:20:00" calcext:value-type="date">
            <text:p>1/28/2016 4:20</text:p>
          </table:table-cell>
          <table:table-cell table:style-name="ce11" office:value-type="float" office:value="2374752.92880591" calcext:value-type="float">
            <text:p>2374752.928805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3-02" calcext:value-type="date">
            <text:p>3/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26T04:30:00" calcext:value-type="date">
            <text:p>1/26/2016 4:30</text:p>
          </table:table-cell>
          <table:table-cell table:style-name="ce11" office:value-type="float" office:value="1528248.25049818" calcext:value-type="float">
            <text:p>1528248.250498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3-02" calcext:value-type="date">
            <text:p>3/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22T07:45:00" calcext:value-type="date">
            <text:p>1/22/2016 7:45</text:p>
          </table:table-cell>
          <table:table-cell table:style-name="ce11" office:value-type="float" office:value="2205346.7163317" calcext:value-type="float">
            <text:p>2205346.71633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4" calcext:value-type="date">
            <text:p>1/2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10T04:30:00" calcext:value-type="date">
            <text:p>1/10/2016 4:30</text:p>
          </table:table-cell>
          <table:table-cell table:style-name="ce11" office:value-type="float" office:value="375929.22211223" calcext:value-type="float">
            <text:p>375929.222112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4" calcext:value-type="date">
            <text:p>1/2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08T07:30:00" calcext:value-type="date">
            <text:p>1/8/2016 7:30</text:p>
          </table:table-cell>
          <table:table-cell table:style-name="ce11" office:value-type="float" office:value="657463.034271773" calcext:value-type="float">
            <text:p>657463.0342717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3" calcext:value-type="date">
            <text:p>1/2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06T07:45:00" calcext:value-type="date">
            <text:p>1/6/2016 7:45</text:p>
          </table:table-cell>
          <table:table-cell table:style-name="ce11" office:value-type="float" office:value="2781721.65866896" calcext:value-type="float">
            <text:p>2781721.658668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3" calcext:value-type="date">
            <text:p>1/2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05T04:15:00" calcext:value-type="date">
            <text:p>1/5/2016 4:15</text:p>
          </table:table-cell>
          <table:table-cell table:style-name="ce11" office:value-type="float" office:value="319070.126592963" calcext:value-type="float">
            <text:p>319070.1265929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3" calcext:value-type="date">
            <text:p>1/2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6-01-02T08:10:00" calcext:value-type="date">
            <text:p>1/2/2016 8:10</text:p>
          </table:table-cell>
          <table:table-cell table:style-name="ce11" office:value-type="float" office:value="996207.675140578" calcext:value-type="float">
            <text:p>996207.6751405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3" calcext:value-type="date">
            <text:p>1/2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2-28T07:50:00" calcext:value-type="date">
            <text:p>12/28/2015 7:50</text:p>
          </table:table-cell>
          <table:table-cell table:style-name="ce11" office:value-type="float" office:value="827550.407390444" calcext:value-type="float">
            <text:p>827550.4073904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2-27T04:20:00" calcext:value-type="date">
            <text:p>12/27/2015 4:20</text:p>
          </table:table-cell>
          <table:table-cell table:style-name="ce11" office:value-type="float" office:value="1201405.09015777" calcext:value-type="float">
            <text:p>1201405.090157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2-23T04:45:00" calcext:value-type="date">
            <text:p>12/23/2015 4:45</text:p>
          </table:table-cell>
          <table:table-cell table:style-name="ce11" office:value-type="float" office:value="3498827.75387514" calcext:value-type="float">
            <text:p>3498827.753875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2-14T07:40:00" calcext:value-type="date">
            <text:p>12/14/2015 7:40</text:p>
          </table:table-cell>
          <table:table-cell table:style-name="ce11" office:value-type="float" office:value="1729844.64061975" calcext:value-type="float">
            <text:p>1729844.640619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2-01T08:10:00" calcext:value-type="date">
            <text:p>12/1/2015 8:10</text:p>
          </table:table-cell>
          <table:table-cell table:style-name="ce11" office:value-type="float" office:value="5823169.53771226" calcext:value-type="float">
            <text:p>5823169.537712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1-05T07:30:00" calcext:value-type="date">
            <text:p>11/5/2015 7:30</text:p>
          </table:table-cell>
          <table:table-cell table:style-name="ce11" office:value-type="float" office:value="4794236.2534036" calcext:value-type="float">
            <text:p>4794236.25340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1-01T07:55:00" calcext:value-type="date">
            <text:p>11/1/2015 7:55</text:p>
          </table:table-cell>
          <table:table-cell table:style-name="ce11" office:value-type="float" office:value="10726620.2764904" calcext:value-type="float">
            <text:p>10726620.27649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24T04:20:00" calcext:value-type="date">
            <text:p>10/24/2015 4:20</text:p>
          </table:table-cell>
          <table:table-cell table:style-name="ce11" office:value-type="float" office:value="3389555.71441044" calcext:value-type="float">
            <text:p>3389555.714410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15T04:25:00" calcext:value-type="date">
            <text:p>10/15/2015 4:25</text:p>
          </table:table-cell>
          <table:table-cell table:style-name="ce11" office:value-type="float" office:value="1839793.6212862" calcext:value-type="float">
            <text:p>1839793.62128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08T04:20:00" calcext:value-type="date">
            <text:p>10/8/2015 4:20</text:p>
          </table:table-cell>
          <table:table-cell table:style-name="ce11" office:value-type="float" office:value="2099175.99148926" calcext:value-type="float">
            <text:p>2099175.991489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2" calcext:value-type="date">
            <text:p>1/2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07T08:05:00" calcext:value-type="date">
            <text:p>10/7/2015 8:05</text:p>
          </table:table-cell>
          <table:table-cell table:style-name="ce11" office:value-type="float" office:value="6436117.97078012" calcext:value-type="float">
            <text:p>6436117.970780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1" calcext:value-type="date">
            <text:p>1/2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04T07:30:00" calcext:value-type="date">
            <text:p>10/4/2015 7:30</text:p>
          </table:table-cell>
          <table:table-cell table:style-name="ce11" office:value-type="float" office:value="3121171.39136657" calcext:value-type="float">
            <text:p>3121171.391366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1" calcext:value-type="date">
            <text:p>1/2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10-02T07:45:00" calcext:value-type="date">
            <text:p>10/2/2015 7:45</text:p>
          </table:table-cell>
          <table:table-cell table:style-name="ce11" office:value-type="float" office:value="9961713.0473102" calcext:value-type="float">
            <text:p>9961713.04731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1" calcext:value-type="date">
            <text:p>1/2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9-16T07:45:00" calcext:value-type="date">
            <text:p>9/16/2015 7:45</text:p>
          </table:table-cell>
          <table:table-cell table:style-name="ce11" office:value-type="float" office:value="1363704.85725645" calcext:value-type="float">
            <text:p>1363704.857256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1" calcext:value-type="date">
            <text:p>1/2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8-24T07:40:00" calcext:value-type="date">
            <text:p>8/24/2015 7:40</text:p>
          </table:table-cell>
          <table:table-cell table:style-name="ce11" office:value-type="float" office:value="229020.887502218" calcext:value-type="float">
            <text:p>229020.8875022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1" calcext:value-type="date">
            <text:p>1/2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8-21T04:20:00" calcext:value-type="date">
            <text:p>8/21/2015 4:20</text:p>
          </table:table-cell>
          <table:table-cell table:style-name="ce11" office:value-type="float" office:value="2035450.44855829" calcext:value-type="float">
            <text:p>2035450.448558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8-20T08:05:00" calcext:value-type="date">
            <text:p>8/20/2015 8:05</text:p>
          </table:table-cell>
          <table:table-cell table:style-name="ce11" office:value-type="float" office:value="201792.247366164" calcext:value-type="float">
            <text:p>201792.2473661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8-17T07:35:00" calcext:value-type="date">
            <text:p>8/17/2015 7:35</text:p>
          </table:table-cell>
          <table:table-cell table:style-name="ce11" office:value-type="float" office:value="584907.564324701" calcext:value-type="float">
            <text:p>584907.5643247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7-23T07:40:00" calcext:value-type="date">
            <text:p>7/23/2015 7:40</text:p>
          </table:table-cell>
          <table:table-cell table:style-name="ce11" office:value-type="float" office:value="4089654.05055062" calcext:value-type="float">
            <text:p>4089654.050550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7-21T07:50:00" calcext:value-type="date">
            <text:p>7/21/2015 7:50</text:p>
          </table:table-cell>
          <table:table-cell table:style-name="ce11" office:value-type="float" office:value="1469020.65395213" calcext:value-type="float">
            <text:p>1469020.653952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3-25T04:00:00" calcext:value-type="date">
            <text:p>3/25/2015 4:00</text:p>
          </table:table-cell>
          <table:table-cell table:style-name="ce11" office:value-type="float" office:value="41129772.443968" calcext:value-type="float">
            <text:p>41129772.4439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5-02-10T04:20:00" calcext:value-type="date">
            <text:p>2/10/2015 4:20</text:p>
          </table:table-cell>
          <table:table-cell table:style-name="ce11" office:value-type="float" office:value="42996049.3149037" calcext:value-type="float">
            <text:p>42996049.31490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3-28T07:50:00" calcext:value-type="date">
            <text:p>3/28/2014 7:50</text:p>
          </table:table-cell>
          <table:table-cell table:style-name="ce11" office:value-type="float" office:value="1122873.46946611" calcext:value-type="float">
            <text:p>1122873.469466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3-11T04:20:00" calcext:value-type="date">
            <text:p>3/11/2014 4:20</text:p>
          </table:table-cell>
          <table:table-cell table:style-name="ce11" office:value-type="float" office:value="1246347.02017533" calcext:value-type="float">
            <text:p>1246347.020175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3-05T07:45:00" calcext:value-type="date">
            <text:p>3/5/2014 7:45</text:p>
          </table:table-cell>
          <table:table-cell table:style-name="ce11" office:value-type="float" office:value="9050569.6574305" calcext:value-type="float">
            <text:p>9050569.65743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21T04:30:00" calcext:value-type="date">
            <text:p>2/21/2014 4:30</text:p>
          </table:table-cell>
          <table:table-cell table:style-name="ce11" office:value-type="float" office:value="1155664.11126548" calcext:value-type="float">
            <text:p>1155664.111265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12T07:25:00" calcext:value-type="date">
            <text:p>2/12/2014 7:25</text:p>
          </table:table-cell>
          <table:table-cell table:style-name="ce11" office:value-type="float" office:value="1974515.4743155" calcext:value-type="float">
            <text:p>1974515.47431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12T04:40:00" calcext:value-type="date">
            <text:p>2/12/2014 4:40</text:p>
          </table:table-cell>
          <table:table-cell table:style-name="ce11" office:value-type="float" office:value="1023339.58436369" calcext:value-type="float">
            <text:p>1023339.584363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10T07:40:00" calcext:value-type="date">
            <text:p>2/10/2014 7:40</text:p>
          </table:table-cell>
          <table:table-cell table:style-name="ce11" office:value-type="float" office:value="1868225.33134528" calcext:value-type="float">
            <text:p>1868225.331345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07T04:20:00" calcext:value-type="date">
            <text:p>2/7/2014 4:20</text:p>
          </table:table-cell>
          <table:table-cell table:style-name="ce11" office:value-type="float" office:value="2122359.66373676" calcext:value-type="float">
            <text:p>2122359.663736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05T04:30:00" calcext:value-type="date">
            <text:p>2/5/2014 4:30</text:p>
          </table:table-cell>
          <table:table-cell table:style-name="ce11" office:value-type="float" office:value="1846937.31930257" calcext:value-type="float">
            <text:p>1846937.319302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03T07:35:00" calcext:value-type="date">
            <text:p>2/3/2014 7:35</text:p>
          </table:table-cell>
          <table:table-cell table:style-name="ce11" office:value-type="float" office:value="2328995.60878295" calcext:value-type="float">
            <text:p>2328995.608782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2-01T07:45:00" calcext:value-type="date">
            <text:p>2/1/2014 7:45</text:p>
          </table:table-cell>
          <table:table-cell table:style-name="ce11" office:value-type="float" office:value="4555870.31021303" calcext:value-type="float">
            <text:p>4555870.310213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31T04:15:00" calcext:value-type="date">
            <text:p>1/31/2014 4:15</text:p>
          </table:table-cell>
          <table:table-cell table:style-name="ce11" office:value-type="float" office:value="3513283.13913381" calcext:value-type="float">
            <text:p>3513283.139133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30T07:55:00" calcext:value-type="date">
            <text:p>1/30/2014 7:55</text:p>
          </table:table-cell>
          <table:table-cell table:style-name="ce11" office:value-type="float" office:value="574947.124240743" calcext:value-type="float">
            <text:p>574947.1242407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9T04:25:00" calcext:value-type="date">
            <text:p>1/29/2014 4:25</text:p>
          </table:table-cell>
          <table:table-cell table:style-name="ce11" office:value-type="float" office:value="7771111.26672985" calcext:value-type="float">
            <text:p>7771111.266729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8T08:10:00" calcext:value-type="date">
            <text:p>1/28/2014 8:10</text:p>
          </table:table-cell>
          <table:table-cell table:style-name="ce11" office:value-type="float" office:value="2071548.6188723" calcext:value-type="float">
            <text:p>2071548.61887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5T07:40:00" calcext:value-type="date">
            <text:p>1/25/2014 7:40</text:p>
          </table:table-cell>
          <table:table-cell table:style-name="ce11" office:value-type="float" office:value="11030903.5808476" calcext:value-type="float">
            <text:p>11030903.58084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20" calcext:value-type="date">
            <text:p>1/20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3T07:50:00" calcext:value-type="date">
            <text:p>1/23/2014 7:50</text:p>
          </table:table-cell>
          <table:table-cell table:style-name="ce11" office:value-type="float" office:value="103753340.119739" calcext:value-type="float">
            <text:p>103753340.1197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3T05:00:00" calcext:value-type="date">
            <text:p>1/23/2014 5:00</text:p>
          </table:table-cell>
          <table:table-cell table:style-name="ce11" office:value-type="float" office:value="23659863.1599317" calcext:value-type="float">
            <text:p>23659863.15993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2T07:10:00" calcext:value-type="date">
            <text:p>1/22/2014 7:10</text:p>
          </table:table-cell>
          <table:table-cell table:style-name="ce11" office:value-type="float" office:value="18882543.8182558" calcext:value-type="float">
            <text:p>18882543.81825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1T08:05:00" calcext:value-type="date">
            <text:p>1/21/2014 8:05</text:p>
          </table:table-cell>
          <table:table-cell table:style-name="ce11" office:value-type="float" office:value="658902255.286663" calcext:value-type="float">
            <text:p>658902255.2866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20T07:20:00" calcext:value-type="date">
            <text:p>1/20/2014 7:20</text:p>
          </table:table-cell>
          <table:table-cell table:style-name="ce11" office:value-type="float" office:value="468625087.282624" calcext:value-type="float">
            <text:p>468625087.2826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18T07:35:00" calcext:value-type="date">
            <text:p>1/18/2014 7:35</text:p>
          </table:table-cell>
          <table:table-cell table:style-name="ce11" office:value-type="float" office:value="1183898285.93177" calcext:value-type="float">
            <text:p>1183898285.931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16T07:45:00" calcext:value-type="date">
            <text:p>1/16/2014 7:45</text:p>
          </table:table-cell>
          <table:table-cell table:style-name="ce11" office:value-type="float" office:value="1339407295.93393" calcext:value-type="float">
            <text:p>1339407295.933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11T07:25:00" calcext:value-type="date">
            <text:p>1/11/2014 7:25</text:p>
          </table:table-cell>
          <table:table-cell table:style-name="ce11" office:value-type="float" office:value="1019329833.00719" calcext:value-type="float">
            <text:p>1019329833.007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10T03:55:00" calcext:value-type="date">
            <text:p>1/10/2014 3:55</text:p>
          </table:table-cell>
          <table:table-cell table:style-name="ce11" office:value-type="float" office:value="3113791.12532975" calcext:value-type="float">
            <text:p>3113791.125329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6T07:10:00" calcext:value-type="date">
            <text:p>1/6/2014 7:10</text:p>
          </table:table-cell>
          <table:table-cell table:style-name="ce11" office:value-type="float" office:value="7647619.69891381" calcext:value-type="float">
            <text:p>7647619.698913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6T04:20:00" calcext:value-type="date">
            <text:p>1/6/2014 4:20</text:p>
          </table:table-cell>
          <table:table-cell table:style-name="ce11" office:value-type="float" office:value="32810445.4524094" calcext:value-type="float">
            <text:p>32810445.45240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5T08:05:00" calcext:value-type="date">
            <text:p>1/5/2014 8:05</text:p>
          </table:table-cell>
          <table:table-cell table:style-name="ce11" office:value-type="float" office:value="2340577.14128953" calcext:value-type="float">
            <text:p>2340577.141289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3T08:15:00" calcext:value-type="date">
            <text:p>1/3/2014 8:15</text:p>
          </table:table-cell>
          <table:table-cell table:style-name="ce11" office:value-type="float" office:value="5090974.53952873" calcext:value-type="float">
            <text:p>5090974.539528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2T07:35:00" calcext:value-type="date">
            <text:p>1/2/2014 7:35</text:p>
          </table:table-cell>
          <table:table-cell table:style-name="ce11" office:value-type="float" office:value="7314588.31679063" calcext:value-type="float">
            <text:p>7314588.316790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4-01-01T04:00:00" calcext:value-type="date">
            <text:p>1/1/2014 4:00</text:p>
          </table:table-cell>
          <table:table-cell table:style-name="ce11" office:value-type="float" office:value="4533374.73231459" calcext:value-type="float">
            <text:p>4533374.732314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30T04:15:00" calcext:value-type="date">
            <text:p>12/30/2013 4:15</text:p>
          </table:table-cell>
          <table:table-cell table:style-name="ce11" office:value-type="float" office:value="3742569.44171244" calcext:value-type="float">
            <text:p>3742569.441712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9" calcext:value-type="date">
            <text:p>1/19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20T08:05:00" calcext:value-type="date">
            <text:p>12/20/2013 8:05</text:p>
          </table:table-cell>
          <table:table-cell table:style-name="ce11" office:value-type="float" office:value="3234263.80900034" calcext:value-type="float">
            <text:p>3234263.809000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15T07:45:00" calcext:value-type="date">
            <text:p>12/15/2013 7:45</text:p>
          </table:table-cell>
          <table:table-cell table:style-name="ce11" office:value-type="float" office:value="559833.420777051" calcext:value-type="float">
            <text:p>559833.420777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14T04:15:00" calcext:value-type="date">
            <text:p>12/14/2013 4:15</text:p>
          </table:table-cell>
          <table:table-cell table:style-name="ce11" office:value-type="float" office:value="4214742.85401879" calcext:value-type="float">
            <text:p>4214742.854018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10T07:25:00" calcext:value-type="date">
            <text:p>12/10/2013 7:25</text:p>
          </table:table-cell>
          <table:table-cell table:style-name="ce11" office:value-type="float" office:value="508136.434856355" calcext:value-type="float">
            <text:p>508136.4348563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2-05T04:20:00" calcext:value-type="date">
            <text:p>12/5/2013 4:20</text:p>
          </table:table-cell>
          <table:table-cell table:style-name="ce11" office:value-type="float" office:value="6921131.98661395" calcext:value-type="float">
            <text:p>6921131.986613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1-17T07:20:00" calcext:value-type="date">
            <text:p>11/17/2013 7:20</text:p>
          </table:table-cell>
          <table:table-cell table:style-name="ce11" office:value-type="float" office:value="381678.500769218" calcext:value-type="float">
            <text:p>381678.5007692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11-01T04:30:00" calcext:value-type="date">
            <text:p>11/1/2013 4:30</text:p>
          </table:table-cell>
          <table:table-cell table:style-name="ce11" office:value-type="float" office:value="1535026.15219472" calcext:value-type="float">
            <text:p>1535026.152194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9-14T04:30:00" calcext:value-type="date">
            <text:p>9/14/2013 4:30</text:p>
          </table:table-cell>
          <table:table-cell table:style-name="ce11" office:value-type="float" office:value="2750485.92638768" calcext:value-type="float">
            <text:p>2750485.926387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9-06T08:10:00" calcext:value-type="date">
            <text:p>9/6/2013 8:10</text:p>
          </table:table-cell>
          <table:table-cell table:style-name="ce11" office:value-type="float" office:value="1424009.87963243" calcext:value-type="float">
            <text:p>1424009.879632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9-03T07:40:00" calcext:value-type="date">
            <text:p>9/3/2013 7:40</text:p>
          </table:table-cell>
          <table:table-cell table:style-name="ce11" office:value-type="float" office:value="23648894.5099374" calcext:value-type="float">
            <text:p>23648894.50993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8-30T08:05:00" calcext:value-type="date">
            <text:p>8/30/2013 8:05</text:p>
          </table:table-cell>
          <table:table-cell table:style-name="ce11" office:value-type="float" office:value="28455968.448873" calcext:value-type="float">
            <text:p>28455968.4488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8-27T07:35:00" calcext:value-type="date">
            <text:p>8/27/2013 7:35</text:p>
          </table:table-cell>
          <table:table-cell table:style-name="ce11" office:value-type="float" office:value="4177485.66446948" calcext:value-type="float">
            <text:p>4177485.664469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8-27T04:45:00" calcext:value-type="date">
            <text:p>8/27/2013 4:45</text:p>
          </table:table-cell>
          <table:table-cell table:style-name="ce11" office:value-type="float" office:value="6812797.87644224" calcext:value-type="float">
            <text:p>6812797.876442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8-09T07:45:00" calcext:value-type="date">
            <text:p>8/9/2013 7:45</text:p>
          </table:table-cell>
          <table:table-cell table:style-name="ce11" office:value-type="float" office:value="535395.152415366" calcext:value-type="float">
            <text:p>535395.1524153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7-22T07:55:00" calcext:value-type="date">
            <text:p>7/22/2013 7:55</text:p>
          </table:table-cell>
          <table:table-cell table:style-name="ce11" office:value-type="float" office:value="1595680.52498957" calcext:value-type="float">
            <text:p>1595680.524989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5-18T04:25:00" calcext:value-type="date">
            <text:p>5/18/2013 4:25</text:p>
          </table:table-cell>
          <table:table-cell table:style-name="ce11" office:value-type="float" office:value="1413019.65558783" calcext:value-type="float">
            <text:p>1413019.655587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5-16T07:25:00" calcext:value-type="date">
            <text:p>5/16/2013 7:25</text:p>
          </table:table-cell>
          <table:table-cell table:style-name="ce11" office:value-type="float" office:value="1696896.49465078" calcext:value-type="float">
            <text:p>1696896.494650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5-16T04:40:00" calcext:value-type="date">
            <text:p>5/16/2013 4:40</text:p>
          </table:table-cell>
          <table:table-cell table:style-name="ce11" office:value-type="float" office:value="332431.047572863" calcext:value-type="float">
            <text:p>332431.0475728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5-15T08:20:00" calcext:value-type="date">
            <text:p>5/15/2013 8:20</text:p>
          </table:table-cell>
          <table:table-cell table:style-name="ce11" office:value-type="float" office:value="1105858.72825295" calcext:value-type="float">
            <text:p>1105858.728252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5-09T04:30:00" calcext:value-type="date">
            <text:p>5/9/2013 4:30</text:p>
          </table:table-cell>
          <table:table-cell table:style-name="ce11" office:value-type="float" office:value="4529028.8090256" calcext:value-type="float">
            <text:p>4529028.80902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28T07:40:00" calcext:value-type="date">
            <text:p>4/28/2013 7:40</text:p>
          </table:table-cell>
          <table:table-cell table:style-name="ce11" office:value-type="float" office:value="1375483.85497945" calcext:value-type="float">
            <text:p>1375483.854979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15T08:10:00" calcext:value-type="date">
            <text:p>4/15/2013 8:10</text:p>
          </table:table-cell>
          <table:table-cell table:style-name="ce11" office:value-type="float" office:value="761565.318665709" calcext:value-type="float">
            <text:p>761565.3186657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14T04:40:00" calcext:value-type="date">
            <text:p>4/14/2013 4:40</text:p>
          </table:table-cell>
          <table:table-cell table:style-name="ce11" office:value-type="float" office:value="3427404.00615556" calcext:value-type="float">
            <text:p>3427404.006155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8" calcext:value-type="date">
            <text:p>1/18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12T07:40:00" calcext:value-type="date">
            <text:p>4/12/2013 7:40</text:p>
          </table:table-cell>
          <table:table-cell table:style-name="ce11" office:value-type="float" office:value="1467397.68357573" calcext:value-type="float">
            <text:p>1467397.683575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10T07:50:00" calcext:value-type="date">
            <text:p>4/10/2013 7:50</text:p>
          </table:table-cell>
          <table:table-cell table:style-name="ce11" office:value-type="float" office:value="1108475.25813063" calcext:value-type="float">
            <text:p>1108475.258130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05T07:35:00" calcext:value-type="date">
            <text:p>4/5/2013 7:35</text:p>
          </table:table-cell>
          <table:table-cell table:style-name="ce11" office:value-type="float" office:value="1617834.08034829" calcext:value-type="float">
            <text:p>1617834.080348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03T07:45:00" calcext:value-type="date">
            <text:p>4/3/2013 7:45</text:p>
          </table:table-cell>
          <table:table-cell table:style-name="ce11" office:value-type="float" office:value="2081005.28251081" calcext:value-type="float">
            <text:p>2081005.282510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4-02T04:15:00" calcext:value-type="date">
            <text:p>4/2/2013 4:15</text:p>
          </table:table-cell>
          <table:table-cell table:style-name="ce11" office:value-type="float" office:value="5112410.22466498" calcext:value-type="float">
            <text:p>5112410.224664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3-25T07:50:00" calcext:value-type="date">
            <text:p>3/25/2013 7:50</text:p>
          </table:table-cell>
          <table:table-cell table:style-name="ce11" office:value-type="float" office:value="1222673.70202951" calcext:value-type="float">
            <text:p>1222673.702029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3-23T08:05:00" calcext:value-type="date">
            <text:p>3/23/2013 8:05</text:p>
          </table:table-cell>
          <table:table-cell table:style-name="ce11" office:value-type="float" office:value="1411247.05673659" calcext:value-type="float">
            <text:p>1411247.056736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2-02T07:20:00" calcext:value-type="date">
            <text:p>2/2/2013 7:20</text:p>
          </table:table-cell>
          <table:table-cell table:style-name="ce11" office:value-type="float" office:value="2478969.5922113" calcext:value-type="float">
            <text:p>2478969.59221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3-02-02T04:30:00" calcext:value-type="date">
            <text:p>2/2/2013 4:30</text:p>
          </table:table-cell>
          <table:table-cell table:style-name="ce11" office:value-type="float" office:value="12867291.5435689" calcext:value-type="float">
            <text:p>12867291.54356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1-11-08T04:55:00" calcext:value-type="date">
            <text:p>11/8/2011 4:55</text:p>
          </table:table-cell>
          <table:table-cell table:style-name="ce11" office:value-type="float" office:value="1094246.23285498" calcext:value-type="float">
            <text:p>1094246.232854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1-05-12T08:10:00" calcext:value-type="date">
            <text:p>5/12/2011 8:10</text:p>
          </table:table-cell>
          <table:table-cell table:style-name="ce11" office:value-type="float" office:value="4224043.69649086" calcext:value-type="float">
            <text:p>4224043.696490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8-08T07:50:00" calcext:value-type="date">
            <text:p>8/8/2010 7:50</text:p>
          </table:table-cell>
          <table:table-cell table:style-name="ce11" office:value-type="float" office:value="2073513.04340823" calcext:value-type="float">
            <text:p>2073513.043408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7-24T04:05:00" calcext:value-type="date">
            <text:p>7/24/2010 4:05</text:p>
          </table:table-cell>
          <table:table-cell table:style-name="ce11" office:value-type="float" office:value="47421777.404754" calcext:value-type="float">
            <text:p>47421777.4047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7-23T07:50:00" calcext:value-type="date">
            <text:p>7/23/2010 7:50</text:p>
          </table:table-cell>
          <table:table-cell table:style-name="ce11" office:value-type="float" office:value="1873508.23736556" calcext:value-type="float">
            <text:p>1873508.237365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7-02T07:35:00" calcext:value-type="date">
            <text:p>7/2/2010 7:35</text:p>
          </table:table-cell>
          <table:table-cell table:style-name="ce11" office:value-type="float" office:value="6505582.7822849" calcext:value-type="float">
            <text:p>6505582.78228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7" calcext:value-type="date">
            <text:p>1/17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6-23T07:40:00" calcext:value-type="date">
            <text:p>6/23/2010 7:40</text:p>
          </table:table-cell>
          <table:table-cell table:style-name="ce11" office:value-type="float" office:value="14975479.3859466" calcext:value-type="float">
            <text:p>14975479.38594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6-08T08:25:00" calcext:value-type="date">
            <text:p>6/8/2010 8:25</text:p>
          </table:table-cell>
          <table:table-cell table:style-name="ce11" office:value-type="float" office:value="22105406.7688472" calcext:value-type="float">
            <text:p>22105406.76884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6-08T03:55:00" calcext:value-type="date">
            <text:p>6/8/2010 3:55</text:p>
          </table:table-cell>
          <table:table-cell table:style-name="ce11" office:value-type="float" office:value="17663840.4273612" calcext:value-type="float">
            <text:p>17663840.42736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6-07T04:50:00" calcext:value-type="date">
            <text:p>6/7/2010 4:50</text:p>
          </table:table-cell>
          <table:table-cell table:style-name="ce11" office:value-type="float" office:value="258154197.608645" calcext:value-type="float">
            <text:p>258154197.6086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6-04T04:20:00" calcext:value-type="date">
            <text:p>6/4/2010 4:20</text:p>
          </table:table-cell>
          <table:table-cell table:style-name="ce11" office:value-type="float" office:value="17045332.9683935" calcext:value-type="float">
            <text:p>17045332.96839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26T04:25:00" calcext:value-type="date">
            <text:p>5/26/2010 4:25</text:p>
          </table:table-cell>
          <table:table-cell table:style-name="ce11" office:value-type="float" office:value="308596.749402892" calcext:value-type="float">
            <text:p>308596.7494028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23T08:25:00" calcext:value-type="date">
            <text:p>5/23/2010 8:25</text:p>
          </table:table-cell>
          <table:table-cell table:style-name="ce11" office:value-type="float" office:value="32398892.4108737" calcext:value-type="float">
            <text:p>32398892.41087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9T04:20:00" calcext:value-type="date">
            <text:p>5/19/2010 4:20</text:p>
          </table:table-cell>
          <table:table-cell table:style-name="ce11" office:value-type="float" office:value="14704698.8750014" calcext:value-type="float">
            <text:p>14704698.87500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8T08:05:00" calcext:value-type="date">
            <text:p>5/18/2010 8:05</text:p>
          </table:table-cell>
          <table:table-cell table:style-name="ce11" office:value-type="float" office:value="6852316.68721445" calcext:value-type="float">
            <text:p>6852316.687214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7T07:20:00" calcext:value-type="date">
            <text:p>5/17/2010 7:20</text:p>
          </table:table-cell>
          <table:table-cell table:style-name="ce11" office:value-type="float" office:value="128321185.226266" calcext:value-type="float">
            <text:p>128321185.2262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7T04:30:00" calcext:value-type="date">
            <text:p>5/17/2010 4:30</text:p>
          </table:table-cell>
          <table:table-cell table:style-name="ce11" office:value-type="float" office:value="48034229.7480688" calcext:value-type="float">
            <text:p>48034229.74806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6T08:15:00" calcext:value-type="date">
            <text:p>5/16/2010 8:15</text:p>
          </table:table-cell>
          <table:table-cell table:style-name="ce11" office:value-type="float" office:value="51559428.528277" calcext:value-type="float">
            <text:p>51559428.5282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5T04:45:00" calcext:value-type="date">
            <text:p>5/15/2010 4:45</text:p>
          </table:table-cell>
          <table:table-cell table:style-name="ce11" office:value-type="float" office:value="7702276.73196349" calcext:value-type="float">
            <text:p>7702276.731963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3T07:45:00" calcext:value-type="date">
            <text:p>5/13/2010 7:45</text:p>
          </table:table-cell>
          <table:table-cell table:style-name="ce11" office:value-type="float" office:value="12232045.6377982" calcext:value-type="float">
            <text:p>12232045.63779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3T04:55:00" calcext:value-type="date">
            <text:p>5/13/2010 4:55</text:p>
          </table:table-cell>
          <table:table-cell table:style-name="ce11" office:value-type="float" office:value="9579421.92383805" calcext:value-type="float">
            <text:p>9579421.923838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2T04:15:00" calcext:value-type="date">
            <text:p>5/12/2010 4:15</text:p>
          </table:table-cell>
          <table:table-cell table:style-name="ce11" office:value-type="float" office:value="120113492.542266" calcext:value-type="float">
            <text:p>120113492.5422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1T08:00:00" calcext:value-type="date">
            <text:p>5/11/2010 8:00</text:p>
          </table:table-cell>
          <table:table-cell table:style-name="ce11" office:value-type="float" office:value="140506835.516688" calcext:value-type="float">
            <text:p>140506835.5166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0T07:15:00" calcext:value-type="date">
            <text:p>5/10/2010 7:15</text:p>
          </table:table-cell>
          <table:table-cell table:style-name="ce11" office:value-type="float" office:value="885986.64001184" calcext:value-type="float">
            <text:p>885986.640011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10T04:25:00" calcext:value-type="date">
            <text:p>5/10/2010 4:25</text:p>
          </table:table-cell>
          <table:table-cell table:style-name="ce11" office:value-type="float" office:value="8038743.59074226" calcext:value-type="float">
            <text:p>8038743.590742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6" calcext:value-type="date">
            <text:p>1/1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08T07:30:00" calcext:value-type="date">
            <text:p>5/8/2010 7:30</text:p>
          </table:table-cell>
          <table:table-cell table:style-name="ce11" office:value-type="float" office:value="3276117.47465717" calcext:value-type="float">
            <text:p>3276117.474657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08T04:40:00" calcext:value-type="date">
            <text:p>5/8/2010 4:40</text:p>
          </table:table-cell>
          <table:table-cell table:style-name="ce11" office:value-type="float" office:value="28609201.5173801" calcext:value-type="float">
            <text:p>28609201.51738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07T08:25:00" calcext:value-type="date">
            <text:p>5/7/2010 8:25</text:p>
          </table:table-cell>
          <table:table-cell table:style-name="ce11" office:value-type="float" office:value="59577014.3285484" calcext:value-type="float">
            <text:p>59577014.32854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5-06T07:40:00" calcext:value-type="date">
            <text:p>5/6/2010 7:40</text:p>
          </table:table-cell>
          <table:table-cell table:style-name="ce11" office:value-type="float" office:value="75839.0640243588" calcext:value-type="float">
            <text:p>75839.06402435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26T04:15:00" calcext:value-type="date">
            <text:p>4/26/2010 4:15</text:p>
          </table:table-cell>
          <table:table-cell table:style-name="ce11" office:value-type="float" office:value="1574588.54206959" calcext:value-type="float">
            <text:p>1574588.542069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24T04:25:00" calcext:value-type="date">
            <text:p>4/24/2010 4:25</text:p>
          </table:table-cell>
          <table:table-cell table:style-name="ce11" office:value-type="float" office:value="29749224.3154981" calcext:value-type="float">
            <text:p>29749224.31549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23T08:10:00" calcext:value-type="date">
            <text:p>4/23/2010 8:10</text:p>
          </table:table-cell>
          <table:table-cell table:style-name="ce11" office:value-type="float" office:value="42120814.1966688" calcext:value-type="float">
            <text:p>42120814.19666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22T07:30:00" calcext:value-type="date">
            <text:p>4/22/2010 7:30</text:p>
          </table:table-cell>
          <table:table-cell table:style-name="ce11" office:value-type="float" office:value="21076243.041937" calcext:value-type="float">
            <text:p>21076243.0419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21T03:55:00" calcext:value-type="date">
            <text:p>4/21/2010 3:55</text:p>
          </table:table-cell>
          <table:table-cell table:style-name="ce11" office:value-type="float" office:value="6166810.87160393" calcext:value-type="float">
            <text:p>6166810.871603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18T05:00:00" calcext:value-type="date">
            <text:p>4/18/2010 5:00</text:p>
          </table:table-cell>
          <table:table-cell table:style-name="ce11" office:value-type="float" office:value="14681103.6486798" calcext:value-type="float">
            <text:p>14681103.64867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17T04:20:00" calcext:value-type="date">
            <text:p>4/17/2010 4:20</text:p>
          </table:table-cell>
          <table:table-cell table:style-name="ce11" office:value-type="float" office:value="13472762.0518156" calcext:value-type="float">
            <text:p>13472762.05181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12T04:00:00" calcext:value-type="date">
            <text:p>4/12/2010 4:00</text:p>
          </table:table-cell>
          <table:table-cell table:style-name="ce11" office:value-type="float" office:value="349050.219214195" calcext:value-type="float">
            <text:p>349050.2192141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11T07:45:00" calcext:value-type="date">
            <text:p>4/11/2010 7:45</text:p>
          </table:table-cell>
          <table:table-cell table:style-name="ce11" office:value-type="float" office:value="2364389.35188329" calcext:value-type="float">
            <text:p>2364389.351883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06T07:30:00" calcext:value-type="date">
            <text:p>4/6/2010 7:30</text:p>
          </table:table-cell>
          <table:table-cell table:style-name="ce11" office:value-type="float" office:value="1564650.50635311" calcext:value-type="float">
            <text:p>1564650.50635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03T04:05:00" calcext:value-type="date">
            <text:p>4/3/2010 4:05</text:p>
          </table:table-cell>
          <table:table-cell table:style-name="ce11" office:value-type="float" office:value="5385292.81894644" calcext:value-type="float">
            <text:p>5385292.818946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02T07:55:00" calcext:value-type="date">
            <text:p>4/2/2010 7:55</text:p>
          </table:table-cell>
          <table:table-cell table:style-name="ce11" office:value-type="float" office:value="88819992.9109851" calcext:value-type="float">
            <text:p>88819992.91098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02T05:00:00" calcext:value-type="date">
            <text:p>4/2/2010 5:00</text:p>
          </table:table-cell>
          <table:table-cell table:style-name="ce11" office:value-type="float" office:value="4109426.01187946" calcext:value-type="float">
            <text:p>4109426.011879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4-01T04:20:00" calcext:value-type="date">
            <text:p>4/1/2010 4:20</text:p>
          </table:table-cell>
          <table:table-cell table:style-name="ce11" office:value-type="float" office:value="129485675.294474" calcext:value-type="float">
            <text:p>129485675.2944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31T08:05:00" calcext:value-type="date">
            <text:p>3/31/2010 8:05</text:p>
          </table:table-cell>
          <table:table-cell table:style-name="ce11" office:value-type="float" office:value="93318694.034137" calcext:value-type="float">
            <text:p>93318694.0341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5" calcext:value-type="date">
            <text:p>1/15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30T07:20:00" calcext:value-type="date">
            <text:p>3/30/2010 7:20</text:p>
          </table:table-cell>
          <table:table-cell table:style-name="ce11" office:value-type="float" office:value="247504536.75394" calcext:value-type="float">
            <text:p>247504536.753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9T08:15:00" calcext:value-type="date">
            <text:p>3/29/2010 8:15</text:p>
          </table:table-cell>
          <table:table-cell table:style-name="ce11" office:value-type="float" office:value="3083025.31032824" calcext:value-type="float">
            <text:p>3083025.310328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9T03:50:00" calcext:value-type="date">
            <text:p>3/29/2010 3:50</text:p>
          </table:table-cell>
          <table:table-cell table:style-name="ce11" office:value-type="float" office:value="23815184.642219" calcext:value-type="float">
            <text:p>23815184.6422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8T07:35:00" calcext:value-type="date">
            <text:p>3/28/2010 7:35</text:p>
          </table:table-cell>
          <table:table-cell table:style-name="ce11" office:value-type="float" office:value="112900467.518654" calcext:value-type="float">
            <text:p>112900467.5186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8T04:45:00" calcext:value-type="date">
            <text:p>3/28/2010 4:45</text:p>
          </table:table-cell>
          <table:table-cell table:style-name="ce11" office:value-type="float" office:value="47728724.9844921" calcext:value-type="float">
            <text:p>47728724.98449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7T04:00:00" calcext:value-type="date">
            <text:p>3/27/2010 4:00</text:p>
          </table:table-cell>
          <table:table-cell table:style-name="ce11" office:value-type="float" office:value="159131911.651232" calcext:value-type="float">
            <text:p>159131911.6512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6T07:45:00" calcext:value-type="date">
            <text:p>3/26/2010 7:45</text:p>
          </table:table-cell>
          <table:table-cell table:style-name="ce11" office:value-type="float" office:value="68934268.1966547" calcext:value-type="float">
            <text:p>68934268.19665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5T04:15:00" calcext:value-type="date">
            <text:p>3/25/2010 4:15</text:p>
          </table:table-cell>
          <table:table-cell table:style-name="ce11" office:value-type="float" office:value="94300012.0176422" calcext:value-type="float">
            <text:p>94300012.01764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4T08:00:00" calcext:value-type="date">
            <text:p>3/24/2010 8:00</text:p>
          </table:table-cell>
          <table:table-cell table:style-name="ce11" office:value-type="float" office:value="75897018.6842656" calcext:value-type="float">
            <text:p>75897018.68426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3T07:15:00" calcext:value-type="date">
            <text:p>3/23/2010 7:15</text:p>
          </table:table-cell>
          <table:table-cell table:style-name="ce11" office:value-type="float" office:value="51131216.9921203" calcext:value-type="float">
            <text:p>51131216.99212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2T08:10:00" calcext:value-type="date">
            <text:p>3/22/2010 8:10</text:p>
          </table:table-cell>
          <table:table-cell table:style-name="ce11" office:value-type="float" office:value="6160782.7858141" calcext:value-type="float">
            <text:p>6160782.78581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2T03:45:00" calcext:value-type="date">
            <text:p>3/22/2010 3:45</text:p>
          </table:table-cell>
          <table:table-cell table:style-name="ce11" office:value-type="float" office:value="86492832.4128672" calcext:value-type="float">
            <text:p>86492832.41286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1T07:30:00" calcext:value-type="date">
            <text:p>3/21/2010 7:30</text:p>
          </table:table-cell>
          <table:table-cell table:style-name="ce11" office:value-type="float" office:value="86738283.0057015" calcext:value-type="float">
            <text:p>86738283.00570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1T04:40:00" calcext:value-type="date">
            <text:p>3/21/2010 4:40</text:p>
          </table:table-cell>
          <table:table-cell table:style-name="ce11" office:value-type="float" office:value="34877892.1439455" calcext:value-type="float">
            <text:p>34877892.14394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20T03:55:00" calcext:value-type="date">
            <text:p>3/20/2010 3:55</text:p>
          </table:table-cell>
          <table:table-cell table:style-name="ce11" office:value-type="float" office:value="119176313.962907" calcext:value-type="float">
            <text:p>119176313.9629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9T07:40:00" calcext:value-type="date">
            <text:p>3/19/2010 7:40</text:p>
          </table:table-cell>
          <table:table-cell table:style-name="ce11" office:value-type="float" office:value="89157188.6493651" calcext:value-type="float">
            <text:p>89157188.64936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8T04:05:00" calcext:value-type="date">
            <text:p>3/18/2010 4:05</text:p>
          </table:table-cell>
          <table:table-cell table:style-name="ce11" office:value-type="float" office:value="52749803.2975302" calcext:value-type="float">
            <text:p>52749803.29753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7T07:55:00" calcext:value-type="date">
            <text:p>3/17/2010 7:55</text:p>
          </table:table-cell>
          <table:table-cell table:style-name="ce11" office:value-type="float" office:value="109851524.474388" calcext:value-type="float">
            <text:p>109851524.474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6T07:10:00" calcext:value-type="date">
            <text:p>3/16/2010 7:10</text:p>
          </table:table-cell>
          <table:table-cell table:style-name="ce11" office:value-type="float" office:value="10788976.2744866" calcext:value-type="float">
            <text:p>10788976.27448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6T04:20:00" calcext:value-type="date">
            <text:p>3/16/2010 4:20</text:p>
          </table:table-cell>
          <table:table-cell table:style-name="ce11" office:value-type="float" office:value="158491909.561639" calcext:value-type="float">
            <text:p>158491909.5616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5T08:05:00" calcext:value-type="date">
            <text:p>3/15/2010 8:05</text:p>
          </table:table-cell>
          <table:table-cell table:style-name="ce11" office:value-type="float" office:value="30652466.8071877" calcext:value-type="float">
            <text:p>30652466.80718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4T04:30:00" calcext:value-type="date">
            <text:p>3/14/2010 4:30</text:p>
          </table:table-cell>
          <table:table-cell table:style-name="ce11" office:value-type="float" office:value="26858682.408764" calcext:value-type="float">
            <text:p>26858682.4087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3T03:50:00" calcext:value-type="date">
            <text:p>3/13/2010 3:50</text:p>
          </table:table-cell>
          <table:table-cell table:style-name="ce11" office:value-type="float" office:value="138962724.377551" calcext:value-type="float">
            <text:p>138962724.3775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2T07:35:00" calcext:value-type="date">
            <text:p>3/12/2010 7:35</text:p>
          </table:table-cell>
          <table:table-cell table:style-name="ce11" office:value-type="float" office:value="119325232.365701" calcext:value-type="float">
            <text:p>119325232.3657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2T04:45:00" calcext:value-type="date">
            <text:p>3/12/2010 4:45</text:p>
          </table:table-cell>
          <table:table-cell table:style-name="ce11" office:value-type="float" office:value="71824389.1876448" calcext:value-type="float">
            <text:p>71824389.18764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1T04:00:00" calcext:value-type="date">
            <text:p>3/11/2010 4:00</text:p>
          </table:table-cell>
          <table:table-cell table:style-name="ce11" office:value-type="float" office:value="241165810.291895" calcext:value-type="float">
            <text:p>241165810.2918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0T07:45:00" calcext:value-type="date">
            <text:p>3/10/2010 7:45</text:p>
          </table:table-cell>
          <table:table-cell table:style-name="ce11" office:value-type="float" office:value="168854148.909004" calcext:value-type="float">
            <text:p>168854148.9090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10T04:55:00" calcext:value-type="date">
            <text:p>3/10/2010 4:55</text:p>
          </table:table-cell>
          <table:table-cell table:style-name="ce11" office:value-type="float" office:value="12152120.6981065" calcext:value-type="float">
            <text:p>12152120.69810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9T07:05:00" calcext:value-type="date">
            <text:p>3/9/2010 7:05</text:p>
          </table:table-cell>
          <table:table-cell table:style-name="ce11" office:value-type="float" office:value="115000109.957834" calcext:value-type="float">
            <text:p>115000109.9578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9T04:15:00" calcext:value-type="date">
            <text:p>3/9/2010 4:15</text:p>
          </table:table-cell>
          <table:table-cell table:style-name="ce11" office:value-type="float" office:value="55048542.4293825" calcext:value-type="float">
            <text:p>55048542.42938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8T08:00:00" calcext:value-type="date">
            <text:p>3/8/2010 8:00</text:p>
          </table:table-cell>
          <table:table-cell table:style-name="ce11" office:value-type="float" office:value="78415472.8151051" calcext:value-type="float">
            <text:p>78415472.8151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7T07:15:00" calcext:value-type="date">
            <text:p>3/7/2010 7:15</text:p>
          </table:table-cell>
          <table:table-cell table:style-name="ce11" office:value-type="float" office:value="73768805.3815579" calcext:value-type="float">
            <text:p>73768805.38155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7T04:25:00" calcext:value-type="date">
            <text:p>3/7/2010 4:25</text:p>
          </table:table-cell>
          <table:table-cell table:style-name="ce11" office:value-type="float" office:value="18584727.2332312" calcext:value-type="float">
            <text:p>18584727.23323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6T08:10:00" calcext:value-type="date">
            <text:p>3/6/2010 8:10</text:p>
          </table:table-cell>
          <table:table-cell table:style-name="ce11" office:value-type="float" office:value="28800679.8459017" calcext:value-type="float">
            <text:p>28800679.84590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5T07:30:00" calcext:value-type="date">
            <text:p>3/5/2010 7:30</text:p>
          </table:table-cell>
          <table:table-cell table:style-name="ce11" office:value-type="float" office:value="138760456.948487" calcext:value-type="float">
            <text:p>138760456.9484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5T04:40:00" calcext:value-type="date">
            <text:p>3/5/2010 4:40</text:p>
          </table:table-cell>
          <table:table-cell table:style-name="ce11" office:value-type="float" office:value="45488534.4225384" calcext:value-type="float">
            <text:p>45488534.42253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3T07:40:00" calcext:value-type="date">
            <text:p>3/3/2010 7:40</text:p>
          </table:table-cell>
          <table:table-cell table:style-name="ce11" office:value-type="float" office:value="18550769.3568789" calcext:value-type="float">
            <text:p>18550769.35687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3T04:50:00" calcext:value-type="date">
            <text:p>3/3/2010 4:50</text:p>
          </table:table-cell>
          <table:table-cell table:style-name="ce11" office:value-type="float" office:value="14489905.1352032" calcext:value-type="float">
            <text:p>14489905.13520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2T04:05:00" calcext:value-type="date">
            <text:p>3/2/2010 4:05</text:p>
          </table:table-cell>
          <table:table-cell table:style-name="ce11" office:value-type="float" office:value="50702413.0929684" calcext:value-type="float">
            <text:p>50702413.09296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3-01T07:55:00" calcext:value-type="date">
            <text:p>3/1/2010 7:55</text:p>
          </table:table-cell>
          <table:table-cell table:style-name="ce11" office:value-type="float" office:value="74235081.4195404" calcext:value-type="float">
            <text:p>74235081.41954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8T07:10:00" calcext:value-type="date">
            <text:p>2/28/2010 7:10</text:p>
          </table:table-cell>
          <table:table-cell table:style-name="ce11" office:value-type="float" office:value="649999.880732462" calcext:value-type="float">
            <text:p>649999.8807324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5T08:20:00" calcext:value-type="date">
            <text:p>2/25/2010 8:20</text:p>
          </table:table-cell>
          <table:table-cell table:style-name="ce11" office:value-type="float" office:value="1736953.20662876" calcext:value-type="float">
            <text:p>1736953.206628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5T03:50:00" calcext:value-type="date">
            <text:p>2/25/2010 3:50</text:p>
          </table:table-cell>
          <table:table-cell table:style-name="ce11" office:value-type="float" office:value="36195582.7900274" calcext:value-type="float">
            <text:p>36195582.79002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4T07:35:00" calcext:value-type="date">
            <text:p>2/24/2010 7:35</text:p>
          </table:table-cell>
          <table:table-cell table:style-name="ce11" office:value-type="float" office:value="7133845.20186397" calcext:value-type="float">
            <text:p>7133845.201863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3" calcext:value-type="date">
            <text:p>1/13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3T04:00:00" calcext:value-type="date">
            <text:p>2/23/2010 4:00</text:p>
          </table:table-cell>
          <table:table-cell table:style-name="ce11" office:value-type="float" office:value="69651381.3928478" calcext:value-type="float">
            <text:p>69651381.39284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2T07:45:00" calcext:value-type="date">
            <text:p>2/22/2010 7:45</text:p>
          </table:table-cell>
          <table:table-cell table:style-name="ce11" office:value-type="float" office:value="8652591.22009155" calcext:value-type="float">
            <text:p>8652591.220091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1T04:15:00" calcext:value-type="date">
            <text:p>2/21/2010 4:15</text:p>
          </table:table-cell>
          <table:table-cell table:style-name="ce11" office:value-type="float" office:value="38260348.8343332" calcext:value-type="float">
            <text:p>38260348.83433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20T08:00:00" calcext:value-type="date">
            <text:p>2/20/2010 8:00</text:p>
          </table:table-cell>
          <table:table-cell table:style-name="ce11" office:value-type="float" office:value="29877426.0281294" calcext:value-type="float">
            <text:p>29877426.02812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9T07:15:00" calcext:value-type="date">
            <text:p>2/19/2010 7:15</text:p>
          </table:table-cell>
          <table:table-cell table:style-name="ce11" office:value-type="float" office:value="86796970.0689947" calcext:value-type="float">
            <text:p>86796970.06899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9T04:25:00" calcext:value-type="date">
            <text:p>2/19/2010 4:25</text:p>
          </table:table-cell>
          <table:table-cell table:style-name="ce11" office:value-type="float" office:value="9159446.35115228" calcext:value-type="float">
            <text:p>9159446.351152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8T03:45:00" calcext:value-type="date">
            <text:p>2/18/2010 3:45</text:p>
          </table:table-cell>
          <table:table-cell table:style-name="ce11" office:value-type="float" office:value="24773311.7515159" calcext:value-type="float">
            <text:p>24773311.75151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7T07:30:00" calcext:value-type="date">
            <text:p>2/17/2010 7:30</text:p>
          </table:table-cell>
          <table:table-cell table:style-name="ce11" office:value-type="float" office:value="88299855.9843494" calcext:value-type="float">
            <text:p>88299855.98434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7T04:40:00" calcext:value-type="date">
            <text:p>2/17/2010 4:40</text:p>
          </table:table-cell>
          <table:table-cell table:style-name="ce11" office:value-type="float" office:value="6789355.41746344" calcext:value-type="float">
            <text:p>6789355.417463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6T03:55:00" calcext:value-type="date">
            <text:p>2/16/2010 3:55</text:p>
          </table:table-cell>
          <table:table-cell table:style-name="ce11" office:value-type="float" office:value="1787719.68125493" calcext:value-type="float">
            <text:p>1787719.681254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5T07:40:00" calcext:value-type="date">
            <text:p>2/15/2010 7:40</text:p>
          </table:table-cell>
          <table:table-cell table:style-name="ce11" office:value-type="float" office:value="66626932.0199782" calcext:value-type="float">
            <text:p>66626932.01997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2T07:10:00" calcext:value-type="date">
            <text:p>2/12/2010 7:10</text:p>
          </table:table-cell>
          <table:table-cell table:style-name="ce11" office:value-type="float" office:value="45942876.2420097" calcext:value-type="float">
            <text:p>45942876.24200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1T08:05:00" calcext:value-type="date">
            <text:p>2/11/2010 8:05</text:p>
          </table:table-cell>
          <table:table-cell table:style-name="ce11" office:value-type="float" office:value="4826801.37738218" calcext:value-type="float">
            <text:p>4826801.377382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0T07:25:00" calcext:value-type="date">
            <text:p>2/10/2010 7:25</text:p>
          </table:table-cell>
          <table:table-cell table:style-name="ce11" office:value-type="float" office:value="59507441.9446744" calcext:value-type="float">
            <text:p>59507441.94467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10T04:30:00" calcext:value-type="date">
            <text:p>2/10/2010 4:30</text:p>
          </table:table-cell>
          <table:table-cell table:style-name="ce11" office:value-type="float" office:value="22650493.9573861" calcext:value-type="float">
            <text:p>22650493.95738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8T04:45:00" calcext:value-type="date">
            <text:p>2/8/2010 4:45</text:p>
          </table:table-cell>
          <table:table-cell table:style-name="ce11" office:value-type="float" office:value="20062609.6436757" calcext:value-type="float">
            <text:p>20062609.64367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7T04:00:00" calcext:value-type="date">
            <text:p>2/7/2010 4:00</text:p>
          </table:table-cell>
          <table:table-cell table:style-name="ce11" office:value-type="float" office:value="5581427.98986259" calcext:value-type="float">
            <text:p>5581427.989862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6T07:45:00" calcext:value-type="date">
            <text:p>2/6/2010 7:45</text:p>
          </table:table-cell>
          <table:table-cell table:style-name="ce11" office:value-type="float" office:value="6626496.13046042" calcext:value-type="float">
            <text:p>6626496.130460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6T04:55:00" calcext:value-type="date">
            <text:p>2/6/2010 4:55</text:p>
          </table:table-cell>
          <table:table-cell table:style-name="ce11" office:value-type="float" office:value="344202.06015359" calcext:value-type="float">
            <text:p>344202.060153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5T04:15:00" calcext:value-type="date">
            <text:p>2/5/2010 4:15</text:p>
          </table:table-cell>
          <table:table-cell table:style-name="ce11" office:value-type="float" office:value="2844487.69398861" calcext:value-type="float">
            <text:p>2844487.693988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4T08:00:00" calcext:value-type="date">
            <text:p>2/4/2010 8:00</text:p>
          </table:table-cell>
          <table:table-cell table:style-name="ce11" office:value-type="float" office:value="6542914.83775944" calcext:value-type="float">
            <text:p>6542914.837759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2" calcext:value-type="date">
            <text:p>1/12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2-02T03:45:00" calcext:value-type="date">
            <text:p>2/2/2010 3:45</text:p>
          </table:table-cell>
          <table:table-cell table:style-name="ce11" office:value-type="float" office:value="23709640.1493631" calcext:value-type="float">
            <text:p>23709640.14936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30T07:40:00" calcext:value-type="date">
            <text:p>1/30/2010 7:40</text:p>
          </table:table-cell>
          <table:table-cell table:style-name="ce11" office:value-type="float" office:value="2401830.81010886" calcext:value-type="float">
            <text:p>2401830.810108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30T04:50:00" calcext:value-type="date">
            <text:p>1/30/2010 4:50</text:p>
          </table:table-cell>
          <table:table-cell table:style-name="ce11" office:value-type="float" office:value="6422893.02727638" calcext:value-type="float">
            <text:p>6422893.027276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9T04:05:00" calcext:value-type="date">
            <text:p>1/29/2010 4:05</text:p>
          </table:table-cell>
          <table:table-cell table:style-name="ce11" office:value-type="float" office:value="57372757.2372007" calcext:value-type="float">
            <text:p>57372757.23720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8T07:55:00" calcext:value-type="date">
            <text:p>1/28/2010 7:55</text:p>
          </table:table-cell>
          <table:table-cell table:style-name="ce11" office:value-type="float" office:value="130903290.259511" calcext:value-type="float">
            <text:p>130903290.2595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8T05:00:00" calcext:value-type="date">
            <text:p>1/28/2010 5:00</text:p>
          </table:table-cell>
          <table:table-cell table:style-name="ce11" office:value-type="float" office:value="145859316.531051" calcext:value-type="float">
            <text:p>145859316.531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6T08:05:00" calcext:value-type="date">
            <text:p>1/26/2010 8:05</text:p>
          </table:table-cell>
          <table:table-cell table:style-name="ce11" office:value-type="float" office:value="88621500.5127183" calcext:value-type="float">
            <text:p>88621500.51271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5T07:25:00" calcext:value-type="date">
            <text:p>1/25/2010 7:25</text:p>
          </table:table-cell>
          <table:table-cell table:style-name="ce11" office:value-type="float" office:value="71664139.1440247" calcext:value-type="float">
            <text:p>71664139.14402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5T04:30:00" calcext:value-type="date">
            <text:p>1/25/2010 4:30</text:p>
          </table:table-cell>
          <table:table-cell table:style-name="ce11" office:value-type="float" office:value="131468431.374577" calcext:value-type="float">
            <text:p>131468431.374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4T08:20:00" calcext:value-type="date">
            <text:p>1/24/2010 8:20</text:p>
          </table:table-cell>
          <table:table-cell table:style-name="ce11" office:value-type="float" office:value="18943849.1846246" calcext:value-type="float">
            <text:p>18943849.18462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4T03:50:00" calcext:value-type="date">
            <text:p>1/24/2010 3:50</text:p>
          </table:table-cell>
          <table:table-cell table:style-name="ce11" office:value-type="float" office:value="5669069.82613959" calcext:value-type="float">
            <text:p>5669069.826139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3T07:35:00" calcext:value-type="date">
            <text:p>1/23/2010 7:35</text:p>
          </table:table-cell>
          <table:table-cell table:style-name="ce11" office:value-type="float" office:value="102047406.737707" calcext:value-type="float">
            <text:p>102047406.7377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11" calcext:value-type="date">
            <text:p>1/11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3T04:45:00" calcext:value-type="date">
            <text:p>1/23/2010 4:45</text:p>
          </table:table-cell>
          <table:table-cell table:style-name="ce11" office:value-type="float" office:value="175571600.601131" calcext:value-type="float">
            <text:p>175571600.6011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06" calcext:value-type="date">
            <text:p>1/6/2014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2T04:00:00" calcext:value-type="date">
            <text:p>1/22/2010 4:00</text:p>
          </table:table-cell>
          <table:table-cell table:style-name="ce11" office:value-type="float" office:value="92766392.9335381" calcext:value-type="float">
            <text:p>92766392.93353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9-03" calcext:value-type="date">
            <text:p>9/3/201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1T07:45:00" calcext:value-type="date">
            <text:p>1/21/2010 7:45</text:p>
          </table:table-cell>
          <table:table-cell table:style-name="ce11" office:value-type="float" office:value="99995736.6427893" calcext:value-type="float">
            <text:p>99995736.64278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8-30" calcext:value-type="date">
            <text:p>8/30/201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1T04:55:00" calcext:value-type="date">
            <text:p>1/21/2010 4:55</text:p>
          </table:table-cell>
          <table:table-cell table:style-name="ce11" office:value-type="float" office:value="115771535.168843" calcext:value-type="float">
            <text:p>115771535.1688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10" calcext:value-type="date">
            <text:p>3/10/201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20T04:15:00" calcext:value-type="date">
            <text:p>1/20/2010 4:15</text:p>
          </table:table-cell>
          <table:table-cell table:style-name="ce11" office:value-type="float" office:value="147123691.434977" calcext:value-type="float">
            <text:p>147123691.4349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2-02" calcext:value-type="date">
            <text:p>2/2/2013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9T08:00:00" calcext:value-type="date">
            <text:p>1/19/2010 8:00</text:p>
          </table:table-cell>
          <table:table-cell table:style-name="ce11" office:value-type="float" office:value="124342816.531341" calcext:value-type="float">
            <text:p>124342816.5313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5" calcext:value-type="date">
            <text:p>3/5/201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8T07:15:00" calcext:value-type="date">
            <text:p>1/18/2010 7:15</text:p>
          </table:table-cell>
          <table:table-cell table:style-name="ce11" office:value-type="float" office:value="44107995.9276143" calcext:value-type="float">
            <text:p>44107995.92761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7" calcext:value-type="date">
            <text:p>1/7/2012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8T04:25:00" calcext:value-type="date">
            <text:p>1/18/2010 4:25</text:p>
          </table:table-cell>
          <table:table-cell table:style-name="ce11" office:value-type="float" office:value="138856108.069137" calcext:value-type="float">
            <text:p>138856108.0691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7-24" calcext:value-type="date">
            <text:p>7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7T08:10:00" calcext:value-type="date">
            <text:p>1/17/2010 8:10</text:p>
          </table:table-cell>
          <table:table-cell table:style-name="ce11" office:value-type="float" office:value="164272675.90156" calcext:value-type="float">
            <text:p>164272675.901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23" calcext:value-type="date">
            <text:p>6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6T07:30:00" calcext:value-type="date">
            <text:p>1/16/2010 7:30</text:p>
          </table:table-cell>
          <table:table-cell table:style-name="ce11" office:value-type="float" office:value="19127689.1290048" calcext:value-type="float">
            <text:p>19127689.12900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23" calcext:value-type="date">
            <text:p>6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6T04:40:00" calcext:value-type="date">
            <text:p>1/16/2010 4:40</text:p>
          </table:table-cell>
          <table:table-cell table:style-name="ce11" office:value-type="float" office:value="121287656.64291" calcext:value-type="float">
            <text:p>121287656.642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6" calcext:value-type="date">
            <text:p>6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5T03:55:00" calcext:value-type="date">
            <text:p>1/15/2010 3:55</text:p>
          </table:table-cell>
          <table:table-cell table:style-name="ce11" office:value-type="float" office:value="45522534.557305" calcext:value-type="float">
            <text:p>45522534.5573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4T07:40:00" calcext:value-type="date">
            <text:p>1/14/2010 7:40</text:p>
          </table:table-cell>
          <table:table-cell table:style-name="ce11" office:value-type="float" office:value="116196998.443719" calcext:value-type="float">
            <text:p>116196998.4437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4T04:50:00" calcext:value-type="date">
            <text:p>1/14/2010 4:50</text:p>
          </table:table-cell>
          <table:table-cell table:style-name="ce11" office:value-type="float" office:value="96245019.457967" calcext:value-type="float">
            <text:p>96245019.4579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2T05:00:00" calcext:value-type="date">
            <text:p>1/12/2010 5:00</text:p>
          </table:table-cell>
          <table:table-cell table:style-name="ce11" office:value-type="float" office:value="80588174.2967337" calcext:value-type="float">
            <text:p>80588174.29673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10T08:05:00" calcext:value-type="date">
            <text:p>1/10/2010 8:05</text:p>
          </table:table-cell>
          <table:table-cell table:style-name="ce11" office:value-type="float" office:value="80189289.3685934" calcext:value-type="float">
            <text:p>80189289.36859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9T07:25:00" calcext:value-type="date">
            <text:p>1/9/2010 7:25</text:p>
          </table:table-cell>
          <table:table-cell table:style-name="ce11" office:value-type="float" office:value="692085.365656237" calcext:value-type="float">
            <text:p>692085.3656562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5" calcext:value-type="date">
            <text:p>6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8T08:20:00" calcext:value-type="date">
            <text:p>1/8/2010 8:20</text:p>
          </table:table-cell>
          <table:table-cell table:style-name="ce11" office:value-type="float" office:value="121150008.171388" calcext:value-type="float">
            <text:p>121150008.171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8T03:50:00" calcext:value-type="date">
            <text:p>1/8/2010 3:50</text:p>
          </table:table-cell>
          <table:table-cell table:style-name="ce11" office:value-type="float" office:value="13121623.2662876" calcext:value-type="float">
            <text:p>13121623.26628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7T07:35:00" calcext:value-type="date">
            <text:p>1/7/2010 7:35</text:p>
          </table:table-cell>
          <table:table-cell table:style-name="ce11" office:value-type="float" office:value="52411892.2223439" calcext:value-type="float">
            <text:p>52411892.22234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7T04:45:00" calcext:value-type="date">
            <text:p>1/7/2010 4:45</text:p>
          </table:table-cell>
          <table:table-cell table:style-name="ce11" office:value-type="float" office:value="29508917.3155182" calcext:value-type="float">
            <text:p>29508917.31551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6T04:00:00" calcext:value-type="date">
            <text:p>1/6/2010 4:00</text:p>
          </table:table-cell>
          <table:table-cell table:style-name="ce11" office:value-type="float" office:value="7208959.86639573" calcext:value-type="float">
            <text:p>7208959.866395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5T07:45:00" calcext:value-type="date">
            <text:p>1/5/2010 7:45</text:p>
          </table:table-cell>
          <table:table-cell table:style-name="ce11" office:value-type="float" office:value="12693951.0220212" calcext:value-type="float">
            <text:p>12693951.02202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5T04:55:00" calcext:value-type="date">
            <text:p>1/5/2010 4:55</text:p>
          </table:table-cell>
          <table:table-cell table:style-name="ce11" office:value-type="float" office:value="65574997.8426651" calcext:value-type="float">
            <text:p>65574997.84266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4T07:05:00" calcext:value-type="date">
            <text:p>1/4/2010 7:05</text:p>
          </table:table-cell>
          <table:table-cell table:style-name="ce11" office:value-type="float" office:value="2942176.02692494" calcext:value-type="float">
            <text:p>2942176.026924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4T04:15:00" calcext:value-type="date">
            <text:p>1/4/2010 4:15</text:p>
          </table:table-cell>
          <table:table-cell table:style-name="ce11" office:value-type="float" office:value="43869264.5804489" calcext:value-type="float">
            <text:p>43869264.58044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3T08:00:00" calcext:value-type="date">
            <text:p>1/3/2010 8:00</text:p>
          </table:table-cell>
          <table:table-cell table:style-name="ce11" office:value-type="float" office:value="20505519.6079025" calcext:value-type="float">
            <text:p>20505519.60790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10-01-01T08:10:00" calcext:value-type="date">
            <text:p>1/1/2010 8:10</text:p>
          </table:table-cell>
          <table:table-cell table:style-name="ce11" office:value-type="float" office:value="195797576.113683" calcext:value-type="float">
            <text:p>195797576.1136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31T07:30:00" calcext:value-type="date">
            <text:p>12/31/2009 7:30</text:p>
          </table:table-cell>
          <table:table-cell table:style-name="ce11" office:value-type="float" office:value="76164135.6556114" calcext:value-type="float">
            <text:p>76164135.65561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31T04:40:00" calcext:value-type="date">
            <text:p>12/31/2009 4:40</text:p>
          </table:table-cell>
          <table:table-cell table:style-name="ce11" office:value-type="float" office:value="76046915.6901086" calcext:value-type="float">
            <text:p>76046915.69010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7T07:55:00" calcext:value-type="date">
            <text:p>12/27/2009 7:55</text:p>
          </table:table-cell>
          <table:table-cell table:style-name="ce11" office:value-type="float" office:value="188308096.08326" calcext:value-type="float">
            <text:p>188308096.083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7T05:00:00" calcext:value-type="date">
            <text:p>12/27/2009 5:00</text:p>
          </table:table-cell>
          <table:table-cell table:style-name="ce11" office:value-type="float" office:value="146933926.398541" calcext:value-type="float">
            <text:p>146933926.3985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6T07:10:00" calcext:value-type="date">
            <text:p>12/26/2009 7:10</text:p>
          </table:table-cell>
          <table:table-cell table:style-name="ce11" office:value-type="float" office:value="12971681.2788978" calcext:value-type="float">
            <text:p>12971681.27889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6T04:20:00" calcext:value-type="date">
            <text:p>12/26/2009 4:20</text:p>
          </table:table-cell>
          <table:table-cell table:style-name="ce11" office:value-type="float" office:value="109965175.902464" calcext:value-type="float">
            <text:p>109965175.9024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5T08:05:00" calcext:value-type="date">
            <text:p>12/25/2009 8:05</text:p>
          </table:table-cell>
          <table:table-cell table:style-name="ce11" office:value-type="float" office:value="173407737.443771" calcext:value-type="float">
            <text:p>173407737.4437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3T08:20:00" calcext:value-type="date">
            <text:p>12/23/2009 8:20</text:p>
          </table:table-cell>
          <table:table-cell table:style-name="ce11" office:value-type="float" office:value="219844895.507671" calcext:value-type="float">
            <text:p>219844895.5076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3T03:50:00" calcext:value-type="date">
            <text:p>12/23/2009 3:50</text:p>
          </table:table-cell>
          <table:table-cell table:style-name="ce11" office:value-type="float" office:value="25684906.2867555" calcext:value-type="float">
            <text:p>25684906.28675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11" calcext:value-type="date">
            <text:p>6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2T07:35:00" calcext:value-type="date">
            <text:p>12/22/2009 7:35</text:p>
          </table:table-cell>
          <table:table-cell table:style-name="ce11" office:value-type="float" office:value="159526789.614308" calcext:value-type="float">
            <text:p>159526789.6143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8" calcext:value-type="date">
            <text:p>6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2T04:45:00" calcext:value-type="date">
            <text:p>12/22/2009 4:45</text:p>
          </table:table-cell>
          <table:table-cell table:style-name="ce11" office:value-type="float" office:value="201712855.365957" calcext:value-type="float">
            <text:p>201712855.3659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8" calcext:value-type="date">
            <text:p>6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0T07:45:00" calcext:value-type="date">
            <text:p>12/20/2009 7:45</text:p>
          </table:table-cell>
          <table:table-cell table:style-name="ce11" office:value-type="float" office:value="175031814.395035" calcext:value-type="float">
            <text:p>175031814.3950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7" calcext:value-type="date">
            <text:p>6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20T04:55:00" calcext:value-type="date">
            <text:p>12/20/2009 4:55</text:p>
          </table:table-cell>
          <table:table-cell table:style-name="ce11" office:value-type="float" office:value="55330337.4778408" calcext:value-type="float">
            <text:p>55330337.47784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7" calcext:value-type="date">
            <text:p>6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9T04:15:00" calcext:value-type="date">
            <text:p>12/19/2009 4:15</text:p>
          </table:table-cell>
          <table:table-cell table:style-name="ce11" office:value-type="float" office:value="86715452.7842896" calcext:value-type="float">
            <text:p>86715452.78428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7" calcext:value-type="date">
            <text:p>6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7T07:15:00" calcext:value-type="date">
            <text:p>12/17/2009 7:15</text:p>
          </table:table-cell>
          <table:table-cell table:style-name="ce11" office:value-type="float" office:value="10753834.2554892" calcext:value-type="float">
            <text:p>10753834.25548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7" calcext:value-type="date">
            <text:p>6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6T08:10:00" calcext:value-type="date">
            <text:p>12/16/2009 8:10</text:p>
          </table:table-cell>
          <table:table-cell table:style-name="ce11" office:value-type="float" office:value="64519338.3294501" calcext:value-type="float">
            <text:p>64519338.32945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5T07:30:00" calcext:value-type="date">
            <text:p>12/15/2009 7:30</text:p>
          </table:table-cell>
          <table:table-cell table:style-name="ce11" office:value-type="float" office:value="31977367.5045277" calcext:value-type="float">
            <text:p>31977367.50452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5T04:40:00" calcext:value-type="date">
            <text:p>12/15/2009 4:40</text:p>
          </table:table-cell>
          <table:table-cell table:style-name="ce11" office:value-type="float" office:value="69536237.285712" calcext:value-type="float">
            <text:p>69536237.2857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3T04:50:00" calcext:value-type="date">
            <text:p>12/13/2009 4:50</text:p>
          </table:table-cell>
          <table:table-cell table:style-name="ce11" office:value-type="float" office:value="240521525.123322" calcext:value-type="float">
            <text:p>240521525.1233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2T04:05:00" calcext:value-type="date">
            <text:p>12/12/2009 4:05</text:p>
          </table:table-cell>
          <table:table-cell table:style-name="ce11" office:value-type="float" office:value="83222155.6915016" calcext:value-type="float">
            <text:p>83222155.69150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1T07:55:00" calcext:value-type="date">
            <text:p>12/11/2009 7:55</text:p>
          </table:table-cell>
          <table:table-cell table:style-name="ce11" office:value-type="float" office:value="204666945.114009" calcext:value-type="float">
            <text:p>204666945.1140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1T05:00:00" calcext:value-type="date">
            <text:p>12/11/2009 5:00</text:p>
          </table:table-cell>
          <table:table-cell table:style-name="ce11" office:value-type="float" office:value="260166543.51349" calcext:value-type="float">
            <text:p>260166543.513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0T07:10:00" calcext:value-type="date">
            <text:p>12/10/2009 7:10</text:p>
          </table:table-cell>
          <table:table-cell table:style-name="ce11" office:value-type="float" office:value="2942563.2186071" calcext:value-type="float">
            <text:p>2942563.21860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10T04:20:00" calcext:value-type="date">
            <text:p>12/10/2009 4:20</text:p>
          </table:table-cell>
          <table:table-cell table:style-name="ce11" office:value-type="float" office:value="133309705.788106" calcext:value-type="float">
            <text:p>133309705.7881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9T08:05:00" calcext:value-type="date">
            <text:p>12/9/2009 8:05</text:p>
          </table:table-cell>
          <table:table-cell table:style-name="ce11" office:value-type="float" office:value="266413221.491873" calcext:value-type="float">
            <text:p>266413221.4918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8T07:25:00" calcext:value-type="date">
            <text:p>12/8/2009 7:25</text:p>
          </table:table-cell>
          <table:table-cell table:style-name="ce11" office:value-type="float" office:value="6341427.80702899" calcext:value-type="float">
            <text:p>6341427.807028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8T04:30:00" calcext:value-type="date">
            <text:p>12/8/2009 4:30</text:p>
          </table:table-cell>
          <table:table-cell table:style-name="ce11" office:value-type="float" office:value="193387732.432272" calcext:value-type="float">
            <text:p>193387732.4322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7T08:20:00" calcext:value-type="date">
            <text:p>12/7/2009 8:20</text:p>
          </table:table-cell>
          <table:table-cell table:style-name="ce11" office:value-type="float" office:value="218474863.381348" calcext:value-type="float">
            <text:p>218474863.3813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6T07:35:00" calcext:value-type="date">
            <text:p>12/6/2009 7:35</text:p>
          </table:table-cell>
          <table:table-cell table:style-name="ce11" office:value-type="float" office:value="115474809.828179" calcext:value-type="float">
            <text:p>115474809.8281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6T04:45:00" calcext:value-type="date">
            <text:p>12/6/2009 4:45</text:p>
          </table:table-cell>
          <table:table-cell table:style-name="ce11" office:value-type="float" office:value="176979830.858143" calcext:value-type="float">
            <text:p>176979830.8581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6" calcext:value-type="date">
            <text:p>6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5T04:00:00" calcext:value-type="date">
            <text:p>12/5/2009 4:00</text:p>
          </table:table-cell>
          <table:table-cell table:style-name="ce11" office:value-type="float" office:value="89750946.7317316" calcext:value-type="float">
            <text:p>89750946.73173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4T07:45:00" calcext:value-type="date">
            <text:p>12/4/2009 7:45</text:p>
          </table:table-cell>
          <table:table-cell table:style-name="ce11" office:value-type="float" office:value="122076516.159799" calcext:value-type="float">
            <text:p>122076516.1597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4T04:55:00" calcext:value-type="date">
            <text:p>12/4/2009 4:55</text:p>
          </table:table-cell>
          <table:table-cell table:style-name="ce11" office:value-type="float" office:value="91572217.653231" calcext:value-type="float">
            <text:p>91572217.6532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3T07:05:00" calcext:value-type="date">
            <text:p>12/3/2009 7:05</text:p>
          </table:table-cell>
          <table:table-cell table:style-name="ce11" office:value-type="float" office:value="5313690.77510904" calcext:value-type="float">
            <text:p>5313690.775109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2T08:00:00" calcext:value-type="date">
            <text:p>12/2/2009 8:00</text:p>
          </table:table-cell>
          <table:table-cell table:style-name="ce11" office:value-type="float" office:value="115808157.614388" calcext:value-type="float">
            <text:p>115808157.614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1T07:15:00" calcext:value-type="date">
            <text:p>12/1/2009 7:15</text:p>
          </table:table-cell>
          <table:table-cell table:style-name="ce11" office:value-type="float" office:value="18436634.5104233" calcext:value-type="float">
            <text:p>18436634.51042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2-01T04:25:00" calcext:value-type="date">
            <text:p>12/1/2009 4:25</text:p>
          </table:table-cell>
          <table:table-cell table:style-name="ce11" office:value-type="float" office:value="128870883.787175" calcext:value-type="float">
            <text:p>128870883.7871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30T08:10:00" calcext:value-type="date">
            <text:p>11/30/2009 8:10</text:p>
          </table:table-cell>
          <table:table-cell table:style-name="ce11" office:value-type="float" office:value="174245562.06234" calcext:value-type="float">
            <text:p>174245562.062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9T07:30:00" calcext:value-type="date">
            <text:p>11/29/2009 7:30</text:p>
          </table:table-cell>
          <table:table-cell table:style-name="ce11" office:value-type="float" office:value="87867420.1600119" calcext:value-type="float">
            <text:p>87867420.16001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9T04:40:00" calcext:value-type="date">
            <text:p>11/29/2009 4:40</text:p>
          </table:table-cell>
          <table:table-cell table:style-name="ce11" office:value-type="float" office:value="106557641.451094" calcext:value-type="float">
            <text:p>106557641.4510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7T07:40:00" calcext:value-type="date">
            <text:p>11/27/2009 7:40</text:p>
          </table:table-cell>
          <table:table-cell table:style-name="ce11" office:value-type="float" office:value="84622516.2030031" calcext:value-type="float">
            <text:p>84622516.20300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7T04:50:00" calcext:value-type="date">
            <text:p>11/27/2009 4:50</text:p>
          </table:table-cell>
          <table:table-cell table:style-name="ce11" office:value-type="float" office:value="9053761.07252663" calcext:value-type="float">
            <text:p>9053761.072526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4" calcext:value-type="date">
            <text:p>6/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6T04:05:00" calcext:value-type="date">
            <text:p>11/26/2009 4:05</text:p>
          </table:table-cell>
          <table:table-cell table:style-name="ce11" office:value-type="float" office:value="58119760.2244092" calcext:value-type="float">
            <text:p>58119760.22440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5T07:55:00" calcext:value-type="date">
            <text:p>11/25/2009 7:55</text:p>
          </table:table-cell>
          <table:table-cell table:style-name="ce11" office:value-type="float" office:value="25116542.0833894" calcext:value-type="float">
            <text:p>25116542.08338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5T05:00:00" calcext:value-type="date">
            <text:p>11/25/2009 5:00</text:p>
          </table:table-cell>
          <table:table-cell table:style-name="ce11" office:value-type="float" office:value="98149576.4937289" calcext:value-type="float">
            <text:p>98149576.49372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4T07:10:00" calcext:value-type="date">
            <text:p>11/24/2009 7:10</text:p>
          </table:table-cell>
          <table:table-cell table:style-name="ce11" office:value-type="float" office:value="2047718.73565922" calcext:value-type="float">
            <text:p>2047718.735659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4T04:20:00" calcext:value-type="date">
            <text:p>11/24/2009 4:20</text:p>
          </table:table-cell>
          <table:table-cell table:style-name="ce11" office:value-type="float" office:value="28898491.9475312" calcext:value-type="float">
            <text:p>28898491.94753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3T08:05:00" calcext:value-type="date">
            <text:p>11/23/2009 8:05</text:p>
          </table:table-cell>
          <table:table-cell table:style-name="ce11" office:value-type="float" office:value="151672130.243377" calcext:value-type="float">
            <text:p>151672130.2433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2T07:25:00" calcext:value-type="date">
            <text:p>11/22/2009 7:25</text:p>
          </table:table-cell>
          <table:table-cell table:style-name="ce11" office:value-type="float" office:value="5774055.70993265" calcext:value-type="float">
            <text:p>5774055.709932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2T04:30:00" calcext:value-type="date">
            <text:p>11/22/2009 4:30</text:p>
          </table:table-cell>
          <table:table-cell table:style-name="ce11" office:value-type="float" office:value="123651128.93759" calcext:value-type="float">
            <text:p>123651128.937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1T08:20:00" calcext:value-type="date">
            <text:p>11/21/2009 8:20</text:p>
          </table:table-cell>
          <table:table-cell table:style-name="ce11" office:value-type="float" office:value="213495989.036064" calcext:value-type="float">
            <text:p>213495989.0360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2" calcext:value-type="date">
            <text:p>6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1T03:50:00" calcext:value-type="date">
            <text:p>11/21/2009 3:50</text:p>
          </table:table-cell>
          <table:table-cell table:style-name="ce11" office:value-type="float" office:value="13622611.8254835" calcext:value-type="float">
            <text:p>13622611.82548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31" calcext:value-type="date">
            <text:p>5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0T07:35:00" calcext:value-type="date">
            <text:p>11/20/2009 7:35</text:p>
          </table:table-cell>
          <table:table-cell table:style-name="ce11" office:value-type="float" office:value="67343840.7942152" calcext:value-type="float">
            <text:p>67343840.79421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31" calcext:value-type="date">
            <text:p>5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20T04:45:00" calcext:value-type="date">
            <text:p>11/20/2009 4:45</text:p>
          </table:table-cell>
          <table:table-cell table:style-name="ce11" office:value-type="float" office:value="159901901.825653" calcext:value-type="float">
            <text:p>159901901.8256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4" calcext:value-type="date">
            <text:p>5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9T08:30:00" calcext:value-type="date">
            <text:p>11/19/2009 8:30</text:p>
          </table:table-cell>
          <table:table-cell table:style-name="ce11" office:value-type="float" office:value="11469448.1350119" calcext:value-type="float">
            <text:p>11469448.13501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4" calcext:value-type="date">
            <text:p>5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9T04:00:00" calcext:value-type="date">
            <text:p>11/19/2009 4:00</text:p>
          </table:table-cell>
          <table:table-cell table:style-name="ce11" office:value-type="float" office:value="65245324.7401966" calcext:value-type="float">
            <text:p>65245324.74019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3" calcext:value-type="date">
            <text:p>5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8T07:45:00" calcext:value-type="date">
            <text:p>11/18/2009 7:45</text:p>
          </table:table-cell>
          <table:table-cell table:style-name="ce11" office:value-type="float" office:value="2564680.45559841" calcext:value-type="float">
            <text:p>2564680.455598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2" calcext:value-type="date">
            <text:p>5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8T04:55:00" calcext:value-type="date">
            <text:p>11/18/2009 4:55</text:p>
          </table:table-cell>
          <table:table-cell table:style-name="ce11" office:value-type="float" office:value="117975139.64784" calcext:value-type="float">
            <text:p>117975139.647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9" calcext:value-type="date">
            <text:p>5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7T04:15:00" calcext:value-type="date">
            <text:p>11/17/2009 4:15</text:p>
          </table:table-cell>
          <table:table-cell table:style-name="ce11" office:value-type="float" office:value="55213751.991547" calcext:value-type="float">
            <text:p>55213751.9915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9" calcext:value-type="date">
            <text:p>5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6T08:00:00" calcext:value-type="date">
            <text:p>11/16/2009 8:00</text:p>
          </table:table-cell>
          <table:table-cell table:style-name="ce11" office:value-type="float" office:value="153911580.874363" calcext:value-type="float">
            <text:p>153911580.8743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9" calcext:value-type="date">
            <text:p>5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5T07:15:00" calcext:value-type="date">
            <text:p>11/15/2009 7:15</text:p>
          </table:table-cell>
          <table:table-cell table:style-name="ce11" office:value-type="float" office:value="28034318.6300565" calcext:value-type="float">
            <text:p>28034318.63005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5T04:25:00" calcext:value-type="date">
            <text:p>11/15/2009 4:25</text:p>
          </table:table-cell>
          <table:table-cell table:style-name="ce11" office:value-type="float" office:value="143573154.791553" calcext:value-type="float">
            <text:p>143573154.7915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4T08:10:00" calcext:value-type="date">
            <text:p>11/14/2009 8:10</text:p>
          </table:table-cell>
          <table:table-cell table:style-name="ce11" office:value-type="float" office:value="30274357.1508654" calcext:value-type="float">
            <text:p>30274357.15086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3T07:30:00" calcext:value-type="date">
            <text:p>11/13/2009 7:30</text:p>
          </table:table-cell>
          <table:table-cell table:style-name="ce11" office:value-type="float" office:value="92738155.8870044" calcext:value-type="float">
            <text:p>92738155.88700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3T04:40:00" calcext:value-type="date">
            <text:p>11/13/2009 4:40</text:p>
          </table:table-cell>
          <table:table-cell table:style-name="ce11" office:value-type="float" office:value="149126179.423655" calcext:value-type="float">
            <text:p>149126179.4236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2T08:25:00" calcext:value-type="date">
            <text:p>11/12/2009 8:25</text:p>
          </table:table-cell>
          <table:table-cell table:style-name="ce11" office:value-type="float" office:value="131447406.202875" calcext:value-type="float">
            <text:p>131447406.2028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7" calcext:value-type="date">
            <text:p>5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2T03:55:00" calcext:value-type="date">
            <text:p>11/12/2009 3:55</text:p>
          </table:table-cell>
          <table:table-cell table:style-name="ce11" office:value-type="float" office:value="2716218.74323845" calcext:value-type="float">
            <text:p>2716218.743238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11T04:50:00" calcext:value-type="date">
            <text:p>11/11/2009 4:50</text:p>
          </table:table-cell>
          <table:table-cell table:style-name="ce11" office:value-type="float" office:value="85820793.7022729" calcext:value-type="float">
            <text:p>85820793.70227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08T04:20:00" calcext:value-type="date">
            <text:p>11/8/2009 4:20</text:p>
          </table:table-cell>
          <table:table-cell table:style-name="ce11" office:value-type="float" office:value="33245812.4638665" calcext:value-type="float">
            <text:p>33245812.46386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3" calcext:value-type="date">
            <text:p>5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06T04:30:00" calcext:value-type="date">
            <text:p>11/6/2009 4:30</text:p>
          </table:table-cell>
          <table:table-cell table:style-name="ce11" office:value-type="float" office:value="2158900.3127028" calcext:value-type="float">
            <text:p>2158900.31270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3" calcext:value-type="date">
            <text:p>5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04T04:45:00" calcext:value-type="date">
            <text:p>11/4/2009 4:45</text:p>
          </table:table-cell>
          <table:table-cell table:style-name="ce11" office:value-type="float" office:value="34085813.1750549" calcext:value-type="float">
            <text:p>34085813.17505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2" calcext:value-type="date">
            <text:p>5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1-02T07:45:00" calcext:value-type="date">
            <text:p>11/2/2009 7:45</text:p>
          </table:table-cell>
          <table:table-cell table:style-name="ce11" office:value-type="float" office:value="4947220.30479088" calcext:value-type="float">
            <text:p>4947220.304790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2" calcext:value-type="date">
            <text:p>5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31T08:00:00" calcext:value-type="date">
            <text:p>10/31/2009 8:00</text:p>
          </table:table-cell>
          <table:table-cell table:style-name="ce11" office:value-type="float" office:value="938823.799379465" calcext:value-type="float">
            <text:p>938823.7993794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1" calcext:value-type="date">
            <text:p>5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30T07:15:00" calcext:value-type="date">
            <text:p>10/30/2009 7:15</text:p>
          </table:table-cell>
          <table:table-cell table:style-name="ce11" office:value-type="float" office:value="51394924.3197713" calcext:value-type="float">
            <text:p>51394924.31977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1" calcext:value-type="date">
            <text:p>5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30T04:25:00" calcext:value-type="date">
            <text:p>10/30/2009 4:25</text:p>
          </table:table-cell>
          <table:table-cell table:style-name="ce11" office:value-type="float" office:value="159385108.964405" calcext:value-type="float">
            <text:p>159385108.9644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0" calcext:value-type="date">
            <text:p>5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9T08:10:00" calcext:value-type="date">
            <text:p>10/29/2009 8:10</text:p>
          </table:table-cell>
          <table:table-cell table:style-name="ce11" office:value-type="float" office:value="235129135.501379" calcext:value-type="float">
            <text:p>235129135.5013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0" calcext:value-type="date">
            <text:p>5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7T08:25:00" calcext:value-type="date">
            <text:p>10/27/2009 8:25</text:p>
          </table:table-cell>
          <table:table-cell table:style-name="ce11" office:value-type="float" office:value="35195313.9238324" calcext:value-type="float">
            <text:p>35195313.92383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8" calcext:value-type="date">
            <text:p>5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6T07:40:00" calcext:value-type="date">
            <text:p>10/26/2009 7:40</text:p>
          </table:table-cell>
          <table:table-cell table:style-name="ce11" office:value-type="float" office:value="94416573.0140513" calcext:value-type="float">
            <text:p>94416573.01405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8" calcext:value-type="date">
            <text:p>5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6T04:50:00" calcext:value-type="date">
            <text:p>10/26/2009 4:50</text:p>
          </table:table-cell>
          <table:table-cell table:style-name="ce11" office:value-type="float" office:value="96925688.6009562" calcext:value-type="float">
            <text:p>96925688.60095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8" calcext:value-type="date">
            <text:p>5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5T04:05:00" calcext:value-type="date">
            <text:p>10/25/2009 4:05</text:p>
          </table:table-cell>
          <table:table-cell table:style-name="ce11" office:value-type="float" office:value="34476418.3854846" calcext:value-type="float">
            <text:p>34476418.38548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8" calcext:value-type="date">
            <text:p>5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4T07:55:00" calcext:value-type="date">
            <text:p>10/24/2009 7:55</text:p>
          </table:table-cell>
          <table:table-cell table:style-name="ce11" office:value-type="float" office:value="174582642.727756" calcext:value-type="float">
            <text:p>174582642.7277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7" calcext:value-type="date">
            <text:p>5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3T07:10:00" calcext:value-type="date">
            <text:p>10/23/2009 7:10</text:p>
          </table:table-cell>
          <table:table-cell table:style-name="ce11" office:value-type="float" office:value="551450.26542231" calcext:value-type="float">
            <text:p>551450.265422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24" calcext:value-type="date">
            <text:p>4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3T04:20:00" calcext:value-type="date">
            <text:p>10/23/2009 4:20</text:p>
          </table:table-cell>
          <table:table-cell table:style-name="ce11" office:value-type="float" office:value="49652226.9407869" calcext:value-type="float">
            <text:p>49652226.94078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24" calcext:value-type="date">
            <text:p>4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2T08:05:00" calcext:value-type="date">
            <text:p>10/22/2009 8:05</text:p>
          </table:table-cell>
          <table:table-cell table:style-name="ce11" office:value-type="float" office:value="132598535.42347" calcext:value-type="float">
            <text:p>132598535.423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23" calcext:value-type="date">
            <text:p>4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1T04:30:00" calcext:value-type="date">
            <text:p>10/21/2009 4:30</text:p>
          </table:table-cell>
          <table:table-cell table:style-name="ce11" office:value-type="float" office:value="3722241.09639989" calcext:value-type="float">
            <text:p>3722241.096399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22" calcext:value-type="date">
            <text:p>4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20T08:20:00" calcext:value-type="date">
            <text:p>10/20/2009 8:20</text:p>
          </table:table-cell>
          <table:table-cell table:style-name="ce11" office:value-type="float" office:value="97756000.3395345" calcext:value-type="float">
            <text:p>97756000.33953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17" calcext:value-type="date">
            <text:p>4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9T04:45:00" calcext:value-type="date">
            <text:p>10/19/2009 4:45</text:p>
          </table:table-cell>
          <table:table-cell table:style-name="ce11" office:value-type="float" office:value="4617034.44342236" calcext:value-type="float">
            <text:p>4617034.44342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2" calcext:value-type="date">
            <text:p>4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7T07:50:00" calcext:value-type="date">
            <text:p>10/17/2009 7:50</text:p>
          </table:table-cell>
          <table:table-cell table:style-name="ce11" office:value-type="float" office:value="110477436.319591" calcext:value-type="float">
            <text:p>110477436.3195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2" calcext:value-type="date">
            <text:p>4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7T04:55:00" calcext:value-type="date">
            <text:p>10/17/2009 4:55</text:p>
          </table:table-cell>
          <table:table-cell table:style-name="ce11" office:value-type="float" office:value="6690382.65732061" calcext:value-type="float">
            <text:p>6690382.657320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6T04:15:00" calcext:value-type="date">
            <text:p>10/16/2009 4:15</text:p>
          </table:table-cell>
          <table:table-cell table:style-name="ce11" office:value-type="float" office:value="101074094.078684" calcext:value-type="float">
            <text:p>101074094.0786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3T08:10:00" calcext:value-type="date">
            <text:p>10/13/2009 8:10</text:p>
          </table:table-cell>
          <table:table-cell table:style-name="ce11" office:value-type="float" office:value="43532064.2679241" calcext:value-type="float">
            <text:p>43532064.26792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2T07:30:00" calcext:value-type="date">
            <text:p>10/12/2009 7:30</text:p>
          </table:table-cell>
          <table:table-cell table:style-name="ce11" office:value-type="float" office:value="63858335.6735274" calcext:value-type="float">
            <text:p>63858335.67352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12T04:40:00" calcext:value-type="date">
            <text:p>10/12/2009 4:40</text:p>
          </table:table-cell>
          <table:table-cell table:style-name="ce11" office:value-type="float" office:value="75762738.4121724" calcext:value-type="float">
            <text:p>75762738.41217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8T05:00:00" calcext:value-type="date">
            <text:p>10/8/2009 5:00</text:p>
          </table:table-cell>
          <table:table-cell table:style-name="ce11" office:value-type="float" office:value="106141734.285549" calcext:value-type="float">
            <text:p>106141734.2855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6T08:05:00" calcext:value-type="date">
            <text:p>10/6/2009 8:05</text:p>
          </table:table-cell>
          <table:table-cell table:style-name="ce11" office:value-type="float" office:value="2945468.69554908" calcext:value-type="float">
            <text:p>2945468.695549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1" calcext:value-type="date">
            <text:p>3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5T07:25:00" calcext:value-type="date">
            <text:p>10/5/2009 7:25</text:p>
          </table:table-cell>
          <table:table-cell table:style-name="ce11" office:value-type="float" office:value="38414714.930315" calcext:value-type="float">
            <text:p>38414714.9303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1" calcext:value-type="date">
            <text:p>3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4T08:20:00" calcext:value-type="date">
            <text:p>10/4/2009 8:20</text:p>
          </table:table-cell>
          <table:table-cell table:style-name="ce11" office:value-type="float" office:value="99975268.8499532" calcext:value-type="float">
            <text:p>99975268.84995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1" calcext:value-type="date">
            <text:p>3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4T03:50:00" calcext:value-type="date">
            <text:p>10/4/2009 3:50</text:p>
          </table:table-cell>
          <table:table-cell table:style-name="ce11" office:value-type="float" office:value="45164668.1148155" calcext:value-type="float">
            <text:p>45164668.11481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1" calcext:value-type="date">
            <text:p>3/3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3T07:35:00" calcext:value-type="date">
            <text:p>10/3/2009 7:35</text:p>
          </table:table-cell>
          <table:table-cell table:style-name="ce11" office:value-type="float" office:value="94415773.2661972" calcext:value-type="float">
            <text:p>94415773.26619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0" calcext:value-type="date">
            <text:p>3/3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3T04:45:00" calcext:value-type="date">
            <text:p>10/3/2009 4:45</text:p>
          </table:table-cell>
          <table:table-cell table:style-name="ce11" office:value-type="float" office:value="119840441.082397" calcext:value-type="float">
            <text:p>119840441.0823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0" calcext:value-type="date">
            <text:p>3/3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10-01T07:50:00" calcext:value-type="date">
            <text:p>10/1/2009 7:50</text:p>
          </table:table-cell>
          <table:table-cell table:style-name="ce11" office:value-type="float" office:value="11555228.1253207" calcext:value-type="float">
            <text:p>11555228.12532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30" calcext:value-type="date">
            <text:p>3/3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30T04:15:00" calcext:value-type="date">
            <text:p>9/30/2009 4:15</text:p>
          </table:table-cell>
          <table:table-cell table:style-name="ce11" office:value-type="float" office:value="34075003.5767147" calcext:value-type="float">
            <text:p>34075003.57671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9" calcext:value-type="date">
            <text:p>3/2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28T04:25:00" calcext:value-type="date">
            <text:p>9/28/2009 4:25</text:p>
          </table:table-cell>
          <table:table-cell table:style-name="ce11" office:value-type="float" office:value="71680575.8690495" calcext:value-type="float">
            <text:p>71680575.86904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8" calcext:value-type="date">
            <text:p>3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26T07:30:00" calcext:value-type="date">
            <text:p>9/26/2009 7:30</text:p>
          </table:table-cell>
          <table:table-cell table:style-name="ce11" office:value-type="float" office:value="1277423.28316614" calcext:value-type="float">
            <text:p>1277423.283166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8" calcext:value-type="date">
            <text:p>3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24T07:40:00" calcext:value-type="date">
            <text:p>9/24/2009 7:40</text:p>
          </table:table-cell>
          <table:table-cell table:style-name="ce11" office:value-type="float" office:value="23765192.5124399" calcext:value-type="float">
            <text:p>23765192.51243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8" calcext:value-type="date">
            <text:p>3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24T04:50:00" calcext:value-type="date">
            <text:p>9/24/2009 4:50</text:p>
          </table:table-cell>
          <table:table-cell table:style-name="ce11" office:value-type="float" office:value="60083187.5928853" calcext:value-type="float">
            <text:p>60083187.59288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22T07:55:00" calcext:value-type="date">
            <text:p>9/22/2009 7:55</text:p>
          </table:table-cell>
          <table:table-cell table:style-name="ce11" office:value-type="float" office:value="40315827.8302667" calcext:value-type="float">
            <text:p>40315827.83026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7T04:45:00" calcext:value-type="date">
            <text:p>9/17/2009 4:45</text:p>
          </table:table-cell>
          <table:table-cell table:style-name="ce11" office:value-type="float" office:value="5011701.53153451" calcext:value-type="float">
            <text:p>5011701.531534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6T04:00:00" calcext:value-type="date">
            <text:p>9/16/2009 4:00</text:p>
          </table:table-cell>
          <table:table-cell table:style-name="ce11" office:value-type="float" office:value="14510685.6862466" calcext:value-type="float">
            <text:p>14510685.68624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5T07:50:00" calcext:value-type="date">
            <text:p>9/15/2009 7:50</text:p>
          </table:table-cell>
          <table:table-cell table:style-name="ce11" office:value-type="float" office:value="89853650.0233725" calcext:value-type="float">
            <text:p>89853650.02337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5T04:55:00" calcext:value-type="date">
            <text:p>9/15/2009 4:55</text:p>
          </table:table-cell>
          <table:table-cell table:style-name="ce11" office:value-type="float" office:value="77669808.1996674" calcext:value-type="float">
            <text:p>77669808.19966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6" calcext:value-type="date">
            <text:p>3/2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4T04:15:00" calcext:value-type="date">
            <text:p>9/14/2009 4:15</text:p>
          </table:table-cell>
          <table:table-cell table:style-name="ce11" office:value-type="float" office:value="27764052.4366515" calcext:value-type="float">
            <text:p>27764052.43665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6" calcext:value-type="date">
            <text:p>3/2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3T08:00:00" calcext:value-type="date">
            <text:p>9/13/2009 8:00</text:p>
          </table:table-cell>
          <table:table-cell table:style-name="ce11" office:value-type="float" office:value="31468197.0293544" calcext:value-type="float">
            <text:p>31468197.02935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5" calcext:value-type="date">
            <text:p>3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2T04:25:00" calcext:value-type="date">
            <text:p>9/12/2009 4:25</text:p>
          </table:table-cell>
          <table:table-cell table:style-name="ce11" office:value-type="float" office:value="31390892.4534195" calcext:value-type="float">
            <text:p>31390892.45341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5" calcext:value-type="date">
            <text:p>3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10T07:30:00" calcext:value-type="date">
            <text:p>9/10/2009 7:30</text:p>
          </table:table-cell>
          <table:table-cell table:style-name="ce11" office:value-type="float" office:value="43611378.2108649" calcext:value-type="float">
            <text:p>43611378.21086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5" calcext:value-type="date">
            <text:p>3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9T08:25:00" calcext:value-type="date">
            <text:p>9/9/2009 8:25</text:p>
          </table:table-cell>
          <table:table-cell table:style-name="ce11" office:value-type="float" office:value="34585036.14162" calcext:value-type="float">
            <text:p>34585036.141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4" calcext:value-type="date">
            <text:p>3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7T04:05:00" calcext:value-type="date">
            <text:p>9/7/2009 4:05</text:p>
          </table:table-cell>
          <table:table-cell table:style-name="ce11" office:value-type="float" office:value="59479073.1380826" calcext:value-type="float">
            <text:p>59479073.13808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4" calcext:value-type="date">
            <text:p>3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6T05:00:00" calcext:value-type="date">
            <text:p>9/6/2009 5:00</text:p>
          </table:table-cell>
          <table:table-cell table:style-name="ce11" office:value-type="float" office:value="39185591.0653029" calcext:value-type="float">
            <text:p>39185591.06530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4" calcext:value-type="date">
            <text:p>3/2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4T08:05:00" calcext:value-type="date">
            <text:p>9/4/2009 8:05</text:p>
          </table:table-cell>
          <table:table-cell table:style-name="ce11" office:value-type="float" office:value="114411060.234456" calcext:value-type="float">
            <text:p>114411060.2344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3" calcext:value-type="date">
            <text:p>3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3T07:25:00" calcext:value-type="date">
            <text:p>9/3/2009 7:25</text:p>
          </table:table-cell>
          <table:table-cell table:style-name="ce11" office:value-type="float" office:value="4693198.90589753" calcext:value-type="float">
            <text:p>4693198.905897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3" calcext:value-type="date">
            <text:p>3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3T04:30:00" calcext:value-type="date">
            <text:p>9/3/2009 4:30</text:p>
          </table:table-cell>
          <table:table-cell table:style-name="ce11" office:value-type="float" office:value="45670899.8033542" calcext:value-type="float">
            <text:p>45670899.80335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3" calcext:value-type="date">
            <text:p>3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2T08:20:00" calcext:value-type="date">
            <text:p>9/2/2009 8:20</text:p>
          </table:table-cell>
          <table:table-cell table:style-name="ce11" office:value-type="float" office:value="146864110.798453" calcext:value-type="float">
            <text:p>146864110.7984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2" calcext:value-type="date">
            <text:p>3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2T03:50:00" calcext:value-type="date">
            <text:p>9/2/2009 3:50</text:p>
          </table:table-cell>
          <table:table-cell table:style-name="ce11" office:value-type="float" office:value="647237.812602111" calcext:value-type="float">
            <text:p>647237.8126021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2" calcext:value-type="date">
            <text:p>3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9-01T07:35:00" calcext:value-type="date">
            <text:p>9/1/2009 7:35</text:p>
          </table:table-cell>
          <table:table-cell table:style-name="ce11" office:value-type="float" office:value="8395102.83218369" calcext:value-type="float">
            <text:p>8395102.832183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1" calcext:value-type="date">
            <text:p>3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31T04:00:00" calcext:value-type="date">
            <text:p>8/31/2009 4:00</text:p>
          </table:table-cell>
          <table:table-cell table:style-name="ce11" office:value-type="float" office:value="28486568.2812378" calcext:value-type="float">
            <text:p>28486568.28123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1" calcext:value-type="date">
            <text:p>3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25T07:30:00" calcext:value-type="date">
            <text:p>8/25/2009 7:30</text:p>
          </table:table-cell>
          <table:table-cell table:style-name="ce11" office:value-type="float" office:value="5468573.62543329" calcext:value-type="float">
            <text:p>5468573.625433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0" calcext:value-type="date">
            <text:p>3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24T08:25:00" calcext:value-type="date">
            <text:p>8/24/2009 8:25</text:p>
          </table:table-cell>
          <table:table-cell table:style-name="ce11" office:value-type="float" office:value="26009902.5499429" calcext:value-type="float">
            <text:p>26009902.54994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9" calcext:value-type="date">
            <text:p>3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23T07:40:00" calcext:value-type="date">
            <text:p>8/23/2009 7:40</text:p>
          </table:table-cell>
          <table:table-cell table:style-name="ce11" office:value-type="float" office:value="57840830.8023947" calcext:value-type="float">
            <text:p>57840830.80239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9" calcext:value-type="date">
            <text:p>3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23T04:50:00" calcext:value-type="date">
            <text:p>8/23/2009 4:50</text:p>
          </table:table-cell>
          <table:table-cell table:style-name="ce11" office:value-type="float" office:value="113764547.460151" calcext:value-type="float">
            <text:p>113764547.4601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8" calcext:value-type="date">
            <text:p>3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22T04:05:00" calcext:value-type="date">
            <text:p>8/22/2009 4:05</text:p>
          </table:table-cell>
          <table:table-cell table:style-name="ce11" office:value-type="float" office:value="18639337.7139545" calcext:value-type="float">
            <text:p>18639337.71395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7" calcext:value-type="date">
            <text:p>3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6T07:35:00" calcext:value-type="date">
            <text:p>8/16/2009 7:35</text:p>
          </table:table-cell>
          <table:table-cell table:style-name="ce11" office:value-type="float" office:value="29831488.2891051" calcext:value-type="float">
            <text:p>29831488.2891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6T04:45:00" calcext:value-type="date">
            <text:p>8/16/2009 4:45</text:p>
          </table:table-cell>
          <table:table-cell table:style-name="ce11" office:value-type="float" office:value="73897586.2739488" calcext:value-type="float">
            <text:p>73897586.27394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5T08:30:00" calcext:value-type="date">
            <text:p>8/15/2009 8:30</text:p>
          </table:table-cell>
          <table:table-cell table:style-name="ce11" office:value-type="float" office:value="2084218.54896872" calcext:value-type="float">
            <text:p>2084218.548968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5T04:00:00" calcext:value-type="date">
            <text:p>8/15/2009 4:00</text:p>
          </table:table-cell>
          <table:table-cell table:style-name="ce11" office:value-type="float" office:value="4497341.07470971" calcext:value-type="float">
            <text:p>4497341.074709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3" calcext:value-type="date">
            <text:p>3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4T07:50:00" calcext:value-type="date">
            <text:p>8/14/2009 7:50</text:p>
          </table:table-cell>
          <table:table-cell table:style-name="ce11" office:value-type="float" office:value="80651725.658244" calcext:value-type="float">
            <text:p>80651725.6582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3" calcext:value-type="date">
            <text:p>3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4T04:55:00" calcext:value-type="date">
            <text:p>8/14/2009 4:55</text:p>
          </table:table-cell>
          <table:table-cell table:style-name="ce11" office:value-type="float" office:value="12374340.9507685" calcext:value-type="float">
            <text:p>12374340.95076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3" calcext:value-type="date">
            <text:p>3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3T04:15:00" calcext:value-type="date">
            <text:p>8/13/2009 4:15</text:p>
          </table:table-cell>
          <table:table-cell table:style-name="ce11" office:value-type="float" office:value="52123247.8081218" calcext:value-type="float">
            <text:p>52123247.80812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2" calcext:value-type="date">
            <text:p>3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1T07:15:00" calcext:value-type="date">
            <text:p>8/11/2009 7:15</text:p>
          </table:table-cell>
          <table:table-cell table:style-name="ce11" office:value-type="float" office:value="3699912.95095777" calcext:value-type="float">
            <text:p>3699912.950957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2" calcext:value-type="date">
            <text:p>3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1T04:25:00" calcext:value-type="date">
            <text:p>8/11/2009 4:25</text:p>
          </table:table-cell>
          <table:table-cell table:style-name="ce11" office:value-type="float" office:value="51690464.4768724" calcext:value-type="float">
            <text:p>51690464.47687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2" calcext:value-type="date">
            <text:p>3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10T08:15:00" calcext:value-type="date">
            <text:p>8/10/2009 8:15</text:p>
          </table:table-cell>
          <table:table-cell table:style-name="ce11" office:value-type="float" office:value="109446565.277717" calcext:value-type="float">
            <text:p>109446565.2777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2" calcext:value-type="date">
            <text:p>3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07T07:40:00" calcext:value-type="date">
            <text:p>8/7/2009 7:40</text:p>
          </table:table-cell>
          <table:table-cell table:style-name="ce11" office:value-type="float" office:value="53780741.6425839" calcext:value-type="float">
            <text:p>53780741.64258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06T04:05:00" calcext:value-type="date">
            <text:p>8/6/2009 4:05</text:p>
          </table:table-cell>
          <table:table-cell table:style-name="ce11" office:value-type="float" office:value="21075596.2158968" calcext:value-type="float">
            <text:p>21075596.21589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8-05T07:55:00" calcext:value-type="date">
            <text:p>8/5/2009 7:55</text:p>
          </table:table-cell>
          <table:table-cell table:style-name="ce11" office:value-type="float" office:value="64881160.7377844" calcext:value-type="float">
            <text:p>64881160.73778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31T07:35:00" calcext:value-type="date">
            <text:p>7/31/2009 7:35</text:p>
          </table:table-cell>
          <table:table-cell table:style-name="ce11" office:value-type="float" office:value="836834.262324864" calcext:value-type="float">
            <text:p>836834.2623248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31T04:45:00" calcext:value-type="date">
            <text:p>7/31/2009 4:45</text:p>
          </table:table-cell>
          <table:table-cell table:style-name="ce11" office:value-type="float" office:value="58385290.1989369" calcext:value-type="float">
            <text:p>58385290.19893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9T07:50:00" calcext:value-type="date">
            <text:p>7/29/2009 7:50</text:p>
          </table:table-cell>
          <table:table-cell table:style-name="ce11" office:value-type="float" office:value="67540308.9776993" calcext:value-type="float">
            <text:p>67540308.97769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9T04:55:00" calcext:value-type="date">
            <text:p>7/29/2009 4:55</text:p>
          </table:table-cell>
          <table:table-cell table:style-name="ce11" office:value-type="float" office:value="4848684.14782464" calcext:value-type="float">
            <text:p>4848684.147824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0" calcext:value-type="date">
            <text:p>3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8T04:15:00" calcext:value-type="date">
            <text:p>7/28/2009 4:15</text:p>
          </table:table-cell>
          <table:table-cell table:style-name="ce11" office:value-type="float" office:value="15375669.1800096" calcext:value-type="float">
            <text:p>15375669.18000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0" calcext:value-type="date">
            <text:p>3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7T08:00:00" calcext:value-type="date">
            <text:p>7/27/2009 8:00</text:p>
          </table:table-cell>
          <table:table-cell table:style-name="ce11" office:value-type="float" office:value="47218289.4729881" calcext:value-type="float">
            <text:p>47218289.47298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4T04:40:00" calcext:value-type="date">
            <text:p>7/24/2009 4:40</text:p>
          </table:table-cell>
          <table:table-cell table:style-name="ce11" office:value-type="float" office:value="20136930.401539" calcext:value-type="float">
            <text:p>20136930.4015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3T08:25:00" calcext:value-type="date">
            <text:p>7/23/2009 8:25</text:p>
          </table:table-cell>
          <table:table-cell table:style-name="ce11" office:value-type="float" office:value="57433107.7553658" calcext:value-type="float">
            <text:p>57433107.75536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2T07:40:00" calcext:value-type="date">
            <text:p>7/22/2009 7:40</text:p>
          </table:table-cell>
          <table:table-cell table:style-name="ce11" office:value-type="float" office:value="12446187.0761869" calcext:value-type="float">
            <text:p>12446187.07618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20T07:55:00" calcext:value-type="date">
            <text:p>7/20/2009 7:55</text:p>
          </table:table-cell>
          <table:table-cell table:style-name="ce11" office:value-type="float" office:value="24612740.427168" calcext:value-type="float">
            <text:p>24612740.4271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9T04:20:00" calcext:value-type="date">
            <text:p>7/19/2009 4:20</text:p>
          </table:table-cell>
          <table:table-cell table:style-name="ce11" office:value-type="float" office:value="10173197.303923" calcext:value-type="float">
            <text:p>10173197.3039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8T08:05:00" calcext:value-type="date">
            <text:p>7/18/2009 8:05</text:p>
          </table:table-cell>
          <table:table-cell table:style-name="ce11" office:value-type="float" office:value="859091.967958348" calcext:value-type="float">
            <text:p>859091.9679583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8" calcext:value-type="date">
            <text:p>3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7T07:25:00" calcext:value-type="date">
            <text:p>7/17/2009 7:25</text:p>
          </table:table-cell>
          <table:table-cell table:style-name="ce11" office:value-type="float" office:value="1514656.78679106" calcext:value-type="float">
            <text:p>1514656.786791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8" calcext:value-type="date">
            <text:p>3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7T04:30:00" calcext:value-type="date">
            <text:p>7/17/2009 4:30</text:p>
          </table:table-cell>
          <table:table-cell table:style-name="ce11" office:value-type="float" office:value="122982795.173746" calcext:value-type="float">
            <text:p>122982795.1737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7" calcext:value-type="date">
            <text:p>3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6T08:20:00" calcext:value-type="date">
            <text:p>7/16/2009 8:20</text:p>
          </table:table-cell>
          <table:table-cell table:style-name="ce11" office:value-type="float" office:value="54314240.7359902" calcext:value-type="float">
            <text:p>54314240.73599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7" calcext:value-type="date">
            <text:p>3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5T07:35:00" calcext:value-type="date">
            <text:p>7/15/2009 7:35</text:p>
          </table:table-cell>
          <table:table-cell table:style-name="ce11" office:value-type="float" office:value="27688985.539127" calcext:value-type="float">
            <text:p>27688985.5391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7" calcext:value-type="date">
            <text:p>3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5T04:45:00" calcext:value-type="date">
            <text:p>7/15/2009 4:45</text:p>
          </table:table-cell>
          <table:table-cell table:style-name="ce11" office:value-type="float" office:value="13936989.7747071" calcext:value-type="float">
            <text:p>13936989.77470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7" calcext:value-type="date">
            <text:p>3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4T04:00:00" calcext:value-type="date">
            <text:p>7/14/2009 4:00</text:p>
          </table:table-cell>
          <table:table-cell table:style-name="ce11" office:value-type="float" office:value="28480178.1947049" calcext:value-type="float">
            <text:p>28480178.19470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6" calcext:value-type="date">
            <text:p>3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3T07:50:00" calcext:value-type="date">
            <text:p>7/13/2009 7:50</text:p>
          </table:table-cell>
          <table:table-cell table:style-name="ce11" office:value-type="float" office:value="7185751.33817705" calcext:value-type="float">
            <text:p>7185751.338177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5" calcext:value-type="date">
            <text:p>3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3T04:55:00" calcext:value-type="date">
            <text:p>7/13/2009 4:55</text:p>
          </table:table-cell>
          <table:table-cell table:style-name="ce11" office:value-type="float" office:value="23852970.5679398" calcext:value-type="float">
            <text:p>23852970.56793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5" calcext:value-type="date">
            <text:p>3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1T08:00:00" calcext:value-type="date">
            <text:p>7/11/2009 8:00</text:p>
          </table:table-cell>
          <table:table-cell table:style-name="ce11" office:value-type="float" office:value="20802783.7698943" calcext:value-type="float">
            <text:p>20802783.76989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5" calcext:value-type="date">
            <text:p>3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10T04:25:00" calcext:value-type="date">
            <text:p>7/10/2009 4:25</text:p>
          </table:table-cell>
          <table:table-cell table:style-name="ce11" office:value-type="float" office:value="143113972.249856" calcext:value-type="float">
            <text:p>143113972.2498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5" calcext:value-type="date">
            <text:p>3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08T07:30:00" calcext:value-type="date">
            <text:p>7/8/2009 7:30</text:p>
          </table:table-cell>
          <table:table-cell table:style-name="ce11" office:value-type="float" office:value="55742118.0373851" calcext:value-type="float">
            <text:p>55742118.03738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5" calcext:value-type="date">
            <text:p>3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06T04:50:00" calcext:value-type="date">
            <text:p>7/6/2009 4:50</text:p>
          </table:table-cell>
          <table:table-cell table:style-name="ce11" office:value-type="float" office:value="161898632.574337" calcext:value-type="float">
            <text:p>161898632.5743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3" calcext:value-type="date">
            <text:p>3/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05T04:05:00" calcext:value-type="date">
            <text:p>7/5/2009 4:05</text:p>
          </table:table-cell>
          <table:table-cell table:style-name="ce11" office:value-type="float" office:value="86234917.0848597" calcext:value-type="float">
            <text:p>86234917.08485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2" calcext:value-type="date">
            <text:p>3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7-02T08:05:00" calcext:value-type="date">
            <text:p>7/2/2009 8:05</text:p>
          </table:table-cell>
          <table:table-cell table:style-name="ce11" office:value-type="float" office:value="47462584.3359737" calcext:value-type="float">
            <text:p>47462584.33597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2" calcext:value-type="date">
            <text:p>3/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8T04:00:00" calcext:value-type="date">
            <text:p>6/28/2009 4:00</text:p>
          </table:table-cell>
          <table:table-cell table:style-name="ce11" office:value-type="float" office:value="4148044.00567654" calcext:value-type="float">
            <text:p>4148044.005676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1" calcext:value-type="date">
            <text:p>3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7T07:50:00" calcext:value-type="date">
            <text:p>6/27/2009 7:50</text:p>
          </table:table-cell>
          <table:table-cell table:style-name="ce11" office:value-type="float" office:value="96407115.0526521" calcext:value-type="float">
            <text:p>96407115.05265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1" calcext:value-type="date">
            <text:p>3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6T04:15:00" calcext:value-type="date">
            <text:p>6/26/2009 4:15</text:p>
          </table:table-cell>
          <table:table-cell table:style-name="ce11" office:value-type="float" office:value="38325447.9785146" calcext:value-type="float">
            <text:p>38325447.97851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8" calcext:value-type="date">
            <text:p>2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5T08:00:00" calcext:value-type="date">
            <text:p>6/25/2009 8:00</text:p>
          </table:table-cell>
          <table:table-cell table:style-name="ce11" office:value-type="float" office:value="13347905.7273072" calcext:value-type="float">
            <text:p>13347905.72730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3" calcext:value-type="date">
            <text:p>2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0T07:45:00" calcext:value-type="date">
            <text:p>6/20/2009 7:45</text:p>
          </table:table-cell>
          <table:table-cell table:style-name="ce11" office:value-type="float" office:value="14190815.4960079" calcext:value-type="float">
            <text:p>14190815.49600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3" calcext:value-type="date">
            <text:p>2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20T04:50:00" calcext:value-type="date">
            <text:p>6/20/2009 4:50</text:p>
          </table:table-cell>
          <table:table-cell table:style-name="ce11" office:value-type="float" office:value="37831813.2764132" calcext:value-type="float">
            <text:p>37831813.27641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1" calcext:value-type="date">
            <text:p>2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8T07:55:00" calcext:value-type="date">
            <text:p>6/18/2009 7:55</text:p>
          </table:table-cell>
          <table:table-cell table:style-name="ce11" office:value-type="float" office:value="13303650.4790199" calcext:value-type="float">
            <text:p>13303650.47901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1" calcext:value-type="date">
            <text:p>2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6T08:05:00" calcext:value-type="date">
            <text:p>6/16/2009 8:05</text:p>
          </table:table-cell>
          <table:table-cell table:style-name="ce11" office:value-type="float" office:value="2912056.90051298" calcext:value-type="float">
            <text:p>2912056.900512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0" calcext:value-type="date">
            <text:p>2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5T04:30:00" calcext:value-type="date">
            <text:p>6/15/2009 4:30</text:p>
          </table:table-cell>
          <table:table-cell table:style-name="ce11" office:value-type="float" office:value="25836910.980299" calcext:value-type="float">
            <text:p>25836910.9802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9" calcext:value-type="date">
            <text:p>2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4T08:20:00" calcext:value-type="date">
            <text:p>6/14/2009 8:20</text:p>
          </table:table-cell>
          <table:table-cell table:style-name="ce11" office:value-type="float" office:value="40125724.6737755" calcext:value-type="float">
            <text:p>40125724.67377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9" calcext:value-type="date">
            <text:p>2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1T04:55:00" calcext:value-type="date">
            <text:p>6/11/2009 4:55</text:p>
          </table:table-cell>
          <table:table-cell table:style-name="ce11" office:value-type="float" office:value="4350179.95751832" calcext:value-type="float">
            <text:p>4350179.957518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8" calcext:value-type="date">
            <text:p>2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10T04:15:00" calcext:value-type="date">
            <text:p>6/10/2009 4:15</text:p>
          </table:table-cell>
          <table:table-cell table:style-name="ce11" office:value-type="float" office:value="64536017.9644394" calcext:value-type="float">
            <text:p>64536017.96443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7" calcext:value-type="date">
            <text:p>2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09T08:00:00" calcext:value-type="date">
            <text:p>6/9/2009 8:00</text:p>
          </table:table-cell>
          <table:table-cell table:style-name="ce11" office:value-type="float" office:value="67846449.342882" calcext:value-type="float">
            <text:p>67846449.3428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7" calcext:value-type="date">
            <text:p>2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08T07:20:00" calcext:value-type="date">
            <text:p>6/8/2009 7:20</text:p>
          </table:table-cell>
          <table:table-cell table:style-name="ce11" office:value-type="float" office:value="5358408.08595618" calcext:value-type="float">
            <text:p>5358408.085956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7" calcext:value-type="date">
            <text:p>2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06T04:40:00" calcext:value-type="date">
            <text:p>6/6/2009 4:40</text:p>
          </table:table-cell>
          <table:table-cell table:style-name="ce11" office:value-type="float" office:value="20553958.4673622" calcext:value-type="float">
            <text:p>20553958.46736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6" calcext:value-type="date">
            <text:p>2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6-03T04:10:00" calcext:value-type="date">
            <text:p>6/3/2009 4:10</text:p>
          </table:table-cell>
          <table:table-cell table:style-name="ce11" office:value-type="float" office:value="673659.17137918" calcext:value-type="float">
            <text:p>673659.171379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5" calcext:value-type="date">
            <text:p>2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31T08:10:00" calcext:value-type="date">
            <text:p>5/31/2009 8:10</text:p>
          </table:table-cell>
          <table:table-cell table:style-name="ce11" office:value-type="float" office:value="39648278.3620855" calcext:value-type="float">
            <text:p>39648278.36208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5" calcext:value-type="date">
            <text:p>2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30T07:25:00" calcext:value-type="date">
            <text:p>5/30/2009 7:25</text:p>
          </table:table-cell>
          <table:table-cell table:style-name="ce11" office:value-type="float" office:value="2441372.13543796" calcext:value-type="float">
            <text:p>2441372.135437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30T04:30:00" calcext:value-type="date">
            <text:p>5/30/2009 4:30</text:p>
          </table:table-cell>
          <table:table-cell table:style-name="ce11" office:value-type="float" office:value="50469954.3512136" calcext:value-type="float">
            <text:p>50469954.35121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9T03:50:00" calcext:value-type="date">
            <text:p>5/29/2009 3:50</text:p>
          </table:table-cell>
          <table:table-cell table:style-name="ce11" office:value-type="float" office:value="2034945.16069269" calcext:value-type="float">
            <text:p>2034945.160692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5T04:15:00" calcext:value-type="date">
            <text:p>5/25/2009 4:15</text:p>
          </table:table-cell>
          <table:table-cell table:style-name="ce11" office:value-type="float" office:value="1635537.06059581" calcext:value-type="float">
            <text:p>1635537.060595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4T08:00:00" calcext:value-type="date">
            <text:p>5/24/2009 8:00</text:p>
          </table:table-cell>
          <table:table-cell table:style-name="ce11" office:value-type="float" office:value="68582122.9676846" calcext:value-type="float">
            <text:p>68582122.96768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3T07:20:00" calcext:value-type="date">
            <text:p>5/23/2009 7:20</text:p>
          </table:table-cell>
          <table:table-cell table:style-name="ce11" office:value-type="float" office:value="4846157.60619977" calcext:value-type="float">
            <text:p>4846157.606199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1T07:30:00" calcext:value-type="date">
            <text:p>5/21/2009 7:30</text:p>
          </table:table-cell>
          <table:table-cell table:style-name="ce11" office:value-type="float" office:value="2739247.58680284" calcext:value-type="float">
            <text:p>2739247.586802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20T08:25:00" calcext:value-type="date">
            <text:p>5/20/2009 8:25</text:p>
          </table:table-cell>
          <table:table-cell table:style-name="ce11" office:value-type="float" office:value="1783274.08638232" calcext:value-type="float">
            <text:p>1783274.086382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0" calcext:value-type="date">
            <text:p>2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19T07:45:00" calcext:value-type="date">
            <text:p>5/19/2009 7:45</text:p>
          </table:table-cell>
          <table:table-cell table:style-name="ce11" office:value-type="float" office:value="5421682.73044028" calcext:value-type="float">
            <text:p>5421682.730440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0" calcext:value-type="date">
            <text:p>2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16T04:20:00" calcext:value-type="date">
            <text:p>5/16/2009 4:20</text:p>
          </table:table-cell>
          <table:table-cell table:style-name="ce11" office:value-type="float" office:value="16785205.0492062" calcext:value-type="float">
            <text:p>16785205.04920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08" calcext:value-type="date">
            <text:p>2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15T08:10:00" calcext:value-type="date">
            <text:p>5/15/2009 8:10</text:p>
          </table:table-cell>
          <table:table-cell table:style-name="ce11" office:value-type="float" office:value="7106251.55036518" calcext:value-type="float">
            <text:p>7106251.550365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08" calcext:value-type="date">
            <text:p>2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14T04:30:00" calcext:value-type="date">
            <text:p>5/14/2009 4:30</text:p>
          </table:table-cell>
          <table:table-cell table:style-name="ce11" office:value-type="float" office:value="5107434.86936473" calcext:value-type="float">
            <text:p>5107434.869364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03" calcext:value-type="date">
            <text:p>2/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13T08:20:00" calcext:value-type="date">
            <text:p>5/13/2009 8:20</text:p>
          </table:table-cell>
          <table:table-cell table:style-name="ce11" office:value-type="float" office:value="67414688.7616303" calcext:value-type="float">
            <text:p>67414688.76163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9" calcext:value-type="date">
            <text:p>1/2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9T04:15:00" calcext:value-type="date">
            <text:p>5/9/2009 4:15</text:p>
          </table:table-cell>
          <table:table-cell table:style-name="ce11" office:value-type="float" office:value="1554408.97512644" calcext:value-type="float">
            <text:p>1554408.975126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8" calcext:value-type="date">
            <text:p>1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7T07:20:00" calcext:value-type="date">
            <text:p>5/7/2009 7:20</text:p>
          </table:table-cell>
          <table:table-cell table:style-name="ce11" office:value-type="float" office:value="29962223.2465488" calcext:value-type="float">
            <text:p>29962223.24654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8" calcext:value-type="date">
            <text:p>1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7T04:25:00" calcext:value-type="date">
            <text:p>5/7/2009 4:25</text:p>
          </table:table-cell>
          <table:table-cell table:style-name="ce11" office:value-type="float" office:value="10791864.7613729" calcext:value-type="float">
            <text:p>10791864.76137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8" calcext:value-type="date">
            <text:p>1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4T08:25:00" calcext:value-type="date">
            <text:p>5/4/2009 8:25</text:p>
          </table:table-cell>
          <table:table-cell table:style-name="ce11" office:value-type="float" office:value="88815936.3880149" calcext:value-type="float">
            <text:p>88815936.38801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8" calcext:value-type="date">
            <text:p>1/2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3T07:45:00" calcext:value-type="date">
            <text:p>5/3/2009 7:45</text:p>
          </table:table-cell>
          <table:table-cell table:style-name="ce11" office:value-type="float" office:value="37353676.3369152" calcext:value-type="float">
            <text:p>37353676.33691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6" calcext:value-type="date">
            <text:p>1/2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3T04:50:00" calcext:value-type="date">
            <text:p>5/3/2009 4:50</text:p>
          </table:table-cell>
          <table:table-cell table:style-name="ce11" office:value-type="float" office:value="14272185.7041648" calcext:value-type="float">
            <text:p>14272185.70416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6" calcext:value-type="date">
            <text:p>1/2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2T04:10:00" calcext:value-type="date">
            <text:p>5/2/2009 4:10</text:p>
          </table:table-cell>
          <table:table-cell table:style-name="ce11" office:value-type="float" office:value="10933385.2830242" calcext:value-type="float">
            <text:p>10933385.28302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5-01T07:55:00" calcext:value-type="date">
            <text:p>5/1/2009 7:55</text:p>
          </table:table-cell>
          <table:table-cell table:style-name="ce11" office:value-type="float" office:value="32463288.8763008" calcext:value-type="float">
            <text:p>32463288.87630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9T08:10:00" calcext:value-type="date">
            <text:p>4/29/2009 8:10</text:p>
          </table:table-cell>
          <table:table-cell table:style-name="ce11" office:value-type="float" office:value="24511214.9478807" calcext:value-type="float">
            <text:p>24511214.94788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8T04:35:00" calcext:value-type="date">
            <text:p>4/28/2009 4:35</text:p>
          </table:table-cell>
          <table:table-cell table:style-name="ce11" office:value-type="float" office:value="53090033.2086884" calcext:value-type="float">
            <text:p>53090033.20868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7T08:20:00" calcext:value-type="date">
            <text:p>4/27/2009 8:20</text:p>
          </table:table-cell>
          <table:table-cell table:style-name="ce11" office:value-type="float" office:value="49485624.2863476" calcext:value-type="float">
            <text:p>49485624.28634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6T07:35:00" calcext:value-type="date">
            <text:p>4/26/2009 7:35</text:p>
          </table:table-cell>
          <table:table-cell table:style-name="ce11" office:value-type="float" office:value="6928712.43782416" calcext:value-type="float">
            <text:p>6928712.437824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5T04:00:00" calcext:value-type="date">
            <text:p>4/25/2009 4:00</text:p>
          </table:table-cell>
          <table:table-cell table:style-name="ce11" office:value-type="float" office:value="6661525.51663388" calcext:value-type="float">
            <text:p>6661525.51663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4T07:50:00" calcext:value-type="date">
            <text:p>4/24/2009 7:50</text:p>
          </table:table-cell>
          <table:table-cell table:style-name="ce11" office:value-type="float" office:value="33089049.9457161" calcext:value-type="float">
            <text:p>33089049.94571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4T04:55:00" calcext:value-type="date">
            <text:p>4/24/2009 4:55</text:p>
          </table:table-cell>
          <table:table-cell table:style-name="ce11" office:value-type="float" office:value="32230155.4031539" calcext:value-type="float">
            <text:p>32230155.40315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3T04:15:00" calcext:value-type="date">
            <text:p>4/23/2009 4:15</text:p>
          </table:table-cell>
          <table:table-cell table:style-name="ce11" office:value-type="float" office:value="10644591.3699437" calcext:value-type="float">
            <text:p>10644591.36994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2T08:00:00" calcext:value-type="date">
            <text:p>4/22/2009 8:00</text:p>
          </table:table-cell>
          <table:table-cell table:style-name="ce11" office:value-type="float" office:value="43047185.4148707" calcext:value-type="float">
            <text:p>43047185.41487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3" calcext:value-type="date">
            <text:p>1/2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20T08:15:00" calcext:value-type="date">
            <text:p>4/20/2009 8:15</text:p>
          </table:table-cell>
          <table:table-cell table:style-name="ce11" office:value-type="float" office:value="5261831.86832684" calcext:value-type="float">
            <text:p>5261831.868326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2" calcext:value-type="date">
            <text:p>1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9T07:30:00" calcext:value-type="date">
            <text:p>4/19/2009 7:30</text:p>
          </table:table-cell>
          <table:table-cell table:style-name="ce11" office:value-type="float" office:value="24949296.390979" calcext:value-type="float">
            <text:p>24949296.3909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2" calcext:value-type="date">
            <text:p>1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9T04:40:00" calcext:value-type="date">
            <text:p>4/19/2009 4:40</text:p>
          </table:table-cell>
          <table:table-cell table:style-name="ce11" office:value-type="float" office:value="44521635.2391408" calcext:value-type="float">
            <text:p>44521635.23914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2" calcext:value-type="date">
            <text:p>1/2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8T08:25:00" calcext:value-type="date">
            <text:p>4/18/2009 8:25</text:p>
          </table:table-cell>
          <table:table-cell table:style-name="ce11" office:value-type="float" office:value="7991938.39227781" calcext:value-type="float">
            <text:p>7991938.392277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1" calcext:value-type="date">
            <text:p>1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7T07:45:00" calcext:value-type="date">
            <text:p>4/17/2009 7:45</text:p>
          </table:table-cell>
          <table:table-cell table:style-name="ce11" office:value-type="float" office:value="14339494.3660461" calcext:value-type="float">
            <text:p>14339494.36604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1" calcext:value-type="date">
            <text:p>1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7T04:50:00" calcext:value-type="date">
            <text:p>4/17/2009 4:50</text:p>
          </table:table-cell>
          <table:table-cell table:style-name="ce11" office:value-type="float" office:value="65494099.3607857" calcext:value-type="float">
            <text:p>65494099.36078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1" calcext:value-type="date">
            <text:p>1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6T04:10:00" calcext:value-type="date">
            <text:p>4/16/2009 4:10</text:p>
          </table:table-cell>
          <table:table-cell table:style-name="ce11" office:value-type="float" office:value="24791972.3106725" calcext:value-type="float">
            <text:p>24791972.31067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1" calcext:value-type="date">
            <text:p>1/2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5T07:55:00" calcext:value-type="date">
            <text:p>4/15/2009 7:55</text:p>
          </table:table-cell>
          <table:table-cell table:style-name="ce11" office:value-type="float" office:value="33369987.6222993" calcext:value-type="float">
            <text:p>33369987.62229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5T05:05:00" calcext:value-type="date">
            <text:p>4/15/2009 5:05</text:p>
          </table:table-cell>
          <table:table-cell table:style-name="ce11" office:value-type="float" office:value="592625.035004733" calcext:value-type="float">
            <text:p>592625.0350047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4T04:20:00" calcext:value-type="date">
            <text:p>4/14/2009 4:20</text:p>
          </table:table-cell>
          <table:table-cell table:style-name="ce11" office:value-type="float" office:value="15868762.651023" calcext:value-type="float">
            <text:p>15868762.6510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3T08:10:00" calcext:value-type="date">
            <text:p>4/13/2009 8:10</text:p>
          </table:table-cell>
          <table:table-cell table:style-name="ce11" office:value-type="float" office:value="24503467.8727256" calcext:value-type="float">
            <text:p>24503467.87272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2T04:35:00" calcext:value-type="date">
            <text:p>4/12/2009 4:35</text:p>
          </table:table-cell>
          <table:table-cell table:style-name="ce11" office:value-type="float" office:value="2799320.40976817" calcext:value-type="float">
            <text:p>2799320.409768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0T07:40:00" calcext:value-type="date">
            <text:p>4/10/2009 7:40</text:p>
          </table:table-cell>
          <table:table-cell table:style-name="ce11" office:value-type="float" office:value="14032532.8919621" calcext:value-type="float">
            <text:p>14032532.89196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10T04:45:00" calcext:value-type="date">
            <text:p>4/10/2009 4:45</text:p>
          </table:table-cell>
          <table:table-cell table:style-name="ce11" office:value-type="float" office:value="44500047.5900902" calcext:value-type="float">
            <text:p>44500047.59009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0" calcext:value-type="date">
            <text:p>1/2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9T04:00:00" calcext:value-type="date">
            <text:p>4/9/2009 4:00</text:p>
          </table:table-cell>
          <table:table-cell table:style-name="ce11" office:value-type="float" office:value="26370334.8891509" calcext:value-type="float">
            <text:p>26370334.88915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9" calcext:value-type="date">
            <text:p>1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8T07:50:00" calcext:value-type="date">
            <text:p>4/8/2009 7:50</text:p>
          </table:table-cell>
          <table:table-cell table:style-name="ce11" office:value-type="float" office:value="38182089.7667087" calcext:value-type="float">
            <text:p>38182089.76670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9" calcext:value-type="date">
            <text:p>1/1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8T04:55:00" calcext:value-type="date">
            <text:p>4/8/2009 4:55</text:p>
          </table:table-cell>
          <table:table-cell table:style-name="ce11" office:value-type="float" office:value="12594773.7886704" calcext:value-type="float">
            <text:p>12594773.78867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8" calcext:value-type="date">
            <text:p>1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6T08:00:00" calcext:value-type="date">
            <text:p>4/6/2009 8:00</text:p>
          </table:table-cell>
          <table:table-cell table:style-name="ce11" office:value-type="float" office:value="72572226.0609798" calcext:value-type="float">
            <text:p>72572226.06097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8" calcext:value-type="date">
            <text:p>1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5T04:25:00" calcext:value-type="date">
            <text:p>4/5/2009 4:25</text:p>
          </table:table-cell>
          <table:table-cell table:style-name="ce11" office:value-type="float" office:value="49974763.48846" calcext:value-type="float">
            <text:p>49974763.488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8" calcext:value-type="date">
            <text:p>1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4T08:15:00" calcext:value-type="date">
            <text:p>4/4/2009 8:15</text:p>
          </table:table-cell>
          <table:table-cell table:style-name="ce11" office:value-type="float" office:value="51599321.2795898" calcext:value-type="float">
            <text:p>51599321.27958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8" calcext:value-type="date">
            <text:p>1/1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3T07:30:00" calcext:value-type="date">
            <text:p>4/3/2009 7:30</text:p>
          </table:table-cell>
          <table:table-cell table:style-name="ce11" office:value-type="float" office:value="24167961.6314784" calcext:value-type="float">
            <text:p>24167961.63147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7" calcext:value-type="date">
            <text:p>1/1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3T04:40:00" calcext:value-type="date">
            <text:p>4/3/2009 4:40</text:p>
          </table:table-cell>
          <table:table-cell table:style-name="ce11" office:value-type="float" office:value="51038048.9126985" calcext:value-type="float">
            <text:p>51038048.91269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2T08:25:00" calcext:value-type="date">
            <text:p>4/2/2009 8:25</text:p>
          </table:table-cell>
          <table:table-cell table:style-name="ce11" office:value-type="float" office:value="1640046.76424372" calcext:value-type="float">
            <text:p>1640046.764243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2T03:55:00" calcext:value-type="date">
            <text:p>4/2/2009 3:55</text:p>
          </table:table-cell>
          <table:table-cell table:style-name="ce11" office:value-type="float" office:value="8362519.18930267" calcext:value-type="float">
            <text:p>8362519.189302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1T07:45:00" calcext:value-type="date">
            <text:p>4/1/2009 7:45</text:p>
          </table:table-cell>
          <table:table-cell table:style-name="ce11" office:value-type="float" office:value="44870527.2277013" calcext:value-type="float">
            <text:p>44870527.22770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4-01T04:50:00" calcext:value-type="date">
            <text:p>4/1/2009 4:50</text:p>
          </table:table-cell>
          <table:table-cell table:style-name="ce11" office:value-type="float" office:value="61021016.3638832" calcext:value-type="float">
            <text:p>61021016.36388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31T04:10:00" calcext:value-type="date">
            <text:p>3/31/2009 4:10</text:p>
          </table:table-cell>
          <table:table-cell table:style-name="ce11" office:value-type="float" office:value="33624122.6538255" calcext:value-type="float">
            <text:p>33624122.65382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30T07:55:00" calcext:value-type="date">
            <text:p>3/30/2009 7:55</text:p>
          </table:table-cell>
          <table:table-cell table:style-name="ce11" office:value-type="float" office:value="49429328.0294" calcext:value-type="float">
            <text:p>49429328.02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30T05:05:00" calcext:value-type="date">
            <text:p>3/30/2009 5:05</text:p>
          </table:table-cell>
          <table:table-cell table:style-name="ce11" office:value-type="float" office:value="70433713.7556662" calcext:value-type="float">
            <text:p>70433713.75566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9T04:20:00" calcext:value-type="date">
            <text:p>3/29/2009 4:20</text:p>
          </table:table-cell>
          <table:table-cell table:style-name="ce11" office:value-type="float" office:value="37378504.5293303" calcext:value-type="float">
            <text:p>37378504.52933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8T08:10:00" calcext:value-type="date">
            <text:p>3/28/2009 8:10</text:p>
          </table:table-cell>
          <table:table-cell table:style-name="ce11" office:value-type="float" office:value="42676703.8129337" calcext:value-type="float">
            <text:p>42676703.81293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7T07:25:00" calcext:value-type="date">
            <text:p>3/27/2009 7:25</text:p>
          </table:table-cell>
          <table:table-cell table:style-name="ce11" office:value-type="float" office:value="12970203.4093482" calcext:value-type="float">
            <text:p>12970203.40934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5" calcext:value-type="date">
            <text:p>1/1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7T04:35:00" calcext:value-type="date">
            <text:p>3/27/2009 4:35</text:p>
          </table:table-cell>
          <table:table-cell table:style-name="ce11" office:value-type="float" office:value="5340292.7668491" calcext:value-type="float">
            <text:p>5340292.76684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6T08:20:00" calcext:value-type="date">
            <text:p>3/26/2009 8:20</text:p>
          </table:table-cell>
          <table:table-cell table:style-name="ce11" office:value-type="float" office:value="18415732.8170346" calcext:value-type="float">
            <text:p>18415732.81703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6T03:50:00" calcext:value-type="date">
            <text:p>3/26/2009 3:50</text:p>
          </table:table-cell>
          <table:table-cell table:style-name="ce11" office:value-type="float" office:value="1064391.56658593" calcext:value-type="float">
            <text:p>1064391.566585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5T07:40:00" calcext:value-type="date">
            <text:p>3/25/2009 7:40</text:p>
          </table:table-cell>
          <table:table-cell table:style-name="ce11" office:value-type="float" office:value="36095151.1798619" calcext:value-type="float">
            <text:p>36095151.17986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5T04:45:00" calcext:value-type="date">
            <text:p>3/25/2009 4:45</text:p>
          </table:table-cell>
          <table:table-cell table:style-name="ce11" office:value-type="float" office:value="33772449.627219" calcext:value-type="float">
            <text:p>33772449.6272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4T04:00:00" calcext:value-type="date">
            <text:p>3/24/2009 4:00</text:p>
          </table:table-cell>
          <table:table-cell table:style-name="ce11" office:value-type="float" office:value="17120331.5306388" calcext:value-type="float">
            <text:p>17120331.5306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4" calcext:value-type="date">
            <text:p>1/1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3T07:50:00" calcext:value-type="date">
            <text:p>3/23/2009 7:50</text:p>
          </table:table-cell>
          <table:table-cell table:style-name="ce11" office:value-type="float" office:value="29850725.1570363" calcext:value-type="float">
            <text:p>29850725.15703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3" calcext:value-type="date">
            <text:p>1/1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1T08:00:00" calcext:value-type="date">
            <text:p>3/21/2009 8:00</text:p>
          </table:table-cell>
          <table:table-cell table:style-name="ce11" office:value-type="float" office:value="33976923.9390092" calcext:value-type="float">
            <text:p>33976923.93900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2" calcext:value-type="date">
            <text:p>1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20T04:25:00" calcext:value-type="date">
            <text:p>3/20/2009 4:25</text:p>
          </table:table-cell>
          <table:table-cell table:style-name="ce11" office:value-type="float" office:value="7278799.28323647" calcext:value-type="float">
            <text:p>7278799.283236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2" calcext:value-type="date">
            <text:p>1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9T08:15:00" calcext:value-type="date">
            <text:p>3/19/2009 8:15</text:p>
          </table:table-cell>
          <table:table-cell table:style-name="ce11" office:value-type="float" office:value="21502179.5895489" calcext:value-type="float">
            <text:p>21502179.58954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2" calcext:value-type="date">
            <text:p>1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8T07:30:00" calcext:value-type="date">
            <text:p>3/18/2009 7:30</text:p>
          </table:table-cell>
          <table:table-cell table:style-name="ce11" office:value-type="float" office:value="14743699.8135496" calcext:value-type="float">
            <text:p>14743699.81354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2" calcext:value-type="date">
            <text:p>1/12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8T04:40:00" calcext:value-type="date">
            <text:p>3/18/2009 4:40</text:p>
          </table:table-cell>
          <table:table-cell table:style-name="ce11" office:value-type="float" office:value="29480475.2477597" calcext:value-type="float">
            <text:p>29480475.24775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1" calcext:value-type="date">
            <text:p>1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6T07:45:00" calcext:value-type="date">
            <text:p>3/16/2009 7:45</text:p>
          </table:table-cell>
          <table:table-cell table:style-name="ce11" office:value-type="float" office:value="23331380.9061638" calcext:value-type="float">
            <text:p>23331380.90616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1" calcext:value-type="date">
            <text:p>1/1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6T04:50:00" calcext:value-type="date">
            <text:p>3/16/2009 4:50</text:p>
          </table:table-cell>
          <table:table-cell table:style-name="ce11" office:value-type="float" office:value="16670088.8711866" calcext:value-type="float">
            <text:p>16670088.87118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0" calcext:value-type="date">
            <text:p>1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5T04:10:00" calcext:value-type="date">
            <text:p>3/15/2009 4:10</text:p>
          </table:table-cell>
          <table:table-cell table:style-name="ce11" office:value-type="float" office:value="30059189.7692574" calcext:value-type="float">
            <text:p>30059189.76925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10" calcext:value-type="date">
            <text:p>1/10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4T07:55:00" calcext:value-type="date">
            <text:p>3/14/2009 7:55</text:p>
          </table:table-cell>
          <table:table-cell table:style-name="ce11" office:value-type="float" office:value="29496171.4329894" calcext:value-type="float">
            <text:p>29496171.43298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9" calcext:value-type="date">
            <text:p>1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4T05:05:00" calcext:value-type="date">
            <text:p>3/14/2009 5:05</text:p>
          </table:table-cell>
          <table:table-cell table:style-name="ce11" office:value-type="float" office:value="22017116.7085897" calcext:value-type="float">
            <text:p>22017116.70858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9" calcext:value-type="date">
            <text:p>1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3T04:20:00" calcext:value-type="date">
            <text:p>3/13/2009 4:20</text:p>
          </table:table-cell>
          <table:table-cell table:style-name="ce11" office:value-type="float" office:value="29959946.2550259" calcext:value-type="float">
            <text:p>29959946.25502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9" calcext:value-type="date">
            <text:p>1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2T08:10:00" calcext:value-type="date">
            <text:p>3/12/2009 8:10</text:p>
          </table:table-cell>
          <table:table-cell table:style-name="ce11" office:value-type="float" office:value="44322574.6516399" calcext:value-type="float">
            <text:p>44322574.65163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9" calcext:value-type="date">
            <text:p>1/9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1T07:25:00" calcext:value-type="date">
            <text:p>3/11/2009 7:25</text:p>
          </table:table-cell>
          <table:table-cell table:style-name="ce11" office:value-type="float" office:value="7380763.5328611" calcext:value-type="float">
            <text:p>7380763.53286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8" calcext:value-type="date">
            <text:p>1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1T04:35:00" calcext:value-type="date">
            <text:p>3/11/2009 4:35</text:p>
          </table:table-cell>
          <table:table-cell table:style-name="ce11" office:value-type="float" office:value="41747963.7980695" calcext:value-type="float">
            <text:p>41747963.79806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8" calcext:value-type="date">
            <text:p>1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0T08:20:00" calcext:value-type="date">
            <text:p>3/10/2009 8:20</text:p>
          </table:table-cell>
          <table:table-cell table:style-name="ce11" office:value-type="float" office:value="50275576.6958842" calcext:value-type="float">
            <text:p>50275576.69588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8" calcext:value-type="date">
            <text:p>1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10T03:50:00" calcext:value-type="date">
            <text:p>3/10/2009 3:50</text:p>
          </table:table-cell>
          <table:table-cell table:style-name="ce11" office:value-type="float" office:value="7685136.94748239" calcext:value-type="float">
            <text:p>7685136.94748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8" calcext:value-type="date">
            <text:p>1/8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9T07:35:00" calcext:value-type="date">
            <text:p>3/9/2009 7:35</text:p>
          </table:table-cell>
          <table:table-cell table:style-name="ce11" office:value-type="float" office:value="1784455.86034671" calcext:value-type="float">
            <text:p>1784455.860346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7T04:55:00" calcext:value-type="date">
            <text:p>3/7/2009 4:55</text:p>
          </table:table-cell>
          <table:table-cell table:style-name="ce11" office:value-type="float" office:value="45058031.3097718" calcext:value-type="float">
            <text:p>45058031.30977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4T07:20:00" calcext:value-type="date">
            <text:p>3/4/2009 7:20</text:p>
          </table:table-cell>
          <table:table-cell table:style-name="ce11" office:value-type="float" office:value="2336900.44302104" calcext:value-type="float">
            <text:p>2336900.443021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3T08:15:00" calcext:value-type="date">
            <text:p>3/3/2009 8:15</text:p>
          </table:table-cell>
          <table:table-cell table:style-name="ce11" office:value-type="float" office:value="71061886.7522226" calcext:value-type="float">
            <text:p>71061886.75222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1T08:25:00" calcext:value-type="date">
            <text:p>3/1/2009 8:25</text:p>
          </table:table-cell>
          <table:table-cell table:style-name="ce11" office:value-type="float" office:value="64946275.3287662" calcext:value-type="float">
            <text:p>64946275.32876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3-01T03:55:00" calcext:value-type="date">
            <text:p>3/1/2009 3:55</text:p>
          </table:table-cell>
          <table:table-cell table:style-name="ce11" office:value-type="float" office:value="4101347.02762671" calcext:value-type="float">
            <text:p>4101347.027626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7" calcext:value-type="date">
            <text:p>1/7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28T07:45:00" calcext:value-type="date">
            <text:p>2/28/2009 7:45</text:p>
          </table:table-cell>
          <table:table-cell table:style-name="ce11" office:value-type="float" office:value="28073719.1639763" calcext:value-type="float">
            <text:p>28073719.16397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6" calcext:value-type="date">
            <text:p>1/6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28T04:50:00" calcext:value-type="date">
            <text:p>2/28/2009 4:50</text:p>
          </table:table-cell>
          <table:table-cell table:style-name="ce11" office:value-type="float" office:value="78256827.3113571" calcext:value-type="float">
            <text:p>78256827.31135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5" calcext:value-type="date">
            <text:p>1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22T08:20:00" calcext:value-type="date">
            <text:p>2/22/2009 8:20</text:p>
          </table:table-cell>
          <table:table-cell table:style-name="ce11" office:value-type="float" office:value="40385307.5883556" calcext:value-type="float">
            <text:p>40385307.58835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5" calcext:value-type="date">
            <text:p>1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21T04:45:00" calcext:value-type="date">
            <text:p>2/21/2009 4:45</text:p>
          </table:table-cell>
          <table:table-cell table:style-name="ce11" office:value-type="float" office:value="38895138.9586613" calcext:value-type="float">
            <text:p>38895138.95866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5" calcext:value-type="date">
            <text:p>1/5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9T07:50:00" calcext:value-type="date">
            <text:p>2/19/2009 7:50</text:p>
          </table:table-cell>
          <table:table-cell table:style-name="ce11" office:value-type="float" office:value="62171234.7398304" calcext:value-type="float">
            <text:p>62171234.73983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4" calcext:value-type="date">
            <text:p>1/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9T04:55:00" calcext:value-type="date">
            <text:p>2/19/2009 4:55</text:p>
          </table:table-cell>
          <table:table-cell table:style-name="ce11" office:value-type="float" office:value="62726135.3235494" calcext:value-type="float">
            <text:p>62726135.32354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4" calcext:value-type="date">
            <text:p>1/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8T04:15:00" calcext:value-type="date">
            <text:p>2/18/2009 4:15</text:p>
          </table:table-cell>
          <table:table-cell table:style-name="ce11" office:value-type="float" office:value="12724572.0933447" calcext:value-type="float">
            <text:p>12724572.09334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4" calcext:value-type="date">
            <text:p>1/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6T07:20:00" calcext:value-type="date">
            <text:p>2/16/2009 7:20</text:p>
          </table:table-cell>
          <table:table-cell table:style-name="ce11" office:value-type="float" office:value="3271905.70778327" calcext:value-type="float">
            <text:p>3271905.707783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4" calcext:value-type="date">
            <text:p>1/4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6T04:25:00" calcext:value-type="date">
            <text:p>2/16/2009 4:25</text:p>
          </table:table-cell>
          <table:table-cell table:style-name="ce11" office:value-type="float" office:value="56632996.2031728" calcext:value-type="float">
            <text:p>56632996.20317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3" calcext:value-type="date">
            <text:p>1/3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4T07:30:00" calcext:value-type="date">
            <text:p>2/14/2009 7:30</text:p>
          </table:table-cell>
          <table:table-cell table:style-name="ce11" office:value-type="float" office:value="48640721.9592712" calcext:value-type="float">
            <text:p>48640721.95927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1" calcext:value-type="date">
            <text:p>1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4T04:40:00" calcext:value-type="date">
            <text:p>2/14/2009 4:40</text:p>
          </table:table-cell>
          <table:table-cell table:style-name="ce11" office:value-type="float" office:value="6833954.31904143" calcext:value-type="float">
            <text:p>6833954.319041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1" calcext:value-type="date">
            <text:p>1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3T03:55:00" calcext:value-type="date">
            <text:p>2/13/2009 3:55</text:p>
          </table:table-cell>
          <table:table-cell table:style-name="ce11" office:value-type="float" office:value="1829870.26067042" calcext:value-type="float">
            <text:p>1829870.260670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1" calcext:value-type="date">
            <text:p>1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2T04:50:00" calcext:value-type="date">
            <text:p>2/12/2009 4:50</text:p>
          </table:table-cell>
          <table:table-cell table:style-name="ce11" office:value-type="float" office:value="42330698.8178185" calcext:value-type="float">
            <text:p>42330698.81781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1" calcext:value-type="date">
            <text:p>1/1/201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1T04:10:00" calcext:value-type="date">
            <text:p>2/11/2009 4:10</text:p>
          </table:table-cell>
          <table:table-cell table:style-name="ce11" office:value-type="float" office:value="41537758.7124684" calcext:value-type="float">
            <text:p>41537758.71246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31" calcext:value-type="date">
            <text:p>12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0T07:55:00" calcext:value-type="date">
            <text:p>2/10/2009 7:55</text:p>
          </table:table-cell>
          <table:table-cell table:style-name="ce11" office:value-type="float" office:value="2114167.36149791" calcext:value-type="float">
            <text:p>2114167.361497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31" calcext:value-type="date">
            <text:p>12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10T05:05:00" calcext:value-type="date">
            <text:p>2/10/2009 5:05</text:p>
          </table:table-cell>
          <table:table-cell table:style-name="ce11" office:value-type="float" office:value="5801804.60578239" calcext:value-type="float">
            <text:p>5801804.60578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31" calcext:value-type="date">
            <text:p>12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09T04:20:00" calcext:value-type="date">
            <text:p>2/9/2009 4:20</text:p>
          </table:table-cell>
          <table:table-cell table:style-name="ce11" office:value-type="float" office:value="40331620.9768568" calcext:value-type="float">
            <text:p>40331620.97685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31" calcext:value-type="date">
            <text:p>12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07T04:30:00" calcext:value-type="date">
            <text:p>2/7/2009 4:30</text:p>
          </table:table-cell>
          <table:table-cell table:style-name="ce11" office:value-type="float" office:value="55094365.9447351" calcext:value-type="float">
            <text:p>55094365.94473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31" calcext:value-type="date">
            <text:p>12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03T07:50:00" calcext:value-type="date">
            <text:p>2/3/2009 7:50</text:p>
          </table:table-cell>
          <table:table-cell table:style-name="ce11" office:value-type="float" office:value="10725265.8128793" calcext:value-type="float">
            <text:p>10725265.81287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7" calcext:value-type="date">
            <text:p>12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2-02T04:15:00" calcext:value-type="date">
            <text:p>2/2/2009 4:15</text:p>
          </table:table-cell>
          <table:table-cell table:style-name="ce11" office:value-type="float" office:value="2882526.28757965" calcext:value-type="float">
            <text:p>2882526.287579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7" calcext:value-type="date">
            <text:p>12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31T04:25:00" calcext:value-type="date">
            <text:p>1/31/2009 4:25</text:p>
          </table:table-cell>
          <table:table-cell table:style-name="ce11" office:value-type="float" office:value="16587930.311725" calcext:value-type="float">
            <text:p>16587930.3117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7" calcext:value-type="date">
            <text:p>12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30T08:15:00" calcext:value-type="date">
            <text:p>1/30/2009 8:15</text:p>
          </table:table-cell>
          <table:table-cell table:style-name="ce11" office:value-type="float" office:value="29995144.0484117" calcext:value-type="float">
            <text:p>29995144.04841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7" calcext:value-type="date">
            <text:p>12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9T07:30:00" calcext:value-type="date">
            <text:p>1/29/2009 7:30</text:p>
          </table:table-cell>
          <table:table-cell table:style-name="ce11" office:value-type="float" office:value="16102504.3734483" calcext:value-type="float">
            <text:p>16102504.37344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7" calcext:value-type="date">
            <text:p>12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9T04:40:00" calcext:value-type="date">
            <text:p>1/29/2009 4:40</text:p>
          </table:table-cell>
          <table:table-cell table:style-name="ce11" office:value-type="float" office:value="29356671.7204209" calcext:value-type="float">
            <text:p>29356671.72042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6" calcext:value-type="date">
            <text:p>12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8T08:25:00" calcext:value-type="date">
            <text:p>1/28/2009 8:25</text:p>
          </table:table-cell>
          <table:table-cell table:style-name="ce11" office:value-type="float" office:value="20363214.0243663" calcext:value-type="float">
            <text:p>20363214.02436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6" calcext:value-type="date">
            <text:p>12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6T04:10:00" calcext:value-type="date">
            <text:p>1/26/2009 4:10</text:p>
          </table:table-cell>
          <table:table-cell table:style-name="ce11" office:value-type="float" office:value="1421393.57366748" calcext:value-type="float">
            <text:p>1421393.573667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6" calcext:value-type="date">
            <text:p>12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5T07:55:00" calcext:value-type="date">
            <text:p>1/25/2009 7:55</text:p>
          </table:table-cell>
          <table:table-cell table:style-name="ce11" office:value-type="float" office:value="9594102.93301141" calcext:value-type="float">
            <text:p>9594102.933011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5" calcext:value-type="date">
            <text:p>12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5T05:05:00" calcext:value-type="date">
            <text:p>1/25/2009 5:05</text:p>
          </table:table-cell>
          <table:table-cell table:style-name="ce11" office:value-type="float" office:value="1421646.7717998" calcext:value-type="float">
            <text:p>1421646.77179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5" calcext:value-type="date">
            <text:p>12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4T04:20:00" calcext:value-type="date">
            <text:p>1/24/2009 4:20</text:p>
          </table:table-cell>
          <table:table-cell table:style-name="ce11" office:value-type="float" office:value="24650733.5384037" calcext:value-type="float">
            <text:p>24650733.53840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4" calcext:value-type="date">
            <text:p>1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3T08:05:00" calcext:value-type="date">
            <text:p>1/23/2009 8:05</text:p>
          </table:table-cell>
          <table:table-cell table:style-name="ce11" office:value-type="float" office:value="51367013.3829741" calcext:value-type="float">
            <text:p>51367013.38297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4" calcext:value-type="date">
            <text:p>1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2T07:25:00" calcext:value-type="date">
            <text:p>1/22/2009 7:25</text:p>
          </table:table-cell>
          <table:table-cell table:style-name="ce11" office:value-type="float" office:value="16891561.6267377" calcext:value-type="float">
            <text:p>16891561.62673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4" calcext:value-type="date">
            <text:p>1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2T04:30:00" calcext:value-type="date">
            <text:p>1/22/2009 4:30</text:p>
          </table:table-cell>
          <table:table-cell table:style-name="ce11" office:value-type="float" office:value="36320780.3826038" calcext:value-type="float">
            <text:p>36320780.38260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3" calcext:value-type="date">
            <text:p>12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1T08:20:00" calcext:value-type="date">
            <text:p>1/21/2009 8:20</text:p>
          </table:table-cell>
          <table:table-cell table:style-name="ce11" office:value-type="float" office:value="44404334.4389788" calcext:value-type="float">
            <text:p>44404334.43897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3" calcext:value-type="date">
            <text:p>12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0T07:35:00" calcext:value-type="date">
            <text:p>1/20/2009 7:35</text:p>
          </table:table-cell>
          <table:table-cell table:style-name="ce11" office:value-type="float" office:value="69145236.5466029" calcext:value-type="float">
            <text:p>69145236.54660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3" calcext:value-type="date">
            <text:p>12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20T04:45:00" calcext:value-type="date">
            <text:p>1/20/2009 4:45</text:p>
          </table:table-cell>
          <table:table-cell table:style-name="ce11" office:value-type="float" office:value="104531779.368893" calcext:value-type="float">
            <text:p>104531779.3688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2" calcext:value-type="date">
            <text:p>1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6T08:00:00" calcext:value-type="date">
            <text:p>1/16/2009 8:00</text:p>
          </table:table-cell>
          <table:table-cell table:style-name="ce11" office:value-type="float" office:value="11835940.5005421" calcext:value-type="float">
            <text:p>11835940.50054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2" calcext:value-type="date">
            <text:p>1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5T04:25:00" calcext:value-type="date">
            <text:p>1/15/2009 4:25</text:p>
          </table:table-cell>
          <table:table-cell table:style-name="ce11" office:value-type="float" office:value="5141132.94025369" calcext:value-type="float">
            <text:p>5141132.940253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2" calcext:value-type="date">
            <text:p>1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4T08:15:00" calcext:value-type="date">
            <text:p>1/14/2009 8:15</text:p>
          </table:table-cell>
          <table:table-cell table:style-name="ce11" office:value-type="float" office:value="58212471.0668203" calcext:value-type="float">
            <text:p>58212471.06682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2" calcext:value-type="date">
            <text:p>1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3T04:40:00" calcext:value-type="date">
            <text:p>1/13/2009 4:40</text:p>
          </table:table-cell>
          <table:table-cell table:style-name="ce11" office:value-type="float" office:value="73397981.7224434" calcext:value-type="float">
            <text:p>73397981.72244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2" calcext:value-type="date">
            <text:p>1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2T08:25:00" calcext:value-type="date">
            <text:p>1/12/2009 8:25</text:p>
          </table:table-cell>
          <table:table-cell table:style-name="ce11" office:value-type="float" office:value="36994279.6863138" calcext:value-type="float">
            <text:p>36994279.68631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0" calcext:value-type="date">
            <text:p>12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10T04:10:00" calcext:value-type="date">
            <text:p>1/10/2009 4:10</text:p>
          </table:table-cell>
          <table:table-cell table:style-name="ce11" office:value-type="float" office:value="52718744.1690559" calcext:value-type="float">
            <text:p>52718744.16905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0" calcext:value-type="date">
            <text:p>12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9T07:55:00" calcext:value-type="date">
            <text:p>1/9/2009 7:55</text:p>
          </table:table-cell>
          <table:table-cell table:style-name="ce11" office:value-type="float" office:value="14502669.7807839" calcext:value-type="float">
            <text:p>14502669.78078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0" calcext:value-type="date">
            <text:p>12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9T05:05:00" calcext:value-type="date">
            <text:p>1/9/2009 5:05</text:p>
          </table:table-cell>
          <table:table-cell table:style-name="ce11" office:value-type="float" office:value="57059493.2202972" calcext:value-type="float">
            <text:p>57059493.22029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9" calcext:value-type="date">
            <text:p>12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8T04:20:00" calcext:value-type="date">
            <text:p>1/8/2009 4:20</text:p>
          </table:table-cell>
          <table:table-cell table:style-name="ce11" office:value-type="float" office:value="10980194.9400295" calcext:value-type="float">
            <text:p>10980194.94002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6" calcext:value-type="date">
            <text:p>12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7T08:05:00" calcext:value-type="date">
            <text:p>1/7/2009 8:05</text:p>
          </table:table-cell>
          <table:table-cell table:style-name="ce11" office:value-type="float" office:value="147535550.006548" calcext:value-type="float">
            <text:p>147535550.0065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6" calcext:value-type="date">
            <text:p>12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6T07:25:00" calcext:value-type="date">
            <text:p>1/6/2009 7:25</text:p>
          </table:table-cell>
          <table:table-cell table:style-name="ce11" office:value-type="float" office:value="61800165.9039615" calcext:value-type="float">
            <text:p>61800165.90396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6" calcext:value-type="date">
            <text:p>12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6T04:30:00" calcext:value-type="date">
            <text:p>1/6/2009 4:30</text:p>
          </table:table-cell>
          <table:table-cell table:style-name="ce11" office:value-type="float" office:value="101484241.583157" calcext:value-type="float">
            <text:p>101484241.5831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5" calcext:value-type="date">
            <text:p>12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5T08:20:00" calcext:value-type="date">
            <text:p>1/5/2009 8:20</text:p>
          </table:table-cell>
          <table:table-cell table:style-name="ce11" office:value-type="float" office:value="104732512.181239" calcext:value-type="float">
            <text:p>104732512.181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5" calcext:value-type="date">
            <text:p>12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4T07:35:00" calcext:value-type="date">
            <text:p>1/4/2009 7:35</text:p>
          </table:table-cell>
          <table:table-cell table:style-name="ce11" office:value-type="float" office:value="99505362.6889388" calcext:value-type="float">
            <text:p>99505362.68893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5" calcext:value-type="date">
            <text:p>12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4T04:45:00" calcext:value-type="date">
            <text:p>1/4/2009 4:45</text:p>
          </table:table-cell>
          <table:table-cell table:style-name="ce11" office:value-type="float" office:value="114560415.584068" calcext:value-type="float">
            <text:p>114560415.5840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5" calcext:value-type="date">
            <text:p>12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3T04:00:00" calcext:value-type="date">
            <text:p>1/3/2009 4:00</text:p>
          </table:table-cell>
          <table:table-cell table:style-name="ce11" office:value-type="float" office:value="16094513.6447855" calcext:value-type="float">
            <text:p>16094513.64478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5" calcext:value-type="date">
            <text:p>12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2T07:50:00" calcext:value-type="date">
            <text:p>1/2/2009 7:50</text:p>
          </table:table-cell>
          <table:table-cell table:style-name="ce11" office:value-type="float" office:value="72542104.5003275" calcext:value-type="float">
            <text:p>72542104.50032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4" calcext:value-type="date">
            <text:p>12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2T04:55:00" calcext:value-type="date">
            <text:p>1/2/2009 4:55</text:p>
          </table:table-cell>
          <table:table-cell table:style-name="ce11" office:value-type="float" office:value="23510415.9198147" calcext:value-type="float">
            <text:p>23510415.91981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4" calcext:value-type="date">
            <text:p>12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9-01-01T04:15:00" calcext:value-type="date">
            <text:p>1/1/2009 4:15</text:p>
          </table:table-cell>
          <table:table-cell table:style-name="ce11" office:value-type="float" office:value="13905451.9549801" calcext:value-type="float">
            <text:p>13905451.95498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8T07:30:00" calcext:value-type="date">
            <text:p>12/28/2008 7:30</text:p>
          </table:table-cell>
          <table:table-cell table:style-name="ce11" office:value-type="float" office:value="79667653.8138532" calcext:value-type="float">
            <text:p>79667653.81385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8T04:40:00" calcext:value-type="date">
            <text:p>12/28/2008 4:40</text:p>
          </table:table-cell>
          <table:table-cell table:style-name="ce11" office:value-type="float" office:value="997066.739901795" calcext:value-type="float">
            <text:p>997066.7399017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7T08:25:00" calcext:value-type="date">
            <text:p>12/27/2008 8:25</text:p>
          </table:table-cell>
          <table:table-cell table:style-name="ce11" office:value-type="float" office:value="115882589.781259" calcext:value-type="float">
            <text:p>115882589.7812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6T04:50:00" calcext:value-type="date">
            <text:p>12/26/2008 4:50</text:p>
          </table:table-cell>
          <table:table-cell table:style-name="ce11" office:value-type="float" office:value="14116560.7872717" calcext:value-type="float">
            <text:p>14116560.78727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5T04:10:00" calcext:value-type="date">
            <text:p>12/25/2008 4:10</text:p>
          </table:table-cell>
          <table:table-cell table:style-name="ce11" office:value-type="float" office:value="5020691.43655184" calcext:value-type="float">
            <text:p>5020691.436551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3" calcext:value-type="date">
            <text:p>1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4T07:55:00" calcext:value-type="date">
            <text:p>12/24/2008 7:55</text:p>
          </table:table-cell>
          <table:table-cell table:style-name="ce11" office:value-type="float" office:value="55527090.0414869" calcext:value-type="float">
            <text:p>55527090.04148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2" calcext:value-type="date">
            <text:p>12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4T05:05:00" calcext:value-type="date">
            <text:p>12/24/2008 5:05</text:p>
          </table:table-cell>
          <table:table-cell table:style-name="ce11" office:value-type="float" office:value="44358167.6096239" calcext:value-type="float">
            <text:p>44358167.6096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2" calcext:value-type="date">
            <text:p>12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2T08:05:00" calcext:value-type="date">
            <text:p>12/22/2008 8:05</text:p>
          </table:table-cell>
          <table:table-cell table:style-name="ce11" office:value-type="float" office:value="89084871.8581266" calcext:value-type="float">
            <text:p>89084871.85812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1T07:25:00" calcext:value-type="date">
            <text:p>12/21/2008 7:25</text:p>
          </table:table-cell>
          <table:table-cell table:style-name="ce11" office:value-type="float" office:value="29067263.8252436" calcext:value-type="float">
            <text:p>29067263.82524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20T08:20:00" calcext:value-type="date">
            <text:p>12/20/2008 8:20</text:p>
          </table:table-cell>
          <table:table-cell table:style-name="ce11" office:value-type="float" office:value="118407229.256695" calcext:value-type="float">
            <text:p>118407229.2566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9T07:35:00" calcext:value-type="date">
            <text:p>12/19/2008 7:35</text:p>
          </table:table-cell>
          <table:table-cell table:style-name="ce11" office:value-type="float" office:value="40962173.3830224" calcext:value-type="float">
            <text:p>40962173.38302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9T04:45:00" calcext:value-type="date">
            <text:p>12/19/2008 4:45</text:p>
          </table:table-cell>
          <table:table-cell table:style-name="ce11" office:value-type="float" office:value="35898076.4353967" calcext:value-type="float">
            <text:p>35898076.43539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6T04:15:00" calcext:value-type="date">
            <text:p>12/16/2008 4:15</text:p>
          </table:table-cell>
          <table:table-cell table:style-name="ce11" office:value-type="float" office:value="16340866.8185038" calcext:value-type="float">
            <text:p>16340866.81850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5T08:00:00" calcext:value-type="date">
            <text:p>12/15/2008 8:00</text:p>
          </table:table-cell>
          <table:table-cell table:style-name="ce11" office:value-type="float" office:value="76239207.1229228" calcext:value-type="float">
            <text:p>76239207.12292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4T07:15:00" calcext:value-type="date">
            <text:p>12/14/2008 7:15</text:p>
          </table:table-cell>
          <table:table-cell table:style-name="ce11" office:value-type="float" office:value="4642947.23339252" calcext:value-type="float">
            <text:p>4642947.233392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1" calcext:value-type="date">
            <text:p>1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4T04:25:00" calcext:value-type="date">
            <text:p>12/14/2008 4:25</text:p>
          </table:table-cell>
          <table:table-cell table:style-name="ce11" office:value-type="float" office:value="91285258.9132702" calcext:value-type="float">
            <text:p>91285258.91327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0" calcext:value-type="date">
            <text:p>12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3T08:10:00" calcext:value-type="date">
            <text:p>12/13/2008 8:10</text:p>
          </table:table-cell>
          <table:table-cell table:style-name="ce11" office:value-type="float" office:value="104416627.060973" calcext:value-type="float">
            <text:p>104416627.0609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0" calcext:value-type="date">
            <text:p>12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2T07:30:00" calcext:value-type="date">
            <text:p>12/12/2008 7:30</text:p>
          </table:table-cell>
          <table:table-cell table:style-name="ce11" office:value-type="float" office:value="28630301.2589411" calcext:value-type="float">
            <text:p>28630301.25894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9" calcext:value-type="date">
            <text:p>12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2T04:40:00" calcext:value-type="date">
            <text:p>12/12/2008 4:40</text:p>
          </table:table-cell>
          <table:table-cell table:style-name="ce11" office:value-type="float" office:value="65479644.6081749" calcext:value-type="float">
            <text:p>65479644.60817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9" calcext:value-type="date">
            <text:p>12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1T08:25:00" calcext:value-type="date">
            <text:p>12/11/2008 8:25</text:p>
          </table:table-cell>
          <table:table-cell table:style-name="ce11" office:value-type="float" office:value="76358023.7519479" calcext:value-type="float">
            <text:p>76358023.75194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8" calcext:value-type="date">
            <text:p>12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0T07:40:00" calcext:value-type="date">
            <text:p>12/10/2008 7:40</text:p>
          </table:table-cell>
          <table:table-cell table:style-name="ce11" office:value-type="float" office:value="84122193.1986326" calcext:value-type="float">
            <text:p>84122193.19863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8" calcext:value-type="date">
            <text:p>12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10T04:50:00" calcext:value-type="date">
            <text:p>12/10/2008 4:50</text:p>
          </table:table-cell>
          <table:table-cell table:style-name="ce11" office:value-type="float" office:value="84168821.9302686" calcext:value-type="float">
            <text:p>84168821.93026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7" calcext:value-type="date">
            <text:p>1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9T04:10:00" calcext:value-type="date">
            <text:p>12/9/2008 4:10</text:p>
          </table:table-cell>
          <table:table-cell table:style-name="ce11" office:value-type="float" office:value="66801845.1267913" calcext:value-type="float">
            <text:p>66801845.12679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7" calcext:value-type="date">
            <text:p>1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8T07:55:00" calcext:value-type="date">
            <text:p>12/8/2008 7:55</text:p>
          </table:table-cell>
          <table:table-cell table:style-name="ce11" office:value-type="float" office:value="30038005.4966991" calcext:value-type="float">
            <text:p>30038005.49669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8T05:05:00" calcext:value-type="date">
            <text:p>12/8/2008 5:05</text:p>
          </table:table-cell>
          <table:table-cell table:style-name="ce11" office:value-type="float" office:value="942724.486633099" calcext:value-type="float">
            <text:p>942724.4866330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6T08:05:00" calcext:value-type="date">
            <text:p>12/6/2008 8:05</text:p>
          </table:table-cell>
          <table:table-cell table:style-name="ce11" office:value-type="float" office:value="81862648.5527174" calcext:value-type="float">
            <text:p>81862648.55271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4T08:20:00" calcext:value-type="date">
            <text:p>12/4/2008 8:20</text:p>
          </table:table-cell>
          <table:table-cell table:style-name="ce11" office:value-type="float" office:value="78530173.8619942" calcext:value-type="float">
            <text:p>78530173.86199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4T03:50:00" calcext:value-type="date">
            <text:p>12/4/2008 3:50</text:p>
          </table:table-cell>
          <table:table-cell table:style-name="ce11" office:value-type="float" office:value="23032620.3671779" calcext:value-type="float">
            <text:p>23032620.36717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3T07:35:00" calcext:value-type="date">
            <text:p>12/3/2008 7:35</text:p>
          </table:table-cell>
          <table:table-cell table:style-name="ce11" office:value-type="float" office:value="34124227.3577651" calcext:value-type="float">
            <text:p>34124227.35776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6" calcext:value-type="date">
            <text:p>12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3T04:45:00" calcext:value-type="date">
            <text:p>12/3/2008 4:45</text:p>
          </table:table-cell>
          <table:table-cell table:style-name="ce11" office:value-type="float" office:value="68369664.9295897" calcext:value-type="float">
            <text:p>68369664.92958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5" calcext:value-type="date">
            <text:p>12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1T07:45:00" calcext:value-type="date">
            <text:p>12/1/2008 7:45</text:p>
          </table:table-cell>
          <table:table-cell table:style-name="ce11" office:value-type="float" office:value="78547785.3295652" calcext:value-type="float">
            <text:p>78547785.32956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5" calcext:value-type="date">
            <text:p>12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2-01T04:55:00" calcext:value-type="date">
            <text:p>12/1/2008 4:55</text:p>
          </table:table-cell>
          <table:table-cell table:style-name="ce11" office:value-type="float" office:value="113993740.085262" calcext:value-type="float">
            <text:p>113993740.0852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9T08:00:00" calcext:value-type="date">
            <text:p>11/29/2008 8:00</text:p>
          </table:table-cell>
          <table:table-cell table:style-name="ce11" office:value-type="float" office:value="2165687.05982695" calcext:value-type="float">
            <text:p>2165687.059826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8T07:15:00" calcext:value-type="date">
            <text:p>11/28/2008 7:15</text:p>
          </table:table-cell>
          <table:table-cell table:style-name="ce11" office:value-type="float" office:value="21424777.1833663" calcext:value-type="float">
            <text:p>21424777.18336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8T04:25:00" calcext:value-type="date">
            <text:p>11/28/2008 4:25</text:p>
          </table:table-cell>
          <table:table-cell table:style-name="ce11" office:value-type="float" office:value="66991395.5823963" calcext:value-type="float">
            <text:p>66991395.58239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7T08:10:00" calcext:value-type="date">
            <text:p>11/27/2008 8:10</text:p>
          </table:table-cell>
          <table:table-cell table:style-name="ce11" office:value-type="float" office:value="93853722.3610382" calcext:value-type="float">
            <text:p>93853722.36103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6T07:30:00" calcext:value-type="date">
            <text:p>11/26/2008 7:30</text:p>
          </table:table-cell>
          <table:table-cell table:style-name="ce11" office:value-type="float" office:value="44145109.5862558" calcext:value-type="float">
            <text:p>44145109.58625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3" calcext:value-type="date">
            <text:p>12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6T04:40:00" calcext:value-type="date">
            <text:p>11/26/2008 4:40</text:p>
          </table:table-cell>
          <table:table-cell table:style-name="ce11" office:value-type="float" office:value="51707110.3835773" calcext:value-type="float">
            <text:p>51707110.38357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3" calcext:value-type="date">
            <text:p>12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5T08:25:00" calcext:value-type="date">
            <text:p>11/25/2008 8:25</text:p>
          </table:table-cell>
          <table:table-cell table:style-name="ce11" office:value-type="float" office:value="49941774.6482773" calcext:value-type="float">
            <text:p>49941774.64827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3" calcext:value-type="date">
            <text:p>12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4T07:40:00" calcext:value-type="date">
            <text:p>11/24/2008 7:40</text:p>
          </table:table-cell>
          <table:table-cell table:style-name="ce11" office:value-type="float" office:value="6658072.73970975" calcext:value-type="float">
            <text:p>6658072.739709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2" calcext:value-type="date">
            <text:p>12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4T04:50:00" calcext:value-type="date">
            <text:p>11/24/2008 4:50</text:p>
          </table:table-cell>
          <table:table-cell table:style-name="ce11" office:value-type="float" office:value="60892622.2620516" calcext:value-type="float">
            <text:p>60892622.26205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2" calcext:value-type="date">
            <text:p>12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2T07:55:00" calcext:value-type="date">
            <text:p>11/22/2008 7:55</text:p>
          </table:table-cell>
          <table:table-cell table:style-name="ce11" office:value-type="float" office:value="78385759.8248243" calcext:value-type="float">
            <text:p>78385759.82482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1" calcext:value-type="date">
            <text:p>12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2T05:05:00" calcext:value-type="date">
            <text:p>11/22/2008 5:05</text:p>
          </table:table-cell>
          <table:table-cell table:style-name="ce11" office:value-type="float" office:value="48638183.7032445" calcext:value-type="float">
            <text:p>48638183.70324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1" calcext:value-type="date">
            <text:p>12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1T04:20:00" calcext:value-type="date">
            <text:p>11/21/2008 4:20</text:p>
          </table:table-cell>
          <table:table-cell table:style-name="ce11" office:value-type="float" office:value="1601391.97293745" calcext:value-type="float">
            <text:p>1601391.972937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1" calcext:value-type="date">
            <text:p>12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20T08:05:00" calcext:value-type="date">
            <text:p>11/20/2008 8:05</text:p>
          </table:table-cell>
          <table:table-cell table:style-name="ce11" office:value-type="float" office:value="78312149.0694984" calcext:value-type="float">
            <text:p>78312149.06949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30" calcext:value-type="date">
            <text:p>11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9T04:30:00" calcext:value-type="date">
            <text:p>11/19/2008 4:30</text:p>
          </table:table-cell>
          <table:table-cell table:style-name="ce11" office:value-type="float" office:value="92155449.3829177" calcext:value-type="float">
            <text:p>92155449.38291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30" calcext:value-type="date">
            <text:p>11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8T08:20:00" calcext:value-type="date">
            <text:p>11/18/2008 8:20</text:p>
          </table:table-cell>
          <table:table-cell table:style-name="ce11" office:value-type="float" office:value="96628899.6448158" calcext:value-type="float">
            <text:p>96628899.64481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30" calcext:value-type="date">
            <text:p>11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7T07:35:00" calcext:value-type="date">
            <text:p>11/17/2008 7:35</text:p>
          </table:table-cell>
          <table:table-cell table:style-name="ce11" office:value-type="float" office:value="46977197.0586648" calcext:value-type="float">
            <text:p>46977197.05866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9" calcext:value-type="date">
            <text:p>1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5T07:45:00" calcext:value-type="date">
            <text:p>11/15/2008 7:45</text:p>
          </table:table-cell>
          <table:table-cell table:style-name="ce11" office:value-type="float" office:value="81705798.5714161" calcext:value-type="float">
            <text:p>81705798.57141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9" calcext:value-type="date">
            <text:p>1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5T04:55:00" calcext:value-type="date">
            <text:p>11/15/2008 4:55</text:p>
          </table:table-cell>
          <table:table-cell table:style-name="ce11" office:value-type="float" office:value="134211036.973354" calcext:value-type="float">
            <text:p>134211036.9733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9" calcext:value-type="date">
            <text:p>1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4T04:15:00" calcext:value-type="date">
            <text:p>11/14/2008 4:15</text:p>
          </table:table-cell>
          <table:table-cell table:style-name="ce11" office:value-type="float" office:value="38614829.0513352" calcext:value-type="float">
            <text:p>38614829.05133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9" calcext:value-type="date">
            <text:p>1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3T08:00:00" calcext:value-type="date">
            <text:p>11/13/2008 8:00</text:p>
          </table:table-cell>
          <table:table-cell table:style-name="ce11" office:value-type="float" office:value="91098022.5869027" calcext:value-type="float">
            <text:p>91098022.58690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7" calcext:value-type="date">
            <text:p>11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2T07:15:00" calcext:value-type="date">
            <text:p>11/12/2008 7:15</text:p>
          </table:table-cell>
          <table:table-cell table:style-name="ce11" office:value-type="float" office:value="6905959.78914246" calcext:value-type="float">
            <text:p>6905959.789142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7" calcext:value-type="date">
            <text:p>11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2T04:25:00" calcext:value-type="date">
            <text:p>11/12/2008 4:25</text:p>
          </table:table-cell>
          <table:table-cell table:style-name="ce11" office:value-type="float" office:value="82628433.6061765" calcext:value-type="float">
            <text:p>82628433.60617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6" calcext:value-type="date">
            <text:p>11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1T08:10:00" calcext:value-type="date">
            <text:p>11/11/2008 8:10</text:p>
          </table:table-cell>
          <table:table-cell table:style-name="ce11" office:value-type="float" office:value="125542793.214281" calcext:value-type="float">
            <text:p>125542793.2142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6" calcext:value-type="date">
            <text:p>11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0T07:30:00" calcext:value-type="date">
            <text:p>11/10/2008 7:30</text:p>
          </table:table-cell>
          <table:table-cell table:style-name="ce11" office:value-type="float" office:value="19968997.6378936" calcext:value-type="float">
            <text:p>19968997.63789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6" calcext:value-type="date">
            <text:p>11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10T04:40:00" calcext:value-type="date">
            <text:p>11/10/2008 4:40</text:p>
          </table:table-cell>
          <table:table-cell table:style-name="ce11" office:value-type="float" office:value="74594024.0894187" calcext:value-type="float">
            <text:p>74594024.08941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5" calcext:value-type="date">
            <text:p>1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9T08:25:00" calcext:value-type="date">
            <text:p>11/9/2008 8:25</text:p>
          </table:table-cell>
          <table:table-cell table:style-name="ce11" office:value-type="float" office:value="141194965.473705" calcext:value-type="float">
            <text:p>141194965.4737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5" calcext:value-type="date">
            <text:p>1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8T07:40:00" calcext:value-type="date">
            <text:p>11/8/2008 7:40</text:p>
          </table:table-cell>
          <table:table-cell table:style-name="ce11" office:value-type="float" office:value="60716681.4667509" calcext:value-type="float">
            <text:p>60716681.46675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5" calcext:value-type="date">
            <text:p>1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8T04:50:00" calcext:value-type="date">
            <text:p>11/8/2008 4:50</text:p>
          </table:table-cell>
          <table:table-cell table:style-name="ce11" office:value-type="float" office:value="93968837.3728113" calcext:value-type="float">
            <text:p>93968837.37281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5" calcext:value-type="date">
            <text:p>1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7T04:05:00" calcext:value-type="date">
            <text:p>11/7/2008 4:05</text:p>
          </table:table-cell>
          <table:table-cell table:style-name="ce11" office:value-type="float" office:value="35134889.7680514" calcext:value-type="float">
            <text:p>35134889.76805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5" calcext:value-type="date">
            <text:p>1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6T07:55:00" calcext:value-type="date">
            <text:p>11/6/2008 7:55</text:p>
          </table:table-cell>
          <table:table-cell table:style-name="ce11" office:value-type="float" office:value="134062437.657309" calcext:value-type="float">
            <text:p>134062437.6573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4" calcext:value-type="date">
            <text:p>11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6T05:00:00" calcext:value-type="date">
            <text:p>11/6/2008 5:00</text:p>
          </table:table-cell>
          <table:table-cell table:style-name="ce11" office:value-type="float" office:value="111697889.316011" calcext:value-type="float">
            <text:p>111697889.3160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3" calcext:value-type="date">
            <text:p>11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5T04:20:00" calcext:value-type="date">
            <text:p>11/5/2008 4:20</text:p>
          </table:table-cell>
          <table:table-cell table:style-name="ce11" office:value-type="float" office:value="59574638.4577617" calcext:value-type="float">
            <text:p>59574638.45776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3" calcext:value-type="date">
            <text:p>11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4T08:05:00" calcext:value-type="date">
            <text:p>11/4/2008 8:05</text:p>
          </table:table-cell>
          <table:table-cell table:style-name="ce11" office:value-type="float" office:value="115338606.695579" calcext:value-type="float">
            <text:p>115338606.6955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2" calcext:value-type="date">
            <text:p>11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3T07:20:00" calcext:value-type="date">
            <text:p>11/3/2008 7:20</text:p>
          </table:table-cell>
          <table:table-cell table:style-name="ce11" office:value-type="float" office:value="22983306.1710234" calcext:value-type="float">
            <text:p>22983306.17102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2" calcext:value-type="date">
            <text:p>11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1-03T04:30:00" calcext:value-type="date">
            <text:p>11/3/2008 4:30</text:p>
          </table:table-cell>
          <table:table-cell table:style-name="ce11" office:value-type="float" office:value="83151099.7470622" calcext:value-type="float">
            <text:p>83151099.74706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2" calcext:value-type="date">
            <text:p>11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30T07:45:00" calcext:value-type="date">
            <text:p>10/30/2008 7:45</text:p>
          </table:table-cell>
          <table:table-cell table:style-name="ce11" office:value-type="float" office:value="60181820.3366465" calcext:value-type="float">
            <text:p>60181820.33664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2" calcext:value-type="date">
            <text:p>11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30T04:55:00" calcext:value-type="date">
            <text:p>10/30/2008 4:55</text:p>
          </table:table-cell>
          <table:table-cell table:style-name="ce11" office:value-type="float" office:value="57997830.5163443" calcext:value-type="float">
            <text:p>57997830.51634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1" calcext:value-type="date">
            <text:p>11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28T08:00:00" calcext:value-type="date">
            <text:p>10/28/2008 8:00</text:p>
          </table:table-cell>
          <table:table-cell table:style-name="ce11" office:value-type="float" office:value="19126599.1626725" calcext:value-type="float">
            <text:p>19126599.16267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1" calcext:value-type="date">
            <text:p>11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15T04:00:00" calcext:value-type="date">
            <text:p>10/15/2008 4:00</text:p>
          </table:table-cell>
          <table:table-cell table:style-name="ce11" office:value-type="float" office:value="2073597.35210482" calcext:value-type="float">
            <text:p>2073597.352104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14T07:45:00" calcext:value-type="date">
            <text:p>10/14/2008 7:45</text:p>
          </table:table-cell>
          <table:table-cell table:style-name="ce11" office:value-type="float" office:value="49404990.8553841" calcext:value-type="float">
            <text:p>49404990.85538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13T04:15:00" calcext:value-type="date">
            <text:p>10/13/2008 4:15</text:p>
          </table:table-cell>
          <table:table-cell table:style-name="ce11" office:value-type="float" office:value="10689880.7721797" calcext:value-type="float">
            <text:p>10689880.77217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10T08:10:00" calcext:value-type="date">
            <text:p>10/10/2008 8:10</text:p>
          </table:table-cell>
          <table:table-cell table:style-name="ce11" office:value-type="float" office:value="31692008.9160567" calcext:value-type="float">
            <text:p>31692008.91605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09T04:40:00" calcext:value-type="date">
            <text:p>10/9/2008 4:40</text:p>
          </table:table-cell>
          <table:table-cell table:style-name="ce11" office:value-type="float" office:value="801262.638047665" calcext:value-type="float">
            <text:p>801262.6380476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08T08:25:00" calcext:value-type="date">
            <text:p>10/8/2008 8:25</text:p>
          </table:table-cell>
          <table:table-cell table:style-name="ce11" office:value-type="float" office:value="12615710.4975199" calcext:value-type="float">
            <text:p>12615710.49751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20" calcext:value-type="date">
            <text:p>1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05T07:55:00" calcext:value-type="date">
            <text:p>10/5/2008 7:55</text:p>
          </table:table-cell>
          <table:table-cell table:style-name="ce11" office:value-type="float" office:value="249938.085114877" calcext:value-type="float">
            <text:p>249938.0851148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9" calcext:value-type="date">
            <text:p>11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10-03T08:05:00" calcext:value-type="date">
            <text:p>10/3/2008 8:05</text:p>
          </table:table-cell>
          <table:table-cell table:style-name="ce11" office:value-type="float" office:value="62035339.7888369" calcext:value-type="float">
            <text:p>62035339.78883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9" calcext:value-type="date">
            <text:p>11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21T04:50:00" calcext:value-type="date">
            <text:p>9/21/2008 4:50</text:p>
          </table:table-cell>
          <table:table-cell table:style-name="ce11" office:value-type="float" office:value="677826.026039335" calcext:value-type="float">
            <text:p>677826.0260393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8" calcext:value-type="date">
            <text:p>11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6T07:20:00" calcext:value-type="date">
            <text:p>9/16/2008 7:20</text:p>
          </table:table-cell>
          <table:table-cell table:style-name="ce11" office:value-type="float" office:value="7257745.36465977" calcext:value-type="float">
            <text:p>7257745.364659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8" calcext:value-type="date">
            <text:p>11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6T04:30:00" calcext:value-type="date">
            <text:p>9/16/2008 4:30</text:p>
          </table:table-cell>
          <table:table-cell table:style-name="ce11" office:value-type="float" office:value="35572357.190083" calcext:value-type="float">
            <text:p>35572357.1900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8" calcext:value-type="date">
            <text:p>11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5T08:15:00" calcext:value-type="date">
            <text:p>9/15/2008 8:15</text:p>
          </table:table-cell>
          <table:table-cell table:style-name="ce11" office:value-type="float" office:value="77544270.9410467" calcext:value-type="float">
            <text:p>77544270.94104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7" calcext:value-type="date">
            <text:p>11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4T07:35:00" calcext:value-type="date">
            <text:p>9/14/2008 7:35</text:p>
          </table:table-cell>
          <table:table-cell table:style-name="ce11" office:value-type="float" office:value="474845.72786339" calcext:value-type="float">
            <text:p>474845.727863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7" calcext:value-type="date">
            <text:p>11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3T04:00:00" calcext:value-type="date">
            <text:p>9/13/2008 4:00</text:p>
          </table:table-cell>
          <table:table-cell table:style-name="ce11" office:value-type="float" office:value="16993244.985653" calcext:value-type="float">
            <text:p>16993244.9856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7" calcext:value-type="date">
            <text:p>11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2T07:45:00" calcext:value-type="date">
            <text:p>9/12/2008 7:45</text:p>
          </table:table-cell>
          <table:table-cell table:style-name="ce11" office:value-type="float" office:value="54012217.8873078" calcext:value-type="float">
            <text:p>54012217.88730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6" calcext:value-type="date">
            <text:p>11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2T04:55:00" calcext:value-type="date">
            <text:p>9/12/2008 4:55</text:p>
          </table:table-cell>
          <table:table-cell table:style-name="ce11" office:value-type="float" office:value="23715439.1859204" calcext:value-type="float">
            <text:p>23715439.18592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6" calcext:value-type="date">
            <text:p>11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11T04:15:00" calcext:value-type="date">
            <text:p>9/11/2008 4:15</text:p>
          </table:table-cell>
          <table:table-cell table:style-name="ce11" office:value-type="float" office:value="47603790.9629578" calcext:value-type="float">
            <text:p>47603790.96295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5" calcext:value-type="date">
            <text:p>11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9T04:25:00" calcext:value-type="date">
            <text:p>9/9/2008 4:25</text:p>
          </table:table-cell>
          <table:table-cell table:style-name="ce11" office:value-type="float" office:value="60459328.078058" calcext:value-type="float">
            <text:p>60459328.0780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5" calcext:value-type="date">
            <text:p>11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8T08:10:00" calcext:value-type="date">
            <text:p>9/8/2008 8:10</text:p>
          </table:table-cell>
          <table:table-cell table:style-name="ce11" office:value-type="float" office:value="9303006.66773484" calcext:value-type="float">
            <text:p>9303006.667734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5" calcext:value-type="date">
            <text:p>11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7T07:30:00" calcext:value-type="date">
            <text:p>9/7/2008 7:30</text:p>
          </table:table-cell>
          <table:table-cell table:style-name="ce11" office:value-type="float" office:value="304841.209012654" calcext:value-type="float">
            <text:p>304841.2090126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4" calcext:value-type="date">
            <text:p>11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7T04:40:00" calcext:value-type="date">
            <text:p>9/7/2008 4:40</text:p>
          </table:table-cell>
          <table:table-cell table:style-name="ce11" office:value-type="float" office:value="68633151.8099231" calcext:value-type="float">
            <text:p>68633151.80992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3" calcext:value-type="date">
            <text:p>1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5T07:40:00" calcext:value-type="date">
            <text:p>9/5/2008 7:40</text:p>
          </table:table-cell>
          <table:table-cell table:style-name="ce11" office:value-type="float" office:value="22347100.857" calcext:value-type="float">
            <text:p>22347100.8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3" calcext:value-type="date">
            <text:p>1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5T04:50:00" calcext:value-type="date">
            <text:p>9/5/2008 4:50</text:p>
          </table:table-cell>
          <table:table-cell table:style-name="ce11" office:value-type="float" office:value="3517979.86727133" calcext:value-type="float">
            <text:p>3517979.867271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3" calcext:value-type="date">
            <text:p>1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3T07:50:00" calcext:value-type="date">
            <text:p>9/3/2008 7:50</text:p>
          </table:table-cell>
          <table:table-cell table:style-name="ce11" office:value-type="float" office:value="20301611.40077" calcext:value-type="float">
            <text:p>20301611.400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3" calcext:value-type="date">
            <text:p>1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9-02T04:20:00" calcext:value-type="date">
            <text:p>9/2/2008 4:20</text:p>
          </table:table-cell>
          <table:table-cell table:style-name="ce11" office:value-type="float" office:value="2275821.8531222" calcext:value-type="float">
            <text:p>2275821.85312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3" calcext:value-type="date">
            <text:p>1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31T07:20:00" calcext:value-type="date">
            <text:p>8/31/2008 7:20</text:p>
          </table:table-cell>
          <table:table-cell table:style-name="ce11" office:value-type="float" office:value="2939983.65017696" calcext:value-type="float">
            <text:p>2939983.650176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2" calcext:value-type="date">
            <text:p>11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30T08:15:00" calcext:value-type="date">
            <text:p>8/30/2008 8:15</text:p>
          </table:table-cell>
          <table:table-cell table:style-name="ce11" office:value-type="float" office:value="73984152.6967624" calcext:value-type="float">
            <text:p>73984152.69676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2" calcext:value-type="date">
            <text:p>11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9T07:35:00" calcext:value-type="date">
            <text:p>8/29/2008 7:35</text:p>
          </table:table-cell>
          <table:table-cell table:style-name="ce11" office:value-type="float" office:value="16525332.422607" calcext:value-type="float">
            <text:p>16525332.4226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2" calcext:value-type="date">
            <text:p>11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8T04:00:00" calcext:value-type="date">
            <text:p>8/28/2008 4:00</text:p>
          </table:table-cell>
          <table:table-cell table:style-name="ce11" office:value-type="float" office:value="12515581.4907992" calcext:value-type="float">
            <text:p>12515581.49079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1" calcext:value-type="date">
            <text:p>11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5T08:00:00" calcext:value-type="date">
            <text:p>8/25/2008 8:00</text:p>
          </table:table-cell>
          <table:table-cell table:style-name="ce11" office:value-type="float" office:value="68385624.1537775" calcext:value-type="float">
            <text:p>68385624.15377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1" calcext:value-type="date">
            <text:p>11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4T04:25:00" calcext:value-type="date">
            <text:p>8/24/2008 4:25</text:p>
          </table:table-cell>
          <table:table-cell table:style-name="ce11" office:value-type="float" office:value="4157737.40978119" calcext:value-type="float">
            <text:p>4157737.409781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1" calcext:value-type="date">
            <text:p>11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3T08:10:00" calcext:value-type="date">
            <text:p>8/23/2008 8:10</text:p>
          </table:table-cell>
          <table:table-cell table:style-name="ce11" office:value-type="float" office:value="79846659.9306794" calcext:value-type="float">
            <text:p>79846659.93067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08" calcext:value-type="date">
            <text:p>11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2T07:30:00" calcext:value-type="date">
            <text:p>8/22/2008 7:30</text:p>
          </table:table-cell>
          <table:table-cell table:style-name="ce11" office:value-type="float" office:value="39250490.9263812" calcext:value-type="float">
            <text:p>39250490.92638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08" calcext:value-type="date">
            <text:p>11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21T08:25:00" calcext:value-type="date">
            <text:p>8/21/2008 8:25</text:p>
          </table:table-cell>
          <table:table-cell table:style-name="ce11" office:value-type="float" office:value="17783818.0839189" calcext:value-type="float">
            <text:p>17783818.08391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08" calcext:value-type="date">
            <text:p>11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8T07:50:00" calcext:value-type="date">
            <text:p>8/18/2008 7:50</text:p>
          </table:table-cell>
          <table:table-cell table:style-name="ce11" office:value-type="float" office:value="6409579.92117378" calcext:value-type="float">
            <text:p>6409579.921173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04" calcext:value-type="date">
            <text:p>1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6T08:05:00" calcext:value-type="date">
            <text:p>8/16/2008 8:05</text:p>
          </table:table-cell>
          <table:table-cell table:style-name="ce11" office:value-type="float" office:value="79197409.211954" calcext:value-type="float">
            <text:p>79197409.2119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01" calcext:value-type="date">
            <text:p>11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3T04:45:00" calcext:value-type="date">
            <text:p>8/13/2008 4:45</text:p>
          </table:table-cell>
          <table:table-cell table:style-name="ce11" office:value-type="float" office:value="2354069.35862191" calcext:value-type="float">
            <text:p>2354069.358621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9" calcext:value-type="date">
            <text:p>10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1T07:45:00" calcext:value-type="date">
            <text:p>8/11/2008 7:45</text:p>
          </table:table-cell>
          <table:table-cell table:style-name="ce11" office:value-type="float" office:value="69773939.8060577" calcext:value-type="float">
            <text:p>69773939.8060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9" calcext:value-type="date">
            <text:p>10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1T04:55:00" calcext:value-type="date">
            <text:p>8/11/2008 4:55</text:p>
          </table:table-cell>
          <table:table-cell table:style-name="ce11" office:value-type="float" office:value="45906331.2706058" calcext:value-type="float">
            <text:p>45906331.27060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6" calcext:value-type="date">
            <text:p>10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10T04:15:00" calcext:value-type="date">
            <text:p>8/10/2008 4:15</text:p>
          </table:table-cell>
          <table:table-cell table:style-name="ce11" office:value-type="float" office:value="7361998.03249566" calcext:value-type="float">
            <text:p>7361998.032495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6" calcext:value-type="date">
            <text:p>10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08T04:25:00" calcext:value-type="date">
            <text:p>8/8/2008 4:25</text:p>
          </table:table-cell>
          <table:table-cell table:style-name="ce11" office:value-type="float" office:value="63008893.1335679" calcext:value-type="float">
            <text:p>63008893.13356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6" calcext:value-type="date">
            <text:p>10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03T04:05:00" calcext:value-type="date">
            <text:p>8/3/2008 4:05</text:p>
          </table:table-cell>
          <table:table-cell table:style-name="ce11" office:value-type="float" office:value="5357130.36636489" calcext:value-type="float">
            <text:p>5357130.366364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6" calcext:value-type="date">
            <text:p>10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02T07:50:00" calcext:value-type="date">
            <text:p>8/2/2008 7:50</text:p>
          </table:table-cell>
          <table:table-cell table:style-name="ce11" office:value-type="float" office:value="34778252.6500096" calcext:value-type="float">
            <text:p>34778252.65000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5" calcext:value-type="date">
            <text:p>10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8-02T05:00:00" calcext:value-type="date">
            <text:p>8/2/2008 5:00</text:p>
          </table:table-cell>
          <table:table-cell table:style-name="ce11" office:value-type="float" office:value="74324886.6957914" calcext:value-type="float">
            <text:p>74324886.69579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5" calcext:value-type="date">
            <text:p>10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31T08:05:00" calcext:value-type="date">
            <text:p>7/31/2008 8:05</text:p>
          </table:table-cell>
          <table:table-cell table:style-name="ce11" office:value-type="float" office:value="59330105.2054602" calcext:value-type="float">
            <text:p>59330105.20546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4" calcext:value-type="date">
            <text:p>10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30T04:30:00" calcext:value-type="date">
            <text:p>7/30/2008 4:30</text:p>
          </table:table-cell>
          <table:table-cell table:style-name="ce11" office:value-type="float" office:value="60231013.2114039" calcext:value-type="float">
            <text:p>60231013.21140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4" calcext:value-type="date">
            <text:p>10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29T08:15:00" calcext:value-type="date">
            <text:p>7/29/2008 8:15</text:p>
          </table:table-cell>
          <table:table-cell table:style-name="ce11" office:value-type="float" office:value="128168822.089671" calcext:value-type="float">
            <text:p>128168822.0896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4" calcext:value-type="date">
            <text:p>10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22T08:10:00" calcext:value-type="date">
            <text:p>7/22/2008 8:10</text:p>
          </table:table-cell>
          <table:table-cell table:style-name="ce11" office:value-type="float" office:value="337343.722908123" calcext:value-type="float">
            <text:p>337343.7229081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4" calcext:value-type="date">
            <text:p>10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17T07:50:00" calcext:value-type="date">
            <text:p>7/17/2008 7:50</text:p>
          </table:table-cell>
          <table:table-cell table:style-name="ce11" office:value-type="float" office:value="2033144.40807191" calcext:value-type="float">
            <text:p>2033144.408071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3" calcext:value-type="date">
            <text:p>10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17T05:05:00" calcext:value-type="date">
            <text:p>7/17/2008 5:05</text:p>
          </table:table-cell>
          <table:table-cell table:style-name="ce11" office:value-type="float" office:value="7463604.2297634" calcext:value-type="float">
            <text:p>7463604.22976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3" calcext:value-type="date">
            <text:p>10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10T07:45:00" calcext:value-type="date">
            <text:p>7/10/2008 7:45</text:p>
          </table:table-cell>
          <table:table-cell table:style-name="ce11" office:value-type="float" office:value="20188182.9445791" calcext:value-type="float">
            <text:p>20188182.94457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3" calcext:value-type="date">
            <text:p>10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7-04T03:55:00" calcext:value-type="date">
            <text:p>7/4/2008 3:55</text:p>
          </table:table-cell>
          <table:table-cell table:style-name="ce11" office:value-type="float" office:value="494977.353590898" calcext:value-type="float">
            <text:p>494977.3535908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2" calcext:value-type="date">
            <text:p>10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21T04:25:00" calcext:value-type="date">
            <text:p>6/21/2008 4:25</text:p>
          </table:table-cell>
          <table:table-cell table:style-name="ce11" office:value-type="float" office:value="140471.073460175" calcext:value-type="float">
            <text:p>140471.0734601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2" calcext:value-type="date">
            <text:p>10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20T08:10:00" calcext:value-type="date">
            <text:p>6/20/2008 8:10</text:p>
          </table:table-cell>
          <table:table-cell table:style-name="ce11" office:value-type="float" office:value="7437830.88252131" calcext:value-type="float">
            <text:p>7437830.882521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0" calcext:value-type="date">
            <text:p>10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19T07:25:00" calcext:value-type="date">
            <text:p>6/19/2008 7:25</text:p>
          </table:table-cell>
          <table:table-cell table:style-name="ce11" office:value-type="float" office:value="19484385.1017561" calcext:value-type="float">
            <text:p>19484385.10175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20" calcext:value-type="date">
            <text:p>10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17T07:40:00" calcext:value-type="date">
            <text:p>6/17/2008 7:40</text:p>
          </table:table-cell>
          <table:table-cell table:style-name="ce11" office:value-type="float" office:value="1433981.41880678" calcext:value-type="float">
            <text:p>1433981.418806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9" calcext:value-type="date">
            <text:p>10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14T04:20:00" calcext:value-type="date">
            <text:p>6/14/2008 4:20</text:p>
          </table:table-cell>
          <table:table-cell table:style-name="ce11" office:value-type="float" office:value="12599714.4492106" calcext:value-type="float">
            <text:p>12599714.44921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9" calcext:value-type="date">
            <text:p>10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11T08:15:00" calcext:value-type="date">
            <text:p>6/11/2008 8:15</text:p>
          </table:table-cell>
          <table:table-cell table:style-name="ce11" office:value-type="float" office:value="6137516.18864851" calcext:value-type="float">
            <text:p>6137516.188648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7" calcext:value-type="date">
            <text:p>10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10T04:45:00" calcext:value-type="date">
            <text:p>6/10/2008 4:45</text:p>
          </table:table-cell>
          <table:table-cell table:style-name="ce11" office:value-type="float" office:value="25048662.266317" calcext:value-type="float">
            <text:p>25048662.2663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7" calcext:value-type="date">
            <text:p>10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6-08T07:45:00" calcext:value-type="date">
            <text:p>6/8/2008 7:45</text:p>
          </table:table-cell>
          <table:table-cell table:style-name="ce11" office:value-type="float" office:value="1234567.3548885" calcext:value-type="float">
            <text:p>1234567.35488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6" calcext:value-type="date">
            <text:p>10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28T08:05:00" calcext:value-type="date">
            <text:p>5/28/2008 8:05</text:p>
          </table:table-cell>
          <table:table-cell table:style-name="ce11" office:value-type="float" office:value="14049382.7682243" calcext:value-type="float">
            <text:p>14049382.76822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6" calcext:value-type="date">
            <text:p>10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25T07:35:00" calcext:value-type="date">
            <text:p>5/25/2008 7:35</text:p>
          </table:table-cell>
          <table:table-cell table:style-name="ce11" office:value-type="float" office:value="9319855.3588826" calcext:value-type="float">
            <text:p>9319855.35888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4" calcext:value-type="date">
            <text:p>10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24T04:00:00" calcext:value-type="date">
            <text:p>5/24/2008 4:00</text:p>
          </table:table-cell>
          <table:table-cell table:style-name="ce11" office:value-type="float" office:value="12558838.5541638" calcext:value-type="float">
            <text:p>12558838.55416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3" calcext:value-type="date">
            <text:p>10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9T08:10:00" calcext:value-type="date">
            <text:p>5/19/2008 8:10</text:p>
          </table:table-cell>
          <table:table-cell table:style-name="ce11" office:value-type="float" office:value="12065534.4774442" calcext:value-type="float">
            <text:p>12065534.47744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8T07:25:00" calcext:value-type="date">
            <text:p>5/18/2008 7:25</text:p>
          </table:table-cell>
          <table:table-cell table:style-name="ce11" office:value-type="float" office:value="16668758.8416728" calcext:value-type="float">
            <text:p>16668758.84167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8T04:40:00" calcext:value-type="date">
            <text:p>5/18/2008 4:40</text:p>
          </table:table-cell>
          <table:table-cell table:style-name="ce11" office:value-type="float" office:value="40243388.4601123" calcext:value-type="float">
            <text:p>40243388.46011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7T03:55:00" calcext:value-type="date">
            <text:p>5/17/2008 3:55</text:p>
          </table:table-cell>
          <table:table-cell table:style-name="ce11" office:value-type="float" office:value="27863189.0939951" calcext:value-type="float">
            <text:p>27863189.09399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6T04:50:00" calcext:value-type="date">
            <text:p>5/16/2008 4:50</text:p>
          </table:table-cell>
          <table:table-cell table:style-name="ce11" office:value-type="float" office:value="7980468.79935715" calcext:value-type="float">
            <text:p>7980468.799357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4T07:50:00" calcext:value-type="date">
            <text:p>5/14/2008 7:50</text:p>
          </table:table-cell>
          <table:table-cell table:style-name="ce11" office:value-type="float" office:value="20567083.3069667" calcext:value-type="float">
            <text:p>20567083.30696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4T05:00:00" calcext:value-type="date">
            <text:p>5/14/2008 5:00</text:p>
          </table:table-cell>
          <table:table-cell table:style-name="ce11" office:value-type="float" office:value="2885115.25393294" calcext:value-type="float">
            <text:p>2885115.253932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2" calcext:value-type="date">
            <text:p>10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3T07:10:00" calcext:value-type="date">
            <text:p>5/13/2008 7:10</text:p>
          </table:table-cell>
          <table:table-cell table:style-name="ce11" office:value-type="float" office:value="6865838.82795071" calcext:value-type="float">
            <text:p>6865838.827950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9" calcext:value-type="date">
            <text:p>10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3T04:20:00" calcext:value-type="date">
            <text:p>5/13/2008 4:20</text:p>
          </table:table-cell>
          <table:table-cell table:style-name="ce11" office:value-type="float" office:value="31617565.5953593" calcext:value-type="float">
            <text:p>31617565.59535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8" calcext:value-type="date">
            <text:p>10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2T08:05:00" calcext:value-type="date">
            <text:p>5/12/2008 8:05</text:p>
          </table:table-cell>
          <table:table-cell table:style-name="ce11" office:value-type="float" office:value="721365.049472588" calcext:value-type="float">
            <text:p>721365.0494725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8" calcext:value-type="date">
            <text:p>10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11T04:30:00" calcext:value-type="date">
            <text:p>5/11/2008 4:30</text:p>
          </table:table-cell>
          <table:table-cell table:style-name="ce11" office:value-type="float" office:value="43799982.9937307" calcext:value-type="float">
            <text:p>43799982.99373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7" calcext:value-type="date">
            <text:p>10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8T04:00:00" calcext:value-type="date">
            <text:p>5/8/2008 4:00</text:p>
          </table:table-cell>
          <table:table-cell table:style-name="ce11" office:value-type="float" office:value="39339950.1374852" calcext:value-type="float">
            <text:p>39339950.13748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5" calcext:value-type="date">
            <text:p>10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7T07:45:00" calcext:value-type="date">
            <text:p>5/7/2008 7:45</text:p>
          </table:table-cell>
          <table:table-cell table:style-name="ce11" office:value-type="float" office:value="46696423.6643591" calcext:value-type="float">
            <text:p>46696423.66435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4" calcext:value-type="date">
            <text:p>10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5T07:55:00" calcext:value-type="date">
            <text:p>5/5/2008 7:55</text:p>
          </table:table-cell>
          <table:table-cell table:style-name="ce11" office:value-type="float" office:value="7567301.13243593" calcext:value-type="float">
            <text:p>7567301.132435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4" calcext:value-type="date">
            <text:p>10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3T08:10:00" calcext:value-type="date">
            <text:p>5/3/2008 8:10</text:p>
          </table:table-cell>
          <table:table-cell table:style-name="ce11" office:value-type="float" office:value="35621189.5094126" calcext:value-type="float">
            <text:p>35621189.50941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4" calcext:value-type="date">
            <text:p>10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2T07:25:00" calcext:value-type="date">
            <text:p>5/2/2008 7:25</text:p>
          </table:table-cell>
          <table:table-cell table:style-name="ce11" office:value-type="float" office:value="14469334.1401821" calcext:value-type="float">
            <text:p>14469334.14018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4" calcext:value-type="date">
            <text:p>10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5-01T08:20:00" calcext:value-type="date">
            <text:p>5/1/2008 8:20</text:p>
          </table:table-cell>
          <table:table-cell table:style-name="ce11" office:value-type="float" office:value="12644357.7516929" calcext:value-type="float">
            <text:p>12644357.75169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30T07:40:00" calcext:value-type="date">
            <text:p>4/30/2008 7:40</text:p>
          </table:table-cell>
          <table:table-cell table:style-name="ce11" office:value-type="float" office:value="13878763.7418807" calcext:value-type="float">
            <text:p>13878763.74188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30T04:50:00" calcext:value-type="date">
            <text:p>4/30/2008 4:50</text:p>
          </table:table-cell>
          <table:table-cell table:style-name="ce11" office:value-type="float" office:value="31987006.70054" calcext:value-type="float">
            <text:p>31987006.700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8T07:50:00" calcext:value-type="date">
            <text:p>4/28/2008 7:50</text:p>
          </table:table-cell>
          <table:table-cell table:style-name="ce11" office:value-type="float" office:value="20861976.0639767" calcext:value-type="float">
            <text:p>20861976.06397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7T07:10:00" calcext:value-type="date">
            <text:p>4/27/2008 7:10</text:p>
          </table:table-cell>
          <table:table-cell table:style-name="ce11" office:value-type="float" office:value="5632723.36670071" calcext:value-type="float">
            <text:p>5632723.366700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7T04:20:00" calcext:value-type="date">
            <text:p>4/27/2008 4:20</text:p>
          </table:table-cell>
          <table:table-cell table:style-name="ce11" office:value-type="float" office:value="310336.558856662" calcext:value-type="float">
            <text:p>310336.5588566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6T08:05:00" calcext:value-type="date">
            <text:p>4/26/2008 8:05</text:p>
          </table:table-cell>
          <table:table-cell table:style-name="ce11" office:value-type="float" office:value="37308852.4443344" calcext:value-type="float">
            <text:p>37308852.44433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5T07:20:00" calcext:value-type="date">
            <text:p>4/25/2008 7:20</text:p>
          </table:table-cell>
          <table:table-cell table:style-name="ce11" office:value-type="float" office:value="25711858.1120613" calcext:value-type="float">
            <text:p>25711858.11206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5T04:30:00" calcext:value-type="date">
            <text:p>4/25/2008 4:30</text:p>
          </table:table-cell>
          <table:table-cell table:style-name="ce11" office:value-type="float" office:value="27364342.0240592" calcext:value-type="float">
            <text:p>27364342.02405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8" calcext:value-type="date">
            <text:p>9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4T08:15:00" calcext:value-type="date">
            <text:p>4/24/2008 8:15</text:p>
          </table:table-cell>
          <table:table-cell table:style-name="ce11" office:value-type="float" office:value="40780448.423107" calcext:value-type="float">
            <text:p>40780448.4231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8" calcext:value-type="date">
            <text:p>9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3T07:30:00" calcext:value-type="date">
            <text:p>4/23/2008 7:30</text:p>
          </table:table-cell>
          <table:table-cell table:style-name="ce11" office:value-type="float" office:value="39070589.776246" calcext:value-type="float">
            <text:p>39070589.7762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4" calcext:value-type="date">
            <text:p>9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3T04:45:00" calcext:value-type="date">
            <text:p>4/23/2008 4:45</text:p>
          </table:table-cell>
          <table:table-cell table:style-name="ce11" office:value-type="float" office:value="34056728.7326959" calcext:value-type="float">
            <text:p>34056728.73269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4" calcext:value-type="date">
            <text:p>9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1T07:45:00" calcext:value-type="date">
            <text:p>4/21/2008 7:45</text:p>
          </table:table-cell>
          <table:table-cell table:style-name="ce11" office:value-type="float" office:value="37365444.6904977" calcext:value-type="float">
            <text:p>37365444.69049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4" calcext:value-type="date">
            <text:p>9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21T04:55:00" calcext:value-type="date">
            <text:p>4/21/2008 4:55</text:p>
          </table:table-cell>
          <table:table-cell table:style-name="ce11" office:value-type="float" office:value="24038055.607865" calcext:value-type="float">
            <text:p>24038055.6078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4" calcext:value-type="date">
            <text:p>9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19T07:55:00" calcext:value-type="date">
            <text:p>4/19/2008 7:55</text:p>
          </table:table-cell>
          <table:table-cell table:style-name="ce11" office:value-type="float" office:value="37215476.9739224" calcext:value-type="float">
            <text:p>37215476.97392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2" calcext:value-type="date">
            <text:p>9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18T07:15:00" calcext:value-type="date">
            <text:p>4/18/2008 7:15</text:p>
          </table:table-cell>
          <table:table-cell table:style-name="ce11" office:value-type="float" office:value="7698291.32531136" calcext:value-type="float">
            <text:p>7698291.325311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2" calcext:value-type="date">
            <text:p>9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18T04:25:00" calcext:value-type="date">
            <text:p>4/18/2008 4:25</text:p>
          </table:table-cell>
          <table:table-cell table:style-name="ce11" office:value-type="float" office:value="41375647.9998623" calcext:value-type="float">
            <text:p>41375647.99986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7" calcext:value-type="date">
            <text:p>9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11T07:10:00" calcext:value-type="date">
            <text:p>4/11/2008 7:10</text:p>
          </table:table-cell>
          <table:table-cell table:style-name="ce11" office:value-type="float" office:value="8472417.54332824" calcext:value-type="float">
            <text:p>8472417.543328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9T07:20:00" calcext:value-type="date">
            <text:p>4/9/2008 7:20</text:p>
          </table:table-cell>
          <table:table-cell table:style-name="ce11" office:value-type="float" office:value="39557959.9677937" calcext:value-type="float">
            <text:p>39557959.96779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7T07:30:00" calcext:value-type="date">
            <text:p>4/7/2008 7:30</text:p>
          </table:table-cell>
          <table:table-cell table:style-name="ce11" office:value-type="float" office:value="56435804.3841783" calcext:value-type="float">
            <text:p>56435804.38417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7T04:45:00" calcext:value-type="date">
            <text:p>4/7/2008 4:45</text:p>
          </table:table-cell>
          <table:table-cell table:style-name="ce11" office:value-type="float" office:value="33040402.4543524" calcext:value-type="float">
            <text:p>33040402.45435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6T04:00:00" calcext:value-type="date">
            <text:p>4/6/2008 4:00</text:p>
          </table:table-cell>
          <table:table-cell table:style-name="ce11" office:value-type="float" office:value="29307994.9966599" calcext:value-type="float">
            <text:p>29307994.99665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5T07:45:00" calcext:value-type="date">
            <text:p>4/5/2008 7:45</text:p>
          </table:table-cell>
          <table:table-cell table:style-name="ce11" office:value-type="float" office:value="55790367.2785757" calcext:value-type="float">
            <text:p>55790367.27857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5T04:55:00" calcext:value-type="date">
            <text:p>4/5/2008 4:55</text:p>
          </table:table-cell>
          <table:table-cell table:style-name="ce11" office:value-type="float" office:value="25966301.8574819" calcext:value-type="float">
            <text:p>25966301.85748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5" calcext:value-type="date">
            <text:p>9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4T04:15:00" calcext:value-type="date">
            <text:p>4/4/2008 4:15</text:p>
          </table:table-cell>
          <table:table-cell table:style-name="ce11" office:value-type="float" office:value="57552349.2939607" calcext:value-type="float">
            <text:p>57552349.29396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4" calcext:value-type="date">
            <text:p>9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3T07:55:00" calcext:value-type="date">
            <text:p>4/3/2008 7:55</text:p>
          </table:table-cell>
          <table:table-cell table:style-name="ce11" office:value-type="float" office:value="21467081.1481082" calcext:value-type="float">
            <text:p>21467081.14810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4" calcext:value-type="date">
            <text:p>9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2T07:15:00" calcext:value-type="date">
            <text:p>4/2/2008 7:15</text:p>
          </table:table-cell>
          <table:table-cell table:style-name="ce11" office:value-type="float" office:value="18468104.3044164" calcext:value-type="float">
            <text:p>18468104.30441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3" calcext:value-type="date">
            <text:p>9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2T04:25:00" calcext:value-type="date">
            <text:p>4/2/2008 4:25</text:p>
          </table:table-cell>
          <table:table-cell table:style-name="ce11" office:value-type="float" office:value="63828443.7832274" calcext:value-type="float">
            <text:p>63828443.78322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2" calcext:value-type="date">
            <text:p>9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1T08:10:00" calcext:value-type="date">
            <text:p>4/1/2008 8:10</text:p>
          </table:table-cell>
          <table:table-cell table:style-name="ce11" office:value-type="float" office:value="56315781.2597282" calcext:value-type="float">
            <text:p>56315781.25972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2" calcext:value-type="date">
            <text:p>9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4-01T03:40:00" calcext:value-type="date">
            <text:p>4/1/2008 3:40</text:p>
          </table:table-cell>
          <table:table-cell table:style-name="ce11" office:value-type="float" office:value="1919488.40510189" calcext:value-type="float">
            <text:p>1919488.405101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0" calcext:value-type="date">
            <text:p>9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31T07:25:00" calcext:value-type="date">
            <text:p>3/31/2008 7:25</text:p>
          </table:table-cell>
          <table:table-cell table:style-name="ce11" office:value-type="float" office:value="35609500.4286068" calcext:value-type="float">
            <text:p>35609500.42860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0" calcext:value-type="date">
            <text:p>9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31T04:35:00" calcext:value-type="date">
            <text:p>3/31/2008 4:35</text:p>
          </table:table-cell>
          <table:table-cell table:style-name="ce11" office:value-type="float" office:value="20292441.7044677" calcext:value-type="float">
            <text:p>20292441.70446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7" calcext:value-type="date">
            <text:p>9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9T04:50:00" calcext:value-type="date">
            <text:p>3/29/2008 4:50</text:p>
          </table:table-cell>
          <table:table-cell table:style-name="ce11" office:value-type="float" office:value="15581061.3343759" calcext:value-type="float">
            <text:p>15581061.33437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5" calcext:value-type="date">
            <text:p>9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7T07:50:00" calcext:value-type="date">
            <text:p>3/27/2008 7:50</text:p>
          </table:table-cell>
          <table:table-cell table:style-name="ce11" office:value-type="float" office:value="48640585.0210321" calcext:value-type="float">
            <text:p>48640585.02103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4" calcext:value-type="date">
            <text:p>9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7T05:00:00" calcext:value-type="date">
            <text:p>3/27/2008 5:00</text:p>
          </table:table-cell>
          <table:table-cell table:style-name="ce11" office:value-type="float" office:value="18317478.8446958" calcext:value-type="float">
            <text:p>18317478.84469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4" calcext:value-type="date">
            <text:p>9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4T07:20:00" calcext:value-type="date">
            <text:p>3/24/2008 7:20</text:p>
          </table:table-cell>
          <table:table-cell table:style-name="ce11" office:value-type="float" office:value="33980324.2853519" calcext:value-type="float">
            <text:p>33980324.28535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4" calcext:value-type="date">
            <text:p>9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4T04:30:00" calcext:value-type="date">
            <text:p>3/24/2008 4:30</text:p>
          </table:table-cell>
          <table:table-cell table:style-name="ce11" office:value-type="float" office:value="12517651.6835452" calcext:value-type="float">
            <text:p>12517651.68354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4" calcext:value-type="date">
            <text:p>9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3T08:15:00" calcext:value-type="date">
            <text:p>3/23/2008 8:15</text:p>
          </table:table-cell>
          <table:table-cell table:style-name="ce11" office:value-type="float" office:value="17971558.6823345" calcext:value-type="float">
            <text:p>17971558.68233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3" calcext:value-type="date">
            <text:p>9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23T03:50:00" calcext:value-type="date">
            <text:p>3/23/2008 3:50</text:p>
          </table:table-cell>
          <table:table-cell table:style-name="ce11" office:value-type="float" office:value="27206335.6477469" calcext:value-type="float">
            <text:p>27206335.64774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3" calcext:value-type="date">
            <text:p>9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9T07:00:00" calcext:value-type="date">
            <text:p>3/19/2008 7:00</text:p>
          </table:table-cell>
          <table:table-cell table:style-name="ce11" office:value-type="float" office:value="2715551.23632911" calcext:value-type="float">
            <text:p>2715551.236329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2" calcext:value-type="date">
            <text:p>9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9T04:15:00" calcext:value-type="date">
            <text:p>3/19/2008 4:15</text:p>
          </table:table-cell>
          <table:table-cell table:style-name="ce11" office:value-type="float" office:value="30287009.8204659" calcext:value-type="float">
            <text:p>30287009.82046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2" calcext:value-type="date">
            <text:p>9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7T04:25:00" calcext:value-type="date">
            <text:p>3/17/2008 4:25</text:p>
          </table:table-cell>
          <table:table-cell table:style-name="ce11" office:value-type="float" office:value="61952388.8531161" calcext:value-type="float">
            <text:p>61952388.85311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02" calcext:value-type="date">
            <text:p>9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6T03:40:00" calcext:value-type="date">
            <text:p>3/16/2008 3:40</text:p>
          </table:table-cell>
          <table:table-cell table:style-name="ce11" office:value-type="float" office:value="14536446.0790493" calcext:value-type="float">
            <text:p>14536446.07904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31" calcext:value-type="date">
            <text:p>8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5T07:25:00" calcext:value-type="date">
            <text:p>3/15/2008 7:25</text:p>
          </table:table-cell>
          <table:table-cell table:style-name="ce11" office:value-type="float" office:value="47718826.1895905" calcext:value-type="float">
            <text:p>47718826.18959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27" calcext:value-type="date">
            <text:p>8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5T04:35:00" calcext:value-type="date">
            <text:p>3/15/2008 4:35</text:p>
          </table:table-cell>
          <table:table-cell table:style-name="ce11" office:value-type="float" office:value="52687176.6348357" calcext:value-type="float">
            <text:p>52687176.63483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23" calcext:value-type="date">
            <text:p>8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3T07:40:00" calcext:value-type="date">
            <text:p>3/13/2008 7:40</text:p>
          </table:table-cell>
          <table:table-cell table:style-name="ce11" office:value-type="float" office:value="41419041.772206" calcext:value-type="float">
            <text:p>41419041.7722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23" calcext:value-type="date">
            <text:p>8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3T04:50:00" calcext:value-type="date">
            <text:p>3/13/2008 4:50</text:p>
          </table:table-cell>
          <table:table-cell table:style-name="ce11" office:value-type="float" office:value="48164375.6232168" calcext:value-type="float">
            <text:p>48164375.62321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22" calcext:value-type="date">
            <text:p>8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2T04:05:00" calcext:value-type="date">
            <text:p>3/12/2008 4:05</text:p>
          </table:table-cell>
          <table:table-cell table:style-name="ce11" office:value-type="float" office:value="2759831.75388305" calcext:value-type="float">
            <text:p>2759831.753883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22" calcext:value-type="date">
            <text:p>8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10T04:20:00" calcext:value-type="date">
            <text:p>3/10/2008 4:20</text:p>
          </table:table-cell>
          <table:table-cell table:style-name="ce11" office:value-type="float" office:value="62100816.7189661" calcext:value-type="float">
            <text:p>62100816.71896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6" calcext:value-type="date">
            <text:p>8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9T08:05:00" calcext:value-type="date">
            <text:p>3/9/2008 8:05</text:p>
          </table:table-cell>
          <table:table-cell table:style-name="ce11" office:value-type="float" office:value="61029985.3391194" calcext:value-type="float">
            <text:p>61029985.33911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4" calcext:value-type="date">
            <text:p>8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8T04:30:00" calcext:value-type="date">
            <text:p>3/8/2008 4:30</text:p>
          </table:table-cell>
          <table:table-cell table:style-name="ce11" office:value-type="float" office:value="57306488.1272695" calcext:value-type="float">
            <text:p>57306488.12726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4" calcext:value-type="date">
            <text:p>8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7T03:50:00" calcext:value-type="date">
            <text:p>3/7/2008 3:50</text:p>
          </table:table-cell>
          <table:table-cell table:style-name="ce11" office:value-type="float" office:value="21284716.2565933" calcext:value-type="float">
            <text:p>21284716.25659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3" calcext:value-type="date">
            <text:p>8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6T07:30:00" calcext:value-type="date">
            <text:p>3/6/2008 7:30</text:p>
          </table:table-cell>
          <table:table-cell table:style-name="ce11" office:value-type="float" office:value="56213984.9114437" calcext:value-type="float">
            <text:p>56213984.91144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3" calcext:value-type="date">
            <text:p>8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6T04:45:00" calcext:value-type="date">
            <text:p>3/6/2008 4:45</text:p>
          </table:table-cell>
          <table:table-cell table:style-name="ce11" office:value-type="float" office:value="7273941.94448751" calcext:value-type="float">
            <text:p>7273941.944487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3" calcext:value-type="date">
            <text:p>8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4T07:45:00" calcext:value-type="date">
            <text:p>3/4/2008 7:45</text:p>
          </table:table-cell>
          <table:table-cell table:style-name="ce11" office:value-type="float" office:value="62282835.9328346" calcext:value-type="float">
            <text:p>62282835.93283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1" calcext:value-type="date">
            <text:p>8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4T04:55:00" calcext:value-type="date">
            <text:p>3/4/2008 4:55</text:p>
          </table:table-cell>
          <table:table-cell table:style-name="ce11" office:value-type="float" office:value="24613684.4011646" calcext:value-type="float">
            <text:p>24613684.40116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1" calcext:value-type="date">
            <text:p>8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3T07:00:00" calcext:value-type="date">
            <text:p>3/3/2008 7:00</text:p>
          </table:table-cell>
          <table:table-cell table:style-name="ce11" office:value-type="float" office:value="15682032.732293" calcext:value-type="float">
            <text:p>15682032.7322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1" calcext:value-type="date">
            <text:p>8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3-01T04:25:00" calcext:value-type="date">
            <text:p>3/1/2008 4:25</text:p>
          </table:table-cell>
          <table:table-cell table:style-name="ce11" office:value-type="float" office:value="8283359.58247974" calcext:value-type="float">
            <text:p>8283359.582479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1" calcext:value-type="date">
            <text:p>8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9T08:10:00" calcext:value-type="date">
            <text:p>2/29/2008 8:10</text:p>
          </table:table-cell>
          <table:table-cell table:style-name="ce11" office:value-type="float" office:value="42087957.3855175" calcext:value-type="float">
            <text:p>42087957.38551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0" calcext:value-type="date">
            <text:p>8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8T07:25:00" calcext:value-type="date">
            <text:p>2/28/2008 7:25</text:p>
          </table:table-cell>
          <table:table-cell table:style-name="ce11" office:value-type="float" office:value="771816.360575011" calcext:value-type="float">
            <text:p>771816.3605750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7" calcext:value-type="date">
            <text:p>8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6T07:40:00" calcext:value-type="date">
            <text:p>2/26/2008 7:40</text:p>
          </table:table-cell>
          <table:table-cell table:style-name="ce11" office:value-type="float" office:value="42637746.4125039" calcext:value-type="float">
            <text:p>42637746.41250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7" calcext:value-type="date">
            <text:p>8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6T04:50:00" calcext:value-type="date">
            <text:p>2/26/2008 4:50</text:p>
          </table:table-cell>
          <table:table-cell table:style-name="ce11" office:value-type="float" office:value="33418818.8296482" calcext:value-type="float">
            <text:p>33418818.82964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6" calcext:value-type="date">
            <text:p>8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5T04:05:00" calcext:value-type="date">
            <text:p>2/25/2008 4:05</text:p>
          </table:table-cell>
          <table:table-cell table:style-name="ce11" office:value-type="float" office:value="6815753.46593877" calcext:value-type="float">
            <text:p>6815753.465938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5" calcext:value-type="date">
            <text:p>8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4T07:50:00" calcext:value-type="date">
            <text:p>2/24/2008 7:50</text:p>
          </table:table-cell>
          <table:table-cell table:style-name="ce11" office:value-type="float" office:value="59587626.2077169" calcext:value-type="float">
            <text:p>59587626.20771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5" calcext:value-type="date">
            <text:p>8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3T07:10:00" calcext:value-type="date">
            <text:p>2/23/2008 7:10</text:p>
          </table:table-cell>
          <table:table-cell table:style-name="ce11" office:value-type="float" office:value="18217952.4463387" calcext:value-type="float">
            <text:p>18217952.44633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04" calcext:value-type="date">
            <text:p>8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3T04:20:00" calcext:value-type="date">
            <text:p>2/23/2008 4:20</text:p>
          </table:table-cell>
          <table:table-cell table:style-name="ce11" office:value-type="float" office:value="64705698.4182583" calcext:value-type="float">
            <text:p>64705698.41825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31" calcext:value-type="date">
            <text:p>7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2T08:05:00" calcext:value-type="date">
            <text:p>2/22/2008 8:05</text:p>
          </table:table-cell>
          <table:table-cell table:style-name="ce11" office:value-type="float" office:value="1562555.45500452" calcext:value-type="float">
            <text:p>1562555.455004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31" calcext:value-type="date">
            <text:p>7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21T04:30:00" calcext:value-type="date">
            <text:p>2/21/2008 4:30</text:p>
          </table:table-cell>
          <table:table-cell table:style-name="ce11" office:value-type="float" office:value="13404510.6362813" calcext:value-type="float">
            <text:p>13404510.63628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31" calcext:value-type="date">
            <text:p>7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9T07:30:00" calcext:value-type="date">
            <text:p>2/19/2008 7:30</text:p>
          </table:table-cell>
          <table:table-cell table:style-name="ce11" office:value-type="float" office:value="26572477.9862929" calcext:value-type="float">
            <text:p>26572477.98629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9" calcext:value-type="date">
            <text:p>7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9T04:45:00" calcext:value-type="date">
            <text:p>2/19/2008 4:45</text:p>
          </table:table-cell>
          <table:table-cell table:style-name="ce11" office:value-type="float" office:value="6630134.88580802" calcext:value-type="float">
            <text:p>6630134.885808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9" calcext:value-type="date">
            <text:p>7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7T07:45:00" calcext:value-type="date">
            <text:p>2/17/2008 7:45</text:p>
          </table:table-cell>
          <table:table-cell table:style-name="ce11" office:value-type="float" office:value="38573213.3680783" calcext:value-type="float">
            <text:p>38573213.36807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8" calcext:value-type="date">
            <text:p>7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5T07:55:00" calcext:value-type="date">
            <text:p>2/15/2008 7:55</text:p>
          </table:table-cell>
          <table:table-cell table:style-name="ce11" office:value-type="float" office:value="1833646.59175168" calcext:value-type="float">
            <text:p>1833646.591751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7" calcext:value-type="date">
            <text:p>7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4T04:25:00" calcext:value-type="date">
            <text:p>2/14/2008 4:25</text:p>
          </table:table-cell>
          <table:table-cell table:style-name="ce11" office:value-type="float" office:value="26080279.221457" calcext:value-type="float">
            <text:p>26080279.2214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4" calcext:value-type="date">
            <text:p>7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3T03:45:00" calcext:value-type="date">
            <text:p>2/13/2008 3:45</text:p>
          </table:table-cell>
          <table:table-cell table:style-name="ce11" office:value-type="float" office:value="26916074.633423" calcext:value-type="float">
            <text:p>26916074.6334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4" calcext:value-type="date">
            <text:p>7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2T07:25:00" calcext:value-type="date">
            <text:p>2/12/2008 7:25</text:p>
          </table:table-cell>
          <table:table-cell table:style-name="ce11" office:value-type="float" office:value="54738716.0885116" calcext:value-type="float">
            <text:p>54738716.08851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3" calcext:value-type="date">
            <text:p>7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2T04:40:00" calcext:value-type="date">
            <text:p>2/12/2008 4:40</text:p>
          </table:table-cell>
          <table:table-cell table:style-name="ce11" office:value-type="float" office:value="46994819.7258135" calcext:value-type="float">
            <text:p>46994819.72581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3" calcext:value-type="date">
            <text:p>7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0T07:40:00" calcext:value-type="date">
            <text:p>2/10/2008 7:40</text:p>
          </table:table-cell>
          <table:table-cell table:style-name="ce11" office:value-type="float" office:value="30321730.0843556" calcext:value-type="float">
            <text:p>30321730.08435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0" calcext:value-type="date">
            <text:p>7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10T04:50:00" calcext:value-type="date">
            <text:p>2/10/2008 4:50</text:p>
          </table:table-cell>
          <table:table-cell table:style-name="ce11" office:value-type="float" office:value="1045627.94631342" calcext:value-type="float">
            <text:p>1045627.946313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9T04:05:00" calcext:value-type="date">
            <text:p>2/9/2008 4:05</text:p>
          </table:table-cell>
          <table:table-cell table:style-name="ce11" office:value-type="float" office:value="30991735.3839926" calcext:value-type="float">
            <text:p>30991735.38399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7T04:20:00" calcext:value-type="date">
            <text:p>2/7/2008 4:20</text:p>
          </table:table-cell>
          <table:table-cell table:style-name="ce11" office:value-type="float" office:value="18790783.7209823" calcext:value-type="float">
            <text:p>18790783.72098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5T07:20:00" calcext:value-type="date">
            <text:p>2/5/2008 7:20</text:p>
          </table:table-cell>
          <table:table-cell table:style-name="ce11" office:value-type="float" office:value="24990453.9396463" calcext:value-type="float">
            <text:p>24990453.93964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5T04:30:00" calcext:value-type="date">
            <text:p>2/5/2008 4:30</text:p>
          </table:table-cell>
          <table:table-cell table:style-name="ce11" office:value-type="float" office:value="52427086.1958406" calcext:value-type="float">
            <text:p>52427086.19584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6" calcext:value-type="date">
            <text:p>7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4T03:50:00" calcext:value-type="date">
            <text:p>2/4/2008 3:50</text:p>
          </table:table-cell>
          <table:table-cell table:style-name="ce11" office:value-type="float" office:value="3694087.34176142" calcext:value-type="float">
            <text:p>3694087.341761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6" calcext:value-type="date">
            <text:p>7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3T07:30:00" calcext:value-type="date">
            <text:p>2/3/2008 7:30</text:p>
          </table:table-cell>
          <table:table-cell table:style-name="ce11" office:value-type="float" office:value="14478957.5780562" calcext:value-type="float">
            <text:p>14478957.57805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5" calcext:value-type="date">
            <text:p>7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3T04:45:00" calcext:value-type="date">
            <text:p>2/3/2008 4:45</text:p>
          </table:table-cell>
          <table:table-cell table:style-name="ce11" office:value-type="float" office:value="18628434.014119" calcext:value-type="float">
            <text:p>18628434.0141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4" calcext:value-type="date">
            <text:p>7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2-01T07:45:00" calcext:value-type="date">
            <text:p>2/1/2008 7:45</text:p>
          </table:table-cell>
          <table:table-cell table:style-name="ce11" office:value-type="float" office:value="2238709.75957648" calcext:value-type="float">
            <text:p>2238709.759576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4" calcext:value-type="date">
            <text:p>7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31T04:15:00" calcext:value-type="date">
            <text:p>1/31/2008 4:15</text:p>
          </table:table-cell>
          <table:table-cell table:style-name="ce11" office:value-type="float" office:value="3081855.47041042" calcext:value-type="float">
            <text:p>3081855.470410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1" calcext:value-type="date">
            <text:p>7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30T07:55:00" calcext:value-type="date">
            <text:p>1/30/2008 7:55</text:p>
          </table:table-cell>
          <table:table-cell table:style-name="ce11" office:value-type="float" office:value="5290413.87470941" calcext:value-type="float">
            <text:p>5290413.874709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0" calcext:value-type="date">
            <text:p>7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29T04:25:00" calcext:value-type="date">
            <text:p>1/29/2008 4:25</text:p>
          </table:table-cell>
          <table:table-cell table:style-name="ce11" office:value-type="float" office:value="2816897.6345742" calcext:value-type="float">
            <text:p>2816897.63457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0" calcext:value-type="date">
            <text:p>7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24T04:05:00" calcext:value-type="date">
            <text:p>1/24/2008 4:05</text:p>
          </table:table-cell>
          <table:table-cell table:style-name="ce11" office:value-type="float" office:value="426139.919583823" calcext:value-type="float">
            <text:p>426139.9195838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0" calcext:value-type="date">
            <text:p>7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22T04:20:00" calcext:value-type="date">
            <text:p>1/22/2008 4:20</text:p>
          </table:table-cell>
          <table:table-cell table:style-name="ce11" office:value-type="float" office:value="2909814.57409251" calcext:value-type="float">
            <text:p>2909814.574092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0" calcext:value-type="date">
            <text:p>7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20T04:30:00" calcext:value-type="date">
            <text:p>1/20/2008 4:30</text:p>
          </table:table-cell>
          <table:table-cell table:style-name="ce11" office:value-type="float" office:value="81166931.4354496" calcext:value-type="float">
            <text:p>81166931.43544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0" calcext:value-type="date">
            <text:p>7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8T07:30:00" calcext:value-type="date">
            <text:p>1/18/2008 7:30</text:p>
          </table:table-cell>
          <table:table-cell table:style-name="ce11" office:value-type="float" office:value="33526371.5611121" calcext:value-type="float">
            <text:p>33526371.56111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8" calcext:value-type="date">
            <text:p>7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8T04:45:00" calcext:value-type="date">
            <text:p>1/18/2008 4:45</text:p>
          </table:table-cell>
          <table:table-cell table:style-name="ce11" office:value-type="float" office:value="50465970.9867765" calcext:value-type="float">
            <text:p>50465970.98677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8" calcext:value-type="date">
            <text:p>7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7T04:00:00" calcext:value-type="date">
            <text:p>1/17/2008 4:00</text:p>
          </table:table-cell>
          <table:table-cell table:style-name="ce11" office:value-type="float" office:value="40574854.7000054" calcext:value-type="float">
            <text:p>40574854.70000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6" calcext:value-type="date">
            <text:p>7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6T07:45:00" calcext:value-type="date">
            <text:p>1/16/2008 7:45</text:p>
          </table:table-cell>
          <table:table-cell table:style-name="ce11" office:value-type="float" office:value="2219849.01743305" calcext:value-type="float">
            <text:p>2219849.017433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6" calcext:value-type="date">
            <text:p>7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6T04:55:00" calcext:value-type="date">
            <text:p>1/16/2008 4:55</text:p>
          </table:table-cell>
          <table:table-cell table:style-name="ce11" office:value-type="float" office:value="19657262.4504708" calcext:value-type="float">
            <text:p>19657262.45047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6" calcext:value-type="date">
            <text:p>7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5T04:15:00" calcext:value-type="date">
            <text:p>1/15/2008 4:15</text:p>
          </table:table-cell>
          <table:table-cell table:style-name="ce11" office:value-type="float" office:value="45601372.4559806" calcext:value-type="float">
            <text:p>45601372.45598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6" calcext:value-type="date">
            <text:p>7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3T04:25:00" calcext:value-type="date">
            <text:p>1/13/2008 4:25</text:p>
          </table:table-cell>
          <table:table-cell table:style-name="ce11" office:value-type="float" office:value="62545969.6754226" calcext:value-type="float">
            <text:p>62545969.67542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5" calcext:value-type="date">
            <text:p>7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2T08:10:00" calcext:value-type="date">
            <text:p>1/12/2008 8:10</text:p>
          </table:table-cell>
          <table:table-cell table:style-name="ce11" office:value-type="float" office:value="59790262.714816" calcext:value-type="float">
            <text:p>59790262.7148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02" calcext:value-type="date">
            <text:p>7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2T03:45:00" calcext:value-type="date">
            <text:p>1/12/2008 3:45</text:p>
          </table:table-cell>
          <table:table-cell table:style-name="ce11" office:value-type="float" office:value="23150324.3043145" calcext:value-type="float">
            <text:p>23150324.30431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7" calcext:value-type="date">
            <text:p>6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1T07:25:00" calcext:value-type="date">
            <text:p>1/11/2008 7:25</text:p>
          </table:table-cell>
          <table:table-cell table:style-name="ce11" office:value-type="float" office:value="59785685.7696534" calcext:value-type="float">
            <text:p>59785685.76965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7" calcext:value-type="date">
            <text:p>6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1T04:40:00" calcext:value-type="date">
            <text:p>1/11/2008 4:40</text:p>
          </table:table-cell>
          <table:table-cell table:style-name="ce11" office:value-type="float" office:value="2470548.30904114" calcext:value-type="float">
            <text:p>2470548.309041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10T03:55:00" calcext:value-type="date">
            <text:p>1/10/2008 3:55</text:p>
          </table:table-cell>
          <table:table-cell table:style-name="ce11" office:value-type="float" office:value="11801181.6796964" calcext:value-type="float">
            <text:p>11801181.67969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09T04:50:00" calcext:value-type="date">
            <text:p>1/9/2008 4:50</text:p>
          </table:table-cell>
          <table:table-cell table:style-name="ce11" office:value-type="float" office:value="3351504.11273868" calcext:value-type="float">
            <text:p>3351504.112738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08T04:05:00" calcext:value-type="date">
            <text:p>1/8/2008 4:05</text:p>
          </table:table-cell>
          <table:table-cell table:style-name="ce11" office:value-type="float" office:value="94760279.4192355" calcext:value-type="float">
            <text:p>94760279.41923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5" calcext:value-type="date">
            <text:p>6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07T05:00:00" calcext:value-type="date">
            <text:p>1/7/2008 5:00</text:p>
          </table:table-cell>
          <table:table-cell table:style-name="ce11" office:value-type="float" office:value="799921.877949788" calcext:value-type="float">
            <text:p>799921.8779497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4" calcext:value-type="date">
            <text:p>6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8-01-01T04:00:00" calcext:value-type="date">
            <text:p>1/1/2008 4:00</text:p>
          </table:table-cell>
          <table:table-cell table:style-name="ce11" office:value-type="float" office:value="79913293.9410739" calcext:value-type="float">
            <text:p>79913293.94107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2" calcext:value-type="date">
            <text:p>6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30T04:15:00" calcext:value-type="date">
            <text:p>12/30/2007 4:15</text:p>
          </table:table-cell>
          <table:table-cell table:style-name="ce11" office:value-type="float" office:value="25987031.5726221" calcext:value-type="float">
            <text:p>25987031.57262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0" calcext:value-type="date">
            <text:p>6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9T07:55:00" calcext:value-type="date">
            <text:p>12/29/2007 7:55</text:p>
          </table:table-cell>
          <table:table-cell table:style-name="ce11" office:value-type="float" office:value="65779150.3368718" calcext:value-type="float">
            <text:p>65779150.33687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0" calcext:value-type="date">
            <text:p>6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8T07:15:00" calcext:value-type="date">
            <text:p>12/28/2007 7:15</text:p>
          </table:table-cell>
          <table:table-cell table:style-name="ce11" office:value-type="float" office:value="4847946.04054593" calcext:value-type="float">
            <text:p>4847946.040545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0" calcext:value-type="date">
            <text:p>6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8T04:25:00" calcext:value-type="date">
            <text:p>12/28/2007 4:25</text:p>
          </table:table-cell>
          <table:table-cell table:style-name="ce11" office:value-type="float" office:value="56987892.3582377" calcext:value-type="float">
            <text:p>56987892.35823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8" calcext:value-type="date">
            <text:p>6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7T08:10:00" calcext:value-type="date">
            <text:p>12/27/2007 8:10</text:p>
          </table:table-cell>
          <table:table-cell table:style-name="ce11" office:value-type="float" office:value="52998221.2502599" calcext:value-type="float">
            <text:p>52998221.25025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5" calcext:value-type="date">
            <text:p>6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7T03:45:00" calcext:value-type="date">
            <text:p>12/27/2007 3:45</text:p>
          </table:table-cell>
          <table:table-cell table:style-name="ce11" office:value-type="float" office:value="27033797.7272111" calcext:value-type="float">
            <text:p>27033797.72721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5" calcext:value-type="date">
            <text:p>6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6T07:25:00" calcext:value-type="date">
            <text:p>12/26/2007 7:25</text:p>
          </table:table-cell>
          <table:table-cell table:style-name="ce11" office:value-type="float" office:value="69090387.6536175" calcext:value-type="float">
            <text:p>69090387.65361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4" calcext:value-type="date">
            <text:p>6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6T04:40:00" calcext:value-type="date">
            <text:p>12/26/2007 4:40</text:p>
          </table:table-cell>
          <table:table-cell table:style-name="ce11" office:value-type="float" office:value="66706819.7973311" calcext:value-type="float">
            <text:p>66706819.7973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4" calcext:value-type="date">
            <text:p>6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5T08:20:00" calcext:value-type="date">
            <text:p>12/25/2007 8:20</text:p>
          </table:table-cell>
          <table:table-cell table:style-name="ce11" office:value-type="float" office:value="36698028.5355519" calcext:value-type="float">
            <text:p>36698028.53555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5T03:55:00" calcext:value-type="date">
            <text:p>12/25/2007 3:55</text:p>
          </table:table-cell>
          <table:table-cell table:style-name="ce11" office:value-type="float" office:value="35779695.9569726" calcext:value-type="float">
            <text:p>35779695.95697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3T04:05:00" calcext:value-type="date">
            <text:p>12/23/2007 4:05</text:p>
          </table:table-cell>
          <table:table-cell table:style-name="ce11" office:value-type="float" office:value="93210272.792365" calcext:value-type="float">
            <text:p>93210272.7923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9" calcext:value-type="date">
            <text:p>6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2T07:50:00" calcext:value-type="date">
            <text:p>12/22/2007 7:50</text:p>
          </table:table-cell>
          <table:table-cell table:style-name="ce11" office:value-type="float" office:value="101954420.882965" calcext:value-type="float">
            <text:p>101954420.8829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9" calcext:value-type="date">
            <text:p>6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2T05:00:00" calcext:value-type="date">
            <text:p>12/22/2007 5:00</text:p>
          </table:table-cell>
          <table:table-cell table:style-name="ce11" office:value-type="float" office:value="91828044.7099033" calcext:value-type="float">
            <text:p>91828044.70990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9" calcext:value-type="date">
            <text:p>6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1T07:05:00" calcext:value-type="date">
            <text:p>12/21/2007 7:05</text:p>
          </table:table-cell>
          <table:table-cell table:style-name="ce11" office:value-type="float" office:value="18707636.4729706" calcext:value-type="float">
            <text:p>18707636.47297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9" calcext:value-type="date">
            <text:p>6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1T04:20:00" calcext:value-type="date">
            <text:p>12/21/2007 4:20</text:p>
          </table:table-cell>
          <table:table-cell table:style-name="ce11" office:value-type="float" office:value="96757729.9913481" calcext:value-type="float">
            <text:p>96757729.99134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8" calcext:value-type="date">
            <text:p>6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20T08:00:00" calcext:value-type="date">
            <text:p>12/20/2007 8:00</text:p>
          </table:table-cell>
          <table:table-cell table:style-name="ce11" office:value-type="float" office:value="127029763.741474" calcext:value-type="float">
            <text:p>127029763.7414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6" calcext:value-type="date">
            <text:p>6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9T07:20:00" calcext:value-type="date">
            <text:p>12/19/2007 7:20</text:p>
          </table:table-cell>
          <table:table-cell table:style-name="ce11" office:value-type="float" office:value="25037258.8980094" calcext:value-type="float">
            <text:p>25037258.89800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31" calcext:value-type="date">
            <text:p>5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9T04:30:00" calcext:value-type="date">
            <text:p>12/19/2007 4:30</text:p>
          </table:table-cell>
          <table:table-cell table:style-name="ce11" office:value-type="float" office:value="50013736.9526012" calcext:value-type="float">
            <text:p>50013736.95260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31" calcext:value-type="date">
            <text:p>5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8T08:15:00" calcext:value-type="date">
            <text:p>12/18/2007 8:15</text:p>
          </table:table-cell>
          <table:table-cell table:style-name="ce11" office:value-type="float" office:value="36500469.6468566" calcext:value-type="float">
            <text:p>36500469.64685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30" calcext:value-type="date">
            <text:p>5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7T07:30:00" calcext:value-type="date">
            <text:p>12/17/2007 7:30</text:p>
          </table:table-cell>
          <table:table-cell table:style-name="ce11" office:value-type="float" office:value="38091726.4326095" calcext:value-type="float">
            <text:p>38091726.43260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30" calcext:value-type="date">
            <text:p>5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7T04:45:00" calcext:value-type="date">
            <text:p>12/17/2007 4:45</text:p>
          </table:table-cell>
          <table:table-cell table:style-name="ce11" office:value-type="float" office:value="44730007.9090461" calcext:value-type="float">
            <text:p>44730007.90904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4" calcext:value-type="date">
            <text:p>5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6T04:00:00" calcext:value-type="date">
            <text:p>12/16/2007 4:00</text:p>
          </table:table-cell>
          <table:table-cell table:style-name="ce11" office:value-type="float" office:value="88020614.2876577" calcext:value-type="float">
            <text:p>88020614.2876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3" calcext:value-type="date">
            <text:p>5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5T07:45:00" calcext:value-type="date">
            <text:p>12/15/2007 7:45</text:p>
          </table:table-cell>
          <table:table-cell table:style-name="ce11" office:value-type="float" office:value="94561615.7943615" calcext:value-type="float">
            <text:p>94561615.79436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1" calcext:value-type="date">
            <text:p>5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4T04:15:00" calcext:value-type="date">
            <text:p>12/14/2007 4:15</text:p>
          </table:table-cell>
          <table:table-cell table:style-name="ce11" office:value-type="float" office:value="4201281.70454979" calcext:value-type="float">
            <text:p>4201281.704549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16" calcext:value-type="date">
            <text:p>5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2T07:15:00" calcext:value-type="date">
            <text:p>12/12/2007 7:15</text:p>
          </table:table-cell>
          <table:table-cell table:style-name="ce11" office:value-type="float" office:value="18482602.0624318" calcext:value-type="float">
            <text:p>18482602.06243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13" calcext:value-type="date">
            <text:p>5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2T04:25:00" calcext:value-type="date">
            <text:p>12/12/2007 4:25</text:p>
          </table:table-cell>
          <table:table-cell table:style-name="ce11" office:value-type="float" office:value="90335855.4301789" calcext:value-type="float">
            <text:p>90335855.43017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4" calcext:value-type="date">
            <text:p>5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1T08:10:00" calcext:value-type="date">
            <text:p>12/11/2007 8:10</text:p>
          </table:table-cell>
          <table:table-cell table:style-name="ce11" office:value-type="float" office:value="7026679.32787254" calcext:value-type="float">
            <text:p>7026679.327872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4" calcext:value-type="date">
            <text:p>5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10T04:40:00" calcext:value-type="date">
            <text:p>12/10/2007 4:40</text:p>
          </table:table-cell>
          <table:table-cell table:style-name="ce11" office:value-type="float" office:value="16470105.7732434" calcext:value-type="float">
            <text:p>16470105.77324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3" calcext:value-type="date">
            <text:p>5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8T07:40:00" calcext:value-type="date">
            <text:p>12/8/2007 7:40</text:p>
          </table:table-cell>
          <table:table-cell table:style-name="ce11" office:value-type="float" office:value="6313812.05481983" calcext:value-type="float">
            <text:p>6313812.054819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3" calcext:value-type="date">
            <text:p>5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8T04:50:00" calcext:value-type="date">
            <text:p>12/8/2007 4:50</text:p>
          </table:table-cell>
          <table:table-cell table:style-name="ce11" office:value-type="float" office:value="68842168.8692659" calcext:value-type="float">
            <text:p>68842168.86926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2" calcext:value-type="date">
            <text:p>5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7T04:05:00" calcext:value-type="date">
            <text:p>12/7/2007 4:05</text:p>
          </table:table-cell>
          <table:table-cell table:style-name="ce11" office:value-type="float" office:value="29463144.3284086" calcext:value-type="float">
            <text:p>29463144.32840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1" calcext:value-type="date">
            <text:p>5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6T07:50:00" calcext:value-type="date">
            <text:p>12/6/2007 7:50</text:p>
          </table:table-cell>
          <table:table-cell table:style-name="ce11" office:value-type="float" office:value="20668319.2346795" calcext:value-type="float">
            <text:p>20668319.23467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1" calcext:value-type="date">
            <text:p>5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6T05:00:00" calcext:value-type="date">
            <text:p>12/6/2007 5:00</text:p>
          </table:table-cell>
          <table:table-cell table:style-name="ce11" office:value-type="float" office:value="12617363.7556277" calcext:value-type="float">
            <text:p>12617363.75562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9" calcext:value-type="date">
            <text:p>4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2-05T07:05:00" calcext:value-type="date">
            <text:p>12/5/2007 7:05</text:p>
          </table:table-cell>
          <table:table-cell table:style-name="ce11" office:value-type="float" office:value="1823089.96699357" calcext:value-type="float">
            <text:p>1823089.966993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8" calcext:value-type="date">
            <text:p>4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30T04:00:00" calcext:value-type="date">
            <text:p>11/30/2007 4:00</text:p>
          </table:table-cell>
          <table:table-cell table:style-name="ce11" office:value-type="float" office:value="30565899.4444854" calcext:value-type="float">
            <text:p>30565899.44448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7" calcext:value-type="date">
            <text:p>4/2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9T07:45:00" calcext:value-type="date">
            <text:p>11/29/2007 7:45</text:p>
          </table:table-cell>
          <table:table-cell table:style-name="ce11" office:value-type="float" office:value="14607802.800665" calcext:value-type="float">
            <text:p>14607802.8006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4" calcext:value-type="date">
            <text:p>4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9T04:55:00" calcext:value-type="date">
            <text:p>11/29/2007 4:55</text:p>
          </table:table-cell>
          <table:table-cell table:style-name="ce11" office:value-type="float" office:value="43494572.5376906" calcext:value-type="float">
            <text:p>43494572.53769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4" calcext:value-type="date">
            <text:p>4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6T07:15:00" calcext:value-type="date">
            <text:p>11/26/2007 7:15</text:p>
          </table:table-cell>
          <table:table-cell table:style-name="ce11" office:value-type="float" office:value="8769592.53429713" calcext:value-type="float">
            <text:p>8769592.534297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2" calcext:value-type="date">
            <text:p>4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6T04:25:00" calcext:value-type="date">
            <text:p>11/26/2007 4:25</text:p>
          </table:table-cell>
          <table:table-cell table:style-name="ce11" office:value-type="float" office:value="143583475.863385" calcext:value-type="float">
            <text:p>143583475.8633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2" calcext:value-type="date">
            <text:p>4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5T08:10:00" calcext:value-type="date">
            <text:p>11/25/2007 8:10</text:p>
          </table:table-cell>
          <table:table-cell table:style-name="ce11" office:value-type="float" office:value="78804744.9176143" calcext:value-type="float">
            <text:p>78804744.91761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1" calcext:value-type="date">
            <text:p>4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5T03:40:00" calcext:value-type="date">
            <text:p>11/25/2007 3:40</text:p>
          </table:table-cell>
          <table:table-cell table:style-name="ce11" office:value-type="float" office:value="16384756.9575228" calcext:value-type="float">
            <text:p>16384756.95752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4T07:25:00" calcext:value-type="date">
            <text:p>11/24/2007 7:25</text:p>
          </table:table-cell>
          <table:table-cell table:style-name="ce11" office:value-type="float" office:value="1571946.65378913" calcext:value-type="float">
            <text:p>1571946.653789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2T07:40:00" calcext:value-type="date">
            <text:p>11/22/2007 7:40</text:p>
          </table:table-cell>
          <table:table-cell table:style-name="ce11" office:value-type="float" office:value="93160792.5423482" calcext:value-type="float">
            <text:p>93160792.54234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22T04:50:00" calcext:value-type="date">
            <text:p>11/22/2007 4:50</text:p>
          </table:table-cell>
          <table:table-cell table:style-name="ce11" office:value-type="float" office:value="14916533.7134032" calcext:value-type="float">
            <text:p>14916533.71340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9T07:05:00" calcext:value-type="date">
            <text:p>11/19/2007 7:05</text:p>
          </table:table-cell>
          <table:table-cell table:style-name="ce11" office:value-type="float" office:value="1862366.53146256" calcext:value-type="float">
            <text:p>1862366.531462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8T08:00:00" calcext:value-type="date">
            <text:p>11/18/2007 8:00</text:p>
          </table:table-cell>
          <table:table-cell table:style-name="ce11" office:value-type="float" office:value="79087517.9552988" calcext:value-type="float">
            <text:p>79087517.95529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7" calcext:value-type="date">
            <text:p>4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7T07:20:00" calcext:value-type="date">
            <text:p>11/17/2007 7:20</text:p>
          </table:table-cell>
          <table:table-cell table:style-name="ce11" office:value-type="float" office:value="57485856.8423529" calcext:value-type="float">
            <text:p>57485856.84235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7" calcext:value-type="date">
            <text:p>4/1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7T04:30:00" calcext:value-type="date">
            <text:p>11/17/2007 4:30</text:p>
          </table:table-cell>
          <table:table-cell table:style-name="ce11" office:value-type="float" office:value="122529460.280211" calcext:value-type="float">
            <text:p>122529460.2802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6" calcext:value-type="date">
            <text:p>4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6T08:15:00" calcext:value-type="date">
            <text:p>11/16/2007 8:15</text:p>
          </table:table-cell>
          <table:table-cell table:style-name="ce11" office:value-type="float" office:value="91628978.9924341" calcext:value-type="float">
            <text:p>91628978.99243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5" calcext:value-type="date">
            <text:p>4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6T03:50:00" calcext:value-type="date">
            <text:p>11/16/2007 3:50</text:p>
          </table:table-cell>
          <table:table-cell table:style-name="ce11" office:value-type="float" office:value="21167085.7430804" calcext:value-type="float">
            <text:p>21167085.74308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5" calcext:value-type="date">
            <text:p>4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0T07:15:00" calcext:value-type="date">
            <text:p>11/10/2007 7:15</text:p>
          </table:table-cell>
          <table:table-cell table:style-name="ce11" office:value-type="float" office:value="33925635.3180377" calcext:value-type="float">
            <text:p>33925635.31803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4" calcext:value-type="date">
            <text:p>4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10T04:25:00" calcext:value-type="date">
            <text:p>11/10/2007 4:25</text:p>
          </table:table-cell>
          <table:table-cell table:style-name="ce11" office:value-type="float" office:value="61747394.9488013" calcext:value-type="float">
            <text:p>61747394.94880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3" calcext:value-type="date">
            <text:p>4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9T08:10:00" calcext:value-type="date">
            <text:p>11/9/2007 8:10</text:p>
          </table:table-cell>
          <table:table-cell table:style-name="ce11" office:value-type="float" office:value="9119598.93967653" calcext:value-type="float">
            <text:p>9119598.939676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8T07:25:00" calcext:value-type="date">
            <text:p>11/8/2007 7:25</text:p>
          </table:table-cell>
          <table:table-cell table:style-name="ce11" office:value-type="float" office:value="16133848.7460647" calcext:value-type="float">
            <text:p>16133848.74606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8T04:35:00" calcext:value-type="date">
            <text:p>11/8/2007 4:35</text:p>
          </table:table-cell>
          <table:table-cell table:style-name="ce11" office:value-type="float" office:value="28950739.0514279" calcext:value-type="float">
            <text:p>28950739.05142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6T07:40:00" calcext:value-type="date">
            <text:p>11/6/2007 7:40</text:p>
          </table:table-cell>
          <table:table-cell table:style-name="ce11" office:value-type="float" office:value="6030206.09584828" calcext:value-type="float">
            <text:p>6030206.095848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8" calcext:value-type="date">
            <text:p>4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4T05:00:00" calcext:value-type="date">
            <text:p>11/4/2007 5:00</text:p>
          </table:table-cell>
          <table:table-cell table:style-name="ce11" office:value-type="float" office:value="16845496.8793799" calcext:value-type="float">
            <text:p>16845496.87937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7" calcext:value-type="date">
            <text:p>4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2T08:00:00" calcext:value-type="date">
            <text:p>11/2/2007 8:00</text:p>
          </table:table-cell>
          <table:table-cell table:style-name="ce11" office:value-type="float" office:value="85681048.7506801" calcext:value-type="float">
            <text:p>85681048.75068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7" calcext:value-type="date">
            <text:p>4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1T07:20:00" calcext:value-type="date">
            <text:p>11/1/2007 7:20</text:p>
          </table:table-cell>
          <table:table-cell table:style-name="ce11" office:value-type="float" office:value="31272892.9606196" calcext:value-type="float">
            <text:p>31272892.96061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7" calcext:value-type="date">
            <text:p>4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1-01T04:30:00" calcext:value-type="date">
            <text:p>11/1/2007 4:30</text:p>
          </table:table-cell>
          <table:table-cell table:style-name="ce11" office:value-type="float" office:value="54967881.7613485" calcext:value-type="float">
            <text:p>54967881.76134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6" calcext:value-type="date">
            <text:p>4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31T08:15:00" calcext:value-type="date">
            <text:p>10/31/2007 8:15</text:p>
          </table:table-cell>
          <table:table-cell table:style-name="ce11" office:value-type="float" office:value="17687039.2171049" calcext:value-type="float">
            <text:p>17687039.21710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6" calcext:value-type="date">
            <text:p>4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8T07:45:00" calcext:value-type="date">
            <text:p>10/28/2007 7:45</text:p>
          </table:table-cell>
          <table:table-cell table:style-name="ce11" office:value-type="float" office:value="13818350.1518574" calcext:value-type="float">
            <text:p>13818350.15185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6" calcext:value-type="date">
            <text:p>4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8T04:55:00" calcext:value-type="date">
            <text:p>10/28/2007 4:55</text:p>
          </table:table-cell>
          <table:table-cell table:style-name="ce11" office:value-type="float" office:value="3570020.96828765" calcext:value-type="float">
            <text:p>3570020.968287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5" calcext:value-type="date">
            <text:p>4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7T07:00:00" calcext:value-type="date">
            <text:p>10/27/2007 7:00</text:p>
          </table:table-cell>
          <table:table-cell table:style-name="ce11" office:value-type="float" office:value="1101284.17855638" calcext:value-type="float">
            <text:p>1101284.178556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4" calcext:value-type="date">
            <text:p>4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7T04:15:00" calcext:value-type="date">
            <text:p>10/27/2007 4:15</text:p>
          </table:table-cell>
          <table:table-cell table:style-name="ce11" office:value-type="float" office:value="37637786.5234057" calcext:value-type="float">
            <text:p>37637786.52340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4" calcext:value-type="date">
            <text:p>4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6T07:55:00" calcext:value-type="date">
            <text:p>10/26/2007 7:55</text:p>
          </table:table-cell>
          <table:table-cell table:style-name="ce11" office:value-type="float" office:value="13565322.3516726" calcext:value-type="float">
            <text:p>13565322.35167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3" calcext:value-type="date">
            <text:p>4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5T04:25:00" calcext:value-type="date">
            <text:p>10/25/2007 4:25</text:p>
          </table:table-cell>
          <table:table-cell table:style-name="ce11" office:value-type="float" office:value="40879093.5000861" calcext:value-type="float">
            <text:p>40879093.50008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3" calcext:value-type="date">
            <text:p>4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3T07:25:00" calcext:value-type="date">
            <text:p>10/23/2007 7:25</text:p>
          </table:table-cell>
          <table:table-cell table:style-name="ce11" office:value-type="float" office:value="57612030.7261781" calcext:value-type="float">
            <text:p>57612030.72617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1" calcext:value-type="date">
            <text:p>4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22T08:20:00" calcext:value-type="date">
            <text:p>10/22/2007 8:20</text:p>
          </table:table-cell>
          <table:table-cell table:style-name="ce11" office:value-type="float" office:value="3427774.18938013" calcext:value-type="float">
            <text:p>3427774.189380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1" calcext:value-type="date">
            <text:p>4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17T08:00:00" calcext:value-type="date">
            <text:p>10/17/2007 8:00</text:p>
          </table:table-cell>
          <table:table-cell table:style-name="ce11" office:value-type="float" office:value="34780268.1384563" calcext:value-type="float">
            <text:p>34780268.13845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1" calcext:value-type="date">
            <text:p>3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16T04:30:00" calcext:value-type="date">
            <text:p>10/16/2007 4:30</text:p>
          </table:table-cell>
          <table:table-cell table:style-name="ce11" office:value-type="float" office:value="634809.295580742" calcext:value-type="float">
            <text:p>634809.2955807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0" calcext:value-type="date">
            <text:p>3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15T03:50:00" calcext:value-type="date">
            <text:p>10/15/2007 3:50</text:p>
          </table:table-cell>
          <table:table-cell table:style-name="ce11" office:value-type="float" office:value="6948227.69898818" calcext:value-type="float">
            <text:p>6948227.698988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0" calcext:value-type="date">
            <text:p>3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08T08:10:00" calcext:value-type="date">
            <text:p>10/8/2007 8:10</text:p>
          </table:table-cell>
          <table:table-cell table:style-name="ce11" office:value-type="float" office:value="28867002.4905085" calcext:value-type="float">
            <text:p>28867002.49050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0" calcext:value-type="date">
            <text:p>3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07T07:25:00" calcext:value-type="date">
            <text:p>10/7/2007 7:25</text:p>
          </table:table-cell>
          <table:table-cell table:style-name="ce11" office:value-type="float" office:value="44626755.8542701" calcext:value-type="float">
            <text:p>44626755.85427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0" calcext:value-type="date">
            <text:p>3/3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07T04:40:00" calcext:value-type="date">
            <text:p>10/7/2007 4:40</text:p>
          </table:table-cell>
          <table:table-cell table:style-name="ce11" office:value-type="float" office:value="15156146.8386634" calcext:value-type="float">
            <text:p>15156146.83866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9" calcext:value-type="date">
            <text:p>3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02T04:20:00" calcext:value-type="date">
            <text:p>10/2/2007 4:20</text:p>
          </table:table-cell>
          <table:table-cell table:style-name="ce11" office:value-type="float" office:value="3797566.03984724" calcext:value-type="float">
            <text:p>3797566.039847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9" calcext:value-type="date">
            <text:p>3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10-01T08:00:00" calcext:value-type="date">
            <text:p>10/1/2007 8:00</text:p>
          </table:table-cell>
          <table:table-cell table:style-name="ce11" office:value-type="float" office:value="17653566.5798639" calcext:value-type="float">
            <text:p>17653566.57986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9" calcext:value-type="date">
            <text:p>3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26T07:45:00" calcext:value-type="date">
            <text:p>9/26/2007 7:45</text:p>
          </table:table-cell>
          <table:table-cell table:style-name="ce11" office:value-type="float" office:value="51921017.3344812" calcext:value-type="float">
            <text:p>51921017.33448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8" calcext:value-type="date">
            <text:p>3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26T04:55:00" calcext:value-type="date">
            <text:p>9/26/2007 4:55</text:p>
          </table:table-cell>
          <table:table-cell table:style-name="ce11" office:value-type="float" office:value="6031723.60621363" calcext:value-type="float">
            <text:p>6031723.606213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5" calcext:value-type="date">
            <text:p>3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25T04:15:00" calcext:value-type="date">
            <text:p>9/25/2007 4:15</text:p>
          </table:table-cell>
          <table:table-cell table:style-name="ce11" office:value-type="float" office:value="16750883.9550784" calcext:value-type="float">
            <text:p>16750883.95507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5" calcext:value-type="date">
            <text:p>3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24T07:55:00" calcext:value-type="date">
            <text:p>9/24/2007 7:55</text:p>
          </table:table-cell>
          <table:table-cell table:style-name="ce11" office:value-type="float" office:value="50814495.5927075" calcext:value-type="float">
            <text:p>50814495.59270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3" calcext:value-type="date">
            <text:p>3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07T07:15:00" calcext:value-type="date">
            <text:p>9/7/2007 7:15</text:p>
          </table:table-cell>
          <table:table-cell table:style-name="ce11" office:value-type="float" office:value="1454880.2816031" calcext:value-type="float">
            <text:p>1454880.28160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07T04:25:00" calcext:value-type="date">
            <text:p>9/7/2007 4:25</text:p>
          </table:table-cell>
          <table:table-cell table:style-name="ce11" office:value-type="float" office:value="39301551.3342888" calcext:value-type="float">
            <text:p>39301551.33428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03T04:50:00" calcext:value-type="date">
            <text:p>9/3/2007 4:50</text:p>
          </table:table-cell>
          <table:table-cell table:style-name="ce11" office:value-type="float" office:value="9679195.91681853" calcext:value-type="float">
            <text:p>9679195.916818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8" calcext:value-type="date">
            <text:p>3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9-01T07:50:00" calcext:value-type="date">
            <text:p>9/1/2007 7:50</text:p>
          </table:table-cell>
          <table:table-cell table:style-name="ce11" office:value-type="float" office:value="20117502.264186" calcext:value-type="float">
            <text:p>20117502.2641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6" calcext:value-type="date">
            <text:p>3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31T04:20:00" calcext:value-type="date">
            <text:p>8/31/2007 4:20</text:p>
          </table:table-cell>
          <table:table-cell table:style-name="ce11" office:value-type="float" office:value="4184277.16944587" calcext:value-type="float">
            <text:p>4184277.169445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6" calcext:value-type="date">
            <text:p>3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30T08:05:00" calcext:value-type="date">
            <text:p>8/30/2007 8:05</text:p>
          </table:table-cell>
          <table:table-cell table:style-name="ce11" office:value-type="float" office:value="18702489.6563867" calcext:value-type="float">
            <text:p>18702489.65638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5" calcext:value-type="date">
            <text:p>3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25T07:45:00" calcext:value-type="date">
            <text:p>8/25/2007 7:45</text:p>
          </table:table-cell>
          <table:table-cell table:style-name="ce11" office:value-type="float" office:value="22520501.95222" calcext:value-type="float">
            <text:p>22520501.952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5" calcext:value-type="date">
            <text:p>3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25T04:55:00" calcext:value-type="date">
            <text:p>8/25/2007 4:55</text:p>
          </table:table-cell>
          <table:table-cell table:style-name="ce11" office:value-type="float" office:value="13331791.3207278" calcext:value-type="float">
            <text:p>13331791.32072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5" calcext:value-type="date">
            <text:p>3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22T04:25:00" calcext:value-type="date">
            <text:p>8/22/2007 4:25</text:p>
          </table:table-cell>
          <table:table-cell table:style-name="ce11" office:value-type="float" office:value="1201047.45450215" calcext:value-type="float">
            <text:p>1201047.454502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4" calcext:value-type="date">
            <text:p>3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20T07:25:00" calcext:value-type="date">
            <text:p>8/20/2007 7:25</text:p>
          </table:table-cell>
          <table:table-cell table:style-name="ce11" office:value-type="float" office:value="11391828.5399831" calcext:value-type="float">
            <text:p>11391828.53998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3" calcext:value-type="date">
            <text:p>3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17T04:05:00" calcext:value-type="date">
            <text:p>8/17/2007 4:05</text:p>
          </table:table-cell>
          <table:table-cell table:style-name="ce11" office:value-type="float" office:value="2013216.59603924" calcext:value-type="float">
            <text:p>2013216.596039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2" calcext:value-type="date">
            <text:p>3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15T04:20:00" calcext:value-type="date">
            <text:p>8/15/2007 4:20</text:p>
          </table:table-cell>
          <table:table-cell table:style-name="ce11" office:value-type="float" office:value="3061789.82821477" calcext:value-type="float">
            <text:p>3061789.828214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2" calcext:value-type="date">
            <text:p>3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07T07:55:00" calcext:value-type="date">
            <text:p>8/7/2007 7:55</text:p>
          </table:table-cell>
          <table:table-cell table:style-name="ce11" office:value-type="float" office:value="342805.753124226" calcext:value-type="float">
            <text:p>342805.7531242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1" calcext:value-type="date">
            <text:p>3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03T03:55:00" calcext:value-type="date">
            <text:p>8/3/2007 3:55</text:p>
          </table:table-cell>
          <table:table-cell table:style-name="ce11" office:value-type="float" office:value="2311183.72625528" calcext:value-type="float">
            <text:p>2311183.726255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1" calcext:value-type="date">
            <text:p>3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02T07:40:00" calcext:value-type="date">
            <text:p>8/2/2007 7:40</text:p>
          </table:table-cell>
          <table:table-cell table:style-name="ce11" office:value-type="float" office:value="8385921.58797499" calcext:value-type="float">
            <text:p>8385921.587974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8-01T04:05:00" calcext:value-type="date">
            <text:p>8/1/2007 4:05</text:p>
          </table:table-cell>
          <table:table-cell table:style-name="ce11" office:value-type="float" office:value="9094247.76460418" calcext:value-type="float">
            <text:p>9094247.764604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31T07:50:00" calcext:value-type="date">
            <text:p>7/31/2007 7:50</text:p>
          </table:table-cell>
          <table:table-cell table:style-name="ce11" office:value-type="float" office:value="53762069.9032184" calcext:value-type="float">
            <text:p>53762069.90321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8T04:30:00" calcext:value-type="date">
            <text:p>7/28/2007 4:30</text:p>
          </table:table-cell>
          <table:table-cell table:style-name="ce11" office:value-type="float" office:value="45051081.2485924" calcext:value-type="float">
            <text:p>45051081.24859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7T08:15:00" calcext:value-type="date">
            <text:p>7/27/2007 8:15</text:p>
          </table:table-cell>
          <table:table-cell table:style-name="ce11" office:value-type="float" office:value="5672076.24210636" calcext:value-type="float">
            <text:p>5672076.242106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7T03:50:00" calcext:value-type="date">
            <text:p>7/27/2007 3:50</text:p>
          </table:table-cell>
          <table:table-cell table:style-name="ce11" office:value-type="float" office:value="53331315.309142" calcext:value-type="float">
            <text:p>53331315.3091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6T07:30:00" calcext:value-type="date">
            <text:p>7/26/2007 7:30</text:p>
          </table:table-cell>
          <table:table-cell table:style-name="ce11" office:value-type="float" office:value="57868462.2059171" calcext:value-type="float">
            <text:p>57868462.20591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3T07:00:00" calcext:value-type="date">
            <text:p>7/23/2007 7:00</text:p>
          </table:table-cell>
          <table:table-cell table:style-name="ce11" office:value-type="float" office:value="23919091.9189286" calcext:value-type="float">
            <text:p>23919091.91892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6" calcext:value-type="date">
            <text:p>3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2T07:55:00" calcext:value-type="date">
            <text:p>7/22/2007 7:55</text:p>
          </table:table-cell>
          <table:table-cell table:style-name="ce11" office:value-type="float" office:value="29039942.2296141" calcext:value-type="float">
            <text:p>29039942.22961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5" calcext:value-type="date">
            <text:p>3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20T08:10:00" calcext:value-type="date">
            <text:p>7/20/2007 8:10</text:p>
          </table:table-cell>
          <table:table-cell table:style-name="ce11" office:value-type="float" office:value="21330643.9742911" calcext:value-type="float">
            <text:p>21330643.97429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5" calcext:value-type="date">
            <text:p>3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18T03:55:00" calcext:value-type="date">
            <text:p>7/18/2007 3:55</text:p>
          </table:table-cell>
          <table:table-cell table:style-name="ce11" office:value-type="float" office:value="9585720.05290358" calcext:value-type="float">
            <text:p>9585720.052903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4" calcext:value-type="date">
            <text:p>3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17T07:40:00" calcext:value-type="date">
            <text:p>7/17/2007 7:40</text:p>
          </table:table-cell>
          <table:table-cell table:style-name="ce11" office:value-type="float" office:value="45440176.7261032" calcext:value-type="float">
            <text:p>45440176.72610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4" calcext:value-type="date">
            <text:p>3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17T04:50:00" calcext:value-type="date">
            <text:p>7/17/2007 4:50</text:p>
          </table:table-cell>
          <table:table-cell table:style-name="ce11" office:value-type="float" office:value="9049206.30720491" calcext:value-type="float">
            <text:p>9049206.307204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4" calcext:value-type="date">
            <text:p>3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12T07:20:00" calcext:value-type="date">
            <text:p>7/12/2007 7:20</text:p>
          </table:table-cell>
          <table:table-cell table:style-name="ce11" office:value-type="float" office:value="349986.983935313" calcext:value-type="float">
            <text:p>349986.9839353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4" calcext:value-type="date">
            <text:p>3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10T04:45:00" calcext:value-type="date">
            <text:p>7/10/2007 4:45</text:p>
          </table:table-cell>
          <table:table-cell table:style-name="ce11" office:value-type="float" office:value="7963683.54135503" calcext:value-type="float">
            <text:p>7963683.541355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09T04:00:00" calcext:value-type="date">
            <text:p>7/9/2007 4:00</text:p>
          </table:table-cell>
          <table:table-cell table:style-name="ce11" office:value-type="float" office:value="34152812.1855581" calcext:value-type="float">
            <text:p>34152812.18555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08T07:45:00" calcext:value-type="date">
            <text:p>7/8/2007 7:45</text:p>
          </table:table-cell>
          <table:table-cell table:style-name="ce11" office:value-type="float" office:value="8224027.50626679" calcext:value-type="float">
            <text:p>8224027.506266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06T07:55:00" calcext:value-type="date">
            <text:p>7/6/2007 7:55</text:p>
          </table:table-cell>
          <table:table-cell table:style-name="ce11" office:value-type="float" office:value="1645750.80540042" calcext:value-type="float">
            <text:p>1645750.805400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03T04:40:00" calcext:value-type="date">
            <text:p>7/3/2007 4:40</text:p>
          </table:table-cell>
          <table:table-cell table:style-name="ce11" office:value-type="float" office:value="19761911.3228447" calcext:value-type="float">
            <text:p>19761911.32284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1" calcext:value-type="date">
            <text:p>3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7-01T07:40:00" calcext:value-type="date">
            <text:p>7/1/2007 7:40</text:p>
          </table:table-cell>
          <table:table-cell table:style-name="ce11" office:value-type="float" office:value="44902107.7251658" calcext:value-type="float">
            <text:p>44902107.72516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8" calcext:value-type="date">
            <text:p>2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30T04:05:00" calcext:value-type="date">
            <text:p>6/30/2007 4:05</text:p>
          </table:table-cell>
          <table:table-cell table:style-name="ce11" office:value-type="float" office:value="21831343.127508" calcext:value-type="float">
            <text:p>21831343.1275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8" calcext:value-type="date">
            <text:p>2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9T07:50:00" calcext:value-type="date">
            <text:p>6/29/2007 7:50</text:p>
          </table:table-cell>
          <table:table-cell table:style-name="ce11" office:value-type="float" office:value="99671871.6564078" calcext:value-type="float">
            <text:p>99671871.65640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8" calcext:value-type="date">
            <text:p>2/2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8T04:20:00" calcext:value-type="date">
            <text:p>6/28/2007 4:20</text:p>
          </table:table-cell>
          <table:table-cell table:style-name="ce11" office:value-type="float" office:value="19416902.5163785" calcext:value-type="float">
            <text:p>19416902.51637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7T08:05:00" calcext:value-type="date">
            <text:p>6/27/2007 8:05</text:p>
          </table:table-cell>
          <table:table-cell table:style-name="ce11" office:value-type="float" office:value="7428239.41614395" calcext:value-type="float">
            <text:p>7428239.416143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6T07:20:00" calcext:value-type="date">
            <text:p>6/26/2007 7:20</text:p>
          </table:table-cell>
          <table:table-cell table:style-name="ce11" office:value-type="float" office:value="842235.975405284" calcext:value-type="float">
            <text:p>842235.9754052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6T04:30:00" calcext:value-type="date">
            <text:p>6/26/2007 4:30</text:p>
          </table:table-cell>
          <table:table-cell table:style-name="ce11" office:value-type="float" office:value="12655261.4963577" calcext:value-type="float">
            <text:p>12655261.4963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3" calcext:value-type="date">
            <text:p>2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4T07:30:00" calcext:value-type="date">
            <text:p>6/24/2007 7:30</text:p>
          </table:table-cell>
          <table:table-cell table:style-name="ce11" office:value-type="float" office:value="7373669.97433751" calcext:value-type="float">
            <text:p>7373669.974337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2" calcext:value-type="date">
            <text:p>2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2T07:45:00" calcext:value-type="date">
            <text:p>6/22/2007 7:45</text:p>
          </table:table-cell>
          <table:table-cell table:style-name="ce11" office:value-type="float" office:value="4039487.07662171" calcext:value-type="float">
            <text:p>4039487.076621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1" calcext:value-type="date">
            <text:p>2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1T07:00:00" calcext:value-type="date">
            <text:p>6/21/2007 7:00</text:p>
          </table:table-cell>
          <table:table-cell table:style-name="ce11" office:value-type="float" office:value="27592747.6297311" calcext:value-type="float">
            <text:p>27592747.6297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1" calcext:value-type="date">
            <text:p>2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1T04:15:00" calcext:value-type="date">
            <text:p>6/21/2007 4:15</text:p>
          </table:table-cell>
          <table:table-cell table:style-name="ce11" office:value-type="float" office:value="22608229.7608623" calcext:value-type="float">
            <text:p>22608229.76086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1" calcext:value-type="date">
            <text:p>2/2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20T07:55:00" calcext:value-type="date">
            <text:p>6/20/2007 7:55</text:p>
          </table:table-cell>
          <table:table-cell table:style-name="ce11" office:value-type="float" office:value="1305529.62332374" calcext:value-type="float">
            <text:p>1305529.623323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9" calcext:value-type="date">
            <text:p>2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9T07:15:00" calcext:value-type="date">
            <text:p>6/19/2007 7:15</text:p>
          </table:table-cell>
          <table:table-cell table:style-name="ce11" office:value-type="float" office:value="40065107.7400299" calcext:value-type="float">
            <text:p>40065107.74002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9" calcext:value-type="date">
            <text:p>2/1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9T04:25:00" calcext:value-type="date">
            <text:p>6/19/2007 4:25</text:p>
          </table:table-cell>
          <table:table-cell table:style-name="ce11" office:value-type="float" office:value="38116335.5629511" calcext:value-type="float">
            <text:p>38116335.56295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8" calcext:value-type="date">
            <text:p>2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8T08:10:00" calcext:value-type="date">
            <text:p>6/18/2007 8:10</text:p>
          </table:table-cell>
          <table:table-cell table:style-name="ce11" office:value-type="float" office:value="2719745.17859961" calcext:value-type="float">
            <text:p>2719745.178599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8" calcext:value-type="date">
            <text:p>2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7T04:40:00" calcext:value-type="date">
            <text:p>6/17/2007 4:40</text:p>
          </table:table-cell>
          <table:table-cell table:style-name="ce11" office:value-type="float" office:value="17430531.0007879" calcext:value-type="float">
            <text:p>17430531.00078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8" calcext:value-type="date">
            <text:p>2/1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3T07:50:00" calcext:value-type="date">
            <text:p>6/13/2007 7:50</text:p>
          </table:table-cell>
          <table:table-cell table:style-name="ce11" office:value-type="float" office:value="38526753.9041255" calcext:value-type="float">
            <text:p>38526753.90412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6" calcext:value-type="date">
            <text:p>2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0T07:20:00" calcext:value-type="date">
            <text:p>6/10/2007 7:20</text:p>
          </table:table-cell>
          <table:table-cell table:style-name="ce11" office:value-type="float" office:value="607931.009041152" calcext:value-type="float">
            <text:p>607931.0090411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4" calcext:value-type="date">
            <text:p>2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10T04:30:00" calcext:value-type="date">
            <text:p>6/10/2007 4:30</text:p>
          </table:table-cell>
          <table:table-cell table:style-name="ce11" office:value-type="float" office:value="1046719.17193748" calcext:value-type="float">
            <text:p>1046719.171937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4" calcext:value-type="date">
            <text:p>2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09T03:50:00" calcext:value-type="date">
            <text:p>6/9/2007 3:50</text:p>
          </table:table-cell>
          <table:table-cell table:style-name="ce11" office:value-type="float" office:value="53617151.9198301" calcext:value-type="float">
            <text:p>53617151.91983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3" calcext:value-type="date">
            <text:p>2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06T07:45:00" calcext:value-type="date">
            <text:p>6/6/2007 7:45</text:p>
          </table:table-cell>
          <table:table-cell table:style-name="ce11" office:value-type="float" office:value="8958983.21239033" calcext:value-type="float">
            <text:p>8958983.212390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2" calcext:value-type="date">
            <text:p>2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04T07:55:00" calcext:value-type="date">
            <text:p>6/4/2007 7:55</text:p>
          </table:table-cell>
          <table:table-cell table:style-name="ce11" office:value-type="float" office:value="12408597.7041187" calcext:value-type="float">
            <text:p>12408597.70411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2" calcext:value-type="date">
            <text:p>2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03T07:15:00" calcext:value-type="date">
            <text:p>6/3/2007 7:15</text:p>
          </table:table-cell>
          <table:table-cell table:style-name="ce11" office:value-type="float" office:value="13850972.3095854" calcext:value-type="float">
            <text:p>13850972.30958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1" calcext:value-type="date">
            <text:p>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6-03T04:25:00" calcext:value-type="date">
            <text:p>6/3/2007 4:25</text:p>
          </table:table-cell>
          <table:table-cell table:style-name="ce11" office:value-type="float" office:value="35634379.0702699" calcext:value-type="float">
            <text:p>35634379.07026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11" calcext:value-type="date">
            <text:p>2/1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8T07:50:00" calcext:value-type="date">
            <text:p>5/28/2007 7:50</text:p>
          </table:table-cell>
          <table:table-cell table:style-name="ce11" office:value-type="float" office:value="36092282.2268317" calcext:value-type="float">
            <text:p>36092282.22683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9" calcext:value-type="date">
            <text:p>2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5T07:20:00" calcext:value-type="date">
            <text:p>5/25/2007 7:20</text:p>
          </table:table-cell>
          <table:table-cell table:style-name="ce11" office:value-type="float" office:value="10227159.9055902" calcext:value-type="float">
            <text:p>10227159.90559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8" calcext:value-type="date">
            <text:p>2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5T04:30:00" calcext:value-type="date">
            <text:p>5/25/2007 4:30</text:p>
          </table:table-cell>
          <table:table-cell table:style-name="ce11" office:value-type="float" office:value="31932537.8909568" calcext:value-type="float">
            <text:p>31932537.89095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7" calcext:value-type="date">
            <text:p>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3T07:35:00" calcext:value-type="date">
            <text:p>5/23/2007 7:35</text:p>
          </table:table-cell>
          <table:table-cell table:style-name="ce11" office:value-type="float" office:value="4289129.31415561" calcext:value-type="float">
            <text:p>4289129.314155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7" calcext:value-type="date">
            <text:p>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2T04:00:00" calcext:value-type="date">
            <text:p>5/22/2007 4:00</text:p>
          </table:table-cell>
          <table:table-cell table:style-name="ce11" office:value-type="float" office:value="15456626.7072581" calcext:value-type="float">
            <text:p>15456626.70725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7" calcext:value-type="date">
            <text:p>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1T07:45:00" calcext:value-type="date">
            <text:p>5/21/2007 7:45</text:p>
          </table:table-cell>
          <table:table-cell table:style-name="ce11" office:value-type="float" office:value="7028839.92994789" calcext:value-type="float">
            <text:p>7028839.929947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7" calcext:value-type="date">
            <text:p>2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1T04:55:00" calcext:value-type="date">
            <text:p>5/21/2007 4:55</text:p>
          </table:table-cell>
          <table:table-cell table:style-name="ce11" office:value-type="float" office:value="26795545.195031" calcext:value-type="float">
            <text:p>26795545.1950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3" calcext:value-type="date">
            <text:p>2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20T04:15:00" calcext:value-type="date">
            <text:p>5/20/2007 4:15</text:p>
          </table:table-cell>
          <table:table-cell table:style-name="ce11" office:value-type="float" office:value="36196958.5830994" calcext:value-type="float">
            <text:p>36196958.58309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31" calcext:value-type="date">
            <text:p>1/3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9T07:55:00" calcext:value-type="date">
            <text:p>5/19/2007 7:55</text:p>
          </table:table-cell>
          <table:table-cell table:style-name="ce11" office:value-type="float" office:value="3491760.24056658" calcext:value-type="float">
            <text:p>3491760.240566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8T07:15:00" calcext:value-type="date">
            <text:p>5/18/2007 7:15</text:p>
          </table:table-cell>
          <table:table-cell table:style-name="ce11" office:value-type="float" office:value="14819250.9683496" calcext:value-type="float">
            <text:p>14819250.96834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8T04:25:00" calcext:value-type="date">
            <text:p>5/18/2007 4:25</text:p>
          </table:table-cell>
          <table:table-cell table:style-name="ce11" office:value-type="float" office:value="9119104.95704878" calcext:value-type="float">
            <text:p>9119104.957048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5" calcext:value-type="date">
            <text:p>1/2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7T08:10:00" calcext:value-type="date">
            <text:p>5/17/2007 8:10</text:p>
          </table:table-cell>
          <table:table-cell table:style-name="ce11" office:value-type="float" office:value="10722556.7406491" calcext:value-type="float">
            <text:p>10722556.74064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4" calcext:value-type="date">
            <text:p>1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2T07:50:00" calcext:value-type="date">
            <text:p>5/12/2007 7:50</text:p>
          </table:table-cell>
          <table:table-cell table:style-name="ce11" office:value-type="float" office:value="83813193.3819063" calcext:value-type="float">
            <text:p>83813193.38190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4" calcext:value-type="date">
            <text:p>1/2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1T07:10:00" calcext:value-type="date">
            <text:p>5/11/2007 7:10</text:p>
          </table:table-cell>
          <table:table-cell table:style-name="ce11" office:value-type="float" office:value="28547058.1952768" calcext:value-type="float">
            <text:p>28547058.19527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1T04:20:00" calcext:value-type="date">
            <text:p>5/11/2007 4:20</text:p>
          </table:table-cell>
          <table:table-cell table:style-name="ce11" office:value-type="float" office:value="43259231.5972796" calcext:value-type="float">
            <text:p>43259231.59727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2" calcext:value-type="date">
            <text:p>1/2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10T08:05:00" calcext:value-type="date">
            <text:p>5/10/2007 8:05</text:p>
          </table:table-cell>
          <table:table-cell table:style-name="ce11" office:value-type="float" office:value="46243862.4570001" calcext:value-type="float">
            <text:p>46243862.45700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9T04:30:00" calcext:value-type="date">
            <text:p>5/9/2007 4:30</text:p>
          </table:table-cell>
          <table:table-cell table:style-name="ce11" office:value-type="float" office:value="27268534.3558914" calcext:value-type="float">
            <text:p>27268534.35589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6T04:00:00" calcext:value-type="date">
            <text:p>5/6/2007 4:00</text:p>
          </table:table-cell>
          <table:table-cell table:style-name="ce11" office:value-type="float" office:value="31159472.1738051" calcext:value-type="float">
            <text:p>31159472.1738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5T07:45:00" calcext:value-type="date">
            <text:p>5/5/2007 7:45</text:p>
          </table:table-cell>
          <table:table-cell table:style-name="ce11" office:value-type="float" office:value="7036751.15951525" calcext:value-type="float">
            <text:p>7036751.159515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6" calcext:value-type="date">
            <text:p>1/1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3T07:55:00" calcext:value-type="date">
            <text:p>5/3/2007 7:55</text:p>
          </table:table-cell>
          <table:table-cell table:style-name="ce11" office:value-type="float" office:value="1000464.73991564" calcext:value-type="float">
            <text:p>1000464.739915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5" calcext:value-type="date">
            <text:p>1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2T07:15:00" calcext:value-type="date">
            <text:p>5/2/2007 7:15</text:p>
          </table:table-cell>
          <table:table-cell table:style-name="ce11" office:value-type="float" office:value="10754541.5270907" calcext:value-type="float">
            <text:p>10754541.52709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5" calcext:value-type="date">
            <text:p>1/1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2T04:25:00" calcext:value-type="date">
            <text:p>5/2/2007 4:25</text:p>
          </table:table-cell>
          <table:table-cell table:style-name="ce11" office:value-type="float" office:value="23583125.9904311" calcext:value-type="float">
            <text:p>23583125.9904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4" calcext:value-type="date">
            <text:p>1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1T08:10:00" calcext:value-type="date">
            <text:p>5/1/2007 8:10</text:p>
          </table:table-cell>
          <table:table-cell table:style-name="ce11" office:value-type="float" office:value="29173745.0530318" calcext:value-type="float">
            <text:p>29173745.05303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4" calcext:value-type="date">
            <text:p>1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5-01T03:45:00" calcext:value-type="date">
            <text:p>5/1/2007 3:45</text:p>
          </table:table-cell>
          <table:table-cell table:style-name="ce11" office:value-type="float" office:value="7373212.10818025" calcext:value-type="float">
            <text:p>7373212.108180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4" calcext:value-type="date">
            <text:p>1/1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30T07:25:00" calcext:value-type="date">
            <text:p>4/30/2007 7:25</text:p>
          </table:table-cell>
          <table:table-cell table:style-name="ce11" office:value-type="float" office:value="33907100.493708" calcext:value-type="float">
            <text:p>33907100.4937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3" calcext:value-type="date">
            <text:p>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30T04:40:00" calcext:value-type="date">
            <text:p>4/30/2007 4:40</text:p>
          </table:table-cell>
          <table:table-cell table:style-name="ce11" office:value-type="float" office:value="3133596.33318337" calcext:value-type="float">
            <text:p>3133596.333183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3" calcext:value-type="date">
            <text:p>1/1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9T03:55:00" calcext:value-type="date">
            <text:p>4/29/2007 3:55</text:p>
          </table:table-cell>
          <table:table-cell table:style-name="ce11" office:value-type="float" office:value="78238720.2405647" calcext:value-type="float">
            <text:p>78238720.24056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2" calcext:value-type="date">
            <text:p>1/1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8T07:40:00" calcext:value-type="date">
            <text:p>4/28/2007 7:40</text:p>
          </table:table-cell>
          <table:table-cell table:style-name="ce11" office:value-type="float" office:value="62413620.5848543" calcext:value-type="float">
            <text:p>62413620.58485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0" calcext:value-type="date">
            <text:p>1/10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8T04:50:00" calcext:value-type="date">
            <text:p>4/28/2007 4:50</text:p>
          </table:table-cell>
          <table:table-cell table:style-name="ce11" office:value-type="float" office:value="4476426.45172983" calcext:value-type="float">
            <text:p>4476426.451729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6T07:50:00" calcext:value-type="date">
            <text:p>4/26/2007 7:50</text:p>
          </table:table-cell>
          <table:table-cell table:style-name="ce11" office:value-type="float" office:value="51775770.435766" calcext:value-type="float">
            <text:p>51775770.4357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8" calcext:value-type="date">
            <text:p>1/8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5T07:10:00" calcext:value-type="date">
            <text:p>4/25/2007 7:10</text:p>
          </table:table-cell>
          <table:table-cell table:style-name="ce11" office:value-type="float" office:value="12717371.3503012" calcext:value-type="float">
            <text:p>12717371.35030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7" calcext:value-type="date">
            <text:p>1/7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5T04:20:00" calcext:value-type="date">
            <text:p>4/25/2007 4:20</text:p>
          </table:table-cell>
          <table:table-cell table:style-name="ce11" office:value-type="float" office:value="31322407.2095117" calcext:value-type="float">
            <text:p>31322407.20951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6" calcext:value-type="date">
            <text:p>1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4T08:05:00" calcext:value-type="date">
            <text:p>4/24/2007 8:05</text:p>
          </table:table-cell>
          <table:table-cell table:style-name="ce11" office:value-type="float" office:value="21626723.7670683" calcext:value-type="float">
            <text:p>21626723.76706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6" calcext:value-type="date">
            <text:p>1/6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3T07:20:00" calcext:value-type="date">
            <text:p>4/23/2007 7:20</text:p>
          </table:table-cell>
          <table:table-cell table:style-name="ce11" office:value-type="float" office:value="58236879.8815188" calcext:value-type="float">
            <text:p>58236879.88151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5" calcext:value-type="date">
            <text:p>1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3T04:30:00" calcext:value-type="date">
            <text:p>4/23/2007 4:30</text:p>
          </table:table-cell>
          <table:table-cell table:style-name="ce11" office:value-type="float" office:value="7533225.09795817" calcext:value-type="float">
            <text:p>7533225.097958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5" calcext:value-type="date">
            <text:p>1/5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21T07:35:00" calcext:value-type="date">
            <text:p>4/21/2007 7:35</text:p>
          </table:table-cell>
          <table:table-cell table:style-name="ce11" office:value-type="float" office:value="1104736.28719177" calcext:value-type="float">
            <text:p>1104736.287191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9T07:45:00" calcext:value-type="date">
            <text:p>4/19/2007 7:45</text:p>
          </table:table-cell>
          <table:table-cell table:style-name="ce11" office:value-type="float" office:value="50317199.1465773" calcext:value-type="float">
            <text:p>50317199.14657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8T07:00:00" calcext:value-type="date">
            <text:p>4/18/2007 7:00</text:p>
          </table:table-cell>
          <table:table-cell table:style-name="ce11" office:value-type="float" office:value="11174043.1188098" calcext:value-type="float">
            <text:p>11174043.11880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8T04:15:00" calcext:value-type="date">
            <text:p>4/18/2007 4:15</text:p>
          </table:table-cell>
          <table:table-cell table:style-name="ce11" office:value-type="float" office:value="45788682.6604962" calcext:value-type="float">
            <text:p>45788682.66049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7T07:55:00" calcext:value-type="date">
            <text:p>4/17/2007 7:55</text:p>
          </table:table-cell>
          <table:table-cell table:style-name="ce11" office:value-type="float" office:value="10674396.8491888" calcext:value-type="float">
            <text:p>10674396.84918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6T07:15:00" calcext:value-type="date">
            <text:p>4/16/2007 7:15</text:p>
          </table:table-cell>
          <table:table-cell table:style-name="ce11" office:value-type="float" office:value="2938478.42493548" calcext:value-type="float">
            <text:p>2938478.424935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6T04:25:00" calcext:value-type="date">
            <text:p>4/16/2007 4:25</text:p>
          </table:table-cell>
          <table:table-cell table:style-name="ce11" office:value-type="float" office:value="4837764.16309408" calcext:value-type="float">
            <text:p>4837764.163094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3" calcext:value-type="date">
            <text:p>1/3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5T08:10:00" calcext:value-type="date">
            <text:p>4/15/2007 8:10</text:p>
          </table:table-cell>
          <table:table-cell table:style-name="ce11" office:value-type="float" office:value="16166070.3842889" calcext:value-type="float">
            <text:p>16166070.38428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2" calcext:value-type="date">
            <text:p>1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5T03:45:00" calcext:value-type="date">
            <text:p>4/15/2007 3:45</text:p>
          </table:table-cell>
          <table:table-cell table:style-name="ce11" office:value-type="float" office:value="1820424.72071702" calcext:value-type="float">
            <text:p>1820424.720717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2" calcext:value-type="date">
            <text:p>1/2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4T07:25:00" calcext:value-type="date">
            <text:p>4/14/2007 7:25</text:p>
          </table:table-cell>
          <table:table-cell table:style-name="ce11" office:value-type="float" office:value="51928493.6955897" calcext:value-type="float">
            <text:p>51928493.69558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4T04:40:00" calcext:value-type="date">
            <text:p>4/14/2007 4:40</text:p>
          </table:table-cell>
          <table:table-cell table:style-name="ce11" office:value-type="float" office:value="26899120.0738084" calcext:value-type="float">
            <text:p>26899120.07380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3T03:55:00" calcext:value-type="date">
            <text:p>4/13/2007 3:55</text:p>
          </table:table-cell>
          <table:table-cell table:style-name="ce11" office:value-type="float" office:value="56469577.2455561" calcext:value-type="float">
            <text:p>56469577.24555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8" calcext:value-type="date">
            <text:p>12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2T07:40:00" calcext:value-type="date">
            <text:p>4/12/2007 7:40</text:p>
          </table:table-cell>
          <table:table-cell table:style-name="ce11" office:value-type="float" office:value="23307150.787128" calcext:value-type="float">
            <text:p>23307150.7871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8" calcext:value-type="date">
            <text:p>12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2T04:50:00" calcext:value-type="date">
            <text:p>4/12/2007 4:50</text:p>
          </table:table-cell>
          <table:table-cell table:style-name="ce11" office:value-type="float" office:value="12439871.6035294" calcext:value-type="float">
            <text:p>12439871.60352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7" calcext:value-type="date">
            <text:p>12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1T04:05:00" calcext:value-type="date">
            <text:p>4/11/2007 4:05</text:p>
          </table:table-cell>
          <table:table-cell table:style-name="ce11" office:value-type="float" office:value="55622212.459516" calcext:value-type="float">
            <text:p>55622212.4595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7" calcext:value-type="date">
            <text:p>12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10T07:50:00" calcext:value-type="date">
            <text:p>4/10/2007 7:50</text:p>
          </table:table-cell>
          <table:table-cell table:style-name="ce11" office:value-type="float" office:value="33014623.5906652" calcext:value-type="float">
            <text:p>33014623.59066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5" calcext:value-type="date">
            <text:p>12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09T07:10:00" calcext:value-type="date">
            <text:p>4/9/2007 7:10</text:p>
          </table:table-cell>
          <table:table-cell table:style-name="ce11" office:value-type="float" office:value="2567052.18330851" calcext:value-type="float">
            <text:p>2567052.183308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4" calcext:value-type="date">
            <text:p>12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08T08:05:00" calcext:value-type="date">
            <text:p>4/8/2007 8:05</text:p>
          </table:table-cell>
          <table:table-cell table:style-name="ce11" office:value-type="float" office:value="7130706.52071334" calcext:value-type="float">
            <text:p>7130706.520713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4" calcext:value-type="date">
            <text:p>12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05T07:35:00" calcext:value-type="date">
            <text:p>4/5/2007 7:35</text:p>
          </table:table-cell>
          <table:table-cell table:style-name="ce11" office:value-type="float" office:value="1317992.2383642" calcext:value-type="float">
            <text:p>1317992.23836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2" calcext:value-type="date">
            <text:p>12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05T04:45:00" calcext:value-type="date">
            <text:p>4/5/2007 4:45</text:p>
          </table:table-cell>
          <table:table-cell table:style-name="ce11" office:value-type="float" office:value="10085781.5488586" calcext:value-type="float">
            <text:p>10085781.54885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2" calcext:value-type="date">
            <text:p>12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4-04T04:00:00" calcext:value-type="date">
            <text:p>4/4/2007 4:00</text:p>
          </table:table-cell>
          <table:table-cell table:style-name="ce11" office:value-type="float" office:value="2270546.15962666" calcext:value-type="float">
            <text:p>2270546.159626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1" calcext:value-type="date">
            <text:p>12/2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31T04:25:00" calcext:value-type="date">
            <text:p>3/31/2007 4:25</text:p>
          </table:table-cell>
          <table:table-cell table:style-name="ce11" office:value-type="float" office:value="36241826.5621507" calcext:value-type="float">
            <text:p>36241826.56215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0" calcext:value-type="date">
            <text:p>12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30T08:10:00" calcext:value-type="date">
            <text:p>3/30/2007 8:10</text:p>
          </table:table-cell>
          <table:table-cell table:style-name="ce11" office:value-type="float" office:value="26041894.0067763" calcext:value-type="float">
            <text:p>26041894.00677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0" calcext:value-type="date">
            <text:p>12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30T03:45:00" calcext:value-type="date">
            <text:p>3/30/2007 3:45</text:p>
          </table:table-cell>
          <table:table-cell table:style-name="ce11" office:value-type="float" office:value="13247250.187802" calcext:value-type="float">
            <text:p>13247250.1878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9" calcext:value-type="date">
            <text:p>12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9T04:40:00" calcext:value-type="date">
            <text:p>3/29/2007 4:40</text:p>
          </table:table-cell>
          <table:table-cell table:style-name="ce11" office:value-type="float" office:value="1411236.65044497" calcext:value-type="float">
            <text:p>1411236.650444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9" calcext:value-type="date">
            <text:p>12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8T08:20:00" calcext:value-type="date">
            <text:p>3/28/2007 8:20</text:p>
          </table:table-cell>
          <table:table-cell table:style-name="ce11" office:value-type="float" office:value="9852910.72928862" calcext:value-type="float">
            <text:p>9852910.729288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9" calcext:value-type="date">
            <text:p>12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8T03:55:00" calcext:value-type="date">
            <text:p>3/28/2007 3:55</text:p>
          </table:table-cell>
          <table:table-cell table:style-name="ce11" office:value-type="float" office:value="82161433.2275998" calcext:value-type="float">
            <text:p>82161433.22759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9" calcext:value-type="date">
            <text:p>12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7T07:40:00" calcext:value-type="date">
            <text:p>3/27/2007 7:40</text:p>
          </table:table-cell>
          <table:table-cell table:style-name="ce11" office:value-type="float" office:value="104125766.218304" calcext:value-type="float">
            <text:p>104125766.2183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6" calcext:value-type="date">
            <text:p>12/1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7T04:50:00" calcext:value-type="date">
            <text:p>3/27/2007 4:50</text:p>
          </table:table-cell>
          <table:table-cell table:style-name="ce11" office:value-type="float" office:value="31303210.8887255" calcext:value-type="float">
            <text:p>31303210.88872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5" calcext:value-type="date">
            <text:p>12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6T04:05:00" calcext:value-type="date">
            <text:p>3/26/2007 4:05</text:p>
          </table:table-cell>
          <table:table-cell table:style-name="ce11" office:value-type="float" office:value="55935813.3613214" calcext:value-type="float">
            <text:p>55935813.36132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5" calcext:value-type="date">
            <text:p>12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4T07:10:00" calcext:value-type="date">
            <text:p>3/24/2007 7:10</text:p>
          </table:table-cell>
          <table:table-cell table:style-name="ce11" office:value-type="float" office:value="3034517.37869709" calcext:value-type="float">
            <text:p>3034517.378697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2T07:20:00" calcext:value-type="date">
            <text:p>3/22/2007 7:20</text:p>
          </table:table-cell>
          <table:table-cell table:style-name="ce11" office:value-type="float" office:value="27466357.3300365" calcext:value-type="float">
            <text:p>27466357.33003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1T03:50:00" calcext:value-type="date">
            <text:p>3/21/2007 3:50</text:p>
          </table:table-cell>
          <table:table-cell table:style-name="ce11" office:value-type="float" office:value="48888263.8328711" calcext:value-type="float">
            <text:p>48888263.83287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0T07:35:00" calcext:value-type="date">
            <text:p>3/20/2007 7:35</text:p>
          </table:table-cell>
          <table:table-cell table:style-name="ce11" office:value-type="float" office:value="20607156.8149203" calcext:value-type="float">
            <text:p>20607156.81492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20T04:45:00" calcext:value-type="date">
            <text:p>3/20/2007 4:45</text:p>
          </table:table-cell>
          <table:table-cell table:style-name="ce11" office:value-type="float" office:value="42680547.026143" calcext:value-type="float">
            <text:p>42680547.0261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8T07:45:00" calcext:value-type="date">
            <text:p>3/18/2007 7:45</text:p>
          </table:table-cell>
          <table:table-cell table:style-name="ce11" office:value-type="float" office:value="16329567.0076032" calcext:value-type="float">
            <text:p>16329567.00760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8T04:55:00" calcext:value-type="date">
            <text:p>3/18/2007 4:55</text:p>
          </table:table-cell>
          <table:table-cell table:style-name="ce11" office:value-type="float" office:value="8554060.70162236" calcext:value-type="float">
            <text:p>8554060.70162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7T07:00:00" calcext:value-type="date">
            <text:p>3/17/2007 7:00</text:p>
          </table:table-cell>
          <table:table-cell table:style-name="ce11" office:value-type="float" office:value="28461746.4689193" calcext:value-type="float">
            <text:p>28461746.46891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7T04:15:00" calcext:value-type="date">
            <text:p>3/17/2007 4:15</text:p>
          </table:table-cell>
          <table:table-cell table:style-name="ce11" office:value-type="float" office:value="59884253.053815" calcext:value-type="float">
            <text:p>59884253.0538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6T07:55:00" calcext:value-type="date">
            <text:p>3/16/2007 7:55</text:p>
          </table:table-cell>
          <table:table-cell table:style-name="ce11" office:value-type="float" office:value="34463653.7454007" calcext:value-type="float">
            <text:p>34463653.74540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5T04:25:00" calcext:value-type="date">
            <text:p>3/15/2007 4:25</text:p>
          </table:table-cell>
          <table:table-cell table:style-name="ce11" office:value-type="float" office:value="6200429.44752893" calcext:value-type="float">
            <text:p>6200429.447528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4T08:10:00" calcext:value-type="date">
            <text:p>3/14/2007 8:10</text:p>
          </table:table-cell>
          <table:table-cell table:style-name="ce11" office:value-type="float" office:value="1977945.26336894" calcext:value-type="float">
            <text:p>1977945.263368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4T03:45:00" calcext:value-type="date">
            <text:p>3/14/2007 3:45</text:p>
          </table:table-cell>
          <table:table-cell table:style-name="ce11" office:value-type="float" office:value="51003916.7690901" calcext:value-type="float">
            <text:p>51003916.76909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3T07:25:00" calcext:value-type="date">
            <text:p>3/13/2007 7:25</text:p>
          </table:table-cell>
          <table:table-cell table:style-name="ce11" office:value-type="float" office:value="78672138.8859577" calcext:value-type="float">
            <text:p>78672138.8859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3T04:40:00" calcext:value-type="date">
            <text:p>3/13/2007 4:40</text:p>
          </table:table-cell>
          <table:table-cell table:style-name="ce11" office:value-type="float" office:value="45639204.6126735" calcext:value-type="float">
            <text:p>45639204.61267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2T03:55:00" calcext:value-type="date">
            <text:p>3/12/2007 3:55</text:p>
          </table:table-cell>
          <table:table-cell table:style-name="ce11" office:value-type="float" office:value="64780121.7409878" calcext:value-type="float">
            <text:p>64780121.74098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1T04:50:00" calcext:value-type="date">
            <text:p>3/11/2007 4:50</text:p>
          </table:table-cell>
          <table:table-cell table:style-name="ce11" office:value-type="float" office:value="7406843.78943671" calcext:value-type="float">
            <text:p>7406843.789436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10T04:05:00" calcext:value-type="date">
            <text:p>3/10/2007 4:05</text:p>
          </table:table-cell>
          <table:table-cell table:style-name="ce11" office:value-type="float" office:value="19173283.3759713" calcext:value-type="float">
            <text:p>19173283.37597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9T07:50:00" calcext:value-type="date">
            <text:p>3/9/2007 7:50</text:p>
          </table:table-cell>
          <table:table-cell table:style-name="ce11" office:value-type="float" office:value="22676936.189924" calcext:value-type="float">
            <text:p>22676936.1899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8T07:10:00" calcext:value-type="date">
            <text:p>3/8/2007 7:10</text:p>
          </table:table-cell>
          <table:table-cell table:style-name="ce11" office:value-type="float" office:value="66213281.3842422" calcext:value-type="float">
            <text:p>66213281.38424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4T04:45:00" calcext:value-type="date">
            <text:p>3/4/2007 4:45</text:p>
          </table:table-cell>
          <table:table-cell table:style-name="ce11" office:value-type="float" office:value="33980283.1470658" calcext:value-type="float">
            <text:p>33980283.14706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3T04:00:00" calcext:value-type="date">
            <text:p>3/3/2007 4:00</text:p>
          </table:table-cell>
          <table:table-cell table:style-name="ce11" office:value-type="float" office:value="62627754.7676239" calcext:value-type="float">
            <text:p>62627754.7676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2T07:45:00" calcext:value-type="date">
            <text:p>3/2/2007 7:45</text:p>
          </table:table-cell>
          <table:table-cell table:style-name="ce11" office:value-type="float" office:value="51580401.4051104" calcext:value-type="float">
            <text:p>51580401.40511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2T04:55:00" calcext:value-type="date">
            <text:p>3/2/2007 4:55</text:p>
          </table:table-cell>
          <table:table-cell table:style-name="ce11" office:value-type="float" office:value="25893284.831506" calcext:value-type="float">
            <text:p>25893284.8315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3-01T04:15:00" calcext:value-type="date">
            <text:p>3/1/2007 4:15</text:p>
          </table:table-cell>
          <table:table-cell table:style-name="ce11" office:value-type="float" office:value="49243721.0145605" calcext:value-type="float">
            <text:p>49243721.01456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8T07:55:00" calcext:value-type="date">
            <text:p>2/28/2007 7:55</text:p>
          </table:table-cell>
          <table:table-cell table:style-name="ce11" office:value-type="float" office:value="63783469.8195903" calcext:value-type="float">
            <text:p>63783469.81959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7T07:15:00" calcext:value-type="date">
            <text:p>2/27/2007 7:15</text:p>
          </table:table-cell>
          <table:table-cell table:style-name="ce11" office:value-type="float" office:value="18145826.5484517" calcext:value-type="float">
            <text:p>18145826.54845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7T04:25:00" calcext:value-type="date">
            <text:p>2/27/2007 4:25</text:p>
          </table:table-cell>
          <table:table-cell table:style-name="ce11" office:value-type="float" office:value="41851603.2888958" calcext:value-type="float">
            <text:p>41851603.28889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6T08:10:00" calcext:value-type="date">
            <text:p>2/26/2007 8:10</text:p>
          </table:table-cell>
          <table:table-cell table:style-name="ce11" office:value-type="float" office:value="51091662.8417657" calcext:value-type="float">
            <text:p>51091662.84176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6T03:45:00" calcext:value-type="date">
            <text:p>2/26/2007 3:45</text:p>
          </table:table-cell>
          <table:table-cell table:style-name="ce11" office:value-type="float" office:value="21206939.4973912" calcext:value-type="float">
            <text:p>21206939.49739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5T07:25:00" calcext:value-type="date">
            <text:p>2/25/2007 7:25</text:p>
          </table:table-cell>
          <table:table-cell table:style-name="ce11" office:value-type="float" office:value="32869375.2160268" calcext:value-type="float">
            <text:p>32869375.21602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5T04:40:00" calcext:value-type="date">
            <text:p>2/25/2007 4:40</text:p>
          </table:table-cell>
          <table:table-cell table:style-name="ce11" office:value-type="float" office:value="42590186.9213291" calcext:value-type="float">
            <text:p>42590186.92132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4T08:20:00" calcext:value-type="date">
            <text:p>2/24/2007 8:20</text:p>
          </table:table-cell>
          <table:table-cell table:style-name="ce11" office:value-type="float" office:value="9881963.07849713" calcext:value-type="float">
            <text:p>9881963.078497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8" calcext:value-type="date">
            <text:p>11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4T03:55:00" calcext:value-type="date">
            <text:p>2/24/2007 3:55</text:p>
          </table:table-cell>
          <table:table-cell table:style-name="ce11" office:value-type="float" office:value="53237727.9493333" calcext:value-type="float">
            <text:p>53237727.94933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8" calcext:value-type="date">
            <text:p>11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3T07:40:00" calcext:value-type="date">
            <text:p>2/23/2007 7:40</text:p>
          </table:table-cell>
          <table:table-cell table:style-name="ce11" office:value-type="float" office:value="2594807.52252015" calcext:value-type="float">
            <text:p>2594807.522520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8" calcext:value-type="date">
            <text:p>11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2T04:05:00" calcext:value-type="date">
            <text:p>2/22/2007 4:05</text:p>
          </table:table-cell>
          <table:table-cell table:style-name="ce11" office:value-type="float" office:value="46126694.1609672" calcext:value-type="float">
            <text:p>46126694.16096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7" calcext:value-type="date">
            <text:p>11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1T07:50:00" calcext:value-type="date">
            <text:p>2/21/2007 7:50</text:p>
          </table:table-cell>
          <table:table-cell table:style-name="ce11" office:value-type="float" office:value="64197464.4483762" calcext:value-type="float">
            <text:p>64197464.44837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7" calcext:value-type="date">
            <text:p>11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1T05:05:00" calcext:value-type="date">
            <text:p>2/21/2007 5:05</text:p>
          </table:table-cell>
          <table:table-cell table:style-name="ce11" office:value-type="float" office:value="13738331.3077501" calcext:value-type="float">
            <text:p>13738331.30775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7" calcext:value-type="date">
            <text:p>11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1T05:00:00" calcext:value-type="date">
            <text:p>2/21/2007 5:00</text:p>
          </table:table-cell>
          <table:table-cell table:style-name="ce11" office:value-type="float" office:value="11038689.4344235" calcext:value-type="float">
            <text:p>11038689.43442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20T07:10:00" calcext:value-type="date">
            <text:p>2/20/2007 7:10</text:p>
          </table:table-cell>
          <table:table-cell table:style-name="ce11" office:value-type="float" office:value="39404592.4499218" calcext:value-type="float">
            <text:p>39404592.44992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9T08:05:00" calcext:value-type="date">
            <text:p>2/19/2007 8:05</text:p>
          </table:table-cell>
          <table:table-cell table:style-name="ce11" office:value-type="float" office:value="36729259.2987869" calcext:value-type="float">
            <text:p>36729259.29878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8T07:20:00" calcext:value-type="date">
            <text:p>2/18/2007 7:20</text:p>
          </table:table-cell>
          <table:table-cell table:style-name="ce11" office:value-type="float" office:value="12011579.2754336" calcext:value-type="float">
            <text:p>12011579.27543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7T03:50:00" calcext:value-type="date">
            <text:p>2/17/2007 3:50</text:p>
          </table:table-cell>
          <table:table-cell table:style-name="ce11" office:value-type="float" office:value="5058633.35698732" calcext:value-type="float">
            <text:p>5058633.356987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6T07:35:00" calcext:value-type="date">
            <text:p>2/16/2007 7:35</text:p>
          </table:table-cell>
          <table:table-cell table:style-name="ce11" office:value-type="float" office:value="35029533.5904121" calcext:value-type="float">
            <text:p>35029533.59041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5T04:00:00" calcext:value-type="date">
            <text:p>2/15/2007 4:00</text:p>
          </table:table-cell>
          <table:table-cell table:style-name="ce11" office:value-type="float" office:value="56162206.5376814" calcext:value-type="float">
            <text:p>56162206.53768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5" calcext:value-type="date">
            <text:p>11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4T07:45:00" calcext:value-type="date">
            <text:p>2/14/2007 7:45</text:p>
          </table:table-cell>
          <table:table-cell table:style-name="ce11" office:value-type="float" office:value="57252724.2537547" calcext:value-type="float">
            <text:p>57252724.25375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4" calcext:value-type="date">
            <text:p>11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4T04:55:00" calcext:value-type="date">
            <text:p>2/14/2007 4:55</text:p>
          </table:table-cell>
          <table:table-cell table:style-name="ce11" office:value-type="float" office:value="12819441.3869339" calcext:value-type="float">
            <text:p>12819441.38693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4" calcext:value-type="date">
            <text:p>11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3T07:00:00" calcext:value-type="date">
            <text:p>2/13/2007 7:00</text:p>
          </table:table-cell>
          <table:table-cell table:style-name="ce11" office:value-type="float" office:value="24195070.5058999" calcext:value-type="float">
            <text:p>24195070.50589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4" calcext:value-type="date">
            <text:p>11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3T04:15:00" calcext:value-type="date">
            <text:p>2/13/2007 4:15</text:p>
          </table:table-cell>
          <table:table-cell table:style-name="ce11" office:value-type="float" office:value="60444209.631568" calcext:value-type="float">
            <text:p>60444209.6315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3" calcext:value-type="date">
            <text:p>11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2T07:55:00" calcext:value-type="date">
            <text:p>2/12/2007 7:55</text:p>
          </table:table-cell>
          <table:table-cell table:style-name="ce11" office:value-type="float" office:value="4329028.25347855" calcext:value-type="float">
            <text:p>4329028.253478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2" calcext:value-type="date">
            <text:p>11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1T07:15:00" calcext:value-type="date">
            <text:p>2/11/2007 7:15</text:p>
          </table:table-cell>
          <table:table-cell table:style-name="ce11" office:value-type="float" office:value="19020049.2037368" calcext:value-type="float">
            <text:p>19020049.20373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2" calcext:value-type="date">
            <text:p>11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11T04:25:00" calcext:value-type="date">
            <text:p>2/11/2007 4:25</text:p>
          </table:table-cell>
          <table:table-cell table:style-name="ce11" office:value-type="float" office:value="1397221.60948929" calcext:value-type="float">
            <text:p>1397221.609489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2" calcext:value-type="date">
            <text:p>11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9T07:25:00" calcext:value-type="date">
            <text:p>2/9/2007 7:25</text:p>
          </table:table-cell>
          <table:table-cell table:style-name="ce11" office:value-type="float" office:value="26649056.4075407" calcext:value-type="float">
            <text:p>26649056.40754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9T04:40:00" calcext:value-type="date">
            <text:p>2/9/2007 4:40</text:p>
          </table:table-cell>
          <table:table-cell table:style-name="ce11" office:value-type="float" office:value="23666285.9276004" calcext:value-type="float">
            <text:p>23666285.92760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8T03:55:00" calcext:value-type="date">
            <text:p>2/8/2007 3:55</text:p>
          </table:table-cell>
          <table:table-cell table:style-name="ce11" office:value-type="float" office:value="3420209.69275176" calcext:value-type="float">
            <text:p>3420209.692751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7T04:50:00" calcext:value-type="date">
            <text:p>2/7/2007 4:50</text:p>
          </table:table-cell>
          <table:table-cell table:style-name="ce11" office:value-type="float" office:value="3481892.46054809" calcext:value-type="float">
            <text:p>3481892.460548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5T05:00:00" calcext:value-type="date">
            <text:p>2/5/2007 5:00</text:p>
          </table:table-cell>
          <table:table-cell table:style-name="ce11" office:value-type="float" office:value="1100149.01314726" calcext:value-type="float">
            <text:p>1100149.013147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4T07:10:00" calcext:value-type="date">
            <text:p>2/4/2007 7:10</text:p>
          </table:table-cell>
          <table:table-cell table:style-name="ce11" office:value-type="float" office:value="7958751.10911905" calcext:value-type="float">
            <text:p>7958751.109119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4T04:20:00" calcext:value-type="date">
            <text:p>2/4/2007 4:20</text:p>
          </table:table-cell>
          <table:table-cell table:style-name="ce11" office:value-type="float" office:value="25603967.8234492" calcext:value-type="float">
            <text:p>25603967.82344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3T08:05:00" calcext:value-type="date">
            <text:p>2/3/2007 8:05</text:p>
          </table:table-cell>
          <table:table-cell table:style-name="ce11" office:value-type="float" office:value="4039825.7504618" calcext:value-type="float">
            <text:p>4039825.75046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2T07:20:00" calcext:value-type="date">
            <text:p>2/2/2007 7:20</text:p>
          </table:table-cell>
          <table:table-cell table:style-name="ce11" office:value-type="float" office:value="44771275.076756" calcext:value-type="float">
            <text:p>44771275.0767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7" calcext:value-type="date">
            <text:p>11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2T04:30:00" calcext:value-type="date">
            <text:p>2/2/2007 4:30</text:p>
          </table:table-cell>
          <table:table-cell table:style-name="ce11" office:value-type="float" office:value="45148245.2209851" calcext:value-type="float">
            <text:p>45148245.22098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7" calcext:value-type="date">
            <text:p>11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2-01T03:50:00" calcext:value-type="date">
            <text:p>2/1/2007 3:50</text:p>
          </table:table-cell>
          <table:table-cell table:style-name="ce11" office:value-type="float" office:value="6997598.61267449" calcext:value-type="float">
            <text:p>6997598.612674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7" calcext:value-type="date">
            <text:p>11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31T07:35:00" calcext:value-type="date">
            <text:p>1/31/2007 7:35</text:p>
          </table:table-cell>
          <table:table-cell table:style-name="ce11" office:value-type="float" office:value="52258658.9837845" calcext:value-type="float">
            <text:p>52258658.98378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7" calcext:value-type="date">
            <text:p>11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31T04:45:00" calcext:value-type="date">
            <text:p>1/31/2007 4:45</text:p>
          </table:table-cell>
          <table:table-cell table:style-name="ce11" office:value-type="float" office:value="9502527.9424004" calcext:value-type="float">
            <text:p>9502527.94240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30T04:00:00" calcext:value-type="date">
            <text:p>1/30/2007 4:00</text:p>
          </table:table-cell>
          <table:table-cell table:style-name="ce11" office:value-type="float" office:value="16064548.9224701" calcext:value-type="float">
            <text:p>16064548.92247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8T04:15:00" calcext:value-type="date">
            <text:p>1/28/2007 4:15</text:p>
          </table:table-cell>
          <table:table-cell table:style-name="ce11" office:value-type="float" office:value="82018497.7157597" calcext:value-type="float">
            <text:p>82018497.71575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7T07:55:00" calcext:value-type="date">
            <text:p>1/27/2007 7:55</text:p>
          </table:table-cell>
          <table:table-cell table:style-name="ce11" office:value-type="float" office:value="771727.069380288" calcext:value-type="float">
            <text:p>771727.0693802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6T07:15:00" calcext:value-type="date">
            <text:p>1/26/2007 7:15</text:p>
          </table:table-cell>
          <table:table-cell table:style-name="ce11" office:value-type="float" office:value="5423783.48830346" calcext:value-type="float">
            <text:p>5423783.488303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4T07:25:00" calcext:value-type="date">
            <text:p>1/24/2007 7:25</text:p>
          </table:table-cell>
          <table:table-cell table:style-name="ce11" office:value-type="float" office:value="13051486.8446262" calcext:value-type="float">
            <text:p>13051486.84462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4T04:40:00" calcext:value-type="date">
            <text:p>1/24/2007 4:40</text:p>
          </table:table-cell>
          <table:table-cell table:style-name="ce11" office:value-type="float" office:value="52549969.8913311" calcext:value-type="float">
            <text:p>52549969.8913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4" calcext:value-type="date">
            <text:p>11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3T03:55:00" calcext:value-type="date">
            <text:p>1/23/2007 3:55</text:p>
          </table:table-cell>
          <table:table-cell table:style-name="ce11" office:value-type="float" office:value="5379053.10562496" calcext:value-type="float">
            <text:p>5379053.105624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4" calcext:value-type="date">
            <text:p>11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2T07:40:00" calcext:value-type="date">
            <text:p>1/22/2007 7:40</text:p>
          </table:table-cell>
          <table:table-cell table:style-name="ce11" office:value-type="float" office:value="35383053.6290365" calcext:value-type="float">
            <text:p>35383053.62903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3" calcext:value-type="date">
            <text:p>11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2T04:50:00" calcext:value-type="date">
            <text:p>1/22/2007 4:50</text:p>
          </table:table-cell>
          <table:table-cell table:style-name="ce11" office:value-type="float" office:value="10228270.1953437" calcext:value-type="float">
            <text:p>10228270.19534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3" calcext:value-type="date">
            <text:p>11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21T04:05:00" calcext:value-type="date">
            <text:p>1/21/2007 4:05</text:p>
          </table:table-cell>
          <table:table-cell table:style-name="ce11" office:value-type="float" office:value="4425104.40210242" calcext:value-type="float">
            <text:p>4425104.402102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19T04:20:00" calcext:value-type="date">
            <text:p>1/19/2007 4:20</text:p>
          </table:table-cell>
          <table:table-cell table:style-name="ce11" office:value-type="float" office:value="9781193.86657044" calcext:value-type="float">
            <text:p>9781193.866570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15T07:30:00" calcext:value-type="date">
            <text:p>1/15/2007 7:30</text:p>
          </table:table-cell>
          <table:table-cell table:style-name="ce11" office:value-type="float" office:value="23247212.5290247" calcext:value-type="float">
            <text:p>23247212.52902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15T04:45:00" calcext:value-type="date">
            <text:p>1/15/2007 4:45</text:p>
          </table:table-cell>
          <table:table-cell table:style-name="ce11" office:value-type="float" office:value="18130285.453714" calcext:value-type="float">
            <text:p>18130285.4537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04T07:50:00" calcext:value-type="date">
            <text:p>1/4/2007 7:50</text:p>
          </table:table-cell>
          <table:table-cell table:style-name="ce11" office:value-type="float" office:value="1602577.58135293" calcext:value-type="float">
            <text:p>1602577.581352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7-01-01T04:30:00" calcext:value-type="date">
            <text:p>1/1/2007 4:30</text:p>
          </table:table-cell>
          <table:table-cell table:style-name="ce11" office:value-type="float" office:value="1366492.6858035" calcext:value-type="float">
            <text:p>1366492.68580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30T04:45:00" calcext:value-type="date">
            <text:p>12/30/2006 4:45</text:p>
          </table:table-cell>
          <table:table-cell table:style-name="ce11" office:value-type="float" office:value="1939901.41602078" calcext:value-type="float">
            <text:p>1939901.416020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28T07:45:00" calcext:value-type="date">
            <text:p>12/28/2006 7:45</text:p>
          </table:table-cell>
          <table:table-cell table:style-name="ce11" office:value-type="float" office:value="2201521.40463668" calcext:value-type="float">
            <text:p>2201521.404636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25T04:25:00" calcext:value-type="date">
            <text:p>12/25/2006 4:25</text:p>
          </table:table-cell>
          <table:table-cell table:style-name="ce11" office:value-type="float" office:value="3085174.05691775" calcext:value-type="float">
            <text:p>3085174.056917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9" calcext:value-type="date">
            <text:p>11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23T07:25:00" calcext:value-type="date">
            <text:p>12/23/2006 7:25</text:p>
          </table:table-cell>
          <table:table-cell table:style-name="ce11" office:value-type="float" office:value="1200173.16134075" calcext:value-type="float">
            <text:p>1200173.161340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9" calcext:value-type="date">
            <text:p>11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23T04:35:00" calcext:value-type="date">
            <text:p>12/23/2006 4:35</text:p>
          </table:table-cell>
          <table:table-cell table:style-name="ce11" office:value-type="float" office:value="2526573.89371897" calcext:value-type="float">
            <text:p>2526573.893718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8" calcext:value-type="date">
            <text:p>1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2-14T07:30:00" calcext:value-type="date">
            <text:p>12/14/2006 7:30</text:p>
          </table:table-cell>
          <table:table-cell table:style-name="ce11" office:value-type="float" office:value="8075089.52932357" calcext:value-type="float">
            <text:p>8075089.529323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8" calcext:value-type="date">
            <text:p>1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9T03:50:00" calcext:value-type="date">
            <text:p>11/29/2006 3:50</text:p>
          </table:table-cell>
          <table:table-cell table:style-name="ce11" office:value-type="float" office:value="6259466.12900454" calcext:value-type="float">
            <text:p>6259466.129004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8" calcext:value-type="date">
            <text:p>1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7T04:00:00" calcext:value-type="date">
            <text:p>11/27/2006 4:00</text:p>
          </table:table-cell>
          <table:table-cell table:style-name="ce11" office:value-type="float" office:value="6400042.37560032" calcext:value-type="float">
            <text:p>6400042.375600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7" calcext:value-type="date">
            <text:p>11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6T07:45:00" calcext:value-type="date">
            <text:p>11/26/2006 7:45</text:p>
          </table:table-cell>
          <table:table-cell table:style-name="ce11" office:value-type="float" office:value="33023494.266287" calcext:value-type="float">
            <text:p>33023494.2662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7" calcext:value-type="date">
            <text:p>11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5T07:00:00" calcext:value-type="date">
            <text:p>11/25/2006 7:00</text:p>
          </table:table-cell>
          <table:table-cell table:style-name="ce11" office:value-type="float" office:value="40317121.8642782" calcext:value-type="float">
            <text:p>40317121.86427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6" calcext:value-type="date">
            <text:p>11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5T04:15:00" calcext:value-type="date">
            <text:p>11/25/2006 4:15</text:p>
          </table:table-cell>
          <table:table-cell table:style-name="ce11" office:value-type="float" office:value="82657340.6529097" calcext:value-type="float">
            <text:p>82657340.65290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6" calcext:value-type="date">
            <text:p>11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4T07:55:00" calcext:value-type="date">
            <text:p>11/24/2006 7:55</text:p>
          </table:table-cell>
          <table:table-cell table:style-name="ce11" office:value-type="float" office:value="105838734.938928" calcext:value-type="float">
            <text:p>105838734.9389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6" calcext:value-type="date">
            <text:p>11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3T07:15:00" calcext:value-type="date">
            <text:p>11/23/2006 7:15</text:p>
          </table:table-cell>
          <table:table-cell table:style-name="ce11" office:value-type="float" office:value="93090991.7030435" calcext:value-type="float">
            <text:p>93090991.70304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6" calcext:value-type="date">
            <text:p>11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3T04:25:00" calcext:value-type="date">
            <text:p>11/23/2006 4:25</text:p>
          </table:table-cell>
          <table:table-cell table:style-name="ce11" office:value-type="float" office:value="103042797.254168" calcext:value-type="float">
            <text:p>103042797.2541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6" calcext:value-type="date">
            <text:p>11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2T08:10:00" calcext:value-type="date">
            <text:p>11/22/2006 8:10</text:p>
          </table:table-cell>
          <table:table-cell table:style-name="ce11" office:value-type="float" office:value="34885470.9220604" calcext:value-type="float">
            <text:p>34885470.92206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5" calcext:value-type="date">
            <text:p>11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2T03:40:00" calcext:value-type="date">
            <text:p>11/22/2006 3:40</text:p>
          </table:table-cell>
          <table:table-cell table:style-name="ce11" office:value-type="float" office:value="132478627.915567" calcext:value-type="float">
            <text:p>132478627.9155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5" calcext:value-type="date">
            <text:p>11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1T07:25:00" calcext:value-type="date">
            <text:p>11/21/2006 7:25</text:p>
          </table:table-cell>
          <table:table-cell table:style-name="ce11" office:value-type="float" office:value="77052277.0251031" calcext:value-type="float">
            <text:p>77052277.02510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4" calcext:value-type="date">
            <text:p>1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21T04:35:00" calcext:value-type="date">
            <text:p>11/21/2006 4:35</text:p>
          </table:table-cell>
          <table:table-cell table:style-name="ce11" office:value-type="float" office:value="35715878.1228011" calcext:value-type="float">
            <text:p>35715878.12280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4" calcext:value-type="date">
            <text:p>1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8T04:05:00" calcext:value-type="date">
            <text:p>11/18/2006 4:05</text:p>
          </table:table-cell>
          <table:table-cell table:style-name="ce11" office:value-type="float" office:value="21497564.7318846" calcext:value-type="float">
            <text:p>21497564.73188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4" calcext:value-type="date">
            <text:p>1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6T07:10:00" calcext:value-type="date">
            <text:p>11/16/2006 7:10</text:p>
          </table:table-cell>
          <table:table-cell table:style-name="ce11" office:value-type="float" office:value="70214333.5348636" calcext:value-type="float">
            <text:p>70214333.53486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4" calcext:value-type="date">
            <text:p>1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6T07:05:00" calcext:value-type="date">
            <text:p>11/16/2006 7:05</text:p>
          </table:table-cell>
          <table:table-cell table:style-name="ce11" office:value-type="float" office:value="34460822.0348045" calcext:value-type="float">
            <text:p>34460822.03480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6T04:20:00" calcext:value-type="date">
            <text:p>11/16/2006 4:20</text:p>
          </table:table-cell>
          <table:table-cell table:style-name="ce11" office:value-type="float" office:value="137116321.943975" calcext:value-type="float">
            <text:p>137116321.9439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4T07:20:00" calcext:value-type="date">
            <text:p>11/14/2006 7:20</text:p>
          </table:table-cell>
          <table:table-cell table:style-name="ce11" office:value-type="float" office:value="95681881.902517" calcext:value-type="float">
            <text:p>95681881.9025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4T04:30:00" calcext:value-type="date">
            <text:p>11/14/2006 4:30</text:p>
          </table:table-cell>
          <table:table-cell table:style-name="ce11" office:value-type="float" office:value="81553570.3921438" calcext:value-type="float">
            <text:p>81553570.39214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3T08:15:00" calcext:value-type="date">
            <text:p>11/13/2006 8:15</text:p>
          </table:table-cell>
          <table:table-cell table:style-name="ce11" office:value-type="float" office:value="36732398.3190115" calcext:value-type="float">
            <text:p>36732398.31901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3T03:50:00" calcext:value-type="date">
            <text:p>11/13/2006 3:50</text:p>
          </table:table-cell>
          <table:table-cell table:style-name="ce11" office:value-type="float" office:value="94033997.1717555" calcext:value-type="float">
            <text:p>94033997.17175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1T04:00:00" calcext:value-type="date">
            <text:p>11/11/2006 4:00</text:p>
          </table:table-cell>
          <table:table-cell table:style-name="ce11" office:value-type="float" office:value="6537975.50004946" calcext:value-type="float">
            <text:p>6537975.5000494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10T07:45:00" calcext:value-type="date">
            <text:p>11/10/2006 7:45</text:p>
          </table:table-cell>
          <table:table-cell table:style-name="ce11" office:value-type="float" office:value="48236846.2707557" calcext:value-type="float">
            <text:p>48236846.27075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9T07:00:00" calcext:value-type="date">
            <text:p>11/9/2006 7:00</text:p>
          </table:table-cell>
          <table:table-cell table:style-name="ce11" office:value-type="float" office:value="27141593.1062728" calcext:value-type="float">
            <text:p>27141593.10627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9T04:15:00" calcext:value-type="date">
            <text:p>11/9/2006 4:15</text:p>
          </table:table-cell>
          <table:table-cell table:style-name="ce11" office:value-type="float" office:value="39556353.0568566" calcext:value-type="float">
            <text:p>39556353.05685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9" calcext:value-type="date">
            <text:p>10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8T07:55:00" calcext:value-type="date">
            <text:p>11/8/2006 7:55</text:p>
          </table:table-cell>
          <table:table-cell table:style-name="ce11" office:value-type="float" office:value="13777318.4754449" calcext:value-type="float">
            <text:p>13777318.47544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8" calcext:value-type="date">
            <text:p>10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7T07:15:00" calcext:value-type="date">
            <text:p>11/7/2006 7:15</text:p>
          </table:table-cell>
          <table:table-cell table:style-name="ce11" office:value-type="float" office:value="35892278.6986807" calcext:value-type="float">
            <text:p>35892278.69868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4" calcext:value-type="date">
            <text:p>10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7T04:25:00" calcext:value-type="date">
            <text:p>11/7/2006 4:25</text:p>
          </table:table-cell>
          <table:table-cell table:style-name="ce11" office:value-type="float" office:value="56947842.6405144" calcext:value-type="float">
            <text:p>56947842.64051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4" calcext:value-type="date">
            <text:p>10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6T08:10:00" calcext:value-type="date">
            <text:p>11/6/2006 8:10</text:p>
          </table:table-cell>
          <table:table-cell table:style-name="ce11" office:value-type="float" office:value="53735935.9232257" calcext:value-type="float">
            <text:p>53735935.92322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3" calcext:value-type="date">
            <text:p>10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6T03:40:00" calcext:value-type="date">
            <text:p>11/6/2006 3:40</text:p>
          </table:table-cell>
          <table:table-cell table:style-name="ce11" office:value-type="float" office:value="2536453.7295904" calcext:value-type="float">
            <text:p>2536453.72959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0" calcext:value-type="date">
            <text:p>10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2T04:05:00" calcext:value-type="date">
            <text:p>11/2/2006 4:05</text:p>
          </table:table-cell>
          <table:table-cell table:style-name="ce11" office:value-type="float" office:value="74902969.7196185" calcext:value-type="float">
            <text:p>74902969.71961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3" calcext:value-type="date">
            <text:p>10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1-01T07:50:00" calcext:value-type="date">
            <text:p>11/1/2006 7:50</text:p>
          </table:table-cell>
          <table:table-cell table:style-name="ce11" office:value-type="float" office:value="30479272.7108231" calcext:value-type="float">
            <text:p>30479272.71082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3" calcext:value-type="date">
            <text:p>10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31T07:10:00" calcext:value-type="date">
            <text:p>10/31/2006 7:10</text:p>
          </table:table-cell>
          <table:table-cell table:style-name="ce11" office:value-type="float" office:value="38540877.0326567" calcext:value-type="float">
            <text:p>38540877.03265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31T04:20:00" calcext:value-type="date">
            <text:p>10/31/2006 4:20</text:p>
          </table:table-cell>
          <table:table-cell table:style-name="ce11" office:value-type="float" office:value="65610361.6261138" calcext:value-type="float">
            <text:p>65610361.62611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5" calcext:value-type="date">
            <text:p>9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30T08:05:00" calcext:value-type="date">
            <text:p>10/30/2006 8:05</text:p>
          </table:table-cell>
          <table:table-cell table:style-name="ce11" office:value-type="float" office:value="19963144.3940616" calcext:value-type="float">
            <text:p>19963144.39406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5" calcext:value-type="date">
            <text:p>9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9T04:30:00" calcext:value-type="date">
            <text:p>10/29/2006 4:30</text:p>
          </table:table-cell>
          <table:table-cell table:style-name="ce11" office:value-type="float" office:value="3534042.50522092" calcext:value-type="float">
            <text:p>3534042.505220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5" calcext:value-type="date">
            <text:p>9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8T03:50:00" calcext:value-type="date">
            <text:p>10/28/2006 3:50</text:p>
          </table:table-cell>
          <table:table-cell table:style-name="ce11" office:value-type="float" office:value="94201732.116242" calcext:value-type="float">
            <text:p>94201732.1162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7T07:30:00" calcext:value-type="date">
            <text:p>10/27/2006 7:30</text:p>
          </table:table-cell>
          <table:table-cell table:style-name="ce11" office:value-type="float" office:value="67588870.1584736" calcext:value-type="float">
            <text:p>67588870.15847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7T04:45:00" calcext:value-type="date">
            <text:p>10/27/2006 4:45</text:p>
          </table:table-cell>
          <table:table-cell table:style-name="ce11" office:value-type="float" office:value="74972886.5378045" calcext:value-type="float">
            <text:p>74972886.53780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6T04:00:00" calcext:value-type="date">
            <text:p>10/26/2006 4:00</text:p>
          </table:table-cell>
          <table:table-cell table:style-name="ce11" office:value-type="float" office:value="113745300.530213" calcext:value-type="float">
            <text:p>113745300.5302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5T04:55:00" calcext:value-type="date">
            <text:p>10/25/2006 4:55</text:p>
          </table:table-cell>
          <table:table-cell table:style-name="ce11" office:value-type="float" office:value="28464591.6047374" calcext:value-type="float">
            <text:p>28464591.60473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2T07:15:00" calcext:value-type="date">
            <text:p>10/22/2006 7:15</text:p>
          </table:table-cell>
          <table:table-cell table:style-name="ce11" office:value-type="float" office:value="108021849.654022" calcext:value-type="float">
            <text:p>108021849.6540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2T04:25:00" calcext:value-type="date">
            <text:p>10/22/2006 4:25</text:p>
          </table:table-cell>
          <table:table-cell table:style-name="ce11" office:value-type="float" office:value="69268813.0995412" calcext:value-type="float">
            <text:p>69268813.09954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1" calcext:value-type="date">
            <text:p>9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20T04:35:00" calcext:value-type="date">
            <text:p>10/20/2006 4:35</text:p>
          </table:table-cell>
          <table:table-cell table:style-name="ce11" office:value-type="float" office:value="739332.973974891" calcext:value-type="float">
            <text:p>739332.9739748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1" calcext:value-type="date">
            <text:p>9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19T08:20:00" calcext:value-type="date">
            <text:p>10/19/2006 8:20</text:p>
          </table:table-cell>
          <table:table-cell table:style-name="ce11" office:value-type="float" office:value="1791986.33469535" calcext:value-type="float">
            <text:p>1791986.334695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1" calcext:value-type="date">
            <text:p>9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18T07:40:00" calcext:value-type="date">
            <text:p>10/18/2006 7:40</text:p>
          </table:table-cell>
          <table:table-cell table:style-name="ce11" office:value-type="float" office:value="90711767.9231023" calcext:value-type="float">
            <text:p>90711767.92310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1" calcext:value-type="date">
            <text:p>9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17T04:05:00" calcext:value-type="date">
            <text:p>10/17/2006 4:05</text:p>
          </table:table-cell>
          <table:table-cell table:style-name="ce11" office:value-type="float" office:value="21476463.3695269" calcext:value-type="float">
            <text:p>21476463.36952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9" calcext:value-type="date">
            <text:p>9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16T07:50:00" calcext:value-type="date">
            <text:p>10/16/2006 7:50</text:p>
          </table:table-cell>
          <table:table-cell table:style-name="ce11" office:value-type="float" office:value="34575991.0448544" calcext:value-type="float">
            <text:p>34575991.04485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9" calcext:value-type="date">
            <text:p>9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15T04:20:00" calcext:value-type="date">
            <text:p>10/15/2006 4:20</text:p>
          </table:table-cell>
          <table:table-cell table:style-name="ce11" office:value-type="float" office:value="29120647.2425364" calcext:value-type="float">
            <text:p>29120647.24253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7" calcext:value-type="date">
            <text:p>9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09T07:45:00" calcext:value-type="date">
            <text:p>10/9/2006 7:45</text:p>
          </table:table-cell>
          <table:table-cell table:style-name="ce11" office:value-type="float" office:value="7360298.74817528" calcext:value-type="float">
            <text:p>7360298.748175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5" calcext:value-type="date">
            <text:p>9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07T07:55:00" calcext:value-type="date">
            <text:p>10/7/2006 7:55</text:p>
          </table:table-cell>
          <table:table-cell table:style-name="ce11" office:value-type="float" office:value="2384145.48561857" calcext:value-type="float">
            <text:p>2384145.485618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5" calcext:value-type="date">
            <text:p>9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10-01T04:05:00" calcext:value-type="date">
            <text:p>10/1/2006 4:05</text:p>
          </table:table-cell>
          <table:table-cell table:style-name="ce11" office:value-type="float" office:value="7200166.42832185" calcext:value-type="float">
            <text:p>7200166.428321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3" calcext:value-type="date">
            <text:p>9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7T07:20:00" calcext:value-type="date">
            <text:p>9/27/2006 7:20</text:p>
          </table:table-cell>
          <table:table-cell table:style-name="ce11" office:value-type="float" office:value="51189294.5964951" calcext:value-type="float">
            <text:p>51189294.59649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30" calcext:value-type="date">
            <text:p>8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7T04:30:00" calcext:value-type="date">
            <text:p>9/27/2006 4:30</text:p>
          </table:table-cell>
          <table:table-cell table:style-name="ce11" office:value-type="float" office:value="128293603.418683" calcext:value-type="float">
            <text:p>128293603.4186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9" calcext:value-type="date">
            <text:p>8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5T07:30:00" calcext:value-type="date">
            <text:p>9/25/2006 7:30</text:p>
          </table:table-cell>
          <table:table-cell table:style-name="ce11" office:value-type="float" office:value="75851645.5636217" calcext:value-type="float">
            <text:p>75851645.56362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8" calcext:value-type="date">
            <text:p>8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5T04:45:00" calcext:value-type="date">
            <text:p>9/25/2006 4:45</text:p>
          </table:table-cell>
          <table:table-cell table:style-name="ce11" office:value-type="float" office:value="23239237.182325" calcext:value-type="float">
            <text:p>23239237.1823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5" calcext:value-type="date">
            <text:p>8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3T07:45:00" calcext:value-type="date">
            <text:p>9/23/2006 7:45</text:p>
          </table:table-cell>
          <table:table-cell table:style-name="ce11" office:value-type="float" office:value="89372059.9291044" calcext:value-type="float">
            <text:p>89372059.92910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5" calcext:value-type="date">
            <text:p>8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3T04:55:00" calcext:value-type="date">
            <text:p>9/23/2006 4:55</text:p>
          </table:table-cell>
          <table:table-cell table:style-name="ce11" office:value-type="float" office:value="14003313.9168711" calcext:value-type="float">
            <text:p>14003313.91687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5" calcext:value-type="date">
            <text:p>8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2T04:15:00" calcext:value-type="date">
            <text:p>9/22/2006 4:15</text:p>
          </table:table-cell>
          <table:table-cell table:style-name="ce11" office:value-type="float" office:value="45495656.0745423" calcext:value-type="float">
            <text:p>45495656.07454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1T07:55:00" calcext:value-type="date">
            <text:p>9/21/2006 7:55</text:p>
          </table:table-cell>
          <table:table-cell table:style-name="ce11" office:value-type="float" office:value="25734106.8936774" calcext:value-type="float">
            <text:p>25734106.89367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20T04:25:00" calcext:value-type="date">
            <text:p>9/20/2006 4:25</text:p>
          </table:table-cell>
          <table:table-cell table:style-name="ce11" office:value-type="float" office:value="11074753.6534778" calcext:value-type="float">
            <text:p>11074753.65347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2" calcext:value-type="date">
            <text:p>8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9T08:10:00" calcext:value-type="date">
            <text:p>9/19/2006 8:10</text:p>
          </table:table-cell>
          <table:table-cell table:style-name="ce11" office:value-type="float" office:value="54156927.8284647" calcext:value-type="float">
            <text:p>54156927.82846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2" calcext:value-type="date">
            <text:p>8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9T03:40:00" calcext:value-type="date">
            <text:p>9/19/2006 3:40</text:p>
          </table:table-cell>
          <table:table-cell table:style-name="ce11" office:value-type="float" office:value="18703937.4606236" calcext:value-type="float">
            <text:p>18703937.4606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6" calcext:value-type="date">
            <text:p>8/1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6T07:40:00" calcext:value-type="date">
            <text:p>9/16/2006 7:40</text:p>
          </table:table-cell>
          <table:table-cell table:style-name="ce11" office:value-type="float" office:value="156530875.910495" calcext:value-type="float">
            <text:p>156530875.9104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6" calcext:value-type="date">
            <text:p>8/1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6T04:50:00" calcext:value-type="date">
            <text:p>9/16/2006 4:50</text:p>
          </table:table-cell>
          <table:table-cell table:style-name="ce11" office:value-type="float" office:value="118364160.457869" calcext:value-type="float">
            <text:p>118364160.4578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6" calcext:value-type="date">
            <text:p>8/1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5T04:05:00" calcext:value-type="date">
            <text:p>9/15/2006 4:05</text:p>
          </table:table-cell>
          <table:table-cell table:style-name="ce11" office:value-type="float" office:value="119368232.109393" calcext:value-type="float">
            <text:p>119368232.1093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1" calcext:value-type="date">
            <text:p>8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4T07:50:00" calcext:value-type="date">
            <text:p>9/14/2006 7:50</text:p>
          </table:table-cell>
          <table:table-cell table:style-name="ce11" office:value-type="float" office:value="2894499.03135877" calcext:value-type="float">
            <text:p>2894499.031358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1" calcext:value-type="date">
            <text:p>8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4T05:00:00" calcext:value-type="date">
            <text:p>9/14/2006 5:00</text:p>
          </table:table-cell>
          <table:table-cell table:style-name="ce11" office:value-type="float" office:value="8807577.2457818" calcext:value-type="float">
            <text:p>8807577.24578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1" calcext:value-type="date">
            <text:p>8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2T08:05:00" calcext:value-type="date">
            <text:p>9/12/2006 8:05</text:p>
          </table:table-cell>
          <table:table-cell table:style-name="ce11" office:value-type="float" office:value="2338728.61492007" calcext:value-type="float">
            <text:p>2338728.614920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1" calcext:value-type="date">
            <text:p>8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11T07:20:00" calcext:value-type="date">
            <text:p>9/11/2006 7:20</text:p>
          </table:table-cell>
          <table:table-cell table:style-name="ce11" office:value-type="float" office:value="833042.910880521" calcext:value-type="float">
            <text:p>833042.9108805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8" calcext:value-type="date">
            <text:p>8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08T04:00:00" calcext:value-type="date">
            <text:p>9/8/2006 4:00</text:p>
          </table:table-cell>
          <table:table-cell table:style-name="ce11" office:value-type="float" office:value="3760906.73427383" calcext:value-type="float">
            <text:p>3760906.734273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8" calcext:value-type="date">
            <text:p>8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06T04:15:00" calcext:value-type="date">
            <text:p>9/6/2006 4:15</text:p>
          </table:table-cell>
          <table:table-cell table:style-name="ce11" office:value-type="float" office:value="12656687.9052232" calcext:value-type="float">
            <text:p>12656687.90522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2" calcext:value-type="date">
            <text:p>8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05T07:55:00" calcext:value-type="date">
            <text:p>9/5/2006 7:55</text:p>
          </table:table-cell>
          <table:table-cell table:style-name="ce11" office:value-type="float" office:value="30915895.0151268" calcext:value-type="float">
            <text:p>30915895.01512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2" calcext:value-type="date">
            <text:p>8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9-04T04:25:00" calcext:value-type="date">
            <text:p>9/4/2006 4:25</text:p>
          </table:table-cell>
          <table:table-cell table:style-name="ce11" office:value-type="float" office:value="12607676.1505566" calcext:value-type="float">
            <text:p>12607676.15055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2" calcext:value-type="date">
            <text:p>8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9T07:50:00" calcext:value-type="date">
            <text:p>8/29/2006 7:50</text:p>
          </table:table-cell>
          <table:table-cell table:style-name="ce11" office:value-type="float" office:value="19938813.7228338" calcext:value-type="float">
            <text:p>19938813.72283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2" calcext:value-type="date">
            <text:p>8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9T05:00:00" calcext:value-type="date">
            <text:p>8/29/2006 5:00</text:p>
          </table:table-cell>
          <table:table-cell table:style-name="ce11" office:value-type="float" office:value="8970691.95160407" calcext:value-type="float">
            <text:p>8970691.951604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31" calcext:value-type="date">
            <text:p>7/3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7T08:05:00" calcext:value-type="date">
            <text:p>8/27/2006 8:05</text:p>
          </table:table-cell>
          <table:table-cell table:style-name="ce11" office:value-type="float" office:value="6874029.25547467" calcext:value-type="float">
            <text:p>6874029.255474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30" calcext:value-type="date">
            <text:p>7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6T07:20:00" calcext:value-type="date">
            <text:p>8/26/2006 7:20</text:p>
          </table:table-cell>
          <table:table-cell table:style-name="ce11" office:value-type="float" office:value="7566464.53675209" calcext:value-type="float">
            <text:p>7566464.536752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9" calcext:value-type="date">
            <text:p>7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4T07:30:00" calcext:value-type="date">
            <text:p>8/24/2006 7:30</text:p>
          </table:table-cell>
          <table:table-cell table:style-name="ce11" office:value-type="float" office:value="14745233.7381849" calcext:value-type="float">
            <text:p>14745233.738184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9" calcext:value-type="date">
            <text:p>7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4T04:45:00" calcext:value-type="date">
            <text:p>8/24/2006 4:45</text:p>
          </table:table-cell>
          <table:table-cell table:style-name="ce11" office:value-type="float" office:value="48592776.2284574" calcext:value-type="float">
            <text:p>48592776.22845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9" calcext:value-type="date">
            <text:p>7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22T07:45:00" calcext:value-type="date">
            <text:p>8/22/2006 7:45</text:p>
          </table:table-cell>
          <table:table-cell table:style-name="ce11" office:value-type="float" office:value="5650444.09009459" calcext:value-type="float">
            <text:p>5650444.090094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10" calcext:value-type="date">
            <text:p>7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7T07:25:00" calcext:value-type="date">
            <text:p>8/17/2006 7:25</text:p>
          </table:table-cell>
          <table:table-cell table:style-name="ce11" office:value-type="float" office:value="17958927.6588956" calcext:value-type="float">
            <text:p>17958927.65889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4" calcext:value-type="date">
            <text:p>6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7T04:35:00" calcext:value-type="date">
            <text:p>8/17/2006 4:35</text:p>
          </table:table-cell>
          <table:table-cell table:style-name="ce11" office:value-type="float" office:value="77606181.5111486" calcext:value-type="float">
            <text:p>77606181.51114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0" calcext:value-type="date">
            <text:p>6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6T03:55:00" calcext:value-type="date">
            <text:p>8/16/2006 3:55</text:p>
          </table:table-cell>
          <table:table-cell table:style-name="ce11" office:value-type="float" office:value="20795725.0900587" calcext:value-type="float">
            <text:p>20795725.09005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8" calcext:value-type="date">
            <text:p>5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5T07:40:00" calcext:value-type="date">
            <text:p>8/15/2006 7:40</text:p>
          </table:table-cell>
          <table:table-cell table:style-name="ce11" office:value-type="float" office:value="102541742.609887" calcext:value-type="float">
            <text:p>102541742.6098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8" calcext:value-type="date">
            <text:p>5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3T07:50:00" calcext:value-type="date">
            <text:p>8/13/2006 7:50</text:p>
          </table:table-cell>
          <table:table-cell table:style-name="ce11" office:value-type="float" office:value="1267023.08972417" calcext:value-type="float">
            <text:p>1267023.089724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7" calcext:value-type="date">
            <text:p>5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2T07:05:00" calcext:value-type="date">
            <text:p>8/12/2006 7:05</text:p>
          </table:table-cell>
          <table:table-cell table:style-name="ce11" office:value-type="float" office:value="22496004.4511065" calcext:value-type="float">
            <text:p>22496004.45110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4" calcext:value-type="date">
            <text:p>5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2T04:20:00" calcext:value-type="date">
            <text:p>8/12/2006 4:20</text:p>
          </table:table-cell>
          <table:table-cell table:style-name="ce11" office:value-type="float" office:value="2663040.46047465" calcext:value-type="float">
            <text:p>2663040.460474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4" calcext:value-type="date">
            <text:p>5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10T04:30:00" calcext:value-type="date">
            <text:p>8/10/2006 4:30</text:p>
          </table:table-cell>
          <table:table-cell table:style-name="ce11" office:value-type="float" office:value="60662097.9251006" calcext:value-type="float">
            <text:p>60662097.92510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3" calcext:value-type="date">
            <text:p>5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7T04:00:00" calcext:value-type="date">
            <text:p>8/7/2006 4:00</text:p>
          </table:table-cell>
          <table:table-cell table:style-name="ce11" office:value-type="float" office:value="45919548.8636501" calcext:value-type="float">
            <text:p>45919548.86365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1" calcext:value-type="date">
            <text:p>5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6T07:45:00" calcext:value-type="date">
            <text:p>8/6/2006 7:45</text:p>
          </table:table-cell>
          <table:table-cell table:style-name="ce11" office:value-type="float" office:value="87725053.8246345" calcext:value-type="float">
            <text:p>87725053.82463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1" calcext:value-type="date">
            <text:p>5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4T07:55:00" calcext:value-type="date">
            <text:p>8/4/2006 7:55</text:p>
          </table:table-cell>
          <table:table-cell table:style-name="ce11" office:value-type="float" office:value="15695371.7776665" calcext:value-type="float">
            <text:p>15695371.77766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8" calcext:value-type="date">
            <text:p>5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2T08:10:00" calcext:value-type="date">
            <text:p>8/2/2006 8:10</text:p>
          </table:table-cell>
          <table:table-cell table:style-name="ce11" office:value-type="float" office:value="47645030.6227744" calcext:value-type="float">
            <text:p>47645030.62277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7" calcext:value-type="date">
            <text:p>5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2T03:40:00" calcext:value-type="date">
            <text:p>8/2/2006 3:40</text:p>
          </table:table-cell>
          <table:table-cell table:style-name="ce11" office:value-type="float" office:value="51567294.7766741" calcext:value-type="float">
            <text:p>51567294.77667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7" calcext:value-type="date">
            <text:p>5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1T07:25:00" calcext:value-type="date">
            <text:p>8/1/2006 7:25</text:p>
          </table:table-cell>
          <table:table-cell table:style-name="ce11" office:value-type="float" office:value="52662142.2198279" calcext:value-type="float">
            <text:p>52662142.21982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6" calcext:value-type="date">
            <text:p>5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8-01T04:35:00" calcext:value-type="date">
            <text:p>8/1/2006 4:35</text:p>
          </table:table-cell>
          <table:table-cell table:style-name="ce11" office:value-type="float" office:value="66770914.1429366" calcext:value-type="float">
            <text:p>66770914.14293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3" calcext:value-type="date">
            <text:p>5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28T07:50:00" calcext:value-type="date">
            <text:p>7/28/2006 7:50</text:p>
          </table:table-cell>
          <table:table-cell table:style-name="ce11" office:value-type="float" office:value="86688034.2545501" calcext:value-type="float">
            <text:p>86688034.25455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3" calcext:value-type="date">
            <text:p>5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27T04:20:00" calcext:value-type="date">
            <text:p>7/27/2006 4:20</text:p>
          </table:table-cell>
          <table:table-cell table:style-name="ce11" office:value-type="float" office:value="90829609.8276711" calcext:value-type="float">
            <text:p>90829609.82767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30" calcext:value-type="date">
            <text:p>4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26T08:00:00" calcext:value-type="date">
            <text:p>7/26/2006 8:00</text:p>
          </table:table-cell>
          <table:table-cell table:style-name="ce11" office:value-type="float" office:value="119816351.067871" calcext:value-type="float">
            <text:p>119816351.0678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30" calcext:value-type="date">
            <text:p>4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23T07:30:00" calcext:value-type="date">
            <text:p>7/23/2006 7:30</text:p>
          </table:table-cell>
          <table:table-cell table:style-name="ce11" office:value-type="float" office:value="8964177.93988428" calcext:value-type="float">
            <text:p>8964177.939884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30" calcext:value-type="date">
            <text:p>4/3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21T07:45:00" calcext:value-type="date">
            <text:p>7/21/2006 7:45</text:p>
          </table:table-cell>
          <table:table-cell table:style-name="ce11" office:value-type="float" office:value="2708108.00953544" calcext:value-type="float">
            <text:p>2708108.009535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9" calcext:value-type="date">
            <text:p>4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18T04:25:00" calcext:value-type="date">
            <text:p>7/18/2006 4:25</text:p>
          </table:table-cell>
          <table:table-cell table:style-name="ce11" office:value-type="float" office:value="590668.676451536" calcext:value-type="float">
            <text:p>590668.6764515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8" calcext:value-type="date">
            <text:p>4/2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13T04:05:00" calcext:value-type="date">
            <text:p>7/13/2006 4:05</text:p>
          </table:table-cell>
          <table:table-cell table:style-name="ce11" office:value-type="float" office:value="8628615.31956705" calcext:value-type="float">
            <text:p>8628615.319567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6" calcext:value-type="date">
            <text:p>4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07T07:30:00" calcext:value-type="date">
            <text:p>7/7/2006 7:30</text:p>
          </table:table-cell>
          <table:table-cell table:style-name="ce11" office:value-type="float" office:value="2645948.62264001" calcext:value-type="float">
            <text:p>2645948.622640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6" calcext:value-type="date">
            <text:p>4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05T07:45:00" calcext:value-type="date">
            <text:p>7/5/2006 7:45</text:p>
          </table:table-cell>
          <table:table-cell table:style-name="ce11" office:value-type="float" office:value="35989669.921573" calcext:value-type="float">
            <text:p>35989669.9215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6" calcext:value-type="date">
            <text:p>4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04T04:15:00" calcext:value-type="date">
            <text:p>7/4/2006 4:15</text:p>
          </table:table-cell>
          <table:table-cell table:style-name="ce11" office:value-type="float" office:value="10630731.4526864" calcext:value-type="float">
            <text:p>10630731.45268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5" calcext:value-type="date">
            <text:p>4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02T07:15:00" calcext:value-type="date">
            <text:p>7/2/2006 7:15</text:p>
          </table:table-cell>
          <table:table-cell table:style-name="ce11" office:value-type="float" office:value="10560252.1566439" calcext:value-type="float">
            <text:p>10560252.15664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5" calcext:value-type="date">
            <text:p>4/2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7-02T04:25:00" calcext:value-type="date">
            <text:p>7/2/2006 4:25</text:p>
          </table:table-cell>
          <table:table-cell table:style-name="ce11" office:value-type="float" office:value="33057206.878677" calcext:value-type="float">
            <text:p>33057206.8786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4" calcext:value-type="date">
            <text:p>4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27T04:05:00" calcext:value-type="date">
            <text:p>6/27/2006 4:05</text:p>
          </table:table-cell>
          <table:table-cell table:style-name="ce11" office:value-type="float" office:value="13481893.8761364" calcext:value-type="float">
            <text:p>13481893.87613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3" calcext:value-type="date">
            <text:p>4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23T04:30:00" calcext:value-type="date">
            <text:p>6/23/2006 4:30</text:p>
          </table:table-cell>
          <table:table-cell table:style-name="ce11" office:value-type="float" office:value="554498.959182823" calcext:value-type="float">
            <text:p>554498.9591828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3" calcext:value-type="date">
            <text:p>4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22T03:50:00" calcext:value-type="date">
            <text:p>6/22/2006 3:50</text:p>
          </table:table-cell>
          <table:table-cell table:style-name="ce11" office:value-type="float" office:value="44053467.759251" calcext:value-type="float">
            <text:p>44053467.7592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3" calcext:value-type="date">
            <text:p>4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21T07:30:00" calcext:value-type="date">
            <text:p>6/21/2006 7:30</text:p>
          </table:table-cell>
          <table:table-cell table:style-name="ce11" office:value-type="float" office:value="137708966.880589" calcext:value-type="float">
            <text:p>137708966.8805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21" calcext:value-type="date">
            <text:p>4/2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20T04:00:00" calcext:value-type="date">
            <text:p>6/20/2006 4:00</text:p>
          </table:table-cell>
          <table:table-cell table:style-name="ce11" office:value-type="float" office:value="51955388.0400398" calcext:value-type="float">
            <text:p>51955388.04003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19" calcext:value-type="date">
            <text:p>4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19T07:45:00" calcext:value-type="date">
            <text:p>6/19/2006 7:45</text:p>
          </table:table-cell>
          <table:table-cell table:style-name="ce11" office:value-type="float" office:value="107642688.496605" calcext:value-type="float">
            <text:p>107642688.4966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19" calcext:value-type="date">
            <text:p>4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18T04:15:00" calcext:value-type="date">
            <text:p>6/18/2006 4:15</text:p>
          </table:table-cell>
          <table:table-cell table:style-name="ce11" office:value-type="float" office:value="148987658.034803" calcext:value-type="float">
            <text:p>148987658.0348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18" calcext:value-type="date">
            <text:p>4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17T07:55:00" calcext:value-type="date">
            <text:p>6/17/2006 7:55</text:p>
          </table:table-cell>
          <table:table-cell table:style-name="ce11" office:value-type="float" office:value="764116.734279135" calcext:value-type="float">
            <text:p>764116.7342791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18" calcext:value-type="date">
            <text:p>4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11T04:05:00" calcext:value-type="date">
            <text:p>6/11/2006 4:05</text:p>
          </table:table-cell>
          <table:table-cell table:style-name="ce11" office:value-type="float" office:value="15058776.3047042" calcext:value-type="float">
            <text:p>15058776.30470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7" calcext:value-type="date">
            <text:p>4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8T08:00:00" calcext:value-type="date">
            <text:p>6/8/2006 8:00</text:p>
          </table:table-cell>
          <table:table-cell table:style-name="ce11" office:value-type="float" office:value="989202.466084679" calcext:value-type="float">
            <text:p>989202.4660846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7" calcext:value-type="date">
            <text:p>4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5T07:30:00" calcext:value-type="date">
            <text:p>6/5/2006 7:30</text:p>
          </table:table-cell>
          <table:table-cell table:style-name="ce11" office:value-type="float" office:value="21567916.7644365" calcext:value-type="float">
            <text:p>21567916.76443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6" calcext:value-type="date">
            <text:p>4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5T04:45:00" calcext:value-type="date">
            <text:p>6/5/2006 4:45</text:p>
          </table:table-cell>
          <table:table-cell table:style-name="ce11" office:value-type="float" office:value="4790565.48177909" calcext:value-type="float">
            <text:p>4790565.481779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5" calcext:value-type="date">
            <text:p>4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4T08:25:00" calcext:value-type="date">
            <text:p>6/4/2006 8:25</text:p>
          </table:table-cell>
          <table:table-cell table:style-name="ce11" office:value-type="float" office:value="4860286.73302256" calcext:value-type="float">
            <text:p>4860286.733022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5" calcext:value-type="date">
            <text:p>4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3T07:45:00" calcext:value-type="date">
            <text:p>6/3/2006 7:45</text:p>
          </table:table-cell>
          <table:table-cell table:style-name="ce11" office:value-type="float" office:value="6486853.87650957" calcext:value-type="float">
            <text:p>6486853.876509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4" calcext:value-type="date">
            <text:p>4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2T07:00:00" calcext:value-type="date">
            <text:p>6/2/2006 7:00</text:p>
          </table:table-cell>
          <table:table-cell table:style-name="ce11" office:value-type="float" office:value="49782559.1246883" calcext:value-type="float">
            <text:p>49782559.12468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3" calcext:value-type="date">
            <text:p>4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6-01T07:55:00" calcext:value-type="date">
            <text:p>6/1/2006 7:55</text:p>
          </table:table-cell>
          <table:table-cell table:style-name="ce11" office:value-type="float" office:value="5817757.26925625" calcext:value-type="float">
            <text:p>5817757.269256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2" calcext:value-type="date">
            <text:p>4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31T04:25:00" calcext:value-type="date">
            <text:p>5/31/2006 4:25</text:p>
          </table:table-cell>
          <table:table-cell table:style-name="ce11" office:value-type="float" office:value="45123369.028465" calcext:value-type="float">
            <text:p>45123369.0284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2" calcext:value-type="date">
            <text:p>4/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30T08:05:00" calcext:value-type="date">
            <text:p>5/30/2006 8:05</text:p>
          </table:table-cell>
          <table:table-cell table:style-name="ce11" office:value-type="float" office:value="1756153.94573102" calcext:value-type="float">
            <text:p>1756153.9457310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1" calcext:value-type="date">
            <text:p>4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9T07:25:00" calcext:value-type="date">
            <text:p>5/29/2006 7:25</text:p>
          </table:table-cell>
          <table:table-cell table:style-name="ce11" office:value-type="float" office:value="32929207.0341996" calcext:value-type="float">
            <text:p>32929207.03419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31" calcext:value-type="date">
            <text:p>3/3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9T04:35:00" calcext:value-type="date">
            <text:p>5/29/2006 4:35</text:p>
          </table:table-cell>
          <table:table-cell table:style-name="ce11" office:value-type="float" office:value="207847861.866837" calcext:value-type="float">
            <text:p>207847861.8668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31" calcext:value-type="date">
            <text:p>3/3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7T07:35:00" calcext:value-type="date">
            <text:p>5/27/2006 7:35</text:p>
          </table:table-cell>
          <table:table-cell table:style-name="ce11" office:value-type="float" office:value="143129837.787721" calcext:value-type="float">
            <text:p>143129837.7877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7" calcext:value-type="date">
            <text:p>3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7T04:50:00" calcext:value-type="date">
            <text:p>5/27/2006 4:50</text:p>
          </table:table-cell>
          <table:table-cell table:style-name="ce11" office:value-type="float" office:value="25458017.9841661" calcext:value-type="float">
            <text:p>25458017.98416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7" calcext:value-type="date">
            <text:p>3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6T04:05:00" calcext:value-type="date">
            <text:p>5/26/2006 4:05</text:p>
          </table:table-cell>
          <table:table-cell table:style-name="ce11" office:value-type="float" office:value="85725645.4965424" calcext:value-type="float">
            <text:p>85725645.49654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7" calcext:value-type="date">
            <text:p>3/2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2T07:20:00" calcext:value-type="date">
            <text:p>5/22/2006 7:20</text:p>
          </table:table-cell>
          <table:table-cell table:style-name="ce11" office:value-type="float" office:value="690856.14627016" calcext:value-type="float">
            <text:p>690856.146270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6" calcext:value-type="date">
            <text:p>3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1T08:15:00" calcext:value-type="date">
            <text:p>5/21/2006 8:15</text:p>
          </table:table-cell>
          <table:table-cell table:style-name="ce11" office:value-type="float" office:value="90173778.0231587" calcext:value-type="float">
            <text:p>90173778.02315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6" calcext:value-type="date">
            <text:p>3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21T03:50:00" calcext:value-type="date">
            <text:p>5/21/2006 3:50</text:p>
          </table:table-cell>
          <table:table-cell table:style-name="ce11" office:value-type="float" office:value="1636007.04606332" calcext:value-type="float">
            <text:p>1636007.046063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4" calcext:value-type="date">
            <text:p>3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9T04:00:00" calcext:value-type="date">
            <text:p>5/19/2006 4:00</text:p>
          </table:table-cell>
          <table:table-cell table:style-name="ce11" office:value-type="float" office:value="50327889.981506" calcext:value-type="float">
            <text:p>50327889.9815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4" calcext:value-type="date">
            <text:p>3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6T07:55:00" calcext:value-type="date">
            <text:p>5/16/2006 7:55</text:p>
          </table:table-cell>
          <table:table-cell table:style-name="ce11" office:value-type="float" office:value="2701170.97711891" calcext:value-type="float">
            <text:p>2701170.977118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9" calcext:value-type="date">
            <text:p>3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4T08:05:00" calcext:value-type="date">
            <text:p>5/14/2006 8:05</text:p>
          </table:table-cell>
          <table:table-cell table:style-name="ce11" office:value-type="float" office:value="16106096.2186279" calcext:value-type="float">
            <text:p>16106096.21862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7" calcext:value-type="date">
            <text:p>3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3T07:25:00" calcext:value-type="date">
            <text:p>5/13/2006 7:25</text:p>
          </table:table-cell>
          <table:table-cell table:style-name="ce11" office:value-type="float" office:value="11087429.341599" calcext:value-type="float">
            <text:p>11087429.3415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7" calcext:value-type="date">
            <text:p>3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2T08:20:00" calcext:value-type="date">
            <text:p>5/12/2006 8:20</text:p>
          </table:table-cell>
          <table:table-cell table:style-name="ce11" office:value-type="float" office:value="460958.164553135" calcext:value-type="float">
            <text:p>460958.1645531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5" calcext:value-type="date">
            <text:p>3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2T03:55:00" calcext:value-type="date">
            <text:p>5/12/2006 3:55</text:p>
          </table:table-cell>
          <table:table-cell table:style-name="ce11" office:value-type="float" office:value="285077.889976366" calcext:value-type="float">
            <text:p>285077.8899763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5" calcext:value-type="date">
            <text:p>3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1T07:35:00" calcext:value-type="date">
            <text:p>5/11/2006 7:35</text:p>
          </table:table-cell>
          <table:table-cell table:style-name="ce11" office:value-type="float" office:value="6303215.5994562" calcext:value-type="float">
            <text:p>6303215.59945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5" calcext:value-type="date">
            <text:p>3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10T04:05:00" calcext:value-type="date">
            <text:p>5/10/2006 4:05</text:p>
          </table:table-cell>
          <table:table-cell table:style-name="ce11" office:value-type="float" office:value="17600247.3780537" calcext:value-type="float">
            <text:p>17600247.37805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5" calcext:value-type="date">
            <text:p>3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9T07:50:00" calcext:value-type="date">
            <text:p>5/9/2006 7:50</text:p>
          </table:table-cell>
          <table:table-cell table:style-name="ce11" office:value-type="float" office:value="86219026.4566227" calcext:value-type="float">
            <text:p>86219026.45662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5" calcext:value-type="date">
            <text:p>3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9T05:00:00" calcext:value-type="date">
            <text:p>5/9/2006 5:00</text:p>
          </table:table-cell>
          <table:table-cell table:style-name="ce11" office:value-type="float" office:value="35648210.2639085" calcext:value-type="float">
            <text:p>35648210.26390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3" calcext:value-type="date">
            <text:p>3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8T04:20:00" calcext:value-type="date">
            <text:p>5/8/2006 4:20</text:p>
          </table:table-cell>
          <table:table-cell table:style-name="ce11" office:value-type="float" office:value="55265169.7421738" calcext:value-type="float">
            <text:p>55265169.74217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3" calcext:value-type="date">
            <text:p>3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7T08:00:00" calcext:value-type="date">
            <text:p>5/7/2006 8:00</text:p>
          </table:table-cell>
          <table:table-cell table:style-name="ce11" office:value-type="float" office:value="87103514.3136713" calcext:value-type="float">
            <text:p>87103514.31367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2" calcext:value-type="date">
            <text:p>3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6T07:20:00" calcext:value-type="date">
            <text:p>5/6/2006 7:20</text:p>
          </table:table-cell>
          <table:table-cell table:style-name="ce11" office:value-type="float" office:value="42254428.9806576" calcext:value-type="float">
            <text:p>42254428.98065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0" calcext:value-type="date">
            <text:p>3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6T04:30:00" calcext:value-type="date">
            <text:p>5/6/2006 4:30</text:p>
          </table:table-cell>
          <table:table-cell table:style-name="ce11" office:value-type="float" office:value="37524404.9866096" calcext:value-type="float">
            <text:p>37524404.986609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10" calcext:value-type="date">
            <text:p>3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5T08:15:00" calcext:value-type="date">
            <text:p>5/5/2006 8:15</text:p>
          </table:table-cell>
          <table:table-cell table:style-name="ce11" office:value-type="float" office:value="98146833.8329966" calcext:value-type="float">
            <text:p>98146833.83299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9" calcext:value-type="date">
            <text:p>3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5T03:50:00" calcext:value-type="date">
            <text:p>5/5/2006 3:50</text:p>
          </table:table-cell>
          <table:table-cell table:style-name="ce11" office:value-type="float" office:value="43693353.070933" calcext:value-type="float">
            <text:p>43693353.0709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9" calcext:value-type="date">
            <text:p>3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4T07:30:00" calcext:value-type="date">
            <text:p>5/4/2006 7:30</text:p>
          </table:table-cell>
          <table:table-cell table:style-name="ce11" office:value-type="float" office:value="6864265.63124577" calcext:value-type="float">
            <text:p>6864265.63124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8" calcext:value-type="date">
            <text:p>3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4T04:45:00" calcext:value-type="date">
            <text:p>5/4/2006 4:45</text:p>
          </table:table-cell>
          <table:table-cell table:style-name="ce11" office:value-type="float" office:value="688708.92381844" calcext:value-type="float">
            <text:p>688708.923818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8" calcext:value-type="date">
            <text:p>3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3T04:00:00" calcext:value-type="date">
            <text:p>5/3/2006 4:00</text:p>
          </table:table-cell>
          <table:table-cell table:style-name="ce11" office:value-type="float" office:value="30854353.4337312" calcext:value-type="float">
            <text:p>30854353.43373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6" calcext:value-type="date">
            <text:p>3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5-02T07:40:00" calcext:value-type="date">
            <text:p>5/2/2006 7:40</text:p>
          </table:table-cell>
          <table:table-cell table:style-name="ce11" office:value-type="float" office:value="75462704.1907653" calcext:value-type="float">
            <text:p>75462704.19076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6" calcext:value-type="date">
            <text:p>3/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9T07:10:00" calcext:value-type="date">
            <text:p>4/29/2006 7:10</text:p>
          </table:table-cell>
          <table:table-cell table:style-name="ce11" office:value-type="float" office:value="9468898.85631301" calcext:value-type="float">
            <text:p>9468898.856313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4" calcext:value-type="date">
            <text:p>3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9T04:25:00" calcext:value-type="date">
            <text:p>4/29/2006 4:25</text:p>
          </table:table-cell>
          <table:table-cell table:style-name="ce11" office:value-type="float" office:value="31640116.3116608" calcext:value-type="float">
            <text:p>31640116.31166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4" calcext:value-type="date">
            <text:p>3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7T04:35:00" calcext:value-type="date">
            <text:p>4/27/2006 4:35</text:p>
          </table:table-cell>
          <table:table-cell table:style-name="ce11" office:value-type="float" office:value="47591717.5486527" calcext:value-type="float">
            <text:p>47591717.54865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3" calcext:value-type="date">
            <text:p>3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6T08:20:00" calcext:value-type="date">
            <text:p>4/26/2006 8:20</text:p>
          </table:table-cell>
          <table:table-cell table:style-name="ce11" office:value-type="float" office:value="45238468.8044674" calcext:value-type="float">
            <text:p>45238468.80446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3" calcext:value-type="date">
            <text:p>3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6T03:55:00" calcext:value-type="date">
            <text:p>4/26/2006 3:55</text:p>
          </table:table-cell>
          <table:table-cell table:style-name="ce11" office:value-type="float" office:value="46610472.173565" calcext:value-type="float">
            <text:p>46610472.1735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03" calcext:value-type="date">
            <text:p>3/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5T04:50:00" calcext:value-type="date">
            <text:p>4/25/2006 4:50</text:p>
          </table:table-cell>
          <table:table-cell table:style-name="ce11" office:value-type="float" office:value="1301658.53214342" calcext:value-type="float">
            <text:p>1301658.532143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9" calcext:value-type="date">
            <text:p>2/2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2T04:20:00" calcext:value-type="date">
            <text:p>4/22/2006 4:20</text:p>
          </table:table-cell>
          <table:table-cell table:style-name="ce11" office:value-type="float" office:value="54337173.2953483" calcext:value-type="float">
            <text:p>54337173.29534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6" calcext:value-type="date">
            <text:p>2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1T08:00:00" calcext:value-type="date">
            <text:p>4/21/2006 8:00</text:p>
          </table:table-cell>
          <table:table-cell table:style-name="ce11" office:value-type="float" office:value="25682097.247694" calcext:value-type="float">
            <text:p>25682097.2476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6" calcext:value-type="date">
            <text:p>2/26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0T07:20:00" calcext:value-type="date">
            <text:p>4/20/2006 7:20</text:p>
          </table:table-cell>
          <table:table-cell table:style-name="ce11" office:value-type="float" office:value="28187943.2835711" calcext:value-type="float">
            <text:p>28187943.28357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4" calcext:value-type="date">
            <text:p>2/2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20T04:30:00" calcext:value-type="date">
            <text:p>4/20/2006 4:30</text:p>
          </table:table-cell>
          <table:table-cell table:style-name="ce11" office:value-type="float" office:value="49998196.7462962" calcext:value-type="float">
            <text:p>49998196.74629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3" calcext:value-type="date">
            <text:p>2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9T08:15:00" calcext:value-type="date">
            <text:p>4/19/2006 8:15</text:p>
          </table:table-cell>
          <table:table-cell table:style-name="ce11" office:value-type="float" office:value="33554218.6514767" calcext:value-type="float">
            <text:p>33554218.651476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23" calcext:value-type="date">
            <text:p>2/2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9T03:50:00" calcext:value-type="date">
            <text:p>4/19/2006 3:50</text:p>
          </table:table-cell>
          <table:table-cell table:style-name="ce11" office:value-type="float" office:value="4206904.52197631" calcext:value-type="float">
            <text:p>4206904.521976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9" calcext:value-type="date">
            <text:p>2/1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8T07:30:00" calcext:value-type="date">
            <text:p>4/18/2006 7:30</text:p>
          </table:table-cell>
          <table:table-cell table:style-name="ce11" office:value-type="float" office:value="38703392.3675777" calcext:value-type="float">
            <text:p>38703392.36757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7" calcext:value-type="date">
            <text:p>2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8T04:45:00" calcext:value-type="date">
            <text:p>4/18/2006 4:45</text:p>
          </table:table-cell>
          <table:table-cell table:style-name="ce11" office:value-type="float" office:value="29403771.169352" calcext:value-type="float">
            <text:p>29403771.1693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7" calcext:value-type="date">
            <text:p>2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7T08:25:00" calcext:value-type="date">
            <text:p>4/17/2006 8:25</text:p>
          </table:table-cell>
          <table:table-cell table:style-name="ce11" office:value-type="float" office:value="2480793.18173293" calcext:value-type="float">
            <text:p>2480793.181732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4" calcext:value-type="date">
            <text:p>2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7T04:00:00" calcext:value-type="date">
            <text:p>4/17/2006 4:00</text:p>
          </table:table-cell>
          <table:table-cell table:style-name="ce11" office:value-type="float" office:value="31318763.1488153" calcext:value-type="float">
            <text:p>31318763.14881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4" calcext:value-type="date">
            <text:p>2/1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6T04:55:00" calcext:value-type="date">
            <text:p>4/16/2006 4:55</text:p>
          </table:table-cell>
          <table:table-cell table:style-name="ce11" office:value-type="float" office:value="21050256.0182327" calcext:value-type="float">
            <text:p>21050256.01823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2" calcext:value-type="date">
            <text:p>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15T04:15:00" calcext:value-type="date">
            <text:p>4/15/2006 4:15</text:p>
          </table:table-cell>
          <table:table-cell table:style-name="ce11" office:value-type="float" office:value="856476.965217643" calcext:value-type="float">
            <text:p>856476.9652176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2" calcext:value-type="date">
            <text:p>2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7T07:50:00" calcext:value-type="date">
            <text:p>4/7/2006 7:50</text:p>
          </table:table-cell>
          <table:table-cell table:style-name="ce11" office:value-type="float" office:value="12046385.4371765" calcext:value-type="float">
            <text:p>12046385.43717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10" calcext:value-type="date">
            <text:p>2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6T07:05:00" calcext:value-type="date">
            <text:p>4/6/2006 7:05</text:p>
          </table:table-cell>
          <table:table-cell table:style-name="ce11" office:value-type="float" office:value="24294791.3290688" calcext:value-type="float">
            <text:p>24294791.32906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09" calcext:value-type="date">
            <text:p>2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6T04:20:00" calcext:value-type="date">
            <text:p>4/6/2006 4:20</text:p>
          </table:table-cell>
          <table:table-cell table:style-name="ce11" office:value-type="float" office:value="37700340.1363203" calcext:value-type="float">
            <text:p>37700340.13632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09" calcext:value-type="date">
            <text:p>2/9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4T07:20:00" calcext:value-type="date">
            <text:p>4/4/2006 7:20</text:p>
          </table:table-cell>
          <table:table-cell table:style-name="ce11" office:value-type="float" office:value="175378886.24154" calcext:value-type="float">
            <text:p>175378886.241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07" calcext:value-type="date">
            <text:p>2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3T08:15:00" calcext:value-type="date">
            <text:p>4/3/2006 8:15</text:p>
          </table:table-cell>
          <table:table-cell table:style-name="ce11" office:value-type="float" office:value="14249637.3503715" calcext:value-type="float">
            <text:p>14249637.35037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05" calcext:value-type="date">
            <text:p>2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4-03T03:50:00" calcext:value-type="date">
            <text:p>4/3/2006 3:50</text:p>
          </table:table-cell>
          <table:table-cell table:style-name="ce11" office:value-type="float" office:value="1668093.3249359" calcext:value-type="float">
            <text:p>1668093.32493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2-05" calcext:value-type="date">
            <text:p>2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30T07:00:00" calcext:value-type="date">
            <text:p>3/30/2006 7:00</text:p>
          </table:table-cell>
          <table:table-cell table:style-name="ce11" office:value-type="float" office:value="4899403.82348481" calcext:value-type="float">
            <text:p>4899403.823484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2" calcext:value-type="date">
            <text:p>1/2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7T08:05:00" calcext:value-type="date">
            <text:p>3/27/2006 8:05</text:p>
          </table:table-cell>
          <table:table-cell table:style-name="ce11" office:value-type="float" office:value="1903082.96881918" calcext:value-type="float">
            <text:p>1903082.968819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1" calcext:value-type="date">
            <text:p>1/2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4T07:35:00" calcext:value-type="date">
            <text:p>3/24/2006 7:35</text:p>
          </table:table-cell>
          <table:table-cell table:style-name="ce11" office:value-type="float" office:value="12845916.3373116" calcext:value-type="float">
            <text:p>12845916.33731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0" calcext:value-type="date">
            <text:p>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3T04:05:00" calcext:value-type="date">
            <text:p>3/23/2006 4:05</text:p>
          </table:table-cell>
          <table:table-cell table:style-name="ce11" office:value-type="float" office:value="36540958.605524" calcext:value-type="float">
            <text:p>36540958.6055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0" calcext:value-type="date">
            <text:p>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2T07:50:00" calcext:value-type="date">
            <text:p>3/22/2006 7:50</text:p>
          </table:table-cell>
          <table:table-cell table:style-name="ce11" office:value-type="float" office:value="24584510.5884392" calcext:value-type="float">
            <text:p>24584510.58843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0" calcext:value-type="date">
            <text:p>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2T05:00:00" calcext:value-type="date">
            <text:p>3/22/2006 5:00</text:p>
          </table:table-cell>
          <table:table-cell table:style-name="ce11" office:value-type="float" office:value="35096154.6762737" calcext:value-type="float">
            <text:p>35096154.67627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20" calcext:value-type="date">
            <text:p>1/2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1T07:05:00" calcext:value-type="date">
            <text:p>3/21/2006 7:05</text:p>
          </table:table-cell>
          <table:table-cell table:style-name="ce11" office:value-type="float" office:value="56733017.3963785" calcext:value-type="float">
            <text:p>56733017.39637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8" calcext:value-type="date">
            <text:p>1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1T04:20:00" calcext:value-type="date">
            <text:p>3/21/2006 4:20</text:p>
          </table:table-cell>
          <table:table-cell table:style-name="ce11" office:value-type="float" office:value="54214258.9349722" calcext:value-type="float">
            <text:p>54214258.93497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8" calcext:value-type="date">
            <text:p>1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20T08:00:00" calcext:value-type="date">
            <text:p>3/20/2006 8:00</text:p>
          </table:table-cell>
          <table:table-cell table:style-name="ce11" office:value-type="float" office:value="47243521.8674478" calcext:value-type="float">
            <text:p>47243521.86744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8" calcext:value-type="date">
            <text:p>1/1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9T07:20:00" calcext:value-type="date">
            <text:p>3/19/2006 7:20</text:p>
          </table:table-cell>
          <table:table-cell table:style-name="ce11" office:value-type="float" office:value="42416383.9086693" calcext:value-type="float">
            <text:p>42416383.90866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7" calcext:value-type="date">
            <text:p>1/1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9T04:30:00" calcext:value-type="date">
            <text:p>3/19/2006 4:30</text:p>
          </table:table-cell>
          <table:table-cell table:style-name="ce11" office:value-type="float" office:value="48582646.8554707" calcext:value-type="float">
            <text:p>48582646.85547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5" calcext:value-type="date">
            <text:p>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8T03:50:00" calcext:value-type="date">
            <text:p>3/18/2006 3:50</text:p>
          </table:table-cell>
          <table:table-cell table:style-name="ce11" office:value-type="float" office:value="14873898.5194148" calcext:value-type="float">
            <text:p>14873898.51941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5" calcext:value-type="date">
            <text:p>1/1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7T07:30:00" calcext:value-type="date">
            <text:p>3/17/2006 7:30</text:p>
          </table:table-cell>
          <table:table-cell table:style-name="ce11" office:value-type="float" office:value="60593408.8180611" calcext:value-type="float">
            <text:p>60593408.81806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3" calcext:value-type="date">
            <text:p>1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7T04:45:00" calcext:value-type="date">
            <text:p>3/17/2006 4:45</text:p>
          </table:table-cell>
          <table:table-cell table:style-name="ce11" office:value-type="float" office:value="29101405.8022329" calcext:value-type="float">
            <text:p>29101405.80223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3" calcext:value-type="date">
            <text:p>1/13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6T04:00:00" calcext:value-type="date">
            <text:p>3/16/2006 4:00</text:p>
          </table:table-cell>
          <table:table-cell table:style-name="ce11" office:value-type="float" office:value="24342783.912161" calcext:value-type="float">
            <text:p>24342783.9121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2" calcext:value-type="date">
            <text:p>1/12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4T07:00:00" calcext:value-type="date">
            <text:p>3/14/2006 7:00</text:p>
          </table:table-cell>
          <table:table-cell table:style-name="ce11" office:value-type="float" office:value="2711237.29978093" calcext:value-type="float">
            <text:p>2711237.299780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1" calcext:value-type="date">
            <text:p>1/1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4T04:10:00" calcext:value-type="date">
            <text:p>3/14/2006 4:10</text:p>
          </table:table-cell>
          <table:table-cell table:style-name="ce11" office:value-type="float" office:value="21251076.4021178" calcext:value-type="float">
            <text:p>21251076.40211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0" calcext:value-type="date">
            <text:p>1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3T07:55:00" calcext:value-type="date">
            <text:p>3/13/2006 7:55</text:p>
          </table:table-cell>
          <table:table-cell table:style-name="ce11" office:value-type="float" office:value="3230439.50653985" calcext:value-type="float">
            <text:p>3230439.506539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10" calcext:value-type="date">
            <text:p>1/10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3-12T04:25:00" calcext:value-type="date">
            <text:p>3/12/2006 4:25</text:p>
          </table:table-cell>
          <table:table-cell table:style-name="ce11" office:value-type="float" office:value="26707471.7346327" calcext:value-type="float">
            <text:p>26707471.73463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6-02-13T07:30:00" calcext:value-type="date">
            <text:p>2/13/2006 7:30</text:p>
          </table:table-cell>
          <table:table-cell table:style-name="ce11" office:value-type="float" office:value="1853903.78201199" calcext:value-type="float">
            <text:p>1853903.782011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10-14T04:05:00" calcext:value-type="date">
            <text:p>10/14/2005 4:05</text:p>
          </table:table-cell>
          <table:table-cell table:style-name="ce11" office:value-type="float" office:value="2416317.08042611" calcext:value-type="float">
            <text:p>2416317.080426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10-13T07:45:00" calcext:value-type="date">
            <text:p>10/13/2005 7:45</text:p>
          </table:table-cell>
          <table:table-cell table:style-name="ce11" office:value-type="float" office:value="937488.605178083" calcext:value-type="float">
            <text:p>937488.6051780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9-29T04:50:00" calcext:value-type="date">
            <text:p>9/29/2005 4:50</text:p>
          </table:table-cell>
          <table:table-cell table:style-name="ce11" office:value-type="float" office:value="352368.013849593" calcext:value-type="float">
            <text:p>352368.0138495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9-10T04:20:00" calcext:value-type="date">
            <text:p>9/10/2005 4:20</text:p>
          </table:table-cell>
          <table:table-cell table:style-name="ce11" office:value-type="float" office:value="177001.225773278" calcext:value-type="float">
            <text:p>177001.2257732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8T07:35:00" calcext:value-type="date">
            <text:p>8/28/2005 7:35</text:p>
          </table:table-cell>
          <table:table-cell table:style-name="ce11" office:value-type="float" office:value="15043811.3301865" calcext:value-type="float">
            <text:p>15043811.33018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8" calcext:value-type="date">
            <text:p>1/8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8T04:50:00" calcext:value-type="date">
            <text:p>8/28/2005 4:50</text:p>
          </table:table-cell>
          <table:table-cell table:style-name="ce11" office:value-type="float" office:value="15572395.9813458" calcext:value-type="float">
            <text:p>15572395.98134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7" calcext:value-type="date">
            <text:p>1/7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7T04:05:00" calcext:value-type="date">
            <text:p>8/27/2005 4:05</text:p>
          </table:table-cell>
          <table:table-cell table:style-name="ce11" office:value-type="float" office:value="2020939.40118703" calcext:value-type="float">
            <text:p>2020939.401187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5" calcext:value-type="date">
            <text:p>1/5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6T07:45:00" calcext:value-type="date">
            <text:p>8/26/2005 7:45</text:p>
          </table:table-cell>
          <table:table-cell table:style-name="ce11" office:value-type="float" office:value="448922.133751853" calcext:value-type="float">
            <text:p>448922.1337518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4" calcext:value-type="date">
            <text:p>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4T08:00:00" calcext:value-type="date">
            <text:p>8/24/2005 8:00</text:p>
          </table:table-cell>
          <table:table-cell table:style-name="ce11" office:value-type="float" office:value="1297358.06392028" calcext:value-type="float">
            <text:p>1297358.063920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4" calcext:value-type="date">
            <text:p>1/4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3T04:30:00" calcext:value-type="date">
            <text:p>8/23/2005 4:30</text:p>
          </table:table-cell>
          <table:table-cell table:style-name="ce11" office:value-type="float" office:value="4185191.19102886" calcext:value-type="float">
            <text:p>4185191.191028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1" calcext:value-type="date">
            <text:p>1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2T03:50:00" calcext:value-type="date">
            <text:p>8/22/2005 3:50</text:p>
          </table:table-cell>
          <table:table-cell table:style-name="ce11" office:value-type="float" office:value="6919295.39957163" calcext:value-type="float">
            <text:p>6919295.399571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1-01" calcext:value-type="date">
            <text:p>1/1/2008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1T07:30:00" calcext:value-type="date">
            <text:p>8/21/2005 7:30</text:p>
          </table:table-cell>
          <table:table-cell table:style-name="ce11" office:value-type="float" office:value="16838652.508255" calcext:value-type="float">
            <text:p>16838652.5082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30" calcext:value-type="date">
            <text:p>12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21T04:45:00" calcext:value-type="date">
            <text:p>8/21/2005 4:45</text:p>
          </table:table-cell>
          <table:table-cell table:style-name="ce11" office:value-type="float" office:value="380059.015417212" calcext:value-type="float">
            <text:p>380059.0154172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9" calcext:value-type="date">
            <text:p>12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15T08:05:00" calcext:value-type="date">
            <text:p>8/15/2005 8:05</text:p>
          </table:table-cell>
          <table:table-cell table:style-name="ce11" office:value-type="float" office:value="37961888.9298443" calcext:value-type="float">
            <text:p>37961888.92984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9" calcext:value-type="date">
            <text:p>12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9T04:20:00" calcext:value-type="date">
            <text:p>8/9/2005 4:20</text:p>
          </table:table-cell>
          <table:table-cell table:style-name="ce11" office:value-type="float" office:value="10589356.9269455" calcext:value-type="float">
            <text:p>10589356.92694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8" calcext:value-type="date">
            <text:p>12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8T08:00:00" calcext:value-type="date">
            <text:p>8/8/2005 8:00</text:p>
          </table:table-cell>
          <table:table-cell table:style-name="ce11" office:value-type="float" office:value="56144498.3903487" calcext:value-type="float">
            <text:p>56144498.39034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8" calcext:value-type="date">
            <text:p>12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7T07:15:00" calcext:value-type="date">
            <text:p>8/7/2005 7:15</text:p>
          </table:table-cell>
          <table:table-cell table:style-name="ce11" office:value-type="float" office:value="5496798.55649705" calcext:value-type="float">
            <text:p>5496798.556497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7" calcext:value-type="date">
            <text:p>12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7T04:30:00" calcext:value-type="date">
            <text:p>8/7/2005 4:30</text:p>
          </table:table-cell>
          <table:table-cell table:style-name="ce11" office:value-type="float" office:value="6139507.08690331" calcext:value-type="float">
            <text:p>6139507.086903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6" calcext:value-type="date">
            <text:p>1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6T03:50:00" calcext:value-type="date">
            <text:p>8/6/2005 3:50</text:p>
          </table:table-cell>
          <table:table-cell table:style-name="ce11" office:value-type="float" office:value="3574838.36233756" calcext:value-type="float">
            <text:p>3574838.362337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6" calcext:value-type="date">
            <text:p>1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5T04:45:00" calcext:value-type="date">
            <text:p>8/5/2005 4:45</text:p>
          </table:table-cell>
          <table:table-cell table:style-name="ce11" office:value-type="float" office:value="57041725.2148436" calcext:value-type="float">
            <text:p>57041725.21484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6" calcext:value-type="date">
            <text:p>1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4T04:00:00" calcext:value-type="date">
            <text:p>8/4/2005 4:00</text:p>
          </table:table-cell>
          <table:table-cell table:style-name="ce11" office:value-type="float" office:value="41246990.5524926" calcext:value-type="float">
            <text:p>41246990.55249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6" calcext:value-type="date">
            <text:p>1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2T07:00:00" calcext:value-type="date">
            <text:p>8/2/2005 7:00</text:p>
          </table:table-cell>
          <table:table-cell table:style-name="ce11" office:value-type="float" office:value="2501387.09419565" calcext:value-type="float">
            <text:p>2501387.094195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6" calcext:value-type="date">
            <text:p>1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2T04:15:00" calcext:value-type="date">
            <text:p>8/2/2005 4:15</text:p>
          </table:table-cell>
          <table:table-cell table:style-name="ce11" office:value-type="float" office:value="20281341.9188991" calcext:value-type="float">
            <text:p>20281341.91889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5" calcext:value-type="date">
            <text:p>1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8-01T07:55:00" calcext:value-type="date">
            <text:p>8/1/2005 7:55</text:p>
          </table:table-cell>
          <table:table-cell table:style-name="ce11" office:value-type="float" office:value="15583065.8438829" calcext:value-type="float">
            <text:p>15583065.84388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5" calcext:value-type="date">
            <text:p>1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31T07:10:00" calcext:value-type="date">
            <text:p>7/31/2005 7:10</text:p>
          </table:table-cell>
          <table:table-cell table:style-name="ce11" office:value-type="float" office:value="7126633.72512456" calcext:value-type="float">
            <text:p>7126633.725124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3" calcext:value-type="date">
            <text:p>12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31T04:25:00" calcext:value-type="date">
            <text:p>7/31/2005 4:25</text:p>
          </table:table-cell>
          <table:table-cell table:style-name="ce11" office:value-type="float" office:value="62887923.106494" calcext:value-type="float">
            <text:p>62887923.1064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3" calcext:value-type="date">
            <text:p>12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30T08:05:00" calcext:value-type="date">
            <text:p>7/30/2005 8:05</text:p>
          </table:table-cell>
          <table:table-cell table:style-name="ce11" office:value-type="float" office:value="9305963.68057962" calcext:value-type="float">
            <text:p>9305963.6805796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3" calcext:value-type="date">
            <text:p>12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9T04:35:00" calcext:value-type="date">
            <text:p>7/29/2005 4:35</text:p>
          </table:table-cell>
          <table:table-cell table:style-name="ce11" office:value-type="float" office:value="4171295.02536291" calcext:value-type="float">
            <text:p>4171295.025362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2" calcext:value-type="date">
            <text:p>1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8T03:55:00" calcext:value-type="date">
            <text:p>7/28/2005 3:55</text:p>
          </table:table-cell>
          <table:table-cell table:style-name="ce11" office:value-type="float" office:value="19581616.3230085" calcext:value-type="float">
            <text:p>19581616.32300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2" calcext:value-type="date">
            <text:p>1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7T07:35:00" calcext:value-type="date">
            <text:p>7/27/2005 7:35</text:p>
          </table:table-cell>
          <table:table-cell table:style-name="ce11" office:value-type="float" office:value="45581542.8652751" calcext:value-type="float">
            <text:p>45581542.86527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2" calcext:value-type="date">
            <text:p>1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7T04:50:00" calcext:value-type="date">
            <text:p>7/27/2005 4:50</text:p>
          </table:table-cell>
          <table:table-cell table:style-name="ce11" office:value-type="float" office:value="14317630.1835237" calcext:value-type="float">
            <text:p>14317630.18352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1" calcext:value-type="date">
            <text:p>12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6T04:05:00" calcext:value-type="date">
            <text:p>7/26/2005 4:05</text:p>
          </table:table-cell>
          <table:table-cell table:style-name="ce11" office:value-type="float" office:value="1920324.34831772" calcext:value-type="float">
            <text:p>1920324.348317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1" calcext:value-type="date">
            <text:p>12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5T07:45:00" calcext:value-type="date">
            <text:p>7/25/2005 7:45</text:p>
          </table:table-cell>
          <table:table-cell table:style-name="ce11" office:value-type="float" office:value="55664514.3249313" calcext:value-type="float">
            <text:p>55664514.32493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1" calcext:value-type="date">
            <text:p>12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4T07:05:00" calcext:value-type="date">
            <text:p>7/24/2005 7:05</text:p>
          </table:table-cell>
          <table:table-cell table:style-name="ce11" office:value-type="float" office:value="9766149.67628265" calcext:value-type="float">
            <text:p>9766149.676282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0" calcext:value-type="date">
            <text:p>1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3T08:00:00" calcext:value-type="date">
            <text:p>7/23/2005 8:00</text:p>
          </table:table-cell>
          <table:table-cell table:style-name="ce11" office:value-type="float" office:value="23379064.396087" calcext:value-type="float">
            <text:p>23379064.3960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0" calcext:value-type="date">
            <text:p>1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2T07:15:00" calcext:value-type="date">
            <text:p>7/22/2005 7:15</text:p>
          </table:table-cell>
          <table:table-cell table:style-name="ce11" office:value-type="float" office:value="7698253.75033914" calcext:value-type="float">
            <text:p>7698253.750339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0" calcext:value-type="date">
            <text:p>1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1T08:10:00" calcext:value-type="date">
            <text:p>7/21/2005 8:10</text:p>
          </table:table-cell>
          <table:table-cell table:style-name="ce11" office:value-type="float" office:value="10552337.293361" calcext:value-type="float">
            <text:p>10552337.2933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20" calcext:value-type="date">
            <text:p>1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1T03:50:00" calcext:value-type="date">
            <text:p>7/21/2005 3:50</text:p>
          </table:table-cell>
          <table:table-cell table:style-name="ce11" office:value-type="float" office:value="24013054.3599563" calcext:value-type="float">
            <text:p>24013054.35995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9" calcext:value-type="date">
            <text:p>12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20T07:30:00" calcext:value-type="date">
            <text:p>7/20/2005 7:30</text:p>
          </table:table-cell>
          <table:table-cell table:style-name="ce11" office:value-type="float" office:value="74420935.1540445" calcext:value-type="float">
            <text:p>74420935.154044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9" calcext:value-type="date">
            <text:p>12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16T07:55:00" calcext:value-type="date">
            <text:p>7/16/2005 7:55</text:p>
          </table:table-cell>
          <table:table-cell table:style-name="ce11" office:value-type="float" office:value="70361545.0570236" calcext:value-type="float">
            <text:p>70361545.0570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9" calcext:value-type="date">
            <text:p>12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13T07:25:00" calcext:value-type="date">
            <text:p>7/13/2005 7:25</text:p>
          </table:table-cell>
          <table:table-cell table:style-name="ce11" office:value-type="float" office:value="15344804.5239909" calcext:value-type="float">
            <text:p>15344804.52399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9" calcext:value-type="date">
            <text:p>12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10T04:05:00" calcext:value-type="date">
            <text:p>7/10/2005 4:05</text:p>
          </table:table-cell>
          <table:table-cell table:style-name="ce11" office:value-type="float" office:value="2822272.30436258" calcext:value-type="float">
            <text:p>2822272.304362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9" calcext:value-type="date">
            <text:p>12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09T07:45:00" calcext:value-type="date">
            <text:p>7/9/2005 7:45</text:p>
          </table:table-cell>
          <table:table-cell table:style-name="ce11" office:value-type="float" office:value="111833690.727783" calcext:value-type="float">
            <text:p>111833690.72778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8" calcext:value-type="date">
            <text:p>12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08T04:20:00" calcext:value-type="date">
            <text:p>7/8/2005 4:20</text:p>
          </table:table-cell>
          <table:table-cell table:style-name="ce11" office:value-type="float" office:value="5914213.19865771" calcext:value-type="float">
            <text:p>5914213.198657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06T07:15:00" calcext:value-type="date">
            <text:p>7/6/2005 7:15</text:p>
          </table:table-cell>
          <table:table-cell table:style-name="ce11" office:value-type="float" office:value="19260675.6178325" calcext:value-type="float">
            <text:p>19260675.61783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04T07:30:00" calcext:value-type="date">
            <text:p>7/4/2005 7:30</text:p>
          </table:table-cell>
          <table:table-cell table:style-name="ce11" office:value-type="float" office:value="19954574.2289738" calcext:value-type="float">
            <text:p>19954574.22897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7-04T04:45:00" calcext:value-type="date">
            <text:p>7/4/2005 4:45</text:p>
          </table:table-cell>
          <table:table-cell table:style-name="ce11" office:value-type="float" office:value="1096389.83251784" calcext:value-type="float">
            <text:p>1096389.832517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30T07:55:00" calcext:value-type="date">
            <text:p>6/30/2005 7:55</text:p>
          </table:table-cell>
          <table:table-cell table:style-name="ce11" office:value-type="float" office:value="2589707.59928303" calcext:value-type="float">
            <text:p>2589707.599283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28T08:05:00" calcext:value-type="date">
            <text:p>6/28/2005 8:05</text:p>
          </table:table-cell>
          <table:table-cell table:style-name="ce11" office:value-type="float" office:value="22849013.0353958" calcext:value-type="float">
            <text:p>22849013.03539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7" calcext:value-type="date">
            <text:p>12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23T07:45:00" calcext:value-type="date">
            <text:p>6/23/2005 7:45</text:p>
          </table:table-cell>
          <table:table-cell table:style-name="ce11" office:value-type="float" office:value="4364883.74485742" calcext:value-type="float">
            <text:p>4364883.744857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6" calcext:value-type="date">
            <text:p>12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18T04:45:00" calcext:value-type="date">
            <text:p>6/18/2005 4:45</text:p>
          </table:table-cell>
          <table:table-cell table:style-name="ce11" office:value-type="float" office:value="131974648.235935" calcext:value-type="float">
            <text:p>131974648.2359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6" calcext:value-type="date">
            <text:p>12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15T04:10:00" calcext:value-type="date">
            <text:p>6/15/2005 4:10</text:p>
          </table:table-cell>
          <table:table-cell table:style-name="ce11" office:value-type="float" office:value="30820284.1976609" calcext:value-type="float">
            <text:p>30820284.19766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6" calcext:value-type="date">
            <text:p>12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13T04:25:00" calcext:value-type="date">
            <text:p>6/13/2005 4:25</text:p>
          </table:table-cell>
          <table:table-cell table:style-name="ce11" office:value-type="float" office:value="979172.731870093" calcext:value-type="float">
            <text:p>979172.7318700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5" calcext:value-type="date">
            <text:p>12/1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10T03:55:00" calcext:value-type="date">
            <text:p>6/10/2005 3:55</text:p>
          </table:table-cell>
          <table:table-cell table:style-name="ce11" office:value-type="float" office:value="10532405.6532082" calcext:value-type="float">
            <text:p>10532405.65320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5" calcext:value-type="date">
            <text:p>12/1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07T07:45:00" calcext:value-type="date">
            <text:p>6/7/2005 7:45</text:p>
          </table:table-cell>
          <table:table-cell table:style-name="ce11" office:value-type="float" office:value="3602928.29364492" calcext:value-type="float">
            <text:p>3602928.293644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5" calcext:value-type="date">
            <text:p>12/1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6-03T08:10:00" calcext:value-type="date">
            <text:p>6/3/2005 8:10</text:p>
          </table:table-cell>
          <table:table-cell table:style-name="ce11" office:value-type="float" office:value="87341776.7743586" calcext:value-type="float">
            <text:p>87341776.77435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4" calcext:value-type="date">
            <text:p>12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30T07:00:00" calcext:value-type="date">
            <text:p>5/30/2005 7:00</text:p>
          </table:table-cell>
          <table:table-cell table:style-name="ce11" office:value-type="float" office:value="6216081.05409517" calcext:value-type="float">
            <text:p>6216081.054095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4" calcext:value-type="date">
            <text:p>12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30T04:10:00" calcext:value-type="date">
            <text:p>5/30/2005 4:10</text:p>
          </table:table-cell>
          <table:table-cell table:style-name="ce11" office:value-type="float" office:value="30281243.2968005" calcext:value-type="float">
            <text:p>30281243.29680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3" calcext:value-type="date">
            <text:p>12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8T04:25:00" calcext:value-type="date">
            <text:p>5/28/2005 4:25</text:p>
          </table:table-cell>
          <table:table-cell table:style-name="ce11" office:value-type="float" office:value="69643904.7307647" calcext:value-type="float">
            <text:p>69643904.73076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3" calcext:value-type="date">
            <text:p>12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6T07:25:00" calcext:value-type="date">
            <text:p>5/26/2005 7:25</text:p>
          </table:table-cell>
          <table:table-cell table:style-name="ce11" office:value-type="float" office:value="33655214.1061787" calcext:value-type="float">
            <text:p>33655214.10617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2" calcext:value-type="date">
            <text:p>12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6T04:35:00" calcext:value-type="date">
            <text:p>5/26/2005 4:35</text:p>
          </table:table-cell>
          <table:table-cell table:style-name="ce11" office:value-type="float" office:value="32119066.6331673" calcext:value-type="float">
            <text:p>32119066.63316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2" calcext:value-type="date">
            <text:p>12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5T03:55:00" calcext:value-type="date">
            <text:p>5/25/2005 3:55</text:p>
          </table:table-cell>
          <table:table-cell table:style-name="ce11" office:value-type="float" office:value="30450897.069478" calcext:value-type="float">
            <text:p>30450897.06947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2" calcext:value-type="date">
            <text:p>12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4T07:35:00" calcext:value-type="date">
            <text:p>5/24/2005 7:35</text:p>
          </table:table-cell>
          <table:table-cell table:style-name="ce11" office:value-type="float" office:value="66609559.9997905" calcext:value-type="float">
            <text:p>66609559.99979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2" calcext:value-type="date">
            <text:p>12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4T04:50:00" calcext:value-type="date">
            <text:p>5/24/2005 4:50</text:p>
          </table:table-cell>
          <table:table-cell table:style-name="ce11" office:value-type="float" office:value="57350002.5470492" calcext:value-type="float">
            <text:p>57350002.54704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0" calcext:value-type="date">
            <text:p>12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3T04:05:00" calcext:value-type="date">
            <text:p>5/23/2005 4:05</text:p>
          </table:table-cell>
          <table:table-cell table:style-name="ce11" office:value-type="float" office:value="33661403.6022481" calcext:value-type="float">
            <text:p>33661403.60224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0" calcext:value-type="date">
            <text:p>12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1T04:20:00" calcext:value-type="date">
            <text:p>5/21/2005 4:20</text:p>
          </table:table-cell>
          <table:table-cell table:style-name="ce11" office:value-type="float" office:value="15182604.170831" calcext:value-type="float">
            <text:p>15182604.1708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08" calcext:value-type="date">
            <text:p>12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20T08:00:00" calcext:value-type="date">
            <text:p>5/20/2005 8:00</text:p>
          </table:table-cell>
          <table:table-cell table:style-name="ce11" office:value-type="float" office:value="28510090.0292608" calcext:value-type="float">
            <text:p>28510090.02926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07" calcext:value-type="date">
            <text:p>12/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19T04:30:00" calcext:value-type="date">
            <text:p>5/19/2005 4:30</text:p>
          </table:table-cell>
          <table:table-cell table:style-name="ce11" office:value-type="float" office:value="2184066.70863461" calcext:value-type="float">
            <text:p>2184066.708634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06" calcext:value-type="date">
            <text:p>12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16T04:00:00" calcext:value-type="date">
            <text:p>5/16/2005 4:00</text:p>
          </table:table-cell>
          <table:table-cell table:style-name="ce11" office:value-type="float" office:value="2528681.65672755" calcext:value-type="float">
            <text:p>2528681.656727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05" calcext:value-type="date">
            <text:p>12/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7T04:05:00" calcext:value-type="date">
            <text:p>5/7/2005 4:05</text:p>
          </table:table-cell>
          <table:table-cell table:style-name="ce11" office:value-type="float" office:value="6319221.1749963" calcext:value-type="float">
            <text:p>6319221.17499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05" calcext:value-type="date">
            <text:p>12/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6T07:45:00" calcext:value-type="date">
            <text:p>5/6/2005 7:45</text:p>
          </table:table-cell>
          <table:table-cell table:style-name="ce11" office:value-type="float" office:value="3698655.63080313" calcext:value-type="float">
            <text:p>3698655.630803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30" calcext:value-type="date">
            <text:p>11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6T05:00:00" calcext:value-type="date">
            <text:p>5/6/2005 5:00</text:p>
          </table:table-cell>
          <table:table-cell table:style-name="ce11" office:value-type="float" office:value="13408406.1083676" calcext:value-type="float">
            <text:p>13408406.10836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9" calcext:value-type="date">
            <text:p>11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5T04:20:00" calcext:value-type="date">
            <text:p>5/5/2005 4:20</text:p>
          </table:table-cell>
          <table:table-cell table:style-name="ce11" office:value-type="float" office:value="51910710.3722263" calcext:value-type="float">
            <text:p>51910710.372226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9" calcext:value-type="date">
            <text:p>11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4T08:00:00" calcext:value-type="date">
            <text:p>5/4/2005 8:00</text:p>
          </table:table-cell>
          <table:table-cell table:style-name="ce11" office:value-type="float" office:value="69451895.1305974" calcext:value-type="float">
            <text:p>69451895.13059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6" calcext:value-type="date">
            <text:p>11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3T04:30:00" calcext:value-type="date">
            <text:p>5/3/2005 4:30</text:p>
          </table:table-cell>
          <table:table-cell table:style-name="ce11" office:value-type="float" office:value="77772879.7867697" calcext:value-type="float">
            <text:p>77772879.786769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6" calcext:value-type="date">
            <text:p>11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2T08:10:00" calcext:value-type="date">
            <text:p>5/2/2005 8:10</text:p>
          </table:table-cell>
          <table:table-cell table:style-name="ce11" office:value-type="float" office:value="26325288.926854" calcext:value-type="float">
            <text:p>26325288.9268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6" calcext:value-type="date">
            <text:p>11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5-01T04:45:00" calcext:value-type="date">
            <text:p>5/1/2005 4:45</text:p>
          </table:table-cell>
          <table:table-cell table:style-name="ce11" office:value-type="float" office:value="78581224.7577148" calcext:value-type="float">
            <text:p>78581224.75771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6" calcext:value-type="date">
            <text:p>11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9T07:40:00" calcext:value-type="date">
            <text:p>4/29/2005 7:40</text:p>
          </table:table-cell>
          <table:table-cell table:style-name="ce11" office:value-type="float" office:value="25616409.7774428" calcext:value-type="float">
            <text:p>25616409.77744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5" calcext:value-type="date">
            <text:p>11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9T04:55:00" calcext:value-type="date">
            <text:p>4/29/2005 4:55</text:p>
          </table:table-cell>
          <table:table-cell table:style-name="ce11" office:value-type="float" office:value="9542516.02155398" calcext:value-type="float">
            <text:p>9542516.021553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5" calcext:value-type="date">
            <text:p>11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8T04:15:00" calcext:value-type="date">
            <text:p>4/28/2005 4:15</text:p>
          </table:table-cell>
          <table:table-cell table:style-name="ce11" office:value-type="float" office:value="8650465.30985789" calcext:value-type="float">
            <text:p>8650465.309857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3" calcext:value-type="date">
            <text:p>11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7T07:55:00" calcext:value-type="date">
            <text:p>4/27/2005 7:55</text:p>
          </table:table-cell>
          <table:table-cell table:style-name="ce11" office:value-type="float" office:value="87987932.7780091" calcext:value-type="float">
            <text:p>87987932.77800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2" calcext:value-type="date">
            <text:p>11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6T07:10:00" calcext:value-type="date">
            <text:p>4/26/2005 7:10</text:p>
          </table:table-cell>
          <table:table-cell table:style-name="ce11" office:value-type="float" office:value="10972280.6864186" calcext:value-type="float">
            <text:p>10972280.68641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2" calcext:value-type="date">
            <text:p>11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6T04:25:00" calcext:value-type="date">
            <text:p>4/26/2005 4:25</text:p>
          </table:table-cell>
          <table:table-cell table:style-name="ce11" office:value-type="float" office:value="77560543.2160173" calcext:value-type="float">
            <text:p>77560543.21601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21" calcext:value-type="date">
            <text:p>11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5T08:05:00" calcext:value-type="date">
            <text:p>4/25/2005 8:05</text:p>
          </table:table-cell>
          <table:table-cell table:style-name="ce11" office:value-type="float" office:value="5706362.1779212" calcext:value-type="float">
            <text:p>5706362.17792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9" calcext:value-type="date">
            <text:p>11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4T07:25:00" calcext:value-type="date">
            <text:p>4/24/2005 7:25</text:p>
          </table:table-cell>
          <table:table-cell table:style-name="ce11" office:value-type="float" office:value="10765309.9362708" calcext:value-type="float">
            <text:p>10765309.93627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8" calcext:value-type="date">
            <text:p>11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4T04:35:00" calcext:value-type="date">
            <text:p>4/24/2005 4:35</text:p>
          </table:table-cell>
          <table:table-cell table:style-name="ce11" office:value-type="float" office:value="38412125.3539866" calcext:value-type="float">
            <text:p>38412125.35398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7" calcext:value-type="date">
            <text:p>11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3T08:20:00" calcext:value-type="date">
            <text:p>4/23/2005 8:20</text:p>
          </table:table-cell>
          <table:table-cell table:style-name="ce11" office:value-type="float" office:value="5494761.51115351" calcext:value-type="float">
            <text:p>5494761.511153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7" calcext:value-type="date">
            <text:p>11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2T07:35:00" calcext:value-type="date">
            <text:p>4/22/2005 7:35</text:p>
          </table:table-cell>
          <table:table-cell table:style-name="ce11" office:value-type="float" office:value="63624072.0883029" calcext:value-type="float">
            <text:p>63624072.08830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7" calcext:value-type="date">
            <text:p>11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2T04:50:00" calcext:value-type="date">
            <text:p>4/22/2005 4:50</text:p>
          </table:table-cell>
          <table:table-cell table:style-name="ce11" office:value-type="float" office:value="1516931.02772409" calcext:value-type="float">
            <text:p>1516931.0277240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7" calcext:value-type="date">
            <text:p>11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1T04:05:00" calcext:value-type="date">
            <text:p>4/21/2005 4:05</text:p>
          </table:table-cell>
          <table:table-cell table:style-name="ce11" office:value-type="float" office:value="4055014.56781675" calcext:value-type="float">
            <text:p>4055014.567816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6" calcext:value-type="date">
            <text:p>11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0T07:45:00" calcext:value-type="date">
            <text:p>4/20/2005 7:45</text:p>
          </table:table-cell>
          <table:table-cell table:style-name="ce11" office:value-type="float" office:value="92651574.7927751" calcext:value-type="float">
            <text:p>92651574.79277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6" calcext:value-type="date">
            <text:p>11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20T05:00:00" calcext:value-type="date">
            <text:p>4/20/2005 5:00</text:p>
          </table:table-cell>
          <table:table-cell table:style-name="ce11" office:value-type="float" office:value="60267570.1762776" calcext:value-type="float">
            <text:p>60267570.17627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2" calcext:value-type="date">
            <text:p>11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9T07:05:00" calcext:value-type="date">
            <text:p>4/19/2005 7:05</text:p>
          </table:table-cell>
          <table:table-cell table:style-name="ce11" office:value-type="float" office:value="1514366.42052821" calcext:value-type="float">
            <text:p>1514366.4205282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0" calcext:value-type="date">
            <text:p>11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9T04:20:00" calcext:value-type="date">
            <text:p>4/19/2005 4:20</text:p>
          </table:table-cell>
          <table:table-cell table:style-name="ce11" office:value-type="float" office:value="30924576.7903306" calcext:value-type="float">
            <text:p>30924576.79033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0" calcext:value-type="date">
            <text:p>11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7T04:30:00" calcext:value-type="date">
            <text:p>4/17/2005 4:30</text:p>
          </table:table-cell>
          <table:table-cell table:style-name="ce11" office:value-type="float" office:value="13603030.085536" calcext:value-type="float">
            <text:p>13603030.0855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0" calcext:value-type="date">
            <text:p>11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5T04:45:00" calcext:value-type="date">
            <text:p>4/15/2005 4:45</text:p>
          </table:table-cell>
          <table:table-cell table:style-name="ce11" office:value-type="float" office:value="19175769.4984742" calcext:value-type="float">
            <text:p>19175769.49847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0" calcext:value-type="date">
            <text:p>11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4T04:00:00" calcext:value-type="date">
            <text:p>4/14/2005 4:00</text:p>
          </table:table-cell>
          <table:table-cell table:style-name="ce11" office:value-type="float" office:value="13543411.11247" calcext:value-type="float">
            <text:p>13543411.112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8" calcext:value-type="date">
            <text:p>11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3T07:40:00" calcext:value-type="date">
            <text:p>4/13/2005 7:40</text:p>
          </table:table-cell>
          <table:table-cell table:style-name="ce11" office:value-type="float" office:value="56379323.9899357" calcext:value-type="float">
            <text:p>56379323.98993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8" calcext:value-type="date">
            <text:p>11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3T04:55:00" calcext:value-type="date">
            <text:p>4/13/2005 4:55</text:p>
          </table:table-cell>
          <table:table-cell table:style-name="ce11" office:value-type="float" office:value="4638908.16212279" calcext:value-type="float">
            <text:p>4638908.162122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7" calcext:value-type="date">
            <text:p>11/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2T07:00:00" calcext:value-type="date">
            <text:p>4/12/2005 7:00</text:p>
          </table:table-cell>
          <table:table-cell table:style-name="ce11" office:value-type="float" office:value="687399.258718087" calcext:value-type="float">
            <text:p>687399.2587180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5" calcext:value-type="date">
            <text:p>11/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2T04:15:00" calcext:value-type="date">
            <text:p>4/12/2005 4:15</text:p>
          </table:table-cell>
          <table:table-cell table:style-name="ce11" office:value-type="float" office:value="78946416.5756203" calcext:value-type="float">
            <text:p>78946416.57562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4" calcext:value-type="date">
            <text:p>11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1T07:55:00" calcext:value-type="date">
            <text:p>4/11/2005 7:55</text:p>
          </table:table-cell>
          <table:table-cell table:style-name="ce11" office:value-type="float" office:value="139505486.176944" calcext:value-type="float">
            <text:p>139505486.1769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4" calcext:value-type="date">
            <text:p>11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10T04:25:00" calcext:value-type="date">
            <text:p>4/10/2005 4:25</text:p>
          </table:table-cell>
          <table:table-cell table:style-name="ce11" office:value-type="float" office:value="45854458.2320453" calcext:value-type="float">
            <text:p>45854458.23204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2" calcext:value-type="date">
            <text:p>11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9T08:05:00" calcext:value-type="date">
            <text:p>4/9/2005 8:05</text:p>
          </table:table-cell>
          <table:table-cell table:style-name="ce11" office:value-type="float" office:value="33280625.737406" calcext:value-type="float">
            <text:p>33280625.7374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2" calcext:value-type="date">
            <text:p>11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8T07:25:00" calcext:value-type="date">
            <text:p>4/8/2005 7:25</text:p>
          </table:table-cell>
          <table:table-cell table:style-name="ce11" office:value-type="float" office:value="11443990.9650018" calcext:value-type="float">
            <text:p>11443990.96500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1" calcext:value-type="date">
            <text:p>11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8T04:35:00" calcext:value-type="date">
            <text:p>4/8/2005 4:35</text:p>
          </table:table-cell>
          <table:table-cell table:style-name="ce11" office:value-type="float" office:value="8620108.59057458" calcext:value-type="float">
            <text:p>8620108.590574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1" calcext:value-type="date">
            <text:p>11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7T03:55:00" calcext:value-type="date">
            <text:p>4/7/2005 3:55</text:p>
          </table:table-cell>
          <table:table-cell table:style-name="ce11" office:value-type="float" office:value="8407926.4892891" calcext:value-type="float">
            <text:p>8407926.48928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1" calcext:value-type="date">
            <text:p>11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6T07:35:00" calcext:value-type="date">
            <text:p>4/6/2005 7:35</text:p>
          </table:table-cell>
          <table:table-cell table:style-name="ce11" office:value-type="float" office:value="47344055.1440332" calcext:value-type="float">
            <text:p>47344055.14403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1" calcext:value-type="date">
            <text:p>11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6T04:50:00" calcext:value-type="date">
            <text:p>4/6/2005 4:50</text:p>
          </table:table-cell>
          <table:table-cell table:style-name="ce11" office:value-type="float" office:value="72418721.0858779" calcext:value-type="float">
            <text:p>72418721.08587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1" calcext:value-type="date">
            <text:p>11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5T04:05:00" calcext:value-type="date">
            <text:p>4/5/2005 4:05</text:p>
          </table:table-cell>
          <table:table-cell table:style-name="ce11" office:value-type="float" office:value="44233146.3271719" calcext:value-type="float">
            <text:p>44233146.32717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28" calcext:value-type="date">
            <text:p>10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4T05:00:00" calcext:value-type="date">
            <text:p>4/4/2005 5:00</text:p>
          </table:table-cell>
          <table:table-cell table:style-name="ce11" office:value-type="float" office:value="98286703.6643532" calcext:value-type="float">
            <text:p>98286703.66435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27" calcext:value-type="date">
            <text:p>10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2T08:00:00" calcext:value-type="date">
            <text:p>4/2/2005 8:00</text:p>
          </table:table-cell>
          <table:table-cell table:style-name="ce11" office:value-type="float" office:value="16033941.3653534" calcext:value-type="float">
            <text:p>16033941.36535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25" calcext:value-type="date">
            <text:p>10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1T07:15:00" calcext:value-type="date">
            <text:p>4/1/2005 7:15</text:p>
          </table:table-cell>
          <table:table-cell table:style-name="ce11" office:value-type="float" office:value="33602592.0736087" calcext:value-type="float">
            <text:p>33602592.07360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23" calcext:value-type="date">
            <text:p>10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4-01T04:30:00" calcext:value-type="date">
            <text:p>4/1/2005 4:30</text:p>
          </table:table-cell>
          <table:table-cell table:style-name="ce11" office:value-type="float" office:value="102333889.71353" calcext:value-type="float">
            <text:p>102333889.713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17" calcext:value-type="date">
            <text:p>10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30T04:45:00" calcext:value-type="date">
            <text:p>3/30/2005 4:45</text:p>
          </table:table-cell>
          <table:table-cell table:style-name="ce11" office:value-type="float" office:value="90937045.1636735" calcext:value-type="float">
            <text:p>90937045.163673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16" calcext:value-type="date">
            <text:p>10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9T04:00:00" calcext:value-type="date">
            <text:p>3/29/2005 4:00</text:p>
          </table:table-cell>
          <table:table-cell table:style-name="ce11" office:value-type="float" office:value="6312833.13160819" calcext:value-type="float">
            <text:p>6312833.131608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08" calcext:value-type="date">
            <text:p>10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8T07:40:00" calcext:value-type="date">
            <text:p>3/28/2005 7:40</text:p>
          </table:table-cell>
          <table:table-cell table:style-name="ce11" office:value-type="float" office:value="5745366.48468522" calcext:value-type="float">
            <text:p>5745366.484685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6" calcext:value-type="date">
            <text:p>9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7T04:15:00" calcext:value-type="date">
            <text:p>3/27/2005 4:15</text:p>
          </table:table-cell>
          <table:table-cell table:style-name="ce11" office:value-type="float" office:value="52055326.5110498" calcext:value-type="float">
            <text:p>52055326.51104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6" calcext:value-type="date">
            <text:p>9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6T07:55:00" calcext:value-type="date">
            <text:p>3/26/2005 7:55</text:p>
          </table:table-cell>
          <table:table-cell table:style-name="ce11" office:value-type="float" office:value="41825802.2823982" calcext:value-type="float">
            <text:p>41825802.282398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5" calcext:value-type="date">
            <text:p>9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5T04:25:00" calcext:value-type="date">
            <text:p>3/25/2005 4:25</text:p>
          </table:table-cell>
          <table:table-cell table:style-name="ce11" office:value-type="float" office:value="41282585.2515212" calcext:value-type="float">
            <text:p>41282585.25152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4" calcext:value-type="date">
            <text:p>9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4T08:05:00" calcext:value-type="date">
            <text:p>3/24/2005 8:05</text:p>
          </table:table-cell>
          <table:table-cell table:style-name="ce11" office:value-type="float" office:value="14994303.2784928" calcext:value-type="float">
            <text:p>14994303.27849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4" calcext:value-type="date">
            <text:p>9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3T07:25:00" calcext:value-type="date">
            <text:p>3/23/2005 7:25</text:p>
          </table:table-cell>
          <table:table-cell table:style-name="ce11" office:value-type="float" office:value="19054687.2324505" calcext:value-type="float">
            <text:p>19054687.232450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24" calcext:value-type="date">
            <text:p>9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3T04:35:00" calcext:value-type="date">
            <text:p>3/23/2005 4:35</text:p>
          </table:table-cell>
          <table:table-cell table:style-name="ce11" office:value-type="float" office:value="47639482.9139319" calcext:value-type="float">
            <text:p>47639482.913931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07" calcext:value-type="date">
            <text:p>9/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2T03:55:00" calcext:value-type="date">
            <text:p>3/22/2005 3:55</text:p>
          </table:table-cell>
          <table:table-cell table:style-name="ce11" office:value-type="float" office:value="22013877.0518475" calcext:value-type="float">
            <text:p>22013877.05184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07" calcext:value-type="date">
            <text:p>9/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1T07:35:00" calcext:value-type="date">
            <text:p>3/21/2005 7:35</text:p>
          </table:table-cell>
          <table:table-cell table:style-name="ce11" office:value-type="float" office:value="43666806.180256" calcext:value-type="float">
            <text:p>43666806.1802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07" calcext:value-type="date">
            <text:p>9/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21T04:50:00" calcext:value-type="date">
            <text:p>3/21/2005 4:50</text:p>
          </table:table-cell>
          <table:table-cell table:style-name="ce11" office:value-type="float" office:value="136364203.131718" calcext:value-type="float">
            <text:p>136364203.13171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01" calcext:value-type="date">
            <text:p>9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9T07:50:00" calcext:value-type="date">
            <text:p>3/19/2005 7:50</text:p>
          </table:table-cell>
          <table:table-cell table:style-name="ce11" office:value-type="float" office:value="43782333.9780236" calcext:value-type="float">
            <text:p>43782333.9780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9-01" calcext:value-type="date">
            <text:p>9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7T08:00:00" calcext:value-type="date">
            <text:p>3/17/2005 8:00</text:p>
          </table:table-cell>
          <table:table-cell table:style-name="ce11" office:value-type="float" office:value="98710079.8539499" calcext:value-type="float">
            <text:p>98710079.85394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8-30" calcext:value-type="date">
            <text:p>8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6T07:15:00" calcext:value-type="date">
            <text:p>3/16/2005 7:15</text:p>
          </table:table-cell>
          <table:table-cell table:style-name="ce11" office:value-type="float" office:value="14881733.6932165" calcext:value-type="float">
            <text:p>14881733.69321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8-25" calcext:value-type="date">
            <text:p>8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6T04:30:00" calcext:value-type="date">
            <text:p>3/16/2005 4:30</text:p>
          </table:table-cell>
          <table:table-cell table:style-name="ce11" office:value-type="float" office:value="74422690.2816926" calcext:value-type="float">
            <text:p>74422690.281692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31" calcext:value-type="date">
            <text:p>7/3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4T07:30:00" calcext:value-type="date">
            <text:p>3/14/2005 7:30</text:p>
          </table:table-cell>
          <table:table-cell table:style-name="ce11" office:value-type="float" office:value="22467809.3664337" calcext:value-type="float">
            <text:p>22467809.36643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8" calcext:value-type="date">
            <text:p>7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4T04:45:00" calcext:value-type="date">
            <text:p>3/14/2005 4:45</text:p>
          </table:table-cell>
          <table:table-cell table:style-name="ce11" office:value-type="float" office:value="46116456.0891437" calcext:value-type="float">
            <text:p>46116456.08914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8" calcext:value-type="date">
            <text:p>7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3T04:00:00" calcext:value-type="date">
            <text:p>3/13/2005 4:00</text:p>
          </table:table-cell>
          <table:table-cell table:style-name="ce11" office:value-type="float" office:value="2997519.06047452" calcext:value-type="float">
            <text:p>2997519.060474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8" calcext:value-type="date">
            <text:p>7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11T04:15:00" calcext:value-type="date">
            <text:p>3/11/2005 4:15</text:p>
          </table:table-cell>
          <table:table-cell table:style-name="ce11" office:value-type="float" office:value="22779338.928306" calcext:value-type="float">
            <text:p>22779338.9283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7" calcext:value-type="date">
            <text:p>7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9T07:10:00" calcext:value-type="date">
            <text:p>3/9/2005 7:10</text:p>
          </table:table-cell>
          <table:table-cell table:style-name="ce11" office:value-type="float" office:value="1960182.36059971" calcext:value-type="float">
            <text:p>1960182.3605997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6" calcext:value-type="date">
            <text:p>7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8T08:05:00" calcext:value-type="date">
            <text:p>3/8/2005 8:05</text:p>
          </table:table-cell>
          <table:table-cell table:style-name="ce11" office:value-type="float" office:value="62085090.4936295" calcext:value-type="float">
            <text:p>62085090.49362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6" calcext:value-type="date">
            <text:p>7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7T07:25:00" calcext:value-type="date">
            <text:p>3/7/2005 7:25</text:p>
          </table:table-cell>
          <table:table-cell table:style-name="ce11" office:value-type="float" office:value="20224672.5433875" calcext:value-type="float">
            <text:p>20224672.543387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2" calcext:value-type="date">
            <text:p>7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7T04:35:00" calcext:value-type="date">
            <text:p>3/7/2005 4:35</text:p>
          </table:table-cell>
          <table:table-cell table:style-name="ce11" office:value-type="float" office:value="74516365.183281" calcext:value-type="float">
            <text:p>74516365.1832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2" calcext:value-type="date">
            <text:p>7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5T07:35:00" calcext:value-type="date">
            <text:p>3/5/2005 7:35</text:p>
          </table:table-cell>
          <table:table-cell table:style-name="ce11" office:value-type="float" office:value="50521530.7972424" calcext:value-type="float">
            <text:p>50521530.797242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17" calcext:value-type="date">
            <text:p>7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5T04:50:00" calcext:value-type="date">
            <text:p>3/5/2005 4:50</text:p>
          </table:table-cell>
          <table:table-cell table:style-name="ce11" office:value-type="float" office:value="7990036.49002931" calcext:value-type="float">
            <text:p>7990036.4900293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17" calcext:value-type="date">
            <text:p>7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4T04:05:00" calcext:value-type="date">
            <text:p>3/4/2005 4:05</text:p>
          </table:table-cell>
          <table:table-cell table:style-name="ce11" office:value-type="float" office:value="9235319.15808194" calcext:value-type="float">
            <text:p>9235319.158081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16" calcext:value-type="date">
            <text:p>7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3T07:50:00" calcext:value-type="date">
            <text:p>3/3/2005 7:50</text:p>
          </table:table-cell>
          <table:table-cell table:style-name="ce11" office:value-type="float" office:value="50518140.9701361" calcext:value-type="float">
            <text:p>50518140.970136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9" calcext:value-type="date">
            <text:p>7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3T05:00:00" calcext:value-type="date">
            <text:p>3/3/2005 5:00</text:p>
          </table:table-cell>
          <table:table-cell table:style-name="ce11" office:value-type="float" office:value="9737198.10689248" calcext:value-type="float">
            <text:p>9737198.1068924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8" calcext:value-type="date">
            <text:p>7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3-01T08:00:00" calcext:value-type="date">
            <text:p>3/1/2005 8:00</text:p>
          </table:table-cell>
          <table:table-cell table:style-name="ce11" office:value-type="float" office:value="60702029.6101059" calcext:value-type="float">
            <text:p>60702029.61010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3" calcext:value-type="date">
            <text:p>7/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8T07:15:00" calcext:value-type="date">
            <text:p>2/28/2005 7:15</text:p>
          </table:table-cell>
          <table:table-cell table:style-name="ce11" office:value-type="float" office:value="12508342.0757298" calcext:value-type="float">
            <text:p>12508342.07572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3" calcext:value-type="date">
            <text:p>7/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8T04:30:00" calcext:value-type="date">
            <text:p>2/28/2005 4:30</text:p>
          </table:table-cell>
          <table:table-cell table:style-name="ce11" office:value-type="float" office:value="67699369.0137786" calcext:value-type="float">
            <text:p>67699369.01377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1" calcext:value-type="date">
            <text:p>7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6T07:30:00" calcext:value-type="date">
            <text:p>2/26/2005 7:30</text:p>
          </table:table-cell>
          <table:table-cell table:style-name="ce11" office:value-type="float" office:value="1879688.29236556" calcext:value-type="float">
            <text:p>1879688.292365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30" calcext:value-type="date">
            <text:p>6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6T04:45:00" calcext:value-type="date">
            <text:p>2/26/2005 4:45</text:p>
          </table:table-cell>
          <table:table-cell table:style-name="ce11" office:value-type="float" office:value="29005457.1744773" calcext:value-type="float">
            <text:p>29005457.17447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30" calcext:value-type="date">
            <text:p>6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5T04:00:00" calcext:value-type="date">
            <text:p>2/25/2005 4:00</text:p>
          </table:table-cell>
          <table:table-cell table:style-name="ce11" office:value-type="float" office:value="17245594.1818999" calcext:value-type="float">
            <text:p>17245594.18189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30" calcext:value-type="date">
            <text:p>6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4T07:40:00" calcext:value-type="date">
            <text:p>2/24/2005 7:40</text:p>
          </table:table-cell>
          <table:table-cell table:style-name="ce11" office:value-type="float" office:value="37260762.9788759" calcext:value-type="float">
            <text:p>37260762.978875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9" calcext:value-type="date">
            <text:p>6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4T04:55:00" calcext:value-type="date">
            <text:p>2/24/2005 4:55</text:p>
          </table:table-cell>
          <table:table-cell table:style-name="ce11" office:value-type="float" office:value="72948441.802164" calcext:value-type="float">
            <text:p>72948441.8021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9" calcext:value-type="date">
            <text:p>6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3T04:10:00" calcext:value-type="date">
            <text:p>2/23/2005 4:10</text:p>
          </table:table-cell>
          <table:table-cell table:style-name="ce11" office:value-type="float" office:value="57619735.0624599" calcext:value-type="float">
            <text:p>57619735.06245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8" calcext:value-type="date">
            <text:p>6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2T07:55:00" calcext:value-type="date">
            <text:p>2/22/2005 7:55</text:p>
          </table:table-cell>
          <table:table-cell table:style-name="ce11" office:value-type="float" office:value="4738453.23987758" calcext:value-type="float">
            <text:p>4738453.2398775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8" calcext:value-type="date">
            <text:p>6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1T07:10:00" calcext:value-type="date">
            <text:p>2/21/2005 7:10</text:p>
          </table:table-cell>
          <table:table-cell table:style-name="ce11" office:value-type="float" office:value="1143383.03392239" calcext:value-type="float">
            <text:p>1143383.0339223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8" calcext:value-type="date">
            <text:p>6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1T04:25:00" calcext:value-type="date">
            <text:p>2/21/2005 4:25</text:p>
          </table:table-cell>
          <table:table-cell table:style-name="ce11" office:value-type="float" office:value="22317361.9566603" calcext:value-type="float">
            <text:p>22317361.95666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4" calcext:value-type="date">
            <text:p>6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20T08:05:00" calcext:value-type="date">
            <text:p>2/20/2005 8:05</text:p>
          </table:table-cell>
          <table:table-cell table:style-name="ce11" office:value-type="float" office:value="46245961.8800014" calcext:value-type="float">
            <text:p>46245961.88000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21" calcext:value-type="date">
            <text:p>6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9T07:25:00" calcext:value-type="date">
            <text:p>2/19/2005 7:25</text:p>
          </table:table-cell>
          <table:table-cell table:style-name="ce11" office:value-type="float" office:value="3465429.81391507" calcext:value-type="float">
            <text:p>3465429.813915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9" calcext:value-type="date">
            <text:p>6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8T03:55:00" calcext:value-type="date">
            <text:p>2/18/2005 3:55</text:p>
          </table:table-cell>
          <table:table-cell table:style-name="ce11" office:value-type="float" office:value="2237313.29587827" calcext:value-type="float">
            <text:p>2237313.2958782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9" calcext:value-type="date">
            <text:p>6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7T07:35:00" calcext:value-type="date">
            <text:p>2/17/2005 7:35</text:p>
          </table:table-cell>
          <table:table-cell table:style-name="ce11" office:value-type="float" office:value="25877243.4283666" calcext:value-type="float">
            <text:p>25877243.42836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9" calcext:value-type="date">
            <text:p>6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7T04:50:00" calcext:value-type="date">
            <text:p>2/17/2005 4:50</text:p>
          </table:table-cell>
          <table:table-cell table:style-name="ce11" office:value-type="float" office:value="90941899.0088033" calcext:value-type="float">
            <text:p>90941899.008803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7" calcext:value-type="date">
            <text:p>6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5T05:00:00" calcext:value-type="date">
            <text:p>2/15/2005 5:00</text:p>
          </table:table-cell>
          <table:table-cell table:style-name="ce11" office:value-type="float" office:value="34295628.4558599" calcext:value-type="float">
            <text:p>34295628.455859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3" calcext:value-type="date">
            <text:p>6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4T04:20:00" calcext:value-type="date">
            <text:p>2/14/2005 4:20</text:p>
          </table:table-cell>
          <table:table-cell table:style-name="ce11" office:value-type="float" office:value="17452469.0414586" calcext:value-type="float">
            <text:p>17452469.041458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13" calcext:value-type="date">
            <text:p>6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3T08:00:00" calcext:value-type="date">
            <text:p>2/13/2005 8:00</text:p>
          </table:table-cell>
          <table:table-cell table:style-name="ce11" office:value-type="float" office:value="11214745.3125395" calcext:value-type="float">
            <text:p>11214745.31253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09" calcext:value-type="date">
            <text:p>6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1T08:10:00" calcext:value-type="date">
            <text:p>2/11/2005 8:10</text:p>
          </table:table-cell>
          <table:table-cell table:style-name="ce11" office:value-type="float" office:value="7539967.88210642" calcext:value-type="float">
            <text:p>7539967.8821064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06" calcext:value-type="date">
            <text:p>6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10T04:45:00" calcext:value-type="date">
            <text:p>2/10/2005 4:45</text:p>
          </table:table-cell>
          <table:table-cell table:style-name="ce11" office:value-type="float" office:value="31502750.9964132" calcext:value-type="float">
            <text:p>31502750.99641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04" calcext:value-type="date">
            <text:p>6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9T04:00:00" calcext:value-type="date">
            <text:p>2/9/2005 4:00</text:p>
          </table:table-cell>
          <table:table-cell table:style-name="ce11" office:value-type="float" office:value="6884687.05843617" calcext:value-type="float">
            <text:p>6884687.0584361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03" calcext:value-type="date">
            <text:p>6/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8T04:55:00" calcext:value-type="date">
            <text:p>2/8/2005 4:55</text:p>
          </table:table-cell>
          <table:table-cell table:style-name="ce11" office:value-type="float" office:value="40985023.5029153" calcext:value-type="float">
            <text:p>40985023.50291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6-03" calcext:value-type="date">
            <text:p>6/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3T04:35:00" calcext:value-type="date">
            <text:p>2/3/2005 4:35</text:p>
          </table:table-cell>
          <table:table-cell table:style-name="ce11" office:value-type="float" office:value="148582.442859694" calcext:value-type="float">
            <text:p>148582.4428596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8" calcext:value-type="date">
            <text:p>5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2T08:20:00" calcext:value-type="date">
            <text:p>2/2/2005 8:20</text:p>
          </table:table-cell>
          <table:table-cell table:style-name="ce11" office:value-type="float" office:value="10933786.7787288" calcext:value-type="float">
            <text:p>10933786.77872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8" calcext:value-type="date">
            <text:p>5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2T03:55:00" calcext:value-type="date">
            <text:p>2/2/2005 3:55</text:p>
          </table:table-cell>
          <table:table-cell table:style-name="ce11" office:value-type="float" office:value="386714.126618865" calcext:value-type="float">
            <text:p>386714.1266188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5" calcext:value-type="date">
            <text:p>5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1T07:35:00" calcext:value-type="date">
            <text:p>2/1/2005 7:35</text:p>
          </table:table-cell>
          <table:table-cell table:style-name="ce11" office:value-type="float" office:value="16415709.3568276" calcext:value-type="float">
            <text:p>16415709.35682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1" calcext:value-type="date">
            <text:p>5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2-01T04:50:00" calcext:value-type="date">
            <text:p>2/1/2005 4:50</text:p>
          </table:table-cell>
          <table:table-cell table:style-name="ce11" office:value-type="float" office:value="13878664.9561554" calcext:value-type="float">
            <text:p>13878664.95615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0" calcext:value-type="date">
            <text:p>5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31T04:05:00" calcext:value-type="date">
            <text:p>1/31/2005 4:05</text:p>
          </table:table-cell>
          <table:table-cell table:style-name="ce11" office:value-type="float" office:value="5669656.11407156" calcext:value-type="float">
            <text:p>5669656.1140715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0" calcext:value-type="date">
            <text:p>5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30T07:50:00" calcext:value-type="date">
            <text:p>1/30/2005 7:50</text:p>
          </table:table-cell>
          <table:table-cell table:style-name="ce11" office:value-type="float" office:value="16623753.5886264" calcext:value-type="float">
            <text:p>16623753.58862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0" calcext:value-type="date">
            <text:p>5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9T04:20:00" calcext:value-type="date">
            <text:p>1/29/2005 4:20</text:p>
          </table:table-cell>
          <table:table-cell table:style-name="ce11" office:value-type="float" office:value="1048058.82527085" calcext:value-type="float">
            <text:p>1048058.8252708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0" calcext:value-type="date">
            <text:p>5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8T08:00:00" calcext:value-type="date">
            <text:p>1/28/2005 8:00</text:p>
          </table:table-cell>
          <table:table-cell table:style-name="ce11" office:value-type="float" office:value="30396001.518151" calcext:value-type="float">
            <text:p>30396001.5181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0" calcext:value-type="date">
            <text:p>5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7T07:15:00" calcext:value-type="date">
            <text:p>1/27/2005 7:15</text:p>
          </table:table-cell>
          <table:table-cell table:style-name="ce11" office:value-type="float" office:value="2841332.76579368" calcext:value-type="float">
            <text:p>2841332.765793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8" calcext:value-type="date">
            <text:p>5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7T04:30:00" calcext:value-type="date">
            <text:p>1/27/2005 4:30</text:p>
          </table:table-cell>
          <table:table-cell table:style-name="ce11" office:value-type="float" office:value="19546172.5421287" calcext:value-type="float">
            <text:p>19546172.54212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6" calcext:value-type="date">
            <text:p>5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3T07:40:00" calcext:value-type="date">
            <text:p>1/23/2005 7:40</text:p>
          </table:table-cell>
          <table:table-cell table:style-name="ce11" office:value-type="float" office:value="6374023.01287432" calcext:value-type="float">
            <text:p>6374023.012874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2" calcext:value-type="date">
            <text:p>5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2T07:00:00" calcext:value-type="date">
            <text:p>1/22/2005 7:00</text:p>
          </table:table-cell>
          <table:table-cell table:style-name="ce11" office:value-type="float" office:value="4434791.17704643" calcext:value-type="float">
            <text:p>4434791.177046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1" calcext:value-type="date">
            <text:p>5/1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2T04:10:00" calcext:value-type="date">
            <text:p>1/22/2005 4:10</text:p>
          </table:table-cell>
          <table:table-cell table:style-name="ce11" office:value-type="float" office:value="2284621.05892913" calcext:value-type="float">
            <text:p>2284621.0589291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1" calcext:value-type="date">
            <text:p>5/1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1T07:55:00" calcext:value-type="date">
            <text:p>1/21/2005 7:55</text:p>
          </table:table-cell>
          <table:table-cell table:style-name="ce11" office:value-type="float" office:value="3472236.72634225" calcext:value-type="float">
            <text:p>3472236.726342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0" calcext:value-type="date">
            <text:p>5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20T07:10:00" calcext:value-type="date">
            <text:p>1/20/2005 7:10</text:p>
          </table:table-cell>
          <table:table-cell table:style-name="ce11" office:value-type="float" office:value="1152051.76448279" calcext:value-type="float">
            <text:p>1152051.764482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9" calcext:value-type="date">
            <text:p>5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9T08:05:00" calcext:value-type="date">
            <text:p>1/19/2005 8:05</text:p>
          </table:table-cell>
          <table:table-cell table:style-name="ce11" office:value-type="float" office:value="1038243.1809557" calcext:value-type="float">
            <text:p>1038243.180955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6" calcext:value-type="date">
            <text:p>5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7T08:20:00" calcext:value-type="date">
            <text:p>1/17/2005 8:20</text:p>
          </table:table-cell>
          <table:table-cell table:style-name="ce11" office:value-type="float" office:value="5216759.11041577" calcext:value-type="float">
            <text:p>5216759.1104157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4" calcext:value-type="date">
            <text:p>5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4T07:50:00" calcext:value-type="date">
            <text:p>1/14/2005 7:50</text:p>
          </table:table-cell>
          <table:table-cell table:style-name="ce11" office:value-type="float" office:value="7078139.53543914" calcext:value-type="float">
            <text:p>7078139.535439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2" calcext:value-type="date">
            <text:p>5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3T04:20:00" calcext:value-type="date">
            <text:p>1/13/2005 4:20</text:p>
          </table:table-cell>
          <table:table-cell table:style-name="ce11" office:value-type="float" office:value="22176547.3791269" calcext:value-type="float">
            <text:p>22176547.379126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1" calcext:value-type="date">
            <text:p>5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2T08:00:00" calcext:value-type="date">
            <text:p>1/12/2005 8:00</text:p>
          </table:table-cell>
          <table:table-cell table:style-name="ce11" office:value-type="float" office:value="21818180.0133972" calcext:value-type="float">
            <text:p>21818180.013397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30" calcext:value-type="date">
            <text:p>4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1T04:30:00" calcext:value-type="date">
            <text:p>1/11/2005 4:30</text:p>
          </table:table-cell>
          <table:table-cell table:style-name="ce11" office:value-type="float" office:value="6489615.77708979" calcext:value-type="float">
            <text:p>6489615.777089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30" calcext:value-type="date">
            <text:p>4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10T08:10:00" calcext:value-type="date">
            <text:p>1/10/2005 8:10</text:p>
          </table:table-cell>
          <table:table-cell table:style-name="ce11" office:value-type="float" office:value="14904362.5297566" calcext:value-type="float">
            <text:p>14904362.529756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9" calcext:value-type="date">
            <text:p>4/2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07T07:40:00" calcext:value-type="date">
            <text:p>1/7/2005 7:40</text:p>
          </table:table-cell>
          <table:table-cell table:style-name="ce11" office:value-type="float" office:value="2186010.8121103" calcext:value-type="float">
            <text:p>2186010.81211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8" calcext:value-type="date">
            <text:p>4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06T04:10:00" calcext:value-type="date">
            <text:p>1/6/2005 4:10</text:p>
          </table:table-cell>
          <table:table-cell table:style-name="ce11" office:value-type="float" office:value="352069.798270494" calcext:value-type="float">
            <text:p>352069.7982704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8" calcext:value-type="date">
            <text:p>4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5-01-05T07:55:00" calcext:value-type="date">
            <text:p>1/5/2005 7:55</text:p>
          </table:table-cell>
          <table:table-cell table:style-name="ce11" office:value-type="float" office:value="22883864.7563254" calcext:value-type="float">
            <text:p>22883864.756325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6" calcext:value-type="date">
            <text:p>4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4-03-03T03:55:00" calcext:value-type="date">
            <text:p>3/3/2004 3:55</text:p>
          </table:table-cell>
          <table:table-cell table:style-name="ce11" office:value-type="float" office:value="3828615.96785252" calcext:value-type="float">
            <text:p>3828615.967852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5" calcext:value-type="date">
            <text:p>4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2-22T04:20:00" calcext:value-type="date">
            <text:p>2/22/2002 4:20</text:p>
          </table:table-cell>
          <table:table-cell table:style-name="ce11" office:value-type="float" office:value="1492994.89739622" calcext:value-type="float">
            <text:p>1492994.8973962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5" calcext:value-type="date">
            <text:p>4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2-06T04:20:00" calcext:value-type="date">
            <text:p>2/6/2002 4:20</text:p>
          </table:table-cell>
          <table:table-cell table:style-name="ce11" office:value-type="float" office:value="767011.774520836" calcext:value-type="float">
            <text:p>767011.7745208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3" calcext:value-type="date">
            <text:p>4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2-01-05T04:20:00" calcext:value-type="date">
            <text:p>1/5/2002 4:20</text:p>
          </table:table-cell>
          <table:table-cell table:style-name="ce11" office:value-type="float" office:value="5853856.41933944" calcext:value-type="float">
            <text:p>5853856.419339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3" calcext:value-type="date">
            <text:p>4/2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2-29T04:15:00" calcext:value-type="date">
            <text:p>12/29/2001 4:15</text:p>
          </table:table-cell>
          <table:table-cell table:style-name="ce11" office:value-type="float" office:value="706714.110349465" calcext:value-type="float">
            <text:p>706714.11034946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9" calcext:value-type="date">
            <text:p>4/1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2-13T04:15:00" calcext:value-type="date">
            <text:p>12/13/2001 4:15</text:p>
          </table:table-cell>
          <table:table-cell table:style-name="ce11" office:value-type="float" office:value="498188.213895295" calcext:value-type="float">
            <text:p>498188.21389529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8" calcext:value-type="date">
            <text:p>4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1-23T04:40:00" calcext:value-type="date">
            <text:p>11/23/2001 4:40</text:p>
          </table:table-cell>
          <table:table-cell table:style-name="ce11" office:value-type="float" office:value="711175.143767514" calcext:value-type="float">
            <text:p>711175.14376751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8" calcext:value-type="date">
            <text:p>4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11-16T04:35:00" calcext:value-type="date">
            <text:p>11/16/2001 4:35</text:p>
          </table:table-cell>
          <table:table-cell table:style-name="ce11" office:value-type="float" office:value="1247385.22367112" calcext:value-type="float">
            <text:p>1247385.2236711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8" calcext:value-type="date">
            <text:p>4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9-24T04:20:00" calcext:value-type="date">
            <text:p>9/24/2001 4:20</text:p>
          </table:table-cell>
          <table:table-cell table:style-name="ce11" office:value-type="float" office:value="4012102.09691738" calcext:value-type="float">
            <text:p>4012102.0969173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8" calcext:value-type="date">
            <text:p>4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9-01T04:15:00" calcext:value-type="date">
            <text:p>9/1/2001 4:15</text:p>
          </table:table-cell>
          <table:table-cell table:style-name="ce11" office:value-type="float" office:value="2679326.86526484" calcext:value-type="float">
            <text:p>2679326.865264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4" calcext:value-type="date">
            <text:p>4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30T04:25:00" calcext:value-type="date">
            <text:p>8/30/2001 4:25</text:p>
          </table:table-cell>
          <table:table-cell table:style-name="ce11" office:value-type="float" office:value="4709806.56999634" calcext:value-type="float">
            <text:p>4709806.5699963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4" calcext:value-type="date">
            <text:p>4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8-21T04:35:00" calcext:value-type="date">
            <text:p>8/21/2001 4:35</text:p>
          </table:table-cell>
          <table:table-cell table:style-name="ce11" office:value-type="float" office:value="687216.165051294" calcext:value-type="float">
            <text:p>687216.1650512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4" calcext:value-type="date">
            <text:p>4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20T04:35:00" calcext:value-type="date">
            <text:p>7/20/2001 4:35</text:p>
          </table:table-cell>
          <table:table-cell table:style-name="ce11" office:value-type="float" office:value="496072.718890029" calcext:value-type="float">
            <text:p>496072.7188900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3" calcext:value-type="date">
            <text:p>4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11T04:40:00" calcext:value-type="date">
            <text:p>7/11/2001 4:40</text:p>
          </table:table-cell>
          <table:table-cell table:style-name="ce11" office:value-type="float" office:value="4436546.90959968" calcext:value-type="float">
            <text:p>4436546.909599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3" calcext:value-type="date">
            <text:p>4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06T04:20:00" calcext:value-type="date">
            <text:p>7/6/2001 4:20</text:p>
          </table:table-cell>
          <table:table-cell table:style-name="ce11" office:value-type="float" office:value="8028516.14536136" calcext:value-type="float">
            <text:p>8028516.145361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3" calcext:value-type="date">
            <text:p>4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7-04T04:35:00" calcext:value-type="date">
            <text:p>7/4/2001 4:35</text:p>
          </table:table-cell>
          <table:table-cell table:style-name="ce11" office:value-type="float" office:value="986865.654304903" calcext:value-type="float">
            <text:p>986865.6543049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2" calcext:value-type="date">
            <text:p>4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13T04:15:00" calcext:value-type="date">
            <text:p>6/13/2001 4:15</text:p>
          </table:table-cell>
          <table:table-cell table:style-name="ce11" office:value-type="float" office:value="11636436.9957051" calcext:value-type="float">
            <text:p>11636436.995705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2" calcext:value-type="date">
            <text:p>4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6-02T04:35:00" calcext:value-type="date">
            <text:p>6/2/2001 4:35</text:p>
          </table:table-cell>
          <table:table-cell table:style-name="ce11" office:value-type="float" office:value="1405470.88193455" calcext:value-type="float">
            <text:p>1405470.8819345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1" calcext:value-type="date">
            <text:p>4/1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22T04:55:00" calcext:value-type="date">
            <text:p>5/22/2001 4:55</text:p>
          </table:table-cell>
          <table:table-cell table:style-name="ce11" office:value-type="float" office:value="748447.940009423" calcext:value-type="float">
            <text:p>748447.9400094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0" calcext:value-type="date">
            <text:p>4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5-08T04:40:00" calcext:value-type="date">
            <text:p>5/8/2001 4:40</text:p>
          </table:table-cell>
          <table:table-cell table:style-name="ce11" office:value-type="float" office:value="5769234.39416932" calcext:value-type="float">
            <text:p>5769234.3941693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0" calcext:value-type="date">
            <text:p>4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22T04:40:00" calcext:value-type="date">
            <text:p>4/22/2001 4:40</text:p>
          </table:table-cell>
          <table:table-cell table:style-name="ce11" office:value-type="float" office:value="9882408.90969311" calcext:value-type="float">
            <text:p>9882408.909693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31" calcext:value-type="date">
            <text:p>3/3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17T04:25:00" calcext:value-type="date">
            <text:p>4/17/2001 4:25</text:p>
          </table:table-cell>
          <table:table-cell table:style-name="ce11" office:value-type="float" office:value="983222.999211389" calcext:value-type="float">
            <text:p>983222.99921138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30" calcext:value-type="date">
            <text:p>3/3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13T04:50:00" calcext:value-type="date">
            <text:p>4/13/2001 4:50</text:p>
          </table:table-cell>
          <table:table-cell table:style-name="ce11" office:value-type="float" office:value="736106.498171907" calcext:value-type="float">
            <text:p>736106.49817190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8" calcext:value-type="date">
            <text:p>3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10T04:15:00" calcext:value-type="date">
            <text:p>4/10/2001 4:15</text:p>
          </table:table-cell>
          <table:table-cell table:style-name="ce11" office:value-type="float" office:value="8455064.60252136" calcext:value-type="float">
            <text:p>8455064.602521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8" calcext:value-type="date">
            <text:p>3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08T04:30:00" calcext:value-type="date">
            <text:p>4/8/2001 4:30</text:p>
          </table:table-cell>
          <table:table-cell table:style-name="ce11" office:value-type="float" office:value="7316826.58641108" calcext:value-type="float">
            <text:p>7316826.5864110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7" calcext:value-type="date">
            <text:p>3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02T05:05:00" calcext:value-type="date">
            <text:p>4/2/2001 5:05</text:p>
          </table:table-cell>
          <table:table-cell table:style-name="ce11" office:value-type="float" office:value="398220.876134015" calcext:value-type="float">
            <text:p>398220.87613401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7" calcext:value-type="date">
            <text:p>3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4-01T04:25:00" calcext:value-type="date">
            <text:p>4/1/2001 4:25</text:p>
          </table:table-cell>
          <table:table-cell table:style-name="ce11" office:value-type="float" office:value="16908947.3723264" calcext:value-type="float">
            <text:p>16908947.37232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7" calcext:value-type="date">
            <text:p>3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28T04:50:00" calcext:value-type="date">
            <text:p>3/28/2001 4:50</text:p>
          </table:table-cell>
          <table:table-cell table:style-name="ce11" office:value-type="float" office:value="6111024.6570293" calcext:value-type="float">
            <text:p>6111024.657029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6" calcext:value-type="date">
            <text:p>3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25T04:20:00" calcext:value-type="date">
            <text:p>3/25/2001 4:20</text:p>
          </table:table-cell>
          <table:table-cell table:style-name="ce11" office:value-type="float" office:value="939839.020847303" calcext:value-type="float">
            <text:p>939839.0208473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6" calcext:value-type="date">
            <text:p>3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23T04:30:00" calcext:value-type="date">
            <text:p>3/23/2001 4:30</text:p>
          </table:table-cell>
          <table:table-cell table:style-name="ce11" office:value-type="float" office:value="10801516.9940506" calcext:value-type="float">
            <text:p>10801516.99405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4" calcext:value-type="date">
            <text:p>3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8T04:10:00" calcext:value-type="date">
            <text:p>3/18/2001 4:10</text:p>
          </table:table-cell>
          <table:table-cell table:style-name="ce11" office:value-type="float" office:value="5244263.30666888" calcext:value-type="float">
            <text:p>5244263.306668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2" calcext:value-type="date">
            <text:p>3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6T04:25:00" calcext:value-type="date">
            <text:p>3/16/2001 4:25</text:p>
          </table:table-cell>
          <table:table-cell table:style-name="ce11" office:value-type="float" office:value="12256003.7255803" calcext:value-type="float">
            <text:p>12256003.725580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1" calcext:value-type="date">
            <text:p>3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4T04:35:00" calcext:value-type="date">
            <text:p>3/14/2001 4:35</text:p>
          </table:table-cell>
          <table:table-cell table:style-name="ce11" office:value-type="float" office:value="10175095.7629979" calcext:value-type="float">
            <text:p>10175095.762997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1" calcext:value-type="date">
            <text:p>3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12T04:50:00" calcext:value-type="date">
            <text:p>3/12/2001 4:50</text:p>
          </table:table-cell>
          <table:table-cell table:style-name="ce11" office:value-type="float" office:value="11288437.6985028" calcext:value-type="float">
            <text:p>11288437.698502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0" calcext:value-type="date">
            <text:p>3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09T04:20:00" calcext:value-type="date">
            <text:p>3/9/2001 4:20</text:p>
          </table:table-cell>
          <table:table-cell table:style-name="ce11" office:value-type="float" office:value="15329668.6295298" calcext:value-type="float">
            <text:p>15329668.62952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8" calcext:value-type="date">
            <text:p>3/1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3-03T04:55:00" calcext:value-type="date">
            <text:p>3/3/2001 4:55</text:p>
          </table:table-cell>
          <table:table-cell table:style-name="ce11" office:value-type="float" office:value="1465213.52962652" calcext:value-type="float">
            <text:p>1465213.5296265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7" calcext:value-type="date">
            <text:p>3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28T04:25:00" calcext:value-type="date">
            <text:p>2/28/2001 4:25</text:p>
          </table:table-cell>
          <table:table-cell table:style-name="ce11" office:value-type="float" office:value="2074264.69901106" calcext:value-type="float">
            <text:p>2074264.6990110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7" calcext:value-type="date">
            <text:p>3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17T04:45:00" calcext:value-type="date">
            <text:p>2/17/2001 4:45</text:p>
          </table:table-cell>
          <table:table-cell table:style-name="ce11" office:value-type="float" office:value="12292447.0576387" calcext:value-type="float">
            <text:p>12292447.05763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7" calcext:value-type="date">
            <text:p>3/17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15T04:55:00" calcext:value-type="date">
            <text:p>2/15/2001 4:55</text:p>
          </table:table-cell>
          <table:table-cell table:style-name="ce11" office:value-type="float" office:value="938184.368570073" calcext:value-type="float">
            <text:p>938184.3685700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6" calcext:value-type="date">
            <text:p>3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10T04:35:00" calcext:value-type="date">
            <text:p>2/10/2001 4:35</text:p>
          </table:table-cell>
          <table:table-cell table:style-name="ce11" office:value-type="float" office:value="1902718.62984368" calcext:value-type="float">
            <text:p>1902718.6298436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6" calcext:value-type="date">
            <text:p>3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2-08T04:50:00" calcext:value-type="date">
            <text:p>2/8/2001 4:50</text:p>
          </table:table-cell>
          <table:table-cell table:style-name="ce11" office:value-type="float" office:value="2325834.17496488" calcext:value-type="float">
            <text:p>2325834.174964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5" calcext:value-type="date">
            <text:p>3/15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1-18T04:30:00" calcext:value-type="date">
            <text:p>1/18/2001 4:30</text:p>
          </table:table-cell>
          <table:table-cell table:style-name="ce11" office:value-type="float" office:value="2455559.23219904" calcext:value-type="float">
            <text:p>2455559.232199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4" calcext:value-type="date">
            <text:p>3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1-01-11T04:25:00" calcext:value-type="date">
            <text:p>1/11/2001 4:25</text:p>
          </table:table-cell>
          <table:table-cell table:style-name="ce11" office:value-type="float" office:value="2904827.08848025" calcext:value-type="float">
            <text:p>2904827.08848025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3" calcext:value-type="date">
            <text:p>3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2-08T04:40:00" calcext:value-type="date">
            <text:p>12/8/2000 4:40</text:p>
          </table:table-cell>
          <table:table-cell table:style-name="ce11" office:value-type="float" office:value="1689898.73429541" calcext:value-type="float">
            <text:p>1689898.7342954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3" calcext:value-type="date">
            <text:p>3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1-17T04:20:00" calcext:value-type="date">
            <text:p>11/17/2000 4:20</text:p>
          </table:table-cell>
          <table:table-cell table:style-name="ce11" office:value-type="float" office:value="6901866.92626964" calcext:value-type="float">
            <text:p>6901866.9262696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3" calcext:value-type="date">
            <text:p>3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1-13T04:45:00" calcext:value-type="date">
            <text:p>11/13/2000 4:45</text:p>
          </table:table-cell>
          <table:table-cell table:style-name="ce11" office:value-type="float" office:value="2058293.50310737" calcext:value-type="float">
            <text:p>2058293.5031073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3" calcext:value-type="date">
            <text:p>3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30T04:35:00" calcext:value-type="date">
            <text:p>10/30/2000 4:35</text:p>
          </table:table-cell>
          <table:table-cell table:style-name="ce11" office:value-type="float" office:value="686916.15526247" calcext:value-type="float">
            <text:p>686916.1552624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2" calcext:value-type="date">
            <text:p>3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28T04:45:00" calcext:value-type="date">
            <text:p>10/28/2000 4:45</text:p>
          </table:table-cell>
          <table:table-cell table:style-name="ce11" office:value-type="float" office:value="2671434.69445192" calcext:value-type="float">
            <text:p>2671434.69445192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2" calcext:value-type="date">
            <text:p>3/1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19T04:50:00" calcext:value-type="date">
            <text:p>10/19/2000 4:50</text:p>
          </table:table-cell>
          <table:table-cell table:style-name="ce11" office:value-type="float" office:value="248978.558008823" calcext:value-type="float">
            <text:p>248978.55800882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0" calcext:value-type="date">
            <text:p>3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05T04:40:00" calcext:value-type="date">
            <text:p>10/5/2000 4:40</text:p>
          </table:table-cell>
          <table:table-cell table:style-name="ce11" office:value-type="float" office:value="2257291.0600194" calcext:value-type="float">
            <text:p>2257291.060019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0" calcext:value-type="date">
            <text:p>3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10-01T05:05:00" calcext:value-type="date">
            <text:p>10/1/2000 5:05</text:p>
          </table:table-cell>
          <table:table-cell table:style-name="ce11" office:value-type="float" office:value="999589.396990104" calcext:value-type="float">
            <text:p>999589.39699010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0" calcext:value-type="date">
            <text:p>3/10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21T04:30:00" calcext:value-type="date">
            <text:p>9/21/2000 4:30</text:p>
          </table:table-cell>
          <table:table-cell table:style-name="ce11" office:value-type="float" office:value="1384929.26240684" calcext:value-type="float">
            <text:p>1384929.2624068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9" calcext:value-type="date">
            <text:p>3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9-03T04:40:00" calcext:value-type="date">
            <text:p>9/3/2000 4:40</text:p>
          </table:table-cell>
          <table:table-cell table:style-name="ce11" office:value-type="float" office:value="8528220.90309801" calcext:value-type="float">
            <text:p>8528220.9030980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9" calcext:value-type="date">
            <text:p>3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6-22T04:45:00" calcext:value-type="date">
            <text:p>6/22/2000 4:45</text:p>
          </table:table-cell>
          <table:table-cell table:style-name="ce11" office:value-type="float" office:value="868801.755635253" calcext:value-type="float">
            <text:p>868801.75563525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8" calcext:value-type="date">
            <text:p>3/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23T04:25:00" calcext:value-type="date">
            <text:p>4/23/2000 4:25</text:p>
          </table:table-cell>
          <table:table-cell table:style-name="ce11" office:value-type="float" office:value="626435.137640887" calcext:value-type="float">
            <text:p>626435.137640887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6" calcext:value-type="date">
            <text:p>3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21T04:35:00" calcext:value-type="date">
            <text:p>4/21/2000 4:35</text:p>
          </table:table-cell>
          <table:table-cell table:style-name="ce11" office:value-type="float" office:value="1599702.86552043" calcext:value-type="float">
            <text:p>1599702.8655204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6" calcext:value-type="date">
            <text:p>3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18T04:05:00" calcext:value-type="date">
            <text:p>4/18/2000 4:05</text:p>
          </table:table-cell>
          <table:table-cell table:style-name="ce11" office:value-type="float" office:value="626393.649710888" calcext:value-type="float">
            <text:p>626393.64971088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6" calcext:value-type="date">
            <text:p>3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4-03T04:45:00" calcext:value-type="date">
            <text:p>4/3/2000 4:45</text:p>
          </table:table-cell>
          <table:table-cell table:style-name="ce11" office:value-type="float" office:value="3059032.93081274" calcext:value-type="float">
            <text:p>3059032.9308127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6" calcext:value-type="date">
            <text:p>3/6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30T05:10:00" calcext:value-type="date">
            <text:p>3/30/2000 5:10</text:p>
          </table:table-cell>
          <table:table-cell table:style-name="ce11" office:value-type="float" office:value="1684236.70220576" calcext:value-type="float">
            <text:p>1684236.7022057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4" calcext:value-type="date">
            <text:p>3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27T04:40:00" calcext:value-type="date">
            <text:p>3/27/2000 4:40</text:p>
          </table:table-cell>
          <table:table-cell table:style-name="ce11" office:value-type="float" office:value="3748936.3482291" calcext:value-type="float">
            <text:p>3748936.348229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4" calcext:value-type="date">
            <text:p>3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23T05:05:00" calcext:value-type="date">
            <text:p>3/23/2000 5:05</text:p>
          </table:table-cell>
          <table:table-cell table:style-name="ce11" office:value-type="float" office:value="649309.987310144" calcext:value-type="float">
            <text:p>649309.987310144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3" calcext:value-type="date">
            <text:p>3/3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16T05:00:00" calcext:value-type="date">
            <text:p>3/16/2000 5:00</text:p>
          </table:table-cell>
          <table:table-cell table:style-name="ce11" office:value-type="float" office:value="6730390.28497698" calcext:value-type="float">
            <text:p>6730390.28497698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2" calcext:value-type="date">
            <text:p>3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15T04:15:00" calcext:value-type="date">
            <text:p>3/15/2000 4:15</text:p>
          </table:table-cell>
          <table:table-cell table:style-name="ce11" office:value-type="float" office:value="830723.899926373" calcext:value-type="float">
            <text:p>830723.899926373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2" calcext:value-type="date">
            <text:p>3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13T04:30:00" calcext:value-type="date">
            <text:p>3/13/2000 4:30</text:p>
          </table:table-cell>
          <table:table-cell table:style-name="ce11" office:value-type="float" office:value="1082484.22898911" calcext:value-type="float">
            <text:p>1082484.2289891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1" calcext:value-type="date">
            <text:p>3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11T04:40:00" calcext:value-type="date">
            <text:p>3/11/2000 4:40</text:p>
          </table:table-cell>
          <table:table-cell table:style-name="ce11" office:value-type="float" office:value="9781142.06972916" calcext:value-type="float">
            <text:p>9781142.0697291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01" calcext:value-type="date">
            <text:p>3/1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05T05:15:00" calcext:value-type="date">
            <text:p>3/5/2000 5:15</text:p>
          </table:table-cell>
          <table:table-cell table:style-name="ce11" office:value-type="float" office:value="1241252.33136236" calcext:value-type="float">
            <text:p>1241252.33136236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8" calcext:value-type="date">
            <text:p>2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04T04:35:00" calcext:value-type="date">
            <text:p>3/4/2000 4:35</text:p>
          </table:table-cell>
          <table:table-cell table:style-name="ce11" office:value-type="float" office:value="18351676.0738229" calcext:value-type="float">
            <text:p>18351676.0738229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8" calcext:value-type="date">
            <text:p>2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date" office:date-value="2000-03-02T04:45:00" calcext:value-type="date">
            <text:p>3/2/2000 4:45</text:p>
          </table:table-cell>
          <table:table-cell table:style-name="ce11" office:value-type="float" office:value="55331093.1645681" calcext:value-type="float">
            <text:p>55331093.1645681</text:p>
          </table:table-cell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7" calcext:value-type="date">
            <text:p>2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7" calcext:value-type="date">
            <text:p>2/27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6" calcext:value-type="date">
            <text:p>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6" calcext:value-type="date">
            <text:p>2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5" calcext:value-type="date">
            <text:p>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5" calcext:value-type="date">
            <text:p>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5" calcext:value-type="date">
            <text:p>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5" calcext:value-type="date">
            <text:p>2/25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4" calcext:value-type="date">
            <text:p>2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2" calcext:value-type="date">
            <text:p>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2" calcext:value-type="date">
            <text:p>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2" calcext:value-type="date">
            <text:p>2/2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1" calcext:value-type="date">
            <text:p>2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1" calcext:value-type="date">
            <text:p>2/21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0" calcext:value-type="date">
            <text:p>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0" calcext:value-type="date">
            <text:p>2/20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6" calcext:value-type="date">
            <text:p>2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6" calcext:value-type="date">
            <text:p>2/16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5" calcext:value-type="date">
            <text:p>2/15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4" calcext:value-type="date">
            <text:p>2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4" calcext:value-type="date">
            <text:p>2/1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3" calcext:value-type="date">
            <text:p>2/13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9" calcext:value-type="date">
            <text:p>2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9" calcext:value-type="date">
            <text:p>2/9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4" calcext:value-type="date">
            <text:p>2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4" calcext:value-type="date">
            <text:p>2/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2" calcext:value-type="date">
            <text:p>2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2" calcext:value-type="date">
            <text:p>2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2" calcext:value-type="date">
            <text:p>2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2" calcext:value-type="date">
            <text:p>2/2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1-31" calcext:value-type="date">
            <text:p>1/31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1-28" calcext:value-type="date">
            <text:p>1/28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1-26" calcext:value-type="date">
            <text:p>1/26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1-24" calcext:value-type="date">
            <text:p>1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1-24" calcext:value-type="date">
            <text:p>1/24/2007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8" calcext:value-type="date">
            <text:p>11/2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6" calcext:value-type="date">
            <text:p>11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5" calcext:value-type="date">
            <text:p>11/2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5" calcext:value-type="date">
            <text:p>11/2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5" calcext:value-type="date">
            <text:p>11/2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4" calcext:value-type="date">
            <text:p>11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4" calcext:value-type="date">
            <text:p>11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2" calcext:value-type="date">
            <text:p>11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2" calcext:value-type="date">
            <text:p>11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2" calcext:value-type="date">
            <text:p>11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9" calcext:value-type="date">
            <text:p>11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9" calcext:value-type="date">
            <text:p>11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8" calcext:value-type="date">
            <text:p>11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4" calcext:value-type="date">
            <text:p>11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3" calcext:value-type="date">
            <text:p>11/1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3" calcext:value-type="date">
            <text:p>11/1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0" calcext:value-type="date">
            <text:p>11/1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10" calcext:value-type="date">
            <text:p>11/1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9" calcext:value-type="date">
            <text:p>11/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9" calcext:value-type="date">
            <text:p>11/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6" calcext:value-type="date">
            <text:p>11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5" calcext:value-type="date">
            <text:p>11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2" calcext:value-type="date">
            <text:p>11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2" calcext:value-type="date">
            <text:p>11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2" calcext:value-type="date">
            <text:p>11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1" calcext:value-type="date">
            <text:p>11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1" calcext:value-type="date">
            <text:p>11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1" calcext:value-type="date">
            <text:p>11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01" calcext:value-type="date">
            <text:p>11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31" calcext:value-type="date">
            <text:p>10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31" calcext:value-type="date">
            <text:p>10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31" calcext:value-type="date">
            <text:p>10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8" calcext:value-type="date">
            <text:p>10/2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7" calcext:value-type="date">
            <text:p>10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7" calcext:value-type="date">
            <text:p>10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7" calcext:value-type="date">
            <text:p>10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7" calcext:value-type="date">
            <text:p>10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2" calcext:value-type="date">
            <text:p>10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2" calcext:value-type="date">
            <text:p>10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22" calcext:value-type="date">
            <text:p>10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8" calcext:value-type="date">
            <text:p>10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8" calcext:value-type="date">
            <text:p>10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7" calcext:value-type="date">
            <text:p>10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6" calcext:value-type="date">
            <text:p>10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5" calcext:value-type="date">
            <text:p>10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0-15" calcext:value-type="date">
            <text:p>10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7" calcext:value-type="date">
            <text:p>9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7" calcext:value-type="date">
            <text:p>9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7" calcext:value-type="date">
            <text:p>9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7" calcext:value-type="date">
            <text:p>9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7" calcext:value-type="date">
            <text:p>9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5" calcext:value-type="date">
            <text:p>9/2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5" calcext:value-type="date">
            <text:p>9/2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3" calcext:value-type="date">
            <text:p>9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3" calcext:value-type="date">
            <text:p>9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2" calcext:value-type="date">
            <text:p>9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1" calcext:value-type="date">
            <text:p>9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1" calcext:value-type="date">
            <text:p>9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0" calcext:value-type="date">
            <text:p>9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0" calcext:value-type="date">
            <text:p>9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20" calcext:value-type="date">
            <text:p>9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9" calcext:value-type="date">
            <text:p>9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9" calcext:value-type="date">
            <text:p>9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9" calcext:value-type="date">
            <text:p>9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6" calcext:value-type="date">
            <text:p>9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6" calcext:value-type="date">
            <text:p>9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6" calcext:value-type="date">
            <text:p>9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6" calcext:value-type="date">
            <text:p>9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6" calcext:value-type="date">
            <text:p>9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5" calcext:value-type="date">
            <text:p>9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5" calcext:value-type="date">
            <text:p>9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15" calcext:value-type="date">
            <text:p>9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06" calcext:value-type="date">
            <text:p>9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05" calcext:value-type="date">
            <text:p>9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04" calcext:value-type="date">
            <text:p>9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9-04" calcext:value-type="date">
            <text:p>9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29" calcext:value-type="date">
            <text:p>8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24" calcext:value-type="date">
            <text:p>8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24" calcext:value-type="date">
            <text:p>8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24" calcext:value-type="date">
            <text:p>8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9" calcext:value-type="date">
            <text:p>8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5" calcext:value-type="date">
            <text:p>8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5" calcext:value-type="date">
            <text:p>8/1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4" calcext:value-type="date">
            <text:p>8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0" calcext:value-type="date">
            <text:p>8/1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10" calcext:value-type="date">
            <text:p>8/1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7" calcext:value-type="date">
            <text:p>8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7" calcext:value-type="date">
            <text:p>8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6" calcext:value-type="date">
            <text:p>8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6" calcext:value-type="date">
            <text:p>8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6" calcext:value-type="date">
            <text:p>8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4" calcext:value-type="date">
            <text:p>8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2" calcext:value-type="date">
            <text:p>8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2" calcext:value-type="date">
            <text:p>8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2" calcext:value-type="date">
            <text:p>8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8" calcext:value-type="date">
            <text:p>7/2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8" calcext:value-type="date">
            <text:p>7/2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7" calcext:value-type="date">
            <text:p>7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7" calcext:value-type="date">
            <text:p>7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7" calcext:value-type="date">
            <text:p>7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6" calcext:value-type="date">
            <text:p>7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23" calcext:value-type="date">
            <text:p>7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14" calcext:value-type="date">
            <text:p>7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05" calcext:value-type="date">
            <text:p>7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05" calcext:value-type="date">
            <text:p>7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04" calcext:value-type="date">
            <text:p>7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7-02" calcext:value-type="date">
            <text:p>7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2" calcext:value-type="date">
            <text:p>6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2" calcext:value-type="date">
            <text:p>6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1" calcext:value-type="date">
            <text:p>6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1" calcext:value-type="date">
            <text:p>6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1" calcext:value-type="date">
            <text:p>6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20" calcext:value-type="date">
            <text:p>6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18" calcext:value-type="date">
            <text:p>6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18" calcext:value-type="date">
            <text:p>6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18" calcext:value-type="date">
            <text:p>6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16" calcext:value-type="date">
            <text:p>6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05" calcext:value-type="date">
            <text:p>6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6-02" calcext:value-type="date">
            <text:p>6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31" calcext:value-type="date">
            <text:p>5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31" calcext:value-type="date">
            <text:p>5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31" calcext:value-type="date">
            <text:p>5/3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9" calcext:value-type="date">
            <text:p>5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9" calcext:value-type="date">
            <text:p>5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9" calcext:value-type="date">
            <text:p>5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9" calcext:value-type="date">
            <text:p>5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9" calcext:value-type="date">
            <text:p>5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6" calcext:value-type="date">
            <text:p>5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21" calcext:value-type="date">
            <text:p>5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9" calcext:value-type="date">
            <text:p>5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7" calcext:value-type="date">
            <text:p>5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7" calcext:value-type="date">
            <text:p>5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7" calcext:value-type="date">
            <text:p>5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1" calcext:value-type="date">
            <text:p>5/1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1" calcext:value-type="date">
            <text:p>5/1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1" calcext:value-type="date">
            <text:p>5/1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1" calcext:value-type="date">
            <text:p>5/1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10" calcext:value-type="date">
            <text:p>5/1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9" calcext:value-type="date">
            <text:p>5/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9" calcext:value-type="date">
            <text:p>5/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9" calcext:value-type="date">
            <text:p>5/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8" calcext:value-type="date">
            <text:p>5/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8" calcext:value-type="date">
            <text:p>5/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8" calcext:value-type="date">
            <text:p>5/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7" calcext:value-type="date">
            <text:p>5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7" calcext:value-type="date">
            <text:p>5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7" calcext:value-type="date">
            <text:p>5/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6" calcext:value-type="date">
            <text:p>5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6" calcext:value-type="date">
            <text:p>5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6" calcext:value-type="date">
            <text:p>5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5" calcext:value-type="date">
            <text:p>5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3" calcext:value-type="date">
            <text:p>5/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2" calcext:value-type="date">
            <text:p>5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2" calcext:value-type="date">
            <text:p>5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2" calcext:value-type="date">
            <text:p>5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5-02" calcext:value-type="date">
            <text:p>5/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9" calcext:value-type="date">
            <text:p>4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9" calcext:value-type="date">
            <text:p>4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7" calcext:value-type="date">
            <text:p>4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7" calcext:value-type="date">
            <text:p>4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7" calcext:value-type="date">
            <text:p>4/2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6" calcext:value-type="date">
            <text:p>4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6" calcext:value-type="date">
            <text:p>4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6" calcext:value-type="date">
            <text:p>4/2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2" calcext:value-type="date">
            <text:p>4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1" calcext:value-type="date">
            <text:p>4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0" calcext:value-type="date">
            <text:p>4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20" calcext:value-type="date">
            <text:p>4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8" calcext:value-type="date">
            <text:p>4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8" calcext:value-type="date">
            <text:p>4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8" calcext:value-type="date">
            <text:p>4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8" calcext:value-type="date">
            <text:p>4/1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7" calcext:value-type="date">
            <text:p>4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7" calcext:value-type="date">
            <text:p>4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16" calcext:value-type="date">
            <text:p>4/1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8" calcext:value-type="date">
            <text:p>4/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8" calcext:value-type="date">
            <text:p>4/8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6" calcext:value-type="date">
            <text:p>4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6" calcext:value-type="date">
            <text:p>4/6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5" calcext:value-type="date">
            <text:p>4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5" calcext:value-type="date">
            <text:p>4/5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4-04" calcext:value-type="date">
            <text:p>4/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30" calcext:value-type="date">
            <text:p>3/3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9" calcext:value-type="date">
            <text:p>3/2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4" calcext:value-type="date">
            <text:p>3/2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3" calcext:value-type="date">
            <text:p>3/23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2" calcext:value-type="date">
            <text:p>3/2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1" calcext:value-type="date">
            <text:p>3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1" calcext:value-type="date">
            <text:p>3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1" calcext:value-type="date">
            <text:p>3/21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0" calcext:value-type="date">
            <text:p>3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20" calcext:value-type="date">
            <text:p>3/20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7" calcext:value-type="date">
            <text:p>3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7" calcext:value-type="date">
            <text:p>3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7" calcext:value-type="date">
            <text:p>3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7" calcext:value-type="date">
            <text:p>3/17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4" calcext:value-type="date">
            <text:p>3/14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3-12" calcext:value-type="date">
            <text:p>3/12/2006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28" calcext:value-type="date">
            <text:p>8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21" calcext:value-type="date">
            <text:p>8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15" calcext:value-type="date">
            <text:p>8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15" calcext:value-type="date">
            <text:p>8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9" calcext:value-type="date">
            <text:p>8/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8" calcext:value-type="date">
            <text:p>8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5" calcext:value-type="date">
            <text:p>8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4" calcext:value-type="date">
            <text:p>8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4" calcext:value-type="date">
            <text:p>8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4" calcext:value-type="date">
            <text:p>8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4" calcext:value-type="date">
            <text:p>8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2" calcext:value-type="date">
            <text:p>8/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8-01" calcext:value-type="date">
            <text:p>8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31" calcext:value-type="date">
            <text:p>7/3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31" calcext:value-type="date">
            <text:p>7/3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8" calcext:value-type="date">
            <text:p>7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5" calcext:value-type="date">
            <text:p>7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5" calcext:value-type="date">
            <text:p>7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1" calcext:value-type="date">
            <text:p>7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0" calcext:value-type="date">
            <text:p>7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0" calcext:value-type="date">
            <text:p>7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0" calcext:value-type="date">
            <text:p>7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0" calcext:value-type="date">
            <text:p>7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16" calcext:value-type="date">
            <text:p>7/1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16" calcext:value-type="date">
            <text:p>7/1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13" calcext:value-type="date">
            <text:p>7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09" calcext:value-type="date">
            <text:p>7/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09" calcext:value-type="date">
            <text:p>7/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08" calcext:value-type="date">
            <text:p>7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04" calcext:value-type="date">
            <text:p>7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28" calcext:value-type="date">
            <text:p>6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8" calcext:value-type="date">
            <text:p>6/1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8" calcext:value-type="date">
            <text:p>6/1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8" calcext:value-type="date">
            <text:p>6/1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5" calcext:value-type="date">
            <text:p>6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5" calcext:value-type="date">
            <text:p>6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1" calcext:value-type="date">
            <text:p>6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3" calcext:value-type="date">
            <text:p>6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3" calcext:value-type="date">
            <text:p>6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3" calcext:value-type="date">
            <text:p>6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8" calcext:value-type="date">
            <text:p>5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8" calcext:value-type="date">
            <text:p>5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8" calcext:value-type="date">
            <text:p>5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6" calcext:value-type="date">
            <text:p>5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6" calcext:value-type="date">
            <text:p>5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6" calcext:value-type="date">
            <text:p>5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6" calcext:value-type="date">
            <text:p>5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5" calcext:value-type="date">
            <text:p>5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5" calcext:value-type="date">
            <text:p>5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5" calcext:value-type="date">
            <text:p>5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3" calcext:value-type="date">
            <text:p>5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1" calcext:value-type="date">
            <text:p>5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0" calcext:value-type="date">
            <text:p>5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0" calcext:value-type="date">
            <text:p>5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7" calcext:value-type="date">
            <text:p>5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5" calcext:value-type="date">
            <text:p>5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5" calcext:value-type="date">
            <text:p>5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4" calcext:value-type="date">
            <text:p>5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3" calcext:value-type="date">
            <text:p>5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3" calcext:value-type="date">
            <text:p>5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3" calcext:value-type="date">
            <text:p>5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3" calcext:value-type="date">
            <text:p>5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1" calcext:value-type="date">
            <text:p>5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1" calcext:value-type="date">
            <text:p>5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9" calcext:value-type="date">
            <text:p>4/2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9" calcext:value-type="date">
            <text:p>4/2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7" calcext:value-type="date">
            <text:p>4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7" calcext:value-type="date">
            <text:p>4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6" calcext:value-type="date">
            <text:p>4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6" calcext:value-type="date">
            <text:p>4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6" calcext:value-type="date">
            <text:p>4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6" calcext:value-type="date">
            <text:p>4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4" calcext:value-type="date">
            <text:p>4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4" calcext:value-type="date">
            <text:p>4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2" calcext:value-type="date">
            <text:p>4/2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2" calcext:value-type="date">
            <text:p>4/2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2" calcext:value-type="date">
            <text:p>4/2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0" calcext:value-type="date">
            <text:p>4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0" calcext:value-type="date">
            <text:p>4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0" calcext:value-type="date">
            <text:p>4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0" calcext:value-type="date">
            <text:p>4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9" calcext:value-type="date">
            <text:p>4/1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8" calcext:value-type="date">
            <text:p>4/1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7" calcext:value-type="date">
            <text:p>4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5" calcext:value-type="date">
            <text:p>4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3" calcext:value-type="date">
            <text:p>4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3" calcext:value-type="date">
            <text:p>4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3" calcext:value-type="date">
            <text:p>4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3" calcext:value-type="date">
            <text:p>4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2" calcext:value-type="date">
            <text:p>4/1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2" calcext:value-type="date">
            <text:p>4/1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1" calcext:value-type="date">
            <text:p>4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1" calcext:value-type="date">
            <text:p>4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1" calcext:value-type="date">
            <text:p>4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1" calcext:value-type="date">
            <text:p>4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0" calcext:value-type="date">
            <text:p>4/1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9" calcext:value-type="date">
            <text:p>4/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7" calcext:value-type="date">
            <text:p>4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7" calcext:value-type="date">
            <text:p>4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6" calcext:value-type="date">
            <text:p>4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6" calcext:value-type="date">
            <text:p>4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6" calcext:value-type="date">
            <text:p>4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5" calcext:value-type="date">
            <text:p>4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5" calcext:value-type="date">
            <text:p>4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4" calcext:value-type="date">
            <text:p>4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4" calcext:value-type="date">
            <text:p>4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4" calcext:value-type="date">
            <text:p>4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4" calcext:value-type="date">
            <text:p>4/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1" calcext:value-type="date">
            <text:p>4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1" calcext:value-type="date">
            <text:p>4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1" calcext:value-type="date">
            <text:p>4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31" calcext:value-type="date">
            <text:p>3/3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30" calcext:value-type="date">
            <text:p>3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30" calcext:value-type="date">
            <text:p>3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30" calcext:value-type="date">
            <text:p>3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30" calcext:value-type="date">
            <text:p>3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8" calcext:value-type="date">
            <text:p>3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7" calcext:value-type="date">
            <text:p>3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6" calcext:value-type="date">
            <text:p>3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5" calcext:value-type="date">
            <text:p>3/2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2" calcext:value-type="date">
            <text:p>3/2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1" calcext:value-type="date">
            <text:p>3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9" calcext:value-type="date">
            <text:p>3/1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9" calcext:value-type="date">
            <text:p>3/19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7" calcext:value-type="date">
            <text:p>3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7" calcext:value-type="date">
            <text:p>3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7" calcext:value-type="date">
            <text:p>3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6" calcext:value-type="date">
            <text:p>3/1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6" calcext:value-type="date">
            <text:p>3/1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4" calcext:value-type="date">
            <text:p>3/1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4" calcext:value-type="date">
            <text:p>3/1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4" calcext:value-type="date">
            <text:p>3/1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1" calcext:value-type="date">
            <text:p>3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8" calcext:value-type="date">
            <text:p>3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8" calcext:value-type="date">
            <text:p>3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7" calcext:value-type="date">
            <text:p>3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7" calcext:value-type="date">
            <text:p>3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6" calcext:value-type="date">
            <text:p>3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5" calcext:value-type="date">
            <text:p>3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5" calcext:value-type="date">
            <text:p>3/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3" calcext:value-type="date">
            <text:p>3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3" calcext:value-type="date">
            <text:p>3/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1" calcext:value-type="date">
            <text:p>3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01" calcext:value-type="date">
            <text:p>3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8" calcext:value-type="date">
            <text:p>2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8" calcext:value-type="date">
            <text:p>2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8" calcext:value-type="date">
            <text:p>2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8" calcext:value-type="date">
            <text:p>2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6" calcext:value-type="date">
            <text:p>2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6" calcext:value-type="date">
            <text:p>2/2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4" calcext:value-type="date">
            <text:p>2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4" calcext:value-type="date">
            <text:p>2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4" calcext:value-type="date">
            <text:p>2/2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3" calcext:value-type="date">
            <text:p>2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3" calcext:value-type="date">
            <text:p>2/2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1" calcext:value-type="date">
            <text:p>2/2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0" calcext:value-type="date">
            <text:p>2/2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8" calcext:value-type="date">
            <text:p>2/1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5" calcext:value-type="date">
            <text:p>2/15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4" calcext:value-type="date">
            <text:p>2/14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0" calcext:value-type="date">
            <text:p>2/1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0" calcext:value-type="date">
            <text:p>2/1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8" calcext:value-type="date">
            <text:p>2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8" calcext:value-type="date">
            <text:p>2/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7" calcext:value-type="date">
            <text:p>2/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6" calcext:value-type="date">
            <text:p>2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6" calcext:value-type="date">
            <text:p>2/6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01" calcext:value-type="date">
            <text:p>2/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30" calcext:value-type="date">
            <text:p>1/30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28" calcext:value-type="date">
            <text:p>1/28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27" calcext:value-type="date">
            <text:p>1/27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13" calcext:value-type="date">
            <text:p>1/13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12" calcext:value-type="date">
            <text:p>1/12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11" calcext:value-type="date">
            <text:p>1/11/200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24" calcext:value-type="date">
            <text:p>12/24/2004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7-06" calcext:value-type="date">
            <text:p>7/6/2001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3-16" calcext:value-type="date">
            <text:p>3/16/2001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2-17" calcext:value-type="date">
            <text:p>2/17/2001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2-12" calcext:value-type="date">
            <text:p>2/12/2001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2-12" calcext:value-type="date">
            <text:p>2/12/2001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1"/>
          <table:table-cell table:number-columns-repeated="4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1046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4">
      <number:text-content/>
      <style:map style:condition="value()&gt;=0" style:apply-style-name="N124P0"/>
    </number:text-style>
    <number:number-style style:name="N125">
      <number:number number:decimal-places="6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06:22</meta:creation-date>
    <dc:date>2018-10-15T21:11:02</dc:date>
    <meta:generator>LibreOffice/4.3.7.2$Linux_X86_64 LibreOffice_project/430$Build-2</meta:generator>
    <meta:document-statistic meta:table-count="1" meta:cell-count="7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