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902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motombo, Nicaragu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2" table:number-rows-spanned="1">
            <text:p>Degassing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9"/>
          <table:table-cell table:style-name="ce7" office:value-type="string" calcext:value-type="string">
            <text:p>References: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Active Emissions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ALOS</text:p>
          </table:table-cell>
          <table:covered-table-cell table:style-name="ce9"/>
          <table:table-cell table:style-name="ce7" office:value-type="string" calcext:value-type="string">
            <text:p>Thermal: Coppola et al., 2016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17-03-05" calcext:value-type="date">
            <text:p>3/5/2017</text:p>
          </table:table-cell>
          <table:table-cell table:style-name="ce7" office:value-type="float" office:value="6.9" calcext:value-type="float">
            <text:p>6.9</text:p>
          </table:table-cell>
          <table:table-cell table:style-name="ce8" office:value-type="date" office:date-value="2016-02-19" calcext:value-type="date">
            <text:p>2/19/201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8-27T06:45:00" calcext:value-type="date">
            <text:p>8/27/2016 6:45</text:p>
          </table:table-cell>
          <table:table-cell table:style-name="ce11" office:value-type="float" office:value="73845.1328211719" calcext:value-type="float">
            <text:p>73845.1328211719</text:p>
          </table:table-cell>
          <table:table-cell table:style-name="ce13" office:value-type="date" office:date-value="2015-12-02" calcext:value-type="date">
            <text:p>12/2/2015</text:p>
          </table:table-cell>
          <table:table-cell office:value-type="float" office:value="1.5" calcext:value-type="float">
            <text:p>1.5</text:p>
          </table:table-cell>
          <table:table-cell table:style-name="ce4" office:value-type="date" office:date-value="2007-01-07" calcext:value-type="date">
            <text:p>1/7/2007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17-02-01" calcext:value-type="date">
            <text:p>2/1/2017</text:p>
          </table:table-cell>
          <table:table-cell table:style-name="ce7" office:value-type="float" office:value="9.01" calcext:value-type="float">
            <text:p>9.01</text:p>
          </table:table-cell>
          <table:table-cell table:style-name="ce8" office:value-type="date" office:date-value="2016-02-15" calcext:value-type="date">
            <text:p>2/15/201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5-15T07:35:00" calcext:value-type="date">
            <text:p>5/15/2016 7:35</text:p>
          </table:table-cell>
          <table:table-cell table:style-name="ce11" office:value-type="float" office:value="619593.578246604" calcext:value-type="float">
            <text:p>619593.578246604</text:p>
          </table:table-cell>
          <table:table-cell table:number-columns-repeated="2"/>
          <table:table-cell table:style-name="ce4" office:value-type="date" office:date-value="2007-07-27" calcext:value-type="date">
            <text:p>7/27/2007</text:p>
          </table:table-cell>
          <table:table-cell table:style-name="ce11" office:value-type="float" office:value="-0.8" calcext:value-type="float">
            <text:p>-0.8</text:p>
          </table:table-cell>
          <table:table-cell table:style-name="ce7" office:value-type="string" calcext:value-type="string">
            <text:p>Deformation: Ebmeier et al., 2013 a&amp;b</text:p>
          </table:table-cell>
          <table:table-cell table:number-columns-repeated="1013"/>
        </table:table-row>
        <table:table-row table:style-name="ro2">
          <table:table-cell table:style-name="ce4" office:value-type="date" office:date-value="2016-03-02" calcext:value-type="date">
            <text:p>3/2/2016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date" office:date-value="2016-02-02" calcext:value-type="date">
            <text:p>2/2/201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30T07:20:00" calcext:value-type="date">
            <text:p>3/30/2016 7:20</text:p>
          </table:table-cell>
          <table:table-cell table:style-name="ce11" office:value-type="float" office:value="1273421.67138824" calcext:value-type="float">
            <text:p>1273421.67138824</text:p>
          </table:table-cell>
          <table:table-cell table:number-columns-repeated="2"/>
          <table:table-cell table:style-name="ce4" office:value-type="date" office:date-value="2007-09-11" calcext:value-type="date">
            <text:p>9/11/2007</text:p>
          </table:table-cell>
          <table:table-cell table:style-name="ce11" office:value-type="float" office:value="-0.4" calcext:value-type="float">
            <text:p>-0.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6-02-15" calcext:value-type="date">
            <text:p>2/15/2016</text:p>
          </table:table-cell>
          <table:table-cell table:style-name="ce7" office:value-type="float" office:value="39.4" calcext:value-type="float">
            <text:p>39.4</text:p>
          </table:table-cell>
          <table:table-cell table:style-name="ce8" office:value-type="date" office:date-value="2016-02-01" calcext:value-type="date">
            <text:p>2/1/2016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28T07:35:00" calcext:value-type="date">
            <text:p>3/28/2016 7:35</text:p>
          </table:table-cell>
          <table:table-cell table:style-name="ce11" office:value-type="float" office:value="1396954.33807012" calcext:value-type="float">
            <text:p>1396954.33807012</text:p>
          </table:table-cell>
          <table:table-cell table:number-columns-repeated="2"/>
          <table:table-cell table:style-name="ce4" office:value-type="date" office:date-value="2007-10-10" calcext:value-type="date">
            <text:p>10/10/2007</text:p>
          </table:table-cell>
          <table:table-cell table:style-name="ce11" office:value-type="float" office:value="1.7" calcext:value-type="float">
            <text:p>1.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6-01-14" calcext:value-type="date">
            <text:p>1/14/2016</text:p>
          </table:table-cell>
          <table:table-cell table:style-name="ce7" office:value-type="float" office:value="21.17" calcext:value-type="float">
            <text:p>21.17</text:p>
          </table:table-cell>
          <table:table-cell table:style-name="ce8" office:value-type="date" office:date-value="2015-12-06" calcext:value-type="date">
            <text:p>12/6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25T04:15:00" calcext:value-type="date">
            <text:p>3/25/2016 4:15</text:p>
          </table:table-cell>
          <table:table-cell table:style-name="ce11" office:value-type="float" office:value="13642650.9962164" calcext:value-type="float">
            <text:p>13642650.9962164</text:p>
          </table:table-cell>
          <table:table-cell table:number-columns-repeated="2"/>
          <table:table-cell table:style-name="ce4" office:value-type="date" office:date-value="2007-10-27" calcext:value-type="date">
            <text:p>10/27/2007</text:p>
          </table:table-cell>
          <table:table-cell table:style-name="ce11" office:value-type="float" office:value="0.3" calcext:value-type="float">
            <text:p>0.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5-12-29" calcext:value-type="date">
            <text:p>12/29/2015</text:p>
          </table:table-cell>
          <table:table-cell table:style-name="ce7" office:value-type="float" office:value="20.14" calcext:value-type="float">
            <text:p>20.14</text:p>
          </table:table-cell>
          <table:table-cell table:style-name="ce8" office:value-type="date" office:date-value="2015-12-06" calcext:value-type="date">
            <text:p>12/6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23T07:15:00" calcext:value-type="date">
            <text:p>3/23/2016 7:15</text:p>
          </table:table-cell>
          <table:table-cell table:style-name="ce11" office:value-type="float" office:value="401756.3507462" calcext:value-type="float">
            <text:p>401756.3507462</text:p>
          </table:table-cell>
          <table:table-cell table:number-columns-repeated="2"/>
          <table:table-cell table:style-name="ce4" office:value-type="date" office:date-value="2007-11-25" calcext:value-type="date">
            <text:p>11/25/2007</text:p>
          </table:table-cell>
          <table:table-cell table:style-name="ce11" office:value-type="float" office:value="-3.7" calcext:value-type="float">
            <text:p>-3.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5-12-13" calcext:value-type="date">
            <text:p>12/13/2015</text:p>
          </table:table-cell>
          <table:table-cell table:style-name="ce7" office:value-type="float" office:value="3.32" calcext:value-type="float">
            <text:p>3.32</text:p>
          </table:table-cell>
          <table:table-cell table:style-name="ce8" office:value-type="date" office:date-value="2015-12-06" calcext:value-type="date">
            <text:p>12/6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23T04:25:00" calcext:value-type="date">
            <text:p>3/23/2016 4:25</text:p>
          </table:table-cell>
          <table:table-cell table:style-name="ce11" office:value-type="float" office:value="2497525.98616432" calcext:value-type="float">
            <text:p>2497525.98616432</text:p>
          </table:table-cell>
          <table:table-cell table:number-columns-repeated="2"/>
          <table:table-cell table:style-name="ce4" office:value-type="date" office:date-value="2007-12-12" calcext:value-type="date">
            <text:p>12/12/2007</text:p>
          </table:table-cell>
          <table:table-cell table:style-name="ce11" office:value-type="float" office:value="-0.6" calcext:value-type="float">
            <text:p>-0.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5-04-17" calcext:value-type="date">
            <text:p>4/17/2015</text:p>
          </table:table-cell>
          <table:table-cell table:style-name="ce7" office:value-type="float" office:value="22.03" calcext:value-type="float">
            <text:p>22.03</text:p>
          </table:table-cell>
          <table:table-cell table:style-name="ce8" office:value-type="date" office:date-value="2015-12-06" calcext:value-type="date">
            <text:p>12/6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20T03:55:00" calcext:value-type="date">
            <text:p>3/20/2016 3:55</text:p>
          </table:table-cell>
          <table:table-cell table:style-name="ce11" office:value-type="float" office:value="2953000.81612406" calcext:value-type="float">
            <text:p>2953000.81612406</text:p>
          </table:table-cell>
          <table:table-cell table:number-columns-repeated="2"/>
          <table:table-cell table:style-name="ce4" office:value-type="date" office:date-value="2008-01-27" calcext:value-type="date">
            <text:p>1/27/2008</text:p>
          </table:table-cell>
          <table:table-cell table:style-name="ce11" office:value-type="float" office:value="-2.1" calcext:value-type="float">
            <text:p>-2.1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5-03-16" calcext:value-type="date">
            <text:p>3/16/2015</text:p>
          </table:table-cell>
          <table:table-cell table:style-name="ce7" office:value-type="float" office:value="6.81" calcext:value-type="float">
            <text:p>6.81</text:p>
          </table:table-cell>
          <table:table-cell table:style-name="ce8" office:value-type="date" office:date-value="2015-12-05" calcext:value-type="date">
            <text:p>12/5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18T04:05:00" calcext:value-type="date">
            <text:p>3/18/2016 4:05</text:p>
          </table:table-cell>
          <table:table-cell table:style-name="ce11" office:value-type="float" office:value="995960.426361058" calcext:value-type="float">
            <text:p>995960.426361058</text:p>
          </table:table-cell>
          <table:table-cell table:number-columns-repeated="2"/>
          <table:table-cell table:style-name="ce4" office:value-type="date" office:date-value="2008-02-25" calcext:value-type="date">
            <text:p>2/25/2008</text:p>
          </table:table-cell>
          <table:table-cell table:style-name="ce11" office:value-type="float" office:value="-2.4" calcext:value-type="float">
            <text:p>-2.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5-01-11" calcext:value-type="date">
            <text:p>1/11/201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date" office:date-value="2015-12-05" calcext:value-type="date">
            <text:p>12/5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3-10T07:45:00" calcext:value-type="date">
            <text:p>3/10/2016 7:45</text:p>
          </table:table-cell>
          <table:table-cell table:style-name="ce11" office:value-type="float" office:value="1135598.01515721" calcext:value-type="float">
            <text:p>1135598.01515721</text:p>
          </table:table-cell>
          <table:table-cell table:number-columns-repeated="2"/>
          <table:table-cell table:style-name="ce4" office:value-type="date" office:date-value="2008-04-28" calcext:value-type="date">
            <text:p>4/28/2008</text:p>
          </table:table-cell>
          <table:table-cell table:style-name="ce11" office:value-type="float" office:value="0.4" calcext:value-type="float">
            <text:p>0.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4-04-14" calcext:value-type="date">
            <text:p>4/14/2014</text:p>
          </table:table-cell>
          <table:table-cell table:style-name="ce7" office:value-type="float" office:value="11.9" calcext:value-type="float">
            <text:p>11.9</text:p>
          </table:table-cell>
          <table:table-cell table:style-name="ce8" office:value-type="date" office:date-value="2015-12-05" calcext:value-type="date">
            <text:p>12/5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28T03:35:00" calcext:value-type="date">
            <text:p>2/28/2016 3:35</text:p>
          </table:table-cell>
          <table:table-cell table:style-name="ce11" office:value-type="float" office:value="14137468.0757382" calcext:value-type="float">
            <text:p>14137468.0757382</text:p>
          </table:table-cell>
          <table:table-cell table:number-columns-repeated="2"/>
          <table:table-cell table:style-name="ce4" office:value-type="date" office:date-value="2008-05-27" calcext:value-type="date">
            <text:p>5/27/2008</text:p>
          </table:table-cell>
          <table:table-cell table:style-name="ce11" office:value-type="float" office:value="0.6" calcext:value-type="float">
            <text:p>0.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4-03-29" calcext:value-type="date">
            <text:p>3/29/2014</text:p>
          </table:table-cell>
          <table:table-cell table:style-name="ce7" office:value-type="float" office:value="6.23" calcext:value-type="float">
            <text:p>6.23</text:p>
          </table:table-cell>
          <table:table-cell table:style-name="ce8" office:value-type="date" office:date-value="2015-12-05" calcext:value-type="date">
            <text:p>12/5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18T07:25:00" calcext:value-type="date">
            <text:p>2/18/2016 7:25</text:p>
          </table:table-cell>
          <table:table-cell table:style-name="ce11" office:value-type="float" office:value="1699218.05274838" calcext:value-type="float">
            <text:p>1699218.05274838</text:p>
          </table:table-cell>
          <table:table-cell table:number-columns-repeated="2"/>
          <table:table-cell table:style-name="ce4" office:value-type="date" office:date-value="2008-07-29" calcext:value-type="date">
            <text:p>7/29/2008</text:p>
          </table:table-cell>
          <table:table-cell table:style-name="ce11" office:value-type="float" office:value="-0.4" calcext:value-type="float">
            <text:p>-0.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4-03-13" calcext:value-type="date">
            <text:p>3/13/2014</text:p>
          </table:table-cell>
          <table:table-cell table:style-name="ce7" office:value-type="float" office:value="9.18" calcext:value-type="float">
            <text:p>9.18</text:p>
          </table:table-cell>
          <table:table-cell table:style-name="ce8" office:value-type="date" office:date-value="2015-12-05" calcext:value-type="date">
            <text:p>12/5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17T03:55:00" calcext:value-type="date">
            <text:p>2/17/2016 3:55</text:p>
          </table:table-cell>
          <table:table-cell table:style-name="ce11" office:value-type="float" office:value="7050093.74031894" calcext:value-type="float">
            <text:p>7050093.74031894</text:p>
          </table:table-cell>
          <table:table-cell table:number-columns-repeated="2"/>
          <table:table-cell table:style-name="ce4" office:value-type="date" office:date-value="2008-08-27" calcext:value-type="date">
            <text:p>8/27/2008</text:p>
          </table:table-cell>
          <table:table-cell table:style-name="ce11" office:value-type="float" office:value="-0.3" calcext:value-type="float">
            <text:p>-0.3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4-02-09" calcext:value-type="date">
            <text:p>2/9/2014</text:p>
          </table:table-cell>
          <table:table-cell table:style-name="ce7" office:value-type="float" office:value="6.78" calcext:value-type="float">
            <text:p>6.78</text:p>
          </table:table-cell>
          <table:table-cell table:style-name="ce8" office:value-type="date" office:date-value="2015-12-05" calcext:value-type="date">
            <text:p>12/5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16T07:40:00" calcext:value-type="date">
            <text:p>2/16/2016 7:40</text:p>
          </table:table-cell>
          <table:table-cell table:style-name="ce11" office:value-type="float" office:value="1845671.88689423" calcext:value-type="float">
            <text:p>1845671.88689423</text:p>
          </table:table-cell>
          <table:table-cell table:number-columns-repeated="2"/>
          <table:table-cell table:style-name="ce4" office:value-type="date" office:date-value="2008-09-13" calcext:value-type="date">
            <text:p>9/13/2008</text:p>
          </table:table-cell>
          <table:table-cell table:style-name="ce11" office:value-type="float" office:value="-2.2" calcext:value-type="float">
            <text:p>-2.2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4-01-08" calcext:value-type="date">
            <text:p>1/8/2014</text:p>
          </table:table-cell>
          <table:table-cell table:style-name="ce7" office:value-type="float" office:value="13.04" calcext:value-type="float">
            <text:p>13.04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12T08:05:00" calcext:value-type="date">
            <text:p>2/12/2016 8:05</text:p>
          </table:table-cell>
          <table:table-cell table:style-name="ce11" office:value-type="float" office:value="6317004.2542394" calcext:value-type="float">
            <text:p>6317004.2542394</text:p>
          </table:table-cell>
          <table:table-cell table:number-columns-repeated="2"/>
          <table:table-cell table:style-name="ce4" office:value-type="date" office:date-value="2008-10-12" calcext:value-type="date">
            <text:p>10/12/2008</text:p>
          </table:table-cell>
          <table:table-cell table:style-name="ce11" office:value-type="float" office:value="-2.4" calcext:value-type="float">
            <text:p>-2.4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3-12-23" calcext:value-type="date">
            <text:p>12/23/201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12T03:35:00" calcext:value-type="date">
            <text:p>2/12/2016 3:35</text:p>
          </table:table-cell>
          <table:table-cell table:style-name="ce11" office:value-type="float" office:value="422781.91963857" calcext:value-type="float">
            <text:p>422781.91963857</text:p>
          </table:table-cell>
          <table:table-cell table:number-columns-repeated="2"/>
          <table:table-cell table:style-name="ce4" office:value-type="date" office:date-value="2008-11-27" calcext:value-type="date">
            <text:p>11/27/2008</text:p>
          </table:table-cell>
          <table:table-cell table:style-name="ce11" office:value-type="float" office:value="-0.6" calcext:value-type="float">
            <text:p>-0.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2-12-04" calcext:value-type="date">
            <text:p>12/4/2012</text:p>
          </table:table-cell>
          <table:table-cell table:style-name="ce7" office:value-type="float" office:value="15.64" calcext:value-type="float">
            <text:p>15.64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08T04:00:00" calcext:value-type="date">
            <text:p>2/8/2016 4:00</text:p>
          </table:table-cell>
          <table:table-cell table:style-name="ce11" office:value-type="float" office:value="3987378.27395357" calcext:value-type="float">
            <text:p>3987378.27395357</text:p>
          </table:table-cell>
          <table:table-cell table:number-columns-repeated="2"/>
          <table:table-cell table:style-name="ce4" office:value-type="date" office:date-value="2009-04-14" calcext:value-type="date">
            <text:p>4/14/2009</text:p>
          </table:table-cell>
          <table:table-cell table:style-name="ce11" office:value-type="float" office:value="-0.7" calcext:value-type="float">
            <text:p>-0.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2-11-18" calcext:value-type="date">
            <text:p>11/18/2012</text:p>
          </table:table-cell>
          <table:table-cell table:style-name="ce7" office:value-type="float" office:value="15.16" calcext:value-type="float">
            <text:p>15.16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07T07:45:00" calcext:value-type="date">
            <text:p>2/7/2016 7:45</text:p>
          </table:table-cell>
          <table:table-cell table:style-name="ce11" office:value-type="float" office:value="1444678.84942561" calcext:value-type="float">
            <text:p>1444678.84942561</text:p>
          </table:table-cell>
          <table:table-cell table:number-columns-repeated="2"/>
          <table:table-cell table:style-name="ce4" office:value-type="date" office:date-value="2009-08-30" calcext:value-type="date">
            <text:p>8/30/2009</text:p>
          </table:table-cell>
          <table:table-cell table:style-name="ce11" office:value-type="float" office:value="-0.6" calcext:value-type="float">
            <text:p>-0.6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2-03-23" calcext:value-type="date">
            <text:p>3/23/2012</text:p>
          </table:table-cell>
          <table:table-cell table:style-name="ce7" office:value-type="float" office:value="2.05" calcext:value-type="float">
            <text:p>2.05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2-04T07:15:00" calcext:value-type="date">
            <text:p>2/4/2016 7:15</text:p>
          </table:table-cell>
          <table:table-cell table:style-name="ce11" office:value-type="float" office:value="355763.151376046" calcext:value-type="float">
            <text:p>355763.151376046</text:p>
          </table:table-cell>
          <table:table-cell table:number-columns-repeated="2"/>
          <table:table-cell table:style-name="ce4" office:value-type="date" office:date-value="2009-11-30" calcext:value-type="date">
            <text:p>11/30/2009</text:p>
          </table:table-cell>
          <table:table-cell table:style-name="ce11" office:value-type="float" office:value="0.7" calcext:value-type="float">
            <text:p>0.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2-01-03" calcext:value-type="date">
            <text:p>1/3/2012</text:p>
          </table:table-cell>
          <table:table-cell table:style-name="ce7" office:value-type="float" office:value="4.74" calcext:value-type="float">
            <text:p>4.74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31T07:40:00" calcext:value-type="date">
            <text:p>1/31/2016 7:40</text:p>
          </table:table-cell>
          <table:table-cell table:style-name="ce11" office:value-type="float" office:value="844536.499044691" calcext:value-type="float">
            <text:p>844536.499044691</text:p>
          </table:table-cell>
          <table:table-cell table:number-columns-repeated="2"/>
          <table:table-cell table:style-name="ce4" office:value-type="date" office:date-value="2010-07-18" calcext:value-type="date">
            <text:p>7/18/2010</text:p>
          </table:table-cell>
          <table:table-cell table:style-name="ce11" office:value-type="float" office:value="0.8" calcext:value-type="float">
            <text:p>0.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11-02-17" calcext:value-type="date">
            <text:p>2/17/2011</text:p>
          </table:table-cell>
          <table:table-cell table:style-name="ce7" office:value-type="float" office:value="4.36" calcext:value-type="float">
            <text:p>4.36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26T07:20:00" calcext:value-type="date">
            <text:p>1/26/2016 7:20</text:p>
          </table:table-cell>
          <table:table-cell table:style-name="ce11" office:value-type="float" office:value="1328670.18858603" calcext:value-type="float">
            <text:p>1328670.18858603</text:p>
          </table:table-cell>
          <table:table-cell table:number-columns-repeated="2"/>
          <table:table-cell table:style-name="ce4" office:value-type="date" office:date-value="2010-08-04" calcext:value-type="date">
            <text:p>8/4/2010</text:p>
          </table:table-cell>
          <table:table-cell table:style-name="ce11" office:value-type="float" office:value="0.8" calcext:value-type="float">
            <text:p>0.8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09-12-12" calcext:value-type="date">
            <text:p>12/12/2009</text:p>
          </table:table-cell>
          <table:table-cell table:style-name="ce7" office:value-type="float" office:value="5.12" calcext:value-type="float">
            <text:p>5.12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26T04:30:00" calcext:value-type="date">
            <text:p>1/26/2016 4:30</text:p>
          </table:table-cell>
          <table:table-cell table:style-name="ce11" office:value-type="float" office:value="1678854.24664082" calcext:value-type="float">
            <text:p>1678854.24664082</text:p>
          </table:table-cell>
          <table:table-cell table:number-columns-repeated="2"/>
          <table:table-cell table:style-name="ce4" office:value-type="date" office:date-value="2010-09-19" calcext:value-type="date">
            <text:p>9/19/2010</text:p>
          </table:table-cell>
          <table:table-cell table:style-name="ce11" office:value-type="float" office:value="1.7" calcext:value-type="float">
            <text:p>1.7</text:p>
          </table:table-cell>
          <table:table-cell table:number-columns-repeated="1014"/>
        </table:table-row>
        <table:table-row table:style-name="ro2">
          <table:table-cell table:style-name="ce4" office:value-type="date" office:date-value="2009-03-31" calcext:value-type="date">
            <text:p>3/31/2009</text:p>
          </table:table-cell>
          <table:table-cell table:style-name="ce7" office:value-type="float" office:value="3.22" calcext:value-type="float">
            <text:p>3.22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24T07:35:00" calcext:value-type="date">
            <text:p>1/24/2016 7:35</text:p>
          </table:table-cell>
          <table:table-cell table:style-name="ce11" office:value-type="float" office:value="1114583.94334842" calcext:value-type="float">
            <text:p>1114583.94334842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9-02-11" calcext:value-type="date">
            <text:p>2/11/2009</text:p>
          </table:table-cell>
          <table:table-cell table:style-name="ce7" office:value-type="float" office:value="5.48" calcext:value-type="float">
            <text:p>5.48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21T04:15:00" calcext:value-type="date">
            <text:p>1/21/2016 4:15</text:p>
          </table:table-cell>
          <table:table-cell table:style-name="ce11" office:value-type="float" office:value="561358.029321911" calcext:value-type="float">
            <text:p>561358.029321911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9-01-26" calcext:value-type="date">
            <text:p>1/26/2009</text:p>
          </table:table-cell>
          <table:table-cell table:style-name="ce7" office:value-type="float" office:value="8.2" calcext:value-type="float">
            <text:p>8.2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15T07:40:00" calcext:value-type="date">
            <text:p>1/15/2016 7:40</text:p>
          </table:table-cell>
          <table:table-cell table:style-name="ce11" office:value-type="float" office:value="827147.978735317" calcext:value-type="float">
            <text:p>827147.978735317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8-12-25" calcext:value-type="date">
            <text:p>12/25/2008</text:p>
          </table:table-cell>
          <table:table-cell table:style-name="ce7" office:value-type="float" office:value="9.85" calcext:value-type="float">
            <text:p>9.85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14T04:05:00" calcext:value-type="date">
            <text:p>1/14/2016 4:05</text:p>
          </table:table-cell>
          <table:table-cell table:style-name="ce11" office:value-type="float" office:value="737532.21658361" calcext:value-type="float">
            <text:p>737532.21658361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8-04-13" calcext:value-type="date">
            <text:p>4/13/2008</text:p>
          </table:table-cell>
          <table:table-cell table:style-name="ce7" office:value-type="float" office:value="6.53" calcext:value-type="float">
            <text:p>6.53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08T07:35:00" calcext:value-type="date">
            <text:p>1/8/2016 7:35</text:p>
          </table:table-cell>
          <table:table-cell table:style-name="ce11" office:value-type="float" office:value="882564.749302952" calcext:value-type="float">
            <text:p>882564.749302952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7-08-17" calcext:value-type="date">
            <text:p>8/17/2007</text:p>
          </table:table-cell>
          <table:table-cell table:style-name="ce7" office:value-type="float" office:value="2.34" calcext:value-type="float">
            <text:p>2.34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6-01-03T07:15:00" calcext:value-type="date">
            <text:p>1/3/2016 7:15</text:p>
          </table:table-cell>
          <table:table-cell table:style-name="ce11" office:value-type="float" office:value="967249.408587196" calcext:value-type="float">
            <text:p>967249.408587196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7-02-22" calcext:value-type="date">
            <text:p>2/22/2007</text:p>
          </table:table-cell>
          <table:table-cell table:style-name="ce7" office:value-type="float" office:value="2.1" calcext:value-type="float">
            <text:p>2.1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24T03:50:00" calcext:value-type="date">
            <text:p>12/24/2015 3:50</text:p>
          </table:table-cell>
          <table:table-cell table:style-name="ce11" office:value-type="float" office:value="936833.044210406" calcext:value-type="float">
            <text:p>936833.044210406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6-04-24" calcext:value-type="date">
            <text:p>4/24/2006</text:p>
          </table:table-cell>
          <table:table-cell table:style-name="ce7" office:value-type="float" office:value="4.78" calcext:value-type="float">
            <text:p>4.78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8T07:15:00" calcext:value-type="date">
            <text:p>12/18/2015 7:15</text:p>
          </table:table-cell>
          <table:table-cell table:style-name="ce11" office:value-type="float" office:value="1563458.97741234" calcext:value-type="float">
            <text:p>1563458.97741234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6-03-23" calcext:value-type="date">
            <text:p>3/23/20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8T04:25:00" calcext:value-type="date">
            <text:p>12/18/2015 4:25</text:p>
          </table:table-cell>
          <table:table-cell table:style-name="ce11" office:value-type="float" office:value="1750574.50826522" calcext:value-type="float">
            <text:p>1750574.50826522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6-02-03" calcext:value-type="date">
            <text:p>2/3/2006</text:p>
          </table:table-cell>
          <table:table-cell table:style-name="ce7" office:value-type="float" office:value="2.99" calcext:value-type="float">
            <text:p>2.99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6T07:25:00" calcext:value-type="date">
            <text:p>12/16/2015 7:25</text:p>
          </table:table-cell>
          <table:table-cell table:style-name="ce11" office:value-type="float" office:value="5096593.14619286" calcext:value-type="float">
            <text:p>5096593.14619286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6-01-18" calcext:value-type="date">
            <text:p>1/18/2006</text:p>
          </table:table-cell>
          <table:table-cell table:style-name="ce7" office:value-type="float" office:value="7.67" calcext:value-type="float">
            <text:p>7.67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5T03:55:00" calcext:value-type="date">
            <text:p>12/15/2015 3:55</text:p>
          </table:table-cell>
          <table:table-cell table:style-name="ce11" office:value-type="float" office:value="2011841.18015021" calcext:value-type="float">
            <text:p>2011841.18015021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6-01-02" calcext:value-type="date">
            <text:p>1/2/200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12-04" calcext:value-type="date">
            <text:p>12/4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4T07:40:00" calcext:value-type="date">
            <text:p>12/14/2015 7:40</text:p>
          </table:table-cell>
          <table:table-cell table:style-name="ce11" office:value-type="float" office:value="1659111.56093751" calcext:value-type="float">
            <text:p>1659111.56093751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5-12-17" calcext:value-type="date">
            <text:p>12/17/200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2T07:50:00" calcext:value-type="date">
            <text:p>12/12/2015 7:50</text:p>
          </table:table-cell>
          <table:table-cell table:style-name="ce11" office:value-type="float" office:value="1390246.18464327" calcext:value-type="float">
            <text:p>1390246.18464327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5-04-05" calcext:value-type="date">
            <text:p>4/5/2005</text:p>
          </table:table-cell>
          <table:table-cell table:style-name="ce7" office:value-type="float" office:value="4.84" calcext:value-type="float">
            <text:p>4.84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1T07:10:00" calcext:value-type="date">
            <text:p>12/11/2015 7:10</text:p>
          </table:table-cell>
          <table:table-cell table:style-name="ce11" office:value-type="float" office:value="2279726.45701467" calcext:value-type="float">
            <text:p>2279726.45701467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5-01-15" calcext:value-type="date">
            <text:p>1/15/2005</text:p>
          </table:table-cell>
          <table:table-cell table:style-name="ce7" office:value-type="float" office:value="3.95" calcext:value-type="float">
            <text:p>3.95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11T04:20:00" calcext:value-type="date">
            <text:p>12/11/2015 4:20</text:p>
          </table:table-cell>
          <table:table-cell table:style-name="ce11" office:value-type="float" office:value="9427592.14124803" calcext:value-type="float">
            <text:p>9427592.14124803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4-04-18" calcext:value-type="date">
            <text:p>4/18/2004</text:p>
          </table:table-cell>
          <table:table-cell table:style-name="ce7" office:value-type="float" office:value="4.58" calcext:value-type="float">
            <text:p>4.58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9T07:20:00" calcext:value-type="date">
            <text:p>12/9/2015 7:20</text:p>
          </table:table-cell>
          <table:table-cell table:style-name="ce11" office:value-type="float" office:value="10286508.4211176" calcext:value-type="float">
            <text:p>10286508.4211176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4-02-14" calcext:value-type="date">
            <text:p>2/14/20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9T04:30:00" calcext:value-type="date">
            <text:p>12/9/2015 4:30</text:p>
          </table:table-cell>
          <table:table-cell table:style-name="ce11" office:value-type="float" office:value="9190199.87047639" calcext:value-type="float">
            <text:p>9190199.87047639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4-01-13" calcext:value-type="date">
            <text:p>1/13/200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8T03:50:00" calcext:value-type="date">
            <text:p>12/8/2015 3:50</text:p>
          </table:table-cell>
          <table:table-cell table:style-name="ce11" office:value-type="float" office:value="22201868.1068443" calcext:value-type="float">
            <text:p>22201868.1068443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3-07-21" calcext:value-type="date">
            <text:p>7/21/2003</text:p>
          </table:table-cell>
          <table:table-cell table:style-name="ce7" office:value-type="float" office:value="5.94" calcext:value-type="float">
            <text:p>5.94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6T06:50:00" calcext:value-type="date">
            <text:p>12/6/2015 6:50</text:p>
          </table:table-cell>
          <table:table-cell table:style-name="ce11" office:value-type="float" office:value="17433465.6180943" calcext:value-type="float">
            <text:p>17433465.6180943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3-02-11" calcext:value-type="date">
            <text:p>2/11/2003</text:p>
          </table:table-cell>
          <table:table-cell table:style-name="ce7" office:value-type="float" office:value="4.74" calcext:value-type="float">
            <text:p>4.74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6T04:00:00" calcext:value-type="date">
            <text:p>12/6/2015 4:00</text:p>
          </table:table-cell>
          <table:table-cell table:style-name="ce11" office:value-type="float" office:value="64036113.8564329" calcext:value-type="float">
            <text:p>64036113.8564329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3-01-10" calcext:value-type="date">
            <text:p>1/10/2003</text:p>
          </table:table-cell>
          <table:table-cell table:style-name="ce7" office:value-type="float" office:value="2.96" calcext:value-type="float">
            <text:p>2.96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5T07:45:00" calcext:value-type="date">
            <text:p>12/5/2015 7:45</text:p>
          </table:table-cell>
          <table:table-cell table:style-name="ce11" office:value-type="float" office:value="142684624.953806" calcext:value-type="float">
            <text:p>142684624.953806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2-12-25" calcext:value-type="date">
            <text:p>12/25/2002</text:p>
          </table:table-cell>
          <table:table-cell table:style-name="ce7" office:value-type="float" office:value="4.07" calcext:value-type="float">
            <text:p>4.07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4T07:00:00" calcext:value-type="date">
            <text:p>12/4/2015 7:00</text:p>
          </table:table-cell>
          <table:table-cell table:style-name="ce11" office:value-type="float" office:value="971873554.343962" calcext:value-type="float">
            <text:p>971873554.343962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2-12-09" calcext:value-type="date">
            <text:p>12/9/2002</text:p>
          </table:table-cell>
          <table:table-cell table:style-name="ce7" office:value-type="float" office:value="8.23" calcext:value-type="float">
            <text:p>8.23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4T04:15:00" calcext:value-type="date">
            <text:p>12/4/2015 4:15</text:p>
          </table:table-cell>
          <table:table-cell table:style-name="ce11" office:value-type="float" office:value="574273736.454182" calcext:value-type="float">
            <text:p>574273736.454182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1-04-10" calcext:value-type="date">
            <text:p>4/10/2001</text:p>
          </table:table-cell>
          <table:table-cell table:style-name="ce7" office:value-type="float" office:value="2.77" calcext:value-type="float">
            <text:p>2.77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2T07:15:00" calcext:value-type="date">
            <text:p>12/2/2015 7:15</text:p>
          </table:table-cell>
          <table:table-cell table:style-name="ce11" office:value-type="float" office:value="519673217.494492" calcext:value-type="float">
            <text:p>519673217.494492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1-01-20" calcext:value-type="date">
            <text:p>1/20/2001</text:p>
          </table:table-cell>
          <table:table-cell table:style-name="ce7" office:value-type="float" office:value="2.64" calcext:value-type="float">
            <text:p>2.64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date" office:date-value="2015-12-02T04:25:00" calcext:value-type="date">
            <text:p>12/2/2015 4:25</text:p>
          </table:table-cell>
          <table:table-cell table:style-name="ce11" office:value-type="float" office:value="20259683.3394121" calcext:value-type="float">
            <text:p>20259683.3394121</text:p>
          </table:table-cell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4" office:value-type="date" office:date-value="2000-11-17" calcext:value-type="date">
            <text:p>11/17/2000</text:p>
          </table:table-cell>
          <table:table-cell table:style-name="ce7" office:value-type="float" office:value="7.14" calcext:value-type="float">
            <text:p>7.14</text:p>
          </table:table-cell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3" calcext:value-type="date">
            <text:p>12/3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5-12-02" calcext:value-type="date">
            <text:p>12/2/2015</text:p>
          </table:table-cell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11"/>
          <table:table-cell table:number-columns-repeated="101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1:02:19</meta:creation-date>
    <dc:date>2018-10-15T21:05:51</dc:date>
    <meta:generator>LibreOffice/4.3.7.2$Linux_X86_64 LibreOffice_project/430$Build-2</meta:generator>
    <meta:document-statistic meta:table-count="1" meta:cell-count="3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