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24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an Miguel, El Salvador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6"/>
          <table:covered-table-cell table:style-name="ce8"/>
          <table:table-cell table:style-name="ce11" office:value-type="string" calcext:value-type="string" table:number-columns-spanned="2" table:number-rows-spanned="1">
            <text:p>Degassing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Deformation</text:p>
          </table:table-cell>
          <table:covered-table-cell table:style-name="ce8"/>
          <table:table-cell table:style-name="ce7" office:value-type="string" calcext:value-type="string">
            <text:p>References: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6"/>
          <table:table-cell table:style-name="ce8" office:value-type="string" calcext:value-type="string" table:number-columns-spanned="2" table:number-rows-spanned="1">
            <text:p>MODVOLC</text:p>
          </table:table-cell>
          <table:covered-table-cell table:style-name="ce8"/>
          <table:table-cell table:style-name="ce11" office:value-type="string" calcext:value-type="string" table:number-columns-spanned="2" table:number-rows-spanned="1">
            <text:p>Passive Emissions</text:p>
          </table:table-cell>
          <table:covered-table-cell table:style-name="ce13"/>
          <table:table-cell table:style-name="ce2" office:value-type="string" calcext:value-type="string" table:number-columns-spanned="2" table:number-rows-spanned="1">
            <text:p>ALOS-1</text:p>
          </table:table-cell>
          <table:covered-table-cell table:style-name="ce8"/>
          <table:table-cell table:style-name="ce7" office:value-type="string" calcext:value-type="string">
            <text:p>Thermal: 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5-04-24" calcext:value-type="date">
            <text:p>4/24/2015</text:p>
          </table:table-cell>
          <table:table-cell table:style-name="ce7" office:value-type="float" office:value="9.12" calcext:value-type="float">
            <text:p>9.12</text:p>
          </table:table-cell>
          <table:table-cell table:style-name="ce9" office:value-type="date" office:date-value="2017-04-06" calcext:value-type="date">
            <text:p>4/6/2017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5-01-01" calcext:value-type="date">
            <text:p>1/1/2005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07-02-27" calcext:value-type="date">
            <text:p>2/27/200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Degassing: Carn et al., 2016 &amp; 2017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4-04-21" calcext:value-type="date">
            <text:p>4/21/2014</text:p>
          </table:table-cell>
          <table:table-cell table:style-name="ce7" office:value-type="float" office:value="15.49" calcext:value-type="float">
            <text:p>15.49</text:p>
          </table:table-cell>
          <table:table-cell table:style-name="ce9" office:value-type="date" office:date-value="2015-03-11" calcext:value-type="date">
            <text:p>3/11/2015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5-12-31" calcext:value-type="date">
            <text:p>12/31/2005</text:p>
          </table:table-cell>
          <table:table-cell office:value-type="float" office:value="16" calcext:value-type="float">
            <text:p>16</text:p>
          </table:table-cell>
          <table:table-cell table:style-name="ce4" office:value-type="date" office:date-value="2007-08-30" calcext:value-type="date">
            <text:p>8/30/2007</text:p>
          </table:table-cell>
          <table:table-cell table:style-name="ce10" office:value-type="float" office:value="5.7" calcext:value-type="float">
            <text:p>5.7</text:p>
          </table:table-cell>
          <table:table-cell table:style-name="ce7" office:value-type="string" calcext:value-type="string">
            <text:p>Deformation: Ebmeier et al., 2013 a&amp;b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4-01-15" calcext:value-type="date">
            <text:p>1/15/2014</text:p>
          </table:table-cell>
          <table:table-cell table:style-name="ce7" office:value-type="float" office:value="11.42" calcext:value-type="float">
            <text:p>11.42</text:p>
          </table:table-cell>
          <table:table-cell table:style-name="ce9" office:value-type="date" office:date-value="2013-03-05" calcext:value-type="date">
            <text:p>3/5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6-01-01" calcext:value-type="date">
            <text:p>1/1/2006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7-10-15" calcext:value-type="date">
            <text:p>10/15/2007</text:p>
          </table:table-cell>
          <table:table-cell table:style-name="ce10" office:value-type="float" office:value="5.9" calcext:value-type="float">
            <text:p>5.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4-18" calcext:value-type="date">
            <text:p>4/18/2013</text:p>
          </table:table-cell>
          <table:table-cell table:style-name="ce7" office:value-type="float" office:value="9.99" calcext:value-type="float">
            <text:p>9.99</text:p>
          </table:table-cell>
          <table:table-cell table:style-name="ce9" office:value-type="date" office:date-value="2013-03-05" calcext:value-type="date">
            <text:p>3/5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6-12-31" calcext:value-type="date">
            <text:p>12/31/2006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8-01-15" calcext:value-type="date">
            <text:p>1/15/2008</text:p>
          </table:table-cell>
          <table:table-cell table:style-name="ce10" office:value-type="float" office:value="5.6" calcext:value-type="float">
            <text:p>5.6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4-02" calcext:value-type="date">
            <text:p>4/2/2013</text:p>
          </table:table-cell>
          <table:table-cell table:style-name="ce7" office:value-type="float" office:value="6.67" calcext:value-type="float">
            <text:p>6.67</text:p>
          </table:table-cell>
          <table:table-cell table:style-name="ce9" office:value-type="date" office:date-value="2013-03-05" calcext:value-type="date">
            <text:p>3/5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7-01-01" calcext:value-type="date">
            <text:p>1/1/2007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8-03-01" calcext:value-type="date">
            <text:p>3/1/2008</text:p>
          </table:table-cell>
          <table:table-cell table:style-name="ce10" office:value-type="float" office:value="-0.2" calcext:value-type="float">
            <text:p>-0.2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3-03-17" calcext:value-type="date">
            <text:p>3/17/2013</text:p>
          </table:table-cell>
          <table:table-cell table:style-name="ce7" office:value-type="float" office:value="5.55" calcext:value-type="float">
            <text:p>5.55</text:p>
          </table:table-cell>
          <table:table-cell table:style-name="ce9" office:value-type="date" office:date-value="2013-03-05" calcext:value-type="date">
            <text:p>3/5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7-12-31" calcext:value-type="date">
            <text:p>12/31/2007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8-06-01" calcext:value-type="date">
            <text:p>6/1/2008</text:p>
          </table:table-cell>
          <table:table-cell table:style-name="ce10" office:value-type="float" office:value="5.4" calcext:value-type="float">
            <text:p>5.4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12-03-14" calcext:value-type="date">
            <text:p>3/14/2012</text:p>
          </table:table-cell>
          <table:table-cell table:style-name="ce7" office:value-type="float" office:value="3.42" calcext:value-type="float">
            <text:p>3.42</text:p>
          </table:table-cell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8-01-01" calcext:value-type="date">
            <text:p>1/1/2008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09-01-17" calcext:value-type="date">
            <text:p>1/17/2009</text:p>
          </table:table-cell>
          <table:table-cell table:style-name="ce10" office:value-type="float" office:value="0.5" calcext:value-type="float">
            <text:p>0.5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09-03-22" calcext:value-type="date">
            <text:p>3/22/2009</text:p>
          </table:table-cell>
          <table:table-cell table:style-name="ce7" office:value-type="float" office:value="6.09" calcext:value-type="float">
            <text:p>6.09</text:p>
          </table:table-cell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8-12-31" calcext:value-type="date">
            <text:p>12/31/2008</text:p>
          </table:table-cell>
          <table:table-cell office:value-type="float" office:value="2" calcext:value-type="float">
            <text:p>2</text:p>
          </table:table-cell>
          <table:table-cell table:style-name="ce4" office:value-type="date" office:date-value="2009-03-04" calcext:value-type="date">
            <text:p>3/4/2009</text:p>
          </table:table-cell>
          <table:table-cell table:style-name="ce10" office:value-type="float" office:value="-1.9" calcext:value-type="float">
            <text:p>-1.9</text:p>
          </table:table-cell>
          <table:table-cell table:number-columns-repeated="1016"/>
        </table:table-row>
        <table:table-row table:style-name="ro2">
          <table:table-cell table:style-name="ce4" office:value-type="date" office:date-value="2001-04-01" calcext:value-type="date">
            <text:p>4/1/2001</text:p>
          </table:table-cell>
          <table:table-cell table:style-name="ce7" office:value-type="float" office:value="28.73" calcext:value-type="float">
            <text:p>28.73</text:p>
          </table:table-cell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9-01-01" calcext:value-type="date">
            <text:p>1/1/2009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9-09-04" calcext:value-type="date">
            <text:p>9/4/2009</text:p>
          </table:table-cell>
          <table:table-cell table:style-name="ce10" office:value-type="float" office:value="0.6" calcext:value-type="float">
            <text:p>0.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09-12-31" calcext:value-type="date">
            <text:p>12/31/2009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09-10-20" calcext:value-type="date">
            <text:p>10/20/2009</text:p>
          </table:table-cell>
          <table:table-cell table:style-name="ce10" office:value-type="float" office:value="-4.3" calcext:value-type="float">
            <text:p>-4.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0-01-01" calcext:value-type="date">
            <text:p>1/1/2010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10-01-20" calcext:value-type="date">
            <text:p>1/20/2010</text:p>
          </table:table-cell>
          <table:table-cell table:style-name="ce10" office:value-type="float" office:value="-5.7" calcext:value-type="float">
            <text:p>-5.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0-12-31" calcext:value-type="date">
            <text:p>12/31/2010</text:p>
          </table:table-cell>
          <table:table-cell office:value-type="float" office:value="0" calcext:value-type="float">
            <text:p>0</text:p>
          </table:table-cell>
          <table:table-cell table:style-name="ce4" office:value-type="date" office:date-value="2010-04-22" calcext:value-type="date">
            <text:p>4/22/2010</text:p>
          </table:table-cell>
          <table:table-cell table:style-name="ce10" office:value-type="float" office:value="-0.3" calcext:value-type="float">
            <text:p>-0.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3-04" calcext:value-type="date">
            <text:p>3/4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1-01-01" calcext:value-type="date">
            <text:p>1/1/2011</text:p>
          </table:table-cell>
          <table:table-cell office:value-type="float" office:value="26" calcext:value-type="float">
            <text:p>26</text:p>
          </table:table-cell>
          <table:table-cell table:style-name="ce4" office:value-type="date" office:date-value="2010-06-07" calcext:value-type="date">
            <text:p>6/7/2010</text:p>
          </table:table-cell>
          <table:table-cell table:style-name="ce10" office:value-type="float" office:value="0.4" calcext:value-type="float">
            <text:p>0.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13-03-03" calcext:value-type="date">
            <text:p>3/3/201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1-12-31" calcext:value-type="date">
            <text:p>12/31/2011</text:p>
          </table:table-cell>
          <table:table-cell office:value-type="float" office:value="26" calcext:value-type="float">
            <text:p>26</text:p>
          </table:table-cell>
          <table:table-cell table:style-name="ce4" office:value-type="date" office:date-value="2010-07-23" calcext:value-type="date">
            <text:p>7/23/2010</text:p>
          </table:table-cell>
          <table:table-cell table:style-name="ce10" office:value-type="float" office:value="0.3" calcext:value-type="float">
            <text:p>0.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12-14" calcext:value-type="date">
            <text:p>12/14/2009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2-01-01" calcext:value-type="date">
            <text:p>1/1/2012</text:p>
          </table:table-cell>
          <table:table-cell office:value-type="float" office:value="25" calcext:value-type="float">
            <text:p>25</text:p>
          </table:table-cell>
          <table:table-cell table:style-name="ce4" office:value-type="date" office:date-value="2010-09-07" calcext:value-type="date">
            <text:p>9/7/2010</text:p>
          </table:table-cell>
          <table:table-cell table:style-name="ce10" office:value-type="float" office:value="-0.5" calcext:value-type="float">
            <text:p>-0.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2-19" calcext:value-type="date">
            <text:p>2/19/2009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2-12-31" calcext:value-type="date">
            <text:p>12/31/2012</text:p>
          </table:table-cell>
          <table:table-cell office:value-type="float" office:value="25" calcext:value-type="float">
            <text:p>25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9-02-18" calcext:value-type="date">
            <text:p>2/18/2009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3-01-01" calcext:value-type="date">
            <text:p>1/1/2013</text:p>
          </table:table-cell>
          <table:table-cell office:value-type="float" office:value="41" calcext:value-type="float">
            <text:p>41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3-26" calcext:value-type="date">
            <text:p>3/26/200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3-12-31" calcext:value-type="date">
            <text:p>12/31/2013</text:p>
          </table:table-cell>
          <table:table-cell office:value-type="float" office:value="41" calcext:value-type="float">
            <text:p>41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3-26" calcext:value-type="date">
            <text:p>3/26/200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4-01-01" calcext:value-type="date">
            <text:p>1/1/2014</text:p>
          </table:table-cell>
          <table:table-cell office:value-type="float" office:value="157" calcext:value-type="float">
            <text:p>157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3-26" calcext:value-type="date">
            <text:p>3/26/200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4-12-31" calcext:value-type="date">
            <text:p>12/31/2014</text:p>
          </table:table-cell>
          <table:table-cell office:value-type="float" office:value="157" calcext:value-type="float">
            <text:p>157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8-03-26" calcext:value-type="date">
            <text:p>3/26/2008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5-01-01" calcext:value-type="date">
            <text:p>1/1/2015</text:p>
          </table:table-cell>
          <table:table-cell office:value-type="float" office:value="87" calcext:value-type="float">
            <text:p>87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2-24" calcext:value-type="date">
            <text:p>2/24/2007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15-12-31" calcext:value-type="date">
            <text:p>12/31/2015</text:p>
          </table:table-cell>
          <table:table-cell office:value-type="float" office:value="87" calcext:value-type="float">
            <text:p>87</text:p>
          </table:table-cell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16" calcext:value-type="date">
            <text:p>1/16/20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16" calcext:value-type="date">
            <text:p>1/16/20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16" calcext:value-type="date">
            <text:p>1/16/20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05" calcext:value-type="date">
            <text:p>1/5/20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7-01-05" calcext:value-type="date">
            <text:p>1/5/200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02-21" calcext:value-type="date">
            <text:p>2/21/200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6-02-21" calcext:value-type="date">
            <text:p>2/21/200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2-13" calcext:value-type="date">
            <text:p>2/13/20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1-20" calcext:value-type="date">
            <text:p>1/20/20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5-01-20" calcext:value-type="date">
            <text:p>1/20/200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4-03-17" calcext:value-type="date">
            <text:p>3/17/20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4-01-02" calcext:value-type="date">
            <text:p>1/2/20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4-01-02" calcext:value-type="date">
            <text:p>1/2/200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3-04-09" calcext:value-type="date">
            <text:p>4/9/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3-02-14" calcext:value-type="date">
            <text:p>2/14/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3-02-13" calcext:value-type="date">
            <text:p>2/13/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3-02-13" calcext:value-type="date">
            <text:p>2/13/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3-01-29" calcext:value-type="date">
            <text:p>1/29/200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>
          <table:table-cell table:style-name="ce5"/>
          <table:table-cell table:style-name="ce7"/>
          <table:table-cell table:style-name="ce9" office:value-type="date" office:date-value="2001-02-05" calcext:value-type="date">
            <text:p>2/5/200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/>
          <table:table-cell table:style-name="ce5"/>
          <table:table-cell table:style-name="ce10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6:10:57</meta:creation-date>
    <dc:date>2018-10-16T16:14:08</dc:date>
    <meta:generator>LibreOffice/4.3.7.2$Linux_X86_64 LibreOffice_project/430$Build-2</meta:generator>
    <meta:document-statistic meta:table-count="1" meta:cell-count="1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