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2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Laguna del Maule, Chile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Thermal</text:p>
          </table:table-cell>
          <table:covered-table-cell table:style-name="ce5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8" table:number-rows-spanned="1">
            <text:p>Deformation</text:p>
          </table:table-cell>
          <table:covered-table-cell table:number-columns-repeated="6" table:style-name="ce8"/>
          <table:covered-table-cell table:style-name="ce5"/>
          <table:table-cell table:style-name="ce9" office:value-type="string" calcext:value-type="string">
            <text:p>References: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ASTER</text:p>
          </table:table-cell>
          <table:covered-table-cell table:style-name="ce5"/>
          <table:table-cell office:value-type="string" calcext:value-type="string">
            <text:p>null</text:p>
          </table:table-cell>
          <table:table-cell table:style-name="ce7" office:value-type="string" calcext:value-type="string" table:number-columns-spanned="2" table:number-rows-spanned="1">
            <text:p>ENVISAT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LO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TSX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ALOS/TSX/GPS</text:p>
          </table:table-cell>
          <table:covered-table-cell table:style-name="ce5"/>
          <table:table-cell table:style-name="ce9" office:value-type="string" calcext:value-type="string">
            <text:p>Thermal: Coppola et al., 2016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6-12-03" calcext:value-type="date">
            <text:p>12/3/2016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3-02-15" calcext:value-type="date">
            <text:p>2/15/200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07-01-01" calcext:value-type="date">
            <text:p>1/1/2007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11-01-01" calcext:value-type="date">
            <text:p>1/1/2011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date" office:date-value="2007-02-11" calcext:value-type="date">
            <text:p>2/11/200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string" calcext:value-type="string">
            <text:p>Degassing: Carn et al., 2016 &amp; 2017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5-04-12" calcext:value-type="date">
            <text:p>4/12/201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3" office:value-type="date" office:date-value="2004-01-10" calcext:value-type="date">
            <text:p>1/10/200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date" office:date-value="2008-03-01" calcext:value-type="date">
            <text:p>3/1/200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date" office:date-value="2011-02-01" calcext:value-type="date">
            <text:p>2/1/2011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date" office:date-value="2007-02-12" calcext:value-type="date">
            <text:p>2/12/2007</text:p>
          </table:table-cell>
          <table:table-cell table:style-name="ce6" office:value-type="float" office:value="0.0001" calcext:value-type="float">
            <text:p>0.0001</text:p>
          </table:table-cell>
          <table:table-cell table:style-name="ce9" office:value-type="string" calcext:value-type="string">
            <text:p>Deformation: Feigl et al., 2014; Le Mével et al., (2016)</text:p>
          </table:table-cell>
          <table:table-cell table:number-columns-repeated="1012"/>
        </table:table-row>
        <table:table-row table:style-name="ro2">
          <table:table-cell table:style-name="ce3" office:value-type="date" office:date-value="2013-04-15" calcext:value-type="date">
            <text:p>4/15/2013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/>
          <table:table-cell table:style-name="ce10" office:value-type="date" office:date-value="2009-02-01" calcext:value-type="date">
            <text:p>2/1/200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date" office:date-value="2011-03-01" calcext:value-type="date">
            <text:p>3/1/2011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date" office:date-value="2007-02-13" calcext:value-type="date">
            <text:p>2/13/2007</text:p>
          </table:table-cell>
          <table:table-cell table:style-name="ce6" office:value-type="float" office:value="0.0003" calcext:value-type="float">
            <text:p>0.0003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1-06-13" calcext:value-type="date">
            <text:p>6/13/201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/>
          <table:table-cell table:style-name="ce10" office:value-type="date" office:date-value="2010-01-01" calcext:value-type="date">
            <text:p>1/1/201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date" office:date-value="2012-06-01" calcext:value-type="date">
            <text:p>6/1/2012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date" office:date-value="2007-02-14" calcext:value-type="date">
            <text:p>2/14/2007</text:p>
          </table:table-cell>
          <table:table-cell table:style-name="ce6" office:value-type="float" office:value="0.0007" calcext:value-type="float">
            <text:p>0.0007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9-04-27" calcext:value-type="date">
            <text:p>4/27/2009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/>
          <table:table-cell table:style-name="ce10" office:value-type="date" office:date-value="2010-03-01" calcext:value-type="date">
            <text:p>3/1/2010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13-01-01" calcext:value-type="date">
            <text:p>1/1/2013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date" office:date-value="2007-02-15" calcext:value-type="date">
            <text:p>2/15/2007</text:p>
          </table:table-cell>
          <table:table-cell table:style-name="ce6" office:value-type="float" office:value="0.0012" calcext:value-type="float">
            <text:p>0.0012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7-06-09" calcext:value-type="date">
            <text:p>6/9/2007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 table:number-columns-repeated="3"/>
          <table:table-cell table:style-name="ce10" office:value-type="date" office:date-value="2013-02-15" calcext:value-type="date">
            <text:p>2/15/2013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date" office:date-value="2007-02-16" calcext:value-type="date">
            <text:p>2/16/2007</text:p>
          </table:table-cell>
          <table:table-cell table:style-name="ce6" office:value-type="float" office:value="0.0018" calcext:value-type="float">
            <text:p>0.0018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5-03-24" calcext:value-type="date">
            <text:p>3/24/2005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 table:number-columns-repeated="3"/>
          <table:table-cell table:style-name="ce10" office:value-type="date" office:date-value="2013-11-01" calcext:value-type="date">
            <text:p>11/1/2013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date" office:date-value="2007-02-17" calcext:value-type="date">
            <text:p>2/17/2007</text:p>
          </table:table-cell>
          <table:table-cell table:style-name="ce6" office:value-type="float" office:value="0.0026" calcext:value-type="float">
            <text:p>0.0026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3-02-15" calcext:value-type="date">
            <text:p>2/15/2003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 table:number-columns-repeated="3"/>
          <table:table-cell table:style-name="ce10" office:value-type="date" office:date-value="2014-01-01" calcext:value-type="date">
            <text:p>1/1/2014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date" office:date-value="2007-02-18" calcext:value-type="date">
            <text:p>2/18/2007</text:p>
          </table:table-cell>
          <table:table-cell table:style-name="ce6" office:value-type="float" office:value="0.0036" calcext:value-type="float">
            <text:p>0.0036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01-12-26" calcext:value-type="date">
            <text:p>12/26/2001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4"/>
          <table:table-cell table:style-name="ce9" table:number-columns-repeated="3"/>
          <table:table-cell table:style-name="ce10" office:value-type="date" office:date-value="2015-02-01" calcext:value-type="date">
            <text:p>2/1/2015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date" office:date-value="2007-02-19" calcext:value-type="date">
            <text:p>2/19/2007</text:p>
          </table:table-cell>
          <table:table-cell table:style-name="ce6" office:value-type="float" office:value="0.0047" calcext:value-type="float">
            <text:p>0.00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3"/>
          <table:table-cell table:style-name="ce10" office:value-type="date" office:date-value="2016-01-01" calcext:value-type="date">
            <text:p>1/1/2016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date" office:date-value="2007-02-20" calcext:value-type="date">
            <text:p>2/20/2007</text:p>
          </table:table-cell>
          <table:table-cell table:style-name="ce6" office:value-type="float" office:value="0.0059" calcext:value-type="float">
            <text:p>0.0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1" calcext:value-type="date">
            <text:p>2/21/2007</text:p>
          </table:table-cell>
          <table:table-cell table:style-name="ce6" office:value-type="float" office:value="0.0073" calcext:value-type="float">
            <text:p>0.00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2" calcext:value-type="date">
            <text:p>2/22/2007</text:p>
          </table:table-cell>
          <table:table-cell table:style-name="ce6" office:value-type="float" office:value="0.0089" calcext:value-type="float">
            <text:p>0.0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3" calcext:value-type="date">
            <text:p>2/23/2007</text:p>
          </table:table-cell>
          <table:table-cell table:style-name="ce6" office:value-type="float" office:value="0.0105" calcext:value-type="float">
            <text:p>0.01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4" calcext:value-type="date">
            <text:p>2/24/2007</text:p>
          </table:table-cell>
          <table:table-cell table:style-name="ce6" office:value-type="float" office:value="0.0124" calcext:value-type="float">
            <text:p>0.01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5" calcext:value-type="date">
            <text:p>2/25/2007</text:p>
          </table:table-cell>
          <table:table-cell table:style-name="ce6" office:value-type="float" office:value="0.0143" calcext:value-type="float">
            <text:p>0.01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6" calcext:value-type="date">
            <text:p>2/26/2007</text:p>
          </table:table-cell>
          <table:table-cell table:style-name="ce6" office:value-type="float" office:value="0.0165" calcext:value-type="float">
            <text:p>0.01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7" calcext:value-type="date">
            <text:p>2/27/2007</text:p>
          </table:table-cell>
          <table:table-cell table:style-name="ce6" office:value-type="float" office:value="0.0187" calcext:value-type="float">
            <text:p>0.01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7" calcext:value-type="date">
            <text:p>2/27/2007</text:p>
          </table:table-cell>
          <table:table-cell table:style-name="ce6" office:value-type="float" office:value="0.0211" calcext:value-type="float">
            <text:p>0.02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2-28" calcext:value-type="date">
            <text:p>2/28/2007</text:p>
          </table:table-cell>
          <table:table-cell table:style-name="ce6" office:value-type="float" office:value="0.0237" calcext:value-type="float">
            <text:p>0.02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1" calcext:value-type="date">
            <text:p>3/1/2007</text:p>
          </table:table-cell>
          <table:table-cell table:style-name="ce6" office:value-type="float" office:value="0.0264" calcext:value-type="float">
            <text:p>0.02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2" calcext:value-type="date">
            <text:p>3/2/2007</text:p>
          </table:table-cell>
          <table:table-cell table:style-name="ce6" office:value-type="float" office:value="0.0293" calcext:value-type="float">
            <text:p>0.0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3" calcext:value-type="date">
            <text:p>3/3/2007</text:p>
          </table:table-cell>
          <table:table-cell table:style-name="ce6" office:value-type="float" office:value="0.0323" calcext:value-type="float">
            <text:p>0.03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4" calcext:value-type="date">
            <text:p>3/4/2007</text:p>
          </table:table-cell>
          <table:table-cell table:style-name="ce6" office:value-type="float" office:value="0.0354" calcext:value-type="float">
            <text:p>0.03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5" calcext:value-type="date">
            <text:p>3/5/2007</text:p>
          </table:table-cell>
          <table:table-cell table:style-name="ce6" office:value-type="float" office:value="0.0387" calcext:value-type="float">
            <text:p>0.03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6" calcext:value-type="date">
            <text:p>3/6/2007</text:p>
          </table:table-cell>
          <table:table-cell table:style-name="ce6" office:value-type="float" office:value="0.0421" calcext:value-type="float">
            <text:p>0.0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7" calcext:value-type="date">
            <text:p>3/7/2007</text:p>
          </table:table-cell>
          <table:table-cell table:style-name="ce6" office:value-type="float" office:value="0.0457" calcext:value-type="float">
            <text:p>0.0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8" calcext:value-type="date">
            <text:p>3/8/2007</text:p>
          </table:table-cell>
          <table:table-cell table:style-name="ce6" office:value-type="float" office:value="0.0494" calcext:value-type="float">
            <text:p>0.04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09" calcext:value-type="date">
            <text:p>3/9/2007</text:p>
          </table:table-cell>
          <table:table-cell table:style-name="ce6" office:value-type="float" office:value="0.0533" calcext:value-type="float">
            <text:p>0.05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0" calcext:value-type="date">
            <text:p>3/10/2007</text:p>
          </table:table-cell>
          <table:table-cell table:style-name="ce6" office:value-type="float" office:value="0.0573" calcext:value-type="float">
            <text:p>0.05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1" calcext:value-type="date">
            <text:p>3/11/2007</text:p>
          </table:table-cell>
          <table:table-cell table:style-name="ce6" office:value-type="float" office:value="0.0615" calcext:value-type="float">
            <text:p>0.06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2" calcext:value-type="date">
            <text:p>3/12/2007</text:p>
          </table:table-cell>
          <table:table-cell table:style-name="ce6" office:value-type="float" office:value="0.0658" calcext:value-type="float">
            <text:p>0.06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3" calcext:value-type="date">
            <text:p>3/13/2007</text:p>
          </table:table-cell>
          <table:table-cell table:style-name="ce6" office:value-type="float" office:value="0.0702" calcext:value-type="float">
            <text:p>0.07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4" calcext:value-type="date">
            <text:p>3/14/2007</text:p>
          </table:table-cell>
          <table:table-cell table:style-name="ce6" office:value-type="float" office:value="0.0748" calcext:value-type="float">
            <text:p>0.07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5" calcext:value-type="date">
            <text:p>3/15/2007</text:p>
          </table:table-cell>
          <table:table-cell table:style-name="ce6" office:value-type="float" office:value="0.0796" calcext:value-type="float">
            <text:p>0.0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6" calcext:value-type="date">
            <text:p>3/16/2007</text:p>
          </table:table-cell>
          <table:table-cell table:style-name="ce6" office:value-type="float" office:value="0.0845" calcext:value-type="float">
            <text:p>0.0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7" calcext:value-type="date">
            <text:p>3/17/2007</text:p>
          </table:table-cell>
          <table:table-cell table:style-name="ce6" office:value-type="float" office:value="0.0895" calcext:value-type="float">
            <text:p>0.08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8" calcext:value-type="date">
            <text:p>3/18/2007</text:p>
          </table:table-cell>
          <table:table-cell table:style-name="ce6" office:value-type="float" office:value="0.0947" calcext:value-type="float">
            <text:p>0.09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19" calcext:value-type="date">
            <text:p>3/19/2007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0" calcext:value-type="date">
            <text:p>3/20/2007</text:p>
          </table:table-cell>
          <table:table-cell table:style-name="ce6" office:value-type="float" office:value="0.1055" calcext:value-type="float">
            <text:p>0.10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1" calcext:value-type="date">
            <text:p>3/21/2007</text:p>
          </table:table-cell>
          <table:table-cell table:style-name="ce6" office:value-type="float" office:value="0.1111" calcext:value-type="float">
            <text:p>0.11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2" calcext:value-type="date">
            <text:p>3/22/2007</text:p>
          </table:table-cell>
          <table:table-cell table:style-name="ce6" office:value-type="float" office:value="0.1168" calcext:value-type="float">
            <text:p>0.1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3" calcext:value-type="date">
            <text:p>3/23/2007</text:p>
          </table:table-cell>
          <table:table-cell table:style-name="ce6" office:value-type="float" office:value="0.1227" calcext:value-type="float">
            <text:p>0.12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4" calcext:value-type="date">
            <text:p>3/24/2007</text:p>
          </table:table-cell>
          <table:table-cell table:style-name="ce6" office:value-type="float" office:value="0.1288" calcext:value-type="float">
            <text:p>0.12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5" calcext:value-type="date">
            <text:p>3/25/2007</text:p>
          </table:table-cell>
          <table:table-cell table:style-name="ce6" office:value-type="float" office:value="0.135" calcext:value-type="float">
            <text:p>0.1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6" calcext:value-type="date">
            <text:p>3/26/2007</text:p>
          </table:table-cell>
          <table:table-cell table:style-name="ce6" office:value-type="float" office:value="0.1413" calcext:value-type="float">
            <text:p>0.14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7" calcext:value-type="date">
            <text:p>3/27/2007</text:p>
          </table:table-cell>
          <table:table-cell table:style-name="ce6" office:value-type="float" office:value="0.1478" calcext:value-type="float">
            <text:p>0.14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8" calcext:value-type="date">
            <text:p>3/28/2007</text:p>
          </table:table-cell>
          <table:table-cell table:style-name="ce6" office:value-type="float" office:value="0.1544" calcext:value-type="float">
            <text:p>0.15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29" calcext:value-type="date">
            <text:p>3/29/2007</text:p>
          </table:table-cell>
          <table:table-cell table:style-name="ce6" office:value-type="float" office:value="0.1612" calcext:value-type="float">
            <text:p>0.1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30" calcext:value-type="date">
            <text:p>3/30/2007</text:p>
          </table:table-cell>
          <table:table-cell table:style-name="ce6" office:value-type="float" office:value="0.1681" calcext:value-type="float">
            <text:p>0.16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3-31" calcext:value-type="date">
            <text:p>3/31/2007</text:p>
          </table:table-cell>
          <table:table-cell table:style-name="ce6" office:value-type="float" office:value="0.1752" calcext:value-type="float">
            <text:p>0.1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1" calcext:value-type="date">
            <text:p>4/1/2007</text:p>
          </table:table-cell>
          <table:table-cell table:style-name="ce6" office:value-type="float" office:value="0.1824" calcext:value-type="float">
            <text:p>0.18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2" calcext:value-type="date">
            <text:p>4/2/2007</text:p>
          </table:table-cell>
          <table:table-cell table:style-name="ce6" office:value-type="float" office:value="0.1897" calcext:value-type="float">
            <text:p>0.18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3" calcext:value-type="date">
            <text:p>4/3/2007</text:p>
          </table:table-cell>
          <table:table-cell table:style-name="ce6" office:value-type="float" office:value="0.1972" calcext:value-type="float">
            <text:p>0.19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4" calcext:value-type="date">
            <text:p>4/4/2007</text:p>
          </table:table-cell>
          <table:table-cell table:style-name="ce6" office:value-type="float" office:value="0.2049" calcext:value-type="float">
            <text:p>0.2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5" calcext:value-type="date">
            <text:p>4/5/2007</text:p>
          </table:table-cell>
          <table:table-cell table:style-name="ce6" office:value-type="float" office:value="0.2126" calcext:value-type="float">
            <text:p>0.21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6" calcext:value-type="date">
            <text:p>4/6/2007</text:p>
          </table:table-cell>
          <table:table-cell table:style-name="ce6" office:value-type="float" office:value="0.2206" calcext:value-type="float">
            <text:p>0.22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7" calcext:value-type="date">
            <text:p>4/7/2007</text:p>
          </table:table-cell>
          <table:table-cell table:style-name="ce6" office:value-type="float" office:value="0.2286" calcext:value-type="float">
            <text:p>0.22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8" calcext:value-type="date">
            <text:p>4/8/2007</text:p>
          </table:table-cell>
          <table:table-cell table:style-name="ce6" office:value-type="float" office:value="0.2368" calcext:value-type="float">
            <text:p>0.23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09" calcext:value-type="date">
            <text:p>4/9/2007</text:p>
          </table:table-cell>
          <table:table-cell table:style-name="ce6" office:value-type="float" office:value="0.2452" calcext:value-type="float">
            <text:p>0.24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0" calcext:value-type="date">
            <text:p>4/10/2007</text:p>
          </table:table-cell>
          <table:table-cell table:style-name="ce6" office:value-type="float" office:value="0.2537" calcext:value-type="float">
            <text:p>0.25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1" calcext:value-type="date">
            <text:p>4/11/2007</text:p>
          </table:table-cell>
          <table:table-cell table:style-name="ce6" office:value-type="float" office:value="0.2624" calcext:value-type="float">
            <text:p>0.26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2" calcext:value-type="date">
            <text:p>4/12/2007</text:p>
          </table:table-cell>
          <table:table-cell table:style-name="ce6" office:value-type="float" office:value="0.2712" calcext:value-type="float">
            <text:p>0.27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3" calcext:value-type="date">
            <text:p>4/13/2007</text:p>
          </table:table-cell>
          <table:table-cell table:style-name="ce6" office:value-type="float" office:value="0.2801" calcext:value-type="float">
            <text:p>0.28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4" calcext:value-type="date">
            <text:p>4/14/2007</text:p>
          </table:table-cell>
          <table:table-cell table:style-name="ce6" office:value-type="float" office:value="0.2892" calcext:value-type="float">
            <text:p>0.28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5" calcext:value-type="date">
            <text:p>4/15/2007</text:p>
          </table:table-cell>
          <table:table-cell table:style-name="ce6" office:value-type="float" office:value="0.2984" calcext:value-type="float">
            <text:p>0.2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6" calcext:value-type="date">
            <text:p>4/16/2007</text:p>
          </table:table-cell>
          <table:table-cell table:style-name="ce6" office:value-type="float" office:value="0.3078" calcext:value-type="float">
            <text:p>0.3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7" calcext:value-type="date">
            <text:p>4/17/2007</text:p>
          </table:table-cell>
          <table:table-cell table:style-name="ce6" office:value-type="float" office:value="0.3173" calcext:value-type="float">
            <text:p>0.3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8" calcext:value-type="date">
            <text:p>4/18/2007</text:p>
          </table:table-cell>
          <table:table-cell table:style-name="ce6" office:value-type="float" office:value="0.3269" calcext:value-type="float">
            <text:p>0.3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19" calcext:value-type="date">
            <text:p>4/19/2007</text:p>
          </table:table-cell>
          <table:table-cell table:style-name="ce6" office:value-type="float" office:value="0.3367" calcext:value-type="float">
            <text:p>0.33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0" calcext:value-type="date">
            <text:p>4/20/2007</text:p>
          </table:table-cell>
          <table:table-cell table:style-name="ce6" office:value-type="float" office:value="0.3467" calcext:value-type="float">
            <text:p>0.3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1" calcext:value-type="date">
            <text:p>4/21/2007</text:p>
          </table:table-cell>
          <table:table-cell table:style-name="ce6" office:value-type="float" office:value="0.3568" calcext:value-type="float">
            <text:p>0.35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2" calcext:value-type="date">
            <text:p>4/22/2007</text:p>
          </table:table-cell>
          <table:table-cell table:style-name="ce6" office:value-type="float" office:value="0.367" calcext:value-type="float">
            <text:p>0.3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3" calcext:value-type="date">
            <text:p>4/23/2007</text:p>
          </table:table-cell>
          <table:table-cell table:style-name="ce6" office:value-type="float" office:value="0.3774" calcext:value-type="float">
            <text:p>0.37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4" calcext:value-type="date">
            <text:p>4/24/2007</text:p>
          </table:table-cell>
          <table:table-cell table:style-name="ce6" office:value-type="float" office:value="0.3879" calcext:value-type="float">
            <text:p>0.38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5" calcext:value-type="date">
            <text:p>4/25/2007</text:p>
          </table:table-cell>
          <table:table-cell table:style-name="ce6" office:value-type="float" office:value="0.3985" calcext:value-type="float">
            <text:p>0.39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6" calcext:value-type="date">
            <text:p>4/26/2007</text:p>
          </table:table-cell>
          <table:table-cell table:style-name="ce6" office:value-type="float" office:value="0.4093" calcext:value-type="float">
            <text:p>0.40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7" calcext:value-type="date">
            <text:p>4/27/2007</text:p>
          </table:table-cell>
          <table:table-cell table:style-name="ce6" office:value-type="float" office:value="0.4203" calcext:value-type="float">
            <text:p>0.42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8" calcext:value-type="date">
            <text:p>4/28/2007</text:p>
          </table:table-cell>
          <table:table-cell table:style-name="ce6" office:value-type="float" office:value="0.4314" calcext:value-type="float">
            <text:p>0.43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29" calcext:value-type="date">
            <text:p>4/29/2007</text:p>
          </table:table-cell>
          <table:table-cell table:style-name="ce6" office:value-type="float" office:value="0.4426" calcext:value-type="float">
            <text:p>0.4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4-30" calcext:value-type="date">
            <text:p>4/30/2007</text:p>
          </table:table-cell>
          <table:table-cell table:style-name="ce6" office:value-type="float" office:value="0.454" calcext:value-type="float">
            <text:p>0.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1" calcext:value-type="date">
            <text:p>5/1/2007</text:p>
          </table:table-cell>
          <table:table-cell table:style-name="ce6" office:value-type="float" office:value="0.4655" calcext:value-type="float">
            <text:p>0.46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2" calcext:value-type="date">
            <text:p>5/2/2007</text:p>
          </table:table-cell>
          <table:table-cell table:style-name="ce6" office:value-type="float" office:value="0.4772" calcext:value-type="float">
            <text:p>0.47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3" calcext:value-type="date">
            <text:p>5/3/2007</text:p>
          </table:table-cell>
          <table:table-cell table:style-name="ce6" office:value-type="float" office:value="0.489" calcext:value-type="float">
            <text:p>0.4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4" calcext:value-type="date">
            <text:p>5/4/2007</text:p>
          </table:table-cell>
          <table:table-cell table:style-name="ce6" office:value-type="float" office:value="0.5009" calcext:value-type="float">
            <text:p>0.50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5" calcext:value-type="date">
            <text:p>5/5/2007</text:p>
          </table:table-cell>
          <table:table-cell table:style-name="ce6" office:value-type="float" office:value="0.513" calcext:value-type="float">
            <text:p>0.5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6" calcext:value-type="date">
            <text:p>5/6/2007</text:p>
          </table:table-cell>
          <table:table-cell table:style-name="ce6" office:value-type="float" office:value="0.5253" calcext:value-type="float">
            <text:p>0.52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7" calcext:value-type="date">
            <text:p>5/7/2007</text:p>
          </table:table-cell>
          <table:table-cell table:style-name="ce6" office:value-type="float" office:value="0.5377" calcext:value-type="float">
            <text:p>0.53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8" calcext:value-type="date">
            <text:p>5/8/2007</text:p>
          </table:table-cell>
          <table:table-cell table:style-name="ce6" office:value-type="float" office:value="0.5502" calcext:value-type="float">
            <text:p>0.55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09" calcext:value-type="date">
            <text:p>5/9/2007</text:p>
          </table:table-cell>
          <table:table-cell table:style-name="ce6" office:value-type="float" office:value="0.5629" calcext:value-type="float">
            <text:p>0.56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0" calcext:value-type="date">
            <text:p>5/10/2007</text:p>
          </table:table-cell>
          <table:table-cell table:style-name="ce6" office:value-type="float" office:value="0.5757" calcext:value-type="float">
            <text:p>0.57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1" calcext:value-type="date">
            <text:p>5/11/2007</text:p>
          </table:table-cell>
          <table:table-cell table:style-name="ce6" office:value-type="float" office:value="0.5886" calcext:value-type="float">
            <text:p>0.58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2" calcext:value-type="date">
            <text:p>5/12/2007</text:p>
          </table:table-cell>
          <table:table-cell table:style-name="ce6" office:value-type="float" office:value="0.6017" calcext:value-type="float">
            <text:p>0.60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3" calcext:value-type="date">
            <text:p>5/13/2007</text:p>
          </table:table-cell>
          <table:table-cell table:style-name="ce6" office:value-type="float" office:value="0.6149" calcext:value-type="float">
            <text:p>0.61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4" calcext:value-type="date">
            <text:p>5/14/2007</text:p>
          </table:table-cell>
          <table:table-cell table:style-name="ce6" office:value-type="float" office:value="0.6283" calcext:value-type="float">
            <text:p>0.62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5" calcext:value-type="date">
            <text:p>5/15/2007</text:p>
          </table:table-cell>
          <table:table-cell table:style-name="ce6" office:value-type="float" office:value="0.6419" calcext:value-type="float">
            <text:p>0.64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6" calcext:value-type="date">
            <text:p>5/16/2007</text:p>
          </table:table-cell>
          <table:table-cell table:style-name="ce6" office:value-type="float" office:value="0.6555" calcext:value-type="float">
            <text:p>0.6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7" calcext:value-type="date">
            <text:p>5/17/2007</text:p>
          </table:table-cell>
          <table:table-cell table:style-name="ce6" office:value-type="float" office:value="0.6693" calcext:value-type="float">
            <text:p>0.6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8" calcext:value-type="date">
            <text:p>5/18/2007</text:p>
          </table:table-cell>
          <table:table-cell table:style-name="ce6" office:value-type="float" office:value="0.6833" calcext:value-type="float">
            <text:p>0.68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19" calcext:value-type="date">
            <text:p>5/19/2007</text:p>
          </table:table-cell>
          <table:table-cell table:style-name="ce6" office:value-type="float" office:value="0.6974" calcext:value-type="float">
            <text:p>0.69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0" calcext:value-type="date">
            <text:p>5/20/2007</text:p>
          </table:table-cell>
          <table:table-cell table:style-name="ce6" office:value-type="float" office:value="0.7116" calcext:value-type="float">
            <text:p>0.7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1" calcext:value-type="date">
            <text:p>5/21/2007</text:p>
          </table:table-cell>
          <table:table-cell table:style-name="ce6" office:value-type="float" office:value="0.726" calcext:value-type="float">
            <text:p>0.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2" calcext:value-type="date">
            <text:p>5/22/2007</text:p>
          </table:table-cell>
          <table:table-cell table:style-name="ce6" office:value-type="float" office:value="0.7405" calcext:value-type="float">
            <text:p>0.74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3" calcext:value-type="date">
            <text:p>5/23/2007</text:p>
          </table:table-cell>
          <table:table-cell table:style-name="ce6" office:value-type="float" office:value="0.7552" calcext:value-type="float">
            <text:p>0.75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4" calcext:value-type="date">
            <text:p>5/24/2007</text:p>
          </table:table-cell>
          <table:table-cell table:style-name="ce6" office:value-type="float" office:value="0.77" calcext:value-type="float">
            <text:p>0.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5" calcext:value-type="date">
            <text:p>5/25/2007</text:p>
          </table:table-cell>
          <table:table-cell table:style-name="ce6" office:value-type="float" office:value="0.7849" calcext:value-type="float">
            <text:p>0.78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6" calcext:value-type="date">
            <text:p>5/26/2007</text:p>
          </table:table-cell>
          <table:table-cell table:style-name="ce6" office:value-type="float" office:value="0.8" calcext:value-type="float">
            <text:p>0.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7" calcext:value-type="date">
            <text:p>5/27/2007</text:p>
          </table:table-cell>
          <table:table-cell table:style-name="ce6" office:value-type="float" office:value="0.8153" calcext:value-type="float">
            <text:p>0.81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8" calcext:value-type="date">
            <text:p>5/28/2007</text:p>
          </table:table-cell>
          <table:table-cell table:style-name="ce6" office:value-type="float" office:value="0.8306" calcext:value-type="float">
            <text:p>0.83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29" calcext:value-type="date">
            <text:p>5/29/2007</text:p>
          </table:table-cell>
          <table:table-cell table:style-name="ce6" office:value-type="float" office:value="0.8461" calcext:value-type="float">
            <text:p>0.84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30" calcext:value-type="date">
            <text:p>5/30/2007</text:p>
          </table:table-cell>
          <table:table-cell table:style-name="ce6" office:value-type="float" office:value="0.8618" calcext:value-type="float">
            <text:p>0.86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5-31" calcext:value-type="date">
            <text:p>5/31/2007</text:p>
          </table:table-cell>
          <table:table-cell table:style-name="ce6" office:value-type="float" office:value="0.8776" calcext:value-type="float">
            <text:p>0.8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1" calcext:value-type="date">
            <text:p>6/1/2007</text:p>
          </table:table-cell>
          <table:table-cell table:style-name="ce6" office:value-type="float" office:value="0.8936" calcext:value-type="float">
            <text:p>0.89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2" calcext:value-type="date">
            <text:p>6/2/2007</text:p>
          </table:table-cell>
          <table:table-cell table:style-name="ce6" office:value-type="float" office:value="0.9096" calcext:value-type="float">
            <text:p>0.90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3" calcext:value-type="date">
            <text:p>6/3/2007</text:p>
          </table:table-cell>
          <table:table-cell table:style-name="ce6" office:value-type="float" office:value="0.9259" calcext:value-type="float">
            <text:p>0.92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4" calcext:value-type="date">
            <text:p>6/4/2007</text:p>
          </table:table-cell>
          <table:table-cell table:style-name="ce6" office:value-type="float" office:value="0.9422" calcext:value-type="float">
            <text:p>0.94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5" calcext:value-type="date">
            <text:p>6/5/2007</text:p>
          </table:table-cell>
          <table:table-cell table:style-name="ce6" office:value-type="float" office:value="0.9587" calcext:value-type="float">
            <text:p>0.95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6" calcext:value-type="date">
            <text:p>6/6/2007</text:p>
          </table:table-cell>
          <table:table-cell table:style-name="ce6" office:value-type="float" office:value="0.9754" calcext:value-type="float">
            <text:p>0.97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7" calcext:value-type="date">
            <text:p>6/7/2007</text:p>
          </table:table-cell>
          <table:table-cell table:style-name="ce6" office:value-type="float" office:value="0.9922" calcext:value-type="float">
            <text:p>0.99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8" calcext:value-type="date">
            <text:p>6/8/2007</text:p>
          </table:table-cell>
          <table:table-cell table:style-name="ce6" office:value-type="float" office:value="1.0091" calcext:value-type="float">
            <text:p>1.00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09" calcext:value-type="date">
            <text:p>6/9/2007</text:p>
          </table:table-cell>
          <table:table-cell table:style-name="ce6" office:value-type="float" office:value="1.0262" calcext:value-type="float">
            <text:p>1.02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0" calcext:value-type="date">
            <text:p>6/10/2007</text:p>
          </table:table-cell>
          <table:table-cell table:style-name="ce6" office:value-type="float" office:value="1.0434" calcext:value-type="float">
            <text:p>1.0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1" calcext:value-type="date">
            <text:p>6/11/2007</text:p>
          </table:table-cell>
          <table:table-cell table:style-name="ce6" office:value-type="float" office:value="1.0608" calcext:value-type="float">
            <text:p>1.06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2" calcext:value-type="date">
            <text:p>6/12/2007</text:p>
          </table:table-cell>
          <table:table-cell table:style-name="ce6" office:value-type="float" office:value="1.0783" calcext:value-type="float">
            <text:p>1.0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3" calcext:value-type="date">
            <text:p>6/13/2007</text:p>
          </table:table-cell>
          <table:table-cell table:style-name="ce6" office:value-type="float" office:value="1.0959" calcext:value-type="float">
            <text:p>1.09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4" calcext:value-type="date">
            <text:p>6/14/2007</text:p>
          </table:table-cell>
          <table:table-cell table:style-name="ce6" office:value-type="float" office:value="1.1137" calcext:value-type="float">
            <text:p>1.1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5" calcext:value-type="date">
            <text:p>6/15/2007</text:p>
          </table:table-cell>
          <table:table-cell table:style-name="ce6" office:value-type="float" office:value="1.1317" calcext:value-type="float">
            <text:p>1.13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6" calcext:value-type="date">
            <text:p>6/16/2007</text:p>
          </table:table-cell>
          <table:table-cell table:style-name="ce6" office:value-type="float" office:value="1.1497" calcext:value-type="float">
            <text:p>1.14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7" calcext:value-type="date">
            <text:p>6/17/2007</text:p>
          </table:table-cell>
          <table:table-cell table:style-name="ce6" office:value-type="float" office:value="1.1679" calcext:value-type="float">
            <text:p>1.16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8" calcext:value-type="date">
            <text:p>6/18/2007</text:p>
          </table:table-cell>
          <table:table-cell table:style-name="ce6" office:value-type="float" office:value="1.1863" calcext:value-type="float">
            <text:p>1.1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19" calcext:value-type="date">
            <text:p>6/19/2007</text:p>
          </table:table-cell>
          <table:table-cell table:style-name="ce6" office:value-type="float" office:value="1.2048" calcext:value-type="float">
            <text:p>1.20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0" calcext:value-type="date">
            <text:p>6/20/2007</text:p>
          </table:table-cell>
          <table:table-cell table:style-name="ce6" office:value-type="float" office:value="1.2234" calcext:value-type="float">
            <text:p>1.22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1" calcext:value-type="date">
            <text:p>6/21/2007</text:p>
          </table:table-cell>
          <table:table-cell table:style-name="ce6" office:value-type="float" office:value="1.2422" calcext:value-type="float">
            <text:p>1.24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2" calcext:value-type="date">
            <text:p>6/22/2007</text:p>
          </table:table-cell>
          <table:table-cell table:style-name="ce6" office:value-type="float" office:value="1.2611" calcext:value-type="float">
            <text:p>1.2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3" calcext:value-type="date">
            <text:p>6/23/2007</text:p>
          </table:table-cell>
          <table:table-cell table:style-name="ce6" office:value-type="float" office:value="1.2802" calcext:value-type="float">
            <text:p>1.28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4" calcext:value-type="date">
            <text:p>6/24/2007</text:p>
          </table:table-cell>
          <table:table-cell table:style-name="ce6" office:value-type="float" office:value="1.2994" calcext:value-type="float">
            <text:p>1.29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5" calcext:value-type="date">
            <text:p>6/25/2007</text:p>
          </table:table-cell>
          <table:table-cell table:style-name="ce6" office:value-type="float" office:value="1.3187" calcext:value-type="float">
            <text:p>1.31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6" calcext:value-type="date">
            <text:p>6/26/2007</text:p>
          </table:table-cell>
          <table:table-cell table:style-name="ce6" office:value-type="float" office:value="1.3382" calcext:value-type="float">
            <text:p>1.33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7" calcext:value-type="date">
            <text:p>6/27/2007</text:p>
          </table:table-cell>
          <table:table-cell table:style-name="ce6" office:value-type="float" office:value="1.3578" calcext:value-type="float">
            <text:p>1.3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8" calcext:value-type="date">
            <text:p>6/28/2007</text:p>
          </table:table-cell>
          <table:table-cell table:style-name="ce6" office:value-type="float" office:value="1.3776" calcext:value-type="float">
            <text:p>1.3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29" calcext:value-type="date">
            <text:p>6/29/2007</text:p>
          </table:table-cell>
          <table:table-cell table:style-name="ce6" office:value-type="float" office:value="1.3975" calcext:value-type="float">
            <text:p>1.39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6-30" calcext:value-type="date">
            <text:p>6/30/2007</text:p>
          </table:table-cell>
          <table:table-cell table:style-name="ce6" office:value-type="float" office:value="1.4175" calcext:value-type="float">
            <text:p>1.4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1" calcext:value-type="date">
            <text:p>7/1/2007</text:p>
          </table:table-cell>
          <table:table-cell table:style-name="ce6" office:value-type="float" office:value="1.4377" calcext:value-type="float">
            <text:p>1.43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2" calcext:value-type="date">
            <text:p>7/2/2007</text:p>
          </table:table-cell>
          <table:table-cell table:style-name="ce6" office:value-type="float" office:value="1.458" calcext:value-type="float">
            <text:p>1.4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3" calcext:value-type="date">
            <text:p>7/3/2007</text:p>
          </table:table-cell>
          <table:table-cell table:style-name="ce6" office:value-type="float" office:value="1.4785" calcext:value-type="float">
            <text:p>1.47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4" calcext:value-type="date">
            <text:p>7/4/2007</text:p>
          </table:table-cell>
          <table:table-cell table:style-name="ce6" office:value-type="float" office:value="1.4991" calcext:value-type="float">
            <text:p>1.49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5" calcext:value-type="date">
            <text:p>7/5/2007</text:p>
          </table:table-cell>
          <table:table-cell table:style-name="ce6" office:value-type="float" office:value="1.5198" calcext:value-type="float">
            <text:p>1.51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6" calcext:value-type="date">
            <text:p>7/6/2007</text:p>
          </table:table-cell>
          <table:table-cell table:style-name="ce6" office:value-type="float" office:value="1.5407" calcext:value-type="float">
            <text:p>1.54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7" calcext:value-type="date">
            <text:p>7/7/2007</text:p>
          </table:table-cell>
          <table:table-cell table:style-name="ce6" office:value-type="float" office:value="1.5618" calcext:value-type="float">
            <text:p>1.56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8" calcext:value-type="date">
            <text:p>7/8/2007</text:p>
          </table:table-cell>
          <table:table-cell table:style-name="ce6" office:value-type="float" office:value="1.5829" calcext:value-type="float">
            <text:p>1.58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09" calcext:value-type="date">
            <text:p>7/9/2007</text:p>
          </table:table-cell>
          <table:table-cell table:style-name="ce6" office:value-type="float" office:value="1.6042" calcext:value-type="float">
            <text:p>1.60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0" calcext:value-type="date">
            <text:p>7/10/2007</text:p>
          </table:table-cell>
          <table:table-cell table:style-name="ce6" office:value-type="float" office:value="1.6257" calcext:value-type="float">
            <text:p>1.62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1" calcext:value-type="date">
            <text:p>7/11/2007</text:p>
          </table:table-cell>
          <table:table-cell table:style-name="ce6" office:value-type="float" office:value="1.6473" calcext:value-type="float">
            <text:p>1.6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2" calcext:value-type="date">
            <text:p>7/12/2007</text:p>
          </table:table-cell>
          <table:table-cell table:style-name="ce6" office:value-type="float" office:value="1.669" calcext:value-type="float">
            <text:p>1.6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3" calcext:value-type="date">
            <text:p>7/13/2007</text:p>
          </table:table-cell>
          <table:table-cell table:style-name="ce6" office:value-type="float" office:value="1.6909" calcext:value-type="float">
            <text:p>1.69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4" calcext:value-type="date">
            <text:p>7/14/2007</text:p>
          </table:table-cell>
          <table:table-cell table:style-name="ce6" office:value-type="float" office:value="1.7129" calcext:value-type="float">
            <text:p>1.71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5" calcext:value-type="date">
            <text:p>7/15/2007</text:p>
          </table:table-cell>
          <table:table-cell table:style-name="ce6" office:value-type="float" office:value="1.7351" calcext:value-type="float">
            <text:p>1.73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6" calcext:value-type="date">
            <text:p>7/16/2007</text:p>
          </table:table-cell>
          <table:table-cell table:style-name="ce6" office:value-type="float" office:value="1.7573" calcext:value-type="float">
            <text:p>1.75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7" calcext:value-type="date">
            <text:p>7/17/2007</text:p>
          </table:table-cell>
          <table:table-cell table:style-name="ce6" office:value-type="float" office:value="1.7798" calcext:value-type="float">
            <text:p>1.77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8" calcext:value-type="date">
            <text:p>7/18/2007</text:p>
          </table:table-cell>
          <table:table-cell table:style-name="ce6" office:value-type="float" office:value="1.8024" calcext:value-type="float">
            <text:p>1.80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19" calcext:value-type="date">
            <text:p>7/19/2007</text:p>
          </table:table-cell>
          <table:table-cell table:style-name="ce6" office:value-type="float" office:value="1.8251" calcext:value-type="float">
            <text:p>1.8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0" calcext:value-type="date">
            <text:p>7/20/2007</text:p>
          </table:table-cell>
          <table:table-cell table:style-name="ce6" office:value-type="float" office:value="1.8479" calcext:value-type="float">
            <text:p>1.84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1" calcext:value-type="date">
            <text:p>7/21/2007</text:p>
          </table:table-cell>
          <table:table-cell table:style-name="ce6" office:value-type="float" office:value="1.8709" calcext:value-type="float">
            <text:p>1.87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2" calcext:value-type="date">
            <text:p>7/22/2007</text:p>
          </table:table-cell>
          <table:table-cell table:style-name="ce6" office:value-type="float" office:value="1.894" calcext:value-type="float">
            <text:p>1.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3" calcext:value-type="date">
            <text:p>7/23/2007</text:p>
          </table:table-cell>
          <table:table-cell table:style-name="ce6" office:value-type="float" office:value="1.9173" calcext:value-type="float">
            <text:p>1.9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4" calcext:value-type="date">
            <text:p>7/24/2007</text:p>
          </table:table-cell>
          <table:table-cell table:style-name="ce6" office:value-type="float" office:value="1.9407" calcext:value-type="float">
            <text:p>1.94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5" calcext:value-type="date">
            <text:p>7/25/2007</text:p>
          </table:table-cell>
          <table:table-cell table:style-name="ce6" office:value-type="float" office:value="1.9643" calcext:value-type="float">
            <text:p>1.96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6" calcext:value-type="date">
            <text:p>7/26/2007</text:p>
          </table:table-cell>
          <table:table-cell table:style-name="ce6" office:value-type="float" office:value="1.988" calcext:value-type="float">
            <text:p>1.9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7" calcext:value-type="date">
            <text:p>7/27/2007</text:p>
          </table:table-cell>
          <table:table-cell table:style-name="ce6" office:value-type="float" office:value="2.0118" calcext:value-type="float">
            <text:p>2.0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8" calcext:value-type="date">
            <text:p>7/28/2007</text:p>
          </table:table-cell>
          <table:table-cell table:style-name="ce6" office:value-type="float" office:value="2.0358" calcext:value-type="float">
            <text:p>2.03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29" calcext:value-type="date">
            <text:p>7/29/2007</text:p>
          </table:table-cell>
          <table:table-cell table:style-name="ce6" office:value-type="float" office:value="2.0599" calcext:value-type="float">
            <text:p>2.05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30" calcext:value-type="date">
            <text:p>7/30/2007</text:p>
          </table:table-cell>
          <table:table-cell table:style-name="ce6" office:value-type="float" office:value="2.0841" calcext:value-type="float">
            <text:p>2.0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7-31" calcext:value-type="date">
            <text:p>7/31/2007</text:p>
          </table:table-cell>
          <table:table-cell table:style-name="ce6" office:value-type="float" office:value="2.1085" calcext:value-type="float">
            <text:p>2.10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1" calcext:value-type="date">
            <text:p>8/1/2007</text:p>
          </table:table-cell>
          <table:table-cell table:style-name="ce6" office:value-type="float" office:value="2.1331" calcext:value-type="float">
            <text:p>2.13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2" calcext:value-type="date">
            <text:p>8/2/2007</text:p>
          </table:table-cell>
          <table:table-cell table:style-name="ce6" office:value-type="float" office:value="2.1577" calcext:value-type="float">
            <text:p>2.15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3" calcext:value-type="date">
            <text:p>8/3/2007</text:p>
          </table:table-cell>
          <table:table-cell table:style-name="ce6" office:value-type="float" office:value="2.1825" calcext:value-type="float">
            <text:p>2.18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4" calcext:value-type="date">
            <text:p>8/4/2007</text:p>
          </table:table-cell>
          <table:table-cell table:style-name="ce6" office:value-type="float" office:value="2.2075" calcext:value-type="float">
            <text:p>2.20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5" calcext:value-type="date">
            <text:p>8/5/2007</text:p>
          </table:table-cell>
          <table:table-cell table:style-name="ce6" office:value-type="float" office:value="2.2326" calcext:value-type="float">
            <text:p>2.23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6" calcext:value-type="date">
            <text:p>8/6/2007</text:p>
          </table:table-cell>
          <table:table-cell table:style-name="ce6" office:value-type="float" office:value="2.2578" calcext:value-type="float">
            <text:p>2.2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7" calcext:value-type="date">
            <text:p>8/7/2007</text:p>
          </table:table-cell>
          <table:table-cell table:style-name="ce6" office:value-type="float" office:value="2.2832" calcext:value-type="float">
            <text:p>2.2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8" calcext:value-type="date">
            <text:p>8/8/2007</text:p>
          </table:table-cell>
          <table:table-cell table:style-name="ce6" office:value-type="float" office:value="2.3087" calcext:value-type="float">
            <text:p>2.30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09" calcext:value-type="date">
            <text:p>8/9/2007</text:p>
          </table:table-cell>
          <table:table-cell table:style-name="ce6" office:value-type="float" office:value="2.3343" calcext:value-type="float">
            <text:p>2.33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0" calcext:value-type="date">
            <text:p>8/10/2007</text:p>
          </table:table-cell>
          <table:table-cell table:style-name="ce6" office:value-type="float" office:value="2.3601" calcext:value-type="float">
            <text:p>2.36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1" calcext:value-type="date">
            <text:p>8/11/2007</text:p>
          </table:table-cell>
          <table:table-cell table:style-name="ce6" office:value-type="float" office:value="2.386" calcext:value-type="float">
            <text:p>2.3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2" calcext:value-type="date">
            <text:p>8/12/2007</text:p>
          </table:table-cell>
          <table:table-cell table:style-name="ce6" office:value-type="float" office:value="2.4121" calcext:value-type="float">
            <text:p>2.41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3" calcext:value-type="date">
            <text:p>8/13/2007</text:p>
          </table:table-cell>
          <table:table-cell table:style-name="ce6" office:value-type="float" office:value="2.4383" calcext:value-type="float">
            <text:p>2.43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4" calcext:value-type="date">
            <text:p>8/14/2007</text:p>
          </table:table-cell>
          <table:table-cell table:style-name="ce6" office:value-type="float" office:value="2.4646" calcext:value-type="float">
            <text:p>2.46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5" calcext:value-type="date">
            <text:p>8/15/2007</text:p>
          </table:table-cell>
          <table:table-cell table:style-name="ce6" office:value-type="float" office:value="2.4911" calcext:value-type="float">
            <text:p>2.49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6" calcext:value-type="date">
            <text:p>8/16/2007</text:p>
          </table:table-cell>
          <table:table-cell table:style-name="ce6" office:value-type="float" office:value="2.5177" calcext:value-type="float">
            <text:p>2.51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7" calcext:value-type="date">
            <text:p>8/17/2007</text:p>
          </table:table-cell>
          <table:table-cell table:style-name="ce6" office:value-type="float" office:value="2.5445" calcext:value-type="float">
            <text:p>2.54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8" calcext:value-type="date">
            <text:p>8/18/2007</text:p>
          </table:table-cell>
          <table:table-cell table:style-name="ce6" office:value-type="float" office:value="2.5714" calcext:value-type="float">
            <text:p>2.57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19" calcext:value-type="date">
            <text:p>8/19/2007</text:p>
          </table:table-cell>
          <table:table-cell table:style-name="ce6" office:value-type="float" office:value="2.5984" calcext:value-type="float">
            <text:p>2.5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0" calcext:value-type="date">
            <text:p>8/20/2007</text:p>
          </table:table-cell>
          <table:table-cell table:style-name="ce6" office:value-type="float" office:value="2.6256" calcext:value-type="float">
            <text:p>2.62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1" calcext:value-type="date">
            <text:p>8/21/2007</text:p>
          </table:table-cell>
          <table:table-cell table:style-name="ce6" office:value-type="float" office:value="2.6529" calcext:value-type="float">
            <text:p>2.65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2" calcext:value-type="date">
            <text:p>8/22/2007</text:p>
          </table:table-cell>
          <table:table-cell table:style-name="ce6" office:value-type="float" office:value="2.6804" calcext:value-type="float">
            <text:p>2.68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3" calcext:value-type="date">
            <text:p>8/23/2007</text:p>
          </table:table-cell>
          <table:table-cell table:style-name="ce6" office:value-type="float" office:value="2.7079" calcext:value-type="float">
            <text:p>2.70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4" calcext:value-type="date">
            <text:p>8/24/2007</text:p>
          </table:table-cell>
          <table:table-cell table:style-name="ce6" office:value-type="float" office:value="2.7357" calcext:value-type="float">
            <text:p>2.73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5" calcext:value-type="date">
            <text:p>8/25/2007</text:p>
          </table:table-cell>
          <table:table-cell table:style-name="ce6" office:value-type="float" office:value="2.7635" calcext:value-type="float">
            <text:p>2.76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6" calcext:value-type="date">
            <text:p>8/26/2007</text:p>
          </table:table-cell>
          <table:table-cell table:style-name="ce6" office:value-type="float" office:value="2.7915" calcext:value-type="float">
            <text:p>2.79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7" calcext:value-type="date">
            <text:p>8/27/2007</text:p>
          </table:table-cell>
          <table:table-cell table:style-name="ce6" office:value-type="float" office:value="2.8197" calcext:value-type="float">
            <text:p>2.81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8" calcext:value-type="date">
            <text:p>8/28/2007</text:p>
          </table:table-cell>
          <table:table-cell table:style-name="ce6" office:value-type="float" office:value="2.848" calcext:value-type="float">
            <text:p>2.8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29" calcext:value-type="date">
            <text:p>8/29/2007</text:p>
          </table:table-cell>
          <table:table-cell table:style-name="ce6" office:value-type="float" office:value="2.8764" calcext:value-type="float">
            <text:p>2.87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30" calcext:value-type="date">
            <text:p>8/30/2007</text:p>
          </table:table-cell>
          <table:table-cell table:style-name="ce6" office:value-type="float" office:value="2.905" calcext:value-type="float">
            <text:p>2.9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8-31" calcext:value-type="date">
            <text:p>8/31/2007</text:p>
          </table:table-cell>
          <table:table-cell table:style-name="ce6" office:value-type="float" office:value="2.9337" calcext:value-type="float">
            <text:p>2.9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1" calcext:value-type="date">
            <text:p>9/1/2007</text:p>
          </table:table-cell>
          <table:table-cell table:style-name="ce6" office:value-type="float" office:value="2.9625" calcext:value-type="float">
            <text:p>2.96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2" calcext:value-type="date">
            <text:p>9/2/2007</text:p>
          </table:table-cell>
          <table:table-cell table:style-name="ce6" office:value-type="float" office:value="2.9915" calcext:value-type="float">
            <text:p>2.99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3" calcext:value-type="date">
            <text:p>9/3/2007</text:p>
          </table:table-cell>
          <table:table-cell table:style-name="ce6" office:value-type="float" office:value="3.0206" calcext:value-type="float">
            <text:p>3.02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4" calcext:value-type="date">
            <text:p>9/4/2007</text:p>
          </table:table-cell>
          <table:table-cell table:style-name="ce6" office:value-type="float" office:value="3.0498" calcext:value-type="float">
            <text:p>3.04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5" calcext:value-type="date">
            <text:p>9/5/2007</text:p>
          </table:table-cell>
          <table:table-cell table:style-name="ce6" office:value-type="float" office:value="3.0792" calcext:value-type="float">
            <text:p>3.07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6" calcext:value-type="date">
            <text:p>9/6/2007</text:p>
          </table:table-cell>
          <table:table-cell table:style-name="ce6" office:value-type="float" office:value="3.1087" calcext:value-type="float">
            <text:p>3.10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7" calcext:value-type="date">
            <text:p>9/7/2007</text:p>
          </table:table-cell>
          <table:table-cell table:style-name="ce6" office:value-type="float" office:value="3.1384" calcext:value-type="float">
            <text:p>3.1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8" calcext:value-type="date">
            <text:p>9/8/2007</text:p>
          </table:table-cell>
          <table:table-cell table:style-name="ce6" office:value-type="float" office:value="3.1682" calcext:value-type="float">
            <text:p>3.16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09" calcext:value-type="date">
            <text:p>9/9/2007</text:p>
          </table:table-cell>
          <table:table-cell table:style-name="ce6" office:value-type="float" office:value="3.1982" calcext:value-type="float">
            <text:p>3.1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0" calcext:value-type="date">
            <text:p>9/10/2007</text:p>
          </table:table-cell>
          <table:table-cell table:style-name="ce6" office:value-type="float" office:value="3.2282" calcext:value-type="float">
            <text:p>3.22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1" calcext:value-type="date">
            <text:p>9/11/2007</text:p>
          </table:table-cell>
          <table:table-cell table:style-name="ce6" office:value-type="float" office:value="3.2584" calcext:value-type="float">
            <text:p>3.25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2" calcext:value-type="date">
            <text:p>9/12/2007</text:p>
          </table:table-cell>
          <table:table-cell table:style-name="ce6" office:value-type="float" office:value="3.2888" calcext:value-type="float">
            <text:p>3.28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3" calcext:value-type="date">
            <text:p>9/13/2007</text:p>
          </table:table-cell>
          <table:table-cell table:style-name="ce6" office:value-type="float" office:value="3.3193" calcext:value-type="float">
            <text:p>3.31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4" calcext:value-type="date">
            <text:p>9/14/2007</text:p>
          </table:table-cell>
          <table:table-cell table:style-name="ce6" office:value-type="float" office:value="3.3499" calcext:value-type="float">
            <text:p>3.34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5" calcext:value-type="date">
            <text:p>9/15/2007</text:p>
          </table:table-cell>
          <table:table-cell table:style-name="ce6" office:value-type="float" office:value="3.3807" calcext:value-type="float">
            <text:p>3.38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6" calcext:value-type="date">
            <text:p>9/16/2007</text:p>
          </table:table-cell>
          <table:table-cell table:style-name="ce6" office:value-type="float" office:value="3.4116" calcext:value-type="float">
            <text:p>3.4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7" calcext:value-type="date">
            <text:p>9/17/2007</text:p>
          </table:table-cell>
          <table:table-cell table:style-name="ce6" office:value-type="float" office:value="3.4426" calcext:value-type="float">
            <text:p>3.4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8" calcext:value-type="date">
            <text:p>9/18/2007</text:p>
          </table:table-cell>
          <table:table-cell table:style-name="ce6" office:value-type="float" office:value="3.4738" calcext:value-type="float">
            <text:p>3.47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19" calcext:value-type="date">
            <text:p>9/19/2007</text:p>
          </table:table-cell>
          <table:table-cell table:style-name="ce6" office:value-type="float" office:value="3.5051" calcext:value-type="float">
            <text:p>3.50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0" calcext:value-type="date">
            <text:p>9/20/2007</text:p>
          </table:table-cell>
          <table:table-cell table:style-name="ce6" office:value-type="float" office:value="3.5366" calcext:value-type="float">
            <text:p>3.5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1" calcext:value-type="date">
            <text:p>9/21/2007</text:p>
          </table:table-cell>
          <table:table-cell table:style-name="ce6" office:value-type="float" office:value="3.5682" calcext:value-type="float">
            <text:p>3.56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2" calcext:value-type="date">
            <text:p>9/22/2007</text:p>
          </table:table-cell>
          <table:table-cell table:style-name="ce6" office:value-type="float" office:value="3.5999" calcext:value-type="float">
            <text:p>3.59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3" calcext:value-type="date">
            <text:p>9/23/2007</text:p>
          </table:table-cell>
          <table:table-cell table:style-name="ce6" office:value-type="float" office:value="3.6318" calcext:value-type="float">
            <text:p>3.63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4" calcext:value-type="date">
            <text:p>9/24/2007</text:p>
          </table:table-cell>
          <table:table-cell table:style-name="ce6" office:value-type="float" office:value="3.6638" calcext:value-type="float">
            <text:p>3.6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5" calcext:value-type="date">
            <text:p>9/25/2007</text:p>
          </table:table-cell>
          <table:table-cell table:style-name="ce6" office:value-type="float" office:value="3.6959" calcext:value-type="float">
            <text:p>3.69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6" calcext:value-type="date">
            <text:p>9/26/2007</text:p>
          </table:table-cell>
          <table:table-cell table:style-name="ce6" office:value-type="float" office:value="3.7282" calcext:value-type="float">
            <text:p>3.72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7" calcext:value-type="date">
            <text:p>9/27/2007</text:p>
          </table:table-cell>
          <table:table-cell table:style-name="ce6" office:value-type="float" office:value="3.7606" calcext:value-type="float">
            <text:p>3.76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8" calcext:value-type="date">
            <text:p>9/28/2007</text:p>
          </table:table-cell>
          <table:table-cell table:style-name="ce6" office:value-type="float" office:value="3.7932" calcext:value-type="float">
            <text:p>3.79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29" calcext:value-type="date">
            <text:p>9/29/2007</text:p>
          </table:table-cell>
          <table:table-cell table:style-name="ce6" office:value-type="float" office:value="3.8259" calcext:value-type="float">
            <text:p>3.82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09-30" calcext:value-type="date">
            <text:p>9/30/2007</text:p>
          </table:table-cell>
          <table:table-cell table:style-name="ce6" office:value-type="float" office:value="3.8587" calcext:value-type="float">
            <text:p>3.85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1" calcext:value-type="date">
            <text:p>10/1/2007</text:p>
          </table:table-cell>
          <table:table-cell table:style-name="ce6" office:value-type="float" office:value="3.8917" calcext:value-type="float">
            <text:p>3.89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2" calcext:value-type="date">
            <text:p>10/2/2007</text:p>
          </table:table-cell>
          <table:table-cell table:style-name="ce6" office:value-type="float" office:value="3.9248" calcext:value-type="float">
            <text:p>3.92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3" calcext:value-type="date">
            <text:p>10/3/2007</text:p>
          </table:table-cell>
          <table:table-cell table:style-name="ce6" office:value-type="float" office:value="3.958" calcext:value-type="float">
            <text:p>3.9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4" calcext:value-type="date">
            <text:p>10/4/2007</text:p>
          </table:table-cell>
          <table:table-cell table:style-name="ce6" office:value-type="float" office:value="3.9914" calcext:value-type="float">
            <text:p>3.99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5" calcext:value-type="date">
            <text:p>10/5/2007</text:p>
          </table:table-cell>
          <table:table-cell table:style-name="ce6" office:value-type="float" office:value="4.0249" calcext:value-type="float">
            <text:p>4.02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6" calcext:value-type="date">
            <text:p>10/6/2007</text:p>
          </table:table-cell>
          <table:table-cell table:style-name="ce6" office:value-type="float" office:value="4.0586" calcext:value-type="float">
            <text:p>4.05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7" calcext:value-type="date">
            <text:p>10/7/2007</text:p>
          </table:table-cell>
          <table:table-cell table:style-name="ce6" office:value-type="float" office:value="4.0924" calcext:value-type="float">
            <text:p>4.09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8" calcext:value-type="date">
            <text:p>10/8/2007</text:p>
          </table:table-cell>
          <table:table-cell table:style-name="ce6" office:value-type="float" office:value="4.1263" calcext:value-type="float">
            <text:p>4.12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09" calcext:value-type="date">
            <text:p>10/9/2007</text:p>
          </table:table-cell>
          <table:table-cell table:style-name="ce6" office:value-type="float" office:value="4.1604" calcext:value-type="float">
            <text:p>4.16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0" calcext:value-type="date">
            <text:p>10/10/2007</text:p>
          </table:table-cell>
          <table:table-cell table:style-name="ce6" office:value-type="float" office:value="4.1946" calcext:value-type="float">
            <text:p>4.19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1" calcext:value-type="date">
            <text:p>10/11/2007</text:p>
          </table:table-cell>
          <table:table-cell table:style-name="ce6" office:value-type="float" office:value="4.2289" calcext:value-type="float">
            <text:p>4.22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2" calcext:value-type="date">
            <text:p>10/12/2007</text:p>
          </table:table-cell>
          <table:table-cell table:style-name="ce6" office:value-type="float" office:value="4.2634" calcext:value-type="float">
            <text:p>4.26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3" calcext:value-type="date">
            <text:p>10/13/2007</text:p>
          </table:table-cell>
          <table:table-cell table:style-name="ce6" office:value-type="float" office:value="4.298" calcext:value-type="float">
            <text:p>4.2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4" calcext:value-type="date">
            <text:p>10/14/2007</text:p>
          </table:table-cell>
          <table:table-cell table:style-name="ce6" office:value-type="float" office:value="4.3327" calcext:value-type="float">
            <text:p>4.33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5" calcext:value-type="date">
            <text:p>10/15/2007</text:p>
          </table:table-cell>
          <table:table-cell table:style-name="ce6" office:value-type="float" office:value="4.3676" calcext:value-type="float">
            <text:p>4.36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6" calcext:value-type="date">
            <text:p>10/16/2007</text:p>
          </table:table-cell>
          <table:table-cell table:style-name="ce6" office:value-type="float" office:value="4.4026" calcext:value-type="float">
            <text:p>4.40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7" calcext:value-type="date">
            <text:p>10/17/2007</text:p>
          </table:table-cell>
          <table:table-cell table:style-name="ce6" office:value-type="float" office:value="4.4378" calcext:value-type="float">
            <text:p>4.43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8" calcext:value-type="date">
            <text:p>10/18/2007</text:p>
          </table:table-cell>
          <table:table-cell table:style-name="ce6" office:value-type="float" office:value="4.4731" calcext:value-type="float">
            <text:p>4.47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19" calcext:value-type="date">
            <text:p>10/19/2007</text:p>
          </table:table-cell>
          <table:table-cell table:style-name="ce6" office:value-type="float" office:value="4.5085" calcext:value-type="float">
            <text:p>4.50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0" calcext:value-type="date">
            <text:p>10/20/2007</text:p>
          </table:table-cell>
          <table:table-cell table:style-name="ce6" office:value-type="float" office:value="4.5441" calcext:value-type="float">
            <text:p>4.5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1" calcext:value-type="date">
            <text:p>10/21/2007</text:p>
          </table:table-cell>
          <table:table-cell table:style-name="ce6" office:value-type="float" office:value="4.5798" calcext:value-type="float">
            <text:p>4.57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2" calcext:value-type="date">
            <text:p>10/22/2007</text:p>
          </table:table-cell>
          <table:table-cell table:style-name="ce6" office:value-type="float" office:value="4.6156" calcext:value-type="float">
            <text:p>4.61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3" calcext:value-type="date">
            <text:p>10/23/2007</text:p>
          </table:table-cell>
          <table:table-cell table:style-name="ce6" office:value-type="float" office:value="4.6516" calcext:value-type="float">
            <text:p>4.65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4" calcext:value-type="date">
            <text:p>10/24/2007</text:p>
          </table:table-cell>
          <table:table-cell table:style-name="ce6" office:value-type="float" office:value="4.6877" calcext:value-type="float">
            <text:p>4.68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5" calcext:value-type="date">
            <text:p>10/25/2007</text:p>
          </table:table-cell>
          <table:table-cell table:style-name="ce6" office:value-type="float" office:value="4.7239" calcext:value-type="float">
            <text:p>4.72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6" calcext:value-type="date">
            <text:p>10/26/2007</text:p>
          </table:table-cell>
          <table:table-cell table:style-name="ce6" office:value-type="float" office:value="4.7603" calcext:value-type="float">
            <text:p>4.76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7" calcext:value-type="date">
            <text:p>10/27/2007</text:p>
          </table:table-cell>
          <table:table-cell table:style-name="ce6" office:value-type="float" office:value="4.7968" calcext:value-type="float">
            <text:p>4.79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8" calcext:value-type="date">
            <text:p>10/28/2007</text:p>
          </table:table-cell>
          <table:table-cell table:style-name="ce6" office:value-type="float" office:value="4.8335" calcext:value-type="float">
            <text:p>4.83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29" calcext:value-type="date">
            <text:p>10/29/2007</text:p>
          </table:table-cell>
          <table:table-cell table:style-name="ce6" office:value-type="float" office:value="4.8703" calcext:value-type="float">
            <text:p>4.87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30" calcext:value-type="date">
            <text:p>10/30/2007</text:p>
          </table:table-cell>
          <table:table-cell table:style-name="ce6" office:value-type="float" office:value="4.9072" calcext:value-type="float">
            <text:p>4.9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0-31" calcext:value-type="date">
            <text:p>10/31/2007</text:p>
          </table:table-cell>
          <table:table-cell table:style-name="ce6" office:value-type="float" office:value="4.9443" calcext:value-type="float">
            <text:p>4.94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1" calcext:value-type="date">
            <text:p>11/1/2007</text:p>
          </table:table-cell>
          <table:table-cell table:style-name="ce6" office:value-type="float" office:value="4.9815" calcext:value-type="float">
            <text:p>4.98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2" calcext:value-type="date">
            <text:p>11/2/2007</text:p>
          </table:table-cell>
          <table:table-cell table:style-name="ce6" office:value-type="float" office:value="5.0188" calcext:value-type="float">
            <text:p>5.01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3" calcext:value-type="date">
            <text:p>11/3/2007</text:p>
          </table:table-cell>
          <table:table-cell table:style-name="ce6" office:value-type="float" office:value="5.0563" calcext:value-type="float">
            <text:p>5.05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4" calcext:value-type="date">
            <text:p>11/4/2007</text:p>
          </table:table-cell>
          <table:table-cell table:style-name="ce6" office:value-type="float" office:value="5.0939" calcext:value-type="float">
            <text:p>5.09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5" calcext:value-type="date">
            <text:p>11/5/2007</text:p>
          </table:table-cell>
          <table:table-cell table:style-name="ce6" office:value-type="float" office:value="5.1316" calcext:value-type="float">
            <text:p>5.1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6" calcext:value-type="date">
            <text:p>11/6/2007</text:p>
          </table:table-cell>
          <table:table-cell table:style-name="ce6" office:value-type="float" office:value="5.1695" calcext:value-type="float">
            <text:p>5.16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7" calcext:value-type="date">
            <text:p>11/7/2007</text:p>
          </table:table-cell>
          <table:table-cell table:style-name="ce6" office:value-type="float" office:value="5.2075" calcext:value-type="float">
            <text:p>5.20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8" calcext:value-type="date">
            <text:p>11/8/2007</text:p>
          </table:table-cell>
          <table:table-cell table:style-name="ce6" office:value-type="float" office:value="5.2456" calcext:value-type="float">
            <text:p>5.24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09" calcext:value-type="date">
            <text:p>11/9/2007</text:p>
          </table:table-cell>
          <table:table-cell table:style-name="ce6" office:value-type="float" office:value="5.2839" calcext:value-type="float">
            <text:p>5.28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0" calcext:value-type="date">
            <text:p>11/10/2007</text:p>
          </table:table-cell>
          <table:table-cell table:style-name="ce6" office:value-type="float" office:value="5.3223" calcext:value-type="float">
            <text:p>5.3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1" calcext:value-type="date">
            <text:p>11/11/2007</text:p>
          </table:table-cell>
          <table:table-cell table:style-name="ce6" office:value-type="float" office:value="5.3609" calcext:value-type="float">
            <text:p>5.36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2" calcext:value-type="date">
            <text:p>11/12/2007</text:p>
          </table:table-cell>
          <table:table-cell table:style-name="ce6" office:value-type="float" office:value="5.3996" calcext:value-type="float">
            <text:p>5.39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3" calcext:value-type="date">
            <text:p>11/13/2007</text:p>
          </table:table-cell>
          <table:table-cell table:style-name="ce6" office:value-type="float" office:value="5.4384" calcext:value-type="float">
            <text:p>5.4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4" calcext:value-type="date">
            <text:p>11/14/2007</text:p>
          </table:table-cell>
          <table:table-cell table:style-name="ce6" office:value-type="float" office:value="5.4774" calcext:value-type="float">
            <text:p>5.47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5" calcext:value-type="date">
            <text:p>11/15/2007</text:p>
          </table:table-cell>
          <table:table-cell table:style-name="ce6" office:value-type="float" office:value="5.5165" calcext:value-type="float">
            <text:p>5.51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6" calcext:value-type="date">
            <text:p>11/16/2007</text:p>
          </table:table-cell>
          <table:table-cell table:style-name="ce6" office:value-type="float" office:value="5.5557" calcext:value-type="float">
            <text:p>5.55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7" calcext:value-type="date">
            <text:p>11/17/2007</text:p>
          </table:table-cell>
          <table:table-cell table:style-name="ce6" office:value-type="float" office:value="5.5951" calcext:value-type="float">
            <text:p>5.59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8" calcext:value-type="date">
            <text:p>11/18/2007</text:p>
          </table:table-cell>
          <table:table-cell table:style-name="ce6" office:value-type="float" office:value="5.6346" calcext:value-type="float">
            <text:p>5.63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19" calcext:value-type="date">
            <text:p>11/19/2007</text:p>
          </table:table-cell>
          <table:table-cell table:style-name="ce6" office:value-type="float" office:value="5.6742" calcext:value-type="float">
            <text:p>5.67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0" calcext:value-type="date">
            <text:p>11/20/2007</text:p>
          </table:table-cell>
          <table:table-cell table:style-name="ce6" office:value-type="float" office:value="5.714" calcext:value-type="float">
            <text:p>5.7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1" calcext:value-type="date">
            <text:p>11/21/2007</text:p>
          </table:table-cell>
          <table:table-cell table:style-name="ce6" office:value-type="float" office:value="5.7539" calcext:value-type="float">
            <text:p>5.75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2" calcext:value-type="date">
            <text:p>11/22/2007</text:p>
          </table:table-cell>
          <table:table-cell table:style-name="ce6" office:value-type="float" office:value="5.7939" calcext:value-type="float">
            <text:p>5.79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3" calcext:value-type="date">
            <text:p>11/23/2007</text:p>
          </table:table-cell>
          <table:table-cell table:style-name="ce6" office:value-type="float" office:value="5.8341" calcext:value-type="float">
            <text:p>5.83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4" calcext:value-type="date">
            <text:p>11/24/2007</text:p>
          </table:table-cell>
          <table:table-cell table:style-name="ce6" office:value-type="float" office:value="5.8744" calcext:value-type="float">
            <text:p>5.87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5" calcext:value-type="date">
            <text:p>11/25/2007</text:p>
          </table:table-cell>
          <table:table-cell table:style-name="ce6" office:value-type="float" office:value="5.9149" calcext:value-type="float">
            <text:p>5.91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6" calcext:value-type="date">
            <text:p>11/26/2007</text:p>
          </table:table-cell>
          <table:table-cell table:style-name="ce6" office:value-type="float" office:value="5.9555" calcext:value-type="float">
            <text:p>5.9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7" calcext:value-type="date">
            <text:p>11/27/2007</text:p>
          </table:table-cell>
          <table:table-cell table:style-name="ce6" office:value-type="float" office:value="5.9962" calcext:value-type="float">
            <text:p>5.99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8" calcext:value-type="date">
            <text:p>11/28/2007</text:p>
          </table:table-cell>
          <table:table-cell table:style-name="ce6" office:value-type="float" office:value="6.037" calcext:value-type="float">
            <text:p>6.0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29" calcext:value-type="date">
            <text:p>11/29/2007</text:p>
          </table:table-cell>
          <table:table-cell table:style-name="ce6" office:value-type="float" office:value="6.078" calcext:value-type="float">
            <text:p>6.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1-30" calcext:value-type="date">
            <text:p>11/30/2007</text:p>
          </table:table-cell>
          <table:table-cell table:style-name="ce6" office:value-type="float" office:value="6.1191" calcext:value-type="float">
            <text:p>6.11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1" calcext:value-type="date">
            <text:p>12/1/2007</text:p>
          </table:table-cell>
          <table:table-cell table:style-name="ce6" office:value-type="float" office:value="6.1604" calcext:value-type="float">
            <text:p>6.16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2" calcext:value-type="date">
            <text:p>12/2/2007</text:p>
          </table:table-cell>
          <table:table-cell table:style-name="ce6" office:value-type="float" office:value="6.2018" calcext:value-type="float">
            <text:p>6.20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3" calcext:value-type="date">
            <text:p>12/3/2007</text:p>
          </table:table-cell>
          <table:table-cell table:style-name="ce6" office:value-type="float" office:value="6.2433" calcext:value-type="float">
            <text:p>6.24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4" calcext:value-type="date">
            <text:p>12/4/2007</text:p>
          </table:table-cell>
          <table:table-cell table:style-name="ce6" office:value-type="float" office:value="6.285" calcext:value-type="float">
            <text:p>6.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5" calcext:value-type="date">
            <text:p>12/5/2007</text:p>
          </table:table-cell>
          <table:table-cell table:style-name="ce6" office:value-type="float" office:value="6.3268" calcext:value-type="float">
            <text:p>6.32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6" calcext:value-type="date">
            <text:p>12/6/2007</text:p>
          </table:table-cell>
          <table:table-cell table:style-name="ce6" office:value-type="float" office:value="6.3687" calcext:value-type="float">
            <text:p>6.36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7" calcext:value-type="date">
            <text:p>12/7/2007</text:p>
          </table:table-cell>
          <table:table-cell table:style-name="ce6" office:value-type="float" office:value="6.4108" calcext:value-type="float">
            <text:p>6.41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8" calcext:value-type="date">
            <text:p>12/8/2007</text:p>
          </table:table-cell>
          <table:table-cell table:style-name="ce6" office:value-type="float" office:value="6.453" calcext:value-type="float">
            <text:p>6.4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09" calcext:value-type="date">
            <text:p>12/9/2007</text:p>
          </table:table-cell>
          <table:table-cell table:style-name="ce6" office:value-type="float" office:value="6.4953" calcext:value-type="float">
            <text:p>6.49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0" calcext:value-type="date">
            <text:p>12/10/2007</text:p>
          </table:table-cell>
          <table:table-cell table:style-name="ce6" office:value-type="float" office:value="6.5378" calcext:value-type="float">
            <text:p>6.53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1" calcext:value-type="date">
            <text:p>12/11/2007</text:p>
          </table:table-cell>
          <table:table-cell table:style-name="ce6" office:value-type="float" office:value="6.5804" calcext:value-type="float">
            <text:p>6.58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2" calcext:value-type="date">
            <text:p>12/12/2007</text:p>
          </table:table-cell>
          <table:table-cell table:style-name="ce6" office:value-type="float" office:value="6.6231" calcext:value-type="float">
            <text:p>6.62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3" calcext:value-type="date">
            <text:p>12/13/2007</text:p>
          </table:table-cell>
          <table:table-cell table:style-name="ce6" office:value-type="float" office:value="6.666" calcext:value-type="float">
            <text:p>6.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4" calcext:value-type="date">
            <text:p>12/14/2007</text:p>
          </table:table-cell>
          <table:table-cell table:style-name="ce6" office:value-type="float" office:value="6.709" calcext:value-type="float">
            <text:p>6.7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5" calcext:value-type="date">
            <text:p>12/15/2007</text:p>
          </table:table-cell>
          <table:table-cell table:style-name="ce6" office:value-type="float" office:value="6.7521" calcext:value-type="float">
            <text:p>6.75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6" calcext:value-type="date">
            <text:p>12/16/2007</text:p>
          </table:table-cell>
          <table:table-cell table:style-name="ce6" office:value-type="float" office:value="6.7954" calcext:value-type="float">
            <text:p>6.79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7" calcext:value-type="date">
            <text:p>12/17/2007</text:p>
          </table:table-cell>
          <table:table-cell table:style-name="ce6" office:value-type="float" office:value="6.8388" calcext:value-type="float">
            <text:p>6.83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8" calcext:value-type="date">
            <text:p>12/18/2007</text:p>
          </table:table-cell>
          <table:table-cell table:style-name="ce6" office:value-type="float" office:value="6.8823" calcext:value-type="float">
            <text:p>6.8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19" calcext:value-type="date">
            <text:p>12/19/2007</text:p>
          </table:table-cell>
          <table:table-cell table:style-name="ce6" office:value-type="float" office:value="6.926" calcext:value-type="float">
            <text:p>6.9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0" calcext:value-type="date">
            <text:p>12/20/2007</text:p>
          </table:table-cell>
          <table:table-cell table:style-name="ce6" office:value-type="float" office:value="6.9698" calcext:value-type="float">
            <text:p>6.96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1" calcext:value-type="date">
            <text:p>12/21/2007</text:p>
          </table:table-cell>
          <table:table-cell table:style-name="ce6" office:value-type="float" office:value="7.0138" calcext:value-type="float">
            <text:p>7.0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2" calcext:value-type="date">
            <text:p>12/22/2007</text:p>
          </table:table-cell>
          <table:table-cell table:style-name="ce6" office:value-type="float" office:value="7.0578" calcext:value-type="float">
            <text:p>7.0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3" calcext:value-type="date">
            <text:p>12/23/2007</text:p>
          </table:table-cell>
          <table:table-cell table:style-name="ce6" office:value-type="float" office:value="7.102" calcext:value-type="float">
            <text:p>7.1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4" calcext:value-type="date">
            <text:p>12/24/2007</text:p>
          </table:table-cell>
          <table:table-cell table:style-name="ce6" office:value-type="float" office:value="7.1464" calcext:value-type="float">
            <text:p>7.14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5" calcext:value-type="date">
            <text:p>12/25/2007</text:p>
          </table:table-cell>
          <table:table-cell table:style-name="ce6" office:value-type="float" office:value="7.1909" calcext:value-type="float">
            <text:p>7.19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6" calcext:value-type="date">
            <text:p>12/26/2007</text:p>
          </table:table-cell>
          <table:table-cell table:style-name="ce6" office:value-type="float" office:value="7.2355" calcext:value-type="float">
            <text:p>7.23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7" calcext:value-type="date">
            <text:p>12/27/2007</text:p>
          </table:table-cell>
          <table:table-cell table:style-name="ce6" office:value-type="float" office:value="7.2802" calcext:value-type="float">
            <text:p>7.28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8" calcext:value-type="date">
            <text:p>12/28/2007</text:p>
          </table:table-cell>
          <table:table-cell table:style-name="ce6" office:value-type="float" office:value="7.3251" calcext:value-type="float">
            <text:p>7.3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29" calcext:value-type="date">
            <text:p>12/29/2007</text:p>
          </table:table-cell>
          <table:table-cell table:style-name="ce6" office:value-type="float" office:value="7.3701" calcext:value-type="float">
            <text:p>7.37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30" calcext:value-type="date">
            <text:p>12/30/2007</text:p>
          </table:table-cell>
          <table:table-cell table:style-name="ce6" office:value-type="float" office:value="7.4153" calcext:value-type="float">
            <text:p>7.41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7-12-31" calcext:value-type="date">
            <text:p>12/31/2007</text:p>
          </table:table-cell>
          <table:table-cell table:style-name="ce6" office:value-type="float" office:value="7.4605" calcext:value-type="float">
            <text:p>7.46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1" calcext:value-type="date">
            <text:p>1/1/2008</text:p>
          </table:table-cell>
          <table:table-cell table:style-name="ce6" office:value-type="float" office:value="7.506" calcext:value-type="float">
            <text:p>7.5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2" calcext:value-type="date">
            <text:p>1/2/2008</text:p>
          </table:table-cell>
          <table:table-cell table:style-name="ce6" office:value-type="float" office:value="7.5515" calcext:value-type="float">
            <text:p>7.55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3" calcext:value-type="date">
            <text:p>1/3/2008</text:p>
          </table:table-cell>
          <table:table-cell table:style-name="ce6" office:value-type="float" office:value="7.5972" calcext:value-type="float">
            <text:p>7.59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4" calcext:value-type="date">
            <text:p>1/4/2008</text:p>
          </table:table-cell>
          <table:table-cell table:style-name="ce6" office:value-type="float" office:value="7.643" calcext:value-type="float">
            <text:p>7.6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5" calcext:value-type="date">
            <text:p>1/5/2008</text:p>
          </table:table-cell>
          <table:table-cell table:style-name="ce6" office:value-type="float" office:value="7.6889" calcext:value-type="float">
            <text:p>7.68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6" calcext:value-type="date">
            <text:p>1/6/2008</text:p>
          </table:table-cell>
          <table:table-cell table:style-name="ce6" office:value-type="float" office:value="7.735" calcext:value-type="float">
            <text:p>7.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7" calcext:value-type="date">
            <text:p>1/7/2008</text:p>
          </table:table-cell>
          <table:table-cell table:style-name="ce6" office:value-type="float" office:value="7.7812" calcext:value-type="float">
            <text:p>7.78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8" calcext:value-type="date">
            <text:p>1/8/2008</text:p>
          </table:table-cell>
          <table:table-cell table:style-name="ce6" office:value-type="float" office:value="7.8276" calcext:value-type="float">
            <text:p>7.82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09" calcext:value-type="date">
            <text:p>1/9/2008</text:p>
          </table:table-cell>
          <table:table-cell table:style-name="ce6" office:value-type="float" office:value="7.8741" calcext:value-type="float">
            <text:p>7.87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0" calcext:value-type="date">
            <text:p>1/10/2008</text:p>
          </table:table-cell>
          <table:table-cell table:style-name="ce6" office:value-type="float" office:value="7.9207" calcext:value-type="float">
            <text:p>7.92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1" calcext:value-type="date">
            <text:p>1/11/2008</text:p>
          </table:table-cell>
          <table:table-cell table:style-name="ce6" office:value-type="float" office:value="7.9674" calcext:value-type="float">
            <text:p>7.96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2" calcext:value-type="date">
            <text:p>1/12/2008</text:p>
          </table:table-cell>
          <table:table-cell table:style-name="ce6" office:value-type="float" office:value="8.0143" calcext:value-type="float">
            <text:p>8.01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3" calcext:value-type="date">
            <text:p>1/13/2008</text:p>
          </table:table-cell>
          <table:table-cell table:style-name="ce6" office:value-type="float" office:value="8.0613" calcext:value-type="float">
            <text:p>8.0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4" calcext:value-type="date">
            <text:p>1/14/2008</text:p>
          </table:table-cell>
          <table:table-cell table:style-name="ce6" office:value-type="float" office:value="8.1085" calcext:value-type="float">
            <text:p>8.10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5" calcext:value-type="date">
            <text:p>1/15/2008</text:p>
          </table:table-cell>
          <table:table-cell table:style-name="ce6" office:value-type="float" office:value="8.1557" calcext:value-type="float">
            <text:p>8.15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6" calcext:value-type="date">
            <text:p>1/16/2008</text:p>
          </table:table-cell>
          <table:table-cell table:style-name="ce6" office:value-type="float" office:value="8.2032" calcext:value-type="float">
            <text:p>8.20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7" calcext:value-type="date">
            <text:p>1/17/2008</text:p>
          </table:table-cell>
          <table:table-cell table:style-name="ce6" office:value-type="float" office:value="8.2507" calcext:value-type="float">
            <text:p>8.25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8" calcext:value-type="date">
            <text:p>1/18/2008</text:p>
          </table:table-cell>
          <table:table-cell table:style-name="ce6" office:value-type="float" office:value="8.2984" calcext:value-type="float">
            <text:p>8.2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19" calcext:value-type="date">
            <text:p>1/19/2008</text:p>
          </table:table-cell>
          <table:table-cell table:style-name="ce6" office:value-type="float" office:value="8.3462" calcext:value-type="float">
            <text:p>8.34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0" calcext:value-type="date">
            <text:p>1/20/2008</text:p>
          </table:table-cell>
          <table:table-cell table:style-name="ce6" office:value-type="float" office:value="8.3941" calcext:value-type="float">
            <text:p>8.39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1" calcext:value-type="date">
            <text:p>1/21/2008</text:p>
          </table:table-cell>
          <table:table-cell table:style-name="ce6" office:value-type="float" office:value="8.4422" calcext:value-type="float">
            <text:p>8.44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2" calcext:value-type="date">
            <text:p>1/22/2008</text:p>
          </table:table-cell>
          <table:table-cell table:style-name="ce6" office:value-type="float" office:value="8.4904" calcext:value-type="float">
            <text:p>8.49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3" calcext:value-type="date">
            <text:p>1/23/2008</text:p>
          </table:table-cell>
          <table:table-cell table:style-name="ce6" office:value-type="float" office:value="8.5388" calcext:value-type="float">
            <text:p>8.53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4" calcext:value-type="date">
            <text:p>1/24/2008</text:p>
          </table:table-cell>
          <table:table-cell table:style-name="ce6" office:value-type="float" office:value="8.5872" calcext:value-type="float">
            <text:p>8.58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5" calcext:value-type="date">
            <text:p>1/25/2008</text:p>
          </table:table-cell>
          <table:table-cell table:style-name="ce6" office:value-type="float" office:value="8.6358" calcext:value-type="float">
            <text:p>8.63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6" calcext:value-type="date">
            <text:p>1/26/2008</text:p>
          </table:table-cell>
          <table:table-cell table:style-name="ce6" office:value-type="float" office:value="8.6846" calcext:value-type="float">
            <text:p>8.68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7" calcext:value-type="date">
            <text:p>1/27/2008</text:p>
          </table:table-cell>
          <table:table-cell table:style-name="ce6" office:value-type="float" office:value="8.7335" calcext:value-type="float">
            <text:p>8.73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8" calcext:value-type="date">
            <text:p>1/28/2008</text:p>
          </table:table-cell>
          <table:table-cell table:style-name="ce6" office:value-type="float" office:value="8.7825" calcext:value-type="float">
            <text:p>8.78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29" calcext:value-type="date">
            <text:p>1/29/2008</text:p>
          </table:table-cell>
          <table:table-cell table:style-name="ce6" office:value-type="float" office:value="8.8316" calcext:value-type="float">
            <text:p>8.8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30" calcext:value-type="date">
            <text:p>1/30/2008</text:p>
          </table:table-cell>
          <table:table-cell table:style-name="ce6" office:value-type="float" office:value="8.8809" calcext:value-type="float">
            <text:p>8.88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1-31" calcext:value-type="date">
            <text:p>1/31/2008</text:p>
          </table:table-cell>
          <table:table-cell table:style-name="ce6" office:value-type="float" office:value="8.9303" calcext:value-type="float">
            <text:p>8.93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1" calcext:value-type="date">
            <text:p>2/1/2008</text:p>
          </table:table-cell>
          <table:table-cell table:style-name="ce6" office:value-type="float" office:value="8.9798" calcext:value-type="float">
            <text:p>8.97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2" calcext:value-type="date">
            <text:p>2/2/2008</text:p>
          </table:table-cell>
          <table:table-cell table:style-name="ce6" office:value-type="float" office:value="9.0295" calcext:value-type="float">
            <text:p>9.02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3" calcext:value-type="date">
            <text:p>2/3/2008</text:p>
          </table:table-cell>
          <table:table-cell table:style-name="ce6" office:value-type="float" office:value="9.0793" calcext:value-type="float">
            <text:p>9.07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4" calcext:value-type="date">
            <text:p>2/4/2008</text:p>
          </table:table-cell>
          <table:table-cell table:style-name="ce6" office:value-type="float" office:value="9.1292" calcext:value-type="float">
            <text:p>9.12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5" calcext:value-type="date">
            <text:p>2/5/2008</text:p>
          </table:table-cell>
          <table:table-cell table:style-name="ce6" office:value-type="float" office:value="9.1793" calcext:value-type="float">
            <text:p>9.17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6" calcext:value-type="date">
            <text:p>2/6/2008</text:p>
          </table:table-cell>
          <table:table-cell table:style-name="ce6" office:value-type="float" office:value="9.2295" calcext:value-type="float">
            <text:p>9.22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7" calcext:value-type="date">
            <text:p>2/7/2008</text:p>
          </table:table-cell>
          <table:table-cell table:style-name="ce6" office:value-type="float" office:value="9.2798" calcext:value-type="float">
            <text:p>9.27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8" calcext:value-type="date">
            <text:p>2/8/2008</text:p>
          </table:table-cell>
          <table:table-cell table:style-name="ce6" office:value-type="float" office:value="9.3302" calcext:value-type="float">
            <text:p>9.33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09" calcext:value-type="date">
            <text:p>2/9/2008</text:p>
          </table:table-cell>
          <table:table-cell table:style-name="ce6" office:value-type="float" office:value="9.3808" calcext:value-type="float">
            <text:p>9.38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0" calcext:value-type="date">
            <text:p>2/10/2008</text:p>
          </table:table-cell>
          <table:table-cell table:style-name="ce6" office:value-type="float" office:value="9.4316" calcext:value-type="float">
            <text:p>9.4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1" calcext:value-type="date">
            <text:p>2/11/2008</text:p>
          </table:table-cell>
          <table:table-cell table:style-name="ce6" office:value-type="float" office:value="9.4824" calcext:value-type="float">
            <text:p>9.48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2" calcext:value-type="date">
            <text:p>2/12/2008</text:p>
          </table:table-cell>
          <table:table-cell table:style-name="ce6" office:value-type="float" office:value="9.5334" calcext:value-type="float">
            <text:p>9.5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3" calcext:value-type="date">
            <text:p>2/13/2008</text:p>
          </table:table-cell>
          <table:table-cell table:style-name="ce6" office:value-type="float" office:value="9.5845" calcext:value-type="float">
            <text:p>9.5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4" calcext:value-type="date">
            <text:p>2/14/2008</text:p>
          </table:table-cell>
          <table:table-cell table:style-name="ce6" office:value-type="float" office:value="9.6358" calcext:value-type="float">
            <text:p>9.63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5" calcext:value-type="date">
            <text:p>2/15/2008</text:p>
          </table:table-cell>
          <table:table-cell table:style-name="ce6" office:value-type="float" office:value="9.6872" calcext:value-type="float">
            <text:p>9.68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6" calcext:value-type="date">
            <text:p>2/16/2008</text:p>
          </table:table-cell>
          <table:table-cell table:style-name="ce6" office:value-type="float" office:value="9.7387" calcext:value-type="float">
            <text:p>9.73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7" calcext:value-type="date">
            <text:p>2/17/2008</text:p>
          </table:table-cell>
          <table:table-cell table:style-name="ce6" office:value-type="float" office:value="9.7903" calcext:value-type="float">
            <text:p>9.7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8" calcext:value-type="date">
            <text:p>2/18/2008</text:p>
          </table:table-cell>
          <table:table-cell table:style-name="ce6" office:value-type="float" office:value="9.8421" calcext:value-type="float">
            <text:p>9.8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19" calcext:value-type="date">
            <text:p>2/19/2008</text:p>
          </table:table-cell>
          <table:table-cell table:style-name="ce6" office:value-type="float" office:value="9.894" calcext:value-type="float">
            <text:p>9.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0" calcext:value-type="date">
            <text:p>2/20/2008</text:p>
          </table:table-cell>
          <table:table-cell table:style-name="ce6" office:value-type="float" office:value="9.946" calcext:value-type="float">
            <text:p>9.9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1" calcext:value-type="date">
            <text:p>2/21/2008</text:p>
          </table:table-cell>
          <table:table-cell table:style-name="ce6" office:value-type="float" office:value="9.9982" calcext:value-type="float">
            <text:p>9.9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2" calcext:value-type="date">
            <text:p>2/22/2008</text:p>
          </table:table-cell>
          <table:table-cell table:style-name="ce6" office:value-type="float" office:value="10.0505" calcext:value-type="float">
            <text:p>10.0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3" calcext:value-type="date">
            <text:p>2/23/2008</text:p>
          </table:table-cell>
          <table:table-cell table:style-name="ce6" office:value-type="float" office:value="10.103" calcext:value-type="float">
            <text:p>10.1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4" calcext:value-type="date">
            <text:p>2/24/2008</text:p>
          </table:table-cell>
          <table:table-cell table:style-name="ce6" office:value-type="float" office:value="10.1555" calcext:value-type="float">
            <text:p>10.1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5" calcext:value-type="date">
            <text:p>2/25/2008</text:p>
          </table:table-cell>
          <table:table-cell table:style-name="ce6" office:value-type="float" office:value="10.2082" calcext:value-type="float">
            <text:p>10.20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6" calcext:value-type="date">
            <text:p>2/26/2008</text:p>
          </table:table-cell>
          <table:table-cell table:style-name="ce6" office:value-type="float" office:value="10.2611" calcext:value-type="float">
            <text:p>10.2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7" calcext:value-type="date">
            <text:p>2/27/2008</text:p>
          </table:table-cell>
          <table:table-cell table:style-name="ce6" office:value-type="float" office:value="10.314" calcext:value-type="float">
            <text:p>10.3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8" calcext:value-type="date">
            <text:p>2/28/2008</text:p>
          </table:table-cell>
          <table:table-cell table:style-name="ce6" office:value-type="float" office:value="10.3671" calcext:value-type="float">
            <text:p>10.36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2-29" calcext:value-type="date">
            <text:p>2/29/2008</text:p>
          </table:table-cell>
          <table:table-cell table:style-name="ce6" office:value-type="float" office:value="10.4203" calcext:value-type="float">
            <text:p>10.42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1" calcext:value-type="date">
            <text:p>3/1/2008</text:p>
          </table:table-cell>
          <table:table-cell table:style-name="ce6" office:value-type="float" office:value="10.4737" calcext:value-type="float">
            <text:p>10.4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2" calcext:value-type="date">
            <text:p>3/2/2008</text:p>
          </table:table-cell>
          <table:table-cell table:style-name="ce6" office:value-type="float" office:value="10.5272" calcext:value-type="float">
            <text:p>10.52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3" calcext:value-type="date">
            <text:p>3/3/2008</text:p>
          </table:table-cell>
          <table:table-cell table:style-name="ce6" office:value-type="float" office:value="10.5808" calcext:value-type="float">
            <text:p>10.58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4" calcext:value-type="date">
            <text:p>3/4/2008</text:p>
          </table:table-cell>
          <table:table-cell table:style-name="ce6" office:value-type="float" office:value="10.6345" calcext:value-type="float">
            <text:p>10.63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5" calcext:value-type="date">
            <text:p>3/5/2008</text:p>
          </table:table-cell>
          <table:table-cell table:style-name="ce6" office:value-type="float" office:value="10.6884" calcext:value-type="float">
            <text:p>10.6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6" calcext:value-type="date">
            <text:p>3/6/2008</text:p>
          </table:table-cell>
          <table:table-cell table:style-name="ce6" office:value-type="float" office:value="10.7424" calcext:value-type="float">
            <text:p>10.74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7" calcext:value-type="date">
            <text:p>3/7/2008</text:p>
          </table:table-cell>
          <table:table-cell table:style-name="ce6" office:value-type="float" office:value="10.7966" calcext:value-type="float">
            <text:p>10.79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8" calcext:value-type="date">
            <text:p>3/8/2008</text:p>
          </table:table-cell>
          <table:table-cell table:style-name="ce6" office:value-type="float" office:value="10.8508" calcext:value-type="float">
            <text:p>10.85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09" calcext:value-type="date">
            <text:p>3/9/2008</text:p>
          </table:table-cell>
          <table:table-cell table:style-name="ce6" office:value-type="float" office:value="10.9053" calcext:value-type="float">
            <text:p>10.90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0" calcext:value-type="date">
            <text:p>3/10/2008</text:p>
          </table:table-cell>
          <table:table-cell table:style-name="ce6" office:value-type="float" office:value="10.9598" calcext:value-type="float">
            <text:p>10.95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1" calcext:value-type="date">
            <text:p>3/11/2008</text:p>
          </table:table-cell>
          <table:table-cell table:style-name="ce6" office:value-type="float" office:value="11.0145" calcext:value-type="float">
            <text:p>11.01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2" calcext:value-type="date">
            <text:p>3/12/2008</text:p>
          </table:table-cell>
          <table:table-cell table:style-name="ce6" office:value-type="float" office:value="11.0693" calcext:value-type="float">
            <text:p>11.0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3" calcext:value-type="date">
            <text:p>3/13/2008</text:p>
          </table:table-cell>
          <table:table-cell table:style-name="ce6" office:value-type="float" office:value="11.1242" calcext:value-type="float">
            <text:p>11.12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4" calcext:value-type="date">
            <text:p>3/14/2008</text:p>
          </table:table-cell>
          <table:table-cell table:style-name="ce6" office:value-type="float" office:value="11.1792" calcext:value-type="float">
            <text:p>11.17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5" calcext:value-type="date">
            <text:p>3/15/2008</text:p>
          </table:table-cell>
          <table:table-cell table:style-name="ce6" office:value-type="float" office:value="11.2344" calcext:value-type="float">
            <text:p>11.23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6" calcext:value-type="date">
            <text:p>3/16/2008</text:p>
          </table:table-cell>
          <table:table-cell table:style-name="ce6" office:value-type="float" office:value="11.2897" calcext:value-type="float">
            <text:p>11.28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7" calcext:value-type="date">
            <text:p>3/17/2008</text:p>
          </table:table-cell>
          <table:table-cell table:style-name="ce6" office:value-type="float" office:value="11.3452" calcext:value-type="float">
            <text:p>11.34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8" calcext:value-type="date">
            <text:p>3/18/2008</text:p>
          </table:table-cell>
          <table:table-cell table:style-name="ce6" office:value-type="float" office:value="11.4008" calcext:value-type="float">
            <text:p>11.40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19" calcext:value-type="date">
            <text:p>3/19/2008</text:p>
          </table:table-cell>
          <table:table-cell table:style-name="ce6" office:value-type="float" office:value="11.4565" calcext:value-type="float">
            <text:p>11.4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0" calcext:value-type="date">
            <text:p>3/20/2008</text:p>
          </table:table-cell>
          <table:table-cell table:style-name="ce6" office:value-type="float" office:value="11.5123" calcext:value-type="float">
            <text:p>11.51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1" calcext:value-type="date">
            <text:p>3/21/2008</text:p>
          </table:table-cell>
          <table:table-cell table:style-name="ce6" office:value-type="float" office:value="11.5683" calcext:value-type="float">
            <text:p>11.5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2" calcext:value-type="date">
            <text:p>3/22/2008</text:p>
          </table:table-cell>
          <table:table-cell table:style-name="ce6" office:value-type="float" office:value="11.6244" calcext:value-type="float">
            <text:p>11.62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3" calcext:value-type="date">
            <text:p>3/23/2008</text:p>
          </table:table-cell>
          <table:table-cell table:style-name="ce6" office:value-type="float" office:value="11.6806" calcext:value-type="float">
            <text:p>11.6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4" calcext:value-type="date">
            <text:p>3/24/2008</text:p>
          </table:table-cell>
          <table:table-cell table:style-name="ce6" office:value-type="float" office:value="11.737" calcext:value-type="float">
            <text:p>11.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5" calcext:value-type="date">
            <text:p>3/25/2008</text:p>
          </table:table-cell>
          <table:table-cell table:style-name="ce6" office:value-type="float" office:value="11.7935" calcext:value-type="float">
            <text:p>11.79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6" calcext:value-type="date">
            <text:p>3/26/2008</text:p>
          </table:table-cell>
          <table:table-cell table:style-name="ce6" office:value-type="float" office:value="11.8501" calcext:value-type="float">
            <text:p>11.85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7" calcext:value-type="date">
            <text:p>3/27/2008</text:p>
          </table:table-cell>
          <table:table-cell table:style-name="ce6" office:value-type="float" office:value="11.9069" calcext:value-type="float">
            <text:p>11.90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8" calcext:value-type="date">
            <text:p>3/28/2008</text:p>
          </table:table-cell>
          <table:table-cell table:style-name="ce6" office:value-type="float" office:value="11.9638" calcext:value-type="float">
            <text:p>11.9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29" calcext:value-type="date">
            <text:p>3/29/2008</text:p>
          </table:table-cell>
          <table:table-cell table:style-name="ce6" office:value-type="float" office:value="12.0208" calcext:value-type="float">
            <text:p>12.02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30" calcext:value-type="date">
            <text:p>3/30/2008</text:p>
          </table:table-cell>
          <table:table-cell table:style-name="ce6" office:value-type="float" office:value="12.0779" calcext:value-type="float">
            <text:p>12.0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3-31" calcext:value-type="date">
            <text:p>3/31/2008</text:p>
          </table:table-cell>
          <table:table-cell table:style-name="ce6" office:value-type="float" office:value="12.1352" calcext:value-type="float">
            <text:p>12.13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1" calcext:value-type="date">
            <text:p>4/1/2008</text:p>
          </table:table-cell>
          <table:table-cell table:style-name="ce6" office:value-type="float" office:value="12.1926" calcext:value-type="float">
            <text:p>12.19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2" calcext:value-type="date">
            <text:p>4/2/2008</text:p>
          </table:table-cell>
          <table:table-cell table:style-name="ce6" office:value-type="float" office:value="12.2501" calcext:value-type="float">
            <text:p>12.25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3" calcext:value-type="date">
            <text:p>4/3/2008</text:p>
          </table:table-cell>
          <table:table-cell table:style-name="ce6" office:value-type="float" office:value="12.3078" calcext:value-type="float">
            <text:p>12.3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4" calcext:value-type="date">
            <text:p>4/4/2008</text:p>
          </table:table-cell>
          <table:table-cell table:style-name="ce6" office:value-type="float" office:value="12.3656" calcext:value-type="float">
            <text:p>12.36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5" calcext:value-type="date">
            <text:p>4/5/2008</text:p>
          </table:table-cell>
          <table:table-cell table:style-name="ce6" office:value-type="float" office:value="12.4235" calcext:value-type="float">
            <text:p>12.42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6" calcext:value-type="date">
            <text:p>4/6/2008</text:p>
          </table:table-cell>
          <table:table-cell table:style-name="ce6" office:value-type="float" office:value="12.4816" calcext:value-type="float">
            <text:p>12.48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7" calcext:value-type="date">
            <text:p>4/7/2008</text:p>
          </table:table-cell>
          <table:table-cell table:style-name="ce6" office:value-type="float" office:value="12.5398" calcext:value-type="float">
            <text:p>12.53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8" calcext:value-type="date">
            <text:p>4/8/2008</text:p>
          </table:table-cell>
          <table:table-cell table:style-name="ce6" office:value-type="float" office:value="12.5981" calcext:value-type="float">
            <text:p>12.59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09" calcext:value-type="date">
            <text:p>4/9/2008</text:p>
          </table:table-cell>
          <table:table-cell table:style-name="ce6" office:value-type="float" office:value="12.6565" calcext:value-type="float">
            <text:p>12.6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0" calcext:value-type="date">
            <text:p>4/10/2008</text:p>
          </table:table-cell>
          <table:table-cell table:style-name="ce6" office:value-type="float" office:value="12.7151" calcext:value-type="float">
            <text:p>12.71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2" calcext:value-type="date">
            <text:p>4/12/2008</text:p>
          </table:table-cell>
          <table:table-cell table:style-name="ce6" office:value-type="float" office:value="12.7738" calcext:value-type="float">
            <text:p>12.77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3" calcext:value-type="date">
            <text:p>4/13/2008</text:p>
          </table:table-cell>
          <table:table-cell table:style-name="ce6" office:value-type="float" office:value="12.8326" calcext:value-type="float">
            <text:p>12.83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4" calcext:value-type="date">
            <text:p>4/14/2008</text:p>
          </table:table-cell>
          <table:table-cell table:style-name="ce6" office:value-type="float" office:value="12.8916" calcext:value-type="float">
            <text:p>12.89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5" calcext:value-type="date">
            <text:p>4/15/2008</text:p>
          </table:table-cell>
          <table:table-cell table:style-name="ce6" office:value-type="float" office:value="12.9507" calcext:value-type="float">
            <text:p>12.95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6" calcext:value-type="date">
            <text:p>4/16/2008</text:p>
          </table:table-cell>
          <table:table-cell table:style-name="ce6" office:value-type="float" office:value="13.0099" calcext:value-type="float">
            <text:p>13.00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7" calcext:value-type="date">
            <text:p>4/17/2008</text:p>
          </table:table-cell>
          <table:table-cell table:style-name="ce6" office:value-type="float" office:value="13.0693" calcext:value-type="float">
            <text:p>13.0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8" calcext:value-type="date">
            <text:p>4/18/2008</text:p>
          </table:table-cell>
          <table:table-cell table:style-name="ce6" office:value-type="float" office:value="13.1287" calcext:value-type="float">
            <text:p>13.12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19" calcext:value-type="date">
            <text:p>4/19/2008</text:p>
          </table:table-cell>
          <table:table-cell table:style-name="ce6" office:value-type="float" office:value="13.1884" calcext:value-type="float">
            <text:p>13.1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0" calcext:value-type="date">
            <text:p>4/20/2008</text:p>
          </table:table-cell>
          <table:table-cell table:style-name="ce6" office:value-type="float" office:value="13.2481" calcext:value-type="float">
            <text:p>13.24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1" calcext:value-type="date">
            <text:p>4/21/2008</text:p>
          </table:table-cell>
          <table:table-cell table:style-name="ce6" office:value-type="float" office:value="13.308" calcext:value-type="float">
            <text:p>13.3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2" calcext:value-type="date">
            <text:p>4/22/2008</text:p>
          </table:table-cell>
          <table:table-cell table:style-name="ce6" office:value-type="float" office:value="13.368" calcext:value-type="float">
            <text:p>13.3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3" calcext:value-type="date">
            <text:p>4/23/2008</text:p>
          </table:table-cell>
          <table:table-cell table:style-name="ce6" office:value-type="float" office:value="13.4281" calcext:value-type="float">
            <text:p>13.4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4" calcext:value-type="date">
            <text:p>4/24/2008</text:p>
          </table:table-cell>
          <table:table-cell table:style-name="ce6" office:value-type="float" office:value="13.4883" calcext:value-type="float">
            <text:p>13.48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5" calcext:value-type="date">
            <text:p>4/25/2008</text:p>
          </table:table-cell>
          <table:table-cell table:style-name="ce6" office:value-type="float" office:value="13.5487" calcext:value-type="float">
            <text:p>13.5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6" calcext:value-type="date">
            <text:p>4/26/2008</text:p>
          </table:table-cell>
          <table:table-cell table:style-name="ce6" office:value-type="float" office:value="13.6092" calcext:value-type="float">
            <text:p>13.60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7" calcext:value-type="date">
            <text:p>4/27/2008</text:p>
          </table:table-cell>
          <table:table-cell table:style-name="ce6" office:value-type="float" office:value="13.6699" calcext:value-type="float">
            <text:p>13.66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8" calcext:value-type="date">
            <text:p>4/28/2008</text:p>
          </table:table-cell>
          <table:table-cell table:style-name="ce6" office:value-type="float" office:value="13.7307" calcext:value-type="float">
            <text:p>13.7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29" calcext:value-type="date">
            <text:p>4/29/2008</text:p>
          </table:table-cell>
          <table:table-cell table:style-name="ce6" office:value-type="float" office:value="13.7916" calcext:value-type="float">
            <text:p>13.79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4-30" calcext:value-type="date">
            <text:p>4/30/2008</text:p>
          </table:table-cell>
          <table:table-cell table:style-name="ce6" office:value-type="float" office:value="13.8526" calcext:value-type="float">
            <text:p>13.8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1" calcext:value-type="date">
            <text:p>5/1/2008</text:p>
          </table:table-cell>
          <table:table-cell table:style-name="ce6" office:value-type="float" office:value="13.9138" calcext:value-type="float">
            <text:p>13.9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2" calcext:value-type="date">
            <text:p>5/2/2008</text:p>
          </table:table-cell>
          <table:table-cell table:style-name="ce6" office:value-type="float" office:value="13.9751" calcext:value-type="float">
            <text:p>13.9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3" calcext:value-type="date">
            <text:p>5/3/2008</text:p>
          </table:table-cell>
          <table:table-cell table:style-name="ce6" office:value-type="float" office:value="14.0365" calcext:value-type="float">
            <text:p>14.03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4" calcext:value-type="date">
            <text:p>5/4/2008</text:p>
          </table:table-cell>
          <table:table-cell table:style-name="ce6" office:value-type="float" office:value="14.098" calcext:value-type="float">
            <text:p>14.0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5" calcext:value-type="date">
            <text:p>5/5/2008</text:p>
          </table:table-cell>
          <table:table-cell table:style-name="ce6" office:value-type="float" office:value="14.1597" calcext:value-type="float">
            <text:p>14.15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6" calcext:value-type="date">
            <text:p>5/6/2008</text:p>
          </table:table-cell>
          <table:table-cell table:style-name="ce6" office:value-type="float" office:value="14.2215" calcext:value-type="float">
            <text:p>14.22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7" calcext:value-type="date">
            <text:p>5/7/2008</text:p>
          </table:table-cell>
          <table:table-cell table:style-name="ce6" office:value-type="float" office:value="14.2834" calcext:value-type="float">
            <text:p>14.28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8" calcext:value-type="date">
            <text:p>5/8/2008</text:p>
          </table:table-cell>
          <table:table-cell table:style-name="ce6" office:value-type="float" office:value="14.3455" calcext:value-type="float">
            <text:p>14.34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09" calcext:value-type="date">
            <text:p>5/9/2008</text:p>
          </table:table-cell>
          <table:table-cell table:style-name="ce6" office:value-type="float" office:value="14.4077" calcext:value-type="float">
            <text:p>14.40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0" calcext:value-type="date">
            <text:p>5/10/2008</text:p>
          </table:table-cell>
          <table:table-cell table:style-name="ce6" office:value-type="float" office:value="14.47" calcext:value-type="float">
            <text:p>14.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1" calcext:value-type="date">
            <text:p>5/11/2008</text:p>
          </table:table-cell>
          <table:table-cell table:style-name="ce6" office:value-type="float" office:value="14.5325" calcext:value-type="float">
            <text:p>14.53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2" calcext:value-type="date">
            <text:p>5/12/2008</text:p>
          </table:table-cell>
          <table:table-cell table:style-name="ce6" office:value-type="float" office:value="14.595" calcext:value-type="float">
            <text:p>14.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3" calcext:value-type="date">
            <text:p>5/13/2008</text:p>
          </table:table-cell>
          <table:table-cell table:style-name="ce6" office:value-type="float" office:value="14.6577" calcext:value-type="float">
            <text:p>14.65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4" calcext:value-type="date">
            <text:p>5/14/2008</text:p>
          </table:table-cell>
          <table:table-cell table:style-name="ce6" office:value-type="float" office:value="14.7206" calcext:value-type="float">
            <text:p>14.72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5" calcext:value-type="date">
            <text:p>5/15/2008</text:p>
          </table:table-cell>
          <table:table-cell table:style-name="ce6" office:value-type="float" office:value="14.7835" calcext:value-type="float">
            <text:p>14.78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6" calcext:value-type="date">
            <text:p>5/16/2008</text:p>
          </table:table-cell>
          <table:table-cell table:style-name="ce6" office:value-type="float" office:value="14.8466" calcext:value-type="float">
            <text:p>14.84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7" calcext:value-type="date">
            <text:p>5/17/2008</text:p>
          </table:table-cell>
          <table:table-cell table:style-name="ce6" office:value-type="float" office:value="14.9098" calcext:value-type="float">
            <text:p>14.90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8" calcext:value-type="date">
            <text:p>5/18/2008</text:p>
          </table:table-cell>
          <table:table-cell table:style-name="ce6" office:value-type="float" office:value="14.9732" calcext:value-type="float">
            <text:p>14.97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19" calcext:value-type="date">
            <text:p>5/19/2008</text:p>
          </table:table-cell>
          <table:table-cell table:style-name="ce6" office:value-type="float" office:value="15.0367" calcext:value-type="float">
            <text:p>15.03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0" calcext:value-type="date">
            <text:p>5/20/2008</text:p>
          </table:table-cell>
          <table:table-cell table:style-name="ce6" office:value-type="float" office:value="15.1003" calcext:value-type="float">
            <text:p>15.10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1" calcext:value-type="date">
            <text:p>5/21/2008</text:p>
          </table:table-cell>
          <table:table-cell table:style-name="ce6" office:value-type="float" office:value="15.164" calcext:value-type="float">
            <text:p>15.1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2" calcext:value-type="date">
            <text:p>5/22/2008</text:p>
          </table:table-cell>
          <table:table-cell table:style-name="ce6" office:value-type="float" office:value="15.2279" calcext:value-type="float">
            <text:p>15.22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3" calcext:value-type="date">
            <text:p>5/23/2008</text:p>
          </table:table-cell>
          <table:table-cell table:style-name="ce6" office:value-type="float" office:value="15.2919" calcext:value-type="float">
            <text:p>15.29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4" calcext:value-type="date">
            <text:p>5/24/2008</text:p>
          </table:table-cell>
          <table:table-cell table:style-name="ce6" office:value-type="float" office:value="15.356" calcext:value-type="float">
            <text:p>15.3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5" calcext:value-type="date">
            <text:p>5/25/2008</text:p>
          </table:table-cell>
          <table:table-cell table:style-name="ce6" office:value-type="float" office:value="15.4202" calcext:value-type="float">
            <text:p>15.42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6" calcext:value-type="date">
            <text:p>5/26/2008</text:p>
          </table:table-cell>
          <table:table-cell table:style-name="ce6" office:value-type="float" office:value="15.4846" calcext:value-type="float">
            <text:p>15.48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7" calcext:value-type="date">
            <text:p>5/27/2008</text:p>
          </table:table-cell>
          <table:table-cell table:style-name="ce6" office:value-type="float" office:value="15.5491" calcext:value-type="float">
            <text:p>15.54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8" calcext:value-type="date">
            <text:p>5/28/2008</text:p>
          </table:table-cell>
          <table:table-cell table:style-name="ce6" office:value-type="float" office:value="15.6137" calcext:value-type="float">
            <text:p>15.6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29" calcext:value-type="date">
            <text:p>5/29/2008</text:p>
          </table:table-cell>
          <table:table-cell table:style-name="ce6" office:value-type="float" office:value="15.6785" calcext:value-type="float">
            <text:p>15.67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30" calcext:value-type="date">
            <text:p>5/30/2008</text:p>
          </table:table-cell>
          <table:table-cell table:style-name="ce6" office:value-type="float" office:value="15.7434" calcext:value-type="float">
            <text:p>15.7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5-31" calcext:value-type="date">
            <text:p>5/31/2008</text:p>
          </table:table-cell>
          <table:table-cell table:style-name="ce6" office:value-type="float" office:value="15.8084" calcext:value-type="float">
            <text:p>15.80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1" calcext:value-type="date">
            <text:p>6/1/2008</text:p>
          </table:table-cell>
          <table:table-cell table:style-name="ce6" office:value-type="float" office:value="15.8735" calcext:value-type="float">
            <text:p>15.8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2" calcext:value-type="date">
            <text:p>6/2/2008</text:p>
          </table:table-cell>
          <table:table-cell table:style-name="ce6" office:value-type="float" office:value="15.9388" calcext:value-type="float">
            <text:p>15.93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3" calcext:value-type="date">
            <text:p>6/3/2008</text:p>
          </table:table-cell>
          <table:table-cell table:style-name="ce6" office:value-type="float" office:value="16.0042" calcext:value-type="float">
            <text:p>16.00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4" calcext:value-type="date">
            <text:p>6/4/2008</text:p>
          </table:table-cell>
          <table:table-cell table:style-name="ce6" office:value-type="float" office:value="16.0697" calcext:value-type="float">
            <text:p>16.06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5" calcext:value-type="date">
            <text:p>6/5/2008</text:p>
          </table:table-cell>
          <table:table-cell table:style-name="ce6" office:value-type="float" office:value="16.1354" calcext:value-type="float">
            <text:p>16.13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6" calcext:value-type="date">
            <text:p>6/6/2008</text:p>
          </table:table-cell>
          <table:table-cell table:style-name="ce6" office:value-type="float" office:value="16.2011" calcext:value-type="float">
            <text:p>16.20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7" calcext:value-type="date">
            <text:p>6/7/2008</text:p>
          </table:table-cell>
          <table:table-cell table:style-name="ce6" office:value-type="float" office:value="16.2671" calcext:value-type="float">
            <text:p>16.26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8" calcext:value-type="date">
            <text:p>6/8/2008</text:p>
          </table:table-cell>
          <table:table-cell table:style-name="ce6" office:value-type="float" office:value="16.3331" calcext:value-type="float">
            <text:p>16.33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09" calcext:value-type="date">
            <text:p>6/9/2008</text:p>
          </table:table-cell>
          <table:table-cell table:style-name="ce6" office:value-type="float" office:value="16.3993" calcext:value-type="float">
            <text:p>16.39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0" calcext:value-type="date">
            <text:p>6/10/2008</text:p>
          </table:table-cell>
          <table:table-cell table:style-name="ce6" office:value-type="float" office:value="16.4655" calcext:value-type="float">
            <text:p>16.46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1" calcext:value-type="date">
            <text:p>6/11/2008</text:p>
          </table:table-cell>
          <table:table-cell table:style-name="ce6" office:value-type="float" office:value="16.532" calcext:value-type="float">
            <text:p>16.5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2" calcext:value-type="date">
            <text:p>6/12/2008</text:p>
          </table:table-cell>
          <table:table-cell table:style-name="ce6" office:value-type="float" office:value="16.5985" calcext:value-type="float">
            <text:p>16.59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3" calcext:value-type="date">
            <text:p>6/13/2008</text:p>
          </table:table-cell>
          <table:table-cell table:style-name="ce6" office:value-type="float" office:value="16.6652" calcext:value-type="float">
            <text:p>16.6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4" calcext:value-type="date">
            <text:p>6/14/2008</text:p>
          </table:table-cell>
          <table:table-cell table:style-name="ce6" office:value-type="float" office:value="16.732" calcext:value-type="float">
            <text:p>16.7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5" calcext:value-type="date">
            <text:p>6/15/2008</text:p>
          </table:table-cell>
          <table:table-cell table:style-name="ce6" office:value-type="float" office:value="16.7989" calcext:value-type="float">
            <text:p>16.79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6" calcext:value-type="date">
            <text:p>6/16/2008</text:p>
          </table:table-cell>
          <table:table-cell table:style-name="ce6" office:value-type="float" office:value="16.866" calcext:value-type="float">
            <text:p>16.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7" calcext:value-type="date">
            <text:p>6/17/2008</text:p>
          </table:table-cell>
          <table:table-cell table:style-name="ce6" office:value-type="float" office:value="16.9331" calcext:value-type="float">
            <text:p>16.93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8" calcext:value-type="date">
            <text:p>6/18/2008</text:p>
          </table:table-cell>
          <table:table-cell table:style-name="ce6" office:value-type="float" office:value="17.0005" calcext:value-type="float">
            <text:p>17.00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19" calcext:value-type="date">
            <text:p>6/19/2008</text:p>
          </table:table-cell>
          <table:table-cell table:style-name="ce6" office:value-type="float" office:value="17.0679" calcext:value-type="float">
            <text:p>17.06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0" calcext:value-type="date">
            <text:p>6/20/2008</text:p>
          </table:table-cell>
          <table:table-cell table:style-name="ce6" office:value-type="float" office:value="17.1355" calcext:value-type="float">
            <text:p>17.13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1" calcext:value-type="date">
            <text:p>6/21/2008</text:p>
          </table:table-cell>
          <table:table-cell table:style-name="ce6" office:value-type="float" office:value="17.2031" calcext:value-type="float">
            <text:p>17.20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2" calcext:value-type="date">
            <text:p>6/22/2008</text:p>
          </table:table-cell>
          <table:table-cell table:style-name="ce6" office:value-type="float" office:value="17.271" calcext:value-type="float">
            <text:p>17.2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3" calcext:value-type="date">
            <text:p>6/23/2008</text:p>
          </table:table-cell>
          <table:table-cell table:style-name="ce6" office:value-type="float" office:value="17.3389" calcext:value-type="float">
            <text:p>17.33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4" calcext:value-type="date">
            <text:p>6/24/2008</text:p>
          </table:table-cell>
          <table:table-cell table:style-name="ce6" office:value-type="float" office:value="17.407" calcext:value-type="float">
            <text:p>17.4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5" calcext:value-type="date">
            <text:p>6/25/2008</text:p>
          </table:table-cell>
          <table:table-cell table:style-name="ce6" office:value-type="float" office:value="17.4752" calcext:value-type="float">
            <text:p>17.4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6" calcext:value-type="date">
            <text:p>6/26/2008</text:p>
          </table:table-cell>
          <table:table-cell table:style-name="ce6" office:value-type="float" office:value="17.5435" calcext:value-type="float">
            <text:p>17.54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7" calcext:value-type="date">
            <text:p>6/27/2008</text:p>
          </table:table-cell>
          <table:table-cell table:style-name="ce6" office:value-type="float" office:value="17.612" calcext:value-type="float">
            <text:p>17.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8" calcext:value-type="date">
            <text:p>6/28/2008</text:p>
          </table:table-cell>
          <table:table-cell table:style-name="ce6" office:value-type="float" office:value="17.6805" calcext:value-type="float">
            <text:p>17.68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29" calcext:value-type="date">
            <text:p>6/29/2008</text:p>
          </table:table-cell>
          <table:table-cell table:style-name="ce6" office:value-type="float" office:value="17.7492" calcext:value-type="float">
            <text:p>17.7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6-30" calcext:value-type="date">
            <text:p>6/30/2008</text:p>
          </table:table-cell>
          <table:table-cell table:style-name="ce6" office:value-type="float" office:value="17.8181" calcext:value-type="float">
            <text:p>17.81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1" calcext:value-type="date">
            <text:p>7/1/2008</text:p>
          </table:table-cell>
          <table:table-cell table:style-name="ce6" office:value-type="float" office:value="17.887" calcext:value-type="float">
            <text:p>17.8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2" calcext:value-type="date">
            <text:p>7/2/2008</text:p>
          </table:table-cell>
          <table:table-cell table:style-name="ce6" office:value-type="float" office:value="17.9561" calcext:value-type="float">
            <text:p>17.95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3" calcext:value-type="date">
            <text:p>7/3/2008</text:p>
          </table:table-cell>
          <table:table-cell table:style-name="ce6" office:value-type="float" office:value="18.0253" calcext:value-type="float">
            <text:p>18.02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4" calcext:value-type="date">
            <text:p>7/4/2008</text:p>
          </table:table-cell>
          <table:table-cell table:style-name="ce6" office:value-type="float" office:value="18.0947" calcext:value-type="float">
            <text:p>18.09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5" calcext:value-type="date">
            <text:p>7/5/2008</text:p>
          </table:table-cell>
          <table:table-cell table:style-name="ce6" office:value-type="float" office:value="18.1641" calcext:value-type="float">
            <text:p>18.16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6" calcext:value-type="date">
            <text:p>7/6/2008</text:p>
          </table:table-cell>
          <table:table-cell table:style-name="ce6" office:value-type="float" office:value="18.2337" calcext:value-type="float">
            <text:p>18.2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7" calcext:value-type="date">
            <text:p>7/7/2008</text:p>
          </table:table-cell>
          <table:table-cell table:style-name="ce6" office:value-type="float" office:value="18.3034" calcext:value-type="float">
            <text:p>18.30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8" calcext:value-type="date">
            <text:p>7/8/2008</text:p>
          </table:table-cell>
          <table:table-cell table:style-name="ce6" office:value-type="float" office:value="18.3733" calcext:value-type="float">
            <text:p>18.37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09" calcext:value-type="date">
            <text:p>7/9/2008</text:p>
          </table:table-cell>
          <table:table-cell table:style-name="ce6" office:value-type="float" office:value="18.4433" calcext:value-type="float">
            <text:p>18.44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0" calcext:value-type="date">
            <text:p>7/10/2008</text:p>
          </table:table-cell>
          <table:table-cell table:style-name="ce6" office:value-type="float" office:value="18.5134" calcext:value-type="float">
            <text:p>18.51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1" calcext:value-type="date">
            <text:p>7/11/2008</text:p>
          </table:table-cell>
          <table:table-cell table:style-name="ce6" office:value-type="float" office:value="18.5836" calcext:value-type="float">
            <text:p>18.58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2" calcext:value-type="date">
            <text:p>7/12/2008</text:p>
          </table:table-cell>
          <table:table-cell table:style-name="ce6" office:value-type="float" office:value="18.6539" calcext:value-type="float">
            <text:p>18.65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3" calcext:value-type="date">
            <text:p>7/13/2008</text:p>
          </table:table-cell>
          <table:table-cell table:style-name="ce6" office:value-type="float" office:value="18.7244" calcext:value-type="float">
            <text:p>18.72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4" calcext:value-type="date">
            <text:p>7/14/2008</text:p>
          </table:table-cell>
          <table:table-cell table:style-name="ce6" office:value-type="float" office:value="18.795" calcext:value-type="float">
            <text:p>18.7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5" calcext:value-type="date">
            <text:p>7/15/2008</text:p>
          </table:table-cell>
          <table:table-cell table:style-name="ce6" office:value-type="float" office:value="18.8657" calcext:value-type="float">
            <text:p>18.86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6" calcext:value-type="date">
            <text:p>7/16/2008</text:p>
          </table:table-cell>
          <table:table-cell table:style-name="ce6" office:value-type="float" office:value="18.9366" calcext:value-type="float">
            <text:p>18.9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7" calcext:value-type="date">
            <text:p>7/17/2008</text:p>
          </table:table-cell>
          <table:table-cell table:style-name="ce6" office:value-type="float" office:value="19.0076" calcext:value-type="float">
            <text:p>19.00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8" calcext:value-type="date">
            <text:p>7/18/2008</text:p>
          </table:table-cell>
          <table:table-cell table:style-name="ce6" office:value-type="float" office:value="19.0787" calcext:value-type="float">
            <text:p>19.07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19" calcext:value-type="date">
            <text:p>7/19/2008</text:p>
          </table:table-cell>
          <table:table-cell table:style-name="ce6" office:value-type="float" office:value="19.1499" calcext:value-type="float">
            <text:p>19.14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0" calcext:value-type="date">
            <text:p>7/20/2008</text:p>
          </table:table-cell>
          <table:table-cell table:style-name="ce6" office:value-type="float" office:value="19.2213" calcext:value-type="float">
            <text:p>19.22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1" calcext:value-type="date">
            <text:p>7/21/2008</text:p>
          </table:table-cell>
          <table:table-cell table:style-name="ce6" office:value-type="float" office:value="19.2928" calcext:value-type="float">
            <text:p>19.29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2" calcext:value-type="date">
            <text:p>7/22/2008</text:p>
          </table:table-cell>
          <table:table-cell table:style-name="ce6" office:value-type="float" office:value="19.3644" calcext:value-type="float">
            <text:p>19.36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3" calcext:value-type="date">
            <text:p>7/23/2008</text:p>
          </table:table-cell>
          <table:table-cell table:style-name="ce6" office:value-type="float" office:value="19.4361" calcext:value-type="float">
            <text:p>19.4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4" calcext:value-type="date">
            <text:p>7/24/2008</text:p>
          </table:table-cell>
          <table:table-cell table:style-name="ce6" office:value-type="float" office:value="19.508" calcext:value-type="float">
            <text:p>19.5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5" calcext:value-type="date">
            <text:p>7/25/2008</text:p>
          </table:table-cell>
          <table:table-cell table:style-name="ce6" office:value-type="float" office:value="19.58" calcext:value-type="float">
            <text:p>19.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6" calcext:value-type="date">
            <text:p>7/26/2008</text:p>
          </table:table-cell>
          <table:table-cell table:style-name="ce6" office:value-type="float" office:value="19.6521" calcext:value-type="float">
            <text:p>19.65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7" calcext:value-type="date">
            <text:p>7/27/2008</text:p>
          </table:table-cell>
          <table:table-cell table:style-name="ce6" office:value-type="float" office:value="19.7243" calcext:value-type="float">
            <text:p>19.72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8" calcext:value-type="date">
            <text:p>7/28/2008</text:p>
          </table:table-cell>
          <table:table-cell table:style-name="ce6" office:value-type="float" office:value="19.7967" calcext:value-type="float">
            <text:p>19.79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29" calcext:value-type="date">
            <text:p>7/29/2008</text:p>
          </table:table-cell>
          <table:table-cell table:style-name="ce6" office:value-type="float" office:value="19.8692" calcext:value-type="float">
            <text:p>19.86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30" calcext:value-type="date">
            <text:p>7/30/2008</text:p>
          </table:table-cell>
          <table:table-cell table:style-name="ce6" office:value-type="float" office:value="19.9418" calcext:value-type="float">
            <text:p>19.94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7-31" calcext:value-type="date">
            <text:p>7/31/2008</text:p>
          </table:table-cell>
          <table:table-cell table:style-name="ce6" office:value-type="float" office:value="20.0146" calcext:value-type="float">
            <text:p>20.01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1" calcext:value-type="date">
            <text:p>8/1/2008</text:p>
          </table:table-cell>
          <table:table-cell table:style-name="ce6" office:value-type="float" office:value="20.0874" calcext:value-type="float">
            <text:p>20.08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2" calcext:value-type="date">
            <text:p>8/2/2008</text:p>
          </table:table-cell>
          <table:table-cell table:style-name="ce6" office:value-type="float" office:value="20.1604" calcext:value-type="float">
            <text:p>20.16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3" calcext:value-type="date">
            <text:p>8/3/2008</text:p>
          </table:table-cell>
          <table:table-cell table:style-name="ce6" office:value-type="float" office:value="20.2336" calcext:value-type="float">
            <text:p>20.23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4" calcext:value-type="date">
            <text:p>8/4/2008</text:p>
          </table:table-cell>
          <table:table-cell table:style-name="ce6" office:value-type="float" office:value="20.3068" calcext:value-type="float">
            <text:p>20.30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5" calcext:value-type="date">
            <text:p>8/5/2008</text:p>
          </table:table-cell>
          <table:table-cell table:style-name="ce6" office:value-type="float" office:value="20.3802" calcext:value-type="float">
            <text:p>20.38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6" calcext:value-type="date">
            <text:p>8/6/2008</text:p>
          </table:table-cell>
          <table:table-cell table:style-name="ce6" office:value-type="float" office:value="20.4537" calcext:value-type="float">
            <text:p>20.45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7" calcext:value-type="date">
            <text:p>8/7/2008</text:p>
          </table:table-cell>
          <table:table-cell table:style-name="ce6" office:value-type="float" office:value="20.5273" calcext:value-type="float">
            <text:p>20.52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8" calcext:value-type="date">
            <text:p>8/8/2008</text:p>
          </table:table-cell>
          <table:table-cell table:style-name="ce6" office:value-type="float" office:value="20.601" calcext:value-type="float">
            <text:p>20.6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09" calcext:value-type="date">
            <text:p>8/9/2008</text:p>
          </table:table-cell>
          <table:table-cell table:style-name="ce6" office:value-type="float" office:value="20.6749" calcext:value-type="float">
            <text:p>20.67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0" calcext:value-type="date">
            <text:p>8/10/2008</text:p>
          </table:table-cell>
          <table:table-cell table:style-name="ce6" office:value-type="float" office:value="20.7489" calcext:value-type="float">
            <text:p>20.74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1" calcext:value-type="date">
            <text:p>8/11/2008</text:p>
          </table:table-cell>
          <table:table-cell table:style-name="ce6" office:value-type="float" office:value="20.823" calcext:value-type="float">
            <text:p>20.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2" calcext:value-type="date">
            <text:p>8/12/2008</text:p>
          </table:table-cell>
          <table:table-cell table:style-name="ce6" office:value-type="float" office:value="20.8973" calcext:value-type="float">
            <text:p>20.89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3" calcext:value-type="date">
            <text:p>8/13/2008</text:p>
          </table:table-cell>
          <table:table-cell table:style-name="ce6" office:value-type="float" office:value="20.9717" calcext:value-type="float">
            <text:p>20.9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4" calcext:value-type="date">
            <text:p>8/14/2008</text:p>
          </table:table-cell>
          <table:table-cell table:style-name="ce6" office:value-type="float" office:value="21.0462" calcext:value-type="float">
            <text:p>21.04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5" calcext:value-type="date">
            <text:p>8/15/2008</text:p>
          </table:table-cell>
          <table:table-cell table:style-name="ce6" office:value-type="float" office:value="21.1208" calcext:value-type="float">
            <text:p>21.12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6" calcext:value-type="date">
            <text:p>8/16/2008</text:p>
          </table:table-cell>
          <table:table-cell table:style-name="ce6" office:value-type="float" office:value="21.1955" calcext:value-type="float">
            <text:p>21.19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7" calcext:value-type="date">
            <text:p>8/17/2008</text:p>
          </table:table-cell>
          <table:table-cell table:style-name="ce6" office:value-type="float" office:value="21.2704" calcext:value-type="float">
            <text:p>21.27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8" calcext:value-type="date">
            <text:p>8/18/2008</text:p>
          </table:table-cell>
          <table:table-cell table:style-name="ce6" office:value-type="float" office:value="21.3454" calcext:value-type="float">
            <text:p>21.3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19" calcext:value-type="date">
            <text:p>8/19/2008</text:p>
          </table:table-cell>
          <table:table-cell table:style-name="ce6" office:value-type="float" office:value="21.4205" calcext:value-type="float">
            <text:p>21.42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0" calcext:value-type="date">
            <text:p>8/20/2008</text:p>
          </table:table-cell>
          <table:table-cell table:style-name="ce6" office:value-type="float" office:value="21.4958" calcext:value-type="float">
            <text:p>21.49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1" calcext:value-type="date">
            <text:p>8/21/2008</text:p>
          </table:table-cell>
          <table:table-cell table:style-name="ce6" office:value-type="float" office:value="21.5712" calcext:value-type="float">
            <text:p>21.57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2" calcext:value-type="date">
            <text:p>8/22/2008</text:p>
          </table:table-cell>
          <table:table-cell table:style-name="ce6" office:value-type="float" office:value="21.6467" calcext:value-type="float">
            <text:p>21.6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3" calcext:value-type="date">
            <text:p>8/23/2008</text:p>
          </table:table-cell>
          <table:table-cell table:style-name="ce6" office:value-type="float" office:value="21.7223" calcext:value-type="float">
            <text:p>21.7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4" calcext:value-type="date">
            <text:p>8/24/2008</text:p>
          </table:table-cell>
          <table:table-cell table:style-name="ce6" office:value-type="float" office:value="21.798" calcext:value-type="float">
            <text:p>21.7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5" calcext:value-type="date">
            <text:p>8/25/2008</text:p>
          </table:table-cell>
          <table:table-cell table:style-name="ce6" office:value-type="float" office:value="21.8739" calcext:value-type="float">
            <text:p>21.87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6" calcext:value-type="date">
            <text:p>8/26/2008</text:p>
          </table:table-cell>
          <table:table-cell table:style-name="ce6" office:value-type="float" office:value="21.9499" calcext:value-type="float">
            <text:p>21.94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7" calcext:value-type="date">
            <text:p>8/27/2008</text:p>
          </table:table-cell>
          <table:table-cell table:style-name="ce6" office:value-type="float" office:value="22.026" calcext:value-type="float">
            <text:p>22.0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8" calcext:value-type="date">
            <text:p>8/28/2008</text:p>
          </table:table-cell>
          <table:table-cell table:style-name="ce6" office:value-type="float" office:value="22.1023" calcext:value-type="float">
            <text:p>22.10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29" calcext:value-type="date">
            <text:p>8/29/2008</text:p>
          </table:table-cell>
          <table:table-cell table:style-name="ce6" office:value-type="float" office:value="22.1787" calcext:value-type="float">
            <text:p>22.17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30" calcext:value-type="date">
            <text:p>8/30/2008</text:p>
          </table:table-cell>
          <table:table-cell table:style-name="ce6" office:value-type="float" office:value="22.2552" calcext:value-type="float">
            <text:p>22.25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8-31" calcext:value-type="date">
            <text:p>8/31/2008</text:p>
          </table:table-cell>
          <table:table-cell table:style-name="ce6" office:value-type="float" office:value="22.3318" calcext:value-type="float">
            <text:p>22.33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1" calcext:value-type="date">
            <text:p>9/1/2008</text:p>
          </table:table-cell>
          <table:table-cell table:style-name="ce6" office:value-type="float" office:value="22.4085" calcext:value-type="float">
            <text:p>22.40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2" calcext:value-type="date">
            <text:p>9/2/2008</text:p>
          </table:table-cell>
          <table:table-cell table:style-name="ce6" office:value-type="float" office:value="22.4854" calcext:value-type="float">
            <text:p>22.48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3" calcext:value-type="date">
            <text:p>9/3/2008</text:p>
          </table:table-cell>
          <table:table-cell table:style-name="ce6" office:value-type="float" office:value="22.5624" calcext:value-type="float">
            <text:p>22.56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4" calcext:value-type="date">
            <text:p>9/4/2008</text:p>
          </table:table-cell>
          <table:table-cell table:style-name="ce6" office:value-type="float" office:value="22.6395" calcext:value-type="float">
            <text:p>22.63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5" calcext:value-type="date">
            <text:p>9/5/2008</text:p>
          </table:table-cell>
          <table:table-cell table:style-name="ce6" office:value-type="float" office:value="22.7167" calcext:value-type="float">
            <text:p>22.7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6" calcext:value-type="date">
            <text:p>9/6/2008</text:p>
          </table:table-cell>
          <table:table-cell table:style-name="ce6" office:value-type="float" office:value="22.7941" calcext:value-type="float">
            <text:p>22.79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7" calcext:value-type="date">
            <text:p>9/7/2008</text:p>
          </table:table-cell>
          <table:table-cell table:style-name="ce6" office:value-type="float" office:value="22.8716" calcext:value-type="float">
            <text:p>22.87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8" calcext:value-type="date">
            <text:p>9/8/2008</text:p>
          </table:table-cell>
          <table:table-cell table:style-name="ce6" office:value-type="float" office:value="22.9492" calcext:value-type="float">
            <text:p>22.9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09" calcext:value-type="date">
            <text:p>9/9/2008</text:p>
          </table:table-cell>
          <table:table-cell table:style-name="ce6" office:value-type="float" office:value="23.027" calcext:value-type="float">
            <text:p>23.0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0" calcext:value-type="date">
            <text:p>9/10/2008</text:p>
          </table:table-cell>
          <table:table-cell table:style-name="ce6" office:value-type="float" office:value="23.1048" calcext:value-type="float">
            <text:p>23.10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1" calcext:value-type="date">
            <text:p>9/11/2008</text:p>
          </table:table-cell>
          <table:table-cell table:style-name="ce6" office:value-type="float" office:value="23.1828" calcext:value-type="float">
            <text:p>23.1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2" calcext:value-type="date">
            <text:p>9/12/2008</text:p>
          </table:table-cell>
          <table:table-cell table:style-name="ce6" office:value-type="float" office:value="23.2609" calcext:value-type="float">
            <text:p>23.26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3" calcext:value-type="date">
            <text:p>9/13/2008</text:p>
          </table:table-cell>
          <table:table-cell table:style-name="ce6" office:value-type="float" office:value="23.3392" calcext:value-type="float">
            <text:p>23.33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4" calcext:value-type="date">
            <text:p>9/14/2008</text:p>
          </table:table-cell>
          <table:table-cell table:style-name="ce6" office:value-type="float" office:value="23.4175" calcext:value-type="float">
            <text:p>23.4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5" calcext:value-type="date">
            <text:p>9/15/2008</text:p>
          </table:table-cell>
          <table:table-cell table:style-name="ce6" office:value-type="float" office:value="23.496" calcext:value-type="float">
            <text:p>23.4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6" calcext:value-type="date">
            <text:p>9/16/2008</text:p>
          </table:table-cell>
          <table:table-cell table:style-name="ce6" office:value-type="float" office:value="23.5746" calcext:value-type="float">
            <text:p>23.57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7" calcext:value-type="date">
            <text:p>9/17/2008</text:p>
          </table:table-cell>
          <table:table-cell table:style-name="ce6" office:value-type="float" office:value="23.6534" calcext:value-type="float">
            <text:p>23.65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8" calcext:value-type="date">
            <text:p>9/18/2008</text:p>
          </table:table-cell>
          <table:table-cell table:style-name="ce6" office:value-type="float" office:value="23.7322" calcext:value-type="float">
            <text:p>23.73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19" calcext:value-type="date">
            <text:p>9/19/2008</text:p>
          </table:table-cell>
          <table:table-cell table:style-name="ce6" office:value-type="float" office:value="23.8112" calcext:value-type="float">
            <text:p>23.8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0" calcext:value-type="date">
            <text:p>9/20/2008</text:p>
          </table:table-cell>
          <table:table-cell table:style-name="ce6" office:value-type="float" office:value="23.8903" calcext:value-type="float">
            <text:p>23.8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1" calcext:value-type="date">
            <text:p>9/21/2008</text:p>
          </table:table-cell>
          <table:table-cell table:style-name="ce6" office:value-type="float" office:value="23.9695" calcext:value-type="float">
            <text:p>23.96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2" calcext:value-type="date">
            <text:p>9/22/2008</text:p>
          </table:table-cell>
          <table:table-cell table:style-name="ce6" office:value-type="float" office:value="24.0489" calcext:value-type="float">
            <text:p>24.04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3" calcext:value-type="date">
            <text:p>9/23/2008</text:p>
          </table:table-cell>
          <table:table-cell table:style-name="ce6" office:value-type="float" office:value="24.1284" calcext:value-type="float">
            <text:p>24.1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4" calcext:value-type="date">
            <text:p>9/24/2008</text:p>
          </table:table-cell>
          <table:table-cell table:style-name="ce6" office:value-type="float" office:value="24.208" calcext:value-type="float">
            <text:p>24.2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5" calcext:value-type="date">
            <text:p>9/25/2008</text:p>
          </table:table-cell>
          <table:table-cell table:style-name="ce6" office:value-type="float" office:value="24.2877" calcext:value-type="float">
            <text:p>24.28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6" calcext:value-type="date">
            <text:p>9/26/2008</text:p>
          </table:table-cell>
          <table:table-cell table:style-name="ce6" office:value-type="float" office:value="24.3675" calcext:value-type="float">
            <text:p>24.3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7" calcext:value-type="date">
            <text:p>9/27/2008</text:p>
          </table:table-cell>
          <table:table-cell table:style-name="ce6" office:value-type="float" office:value="24.4475" calcext:value-type="float">
            <text:p>24.44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8" calcext:value-type="date">
            <text:p>9/28/2008</text:p>
          </table:table-cell>
          <table:table-cell table:style-name="ce6" office:value-type="float" office:value="24.5276" calcext:value-type="float">
            <text:p>24.52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29" calcext:value-type="date">
            <text:p>9/29/2008</text:p>
          </table:table-cell>
          <table:table-cell table:style-name="ce6" office:value-type="float" office:value="24.6078" calcext:value-type="float">
            <text:p>24.6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09-30" calcext:value-type="date">
            <text:p>9/30/2008</text:p>
          </table:table-cell>
          <table:table-cell table:style-name="ce6" office:value-type="float" office:value="24.6882" calcext:value-type="float">
            <text:p>24.68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1" calcext:value-type="date">
            <text:p>10/1/2008</text:p>
          </table:table-cell>
          <table:table-cell table:style-name="ce6" office:value-type="float" office:value="24.7686" calcext:value-type="float">
            <text:p>24.76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2" calcext:value-type="date">
            <text:p>10/2/2008</text:p>
          </table:table-cell>
          <table:table-cell table:style-name="ce6" office:value-type="float" office:value="24.8492" calcext:value-type="float">
            <text:p>24.8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3" calcext:value-type="date">
            <text:p>10/3/2008</text:p>
          </table:table-cell>
          <table:table-cell table:style-name="ce6" office:value-type="float" office:value="24.9299" calcext:value-type="float">
            <text:p>24.92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4" calcext:value-type="date">
            <text:p>10/4/2008</text:p>
          </table:table-cell>
          <table:table-cell table:style-name="ce6" office:value-type="float" office:value="25.0108" calcext:value-type="float">
            <text:p>25.01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5" calcext:value-type="date">
            <text:p>10/5/2008</text:p>
          </table:table-cell>
          <table:table-cell table:style-name="ce6" office:value-type="float" office:value="25.0917" calcext:value-type="float">
            <text:p>25.09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6" calcext:value-type="date">
            <text:p>10/6/2008</text:p>
          </table:table-cell>
          <table:table-cell table:style-name="ce6" office:value-type="float" office:value="25.1728" calcext:value-type="float">
            <text:p>25.17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7" calcext:value-type="date">
            <text:p>10/7/2008</text:p>
          </table:table-cell>
          <table:table-cell table:style-name="ce6" office:value-type="float" office:value="25.254" calcext:value-type="float">
            <text:p>25.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8" calcext:value-type="date">
            <text:p>10/8/2008</text:p>
          </table:table-cell>
          <table:table-cell table:style-name="ce6" office:value-type="float" office:value="25.3353" calcext:value-type="float">
            <text:p>25.33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09" calcext:value-type="date">
            <text:p>10/9/2008</text:p>
          </table:table-cell>
          <table:table-cell table:style-name="ce6" office:value-type="float" office:value="25.4168" calcext:value-type="float">
            <text:p>25.4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0" calcext:value-type="date">
            <text:p>10/10/2008</text:p>
          </table:table-cell>
          <table:table-cell table:style-name="ce6" office:value-type="float" office:value="25.4984" calcext:value-type="float">
            <text:p>25.4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1" calcext:value-type="date">
            <text:p>10/11/2008</text:p>
          </table:table-cell>
          <table:table-cell table:style-name="ce6" office:value-type="float" office:value="25.5801" calcext:value-type="float">
            <text:p>25.58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2" calcext:value-type="date">
            <text:p>10/12/2008</text:p>
          </table:table-cell>
          <table:table-cell table:style-name="ce6" office:value-type="float" office:value="25.6619" calcext:value-type="float">
            <text:p>25.66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3" calcext:value-type="date">
            <text:p>10/13/2008</text:p>
          </table:table-cell>
          <table:table-cell table:style-name="ce6" office:value-type="float" office:value="25.7438" calcext:value-type="float">
            <text:p>25.74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4" calcext:value-type="date">
            <text:p>10/14/2008</text:p>
          </table:table-cell>
          <table:table-cell table:style-name="ce6" office:value-type="float" office:value="25.8259" calcext:value-type="float">
            <text:p>25.82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5" calcext:value-type="date">
            <text:p>10/15/2008</text:p>
          </table:table-cell>
          <table:table-cell table:style-name="ce6" office:value-type="float" office:value="25.9081" calcext:value-type="float">
            <text:p>25.90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6" calcext:value-type="date">
            <text:p>10/16/2008</text:p>
          </table:table-cell>
          <table:table-cell table:style-name="ce6" office:value-type="float" office:value="25.9904" calcext:value-type="float">
            <text:p>25.99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7" calcext:value-type="date">
            <text:p>10/17/2008</text:p>
          </table:table-cell>
          <table:table-cell table:style-name="ce6" office:value-type="float" office:value="26.0728" calcext:value-type="float">
            <text:p>26.07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8" calcext:value-type="date">
            <text:p>10/18/2008</text:p>
          </table:table-cell>
          <table:table-cell table:style-name="ce6" office:value-type="float" office:value="26.1554" calcext:value-type="float">
            <text:p>26.15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19" calcext:value-type="date">
            <text:p>10/19/2008</text:p>
          </table:table-cell>
          <table:table-cell table:style-name="ce6" office:value-type="float" office:value="26.2381" calcext:value-type="float">
            <text:p>26.23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0" calcext:value-type="date">
            <text:p>10/20/2008</text:p>
          </table:table-cell>
          <table:table-cell table:style-name="ce6" office:value-type="float" office:value="26.3209" calcext:value-type="float">
            <text:p>26.32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1" calcext:value-type="date">
            <text:p>10/21/2008</text:p>
          </table:table-cell>
          <table:table-cell table:style-name="ce6" office:value-type="float" office:value="26.4038" calcext:value-type="float">
            <text:p>26.40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2" calcext:value-type="date">
            <text:p>10/22/2008</text:p>
          </table:table-cell>
          <table:table-cell table:style-name="ce6" office:value-type="float" office:value="26.4868" calcext:value-type="float">
            <text:p>26.48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3" calcext:value-type="date">
            <text:p>10/23/2008</text:p>
          </table:table-cell>
          <table:table-cell table:style-name="ce6" office:value-type="float" office:value="26.57" calcext:value-type="float">
            <text:p>26.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4" calcext:value-type="date">
            <text:p>10/24/2008</text:p>
          </table:table-cell>
          <table:table-cell table:style-name="ce6" office:value-type="float" office:value="26.6533" calcext:value-type="float">
            <text:p>26.65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5" calcext:value-type="date">
            <text:p>10/25/2008</text:p>
          </table:table-cell>
          <table:table-cell table:style-name="ce6" office:value-type="float" office:value="26.7367" calcext:value-type="float">
            <text:p>26.73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6" calcext:value-type="date">
            <text:p>10/26/2008</text:p>
          </table:table-cell>
          <table:table-cell table:style-name="ce6" office:value-type="float" office:value="26.8203" calcext:value-type="float">
            <text:p>26.82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7" calcext:value-type="date">
            <text:p>10/27/2008</text:p>
          </table:table-cell>
          <table:table-cell table:style-name="ce6" office:value-type="float" office:value="26.9039" calcext:value-type="float">
            <text:p>26.9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8" calcext:value-type="date">
            <text:p>10/28/2008</text:p>
          </table:table-cell>
          <table:table-cell table:style-name="ce6" office:value-type="float" office:value="26.9877" calcext:value-type="float">
            <text:p>26.98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29" calcext:value-type="date">
            <text:p>10/29/2008</text:p>
          </table:table-cell>
          <table:table-cell table:style-name="ce6" office:value-type="float" office:value="27.0716" calcext:value-type="float">
            <text:p>27.07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30" calcext:value-type="date">
            <text:p>10/30/2008</text:p>
          </table:table-cell>
          <table:table-cell table:style-name="ce6" office:value-type="float" office:value="27.1556" calcext:value-type="float">
            <text:p>27.15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0-31" calcext:value-type="date">
            <text:p>10/31/2008</text:p>
          </table:table-cell>
          <table:table-cell table:style-name="ce6" office:value-type="float" office:value="27.2398" calcext:value-type="float">
            <text:p>27.23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1" calcext:value-type="date">
            <text:p>11/1/2008</text:p>
          </table:table-cell>
          <table:table-cell table:style-name="ce6" office:value-type="float" office:value="27.3241" calcext:value-type="float">
            <text:p>27.32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2" calcext:value-type="date">
            <text:p>11/2/2008</text:p>
          </table:table-cell>
          <table:table-cell table:style-name="ce6" office:value-type="float" office:value="27.4084" calcext:value-type="float">
            <text:p>27.40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3" calcext:value-type="date">
            <text:p>11/3/2008</text:p>
          </table:table-cell>
          <table:table-cell table:style-name="ce6" office:value-type="float" office:value="27.493" calcext:value-type="float">
            <text:p>27.4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4" calcext:value-type="date">
            <text:p>11/4/2008</text:p>
          </table:table-cell>
          <table:table-cell table:style-name="ce6" office:value-type="float" office:value="27.5776" calcext:value-type="float">
            <text:p>27.5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5" calcext:value-type="date">
            <text:p>11/5/2008</text:p>
          </table:table-cell>
          <table:table-cell table:style-name="ce6" office:value-type="float" office:value="27.6624" calcext:value-type="float">
            <text:p>27.66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6" calcext:value-type="date">
            <text:p>11/6/2008</text:p>
          </table:table-cell>
          <table:table-cell table:style-name="ce6" office:value-type="float" office:value="27.7473" calcext:value-type="float">
            <text:p>27.7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7" calcext:value-type="date">
            <text:p>11/7/2008</text:p>
          </table:table-cell>
          <table:table-cell table:style-name="ce6" office:value-type="float" office:value="27.8323" calcext:value-type="float">
            <text:p>27.83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8" calcext:value-type="date">
            <text:p>11/8/2008</text:p>
          </table:table-cell>
          <table:table-cell table:style-name="ce6" office:value-type="float" office:value="27.9174" calcext:value-type="float">
            <text:p>27.91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09" calcext:value-type="date">
            <text:p>11/9/2008</text:p>
          </table:table-cell>
          <table:table-cell table:style-name="ce6" office:value-type="float" office:value="28.0026" calcext:value-type="float">
            <text:p>28.00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0" calcext:value-type="date">
            <text:p>11/10/2008</text:p>
          </table:table-cell>
          <table:table-cell table:style-name="ce6" office:value-type="float" office:value="28.088" calcext:value-type="float">
            <text:p>28.0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1" calcext:value-type="date">
            <text:p>11/11/2008</text:p>
          </table:table-cell>
          <table:table-cell table:style-name="ce6" office:value-type="float" office:value="28.1735" calcext:value-type="float">
            <text:p>28.1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2" calcext:value-type="date">
            <text:p>11/12/2008</text:p>
          </table:table-cell>
          <table:table-cell table:style-name="ce6" office:value-type="float" office:value="28.2591" calcext:value-type="float">
            <text:p>28.25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3" calcext:value-type="date">
            <text:p>11/13/2008</text:p>
          </table:table-cell>
          <table:table-cell table:style-name="ce6" office:value-type="float" office:value="28.3449" calcext:value-type="float">
            <text:p>28.34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4" calcext:value-type="date">
            <text:p>11/14/2008</text:p>
          </table:table-cell>
          <table:table-cell table:style-name="ce6" office:value-type="float" office:value="28.4307" calcext:value-type="float">
            <text:p>28.4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5" calcext:value-type="date">
            <text:p>11/15/2008</text:p>
          </table:table-cell>
          <table:table-cell table:style-name="ce6" office:value-type="float" office:value="28.5167" calcext:value-type="float">
            <text:p>28.5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6" calcext:value-type="date">
            <text:p>11/16/2008</text:p>
          </table:table-cell>
          <table:table-cell table:style-name="ce6" office:value-type="float" office:value="28.6028" calcext:value-type="float">
            <text:p>28.60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7" calcext:value-type="date">
            <text:p>11/17/2008</text:p>
          </table:table-cell>
          <table:table-cell table:style-name="ce6" office:value-type="float" office:value="28.689" calcext:value-type="float">
            <text:p>28.6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8" calcext:value-type="date">
            <text:p>11/18/2008</text:p>
          </table:table-cell>
          <table:table-cell table:style-name="ce6" office:value-type="float" office:value="28.7754" calcext:value-type="float">
            <text:p>28.77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19" calcext:value-type="date">
            <text:p>11/19/2008</text:p>
          </table:table-cell>
          <table:table-cell table:style-name="ce6" office:value-type="float" office:value="28.8619" calcext:value-type="float">
            <text:p>28.86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0" calcext:value-type="date">
            <text:p>11/20/2008</text:p>
          </table:table-cell>
          <table:table-cell table:style-name="ce6" office:value-type="float" office:value="28.9484" calcext:value-type="float">
            <text:p>28.94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1" calcext:value-type="date">
            <text:p>11/21/2008</text:p>
          </table:table-cell>
          <table:table-cell table:style-name="ce6" office:value-type="float" office:value="29.0352" calcext:value-type="float">
            <text:p>29.03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2" calcext:value-type="date">
            <text:p>11/22/2008</text:p>
          </table:table-cell>
          <table:table-cell table:style-name="ce6" office:value-type="float" office:value="29.122" calcext:value-type="float">
            <text:p>29.1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3" calcext:value-type="date">
            <text:p>11/23/2008</text:p>
          </table:table-cell>
          <table:table-cell table:style-name="ce6" office:value-type="float" office:value="29.2089" calcext:value-type="float">
            <text:p>29.2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4" calcext:value-type="date">
            <text:p>11/24/2008</text:p>
          </table:table-cell>
          <table:table-cell table:style-name="ce6" office:value-type="float" office:value="29.296" calcext:value-type="float">
            <text:p>29.2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5" calcext:value-type="date">
            <text:p>11/25/2008</text:p>
          </table:table-cell>
          <table:table-cell table:style-name="ce6" office:value-type="float" office:value="29.3832" calcext:value-type="float">
            <text:p>29.3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6" calcext:value-type="date">
            <text:p>11/26/2008</text:p>
          </table:table-cell>
          <table:table-cell table:style-name="ce6" office:value-type="float" office:value="29.4705" calcext:value-type="float">
            <text:p>29.47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7" calcext:value-type="date">
            <text:p>11/27/2008</text:p>
          </table:table-cell>
          <table:table-cell table:style-name="ce6" office:value-type="float" office:value="29.558" calcext:value-type="float">
            <text:p>29.5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8" calcext:value-type="date">
            <text:p>11/28/2008</text:p>
          </table:table-cell>
          <table:table-cell table:style-name="ce6" office:value-type="float" office:value="29.6455" calcext:value-type="float">
            <text:p>29.64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29" calcext:value-type="date">
            <text:p>11/29/2008</text:p>
          </table:table-cell>
          <table:table-cell table:style-name="ce6" office:value-type="float" office:value="29.7332" calcext:value-type="float">
            <text:p>29.73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1-30" calcext:value-type="date">
            <text:p>11/30/2008</text:p>
          </table:table-cell>
          <table:table-cell table:style-name="ce6" office:value-type="float" office:value="29.821" calcext:value-type="float">
            <text:p>29.8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1" calcext:value-type="date">
            <text:p>12/1/2008</text:p>
          </table:table-cell>
          <table:table-cell table:style-name="ce6" office:value-type="float" office:value="29.909" calcext:value-type="float">
            <text:p>29.9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2" calcext:value-type="date">
            <text:p>12/2/2008</text:p>
          </table:table-cell>
          <table:table-cell table:style-name="ce6" office:value-type="float" office:value="29.997" calcext:value-type="float">
            <text:p>29.9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3" calcext:value-type="date">
            <text:p>12/3/2008</text:p>
          </table:table-cell>
          <table:table-cell table:style-name="ce6" office:value-type="float" office:value="30.0852" calcext:value-type="float">
            <text:p>30.08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4" calcext:value-type="date">
            <text:p>12/4/2008</text:p>
          </table:table-cell>
          <table:table-cell table:style-name="ce6" office:value-type="float" office:value="30.1735" calcext:value-type="float">
            <text:p>30.1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5" calcext:value-type="date">
            <text:p>12/5/2008</text:p>
          </table:table-cell>
          <table:table-cell table:style-name="ce6" office:value-type="float" office:value="30.2619" calcext:value-type="float">
            <text:p>30.26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6" calcext:value-type="date">
            <text:p>12/6/2008</text:p>
          </table:table-cell>
          <table:table-cell table:style-name="ce6" office:value-type="float" office:value="30.3504" calcext:value-type="float">
            <text:p>30.35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7" calcext:value-type="date">
            <text:p>12/7/2008</text:p>
          </table:table-cell>
          <table:table-cell table:style-name="ce6" office:value-type="float" office:value="30.4391" calcext:value-type="float">
            <text:p>30.43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8" calcext:value-type="date">
            <text:p>12/8/2008</text:p>
          </table:table-cell>
          <table:table-cell table:style-name="ce6" office:value-type="float" office:value="30.5278" calcext:value-type="float">
            <text:p>30.52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09" calcext:value-type="date">
            <text:p>12/9/2008</text:p>
          </table:table-cell>
          <table:table-cell table:style-name="ce6" office:value-type="float" office:value="30.6167" calcext:value-type="float">
            <text:p>30.6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0" calcext:value-type="date">
            <text:p>12/10/2008</text:p>
          </table:table-cell>
          <table:table-cell table:style-name="ce6" office:value-type="float" office:value="30.7058" calcext:value-type="float">
            <text:p>30.70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1" calcext:value-type="date">
            <text:p>12/11/2008</text:p>
          </table:table-cell>
          <table:table-cell table:style-name="ce6" office:value-type="float" office:value="30.7949" calcext:value-type="float">
            <text:p>30.79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2" calcext:value-type="date">
            <text:p>12/12/2008</text:p>
          </table:table-cell>
          <table:table-cell table:style-name="ce6" office:value-type="float" office:value="30.8841" calcext:value-type="float">
            <text:p>30.8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3" calcext:value-type="date">
            <text:p>12/13/2008</text:p>
          </table:table-cell>
          <table:table-cell table:style-name="ce6" office:value-type="float" office:value="30.9735" calcext:value-type="float">
            <text:p>30.9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4" calcext:value-type="date">
            <text:p>12/14/2008</text:p>
          </table:table-cell>
          <table:table-cell table:style-name="ce6" office:value-type="float" office:value="31.063" calcext:value-type="float">
            <text:p>31.0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5" calcext:value-type="date">
            <text:p>12/15/2008</text:p>
          </table:table-cell>
          <table:table-cell table:style-name="ce6" office:value-type="float" office:value="31.1526" calcext:value-type="float">
            <text:p>31.1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6" calcext:value-type="date">
            <text:p>12/16/2008</text:p>
          </table:table-cell>
          <table:table-cell table:style-name="ce6" office:value-type="float" office:value="31.2424" calcext:value-type="float">
            <text:p>31.24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7" calcext:value-type="date">
            <text:p>12/17/2008</text:p>
          </table:table-cell>
          <table:table-cell table:style-name="ce6" office:value-type="float" office:value="31.3323" calcext:value-type="float">
            <text:p>31.33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8" calcext:value-type="date">
            <text:p>12/18/2008</text:p>
          </table:table-cell>
          <table:table-cell table:style-name="ce6" office:value-type="float" office:value="31.4222" calcext:value-type="float">
            <text:p>31.42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19" calcext:value-type="date">
            <text:p>12/19/2008</text:p>
          </table:table-cell>
          <table:table-cell table:style-name="ce6" office:value-type="float" office:value="31.5123" calcext:value-type="float">
            <text:p>31.51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0" calcext:value-type="date">
            <text:p>12/20/2008</text:p>
          </table:table-cell>
          <table:table-cell table:style-name="ce6" office:value-type="float" office:value="31.6026" calcext:value-type="float">
            <text:p>31.60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1" calcext:value-type="date">
            <text:p>12/21/2008</text:p>
          </table:table-cell>
          <table:table-cell table:style-name="ce6" office:value-type="float" office:value="31.6929" calcext:value-type="float">
            <text:p>31.69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2" calcext:value-type="date">
            <text:p>12/22/2008</text:p>
          </table:table-cell>
          <table:table-cell table:style-name="ce6" office:value-type="float" office:value="31.7834" calcext:value-type="float">
            <text:p>31.78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3" calcext:value-type="date">
            <text:p>12/23/2008</text:p>
          </table:table-cell>
          <table:table-cell table:style-name="ce6" office:value-type="float" office:value="31.874" calcext:value-type="float">
            <text:p>31.8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4" calcext:value-type="date">
            <text:p>12/24/2008</text:p>
          </table:table-cell>
          <table:table-cell table:style-name="ce6" office:value-type="float" office:value="31.9647" calcext:value-type="float">
            <text:p>31.96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5" calcext:value-type="date">
            <text:p>12/25/2008</text:p>
          </table:table-cell>
          <table:table-cell table:style-name="ce6" office:value-type="float" office:value="32.0555" calcext:value-type="float">
            <text:p>32.0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6" calcext:value-type="date">
            <text:p>12/26/2008</text:p>
          </table:table-cell>
          <table:table-cell table:style-name="ce6" office:value-type="float" office:value="32.1464" calcext:value-type="float">
            <text:p>32.14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7" calcext:value-type="date">
            <text:p>12/27/2008</text:p>
          </table:table-cell>
          <table:table-cell table:style-name="ce6" office:value-type="float" office:value="32.2375" calcext:value-type="float">
            <text:p>32.23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8" calcext:value-type="date">
            <text:p>12/28/2008</text:p>
          </table:table-cell>
          <table:table-cell table:style-name="ce6" office:value-type="float" office:value="32.3287" calcext:value-type="float">
            <text:p>32.32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29" calcext:value-type="date">
            <text:p>12/29/2008</text:p>
          </table:table-cell>
          <table:table-cell table:style-name="ce6" office:value-type="float" office:value="32.42" calcext:value-type="float">
            <text:p>32.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30" calcext:value-type="date">
            <text:p>12/30/2008</text:p>
          </table:table-cell>
          <table:table-cell table:style-name="ce6" office:value-type="float" office:value="32.5114" calcext:value-type="float">
            <text:p>32.51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8-12-31" calcext:value-type="date">
            <text:p>12/31/2008</text:p>
          </table:table-cell>
          <table:table-cell table:style-name="ce6" office:value-type="float" office:value="32.603" calcext:value-type="float">
            <text:p>32.6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1" calcext:value-type="date">
            <text:p>1/1/2009</text:p>
          </table:table-cell>
          <table:table-cell table:style-name="ce6" office:value-type="float" office:value="32.6946" calcext:value-type="float">
            <text:p>32.69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2" calcext:value-type="date">
            <text:p>1/2/2009</text:p>
          </table:table-cell>
          <table:table-cell table:style-name="ce6" office:value-type="float" office:value="32.7864" calcext:value-type="float">
            <text:p>32.78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3" calcext:value-type="date">
            <text:p>1/3/2009</text:p>
          </table:table-cell>
          <table:table-cell table:style-name="ce6" office:value-type="float" office:value="32.8783" calcext:value-type="float">
            <text:p>32.8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4" calcext:value-type="date">
            <text:p>1/4/2009</text:p>
          </table:table-cell>
          <table:table-cell table:style-name="ce6" office:value-type="float" office:value="32.9704" calcext:value-type="float">
            <text:p>32.97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5" calcext:value-type="date">
            <text:p>1/5/2009</text:p>
          </table:table-cell>
          <table:table-cell table:style-name="ce6" office:value-type="float" office:value="33.0625" calcext:value-type="float">
            <text:p>33.06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6" calcext:value-type="date">
            <text:p>1/6/2009</text:p>
          </table:table-cell>
          <table:table-cell table:style-name="ce6" office:value-type="float" office:value="33.1548" calcext:value-type="float">
            <text:p>33.15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7" calcext:value-type="date">
            <text:p>1/7/2009</text:p>
          </table:table-cell>
          <table:table-cell table:style-name="ce6" office:value-type="float" office:value="33.2472" calcext:value-type="float">
            <text:p>33.24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8" calcext:value-type="date">
            <text:p>1/8/2009</text:p>
          </table:table-cell>
          <table:table-cell table:style-name="ce6" office:value-type="float" office:value="33.3397" calcext:value-type="float">
            <text:p>33.33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09" calcext:value-type="date">
            <text:p>1/9/2009</text:p>
          </table:table-cell>
          <table:table-cell table:style-name="ce6" office:value-type="float" office:value="33.4323" calcext:value-type="float">
            <text:p>33.43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0" calcext:value-type="date">
            <text:p>1/10/2009</text:p>
          </table:table-cell>
          <table:table-cell table:style-name="ce6" office:value-type="float" office:value="33.5251" calcext:value-type="float">
            <text:p>33.5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1" calcext:value-type="date">
            <text:p>1/11/2009</text:p>
          </table:table-cell>
          <table:table-cell table:style-name="ce6" office:value-type="float" office:value="33.6179" calcext:value-type="float">
            <text:p>33.61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2" calcext:value-type="date">
            <text:p>1/12/2009</text:p>
          </table:table-cell>
          <table:table-cell table:style-name="ce6" office:value-type="float" office:value="33.7109" calcext:value-type="float">
            <text:p>33.71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3" calcext:value-type="date">
            <text:p>1/13/2009</text:p>
          </table:table-cell>
          <table:table-cell table:style-name="ce6" office:value-type="float" office:value="33.804" calcext:value-type="float">
            <text:p>33.8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4" calcext:value-type="date">
            <text:p>1/14/2009</text:p>
          </table:table-cell>
          <table:table-cell table:style-name="ce6" office:value-type="float" office:value="33.8973" calcext:value-type="float">
            <text:p>33.89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5" calcext:value-type="date">
            <text:p>1/15/2009</text:p>
          </table:table-cell>
          <table:table-cell table:style-name="ce6" office:value-type="float" office:value="33.9906" calcext:value-type="float">
            <text:p>33.99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6" calcext:value-type="date">
            <text:p>1/16/2009</text:p>
          </table:table-cell>
          <table:table-cell table:style-name="ce6" office:value-type="float" office:value="34.0841" calcext:value-type="float">
            <text:p>34.0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7" calcext:value-type="date">
            <text:p>1/17/2009</text:p>
          </table:table-cell>
          <table:table-cell table:style-name="ce6" office:value-type="float" office:value="34.1777" calcext:value-type="float">
            <text:p>34.17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8" calcext:value-type="date">
            <text:p>1/18/2009</text:p>
          </table:table-cell>
          <table:table-cell table:style-name="ce6" office:value-type="float" office:value="34.2714" calcext:value-type="float">
            <text:p>34.27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19" calcext:value-type="date">
            <text:p>1/19/2009</text:p>
          </table:table-cell>
          <table:table-cell table:style-name="ce6" office:value-type="float" office:value="34.3652" calcext:value-type="float">
            <text:p>34.3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0" calcext:value-type="date">
            <text:p>1/20/2009</text:p>
          </table:table-cell>
          <table:table-cell table:style-name="ce6" office:value-type="float" office:value="34.4591" calcext:value-type="float">
            <text:p>34.45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1" calcext:value-type="date">
            <text:p>1/21/2009</text:p>
          </table:table-cell>
          <table:table-cell table:style-name="ce6" office:value-type="float" office:value="34.5532" calcext:value-type="float">
            <text:p>34.55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2" calcext:value-type="date">
            <text:p>1/22/2009</text:p>
          </table:table-cell>
          <table:table-cell table:style-name="ce6" office:value-type="float" office:value="34.6474" calcext:value-type="float">
            <text:p>34.64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3" calcext:value-type="date">
            <text:p>1/23/2009</text:p>
          </table:table-cell>
          <table:table-cell table:style-name="ce6" office:value-type="float" office:value="34.7417" calcext:value-type="float">
            <text:p>34.74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4" calcext:value-type="date">
            <text:p>1/24/2009</text:p>
          </table:table-cell>
          <table:table-cell table:style-name="ce6" office:value-type="float" office:value="34.8361" calcext:value-type="float">
            <text:p>34.8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5" calcext:value-type="date">
            <text:p>1/25/2009</text:p>
          </table:table-cell>
          <table:table-cell table:style-name="ce6" office:value-type="float" office:value="34.9307" calcext:value-type="float">
            <text:p>34.9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6" calcext:value-type="date">
            <text:p>1/26/2009</text:p>
          </table:table-cell>
          <table:table-cell table:style-name="ce6" office:value-type="float" office:value="35.0253" calcext:value-type="float">
            <text:p>35.02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7" calcext:value-type="date">
            <text:p>1/27/2009</text:p>
          </table:table-cell>
          <table:table-cell table:style-name="ce6" office:value-type="float" office:value="35.1201" calcext:value-type="float">
            <text:p>35.12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8" calcext:value-type="date">
            <text:p>1/28/2009</text:p>
          </table:table-cell>
          <table:table-cell table:style-name="ce6" office:value-type="float" office:value="35.215" calcext:value-type="float">
            <text:p>35.2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29" calcext:value-type="date">
            <text:p>1/29/2009</text:p>
          </table:table-cell>
          <table:table-cell table:style-name="ce6" office:value-type="float" office:value="35.31" calcext:value-type="float">
            <text:p>35.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30" calcext:value-type="date">
            <text:p>1/30/2009</text:p>
          </table:table-cell>
          <table:table-cell table:style-name="ce6" office:value-type="float" office:value="35.4052" calcext:value-type="float">
            <text:p>35.40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1-31" calcext:value-type="date">
            <text:p>1/31/2009</text:p>
          </table:table-cell>
          <table:table-cell table:style-name="ce6" office:value-type="float" office:value="35.5004" calcext:value-type="float">
            <text:p>35.5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1" calcext:value-type="date">
            <text:p>2/1/2009</text:p>
          </table:table-cell>
          <table:table-cell table:style-name="ce6" office:value-type="float" office:value="35.5958" calcext:value-type="float">
            <text:p>35.59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2" calcext:value-type="date">
            <text:p>2/2/2009</text:p>
          </table:table-cell>
          <table:table-cell table:style-name="ce6" office:value-type="float" office:value="35.6913" calcext:value-type="float">
            <text:p>35.69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3" calcext:value-type="date">
            <text:p>2/3/2009</text:p>
          </table:table-cell>
          <table:table-cell table:style-name="ce6" office:value-type="float" office:value="35.7869" calcext:value-type="float">
            <text:p>35.78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4" calcext:value-type="date">
            <text:p>2/4/2009</text:p>
          </table:table-cell>
          <table:table-cell table:style-name="ce6" office:value-type="float" office:value="35.8827" calcext:value-type="float">
            <text:p>35.88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5" calcext:value-type="date">
            <text:p>2/5/2009</text:p>
          </table:table-cell>
          <table:table-cell table:style-name="ce6" office:value-type="float" office:value="35.9785" calcext:value-type="float">
            <text:p>35.97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6" calcext:value-type="date">
            <text:p>2/6/2009</text:p>
          </table:table-cell>
          <table:table-cell table:style-name="ce6" office:value-type="float" office:value="36.0745" calcext:value-type="float">
            <text:p>36.07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7" calcext:value-type="date">
            <text:p>2/7/2009</text:p>
          </table:table-cell>
          <table:table-cell table:style-name="ce6" office:value-type="float" office:value="36.1706" calcext:value-type="float">
            <text:p>36.17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8" calcext:value-type="date">
            <text:p>2/8/2009</text:p>
          </table:table-cell>
          <table:table-cell table:style-name="ce6" office:value-type="float" office:value="36.2668" calcext:value-type="float">
            <text:p>36.26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09" calcext:value-type="date">
            <text:p>2/9/2009</text:p>
          </table:table-cell>
          <table:table-cell table:style-name="ce6" office:value-type="float" office:value="36.3631" calcext:value-type="float">
            <text:p>36.3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0" calcext:value-type="date">
            <text:p>2/10/2009</text:p>
          </table:table-cell>
          <table:table-cell table:style-name="ce6" office:value-type="float" office:value="36.4596" calcext:value-type="float">
            <text:p>36.45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1" calcext:value-type="date">
            <text:p>2/11/2009</text:p>
          </table:table-cell>
          <table:table-cell table:style-name="ce6" office:value-type="float" office:value="36.5561" calcext:value-type="float">
            <text:p>36.55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2" calcext:value-type="date">
            <text:p>2/12/2009</text:p>
          </table:table-cell>
          <table:table-cell table:style-name="ce6" office:value-type="float" office:value="36.6527" calcext:value-type="float">
            <text:p>36.65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3" calcext:value-type="date">
            <text:p>2/13/2009</text:p>
          </table:table-cell>
          <table:table-cell table:style-name="ce6" office:value-type="float" office:value="36.7492" calcext:value-type="float">
            <text:p>36.7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4" calcext:value-type="date">
            <text:p>2/14/2009</text:p>
          </table:table-cell>
          <table:table-cell table:style-name="ce6" office:value-type="float" office:value="36.8457" calcext:value-type="float">
            <text:p>36.8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5" calcext:value-type="date">
            <text:p>2/15/2009</text:p>
          </table:table-cell>
          <table:table-cell table:style-name="ce6" office:value-type="float" office:value="36.9421" calcext:value-type="float">
            <text:p>36.9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6" calcext:value-type="date">
            <text:p>2/16/2009</text:p>
          </table:table-cell>
          <table:table-cell table:style-name="ce6" office:value-type="float" office:value="37.0385" calcext:value-type="float">
            <text:p>37.03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7" calcext:value-type="date">
            <text:p>2/17/2009</text:p>
          </table:table-cell>
          <table:table-cell table:style-name="ce6" office:value-type="float" office:value="37.1349" calcext:value-type="float">
            <text:p>37.13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8" calcext:value-type="date">
            <text:p>2/18/2009</text:p>
          </table:table-cell>
          <table:table-cell table:style-name="ce6" office:value-type="float" office:value="37.2313" calcext:value-type="float">
            <text:p>37.23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19" calcext:value-type="date">
            <text:p>2/19/2009</text:p>
          </table:table-cell>
          <table:table-cell table:style-name="ce6" office:value-type="float" office:value="37.3277" calcext:value-type="float">
            <text:p>37.32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0" calcext:value-type="date">
            <text:p>2/20/2009</text:p>
          </table:table-cell>
          <table:table-cell table:style-name="ce6" office:value-type="float" office:value="37.424" calcext:value-type="float">
            <text:p>37.4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1" calcext:value-type="date">
            <text:p>2/21/2009</text:p>
          </table:table-cell>
          <table:table-cell table:style-name="ce6" office:value-type="float" office:value="37.5203" calcext:value-type="float">
            <text:p>37.52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2" calcext:value-type="date">
            <text:p>2/22/2009</text:p>
          </table:table-cell>
          <table:table-cell table:style-name="ce6" office:value-type="float" office:value="37.6165" calcext:value-type="float">
            <text:p>37.61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3" calcext:value-type="date">
            <text:p>2/23/2009</text:p>
          </table:table-cell>
          <table:table-cell table:style-name="ce6" office:value-type="float" office:value="37.7128" calcext:value-type="float">
            <text:p>37.71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4" calcext:value-type="date">
            <text:p>2/24/2009</text:p>
          </table:table-cell>
          <table:table-cell table:style-name="ce6" office:value-type="float" office:value="37.809" calcext:value-type="float">
            <text:p>37.8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5" calcext:value-type="date">
            <text:p>2/25/2009</text:p>
          </table:table-cell>
          <table:table-cell table:style-name="ce6" office:value-type="float" office:value="37.9051" calcext:value-type="float">
            <text:p>37.90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6" calcext:value-type="date">
            <text:p>2/26/2009</text:p>
          </table:table-cell>
          <table:table-cell table:style-name="ce6" office:value-type="float" office:value="38.0013" calcext:value-type="float">
            <text:p>38.00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7" calcext:value-type="date">
            <text:p>2/27/2009</text:p>
          </table:table-cell>
          <table:table-cell table:style-name="ce6" office:value-type="float" office:value="38.0974" calcext:value-type="float">
            <text:p>38.09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2-28" calcext:value-type="date">
            <text:p>2/28/2009</text:p>
          </table:table-cell>
          <table:table-cell table:style-name="ce6" office:value-type="float" office:value="38.1935" calcext:value-type="float">
            <text:p>38.19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1" calcext:value-type="date">
            <text:p>3/1/2009</text:p>
          </table:table-cell>
          <table:table-cell table:style-name="ce6" office:value-type="float" office:value="38.2896" calcext:value-type="float">
            <text:p>38.28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2" calcext:value-type="date">
            <text:p>3/2/2009</text:p>
          </table:table-cell>
          <table:table-cell table:style-name="ce6" office:value-type="float" office:value="38.3856" calcext:value-type="float">
            <text:p>38.38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3" calcext:value-type="date">
            <text:p>3/3/2009</text:p>
          </table:table-cell>
          <table:table-cell table:style-name="ce6" office:value-type="float" office:value="38.4816" calcext:value-type="float">
            <text:p>38.48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4" calcext:value-type="date">
            <text:p>3/4/2009</text:p>
          </table:table-cell>
          <table:table-cell table:style-name="ce6" office:value-type="float" office:value="38.5776" calcext:value-type="float">
            <text:p>38.5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5" calcext:value-type="date">
            <text:p>3/5/2009</text:p>
          </table:table-cell>
          <table:table-cell table:style-name="ce6" office:value-type="float" office:value="38.6736" calcext:value-type="float">
            <text:p>38.67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6" calcext:value-type="date">
            <text:p>3/6/2009</text:p>
          </table:table-cell>
          <table:table-cell table:style-name="ce6" office:value-type="float" office:value="38.7695" calcext:value-type="float">
            <text:p>38.76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7" calcext:value-type="date">
            <text:p>3/7/2009</text:p>
          </table:table-cell>
          <table:table-cell table:style-name="ce6" office:value-type="float" office:value="38.8654" calcext:value-type="float">
            <text:p>38.86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8" calcext:value-type="date">
            <text:p>3/8/2009</text:p>
          </table:table-cell>
          <table:table-cell table:style-name="ce6" office:value-type="float" office:value="38.9613" calcext:value-type="float">
            <text:p>38.9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09" calcext:value-type="date">
            <text:p>3/9/2009</text:p>
          </table:table-cell>
          <table:table-cell table:style-name="ce6" office:value-type="float" office:value="39.0571" calcext:value-type="float">
            <text:p>39.05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0" calcext:value-type="date">
            <text:p>3/10/2009</text:p>
          </table:table-cell>
          <table:table-cell table:style-name="ce6" office:value-type="float" office:value="39.1529" calcext:value-type="float">
            <text:p>39.15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1" calcext:value-type="date">
            <text:p>3/11/2009</text:p>
          </table:table-cell>
          <table:table-cell table:style-name="ce6" office:value-type="float" office:value="39.2487" calcext:value-type="float">
            <text:p>39.2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2" calcext:value-type="date">
            <text:p>3/12/2009</text:p>
          </table:table-cell>
          <table:table-cell table:style-name="ce6" office:value-type="float" office:value="39.3445" calcext:value-type="float">
            <text:p>39.34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3" calcext:value-type="date">
            <text:p>3/13/2009</text:p>
          </table:table-cell>
          <table:table-cell table:style-name="ce6" office:value-type="float" office:value="39.4402" calcext:value-type="float">
            <text:p>39.44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4" calcext:value-type="date">
            <text:p>3/14/2009</text:p>
          </table:table-cell>
          <table:table-cell table:style-name="ce6" office:value-type="float" office:value="39.5359" calcext:value-type="float">
            <text:p>39.53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5" calcext:value-type="date">
            <text:p>3/15/2009</text:p>
          </table:table-cell>
          <table:table-cell table:style-name="ce6" office:value-type="float" office:value="39.6316" calcext:value-type="float">
            <text:p>39.6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6" calcext:value-type="date">
            <text:p>3/16/2009</text:p>
          </table:table-cell>
          <table:table-cell table:style-name="ce6" office:value-type="float" office:value="39.7273" calcext:value-type="float">
            <text:p>39.72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7" calcext:value-type="date">
            <text:p>3/17/2009</text:p>
          </table:table-cell>
          <table:table-cell table:style-name="ce6" office:value-type="float" office:value="39.8229" calcext:value-type="float">
            <text:p>39.82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8" calcext:value-type="date">
            <text:p>3/18/2009</text:p>
          </table:table-cell>
          <table:table-cell table:style-name="ce6" office:value-type="float" office:value="39.9185" calcext:value-type="float">
            <text:p>39.91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19" calcext:value-type="date">
            <text:p>3/19/2009</text:p>
          </table:table-cell>
          <table:table-cell table:style-name="ce6" office:value-type="float" office:value="40.0141" calcext:value-type="float">
            <text:p>40.01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0" calcext:value-type="date">
            <text:p>3/20/2009</text:p>
          </table:table-cell>
          <table:table-cell table:style-name="ce6" office:value-type="float" office:value="40.1096" calcext:value-type="float">
            <text:p>40.10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1" calcext:value-type="date">
            <text:p>3/21/2009</text:p>
          </table:table-cell>
          <table:table-cell table:style-name="ce6" office:value-type="float" office:value="40.2051" calcext:value-type="float">
            <text:p>40.20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2" calcext:value-type="date">
            <text:p>3/22/2009</text:p>
          </table:table-cell>
          <table:table-cell table:style-name="ce6" office:value-type="float" office:value="40.3006" calcext:value-type="float">
            <text:p>40.30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3" calcext:value-type="date">
            <text:p>3/23/2009</text:p>
          </table:table-cell>
          <table:table-cell table:style-name="ce6" office:value-type="float" office:value="40.3961" calcext:value-type="float">
            <text:p>40.39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4" calcext:value-type="date">
            <text:p>3/24/2009</text:p>
          </table:table-cell>
          <table:table-cell table:style-name="ce6" office:value-type="float" office:value="40.4915" calcext:value-type="float">
            <text:p>40.49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5" calcext:value-type="date">
            <text:p>3/25/2009</text:p>
          </table:table-cell>
          <table:table-cell table:style-name="ce6" office:value-type="float" office:value="40.5869" calcext:value-type="float">
            <text:p>40.58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6" calcext:value-type="date">
            <text:p>3/26/2009</text:p>
          </table:table-cell>
          <table:table-cell table:style-name="ce6" office:value-type="float" office:value="40.6823" calcext:value-type="float">
            <text:p>40.6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7" calcext:value-type="date">
            <text:p>3/27/2009</text:p>
          </table:table-cell>
          <table:table-cell table:style-name="ce6" office:value-type="float" office:value="40.7776" calcext:value-type="float">
            <text:p>40.7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8" calcext:value-type="date">
            <text:p>3/28/2009</text:p>
          </table:table-cell>
          <table:table-cell table:style-name="ce6" office:value-type="float" office:value="40.873" calcext:value-type="float">
            <text:p>40.8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29" calcext:value-type="date">
            <text:p>3/29/2009</text:p>
          </table:table-cell>
          <table:table-cell table:style-name="ce6" office:value-type="float" office:value="40.9683" calcext:value-type="float">
            <text:p>40.9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30" calcext:value-type="date">
            <text:p>3/30/2009</text:p>
          </table:table-cell>
          <table:table-cell table:style-name="ce6" office:value-type="float" office:value="41.0635" calcext:value-type="float">
            <text:p>41.06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3-31" calcext:value-type="date">
            <text:p>3/31/2009</text:p>
          </table:table-cell>
          <table:table-cell table:style-name="ce6" office:value-type="float" office:value="41.1588" calcext:value-type="float">
            <text:p>41.15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1" calcext:value-type="date">
            <text:p>4/1/2009</text:p>
          </table:table-cell>
          <table:table-cell table:style-name="ce6" office:value-type="float" office:value="41.254" calcext:value-type="float">
            <text:p>41.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2" calcext:value-type="date">
            <text:p>4/2/2009</text:p>
          </table:table-cell>
          <table:table-cell table:style-name="ce6" office:value-type="float" office:value="41.3492" calcext:value-type="float">
            <text:p>41.3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3" calcext:value-type="date">
            <text:p>4/3/2009</text:p>
          </table:table-cell>
          <table:table-cell table:style-name="ce6" office:value-type="float" office:value="41.4443" calcext:value-type="float">
            <text:p>41.44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4" calcext:value-type="date">
            <text:p>4/4/2009</text:p>
          </table:table-cell>
          <table:table-cell table:style-name="ce6" office:value-type="float" office:value="41.5395" calcext:value-type="float">
            <text:p>41.53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5" calcext:value-type="date">
            <text:p>4/5/2009</text:p>
          </table:table-cell>
          <table:table-cell table:style-name="ce6" office:value-type="float" office:value="41.6346" calcext:value-type="float">
            <text:p>41.63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6" calcext:value-type="date">
            <text:p>4/6/2009</text:p>
          </table:table-cell>
          <table:table-cell table:style-name="ce6" office:value-type="float" office:value="41.7296" calcext:value-type="float">
            <text:p>41.72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7" calcext:value-type="date">
            <text:p>4/7/2009</text:p>
          </table:table-cell>
          <table:table-cell table:style-name="ce6" office:value-type="float" office:value="41.8247" calcext:value-type="float">
            <text:p>41.82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8" calcext:value-type="date">
            <text:p>4/8/2009</text:p>
          </table:table-cell>
          <table:table-cell table:style-name="ce6" office:value-type="float" office:value="41.9197" calcext:value-type="float">
            <text:p>41.91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09" calcext:value-type="date">
            <text:p>4/9/2009</text:p>
          </table:table-cell>
          <table:table-cell table:style-name="ce6" office:value-type="float" office:value="42.0147" calcext:value-type="float">
            <text:p>42.01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0" calcext:value-type="date">
            <text:p>4/10/2009</text:p>
          </table:table-cell>
          <table:table-cell table:style-name="ce6" office:value-type="float" office:value="42.1097" calcext:value-type="float">
            <text:p>42.10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1" calcext:value-type="date">
            <text:p>4/11/2009</text:p>
          </table:table-cell>
          <table:table-cell table:style-name="ce6" office:value-type="float" office:value="42.2046" calcext:value-type="float">
            <text:p>42.20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2" calcext:value-type="date">
            <text:p>4/12/2009</text:p>
          </table:table-cell>
          <table:table-cell table:style-name="ce6" office:value-type="float" office:value="42.2995" calcext:value-type="float">
            <text:p>42.29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3" calcext:value-type="date">
            <text:p>4/13/2009</text:p>
          </table:table-cell>
          <table:table-cell table:style-name="ce6" office:value-type="float" office:value="42.3944" calcext:value-type="float">
            <text:p>42.39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4" calcext:value-type="date">
            <text:p>4/14/2009</text:p>
          </table:table-cell>
          <table:table-cell table:style-name="ce6" office:value-type="float" office:value="42.4893" calcext:value-type="float">
            <text:p>42.48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5" calcext:value-type="date">
            <text:p>4/15/2009</text:p>
          </table:table-cell>
          <table:table-cell table:style-name="ce6" office:value-type="float" office:value="42.5841" calcext:value-type="float">
            <text:p>42.5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6" calcext:value-type="date">
            <text:p>4/16/2009</text:p>
          </table:table-cell>
          <table:table-cell table:style-name="ce6" office:value-type="float" office:value="42.6789" calcext:value-type="float">
            <text:p>42.67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7" calcext:value-type="date">
            <text:p>4/17/2009</text:p>
          </table:table-cell>
          <table:table-cell table:style-name="ce6" office:value-type="float" office:value="42.7737" calcext:value-type="float">
            <text:p>42.7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8" calcext:value-type="date">
            <text:p>4/18/2009</text:p>
          </table:table-cell>
          <table:table-cell table:style-name="ce6" office:value-type="float" office:value="42.8684" calcext:value-type="float">
            <text:p>42.86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19" calcext:value-type="date">
            <text:p>4/19/2009</text:p>
          </table:table-cell>
          <table:table-cell table:style-name="ce6" office:value-type="float" office:value="42.9631" calcext:value-type="float">
            <text:p>42.9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0" calcext:value-type="date">
            <text:p>4/20/2009</text:p>
          </table:table-cell>
          <table:table-cell table:style-name="ce6" office:value-type="float" office:value="43.0578" calcext:value-type="float">
            <text:p>43.0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1" calcext:value-type="date">
            <text:p>4/21/2009</text:p>
          </table:table-cell>
          <table:table-cell table:style-name="ce6" office:value-type="float" office:value="43.1525" calcext:value-type="float">
            <text:p>43.15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2" calcext:value-type="date">
            <text:p>4/22/2009</text:p>
          </table:table-cell>
          <table:table-cell table:style-name="ce6" office:value-type="float" office:value="43.2471" calcext:value-type="float">
            <text:p>43.24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3" calcext:value-type="date">
            <text:p>4/23/2009</text:p>
          </table:table-cell>
          <table:table-cell table:style-name="ce6" office:value-type="float" office:value="43.3417" calcext:value-type="float">
            <text:p>43.34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4" calcext:value-type="date">
            <text:p>4/24/2009</text:p>
          </table:table-cell>
          <table:table-cell table:style-name="ce6" office:value-type="float" office:value="43.4363" calcext:value-type="float">
            <text:p>43.43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5" calcext:value-type="date">
            <text:p>4/25/2009</text:p>
          </table:table-cell>
          <table:table-cell table:style-name="ce6" office:value-type="float" office:value="43.5309" calcext:value-type="float">
            <text:p>43.53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6" calcext:value-type="date">
            <text:p>4/26/2009</text:p>
          </table:table-cell>
          <table:table-cell table:style-name="ce6" office:value-type="float" office:value="43.6254" calcext:value-type="float">
            <text:p>43.6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7" calcext:value-type="date">
            <text:p>4/27/2009</text:p>
          </table:table-cell>
          <table:table-cell table:style-name="ce6" office:value-type="float" office:value="43.7199" calcext:value-type="float">
            <text:p>43.71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8" calcext:value-type="date">
            <text:p>4/28/2009</text:p>
          </table:table-cell>
          <table:table-cell table:style-name="ce6" office:value-type="float" office:value="43.8144" calcext:value-type="float">
            <text:p>43.81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29" calcext:value-type="date">
            <text:p>4/29/2009</text:p>
          </table:table-cell>
          <table:table-cell table:style-name="ce6" office:value-type="float" office:value="43.9088" calcext:value-type="float">
            <text:p>43.90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4-30" calcext:value-type="date">
            <text:p>4/30/2009</text:p>
          </table:table-cell>
          <table:table-cell table:style-name="ce6" office:value-type="float" office:value="44.0033" calcext:value-type="float">
            <text:p>44.00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1" calcext:value-type="date">
            <text:p>5/1/2009</text:p>
          </table:table-cell>
          <table:table-cell table:style-name="ce6" office:value-type="float" office:value="44.0976" calcext:value-type="float">
            <text:p>44.09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2" calcext:value-type="date">
            <text:p>5/2/2009</text:p>
          </table:table-cell>
          <table:table-cell table:style-name="ce6" office:value-type="float" office:value="44.192" calcext:value-type="float">
            <text:p>44.1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3" calcext:value-type="date">
            <text:p>5/3/2009</text:p>
          </table:table-cell>
          <table:table-cell table:style-name="ce6" office:value-type="float" office:value="44.2864" calcext:value-type="float">
            <text:p>44.28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4" calcext:value-type="date">
            <text:p>5/4/2009</text:p>
          </table:table-cell>
          <table:table-cell table:style-name="ce6" office:value-type="float" office:value="44.3807" calcext:value-type="float">
            <text:p>44.38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5" calcext:value-type="date">
            <text:p>5/5/2009</text:p>
          </table:table-cell>
          <table:table-cell table:style-name="ce6" office:value-type="float" office:value="44.4749" calcext:value-type="float">
            <text:p>44.47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6" calcext:value-type="date">
            <text:p>5/6/2009</text:p>
          </table:table-cell>
          <table:table-cell table:style-name="ce6" office:value-type="float" office:value="44.5692" calcext:value-type="float">
            <text:p>44.56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7" calcext:value-type="date">
            <text:p>5/7/2009</text:p>
          </table:table-cell>
          <table:table-cell table:style-name="ce6" office:value-type="float" office:value="44.6634" calcext:value-type="float">
            <text:p>44.66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8" calcext:value-type="date">
            <text:p>5/8/2009</text:p>
          </table:table-cell>
          <table:table-cell table:style-name="ce6" office:value-type="float" office:value="44.7576" calcext:value-type="float">
            <text:p>44.75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09" calcext:value-type="date">
            <text:p>5/9/2009</text:p>
          </table:table-cell>
          <table:table-cell table:style-name="ce6" office:value-type="float" office:value="44.8518" calcext:value-type="float">
            <text:p>44.85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0" calcext:value-type="date">
            <text:p>5/10/2009</text:p>
          </table:table-cell>
          <table:table-cell table:style-name="ce6" office:value-type="float" office:value="44.946" calcext:value-type="float">
            <text:p>44.9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1" calcext:value-type="date">
            <text:p>5/11/2009</text:p>
          </table:table-cell>
          <table:table-cell table:style-name="ce6" office:value-type="float" office:value="45.0401" calcext:value-type="float">
            <text:p>45.04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2" calcext:value-type="date">
            <text:p>5/12/2009</text:p>
          </table:table-cell>
          <table:table-cell table:style-name="ce6" office:value-type="float" office:value="45.1342" calcext:value-type="float">
            <text:p>45.13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3" calcext:value-type="date">
            <text:p>5/13/2009</text:p>
          </table:table-cell>
          <table:table-cell table:style-name="ce6" office:value-type="float" office:value="45.2282" calcext:value-type="float">
            <text:p>45.22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4" calcext:value-type="date">
            <text:p>5/14/2009</text:p>
          </table:table-cell>
          <table:table-cell table:style-name="ce6" office:value-type="float" office:value="45.3223" calcext:value-type="float">
            <text:p>45.3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5" calcext:value-type="date">
            <text:p>5/15/2009</text:p>
          </table:table-cell>
          <table:table-cell table:style-name="ce6" office:value-type="float" office:value="45.4163" calcext:value-type="float">
            <text:p>45.41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6" calcext:value-type="date">
            <text:p>5/16/2009</text:p>
          </table:table-cell>
          <table:table-cell table:style-name="ce6" office:value-type="float" office:value="45.5103" calcext:value-type="float">
            <text:p>45.51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7" calcext:value-type="date">
            <text:p>5/17/2009</text:p>
          </table:table-cell>
          <table:table-cell table:style-name="ce6" office:value-type="float" office:value="45.6042" calcext:value-type="float">
            <text:p>45.60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8" calcext:value-type="date">
            <text:p>5/18/2009</text:p>
          </table:table-cell>
          <table:table-cell table:style-name="ce6" office:value-type="float" office:value="45.6982" calcext:value-type="float">
            <text:p>45.6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19" calcext:value-type="date">
            <text:p>5/19/2009</text:p>
          </table:table-cell>
          <table:table-cell table:style-name="ce6" office:value-type="float" office:value="45.7921" calcext:value-type="float">
            <text:p>45.79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0" calcext:value-type="date">
            <text:p>5/20/2009</text:p>
          </table:table-cell>
          <table:table-cell table:style-name="ce6" office:value-type="float" office:value="45.886" calcext:value-type="float">
            <text:p>45.8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1" calcext:value-type="date">
            <text:p>5/21/2009</text:p>
          </table:table-cell>
          <table:table-cell table:style-name="ce6" office:value-type="float" office:value="45.9798" calcext:value-type="float">
            <text:p>45.97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2" calcext:value-type="date">
            <text:p>5/22/2009</text:p>
          </table:table-cell>
          <table:table-cell table:style-name="ce6" office:value-type="float" office:value="46.0736" calcext:value-type="float">
            <text:p>46.07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3" calcext:value-type="date">
            <text:p>5/23/2009</text:p>
          </table:table-cell>
          <table:table-cell table:style-name="ce6" office:value-type="float" office:value="46.1674" calcext:value-type="float">
            <text:p>46.16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4" calcext:value-type="date">
            <text:p>5/24/2009</text:p>
          </table:table-cell>
          <table:table-cell table:style-name="ce6" office:value-type="float" office:value="46.2612" calcext:value-type="float">
            <text:p>46.2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5" calcext:value-type="date">
            <text:p>5/25/2009</text:p>
          </table:table-cell>
          <table:table-cell table:style-name="ce6" office:value-type="float" office:value="46.3549" calcext:value-type="float">
            <text:p>46.35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6" calcext:value-type="date">
            <text:p>5/26/2009</text:p>
          </table:table-cell>
          <table:table-cell table:style-name="ce6" office:value-type="float" office:value="46.4487" calcext:value-type="float">
            <text:p>46.4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7" calcext:value-type="date">
            <text:p>5/27/2009</text:p>
          </table:table-cell>
          <table:table-cell table:style-name="ce6" office:value-type="float" office:value="46.5424" calcext:value-type="float">
            <text:p>46.54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8" calcext:value-type="date">
            <text:p>5/28/2009</text:p>
          </table:table-cell>
          <table:table-cell table:style-name="ce6" office:value-type="float" office:value="46.636" calcext:value-type="float">
            <text:p>46.6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29" calcext:value-type="date">
            <text:p>5/29/2009</text:p>
          </table:table-cell>
          <table:table-cell table:style-name="ce6" office:value-type="float" office:value="46.7296" calcext:value-type="float">
            <text:p>46.72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30" calcext:value-type="date">
            <text:p>5/30/2009</text:p>
          </table:table-cell>
          <table:table-cell table:style-name="ce6" office:value-type="float" office:value="46.8233" calcext:value-type="float">
            <text:p>46.82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5-31" calcext:value-type="date">
            <text:p>5/31/2009</text:p>
          </table:table-cell>
          <table:table-cell table:style-name="ce6" office:value-type="float" office:value="46.9168" calcext:value-type="float">
            <text:p>46.9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1" calcext:value-type="date">
            <text:p>6/1/2009</text:p>
          </table:table-cell>
          <table:table-cell table:style-name="ce6" office:value-type="float" office:value="47.0104" calcext:value-type="float">
            <text:p>47.01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2" calcext:value-type="date">
            <text:p>6/2/2009</text:p>
          </table:table-cell>
          <table:table-cell table:style-name="ce6" office:value-type="float" office:value="47.1039" calcext:value-type="float">
            <text:p>47.1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3" calcext:value-type="date">
            <text:p>6/3/2009</text:p>
          </table:table-cell>
          <table:table-cell table:style-name="ce6" office:value-type="float" office:value="47.1974" calcext:value-type="float">
            <text:p>47.19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4" calcext:value-type="date">
            <text:p>6/4/2009</text:p>
          </table:table-cell>
          <table:table-cell table:style-name="ce6" office:value-type="float" office:value="47.2909" calcext:value-type="float">
            <text:p>47.29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5" calcext:value-type="date">
            <text:p>6/5/2009</text:p>
          </table:table-cell>
          <table:table-cell table:style-name="ce6" office:value-type="float" office:value="47.3843" calcext:value-type="float">
            <text:p>47.38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6" calcext:value-type="date">
            <text:p>6/6/2009</text:p>
          </table:table-cell>
          <table:table-cell table:style-name="ce6" office:value-type="float" office:value="47.4778" calcext:value-type="float">
            <text:p>47.47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7" calcext:value-type="date">
            <text:p>6/7/2009</text:p>
          </table:table-cell>
          <table:table-cell table:style-name="ce6" office:value-type="float" office:value="47.5711" calcext:value-type="float">
            <text:p>47.57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8" calcext:value-type="date">
            <text:p>6/8/2009</text:p>
          </table:table-cell>
          <table:table-cell table:style-name="ce6" office:value-type="float" office:value="47.6645" calcext:value-type="float">
            <text:p>47.6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09" calcext:value-type="date">
            <text:p>6/9/2009</text:p>
          </table:table-cell>
          <table:table-cell table:style-name="ce6" office:value-type="float" office:value="47.7579" calcext:value-type="float">
            <text:p>47.75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0" calcext:value-type="date">
            <text:p>6/10/2009</text:p>
          </table:table-cell>
          <table:table-cell table:style-name="ce6" office:value-type="float" office:value="47.8512" calcext:value-type="float">
            <text:p>47.85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1" calcext:value-type="date">
            <text:p>6/11/2009</text:p>
          </table:table-cell>
          <table:table-cell table:style-name="ce6" office:value-type="float" office:value="47.9444" calcext:value-type="float">
            <text:p>47.94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2" calcext:value-type="date">
            <text:p>6/12/2009</text:p>
          </table:table-cell>
          <table:table-cell table:style-name="ce6" office:value-type="float" office:value="48.0377" calcext:value-type="float">
            <text:p>48.03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3" calcext:value-type="date">
            <text:p>6/13/2009</text:p>
          </table:table-cell>
          <table:table-cell table:style-name="ce6" office:value-type="float" office:value="48.1309" calcext:value-type="float">
            <text:p>48.13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4" calcext:value-type="date">
            <text:p>6/14/2009</text:p>
          </table:table-cell>
          <table:table-cell table:style-name="ce6" office:value-type="float" office:value="48.2241" calcext:value-type="float">
            <text:p>48.22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5" calcext:value-type="date">
            <text:p>6/15/2009</text:p>
          </table:table-cell>
          <table:table-cell table:style-name="ce6" office:value-type="float" office:value="48.3173" calcext:value-type="float">
            <text:p>48.3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6" calcext:value-type="date">
            <text:p>6/16/2009</text:p>
          </table:table-cell>
          <table:table-cell table:style-name="ce6" office:value-type="float" office:value="48.4105" calcext:value-type="float">
            <text:p>48.41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7" calcext:value-type="date">
            <text:p>6/17/2009</text:p>
          </table:table-cell>
          <table:table-cell table:style-name="ce6" office:value-type="float" office:value="48.5036" calcext:value-type="float">
            <text:p>48.50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8" calcext:value-type="date">
            <text:p>6/18/2009</text:p>
          </table:table-cell>
          <table:table-cell table:style-name="ce6" office:value-type="float" office:value="48.5967" calcext:value-type="float">
            <text:p>48.59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19" calcext:value-type="date">
            <text:p>6/19/2009</text:p>
          </table:table-cell>
          <table:table-cell table:style-name="ce6" office:value-type="float" office:value="48.6898" calcext:value-type="float">
            <text:p>48.6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0" calcext:value-type="date">
            <text:p>6/20/2009</text:p>
          </table:table-cell>
          <table:table-cell table:style-name="ce6" office:value-type="float" office:value="48.7828" calcext:value-type="float">
            <text:p>48.7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1" calcext:value-type="date">
            <text:p>6/21/2009</text:p>
          </table:table-cell>
          <table:table-cell table:style-name="ce6" office:value-type="float" office:value="48.8758" calcext:value-type="float">
            <text:p>48.8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2" calcext:value-type="date">
            <text:p>6/22/2009</text:p>
          </table:table-cell>
          <table:table-cell table:style-name="ce6" office:value-type="float" office:value="48.9688" calcext:value-type="float">
            <text:p>48.96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3" calcext:value-type="date">
            <text:p>6/23/2009</text:p>
          </table:table-cell>
          <table:table-cell table:style-name="ce6" office:value-type="float" office:value="49.0618" calcext:value-type="float">
            <text:p>49.06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4" calcext:value-type="date">
            <text:p>6/24/2009</text:p>
          </table:table-cell>
          <table:table-cell table:style-name="ce6" office:value-type="float" office:value="49.1547" calcext:value-type="float">
            <text:p>49.15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5" calcext:value-type="date">
            <text:p>6/25/2009</text:p>
          </table:table-cell>
          <table:table-cell table:style-name="ce6" office:value-type="float" office:value="49.2476" calcext:value-type="float">
            <text:p>49.24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6" calcext:value-type="date">
            <text:p>6/26/2009</text:p>
          </table:table-cell>
          <table:table-cell table:style-name="ce6" office:value-type="float" office:value="49.3405" calcext:value-type="float">
            <text:p>49.34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7" calcext:value-type="date">
            <text:p>6/27/2009</text:p>
          </table:table-cell>
          <table:table-cell table:style-name="ce6" office:value-type="float" office:value="49.4334" calcext:value-type="float">
            <text:p>49.4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8" calcext:value-type="date">
            <text:p>6/28/2009</text:p>
          </table:table-cell>
          <table:table-cell table:style-name="ce6" office:value-type="float" office:value="49.5262" calcext:value-type="float">
            <text:p>49.52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29" calcext:value-type="date">
            <text:p>6/29/2009</text:p>
          </table:table-cell>
          <table:table-cell table:style-name="ce6" office:value-type="float" office:value="49.619" calcext:value-type="float">
            <text:p>49.6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6-30" calcext:value-type="date">
            <text:p>6/30/2009</text:p>
          </table:table-cell>
          <table:table-cell table:style-name="ce6" office:value-type="float" office:value="49.7118" calcext:value-type="float">
            <text:p>49.7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1" calcext:value-type="date">
            <text:p>7/1/2009</text:p>
          </table:table-cell>
          <table:table-cell table:style-name="ce6" office:value-type="float" office:value="49.8045" calcext:value-type="float">
            <text:p>49.8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2" calcext:value-type="date">
            <text:p>7/2/2009</text:p>
          </table:table-cell>
          <table:table-cell table:style-name="ce6" office:value-type="float" office:value="49.8972" calcext:value-type="float">
            <text:p>49.89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3" calcext:value-type="date">
            <text:p>7/3/2009</text:p>
          </table:table-cell>
          <table:table-cell table:style-name="ce6" office:value-type="float" office:value="49.9899" calcext:value-type="float">
            <text:p>49.98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4" calcext:value-type="date">
            <text:p>7/4/2009</text:p>
          </table:table-cell>
          <table:table-cell table:style-name="ce6" office:value-type="float" office:value="50.0826" calcext:value-type="float">
            <text:p>50.08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5" calcext:value-type="date">
            <text:p>7/5/2009</text:p>
          </table:table-cell>
          <table:table-cell table:style-name="ce6" office:value-type="float" office:value="50.1752" calcext:value-type="float">
            <text:p>50.1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6" calcext:value-type="date">
            <text:p>7/6/2009</text:p>
          </table:table-cell>
          <table:table-cell table:style-name="ce6" office:value-type="float" office:value="50.2678" calcext:value-type="float">
            <text:p>50.26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7" calcext:value-type="date">
            <text:p>7/7/2009</text:p>
          </table:table-cell>
          <table:table-cell table:style-name="ce6" office:value-type="float" office:value="50.3604" calcext:value-type="float">
            <text:p>50.36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8" calcext:value-type="date">
            <text:p>7/8/2009</text:p>
          </table:table-cell>
          <table:table-cell table:style-name="ce6" office:value-type="float" office:value="50.453" calcext:value-type="float">
            <text:p>50.4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09" calcext:value-type="date">
            <text:p>7/9/2009</text:p>
          </table:table-cell>
          <table:table-cell table:style-name="ce6" office:value-type="float" office:value="50.5455" calcext:value-type="float">
            <text:p>50.54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0" calcext:value-type="date">
            <text:p>7/10/2009</text:p>
          </table:table-cell>
          <table:table-cell table:style-name="ce6" office:value-type="float" office:value="50.638" calcext:value-type="float">
            <text:p>50.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1" calcext:value-type="date">
            <text:p>7/11/2009</text:p>
          </table:table-cell>
          <table:table-cell table:style-name="ce6" office:value-type="float" office:value="50.7305" calcext:value-type="float">
            <text:p>50.73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2" calcext:value-type="date">
            <text:p>7/12/2009</text:p>
          </table:table-cell>
          <table:table-cell table:style-name="ce6" office:value-type="float" office:value="50.823" calcext:value-type="float">
            <text:p>50.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3" calcext:value-type="date">
            <text:p>7/13/2009</text:p>
          </table:table-cell>
          <table:table-cell table:style-name="ce6" office:value-type="float" office:value="50.9154" calcext:value-type="float">
            <text:p>50.91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4" calcext:value-type="date">
            <text:p>7/14/2009</text:p>
          </table:table-cell>
          <table:table-cell table:style-name="ce6" office:value-type="float" office:value="51.0078" calcext:value-type="float">
            <text:p>51.0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5" calcext:value-type="date">
            <text:p>7/15/2009</text:p>
          </table:table-cell>
          <table:table-cell table:style-name="ce6" office:value-type="float" office:value="51.1002" calcext:value-type="float">
            <text:p>51.10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6" calcext:value-type="date">
            <text:p>7/16/2009</text:p>
          </table:table-cell>
          <table:table-cell table:style-name="ce6" office:value-type="float" office:value="51.1925" calcext:value-type="float">
            <text:p>51.19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7" calcext:value-type="date">
            <text:p>7/17/2009</text:p>
          </table:table-cell>
          <table:table-cell table:style-name="ce6" office:value-type="float" office:value="51.2849" calcext:value-type="float">
            <text:p>51.28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8" calcext:value-type="date">
            <text:p>7/18/2009</text:p>
          </table:table-cell>
          <table:table-cell table:style-name="ce6" office:value-type="float" office:value="51.3772" calcext:value-type="float">
            <text:p>51.37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19" calcext:value-type="date">
            <text:p>7/19/2009</text:p>
          </table:table-cell>
          <table:table-cell table:style-name="ce6" office:value-type="float" office:value="51.4694" calcext:value-type="float">
            <text:p>51.46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0" calcext:value-type="date">
            <text:p>7/20/2009</text:p>
          </table:table-cell>
          <table:table-cell table:style-name="ce6" office:value-type="float" office:value="51.5617" calcext:value-type="float">
            <text:p>51.56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1" calcext:value-type="date">
            <text:p>7/21/2009</text:p>
          </table:table-cell>
          <table:table-cell table:style-name="ce6" office:value-type="float" office:value="51.6539" calcext:value-type="float">
            <text:p>51.65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2" calcext:value-type="date">
            <text:p>7/22/2009</text:p>
          </table:table-cell>
          <table:table-cell table:style-name="ce6" office:value-type="float" office:value="51.7461" calcext:value-type="float">
            <text:p>51.74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3" calcext:value-type="date">
            <text:p>7/23/2009</text:p>
          </table:table-cell>
          <table:table-cell table:style-name="ce6" office:value-type="float" office:value="51.8382" calcext:value-type="float">
            <text:p>51.83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4" calcext:value-type="date">
            <text:p>7/24/2009</text:p>
          </table:table-cell>
          <table:table-cell table:style-name="ce6" office:value-type="float" office:value="51.9304" calcext:value-type="float">
            <text:p>51.93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5" calcext:value-type="date">
            <text:p>7/25/2009</text:p>
          </table:table-cell>
          <table:table-cell table:style-name="ce6" office:value-type="float" office:value="52.0225" calcext:value-type="float">
            <text:p>52.02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6" calcext:value-type="date">
            <text:p>7/26/2009</text:p>
          </table:table-cell>
          <table:table-cell table:style-name="ce6" office:value-type="float" office:value="52.1146" calcext:value-type="float">
            <text:p>52.11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7" calcext:value-type="date">
            <text:p>7/27/2009</text:p>
          </table:table-cell>
          <table:table-cell table:style-name="ce6" office:value-type="float" office:value="52.2066" calcext:value-type="float">
            <text:p>52.20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8" calcext:value-type="date">
            <text:p>7/28/2009</text:p>
          </table:table-cell>
          <table:table-cell table:style-name="ce6" office:value-type="float" office:value="52.2986" calcext:value-type="float">
            <text:p>52.29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29" calcext:value-type="date">
            <text:p>7/29/2009</text:p>
          </table:table-cell>
          <table:table-cell table:style-name="ce6" office:value-type="float" office:value="52.3906" calcext:value-type="float">
            <text:p>52.39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30" calcext:value-type="date">
            <text:p>7/30/2009</text:p>
          </table:table-cell>
          <table:table-cell table:style-name="ce6" office:value-type="float" office:value="52.4826" calcext:value-type="float">
            <text:p>52.48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7-31" calcext:value-type="date">
            <text:p>7/31/2009</text:p>
          </table:table-cell>
          <table:table-cell table:style-name="ce6" office:value-type="float" office:value="52.5746" calcext:value-type="float">
            <text:p>52.57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1" calcext:value-type="date">
            <text:p>8/1/2009</text:p>
          </table:table-cell>
          <table:table-cell table:style-name="ce6" office:value-type="float" office:value="52.6665" calcext:value-type="float">
            <text:p>52.66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2" calcext:value-type="date">
            <text:p>8/2/2009</text:p>
          </table:table-cell>
          <table:table-cell table:style-name="ce6" office:value-type="float" office:value="52.7584" calcext:value-type="float">
            <text:p>52.75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3" calcext:value-type="date">
            <text:p>8/3/2009</text:p>
          </table:table-cell>
          <table:table-cell table:style-name="ce6" office:value-type="float" office:value="52.8503" calcext:value-type="float">
            <text:p>52.85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4" calcext:value-type="date">
            <text:p>8/4/2009</text:p>
          </table:table-cell>
          <table:table-cell table:style-name="ce6" office:value-type="float" office:value="52.9421" calcext:value-type="float">
            <text:p>52.9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5" calcext:value-type="date">
            <text:p>8/5/2009</text:p>
          </table:table-cell>
          <table:table-cell table:style-name="ce6" office:value-type="float" office:value="53.0339" calcext:value-type="float">
            <text:p>53.03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6" calcext:value-type="date">
            <text:p>8/6/2009</text:p>
          </table:table-cell>
          <table:table-cell table:style-name="ce6" office:value-type="float" office:value="53.1257" calcext:value-type="float">
            <text:p>53.12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7" calcext:value-type="date">
            <text:p>8/7/2009</text:p>
          </table:table-cell>
          <table:table-cell table:style-name="ce6" office:value-type="float" office:value="53.2175" calcext:value-type="float">
            <text:p>53.2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8" calcext:value-type="date">
            <text:p>8/8/2009</text:p>
          </table:table-cell>
          <table:table-cell table:style-name="ce6" office:value-type="float" office:value="53.3092" calcext:value-type="float">
            <text:p>53.30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09" calcext:value-type="date">
            <text:p>8/9/2009</text:p>
          </table:table-cell>
          <table:table-cell table:style-name="ce6" office:value-type="float" office:value="53.4009" calcext:value-type="float">
            <text:p>53.40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0" calcext:value-type="date">
            <text:p>8/10/2009</text:p>
          </table:table-cell>
          <table:table-cell table:style-name="ce6" office:value-type="float" office:value="53.4926" calcext:value-type="float">
            <text:p>53.49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1" calcext:value-type="date">
            <text:p>8/11/2009</text:p>
          </table:table-cell>
          <table:table-cell table:style-name="ce6" office:value-type="float" office:value="53.5843" calcext:value-type="float">
            <text:p>53.58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2" calcext:value-type="date">
            <text:p>8/12/2009</text:p>
          </table:table-cell>
          <table:table-cell table:style-name="ce6" office:value-type="float" office:value="53.6759" calcext:value-type="float">
            <text:p>53.67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3" calcext:value-type="date">
            <text:p>8/13/2009</text:p>
          </table:table-cell>
          <table:table-cell table:style-name="ce6" office:value-type="float" office:value="53.7675" calcext:value-type="float">
            <text:p>53.7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4" calcext:value-type="date">
            <text:p>8/14/2009</text:p>
          </table:table-cell>
          <table:table-cell table:style-name="ce6" office:value-type="float" office:value="53.8591" calcext:value-type="float">
            <text:p>53.85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5" calcext:value-type="date">
            <text:p>8/15/2009</text:p>
          </table:table-cell>
          <table:table-cell table:style-name="ce6" office:value-type="float" office:value="53.9506" calcext:value-type="float">
            <text:p>53.95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6" calcext:value-type="date">
            <text:p>8/16/2009</text:p>
          </table:table-cell>
          <table:table-cell table:style-name="ce6" office:value-type="float" office:value="54.0422" calcext:value-type="float">
            <text:p>54.04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7" calcext:value-type="date">
            <text:p>8/17/2009</text:p>
          </table:table-cell>
          <table:table-cell table:style-name="ce6" office:value-type="float" office:value="54.1337" calcext:value-type="float">
            <text:p>54.1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8" calcext:value-type="date">
            <text:p>8/18/2009</text:p>
          </table:table-cell>
          <table:table-cell table:style-name="ce6" office:value-type="float" office:value="54.2251" calcext:value-type="float">
            <text:p>54.2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19" calcext:value-type="date">
            <text:p>8/19/2009</text:p>
          </table:table-cell>
          <table:table-cell table:style-name="ce6" office:value-type="float" office:value="54.3166" calcext:value-type="float">
            <text:p>54.31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0" calcext:value-type="date">
            <text:p>8/20/2009</text:p>
          </table:table-cell>
          <table:table-cell table:style-name="ce6" office:value-type="float" office:value="54.408" calcext:value-type="float">
            <text:p>54.4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1" calcext:value-type="date">
            <text:p>8/21/2009</text:p>
          </table:table-cell>
          <table:table-cell table:style-name="ce6" office:value-type="float" office:value="54.4994" calcext:value-type="float">
            <text:p>54.49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2" calcext:value-type="date">
            <text:p>8/22/2009</text:p>
          </table:table-cell>
          <table:table-cell table:style-name="ce6" office:value-type="float" office:value="54.5908" calcext:value-type="float">
            <text:p>54.59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3" calcext:value-type="date">
            <text:p>8/23/2009</text:p>
          </table:table-cell>
          <table:table-cell table:style-name="ce6" office:value-type="float" office:value="54.6821" calcext:value-type="float">
            <text:p>54.68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4" calcext:value-type="date">
            <text:p>8/24/2009</text:p>
          </table:table-cell>
          <table:table-cell table:style-name="ce6" office:value-type="float" office:value="54.7734" calcext:value-type="float">
            <text:p>54.77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5" calcext:value-type="date">
            <text:p>8/25/2009</text:p>
          </table:table-cell>
          <table:table-cell table:style-name="ce6" office:value-type="float" office:value="54.8647" calcext:value-type="float">
            <text:p>54.86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6" calcext:value-type="date">
            <text:p>8/26/2009</text:p>
          </table:table-cell>
          <table:table-cell table:style-name="ce6" office:value-type="float" office:value="54.956" calcext:value-type="float">
            <text:p>54.9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7" calcext:value-type="date">
            <text:p>8/27/2009</text:p>
          </table:table-cell>
          <table:table-cell table:style-name="ce6" office:value-type="float" office:value="55.0472" calcext:value-type="float">
            <text:p>55.04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8" calcext:value-type="date">
            <text:p>8/28/2009</text:p>
          </table:table-cell>
          <table:table-cell table:style-name="ce6" office:value-type="float" office:value="55.1384" calcext:value-type="float">
            <text:p>55.1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29" calcext:value-type="date">
            <text:p>8/29/2009</text:p>
          </table:table-cell>
          <table:table-cell table:style-name="ce6" office:value-type="float" office:value="55.2296" calcext:value-type="float">
            <text:p>55.22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30" calcext:value-type="date">
            <text:p>8/30/2009</text:p>
          </table:table-cell>
          <table:table-cell table:style-name="ce6" office:value-type="float" office:value="55.3208" calcext:value-type="float">
            <text:p>55.32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8-31" calcext:value-type="date">
            <text:p>8/31/2009</text:p>
          </table:table-cell>
          <table:table-cell table:style-name="ce6" office:value-type="float" office:value="55.4119" calcext:value-type="float">
            <text:p>55.41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1" calcext:value-type="date">
            <text:p>9/1/2009</text:p>
          </table:table-cell>
          <table:table-cell table:style-name="ce6" office:value-type="float" office:value="55.503" calcext:value-type="float">
            <text:p>55.5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2" calcext:value-type="date">
            <text:p>9/2/2009</text:p>
          </table:table-cell>
          <table:table-cell table:style-name="ce6" office:value-type="float" office:value="55.5941" calcext:value-type="float">
            <text:p>55.59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3" calcext:value-type="date">
            <text:p>9/3/2009</text:p>
          </table:table-cell>
          <table:table-cell table:style-name="ce6" office:value-type="float" office:value="55.6852" calcext:value-type="float">
            <text:p>55.68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4" calcext:value-type="date">
            <text:p>9/4/2009</text:p>
          </table:table-cell>
          <table:table-cell table:style-name="ce6" office:value-type="float" office:value="55.7762" calcext:value-type="float">
            <text:p>55.77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5" calcext:value-type="date">
            <text:p>9/5/2009</text:p>
          </table:table-cell>
          <table:table-cell table:style-name="ce6" office:value-type="float" office:value="55.8672" calcext:value-type="float">
            <text:p>55.8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6" calcext:value-type="date">
            <text:p>9/6/2009</text:p>
          </table:table-cell>
          <table:table-cell table:style-name="ce6" office:value-type="float" office:value="55.9582" calcext:value-type="float">
            <text:p>55.95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7" calcext:value-type="date">
            <text:p>9/7/2009</text:p>
          </table:table-cell>
          <table:table-cell table:style-name="ce6" office:value-type="float" office:value="56.0491" calcext:value-type="float">
            <text:p>56.04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8" calcext:value-type="date">
            <text:p>9/8/2009</text:p>
          </table:table-cell>
          <table:table-cell table:style-name="ce6" office:value-type="float" office:value="56.14" calcext:value-type="float">
            <text:p>56.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09" calcext:value-type="date">
            <text:p>9/9/2009</text:p>
          </table:table-cell>
          <table:table-cell table:style-name="ce6" office:value-type="float" office:value="56.2309" calcext:value-type="float">
            <text:p>56.23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0" calcext:value-type="date">
            <text:p>9/10/2009</text:p>
          </table:table-cell>
          <table:table-cell table:style-name="ce6" office:value-type="float" office:value="56.3218" calcext:value-type="float">
            <text:p>56.32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1" calcext:value-type="date">
            <text:p>9/11/2009</text:p>
          </table:table-cell>
          <table:table-cell table:style-name="ce6" office:value-type="float" office:value="56.4126" calcext:value-type="float">
            <text:p>56.41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2" calcext:value-type="date">
            <text:p>9/12/2009</text:p>
          </table:table-cell>
          <table:table-cell table:style-name="ce6" office:value-type="float" office:value="56.5035" calcext:value-type="float">
            <text:p>56.50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3" calcext:value-type="date">
            <text:p>9/13/2009</text:p>
          </table:table-cell>
          <table:table-cell table:style-name="ce6" office:value-type="float" office:value="56.5943" calcext:value-type="float">
            <text:p>56.59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4" calcext:value-type="date">
            <text:p>9/14/2009</text:p>
          </table:table-cell>
          <table:table-cell table:style-name="ce6" office:value-type="float" office:value="56.685" calcext:value-type="float">
            <text:p>56.6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5" calcext:value-type="date">
            <text:p>9/15/2009</text:p>
          </table:table-cell>
          <table:table-cell table:style-name="ce6" office:value-type="float" office:value="56.7758" calcext:value-type="float">
            <text:p>56.7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6" calcext:value-type="date">
            <text:p>9/16/2009</text:p>
          </table:table-cell>
          <table:table-cell table:style-name="ce6" office:value-type="float" office:value="56.8665" calcext:value-type="float">
            <text:p>56.86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7" calcext:value-type="date">
            <text:p>9/17/2009</text:p>
          </table:table-cell>
          <table:table-cell table:style-name="ce6" office:value-type="float" office:value="56.9572" calcext:value-type="float">
            <text:p>56.95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8" calcext:value-type="date">
            <text:p>9/18/2009</text:p>
          </table:table-cell>
          <table:table-cell table:style-name="ce6" office:value-type="float" office:value="57.0478" calcext:value-type="float">
            <text:p>57.04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19" calcext:value-type="date">
            <text:p>9/19/2009</text:p>
          </table:table-cell>
          <table:table-cell table:style-name="ce6" office:value-type="float" office:value="57.1385" calcext:value-type="float">
            <text:p>57.13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0" calcext:value-type="date">
            <text:p>9/20/2009</text:p>
          </table:table-cell>
          <table:table-cell table:style-name="ce6" office:value-type="float" office:value="57.2291" calcext:value-type="float">
            <text:p>57.22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1" calcext:value-type="date">
            <text:p>9/21/2009</text:p>
          </table:table-cell>
          <table:table-cell table:style-name="ce6" office:value-type="float" office:value="57.3196" calcext:value-type="float">
            <text:p>57.31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2" calcext:value-type="date">
            <text:p>9/22/2009</text:p>
          </table:table-cell>
          <table:table-cell table:style-name="ce6" office:value-type="float" office:value="57.4102" calcext:value-type="float">
            <text:p>57.41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3" calcext:value-type="date">
            <text:p>9/23/2009</text:p>
          </table:table-cell>
          <table:table-cell table:style-name="ce6" office:value-type="float" office:value="57.5007" calcext:value-type="float">
            <text:p>57.50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4" calcext:value-type="date">
            <text:p>9/24/2009</text:p>
          </table:table-cell>
          <table:table-cell table:style-name="ce6" office:value-type="float" office:value="57.5912" calcext:value-type="float">
            <text:p>57.59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5" calcext:value-type="date">
            <text:p>9/25/2009</text:p>
          </table:table-cell>
          <table:table-cell table:style-name="ce6" office:value-type="float" office:value="57.6817" calcext:value-type="float">
            <text:p>57.6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6" calcext:value-type="date">
            <text:p>9/26/2009</text:p>
          </table:table-cell>
          <table:table-cell table:style-name="ce6" office:value-type="float" office:value="57.7722" calcext:value-type="float">
            <text:p>57.77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7" calcext:value-type="date">
            <text:p>9/27/2009</text:p>
          </table:table-cell>
          <table:table-cell table:style-name="ce6" office:value-type="float" office:value="57.8626" calcext:value-type="float">
            <text:p>57.86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8" calcext:value-type="date">
            <text:p>9/28/2009</text:p>
          </table:table-cell>
          <table:table-cell table:style-name="ce6" office:value-type="float" office:value="57.953" calcext:value-type="float">
            <text:p>57.9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29" calcext:value-type="date">
            <text:p>9/29/2009</text:p>
          </table:table-cell>
          <table:table-cell table:style-name="ce6" office:value-type="float" office:value="58.0434" calcext:value-type="float">
            <text:p>58.0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09-30" calcext:value-type="date">
            <text:p>9/30/2009</text:p>
          </table:table-cell>
          <table:table-cell table:style-name="ce6" office:value-type="float" office:value="58.1337" calcext:value-type="float">
            <text:p>58.1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1" calcext:value-type="date">
            <text:p>10/1/2009</text:p>
          </table:table-cell>
          <table:table-cell table:style-name="ce6" office:value-type="float" office:value="58.224" calcext:value-type="float">
            <text:p>58.2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2" calcext:value-type="date">
            <text:p>10/2/2009</text:p>
          </table:table-cell>
          <table:table-cell table:style-name="ce6" office:value-type="float" office:value="58.3143" calcext:value-type="float">
            <text:p>58.31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3" calcext:value-type="date">
            <text:p>10/3/2009</text:p>
          </table:table-cell>
          <table:table-cell table:style-name="ce6" office:value-type="float" office:value="58.4046" calcext:value-type="float">
            <text:p>58.40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4" calcext:value-type="date">
            <text:p>10/4/2009</text:p>
          </table:table-cell>
          <table:table-cell table:style-name="ce6" office:value-type="float" office:value="58.4948" calcext:value-type="float">
            <text:p>58.49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5" calcext:value-type="date">
            <text:p>10/5/2009</text:p>
          </table:table-cell>
          <table:table-cell table:style-name="ce6" office:value-type="float" office:value="58.5851" calcext:value-type="float">
            <text:p>58.58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6" calcext:value-type="date">
            <text:p>10/6/2009</text:p>
          </table:table-cell>
          <table:table-cell table:style-name="ce6" office:value-type="float" office:value="58.6752" calcext:value-type="float">
            <text:p>58.6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7" calcext:value-type="date">
            <text:p>10/7/2009</text:p>
          </table:table-cell>
          <table:table-cell table:style-name="ce6" office:value-type="float" office:value="58.7654" calcext:value-type="float">
            <text:p>58.76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8" calcext:value-type="date">
            <text:p>10/8/2009</text:p>
          </table:table-cell>
          <table:table-cell table:style-name="ce6" office:value-type="float" office:value="58.8556" calcext:value-type="float">
            <text:p>58.85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09" calcext:value-type="date">
            <text:p>10/9/2009</text:p>
          </table:table-cell>
          <table:table-cell table:style-name="ce6" office:value-type="float" office:value="58.9457" calcext:value-type="float">
            <text:p>58.9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0" calcext:value-type="date">
            <text:p>10/10/2009</text:p>
          </table:table-cell>
          <table:table-cell table:style-name="ce6" office:value-type="float" office:value="59.0358" calcext:value-type="float">
            <text:p>59.03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1" calcext:value-type="date">
            <text:p>10/11/2009</text:p>
          </table:table-cell>
          <table:table-cell table:style-name="ce6" office:value-type="float" office:value="59.1258" calcext:value-type="float">
            <text:p>59.12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2" calcext:value-type="date">
            <text:p>10/12/2009</text:p>
          </table:table-cell>
          <table:table-cell table:style-name="ce6" office:value-type="float" office:value="59.2159" calcext:value-type="float">
            <text:p>59.21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3" calcext:value-type="date">
            <text:p>10/13/2009</text:p>
          </table:table-cell>
          <table:table-cell table:style-name="ce6" office:value-type="float" office:value="59.3059" calcext:value-type="float">
            <text:p>59.3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4" calcext:value-type="date">
            <text:p>10/14/2009</text:p>
          </table:table-cell>
          <table:table-cell table:style-name="ce6" office:value-type="float" office:value="59.3958" calcext:value-type="float">
            <text:p>59.39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5" calcext:value-type="date">
            <text:p>10/15/2009</text:p>
          </table:table-cell>
          <table:table-cell table:style-name="ce6" office:value-type="float" office:value="59.4858" calcext:value-type="float">
            <text:p>59.48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6" calcext:value-type="date">
            <text:p>10/16/2009</text:p>
          </table:table-cell>
          <table:table-cell table:style-name="ce6" office:value-type="float" office:value="59.5757" calcext:value-type="float">
            <text:p>59.57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7" calcext:value-type="date">
            <text:p>10/17/2009</text:p>
          </table:table-cell>
          <table:table-cell table:style-name="ce6" office:value-type="float" office:value="59.6656" calcext:value-type="float">
            <text:p>59.66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8" calcext:value-type="date">
            <text:p>10/18/2009</text:p>
          </table:table-cell>
          <table:table-cell table:style-name="ce6" office:value-type="float" office:value="59.7555" calcext:value-type="float">
            <text:p>59.7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19" calcext:value-type="date">
            <text:p>10/19/2009</text:p>
          </table:table-cell>
          <table:table-cell table:style-name="ce6" office:value-type="float" office:value="59.8454" calcext:value-type="float">
            <text:p>59.8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0" calcext:value-type="date">
            <text:p>10/20/2009</text:p>
          </table:table-cell>
          <table:table-cell table:style-name="ce6" office:value-type="float" office:value="59.9352" calcext:value-type="float">
            <text:p>59.93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1" calcext:value-type="date">
            <text:p>10/21/2009</text:p>
          </table:table-cell>
          <table:table-cell table:style-name="ce6" office:value-type="float" office:value="60.025" calcext:value-type="float">
            <text:p>60.0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2" calcext:value-type="date">
            <text:p>10/22/2009</text:p>
          </table:table-cell>
          <table:table-cell table:style-name="ce6" office:value-type="float" office:value="60.1148" calcext:value-type="float">
            <text:p>60.11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3" calcext:value-type="date">
            <text:p>10/23/2009</text:p>
          </table:table-cell>
          <table:table-cell table:style-name="ce6" office:value-type="float" office:value="60.2045" calcext:value-type="float">
            <text:p>60.2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4" calcext:value-type="date">
            <text:p>10/24/2009</text:p>
          </table:table-cell>
          <table:table-cell table:style-name="ce6" office:value-type="float" office:value="60.2943" calcext:value-type="float">
            <text:p>60.29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5" calcext:value-type="date">
            <text:p>10/25/2009</text:p>
          </table:table-cell>
          <table:table-cell table:style-name="ce6" office:value-type="float" office:value="60.384" calcext:value-type="float">
            <text:p>60.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6" calcext:value-type="date">
            <text:p>10/26/2009</text:p>
          </table:table-cell>
          <table:table-cell table:style-name="ce6" office:value-type="float" office:value="60.4736" calcext:value-type="float">
            <text:p>60.47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7" calcext:value-type="date">
            <text:p>10/27/2009</text:p>
          </table:table-cell>
          <table:table-cell table:style-name="ce6" office:value-type="float" office:value="60.5633" calcext:value-type="float">
            <text:p>60.56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8" calcext:value-type="date">
            <text:p>10/28/2009</text:p>
          </table:table-cell>
          <table:table-cell table:style-name="ce6" office:value-type="float" office:value="60.6529" calcext:value-type="float">
            <text:p>60.65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29" calcext:value-type="date">
            <text:p>10/29/2009</text:p>
          </table:table-cell>
          <table:table-cell table:style-name="ce6" office:value-type="float" office:value="60.7425" calcext:value-type="float">
            <text:p>60.74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30" calcext:value-type="date">
            <text:p>10/30/2009</text:p>
          </table:table-cell>
          <table:table-cell table:style-name="ce6" office:value-type="float" office:value="60.8321" calcext:value-type="float">
            <text:p>60.8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0-31" calcext:value-type="date">
            <text:p>10/31/2009</text:p>
          </table:table-cell>
          <table:table-cell table:style-name="ce6" office:value-type="float" office:value="60.9216" calcext:value-type="float">
            <text:p>60.92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1" calcext:value-type="date">
            <text:p>11/1/2009</text:p>
          </table:table-cell>
          <table:table-cell table:style-name="ce6" office:value-type="float" office:value="61.0111" calcext:value-type="float">
            <text:p>61.01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2" calcext:value-type="date">
            <text:p>11/2/2009</text:p>
          </table:table-cell>
          <table:table-cell table:style-name="ce6" office:value-type="float" office:value="61.1006" calcext:value-type="float">
            <text:p>61.10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3" calcext:value-type="date">
            <text:p>11/3/2009</text:p>
          </table:table-cell>
          <table:table-cell table:style-name="ce6" office:value-type="float" office:value="61.1901" calcext:value-type="float">
            <text:p>61.19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4" calcext:value-type="date">
            <text:p>11/4/2009</text:p>
          </table:table-cell>
          <table:table-cell table:style-name="ce6" office:value-type="float" office:value="61.2795" calcext:value-type="float">
            <text:p>61.27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5" calcext:value-type="date">
            <text:p>11/5/2009</text:p>
          </table:table-cell>
          <table:table-cell table:style-name="ce6" office:value-type="float" office:value="61.3689" calcext:value-type="float">
            <text:p>61.36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6" calcext:value-type="date">
            <text:p>11/6/2009</text:p>
          </table:table-cell>
          <table:table-cell table:style-name="ce6" office:value-type="float" office:value="61.4583" calcext:value-type="float">
            <text:p>61.45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7" calcext:value-type="date">
            <text:p>11/7/2009</text:p>
          </table:table-cell>
          <table:table-cell table:style-name="ce6" office:value-type="float" office:value="61.5477" calcext:value-type="float">
            <text:p>61.54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8" calcext:value-type="date">
            <text:p>11/8/2009</text:p>
          </table:table-cell>
          <table:table-cell table:style-name="ce6" office:value-type="float" office:value="61.637" calcext:value-type="float">
            <text:p>61.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09" calcext:value-type="date">
            <text:p>11/9/2009</text:p>
          </table:table-cell>
          <table:table-cell table:style-name="ce6" office:value-type="float" office:value="61.7264" calcext:value-type="float">
            <text:p>61.72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0" calcext:value-type="date">
            <text:p>11/10/2009</text:p>
          </table:table-cell>
          <table:table-cell table:style-name="ce6" office:value-type="float" office:value="61.8156" calcext:value-type="float">
            <text:p>61.81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1" calcext:value-type="date">
            <text:p>11/11/2009</text:p>
          </table:table-cell>
          <table:table-cell table:style-name="ce6" office:value-type="float" office:value="61.9049" calcext:value-type="float">
            <text:p>61.9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2" calcext:value-type="date">
            <text:p>11/12/2009</text:p>
          </table:table-cell>
          <table:table-cell table:style-name="ce6" office:value-type="float" office:value="61.9941" calcext:value-type="float">
            <text:p>61.99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3" calcext:value-type="date">
            <text:p>11/13/2009</text:p>
          </table:table-cell>
          <table:table-cell table:style-name="ce6" office:value-type="float" office:value="62.0833" calcext:value-type="float">
            <text:p>62.08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4" calcext:value-type="date">
            <text:p>11/14/2009</text:p>
          </table:table-cell>
          <table:table-cell table:style-name="ce6" office:value-type="float" office:value="62.1725" calcext:value-type="float">
            <text:p>62.17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5" calcext:value-type="date">
            <text:p>11/15/2009</text:p>
          </table:table-cell>
          <table:table-cell table:style-name="ce6" office:value-type="float" office:value="62.2617" calcext:value-type="float">
            <text:p>62.26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6" calcext:value-type="date">
            <text:p>11/16/2009</text:p>
          </table:table-cell>
          <table:table-cell table:style-name="ce6" office:value-type="float" office:value="62.3508" calcext:value-type="float">
            <text:p>62.35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7" calcext:value-type="date">
            <text:p>11/17/2009</text:p>
          </table:table-cell>
          <table:table-cell table:style-name="ce6" office:value-type="float" office:value="62.4399" calcext:value-type="float">
            <text:p>62.43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8" calcext:value-type="date">
            <text:p>11/18/2009</text:p>
          </table:table-cell>
          <table:table-cell table:style-name="ce6" office:value-type="float" office:value="62.529" calcext:value-type="float">
            <text:p>62.5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19" calcext:value-type="date">
            <text:p>11/19/2009</text:p>
          </table:table-cell>
          <table:table-cell table:style-name="ce6" office:value-type="float" office:value="62.6181" calcext:value-type="float">
            <text:p>62.61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0" calcext:value-type="date">
            <text:p>11/20/2009</text:p>
          </table:table-cell>
          <table:table-cell table:style-name="ce6" office:value-type="float" office:value="62.7071" calcext:value-type="float">
            <text:p>62.70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1" calcext:value-type="date">
            <text:p>11/21/2009</text:p>
          </table:table-cell>
          <table:table-cell table:style-name="ce6" office:value-type="float" office:value="62.7961" calcext:value-type="float">
            <text:p>62.79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2" calcext:value-type="date">
            <text:p>11/22/2009</text:p>
          </table:table-cell>
          <table:table-cell table:style-name="ce6" office:value-type="float" office:value="62.8851" calcext:value-type="float">
            <text:p>62.88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3" calcext:value-type="date">
            <text:p>11/23/2009</text:p>
          </table:table-cell>
          <table:table-cell table:style-name="ce6" office:value-type="float" office:value="62.974" calcext:value-type="float">
            <text:p>62.9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4" calcext:value-type="date">
            <text:p>11/24/2009</text:p>
          </table:table-cell>
          <table:table-cell table:style-name="ce6" office:value-type="float" office:value="63.063" calcext:value-type="float">
            <text:p>63.0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5" calcext:value-type="date">
            <text:p>11/25/2009</text:p>
          </table:table-cell>
          <table:table-cell table:style-name="ce6" office:value-type="float" office:value="63.1519" calcext:value-type="float">
            <text:p>63.15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6" calcext:value-type="date">
            <text:p>11/26/2009</text:p>
          </table:table-cell>
          <table:table-cell table:style-name="ce6" office:value-type="float" office:value="63.2407" calcext:value-type="float">
            <text:p>63.24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7" calcext:value-type="date">
            <text:p>11/27/2009</text:p>
          </table:table-cell>
          <table:table-cell table:style-name="ce6" office:value-type="float" office:value="63.3296" calcext:value-type="float">
            <text:p>63.32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8" calcext:value-type="date">
            <text:p>11/28/2009</text:p>
          </table:table-cell>
          <table:table-cell table:style-name="ce6" office:value-type="float" office:value="63.4184" calcext:value-type="float">
            <text:p>63.4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29" calcext:value-type="date">
            <text:p>11/29/2009</text:p>
          </table:table-cell>
          <table:table-cell table:style-name="ce6" office:value-type="float" office:value="63.5072" calcext:value-type="float">
            <text:p>63.5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1-30" calcext:value-type="date">
            <text:p>11/30/2009</text:p>
          </table:table-cell>
          <table:table-cell table:style-name="ce6" office:value-type="float" office:value="63.596" calcext:value-type="float">
            <text:p>63.5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1" calcext:value-type="date">
            <text:p>12/1/2009</text:p>
          </table:table-cell>
          <table:table-cell table:style-name="ce6" office:value-type="float" office:value="63.6847" calcext:value-type="float">
            <text:p>63.68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2" calcext:value-type="date">
            <text:p>12/2/2009</text:p>
          </table:table-cell>
          <table:table-cell table:style-name="ce6" office:value-type="float" office:value="63.7734" calcext:value-type="float">
            <text:p>63.77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3" calcext:value-type="date">
            <text:p>12/3/2009</text:p>
          </table:table-cell>
          <table:table-cell table:style-name="ce6" office:value-type="float" office:value="63.8621" calcext:value-type="float">
            <text:p>63.86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4" calcext:value-type="date">
            <text:p>12/4/2009</text:p>
          </table:table-cell>
          <table:table-cell table:style-name="ce6" office:value-type="float" office:value="63.9508" calcext:value-type="float">
            <text:p>63.95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5" calcext:value-type="date">
            <text:p>12/5/2009</text:p>
          </table:table-cell>
          <table:table-cell table:style-name="ce6" office:value-type="float" office:value="64.0395" calcext:value-type="float">
            <text:p>64.03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6" calcext:value-type="date">
            <text:p>12/6/2009</text:p>
          </table:table-cell>
          <table:table-cell table:style-name="ce6" office:value-type="float" office:value="64.1281" calcext:value-type="float">
            <text:p>64.1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7" calcext:value-type="date">
            <text:p>12/7/2009</text:p>
          </table:table-cell>
          <table:table-cell table:style-name="ce6" office:value-type="float" office:value="64.2167" calcext:value-type="float">
            <text:p>64.2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8" calcext:value-type="date">
            <text:p>12/8/2009</text:p>
          </table:table-cell>
          <table:table-cell table:style-name="ce6" office:value-type="float" office:value="64.3052" calcext:value-type="float">
            <text:p>64.30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09" calcext:value-type="date">
            <text:p>12/9/2009</text:p>
          </table:table-cell>
          <table:table-cell table:style-name="ce6" office:value-type="float" office:value="64.3938" calcext:value-type="float">
            <text:p>64.3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0" calcext:value-type="date">
            <text:p>12/10/2009</text:p>
          </table:table-cell>
          <table:table-cell table:style-name="ce6" office:value-type="float" office:value="64.4823" calcext:value-type="float">
            <text:p>64.4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1" calcext:value-type="date">
            <text:p>12/11/2009</text:p>
          </table:table-cell>
          <table:table-cell table:style-name="ce6" office:value-type="float" office:value="64.5708" calcext:value-type="float">
            <text:p>64.57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2" calcext:value-type="date">
            <text:p>12/12/2009</text:p>
          </table:table-cell>
          <table:table-cell table:style-name="ce6" office:value-type="float" office:value="64.6593" calcext:value-type="float">
            <text:p>64.65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3" calcext:value-type="date">
            <text:p>12/13/2009</text:p>
          </table:table-cell>
          <table:table-cell table:style-name="ce6" office:value-type="float" office:value="64.7477" calcext:value-type="float">
            <text:p>64.74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4" calcext:value-type="date">
            <text:p>12/14/2009</text:p>
          </table:table-cell>
          <table:table-cell table:style-name="ce6" office:value-type="float" office:value="64.8361" calcext:value-type="float">
            <text:p>64.8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5" calcext:value-type="date">
            <text:p>12/15/2009</text:p>
          </table:table-cell>
          <table:table-cell table:style-name="ce6" office:value-type="float" office:value="64.9245" calcext:value-type="float">
            <text:p>64.92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6" calcext:value-type="date">
            <text:p>12/16/2009</text:p>
          </table:table-cell>
          <table:table-cell table:style-name="ce6" office:value-type="float" office:value="65.0129" calcext:value-type="float">
            <text:p>65.01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7" calcext:value-type="date">
            <text:p>12/17/2009</text:p>
          </table:table-cell>
          <table:table-cell table:style-name="ce6" office:value-type="float" office:value="65.1012" calcext:value-type="float">
            <text:p>65.10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8" calcext:value-type="date">
            <text:p>12/18/2009</text:p>
          </table:table-cell>
          <table:table-cell table:style-name="ce6" office:value-type="float" office:value="65.1895" calcext:value-type="float">
            <text:p>65.18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19" calcext:value-type="date">
            <text:p>12/19/2009</text:p>
          </table:table-cell>
          <table:table-cell table:style-name="ce6" office:value-type="float" office:value="65.2778" calcext:value-type="float">
            <text:p>65.27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0" calcext:value-type="date">
            <text:p>12/20/2009</text:p>
          </table:table-cell>
          <table:table-cell table:style-name="ce6" office:value-type="float" office:value="65.3661" calcext:value-type="float">
            <text:p>65.36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1" calcext:value-type="date">
            <text:p>12/21/2009</text:p>
          </table:table-cell>
          <table:table-cell table:style-name="ce6" office:value-type="float" office:value="65.4543" calcext:value-type="float">
            <text:p>65.45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2" calcext:value-type="date">
            <text:p>12/22/2009</text:p>
          </table:table-cell>
          <table:table-cell table:style-name="ce6" office:value-type="float" office:value="65.5425" calcext:value-type="float">
            <text:p>65.54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3" calcext:value-type="date">
            <text:p>12/23/2009</text:p>
          </table:table-cell>
          <table:table-cell table:style-name="ce6" office:value-type="float" office:value="65.6307" calcext:value-type="float">
            <text:p>65.6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4" calcext:value-type="date">
            <text:p>12/24/2009</text:p>
          </table:table-cell>
          <table:table-cell table:style-name="ce6" office:value-type="float" office:value="65.7189" calcext:value-type="float">
            <text:p>65.71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5" calcext:value-type="date">
            <text:p>12/25/2009</text:p>
          </table:table-cell>
          <table:table-cell table:style-name="ce6" office:value-type="float" office:value="65.807" calcext:value-type="float">
            <text:p>65.8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6" calcext:value-type="date">
            <text:p>12/26/2009</text:p>
          </table:table-cell>
          <table:table-cell table:style-name="ce6" office:value-type="float" office:value="65.8951" calcext:value-type="float">
            <text:p>65.89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7" calcext:value-type="date">
            <text:p>12/27/2009</text:p>
          </table:table-cell>
          <table:table-cell table:style-name="ce6" office:value-type="float" office:value="65.9832" calcext:value-type="float">
            <text:p>65.9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8" calcext:value-type="date">
            <text:p>12/28/2009</text:p>
          </table:table-cell>
          <table:table-cell table:style-name="ce6" office:value-type="float" office:value="66.0713" calcext:value-type="float">
            <text:p>66.07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29" calcext:value-type="date">
            <text:p>12/29/2009</text:p>
          </table:table-cell>
          <table:table-cell table:style-name="ce6" office:value-type="float" office:value="66.1593" calcext:value-type="float">
            <text:p>66.15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30" calcext:value-type="date">
            <text:p>12/30/2009</text:p>
          </table:table-cell>
          <table:table-cell table:style-name="ce6" office:value-type="float" office:value="66.2473" calcext:value-type="float">
            <text:p>66.2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09-12-31" calcext:value-type="date">
            <text:p>12/31/2009</text:p>
          </table:table-cell>
          <table:table-cell table:style-name="ce6" office:value-type="float" office:value="66.3353" calcext:value-type="float">
            <text:p>66.33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1" calcext:value-type="date">
            <text:p>1/1/2010</text:p>
          </table:table-cell>
          <table:table-cell table:style-name="ce6" office:value-type="float" office:value="66.4233" calcext:value-type="float">
            <text:p>66.42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2" calcext:value-type="date">
            <text:p>1/2/2010</text:p>
          </table:table-cell>
          <table:table-cell table:style-name="ce6" office:value-type="float" office:value="66.5112" calcext:value-type="float">
            <text:p>66.5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3" calcext:value-type="date">
            <text:p>1/3/2010</text:p>
          </table:table-cell>
          <table:table-cell table:style-name="ce6" office:value-type="float" office:value="66.5991" calcext:value-type="float">
            <text:p>66.59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4" calcext:value-type="date">
            <text:p>1/4/2010</text:p>
          </table:table-cell>
          <table:table-cell table:style-name="ce6" office:value-type="float" office:value="66.687" calcext:value-type="float">
            <text:p>66.6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5" calcext:value-type="date">
            <text:p>1/5/2010</text:p>
          </table:table-cell>
          <table:table-cell table:style-name="ce6" office:value-type="float" office:value="66.7748" calcext:value-type="float">
            <text:p>66.77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6" calcext:value-type="date">
            <text:p>1/6/2010</text:p>
          </table:table-cell>
          <table:table-cell table:style-name="ce6" office:value-type="float" office:value="66.8627" calcext:value-type="float">
            <text:p>66.86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7" calcext:value-type="date">
            <text:p>1/7/2010</text:p>
          </table:table-cell>
          <table:table-cell table:style-name="ce6" office:value-type="float" office:value="66.9505" calcext:value-type="float">
            <text:p>66.9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8" calcext:value-type="date">
            <text:p>1/8/2010</text:p>
          </table:table-cell>
          <table:table-cell table:style-name="ce6" office:value-type="float" office:value="67.0383" calcext:value-type="float">
            <text:p>67.03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09" calcext:value-type="date">
            <text:p>1/9/2010</text:p>
          </table:table-cell>
          <table:table-cell table:style-name="ce6" office:value-type="float" office:value="67.126" calcext:value-type="float">
            <text:p>67.1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0" calcext:value-type="date">
            <text:p>1/10/2010</text:p>
          </table:table-cell>
          <table:table-cell table:style-name="ce6" office:value-type="float" office:value="67.2137" calcext:value-type="float">
            <text:p>67.2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1" calcext:value-type="date">
            <text:p>1/11/2010</text:p>
          </table:table-cell>
          <table:table-cell table:style-name="ce6" office:value-type="float" office:value="67.3014" calcext:value-type="float">
            <text:p>67.30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2" calcext:value-type="date">
            <text:p>1/12/2010</text:p>
          </table:table-cell>
          <table:table-cell table:style-name="ce6" office:value-type="float" office:value="67.3891" calcext:value-type="float">
            <text:p>67.38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3" calcext:value-type="date">
            <text:p>1/13/2010</text:p>
          </table:table-cell>
          <table:table-cell table:style-name="ce6" office:value-type="float" office:value="67.4768" calcext:value-type="float">
            <text:p>67.47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4" calcext:value-type="date">
            <text:p>1/14/2010</text:p>
          </table:table-cell>
          <table:table-cell table:style-name="ce6" office:value-type="float" office:value="67.5644" calcext:value-type="float">
            <text:p>67.56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5" calcext:value-type="date">
            <text:p>1/15/2010</text:p>
          </table:table-cell>
          <table:table-cell table:style-name="ce6" office:value-type="float" office:value="67.652" calcext:value-type="float">
            <text:p>67.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6" calcext:value-type="date">
            <text:p>1/16/2010</text:p>
          </table:table-cell>
          <table:table-cell table:style-name="ce6" office:value-type="float" office:value="67.7396" calcext:value-type="float">
            <text:p>67.73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7" calcext:value-type="date">
            <text:p>1/17/2010</text:p>
          </table:table-cell>
          <table:table-cell table:style-name="ce6" office:value-type="float" office:value="67.8271" calcext:value-type="float">
            <text:p>67.82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8" calcext:value-type="date">
            <text:p>1/18/2010</text:p>
          </table:table-cell>
          <table:table-cell table:style-name="ce6" office:value-type="float" office:value="67.9147" calcext:value-type="float">
            <text:p>67.91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19" calcext:value-type="date">
            <text:p>1/19/2010</text:p>
          </table:table-cell>
          <table:table-cell table:style-name="ce6" office:value-type="float" office:value="68.0022" calcext:value-type="float">
            <text:p>68.00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0" calcext:value-type="date">
            <text:p>1/20/2010</text:p>
          </table:table-cell>
          <table:table-cell table:style-name="ce6" office:value-type="float" office:value="68.0897" calcext:value-type="float">
            <text:p>68.08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1" calcext:value-type="date">
            <text:p>1/21/2010</text:p>
          </table:table-cell>
          <table:table-cell table:style-name="ce6" office:value-type="float" office:value="68.1771" calcext:value-type="float">
            <text:p>68.17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2" calcext:value-type="date">
            <text:p>1/22/2010</text:p>
          </table:table-cell>
          <table:table-cell table:style-name="ce6" office:value-type="float" office:value="68.2645" calcext:value-type="float">
            <text:p>68.2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3" calcext:value-type="date">
            <text:p>1/23/2010</text:p>
          </table:table-cell>
          <table:table-cell table:style-name="ce6" office:value-type="float" office:value="68.3519" calcext:value-type="float">
            <text:p>68.35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4" calcext:value-type="date">
            <text:p>1/24/2010</text:p>
          </table:table-cell>
          <table:table-cell table:style-name="ce6" office:value-type="float" office:value="68.4393" calcext:value-type="float">
            <text:p>68.43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5" calcext:value-type="date">
            <text:p>1/25/2010</text:p>
          </table:table-cell>
          <table:table-cell table:style-name="ce6" office:value-type="float" office:value="68.5267" calcext:value-type="float">
            <text:p>68.52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6" calcext:value-type="date">
            <text:p>1/26/2010</text:p>
          </table:table-cell>
          <table:table-cell table:style-name="ce6" office:value-type="float" office:value="68.614" calcext:value-type="float">
            <text:p>68.6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7" calcext:value-type="date">
            <text:p>1/27/2010</text:p>
          </table:table-cell>
          <table:table-cell table:style-name="ce6" office:value-type="float" office:value="68.7013" calcext:value-type="float">
            <text:p>68.70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8" calcext:value-type="date">
            <text:p>1/28/2010</text:p>
          </table:table-cell>
          <table:table-cell table:style-name="ce6" office:value-type="float" office:value="68.7886" calcext:value-type="float">
            <text:p>68.78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29" calcext:value-type="date">
            <text:p>1/29/2010</text:p>
          </table:table-cell>
          <table:table-cell table:style-name="ce6" office:value-type="float" office:value="68.8758" calcext:value-type="float">
            <text:p>68.8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30" calcext:value-type="date">
            <text:p>1/30/2010</text:p>
          </table:table-cell>
          <table:table-cell table:style-name="ce6" office:value-type="float" office:value="68.9631" calcext:value-type="float">
            <text:p>68.9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1-31" calcext:value-type="date">
            <text:p>1/31/2010</text:p>
          </table:table-cell>
          <table:table-cell table:style-name="ce6" office:value-type="float" office:value="69.0503" calcext:value-type="float">
            <text:p>69.05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1" calcext:value-type="date">
            <text:p>2/1/2010</text:p>
          </table:table-cell>
          <table:table-cell table:style-name="ce6" office:value-type="float" office:value="69.1374" calcext:value-type="float">
            <text:p>69.13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2" calcext:value-type="date">
            <text:p>2/2/2010</text:p>
          </table:table-cell>
          <table:table-cell table:style-name="ce6" office:value-type="float" office:value="69.2246" calcext:value-type="float">
            <text:p>69.22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3" calcext:value-type="date">
            <text:p>2/3/2010</text:p>
          </table:table-cell>
          <table:table-cell table:style-name="ce6" office:value-type="float" office:value="69.3117" calcext:value-type="float">
            <text:p>69.31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4" calcext:value-type="date">
            <text:p>2/4/2010</text:p>
          </table:table-cell>
          <table:table-cell table:style-name="ce6" office:value-type="float" office:value="69.3988" calcext:value-type="float">
            <text:p>69.39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5" calcext:value-type="date">
            <text:p>2/5/2010</text:p>
          </table:table-cell>
          <table:table-cell table:style-name="ce6" office:value-type="float" office:value="69.4859" calcext:value-type="float">
            <text:p>69.48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6" calcext:value-type="date">
            <text:p>2/6/2010</text:p>
          </table:table-cell>
          <table:table-cell table:style-name="ce6" office:value-type="float" office:value="69.5729" calcext:value-type="float">
            <text:p>69.57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7" calcext:value-type="date">
            <text:p>2/7/2010</text:p>
          </table:table-cell>
          <table:table-cell table:style-name="ce6" office:value-type="float" office:value="69.66" calcext:value-type="float">
            <text:p>69.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8" calcext:value-type="date">
            <text:p>2/8/2010</text:p>
          </table:table-cell>
          <table:table-cell table:style-name="ce6" office:value-type="float" office:value="69.747" calcext:value-type="float">
            <text:p>69.7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09" calcext:value-type="date">
            <text:p>2/9/2010</text:p>
          </table:table-cell>
          <table:table-cell table:style-name="ce6" office:value-type="float" office:value="69.8339" calcext:value-type="float">
            <text:p>69.83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0" calcext:value-type="date">
            <text:p>2/10/2010</text:p>
          </table:table-cell>
          <table:table-cell table:style-name="ce6" office:value-type="float" office:value="69.9209" calcext:value-type="float">
            <text:p>69.92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1" calcext:value-type="date">
            <text:p>2/11/2010</text:p>
          </table:table-cell>
          <table:table-cell table:style-name="ce6" office:value-type="float" office:value="70.0078" calcext:value-type="float">
            <text:p>70.0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2" calcext:value-type="date">
            <text:p>2/12/2010</text:p>
          </table:table-cell>
          <table:table-cell table:style-name="ce6" office:value-type="float" office:value="70.0947" calcext:value-type="float">
            <text:p>70.09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3" calcext:value-type="date">
            <text:p>2/13/2010</text:p>
          </table:table-cell>
          <table:table-cell table:style-name="ce6" office:value-type="float" office:value="70.1816" calcext:value-type="float">
            <text:p>70.18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4" calcext:value-type="date">
            <text:p>2/14/2010</text:p>
          </table:table-cell>
          <table:table-cell table:style-name="ce6" office:value-type="float" office:value="70.2684" calcext:value-type="float">
            <text:p>70.26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5" calcext:value-type="date">
            <text:p>2/15/2010</text:p>
          </table:table-cell>
          <table:table-cell table:style-name="ce6" office:value-type="float" office:value="70.3553" calcext:value-type="float">
            <text:p>70.35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6" calcext:value-type="date">
            <text:p>2/16/2010</text:p>
          </table:table-cell>
          <table:table-cell table:style-name="ce6" office:value-type="float" office:value="70.4421" calcext:value-type="float">
            <text:p>70.4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7" calcext:value-type="date">
            <text:p>2/17/2010</text:p>
          </table:table-cell>
          <table:table-cell table:style-name="ce6" office:value-type="float" office:value="70.5288" calcext:value-type="float">
            <text:p>70.52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8" calcext:value-type="date">
            <text:p>2/18/2010</text:p>
          </table:table-cell>
          <table:table-cell table:style-name="ce6" office:value-type="float" office:value="70.6156" calcext:value-type="float">
            <text:p>70.61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19" calcext:value-type="date">
            <text:p>2/19/2010</text:p>
          </table:table-cell>
          <table:table-cell table:style-name="ce6" office:value-type="float" office:value="70.7023" calcext:value-type="float">
            <text:p>70.70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0" calcext:value-type="date">
            <text:p>2/20/2010</text:p>
          </table:table-cell>
          <table:table-cell table:style-name="ce6" office:value-type="float" office:value="70.789" calcext:value-type="float">
            <text:p>70.7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1" calcext:value-type="date">
            <text:p>2/21/2010</text:p>
          </table:table-cell>
          <table:table-cell table:style-name="ce6" office:value-type="float" office:value="70.8757" calcext:value-type="float">
            <text:p>70.87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2" calcext:value-type="date">
            <text:p>2/22/2010</text:p>
          </table:table-cell>
          <table:table-cell table:style-name="ce6" office:value-type="float" office:value="70.9623" calcext:value-type="float">
            <text:p>70.96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3" calcext:value-type="date">
            <text:p>2/23/2010</text:p>
          </table:table-cell>
          <table:table-cell table:style-name="ce6" office:value-type="float" office:value="71.049" calcext:value-type="float">
            <text:p>71.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4" calcext:value-type="date">
            <text:p>2/24/2010</text:p>
          </table:table-cell>
          <table:table-cell table:style-name="ce6" office:value-type="float" office:value="71.1356" calcext:value-type="float">
            <text:p>71.13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5" calcext:value-type="date">
            <text:p>2/25/2010</text:p>
          </table:table-cell>
          <table:table-cell table:style-name="ce6" office:value-type="float" office:value="71.2221" calcext:value-type="float">
            <text:p>71.22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6" calcext:value-type="date">
            <text:p>2/26/2010</text:p>
          </table:table-cell>
          <table:table-cell table:style-name="ce6" office:value-type="float" office:value="71.3087" calcext:value-type="float">
            <text:p>71.30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7" calcext:value-type="date">
            <text:p>2/27/2010</text:p>
          </table:table-cell>
          <table:table-cell table:style-name="ce6" office:value-type="float" office:value="71.3952" calcext:value-type="float">
            <text:p>71.39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2-28" calcext:value-type="date">
            <text:p>2/28/2010</text:p>
          </table:table-cell>
          <table:table-cell table:style-name="ce6" office:value-type="float" office:value="71.4817" calcext:value-type="float">
            <text:p>71.4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1" calcext:value-type="date">
            <text:p>3/1/2010</text:p>
          </table:table-cell>
          <table:table-cell table:style-name="ce6" office:value-type="float" office:value="71.5682" calcext:value-type="float">
            <text:p>71.56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2" calcext:value-type="date">
            <text:p>3/2/2010</text:p>
          </table:table-cell>
          <table:table-cell table:style-name="ce6" office:value-type="float" office:value="71.6546" calcext:value-type="float">
            <text:p>71.65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3" calcext:value-type="date">
            <text:p>3/3/2010</text:p>
          </table:table-cell>
          <table:table-cell table:style-name="ce6" office:value-type="float" office:value="71.7411" calcext:value-type="float">
            <text:p>71.74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4" calcext:value-type="date">
            <text:p>3/4/2010</text:p>
          </table:table-cell>
          <table:table-cell table:style-name="ce6" office:value-type="float" office:value="71.8275" calcext:value-type="float">
            <text:p>71.82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5" calcext:value-type="date">
            <text:p>3/5/2010</text:p>
          </table:table-cell>
          <table:table-cell table:style-name="ce6" office:value-type="float" office:value="71.9138" calcext:value-type="float">
            <text:p>71.9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6" calcext:value-type="date">
            <text:p>3/6/2010</text:p>
          </table:table-cell>
          <table:table-cell table:style-name="ce6" office:value-type="float" office:value="72.0002" calcext:value-type="float">
            <text:p>72.00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7" calcext:value-type="date">
            <text:p>3/7/2010</text:p>
          </table:table-cell>
          <table:table-cell table:style-name="ce6" office:value-type="float" office:value="72.0865" calcext:value-type="float">
            <text:p>72.08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8" calcext:value-type="date">
            <text:p>3/8/2010</text:p>
          </table:table-cell>
          <table:table-cell table:style-name="ce6" office:value-type="float" office:value="72.1728" calcext:value-type="float">
            <text:p>72.17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09" calcext:value-type="date">
            <text:p>3/9/2010</text:p>
          </table:table-cell>
          <table:table-cell table:style-name="ce6" office:value-type="float" office:value="72.2591" calcext:value-type="float">
            <text:p>72.25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0" calcext:value-type="date">
            <text:p>3/10/2010</text:p>
          </table:table-cell>
          <table:table-cell table:style-name="ce6" office:value-type="float" office:value="72.3453" calcext:value-type="float">
            <text:p>72.34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1" calcext:value-type="date">
            <text:p>3/11/2010</text:p>
          </table:table-cell>
          <table:table-cell table:style-name="ce6" office:value-type="float" office:value="72.4316" calcext:value-type="float">
            <text:p>72.4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2" calcext:value-type="date">
            <text:p>3/12/2010</text:p>
          </table:table-cell>
          <table:table-cell table:style-name="ce6" office:value-type="float" office:value="72.5178" calcext:value-type="float">
            <text:p>72.51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3" calcext:value-type="date">
            <text:p>3/13/2010</text:p>
          </table:table-cell>
          <table:table-cell table:style-name="ce6" office:value-type="float" office:value="72.6039" calcext:value-type="float">
            <text:p>72.6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4" calcext:value-type="date">
            <text:p>3/14/2010</text:p>
          </table:table-cell>
          <table:table-cell table:style-name="ce6" office:value-type="float" office:value="72.6901" calcext:value-type="float">
            <text:p>72.69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5" calcext:value-type="date">
            <text:p>3/15/2010</text:p>
          </table:table-cell>
          <table:table-cell table:style-name="ce6" office:value-type="float" office:value="72.7762" calcext:value-type="float">
            <text:p>72.77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6" calcext:value-type="date">
            <text:p>3/16/2010</text:p>
          </table:table-cell>
          <table:table-cell table:style-name="ce6" office:value-type="float" office:value="72.8623" calcext:value-type="float">
            <text:p>72.86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7" calcext:value-type="date">
            <text:p>3/17/2010</text:p>
          </table:table-cell>
          <table:table-cell table:style-name="ce6" office:value-type="float" office:value="72.9484" calcext:value-type="float">
            <text:p>72.94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8" calcext:value-type="date">
            <text:p>3/18/2010</text:p>
          </table:table-cell>
          <table:table-cell table:style-name="ce6" office:value-type="float" office:value="73.0345" calcext:value-type="float">
            <text:p>73.03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19" calcext:value-type="date">
            <text:p>3/19/2010</text:p>
          </table:table-cell>
          <table:table-cell table:style-name="ce6" office:value-type="float" office:value="73.1205" calcext:value-type="float">
            <text:p>73.12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0" calcext:value-type="date">
            <text:p>3/20/2010</text:p>
          </table:table-cell>
          <table:table-cell table:style-name="ce6" office:value-type="float" office:value="73.2065" calcext:value-type="float">
            <text:p>73.20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1" calcext:value-type="date">
            <text:p>3/21/2010</text:p>
          </table:table-cell>
          <table:table-cell table:style-name="ce6" office:value-type="float" office:value="73.2925" calcext:value-type="float">
            <text:p>73.29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2" calcext:value-type="date">
            <text:p>3/22/2010</text:p>
          </table:table-cell>
          <table:table-cell table:style-name="ce6" office:value-type="float" office:value="73.3784" calcext:value-type="float">
            <text:p>73.37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3" calcext:value-type="date">
            <text:p>3/23/2010</text:p>
          </table:table-cell>
          <table:table-cell table:style-name="ce6" office:value-type="float" office:value="73.4644" calcext:value-type="float">
            <text:p>73.46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4" calcext:value-type="date">
            <text:p>3/24/2010</text:p>
          </table:table-cell>
          <table:table-cell table:style-name="ce6" office:value-type="float" office:value="73.5503" calcext:value-type="float">
            <text:p>73.55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5" calcext:value-type="date">
            <text:p>3/25/2010</text:p>
          </table:table-cell>
          <table:table-cell table:style-name="ce6" office:value-type="float" office:value="73.6361" calcext:value-type="float">
            <text:p>73.6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6" calcext:value-type="date">
            <text:p>3/26/2010</text:p>
          </table:table-cell>
          <table:table-cell table:style-name="ce6" office:value-type="float" office:value="73.722" calcext:value-type="float">
            <text:p>73.7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7" calcext:value-type="date">
            <text:p>3/27/2010</text:p>
          </table:table-cell>
          <table:table-cell table:style-name="ce6" office:value-type="float" office:value="73.8078" calcext:value-type="float">
            <text:p>73.8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8" calcext:value-type="date">
            <text:p>3/28/2010</text:p>
          </table:table-cell>
          <table:table-cell table:style-name="ce6" office:value-type="float" office:value="73.8936" calcext:value-type="float">
            <text:p>73.89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29" calcext:value-type="date">
            <text:p>3/29/2010</text:p>
          </table:table-cell>
          <table:table-cell table:style-name="ce6" office:value-type="float" office:value="73.9794" calcext:value-type="float">
            <text:p>73.97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30" calcext:value-type="date">
            <text:p>3/30/2010</text:p>
          </table:table-cell>
          <table:table-cell table:style-name="ce6" office:value-type="float" office:value="74.0652" calcext:value-type="float">
            <text:p>74.0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3-31" calcext:value-type="date">
            <text:p>3/31/2010</text:p>
          </table:table-cell>
          <table:table-cell table:style-name="ce6" office:value-type="float" office:value="74.1509" calcext:value-type="float">
            <text:p>74.15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1" calcext:value-type="date">
            <text:p>4/1/2010</text:p>
          </table:table-cell>
          <table:table-cell table:style-name="ce6" office:value-type="float" office:value="74.2366" calcext:value-type="float">
            <text:p>74.2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2" calcext:value-type="date">
            <text:p>4/2/2010</text:p>
          </table:table-cell>
          <table:table-cell table:style-name="ce6" office:value-type="float" office:value="74.3223" calcext:value-type="float">
            <text:p>74.3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3" calcext:value-type="date">
            <text:p>4/3/2010</text:p>
          </table:table-cell>
          <table:table-cell table:style-name="ce6" office:value-type="float" office:value="74.4079" calcext:value-type="float">
            <text:p>74.40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4" calcext:value-type="date">
            <text:p>4/4/2010</text:p>
          </table:table-cell>
          <table:table-cell table:style-name="ce6" office:value-type="float" office:value="74.4936" calcext:value-type="float">
            <text:p>74.49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5" calcext:value-type="date">
            <text:p>4/5/2010</text:p>
          </table:table-cell>
          <table:table-cell table:style-name="ce6" office:value-type="float" office:value="74.5792" calcext:value-type="float">
            <text:p>74.57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6" calcext:value-type="date">
            <text:p>4/6/2010</text:p>
          </table:table-cell>
          <table:table-cell table:style-name="ce6" office:value-type="float" office:value="74.6648" calcext:value-type="float">
            <text:p>74.6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7" calcext:value-type="date">
            <text:p>4/7/2010</text:p>
          </table:table-cell>
          <table:table-cell table:style-name="ce6" office:value-type="float" office:value="74.7503" calcext:value-type="float">
            <text:p>74.75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8" calcext:value-type="date">
            <text:p>4/8/2010</text:p>
          </table:table-cell>
          <table:table-cell table:style-name="ce6" office:value-type="float" office:value="74.8359" calcext:value-type="float">
            <text:p>74.83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09" calcext:value-type="date">
            <text:p>4/9/2010</text:p>
          </table:table-cell>
          <table:table-cell table:style-name="ce6" office:value-type="float" office:value="74.9214" calcext:value-type="float">
            <text:p>74.92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0" calcext:value-type="date">
            <text:p>4/10/2010</text:p>
          </table:table-cell>
          <table:table-cell table:style-name="ce6" office:value-type="float" office:value="75.0068" calcext:value-type="float">
            <text:p>75.00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1" calcext:value-type="date">
            <text:p>4/11/2010</text:p>
          </table:table-cell>
          <table:table-cell table:style-name="ce6" office:value-type="float" office:value="75.0923" calcext:value-type="float">
            <text:p>75.09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2" calcext:value-type="date">
            <text:p>4/12/2010</text:p>
          </table:table-cell>
          <table:table-cell table:style-name="ce6" office:value-type="float" office:value="75.1777" calcext:value-type="float">
            <text:p>75.17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3" calcext:value-type="date">
            <text:p>4/13/2010</text:p>
          </table:table-cell>
          <table:table-cell table:style-name="ce6" office:value-type="float" office:value="75.2632" calcext:value-type="float">
            <text:p>75.26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4" calcext:value-type="date">
            <text:p>4/14/2010</text:p>
          </table:table-cell>
          <table:table-cell table:style-name="ce6" office:value-type="float" office:value="75.3485" calcext:value-type="float">
            <text:p>75.34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5" calcext:value-type="date">
            <text:p>4/15/2010</text:p>
          </table:table-cell>
          <table:table-cell table:style-name="ce6" office:value-type="float" office:value="75.4339" calcext:value-type="float">
            <text:p>75.43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6" calcext:value-type="date">
            <text:p>4/16/2010</text:p>
          </table:table-cell>
          <table:table-cell table:style-name="ce6" office:value-type="float" office:value="75.5192" calcext:value-type="float">
            <text:p>75.51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7" calcext:value-type="date">
            <text:p>4/17/2010</text:p>
          </table:table-cell>
          <table:table-cell table:style-name="ce6" office:value-type="float" office:value="75.6045" calcext:value-type="float">
            <text:p>75.6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8" calcext:value-type="date">
            <text:p>4/18/2010</text:p>
          </table:table-cell>
          <table:table-cell table:style-name="ce6" office:value-type="float" office:value="75.6898" calcext:value-type="float">
            <text:p>75.6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19" calcext:value-type="date">
            <text:p>4/19/2010</text:p>
          </table:table-cell>
          <table:table-cell table:style-name="ce6" office:value-type="float" office:value="75.7751" calcext:value-type="float">
            <text:p>75.7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0" calcext:value-type="date">
            <text:p>4/20/2010</text:p>
          </table:table-cell>
          <table:table-cell table:style-name="ce6" office:value-type="float" office:value="75.8603" calcext:value-type="float">
            <text:p>75.86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1" calcext:value-type="date">
            <text:p>4/21/2010</text:p>
          </table:table-cell>
          <table:table-cell table:style-name="ce6" office:value-type="float" office:value="75.9455" calcext:value-type="float">
            <text:p>75.94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2" calcext:value-type="date">
            <text:p>4/22/2010</text:p>
          </table:table-cell>
          <table:table-cell table:style-name="ce6" office:value-type="float" office:value="76.0307" calcext:value-type="float">
            <text:p>76.0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3" calcext:value-type="date">
            <text:p>4/23/2010</text:p>
          </table:table-cell>
          <table:table-cell table:style-name="ce6" office:value-type="float" office:value="76.1159" calcext:value-type="float">
            <text:p>76.11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4" calcext:value-type="date">
            <text:p>4/24/2010</text:p>
          </table:table-cell>
          <table:table-cell table:style-name="ce6" office:value-type="float" office:value="76.201" calcext:value-type="float">
            <text:p>76.2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5" calcext:value-type="date">
            <text:p>4/25/2010</text:p>
          </table:table-cell>
          <table:table-cell table:style-name="ce6" office:value-type="float" office:value="76.2862" calcext:value-type="float">
            <text:p>76.28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6" calcext:value-type="date">
            <text:p>4/26/2010</text:p>
          </table:table-cell>
          <table:table-cell table:style-name="ce6" office:value-type="float" office:value="76.3713" calcext:value-type="float">
            <text:p>76.37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7" calcext:value-type="date">
            <text:p>4/27/2010</text:p>
          </table:table-cell>
          <table:table-cell table:style-name="ce6" office:value-type="float" office:value="76.4563" calcext:value-type="float">
            <text:p>76.45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8" calcext:value-type="date">
            <text:p>4/28/2010</text:p>
          </table:table-cell>
          <table:table-cell table:style-name="ce6" office:value-type="float" office:value="76.5414" calcext:value-type="float">
            <text:p>76.54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29" calcext:value-type="date">
            <text:p>4/29/2010</text:p>
          </table:table-cell>
          <table:table-cell table:style-name="ce6" office:value-type="float" office:value="76.6264" calcext:value-type="float">
            <text:p>76.62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4-30" calcext:value-type="date">
            <text:p>4/30/2010</text:p>
          </table:table-cell>
          <table:table-cell table:style-name="ce6" office:value-type="float" office:value="76.7114" calcext:value-type="float">
            <text:p>76.71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1" calcext:value-type="date">
            <text:p>5/1/2010</text:p>
          </table:table-cell>
          <table:table-cell table:style-name="ce6" office:value-type="float" office:value="76.7963" calcext:value-type="float">
            <text:p>76.79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2" calcext:value-type="date">
            <text:p>5/2/2010</text:p>
          </table:table-cell>
          <table:table-cell table:style-name="ce6" office:value-type="float" office:value="76.8813" calcext:value-type="float">
            <text:p>76.88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3" calcext:value-type="date">
            <text:p>5/3/2010</text:p>
          </table:table-cell>
          <table:table-cell table:style-name="ce6" office:value-type="float" office:value="76.9662" calcext:value-type="float">
            <text:p>76.96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4" calcext:value-type="date">
            <text:p>5/4/2010</text:p>
          </table:table-cell>
          <table:table-cell table:style-name="ce6" office:value-type="float" office:value="77.0511" calcext:value-type="float">
            <text:p>77.05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5" calcext:value-type="date">
            <text:p>5/5/2010</text:p>
          </table:table-cell>
          <table:table-cell table:style-name="ce6" office:value-type="float" office:value="77.136" calcext:value-type="float">
            <text:p>77.1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6" calcext:value-type="date">
            <text:p>5/6/2010</text:p>
          </table:table-cell>
          <table:table-cell table:style-name="ce6" office:value-type="float" office:value="77.2208" calcext:value-type="float">
            <text:p>77.22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7" calcext:value-type="date">
            <text:p>5/7/2010</text:p>
          </table:table-cell>
          <table:table-cell table:style-name="ce6" office:value-type="float" office:value="77.3056" calcext:value-type="float">
            <text:p>77.30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8" calcext:value-type="date">
            <text:p>5/8/2010</text:p>
          </table:table-cell>
          <table:table-cell table:style-name="ce6" office:value-type="float" office:value="77.3904" calcext:value-type="float">
            <text:p>77.39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09" calcext:value-type="date">
            <text:p>5/9/2010</text:p>
          </table:table-cell>
          <table:table-cell table:style-name="ce6" office:value-type="float" office:value="77.4752" calcext:value-type="float">
            <text:p>77.4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0" calcext:value-type="date">
            <text:p>5/10/2010</text:p>
          </table:table-cell>
          <table:table-cell table:style-name="ce6" office:value-type="float" office:value="77.56" calcext:value-type="float">
            <text:p>77.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1" calcext:value-type="date">
            <text:p>5/11/2010</text:p>
          </table:table-cell>
          <table:table-cell table:style-name="ce6" office:value-type="float" office:value="77.6447" calcext:value-type="float">
            <text:p>77.64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2" calcext:value-type="date">
            <text:p>5/12/2010</text:p>
          </table:table-cell>
          <table:table-cell table:style-name="ce6" office:value-type="float" office:value="77.7294" calcext:value-type="float">
            <text:p>77.72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3" calcext:value-type="date">
            <text:p>5/13/2010</text:p>
          </table:table-cell>
          <table:table-cell table:style-name="ce6" office:value-type="float" office:value="77.8141" calcext:value-type="float">
            <text:p>77.81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4" calcext:value-type="date">
            <text:p>5/14/2010</text:p>
          </table:table-cell>
          <table:table-cell table:style-name="ce6" office:value-type="float" office:value="77.8987" calcext:value-type="float">
            <text:p>77.89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5" calcext:value-type="date">
            <text:p>5/15/2010</text:p>
          </table:table-cell>
          <table:table-cell table:style-name="ce6" office:value-type="float" office:value="77.9833" calcext:value-type="float">
            <text:p>77.98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6" calcext:value-type="date">
            <text:p>5/16/2010</text:p>
          </table:table-cell>
          <table:table-cell table:style-name="ce6" office:value-type="float" office:value="78.0679" calcext:value-type="float">
            <text:p>78.06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7" calcext:value-type="date">
            <text:p>5/17/2010</text:p>
          </table:table-cell>
          <table:table-cell table:style-name="ce6" office:value-type="float" office:value="78.1525" calcext:value-type="float">
            <text:p>78.15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8" calcext:value-type="date">
            <text:p>5/18/2010</text:p>
          </table:table-cell>
          <table:table-cell table:style-name="ce6" office:value-type="float" office:value="78.2371" calcext:value-type="float">
            <text:p>78.23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19" calcext:value-type="date">
            <text:p>5/19/2010</text:p>
          </table:table-cell>
          <table:table-cell table:style-name="ce6" office:value-type="float" office:value="78.3216" calcext:value-type="float">
            <text:p>78.32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0" calcext:value-type="date">
            <text:p>5/20/2010</text:p>
          </table:table-cell>
          <table:table-cell table:style-name="ce6" office:value-type="float" office:value="78.4061" calcext:value-type="float">
            <text:p>78.40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1" calcext:value-type="date">
            <text:p>5/21/2010</text:p>
          </table:table-cell>
          <table:table-cell table:style-name="ce6" office:value-type="float" office:value="78.4906" calcext:value-type="float">
            <text:p>78.49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2" calcext:value-type="date">
            <text:p>5/22/2010</text:p>
          </table:table-cell>
          <table:table-cell table:style-name="ce6" office:value-type="float" office:value="78.575" calcext:value-type="float">
            <text:p>78.5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3" calcext:value-type="date">
            <text:p>5/23/2010</text:p>
          </table:table-cell>
          <table:table-cell table:style-name="ce6" office:value-type="float" office:value="78.6595" calcext:value-type="float">
            <text:p>78.6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4" calcext:value-type="date">
            <text:p>5/24/2010</text:p>
          </table:table-cell>
          <table:table-cell table:style-name="ce6" office:value-type="float" office:value="78.7439" calcext:value-type="float">
            <text:p>78.74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5" calcext:value-type="date">
            <text:p>5/25/2010</text:p>
          </table:table-cell>
          <table:table-cell table:style-name="ce6" office:value-type="float" office:value="78.8283" calcext:value-type="float">
            <text:p>78.82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6" calcext:value-type="date">
            <text:p>5/26/2010</text:p>
          </table:table-cell>
          <table:table-cell table:style-name="ce6" office:value-type="float" office:value="78.9126" calcext:value-type="float">
            <text:p>78.91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7" calcext:value-type="date">
            <text:p>5/27/2010</text:p>
          </table:table-cell>
          <table:table-cell table:style-name="ce6" office:value-type="float" office:value="78.9969" calcext:value-type="float">
            <text:p>78.99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8" calcext:value-type="date">
            <text:p>5/28/2010</text:p>
          </table:table-cell>
          <table:table-cell table:style-name="ce6" office:value-type="float" office:value="79.0813" calcext:value-type="float">
            <text:p>79.08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29" calcext:value-type="date">
            <text:p>5/29/2010</text:p>
          </table:table-cell>
          <table:table-cell table:style-name="ce6" office:value-type="float" office:value="79.1655" calcext:value-type="float">
            <text:p>79.16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30" calcext:value-type="date">
            <text:p>5/30/2010</text:p>
          </table:table-cell>
          <table:table-cell table:style-name="ce6" office:value-type="float" office:value="79.2498" calcext:value-type="float">
            <text:p>79.24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5-31" calcext:value-type="date">
            <text:p>5/31/2010</text:p>
          </table:table-cell>
          <table:table-cell table:style-name="ce6" office:value-type="float" office:value="79.334" calcext:value-type="float">
            <text:p>79.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1" calcext:value-type="date">
            <text:p>6/1/2010</text:p>
          </table:table-cell>
          <table:table-cell table:style-name="ce6" office:value-type="float" office:value="79.4183" calcext:value-type="float">
            <text:p>79.41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2" calcext:value-type="date">
            <text:p>6/2/2010</text:p>
          </table:table-cell>
          <table:table-cell table:style-name="ce6" office:value-type="float" office:value="79.5024" calcext:value-type="float">
            <text:p>79.50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3" calcext:value-type="date">
            <text:p>6/3/2010</text:p>
          </table:table-cell>
          <table:table-cell table:style-name="ce6" office:value-type="float" office:value="79.5866" calcext:value-type="float">
            <text:p>79.5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4" calcext:value-type="date">
            <text:p>6/4/2010</text:p>
          </table:table-cell>
          <table:table-cell table:style-name="ce6" office:value-type="float" office:value="79.6707" calcext:value-type="float">
            <text:p>79.67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5" calcext:value-type="date">
            <text:p>6/5/2010</text:p>
          </table:table-cell>
          <table:table-cell table:style-name="ce6" office:value-type="float" office:value="79.7549" calcext:value-type="float">
            <text:p>79.75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6" calcext:value-type="date">
            <text:p>6/6/2010</text:p>
          </table:table-cell>
          <table:table-cell table:style-name="ce6" office:value-type="float" office:value="79.839" calcext:value-type="float">
            <text:p>79.8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7" calcext:value-type="date">
            <text:p>6/7/2010</text:p>
          </table:table-cell>
          <table:table-cell table:style-name="ce6" office:value-type="float" office:value="79.923" calcext:value-type="float">
            <text:p>79.9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8" calcext:value-type="date">
            <text:p>6/8/2010</text:p>
          </table:table-cell>
          <table:table-cell table:style-name="ce6" office:value-type="float" office:value="80.0071" calcext:value-type="float">
            <text:p>80.00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09" calcext:value-type="date">
            <text:p>6/9/2010</text:p>
          </table:table-cell>
          <table:table-cell table:style-name="ce6" office:value-type="float" office:value="80.0911" calcext:value-type="float">
            <text:p>80.09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0" calcext:value-type="date">
            <text:p>6/10/2010</text:p>
          </table:table-cell>
          <table:table-cell table:style-name="ce6" office:value-type="float" office:value="80.1751" calcext:value-type="float">
            <text:p>80.1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1" calcext:value-type="date">
            <text:p>6/11/2010</text:p>
          </table:table-cell>
          <table:table-cell table:style-name="ce6" office:value-type="float" office:value="80.259" calcext:value-type="float">
            <text:p>80.2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2" calcext:value-type="date">
            <text:p>6/12/2010</text:p>
          </table:table-cell>
          <table:table-cell table:style-name="ce6" office:value-type="float" office:value="80.343" calcext:value-type="float">
            <text:p>80.3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3" calcext:value-type="date">
            <text:p>6/13/2010</text:p>
          </table:table-cell>
          <table:table-cell table:style-name="ce6" office:value-type="float" office:value="80.4269" calcext:value-type="float">
            <text:p>80.4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4" calcext:value-type="date">
            <text:p>6/14/2010</text:p>
          </table:table-cell>
          <table:table-cell table:style-name="ce6" office:value-type="float" office:value="80.5108" calcext:value-type="float">
            <text:p>80.51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5" calcext:value-type="date">
            <text:p>6/15/2010</text:p>
          </table:table-cell>
          <table:table-cell table:style-name="ce6" office:value-type="float" office:value="80.5947" calcext:value-type="float">
            <text:p>80.59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6" calcext:value-type="date">
            <text:p>6/16/2010</text:p>
          </table:table-cell>
          <table:table-cell table:style-name="ce6" office:value-type="float" office:value="80.6785" calcext:value-type="float">
            <text:p>80.67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7" calcext:value-type="date">
            <text:p>6/17/2010</text:p>
          </table:table-cell>
          <table:table-cell table:style-name="ce6" office:value-type="float" office:value="80.7624" calcext:value-type="float">
            <text:p>80.76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8" calcext:value-type="date">
            <text:p>6/18/2010</text:p>
          </table:table-cell>
          <table:table-cell table:style-name="ce6" office:value-type="float" office:value="80.8462" calcext:value-type="float">
            <text:p>80.84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19" calcext:value-type="date">
            <text:p>6/19/2010</text:p>
          </table:table-cell>
          <table:table-cell table:style-name="ce6" office:value-type="float" office:value="80.9299" calcext:value-type="float">
            <text:p>80.92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0" calcext:value-type="date">
            <text:p>6/20/2010</text:p>
          </table:table-cell>
          <table:table-cell table:style-name="ce6" office:value-type="float" office:value="81.0137" calcext:value-type="float">
            <text:p>81.0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1" calcext:value-type="date">
            <text:p>6/21/2010</text:p>
          </table:table-cell>
          <table:table-cell table:style-name="ce6" office:value-type="float" office:value="81.0974" calcext:value-type="float">
            <text:p>81.09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2" calcext:value-type="date">
            <text:p>6/22/2010</text:p>
          </table:table-cell>
          <table:table-cell table:style-name="ce6" office:value-type="float" office:value="81.1811" calcext:value-type="float">
            <text:p>81.1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3" calcext:value-type="date">
            <text:p>6/23/2010</text:p>
          </table:table-cell>
          <table:table-cell table:style-name="ce6" office:value-type="float" office:value="81.2648" calcext:value-type="float">
            <text:p>81.2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4" calcext:value-type="date">
            <text:p>6/24/2010</text:p>
          </table:table-cell>
          <table:table-cell table:style-name="ce6" office:value-type="float" office:value="81.3485" calcext:value-type="float">
            <text:p>81.34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5" calcext:value-type="date">
            <text:p>6/25/2010</text:p>
          </table:table-cell>
          <table:table-cell table:style-name="ce6" office:value-type="float" office:value="81.4321" calcext:value-type="float">
            <text:p>81.4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6" calcext:value-type="date">
            <text:p>6/26/2010</text:p>
          </table:table-cell>
          <table:table-cell table:style-name="ce6" office:value-type="float" office:value="81.5157" calcext:value-type="float">
            <text:p>81.51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7" calcext:value-type="date">
            <text:p>6/27/2010</text:p>
          </table:table-cell>
          <table:table-cell table:style-name="ce6" office:value-type="float" office:value="81.5993" calcext:value-type="float">
            <text:p>81.59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8" calcext:value-type="date">
            <text:p>6/28/2010</text:p>
          </table:table-cell>
          <table:table-cell table:style-name="ce6" office:value-type="float" office:value="81.6828" calcext:value-type="float">
            <text:p>81.6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29" calcext:value-type="date">
            <text:p>6/29/2010</text:p>
          </table:table-cell>
          <table:table-cell table:style-name="ce6" office:value-type="float" office:value="81.7664" calcext:value-type="float">
            <text:p>81.76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6-30" calcext:value-type="date">
            <text:p>6/30/2010</text:p>
          </table:table-cell>
          <table:table-cell table:style-name="ce6" office:value-type="float" office:value="81.8499" calcext:value-type="float">
            <text:p>81.84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1" calcext:value-type="date">
            <text:p>7/1/2010</text:p>
          </table:table-cell>
          <table:table-cell table:style-name="ce6" office:value-type="float" office:value="81.9334" calcext:value-type="float">
            <text:p>81.9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2" calcext:value-type="date">
            <text:p>7/2/2010</text:p>
          </table:table-cell>
          <table:table-cell table:style-name="ce6" office:value-type="float" office:value="82.0168" calcext:value-type="float">
            <text:p>82.0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3" calcext:value-type="date">
            <text:p>7/3/2010</text:p>
          </table:table-cell>
          <table:table-cell table:style-name="ce6" office:value-type="float" office:value="82.1003" calcext:value-type="float">
            <text:p>82.10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4" calcext:value-type="date">
            <text:p>7/4/2010</text:p>
          </table:table-cell>
          <table:table-cell table:style-name="ce6" office:value-type="float" office:value="82.1837" calcext:value-type="float">
            <text:p>82.1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5" calcext:value-type="date">
            <text:p>7/5/2010</text:p>
          </table:table-cell>
          <table:table-cell table:style-name="ce6" office:value-type="float" office:value="82.2671" calcext:value-type="float">
            <text:p>82.26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6" calcext:value-type="date">
            <text:p>7/6/2010</text:p>
          </table:table-cell>
          <table:table-cell table:style-name="ce6" office:value-type="float" office:value="82.3505" calcext:value-type="float">
            <text:p>82.3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7" calcext:value-type="date">
            <text:p>7/7/2010</text:p>
          </table:table-cell>
          <table:table-cell table:style-name="ce6" office:value-type="float" office:value="82.4338" calcext:value-type="float">
            <text:p>82.43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8" calcext:value-type="date">
            <text:p>7/8/2010</text:p>
          </table:table-cell>
          <table:table-cell table:style-name="ce6" office:value-type="float" office:value="82.5171" calcext:value-type="float">
            <text:p>82.51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09" calcext:value-type="date">
            <text:p>7/9/2010</text:p>
          </table:table-cell>
          <table:table-cell table:style-name="ce6" office:value-type="float" office:value="82.6004" calcext:value-type="float">
            <text:p>82.6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0" calcext:value-type="date">
            <text:p>7/10/2010</text:p>
          </table:table-cell>
          <table:table-cell table:style-name="ce6" office:value-type="float" office:value="82.6837" calcext:value-type="float">
            <text:p>82.6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1" calcext:value-type="date">
            <text:p>7/11/2010</text:p>
          </table:table-cell>
          <table:table-cell table:style-name="ce6" office:value-type="float" office:value="82.7669" calcext:value-type="float">
            <text:p>82.76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2" calcext:value-type="date">
            <text:p>7/12/2010</text:p>
          </table:table-cell>
          <table:table-cell table:style-name="ce6" office:value-type="float" office:value="82.8502" calcext:value-type="float">
            <text:p>82.85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3" calcext:value-type="date">
            <text:p>7/13/2010</text:p>
          </table:table-cell>
          <table:table-cell table:style-name="ce6" office:value-type="float" office:value="82.9334" calcext:value-type="float">
            <text:p>82.9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4" calcext:value-type="date">
            <text:p>7/14/2010</text:p>
          </table:table-cell>
          <table:table-cell table:style-name="ce6" office:value-type="float" office:value="83.0165" calcext:value-type="float">
            <text:p>83.01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5" calcext:value-type="date">
            <text:p>7/15/2010</text:p>
          </table:table-cell>
          <table:table-cell table:style-name="ce6" office:value-type="float" office:value="83.0997" calcext:value-type="float">
            <text:p>83.09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6" calcext:value-type="date">
            <text:p>7/16/2010</text:p>
          </table:table-cell>
          <table:table-cell table:style-name="ce6" office:value-type="float" office:value="83.1828" calcext:value-type="float">
            <text:p>83.1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7" calcext:value-type="date">
            <text:p>7/17/2010</text:p>
          </table:table-cell>
          <table:table-cell table:style-name="ce6" office:value-type="float" office:value="83.2659" calcext:value-type="float">
            <text:p>83.26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8" calcext:value-type="date">
            <text:p>7/18/2010</text:p>
          </table:table-cell>
          <table:table-cell table:style-name="ce6" office:value-type="float" office:value="83.349" calcext:value-type="float">
            <text:p>83.3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19" calcext:value-type="date">
            <text:p>7/19/2010</text:p>
          </table:table-cell>
          <table:table-cell table:style-name="ce6" office:value-type="float" office:value="83.4321" calcext:value-type="float">
            <text:p>83.4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0" calcext:value-type="date">
            <text:p>7/20/2010</text:p>
          </table:table-cell>
          <table:table-cell table:style-name="ce6" office:value-type="float" office:value="83.5151" calcext:value-type="float">
            <text:p>83.51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1" calcext:value-type="date">
            <text:p>7/21/2010</text:p>
          </table:table-cell>
          <table:table-cell table:style-name="ce6" office:value-type="float" office:value="83.5981" calcext:value-type="float">
            <text:p>83.59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2" calcext:value-type="date">
            <text:p>7/22/2010</text:p>
          </table:table-cell>
          <table:table-cell table:style-name="ce6" office:value-type="float" office:value="83.6811" calcext:value-type="float">
            <text:p>83.6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3" calcext:value-type="date">
            <text:p>7/23/2010</text:p>
          </table:table-cell>
          <table:table-cell table:style-name="ce6" office:value-type="float" office:value="83.764" calcext:value-type="float">
            <text:p>83.7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4" calcext:value-type="date">
            <text:p>7/24/2010</text:p>
          </table:table-cell>
          <table:table-cell table:style-name="ce6" office:value-type="float" office:value="83.847" calcext:value-type="float">
            <text:p>83.8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5" calcext:value-type="date">
            <text:p>7/25/2010</text:p>
          </table:table-cell>
          <table:table-cell table:style-name="ce6" office:value-type="float" office:value="83.9299" calcext:value-type="float">
            <text:p>83.92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6" calcext:value-type="date">
            <text:p>7/26/2010</text:p>
          </table:table-cell>
          <table:table-cell table:style-name="ce6" office:value-type="float" office:value="84.0128" calcext:value-type="float">
            <text:p>84.01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7" calcext:value-type="date">
            <text:p>7/27/2010</text:p>
          </table:table-cell>
          <table:table-cell table:style-name="ce6" office:value-type="float" office:value="84.0956" calcext:value-type="float">
            <text:p>84.09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8" calcext:value-type="date">
            <text:p>7/28/2010</text:p>
          </table:table-cell>
          <table:table-cell table:style-name="ce6" office:value-type="float" office:value="84.1785" calcext:value-type="float">
            <text:p>84.17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29" calcext:value-type="date">
            <text:p>7/29/2010</text:p>
          </table:table-cell>
          <table:table-cell table:style-name="ce6" office:value-type="float" office:value="84.2613" calcext:value-type="float">
            <text:p>84.2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30" calcext:value-type="date">
            <text:p>7/30/2010</text:p>
          </table:table-cell>
          <table:table-cell table:style-name="ce6" office:value-type="float" office:value="84.3441" calcext:value-type="float">
            <text:p>84.3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7-31" calcext:value-type="date">
            <text:p>7/31/2010</text:p>
          </table:table-cell>
          <table:table-cell table:style-name="ce6" office:value-type="float" office:value="84.4269" calcext:value-type="float">
            <text:p>84.4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1" calcext:value-type="date">
            <text:p>8/1/2010</text:p>
          </table:table-cell>
          <table:table-cell table:style-name="ce6" office:value-type="float" office:value="84.5096" calcext:value-type="float">
            <text:p>84.50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2" calcext:value-type="date">
            <text:p>8/2/2010</text:p>
          </table:table-cell>
          <table:table-cell table:style-name="ce6" office:value-type="float" office:value="84.5923" calcext:value-type="float">
            <text:p>84.59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3" calcext:value-type="date">
            <text:p>8/3/2010</text:p>
          </table:table-cell>
          <table:table-cell table:style-name="ce6" office:value-type="float" office:value="84.675" calcext:value-type="float">
            <text:p>84.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4" calcext:value-type="date">
            <text:p>8/4/2010</text:p>
          </table:table-cell>
          <table:table-cell table:style-name="ce6" office:value-type="float" office:value="84.7577" calcext:value-type="float">
            <text:p>84.75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5" calcext:value-type="date">
            <text:p>8/5/2010</text:p>
          </table:table-cell>
          <table:table-cell table:style-name="ce6" office:value-type="float" office:value="84.8403" calcext:value-type="float">
            <text:p>84.84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6" calcext:value-type="date">
            <text:p>8/6/2010</text:p>
          </table:table-cell>
          <table:table-cell table:style-name="ce6" office:value-type="float" office:value="84.923" calcext:value-type="float">
            <text:p>84.9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7" calcext:value-type="date">
            <text:p>8/7/2010</text:p>
          </table:table-cell>
          <table:table-cell table:style-name="ce6" office:value-type="float" office:value="85.0056" calcext:value-type="float">
            <text:p>85.00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8" calcext:value-type="date">
            <text:p>8/8/2010</text:p>
          </table:table-cell>
          <table:table-cell table:style-name="ce6" office:value-type="float" office:value="85.0882" calcext:value-type="float">
            <text:p>85.08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09" calcext:value-type="date">
            <text:p>8/9/2010</text:p>
          </table:table-cell>
          <table:table-cell table:style-name="ce6" office:value-type="float" office:value="85.1707" calcext:value-type="float">
            <text:p>85.17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0" calcext:value-type="date">
            <text:p>8/10/2010</text:p>
          </table:table-cell>
          <table:table-cell table:style-name="ce6" office:value-type="float" office:value="85.2532" calcext:value-type="float">
            <text:p>85.25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1" calcext:value-type="date">
            <text:p>8/11/2010</text:p>
          </table:table-cell>
          <table:table-cell table:style-name="ce6" office:value-type="float" office:value="85.3357" calcext:value-type="float">
            <text:p>85.33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2" calcext:value-type="date">
            <text:p>8/12/2010</text:p>
          </table:table-cell>
          <table:table-cell table:style-name="ce6" office:value-type="float" office:value="85.4182" calcext:value-type="float">
            <text:p>85.41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3" calcext:value-type="date">
            <text:p>8/13/2010</text:p>
          </table:table-cell>
          <table:table-cell table:style-name="ce6" office:value-type="float" office:value="85.5007" calcext:value-type="float">
            <text:p>85.50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4" calcext:value-type="date">
            <text:p>8/14/2010</text:p>
          </table:table-cell>
          <table:table-cell table:style-name="ce6" office:value-type="float" office:value="85.5831" calcext:value-type="float">
            <text:p>85.58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5" calcext:value-type="date">
            <text:p>8/15/2010</text:p>
          </table:table-cell>
          <table:table-cell table:style-name="ce6" office:value-type="float" office:value="85.6655" calcext:value-type="float">
            <text:p>85.66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6" calcext:value-type="date">
            <text:p>8/16/2010</text:p>
          </table:table-cell>
          <table:table-cell table:style-name="ce6" office:value-type="float" office:value="85.7479" calcext:value-type="float">
            <text:p>85.74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7" calcext:value-type="date">
            <text:p>8/17/2010</text:p>
          </table:table-cell>
          <table:table-cell table:style-name="ce6" office:value-type="float" office:value="85.8303" calcext:value-type="float">
            <text:p>85.83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8" calcext:value-type="date">
            <text:p>8/18/2010</text:p>
          </table:table-cell>
          <table:table-cell table:style-name="ce6" office:value-type="float" office:value="85.9126" calcext:value-type="float">
            <text:p>85.91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19" calcext:value-type="date">
            <text:p>8/19/2010</text:p>
          </table:table-cell>
          <table:table-cell table:style-name="ce6" office:value-type="float" office:value="85.995" calcext:value-type="float">
            <text:p>85.9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0" calcext:value-type="date">
            <text:p>8/20/2010</text:p>
          </table:table-cell>
          <table:table-cell table:style-name="ce6" office:value-type="float" office:value="86.0772" calcext:value-type="float">
            <text:p>86.07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1" calcext:value-type="date">
            <text:p>8/21/2010</text:p>
          </table:table-cell>
          <table:table-cell table:style-name="ce6" office:value-type="float" office:value="86.1595" calcext:value-type="float">
            <text:p>86.1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2" calcext:value-type="date">
            <text:p>8/22/2010</text:p>
          </table:table-cell>
          <table:table-cell table:style-name="ce6" office:value-type="float" office:value="86.2418" calcext:value-type="float">
            <text:p>86.24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3" calcext:value-type="date">
            <text:p>8/23/2010</text:p>
          </table:table-cell>
          <table:table-cell table:style-name="ce6" office:value-type="float" office:value="86.324" calcext:value-type="float">
            <text:p>86.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4" calcext:value-type="date">
            <text:p>8/24/2010</text:p>
          </table:table-cell>
          <table:table-cell table:style-name="ce6" office:value-type="float" office:value="86.4062" calcext:value-type="float">
            <text:p>86.40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5" calcext:value-type="date">
            <text:p>8/25/2010</text:p>
          </table:table-cell>
          <table:table-cell table:style-name="ce6" office:value-type="float" office:value="86.4884" calcext:value-type="float">
            <text:p>86.4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6" calcext:value-type="date">
            <text:p>8/26/2010</text:p>
          </table:table-cell>
          <table:table-cell table:style-name="ce6" office:value-type="float" office:value="86.5705" calcext:value-type="float">
            <text:p>86.57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7" calcext:value-type="date">
            <text:p>8/27/2010</text:p>
          </table:table-cell>
          <table:table-cell table:style-name="ce6" office:value-type="float" office:value="86.6526" calcext:value-type="float">
            <text:p>86.6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8" calcext:value-type="date">
            <text:p>8/28/2010</text:p>
          </table:table-cell>
          <table:table-cell table:style-name="ce6" office:value-type="float" office:value="86.7347" calcext:value-type="float">
            <text:p>86.73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29" calcext:value-type="date">
            <text:p>8/29/2010</text:p>
          </table:table-cell>
          <table:table-cell table:style-name="ce6" office:value-type="float" office:value="86.8168" calcext:value-type="float">
            <text:p>86.8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30" calcext:value-type="date">
            <text:p>8/30/2010</text:p>
          </table:table-cell>
          <table:table-cell table:style-name="ce6" office:value-type="float" office:value="86.8989" calcext:value-type="float">
            <text:p>86.89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8-31" calcext:value-type="date">
            <text:p>8/31/2010</text:p>
          </table:table-cell>
          <table:table-cell table:style-name="ce6" office:value-type="float" office:value="86.9809" calcext:value-type="float">
            <text:p>86.98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1" calcext:value-type="date">
            <text:p>9/1/2010</text:p>
          </table:table-cell>
          <table:table-cell table:style-name="ce6" office:value-type="float" office:value="87.0629" calcext:value-type="float">
            <text:p>87.06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2" calcext:value-type="date">
            <text:p>9/2/2010</text:p>
          </table:table-cell>
          <table:table-cell table:style-name="ce6" office:value-type="float" office:value="87.1449" calcext:value-type="float">
            <text:p>87.14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3" calcext:value-type="date">
            <text:p>9/3/2010</text:p>
          </table:table-cell>
          <table:table-cell table:style-name="ce6" office:value-type="float" office:value="87.2269" calcext:value-type="float">
            <text:p>87.2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4" calcext:value-type="date">
            <text:p>9/4/2010</text:p>
          </table:table-cell>
          <table:table-cell table:style-name="ce6" office:value-type="float" office:value="87.3088" calcext:value-type="float">
            <text:p>87.30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5" calcext:value-type="date">
            <text:p>9/5/2010</text:p>
          </table:table-cell>
          <table:table-cell table:style-name="ce6" office:value-type="float" office:value="87.3907" calcext:value-type="float">
            <text:p>87.39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6" calcext:value-type="date">
            <text:p>9/6/2010</text:p>
          </table:table-cell>
          <table:table-cell table:style-name="ce6" office:value-type="float" office:value="87.4726" calcext:value-type="float">
            <text:p>87.4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7" calcext:value-type="date">
            <text:p>9/7/2010</text:p>
          </table:table-cell>
          <table:table-cell table:style-name="ce6" office:value-type="float" office:value="87.5545" calcext:value-type="float">
            <text:p>87.55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8" calcext:value-type="date">
            <text:p>9/8/2010</text:p>
          </table:table-cell>
          <table:table-cell table:style-name="ce6" office:value-type="float" office:value="87.6363" calcext:value-type="float">
            <text:p>87.63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09" calcext:value-type="date">
            <text:p>9/9/2010</text:p>
          </table:table-cell>
          <table:table-cell table:style-name="ce6" office:value-type="float" office:value="87.7181" calcext:value-type="float">
            <text:p>87.71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0" calcext:value-type="date">
            <text:p>9/10/2010</text:p>
          </table:table-cell>
          <table:table-cell table:style-name="ce6" office:value-type="float" office:value="87.7999" calcext:value-type="float">
            <text:p>87.79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1" calcext:value-type="date">
            <text:p>9/11/2010</text:p>
          </table:table-cell>
          <table:table-cell table:style-name="ce6" office:value-type="float" office:value="87.8817" calcext:value-type="float">
            <text:p>87.8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2" calcext:value-type="date">
            <text:p>9/12/2010</text:p>
          </table:table-cell>
          <table:table-cell table:style-name="ce6" office:value-type="float" office:value="87.9635" calcext:value-type="float">
            <text:p>87.96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3" calcext:value-type="date">
            <text:p>9/13/2010</text:p>
          </table:table-cell>
          <table:table-cell table:style-name="ce6" office:value-type="float" office:value="88.0452" calcext:value-type="float">
            <text:p>88.04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4" calcext:value-type="date">
            <text:p>9/14/2010</text:p>
          </table:table-cell>
          <table:table-cell table:style-name="ce6" office:value-type="float" office:value="88.1269" calcext:value-type="float">
            <text:p>88.1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5" calcext:value-type="date">
            <text:p>9/15/2010</text:p>
          </table:table-cell>
          <table:table-cell table:style-name="ce6" office:value-type="float" office:value="88.2086" calcext:value-type="float">
            <text:p>88.20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6" calcext:value-type="date">
            <text:p>9/16/2010</text:p>
          </table:table-cell>
          <table:table-cell table:style-name="ce6" office:value-type="float" office:value="88.2902" calcext:value-type="float">
            <text:p>88.29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7" calcext:value-type="date">
            <text:p>9/17/2010</text:p>
          </table:table-cell>
          <table:table-cell table:style-name="ce6" office:value-type="float" office:value="88.3719" calcext:value-type="float">
            <text:p>88.37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8" calcext:value-type="date">
            <text:p>9/18/2010</text:p>
          </table:table-cell>
          <table:table-cell table:style-name="ce6" office:value-type="float" office:value="88.4535" calcext:value-type="float">
            <text:p>88.4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19" calcext:value-type="date">
            <text:p>9/19/2010</text:p>
          </table:table-cell>
          <table:table-cell table:style-name="ce6" office:value-type="float" office:value="88.535" calcext:value-type="float">
            <text:p>88.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0" calcext:value-type="date">
            <text:p>9/20/2010</text:p>
          </table:table-cell>
          <table:table-cell table:style-name="ce6" office:value-type="float" office:value="88.6166" calcext:value-type="float">
            <text:p>88.61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1" calcext:value-type="date">
            <text:p>9/21/2010</text:p>
          </table:table-cell>
          <table:table-cell table:style-name="ce6" office:value-type="float" office:value="88.6981" calcext:value-type="float">
            <text:p>88.69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2" calcext:value-type="date">
            <text:p>9/22/2010</text:p>
          </table:table-cell>
          <table:table-cell table:style-name="ce6" office:value-type="float" office:value="88.7797" calcext:value-type="float">
            <text:p>88.77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3" calcext:value-type="date">
            <text:p>9/23/2010</text:p>
          </table:table-cell>
          <table:table-cell table:style-name="ce6" office:value-type="float" office:value="88.8612" calcext:value-type="float">
            <text:p>88.8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4" calcext:value-type="date">
            <text:p>9/24/2010</text:p>
          </table:table-cell>
          <table:table-cell table:style-name="ce6" office:value-type="float" office:value="88.9426" calcext:value-type="float">
            <text:p>88.9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5" calcext:value-type="date">
            <text:p>9/25/2010</text:p>
          </table:table-cell>
          <table:table-cell table:style-name="ce6" office:value-type="float" office:value="89.0241" calcext:value-type="float">
            <text:p>89.02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6" calcext:value-type="date">
            <text:p>9/26/2010</text:p>
          </table:table-cell>
          <table:table-cell table:style-name="ce6" office:value-type="float" office:value="89.1055" calcext:value-type="float">
            <text:p>89.10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7" calcext:value-type="date">
            <text:p>9/27/2010</text:p>
          </table:table-cell>
          <table:table-cell table:style-name="ce6" office:value-type="float" office:value="89.1869" calcext:value-type="float">
            <text:p>89.18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8" calcext:value-type="date">
            <text:p>9/28/2010</text:p>
          </table:table-cell>
          <table:table-cell table:style-name="ce6" office:value-type="float" office:value="89.2683" calcext:value-type="float">
            <text:p>89.2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29" calcext:value-type="date">
            <text:p>9/29/2010</text:p>
          </table:table-cell>
          <table:table-cell table:style-name="ce6" office:value-type="float" office:value="89.3496" calcext:value-type="float">
            <text:p>89.34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09-30" calcext:value-type="date">
            <text:p>9/30/2010</text:p>
          </table:table-cell>
          <table:table-cell table:style-name="ce6" office:value-type="float" office:value="89.4309" calcext:value-type="float">
            <text:p>89.43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1" calcext:value-type="date">
            <text:p>10/1/2010</text:p>
          </table:table-cell>
          <table:table-cell table:style-name="ce6" office:value-type="float" office:value="89.5122" calcext:value-type="float">
            <text:p>89.51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2" calcext:value-type="date">
            <text:p>10/2/2010</text:p>
          </table:table-cell>
          <table:table-cell table:style-name="ce6" office:value-type="float" office:value="89.5935" calcext:value-type="float">
            <text:p>89.59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3" calcext:value-type="date">
            <text:p>10/3/2010</text:p>
          </table:table-cell>
          <table:table-cell table:style-name="ce6" office:value-type="float" office:value="89.6748" calcext:value-type="float">
            <text:p>89.67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4" calcext:value-type="date">
            <text:p>10/4/2010</text:p>
          </table:table-cell>
          <table:table-cell table:style-name="ce6" office:value-type="float" office:value="89.756" calcext:value-type="float">
            <text:p>89.7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5" calcext:value-type="date">
            <text:p>10/5/2010</text:p>
          </table:table-cell>
          <table:table-cell table:style-name="ce6" office:value-type="float" office:value="89.8372" calcext:value-type="float">
            <text:p>89.83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6" calcext:value-type="date">
            <text:p>10/6/2010</text:p>
          </table:table-cell>
          <table:table-cell table:style-name="ce6" office:value-type="float" office:value="89.9184" calcext:value-type="float">
            <text:p>89.9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7" calcext:value-type="date">
            <text:p>10/7/2010</text:p>
          </table:table-cell>
          <table:table-cell table:style-name="ce6" office:value-type="float" office:value="89.9996" calcext:value-type="float">
            <text:p>89.99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8" calcext:value-type="date">
            <text:p>10/8/2010</text:p>
          </table:table-cell>
          <table:table-cell table:style-name="ce6" office:value-type="float" office:value="90.0807" calcext:value-type="float">
            <text:p>90.08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09" calcext:value-type="date">
            <text:p>10/9/2010</text:p>
          </table:table-cell>
          <table:table-cell table:style-name="ce6" office:value-type="float" office:value="90.1618" calcext:value-type="float">
            <text:p>90.16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0" calcext:value-type="date">
            <text:p>10/10/2010</text:p>
          </table:table-cell>
          <table:table-cell table:style-name="ce6" office:value-type="float" office:value="90.2429" calcext:value-type="float">
            <text:p>90.24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1" calcext:value-type="date">
            <text:p>10/11/2010</text:p>
          </table:table-cell>
          <table:table-cell table:style-name="ce6" office:value-type="float" office:value="90.324" calcext:value-type="float">
            <text:p>90.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2" calcext:value-type="date">
            <text:p>10/12/2010</text:p>
          </table:table-cell>
          <table:table-cell table:style-name="ce6" office:value-type="float" office:value="90.405" calcext:value-type="float">
            <text:p>90.4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3" calcext:value-type="date">
            <text:p>10/13/2010</text:p>
          </table:table-cell>
          <table:table-cell table:style-name="ce6" office:value-type="float" office:value="90.4861" calcext:value-type="float">
            <text:p>90.48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4" calcext:value-type="date">
            <text:p>10/14/2010</text:p>
          </table:table-cell>
          <table:table-cell table:style-name="ce6" office:value-type="float" office:value="90.5671" calcext:value-type="float">
            <text:p>90.56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5" calcext:value-type="date">
            <text:p>10/15/2010</text:p>
          </table:table-cell>
          <table:table-cell table:style-name="ce6" office:value-type="float" office:value="90.648" calcext:value-type="float">
            <text:p>90.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6" calcext:value-type="date">
            <text:p>10/16/2010</text:p>
          </table:table-cell>
          <table:table-cell table:style-name="ce6" office:value-type="float" office:value="90.729" calcext:value-type="float">
            <text:p>90.7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7" calcext:value-type="date">
            <text:p>10/17/2010</text:p>
          </table:table-cell>
          <table:table-cell table:style-name="ce6" office:value-type="float" office:value="90.8099" calcext:value-type="float">
            <text:p>90.80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8" calcext:value-type="date">
            <text:p>10/18/2010</text:p>
          </table:table-cell>
          <table:table-cell table:style-name="ce6" office:value-type="float" office:value="90.8908" calcext:value-type="float">
            <text:p>90.89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19" calcext:value-type="date">
            <text:p>10/19/2010</text:p>
          </table:table-cell>
          <table:table-cell table:style-name="ce6" office:value-type="float" office:value="90.9717" calcext:value-type="float">
            <text:p>90.9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0" calcext:value-type="date">
            <text:p>10/20/2010</text:p>
          </table:table-cell>
          <table:table-cell table:style-name="ce6" office:value-type="float" office:value="91.0526" calcext:value-type="float">
            <text:p>91.0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1" calcext:value-type="date">
            <text:p>10/21/2010</text:p>
          </table:table-cell>
          <table:table-cell table:style-name="ce6" office:value-type="float" office:value="91.1334" calcext:value-type="float">
            <text:p>91.1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2" calcext:value-type="date">
            <text:p>10/22/2010</text:p>
          </table:table-cell>
          <table:table-cell table:style-name="ce6" office:value-type="float" office:value="91.2142" calcext:value-type="float">
            <text:p>91.21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3" calcext:value-type="date">
            <text:p>10/23/2010</text:p>
          </table:table-cell>
          <table:table-cell table:style-name="ce6" office:value-type="float" office:value="91.295" calcext:value-type="float">
            <text:p>91.2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4" calcext:value-type="date">
            <text:p>10/24/2010</text:p>
          </table:table-cell>
          <table:table-cell table:style-name="ce6" office:value-type="float" office:value="91.3758" calcext:value-type="float">
            <text:p>91.3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5" calcext:value-type="date">
            <text:p>10/25/2010</text:p>
          </table:table-cell>
          <table:table-cell table:style-name="ce6" office:value-type="float" office:value="91.4565" calcext:value-type="float">
            <text:p>91.4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6" calcext:value-type="date">
            <text:p>10/26/2010</text:p>
          </table:table-cell>
          <table:table-cell table:style-name="ce6" office:value-type="float" office:value="91.5372" calcext:value-type="float">
            <text:p>91.53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7" calcext:value-type="date">
            <text:p>10/27/2010</text:p>
          </table:table-cell>
          <table:table-cell table:style-name="ce6" office:value-type="float" office:value="91.6179" calcext:value-type="float">
            <text:p>91.61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8" calcext:value-type="date">
            <text:p>10/28/2010</text:p>
          </table:table-cell>
          <table:table-cell table:style-name="ce6" office:value-type="float" office:value="91.6986" calcext:value-type="float">
            <text:p>91.69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29" calcext:value-type="date">
            <text:p>10/29/2010</text:p>
          </table:table-cell>
          <table:table-cell table:style-name="ce6" office:value-type="float" office:value="91.7792" calcext:value-type="float">
            <text:p>91.77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30" calcext:value-type="date">
            <text:p>10/30/2010</text:p>
          </table:table-cell>
          <table:table-cell table:style-name="ce6" office:value-type="float" office:value="91.8599" calcext:value-type="float">
            <text:p>91.85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0-31" calcext:value-type="date">
            <text:p>10/31/2010</text:p>
          </table:table-cell>
          <table:table-cell table:style-name="ce6" office:value-type="float" office:value="91.9405" calcext:value-type="float">
            <text:p>91.94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1" calcext:value-type="date">
            <text:p>11/1/2010</text:p>
          </table:table-cell>
          <table:table-cell table:style-name="ce6" office:value-type="float" office:value="92.0211" calcext:value-type="float">
            <text:p>92.02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2" calcext:value-type="date">
            <text:p>11/2/2010</text:p>
          </table:table-cell>
          <table:table-cell table:style-name="ce6" office:value-type="float" office:value="92.1016" calcext:value-type="float">
            <text:p>92.10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3" calcext:value-type="date">
            <text:p>11/3/2010</text:p>
          </table:table-cell>
          <table:table-cell table:style-name="ce6" office:value-type="float" office:value="92.1821" calcext:value-type="float">
            <text:p>92.18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4" calcext:value-type="date">
            <text:p>11/4/2010</text:p>
          </table:table-cell>
          <table:table-cell table:style-name="ce6" office:value-type="float" office:value="92.2627" calcext:value-type="float">
            <text:p>92.26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5" calcext:value-type="date">
            <text:p>11/5/2010</text:p>
          </table:table-cell>
          <table:table-cell table:style-name="ce6" office:value-type="float" office:value="92.3431" calcext:value-type="float">
            <text:p>92.34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6" calcext:value-type="date">
            <text:p>11/6/2010</text:p>
          </table:table-cell>
          <table:table-cell table:style-name="ce6" office:value-type="float" office:value="92.4236" calcext:value-type="float">
            <text:p>92.42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7" calcext:value-type="date">
            <text:p>11/7/2010</text:p>
          </table:table-cell>
          <table:table-cell table:style-name="ce6" office:value-type="float" office:value="92.504" calcext:value-type="float">
            <text:p>92.5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8" calcext:value-type="date">
            <text:p>11/8/2010</text:p>
          </table:table-cell>
          <table:table-cell table:style-name="ce6" office:value-type="float" office:value="92.5845" calcext:value-type="float">
            <text:p>92.5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09" calcext:value-type="date">
            <text:p>11/9/2010</text:p>
          </table:table-cell>
          <table:table-cell table:style-name="ce6" office:value-type="float" office:value="92.6649" calcext:value-type="float">
            <text:p>92.66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0" calcext:value-type="date">
            <text:p>11/10/2010</text:p>
          </table:table-cell>
          <table:table-cell table:style-name="ce6" office:value-type="float" office:value="92.7452" calcext:value-type="float">
            <text:p>92.74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1" calcext:value-type="date">
            <text:p>11/11/2010</text:p>
          </table:table-cell>
          <table:table-cell table:style-name="ce6" office:value-type="float" office:value="92.8256" calcext:value-type="float">
            <text:p>92.82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2" calcext:value-type="date">
            <text:p>11/12/2010</text:p>
          </table:table-cell>
          <table:table-cell table:style-name="ce6" office:value-type="float" office:value="92.9059" calcext:value-type="float">
            <text:p>92.9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3" calcext:value-type="date">
            <text:p>11/13/2010</text:p>
          </table:table-cell>
          <table:table-cell table:style-name="ce6" office:value-type="float" office:value="92.9862" calcext:value-type="float">
            <text:p>92.98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4" calcext:value-type="date">
            <text:p>11/14/2010</text:p>
          </table:table-cell>
          <table:table-cell table:style-name="ce6" office:value-type="float" office:value="93.0665" calcext:value-type="float">
            <text:p>93.06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5" calcext:value-type="date">
            <text:p>11/15/2010</text:p>
          </table:table-cell>
          <table:table-cell table:style-name="ce6" office:value-type="float" office:value="93.1467" calcext:value-type="float">
            <text:p>93.1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6" calcext:value-type="date">
            <text:p>11/16/2010</text:p>
          </table:table-cell>
          <table:table-cell table:style-name="ce6" office:value-type="float" office:value="93.227" calcext:value-type="float">
            <text:p>93.2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7" calcext:value-type="date">
            <text:p>11/17/2010</text:p>
          </table:table-cell>
          <table:table-cell table:style-name="ce6" office:value-type="float" office:value="93.3072" calcext:value-type="float">
            <text:p>93.3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8" calcext:value-type="date">
            <text:p>11/18/2010</text:p>
          </table:table-cell>
          <table:table-cell table:style-name="ce6" office:value-type="float" office:value="93.3874" calcext:value-type="float">
            <text:p>93.38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19" calcext:value-type="date">
            <text:p>11/19/2010</text:p>
          </table:table-cell>
          <table:table-cell table:style-name="ce6" office:value-type="float" office:value="93.4675" calcext:value-type="float">
            <text:p>93.4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0" calcext:value-type="date">
            <text:p>11/20/2010</text:p>
          </table:table-cell>
          <table:table-cell table:style-name="ce6" office:value-type="float" office:value="93.5477" calcext:value-type="float">
            <text:p>93.54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1" calcext:value-type="date">
            <text:p>11/21/2010</text:p>
          </table:table-cell>
          <table:table-cell table:style-name="ce6" office:value-type="float" office:value="93.6278" calcext:value-type="float">
            <text:p>93.62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2" calcext:value-type="date">
            <text:p>11/22/2010</text:p>
          </table:table-cell>
          <table:table-cell table:style-name="ce6" office:value-type="float" office:value="93.7079" calcext:value-type="float">
            <text:p>93.70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3" calcext:value-type="date">
            <text:p>11/23/2010</text:p>
          </table:table-cell>
          <table:table-cell table:style-name="ce6" office:value-type="float" office:value="93.788" calcext:value-type="float">
            <text:p>93.7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4" calcext:value-type="date">
            <text:p>11/24/2010</text:p>
          </table:table-cell>
          <table:table-cell table:style-name="ce6" office:value-type="float" office:value="93.868" calcext:value-type="float">
            <text:p>93.8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5" calcext:value-type="date">
            <text:p>11/25/2010</text:p>
          </table:table-cell>
          <table:table-cell table:style-name="ce6" office:value-type="float" office:value="93.948" calcext:value-type="float">
            <text:p>93.9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6" calcext:value-type="date">
            <text:p>11/26/2010</text:p>
          </table:table-cell>
          <table:table-cell table:style-name="ce6" office:value-type="float" office:value="94.028" calcext:value-type="float">
            <text:p>94.0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7" calcext:value-type="date">
            <text:p>11/27/2010</text:p>
          </table:table-cell>
          <table:table-cell table:style-name="ce6" office:value-type="float" office:value="94.108" calcext:value-type="float">
            <text:p>94.1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8" calcext:value-type="date">
            <text:p>11/28/2010</text:p>
          </table:table-cell>
          <table:table-cell table:style-name="ce6" office:value-type="float" office:value="94.188" calcext:value-type="float">
            <text:p>94.1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29" calcext:value-type="date">
            <text:p>11/29/2010</text:p>
          </table:table-cell>
          <table:table-cell table:style-name="ce6" office:value-type="float" office:value="94.2679" calcext:value-type="float">
            <text:p>94.26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1-30" calcext:value-type="date">
            <text:p>11/30/2010</text:p>
          </table:table-cell>
          <table:table-cell table:style-name="ce6" office:value-type="float" office:value="94.3478" calcext:value-type="float">
            <text:p>94.34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1" calcext:value-type="date">
            <text:p>12/1/2010</text:p>
          </table:table-cell>
          <table:table-cell table:style-name="ce6" office:value-type="float" office:value="94.4277" calcext:value-type="float">
            <text:p>94.42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2" calcext:value-type="date">
            <text:p>12/2/2010</text:p>
          </table:table-cell>
          <table:table-cell table:style-name="ce6" office:value-type="float" office:value="94.5076" calcext:value-type="float">
            <text:p>94.50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3" calcext:value-type="date">
            <text:p>12/3/2010</text:p>
          </table:table-cell>
          <table:table-cell table:style-name="ce6" office:value-type="float" office:value="94.5874" calcext:value-type="float">
            <text:p>94.58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4" calcext:value-type="date">
            <text:p>12/4/2010</text:p>
          </table:table-cell>
          <table:table-cell table:style-name="ce6" office:value-type="float" office:value="94.6672" calcext:value-type="float">
            <text:p>94.6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5" calcext:value-type="date">
            <text:p>12/5/2010</text:p>
          </table:table-cell>
          <table:table-cell table:style-name="ce6" office:value-type="float" office:value="94.747" calcext:value-type="float">
            <text:p>94.7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6" calcext:value-type="date">
            <text:p>12/6/2010</text:p>
          </table:table-cell>
          <table:table-cell table:style-name="ce6" office:value-type="float" office:value="94.8268" calcext:value-type="float">
            <text:p>94.82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7" calcext:value-type="date">
            <text:p>12/7/2010</text:p>
          </table:table-cell>
          <table:table-cell table:style-name="ce6" office:value-type="float" office:value="94.9065" calcext:value-type="float">
            <text:p>94.90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8" calcext:value-type="date">
            <text:p>12/8/2010</text:p>
          </table:table-cell>
          <table:table-cell table:style-name="ce6" office:value-type="float" office:value="94.9863" calcext:value-type="float">
            <text:p>94.9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09" calcext:value-type="date">
            <text:p>12/9/2010</text:p>
          </table:table-cell>
          <table:table-cell table:style-name="ce6" office:value-type="float" office:value="95.066" calcext:value-type="float">
            <text:p>95.0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0" calcext:value-type="date">
            <text:p>12/10/2010</text:p>
          </table:table-cell>
          <table:table-cell table:style-name="ce6" office:value-type="float" office:value="95.1456" calcext:value-type="float">
            <text:p>95.14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1" calcext:value-type="date">
            <text:p>12/11/2010</text:p>
          </table:table-cell>
          <table:table-cell table:style-name="ce6" office:value-type="float" office:value="95.2253" calcext:value-type="float">
            <text:p>95.22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2" calcext:value-type="date">
            <text:p>12/12/2010</text:p>
          </table:table-cell>
          <table:table-cell table:style-name="ce6" office:value-type="float" office:value="95.3049" calcext:value-type="float">
            <text:p>95.3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3" calcext:value-type="date">
            <text:p>12/13/2010</text:p>
          </table:table-cell>
          <table:table-cell table:style-name="ce6" office:value-type="float" office:value="95.3845" calcext:value-type="float">
            <text:p>95.3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4" calcext:value-type="date">
            <text:p>12/14/2010</text:p>
          </table:table-cell>
          <table:table-cell table:style-name="ce6" office:value-type="float" office:value="95.4641" calcext:value-type="float">
            <text:p>95.46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5" calcext:value-type="date">
            <text:p>12/15/2010</text:p>
          </table:table-cell>
          <table:table-cell table:style-name="ce6" office:value-type="float" office:value="95.5437" calcext:value-type="float">
            <text:p>95.54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6" calcext:value-type="date">
            <text:p>12/16/2010</text:p>
          </table:table-cell>
          <table:table-cell table:style-name="ce6" office:value-type="float" office:value="95.6232" calcext:value-type="float">
            <text:p>95.62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7" calcext:value-type="date">
            <text:p>12/17/2010</text:p>
          </table:table-cell>
          <table:table-cell table:style-name="ce6" office:value-type="float" office:value="95.7027" calcext:value-type="float">
            <text:p>95.70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8" calcext:value-type="date">
            <text:p>12/18/2010</text:p>
          </table:table-cell>
          <table:table-cell table:style-name="ce6" office:value-type="float" office:value="95.7822" calcext:value-type="float">
            <text:p>95.78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19" calcext:value-type="date">
            <text:p>12/19/2010</text:p>
          </table:table-cell>
          <table:table-cell table:style-name="ce6" office:value-type="float" office:value="95.8617" calcext:value-type="float">
            <text:p>95.86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0" calcext:value-type="date">
            <text:p>12/20/2010</text:p>
          </table:table-cell>
          <table:table-cell table:style-name="ce6" office:value-type="float" office:value="95.9412" calcext:value-type="float">
            <text:p>95.94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1" calcext:value-type="date">
            <text:p>12/21/2010</text:p>
          </table:table-cell>
          <table:table-cell table:style-name="ce6" office:value-type="float" office:value="96.0206" calcext:value-type="float">
            <text:p>96.02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2" calcext:value-type="date">
            <text:p>12/22/2010</text:p>
          </table:table-cell>
          <table:table-cell table:style-name="ce6" office:value-type="float" office:value="96.1" calcext:value-type="float">
            <text:p>96.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3" calcext:value-type="date">
            <text:p>12/23/2010</text:p>
          </table:table-cell>
          <table:table-cell table:style-name="ce6" office:value-type="float" office:value="96.1794" calcext:value-type="float">
            <text:p>96.17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4" calcext:value-type="date">
            <text:p>12/24/2010</text:p>
          </table:table-cell>
          <table:table-cell table:style-name="ce6" office:value-type="float" office:value="96.2587" calcext:value-type="float">
            <text:p>96.25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5" calcext:value-type="date">
            <text:p>12/25/2010</text:p>
          </table:table-cell>
          <table:table-cell table:style-name="ce6" office:value-type="float" office:value="96.3381" calcext:value-type="float">
            <text:p>96.33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6" calcext:value-type="date">
            <text:p>12/26/2010</text:p>
          </table:table-cell>
          <table:table-cell table:style-name="ce6" office:value-type="float" office:value="96.4174" calcext:value-type="float">
            <text:p>96.41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7" calcext:value-type="date">
            <text:p>12/27/2010</text:p>
          </table:table-cell>
          <table:table-cell table:style-name="ce6" office:value-type="float" office:value="96.4967" calcext:value-type="float">
            <text:p>96.49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8" calcext:value-type="date">
            <text:p>12/28/2010</text:p>
          </table:table-cell>
          <table:table-cell table:style-name="ce6" office:value-type="float" office:value="96.5759" calcext:value-type="float">
            <text:p>96.57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29" calcext:value-type="date">
            <text:p>12/29/2010</text:p>
          </table:table-cell>
          <table:table-cell table:style-name="ce6" office:value-type="float" office:value="96.6552" calcext:value-type="float">
            <text:p>96.65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30" calcext:value-type="date">
            <text:p>12/30/2010</text:p>
          </table:table-cell>
          <table:table-cell table:style-name="ce6" office:value-type="float" office:value="96.7344" calcext:value-type="float">
            <text:p>96.73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0-12-31" calcext:value-type="date">
            <text:p>12/31/2010</text:p>
          </table:table-cell>
          <table:table-cell table:style-name="ce6" office:value-type="float" office:value="96.8136" calcext:value-type="float">
            <text:p>96.81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1" calcext:value-type="date">
            <text:p>1/1/2011</text:p>
          </table:table-cell>
          <table:table-cell table:style-name="ce6" office:value-type="float" office:value="96.8928" calcext:value-type="float">
            <text:p>96.89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2" calcext:value-type="date">
            <text:p>1/2/2011</text:p>
          </table:table-cell>
          <table:table-cell table:style-name="ce6" office:value-type="float" office:value="96.9719" calcext:value-type="float">
            <text:p>96.97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3" calcext:value-type="date">
            <text:p>1/3/2011</text:p>
          </table:table-cell>
          <table:table-cell table:style-name="ce6" office:value-type="float" office:value="97.0511" calcext:value-type="float">
            <text:p>97.05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4" calcext:value-type="date">
            <text:p>1/4/2011</text:p>
          </table:table-cell>
          <table:table-cell table:style-name="ce6" office:value-type="float" office:value="97.1302" calcext:value-type="float">
            <text:p>97.13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5" calcext:value-type="date">
            <text:p>1/5/2011</text:p>
          </table:table-cell>
          <table:table-cell table:style-name="ce6" office:value-type="float" office:value="97.2093" calcext:value-type="float">
            <text:p>97.20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6" calcext:value-type="date">
            <text:p>1/6/2011</text:p>
          </table:table-cell>
          <table:table-cell table:style-name="ce6" office:value-type="float" office:value="97.2883" calcext:value-type="float">
            <text:p>97.28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7" calcext:value-type="date">
            <text:p>1/7/2011</text:p>
          </table:table-cell>
          <table:table-cell table:style-name="ce6" office:value-type="float" office:value="97.3674" calcext:value-type="float">
            <text:p>97.36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8" calcext:value-type="date">
            <text:p>1/8/2011</text:p>
          </table:table-cell>
          <table:table-cell table:style-name="ce6" office:value-type="float" office:value="97.4464" calcext:value-type="float">
            <text:p>97.44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09" calcext:value-type="date">
            <text:p>1/9/2011</text:p>
          </table:table-cell>
          <table:table-cell table:style-name="ce6" office:value-type="float" office:value="97.5254" calcext:value-type="float">
            <text:p>97.5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0" calcext:value-type="date">
            <text:p>1/10/2011</text:p>
          </table:table-cell>
          <table:table-cell table:style-name="ce6" office:value-type="float" office:value="97.6043" calcext:value-type="float">
            <text:p>97.60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1" calcext:value-type="date">
            <text:p>1/11/2011</text:p>
          </table:table-cell>
          <table:table-cell table:style-name="ce6" office:value-type="float" office:value="97.6833" calcext:value-type="float">
            <text:p>97.68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2" calcext:value-type="date">
            <text:p>1/12/2011</text:p>
          </table:table-cell>
          <table:table-cell table:style-name="ce6" office:value-type="float" office:value="97.7622" calcext:value-type="float">
            <text:p>97.76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3" calcext:value-type="date">
            <text:p>1/13/2011</text:p>
          </table:table-cell>
          <table:table-cell table:style-name="ce6" office:value-type="float" office:value="97.8411" calcext:value-type="float">
            <text:p>97.84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4" calcext:value-type="date">
            <text:p>1/14/2011</text:p>
          </table:table-cell>
          <table:table-cell table:style-name="ce6" office:value-type="float" office:value="97.92" calcext:value-type="float">
            <text:p>97.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5" calcext:value-type="date">
            <text:p>1/15/2011</text:p>
          </table:table-cell>
          <table:table-cell table:style-name="ce6" office:value-type="float" office:value="97.9989" calcext:value-type="float">
            <text:p>97.99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6" calcext:value-type="date">
            <text:p>1/16/2011</text:p>
          </table:table-cell>
          <table:table-cell table:style-name="ce6" office:value-type="float" office:value="98.0777" calcext:value-type="float">
            <text:p>98.07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7" calcext:value-type="date">
            <text:p>1/17/2011</text:p>
          </table:table-cell>
          <table:table-cell table:style-name="ce6" office:value-type="float" office:value="98.1565" calcext:value-type="float">
            <text:p>98.1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8" calcext:value-type="date">
            <text:p>1/18/2011</text:p>
          </table:table-cell>
          <table:table-cell table:style-name="ce6" office:value-type="float" office:value="98.2353" calcext:value-type="float">
            <text:p>98.23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19" calcext:value-type="date">
            <text:p>1/19/2011</text:p>
          </table:table-cell>
          <table:table-cell table:style-name="ce6" office:value-type="float" office:value="98.3141" calcext:value-type="float">
            <text:p>98.31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0" calcext:value-type="date">
            <text:p>1/20/2011</text:p>
          </table:table-cell>
          <table:table-cell table:style-name="ce6" office:value-type="float" office:value="98.3928" calcext:value-type="float">
            <text:p>98.39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1" calcext:value-type="date">
            <text:p>1/21/2011</text:p>
          </table:table-cell>
          <table:table-cell table:style-name="ce6" office:value-type="float" office:value="98.4715" calcext:value-type="float">
            <text:p>98.47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2" calcext:value-type="date">
            <text:p>1/22/2011</text:p>
          </table:table-cell>
          <table:table-cell table:style-name="ce6" office:value-type="float" office:value="98.5502" calcext:value-type="float">
            <text:p>98.55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3" calcext:value-type="date">
            <text:p>1/23/2011</text:p>
          </table:table-cell>
          <table:table-cell table:style-name="ce6" office:value-type="float" office:value="98.6289" calcext:value-type="float">
            <text:p>98.62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4" calcext:value-type="date">
            <text:p>1/24/2011</text:p>
          </table:table-cell>
          <table:table-cell table:style-name="ce6" office:value-type="float" office:value="98.7076" calcext:value-type="float">
            <text:p>98.70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5" calcext:value-type="date">
            <text:p>1/25/2011</text:p>
          </table:table-cell>
          <table:table-cell table:style-name="ce6" office:value-type="float" office:value="98.7862" calcext:value-type="float">
            <text:p>98.78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6" calcext:value-type="date">
            <text:p>1/26/2011</text:p>
          </table:table-cell>
          <table:table-cell table:style-name="ce6" office:value-type="float" office:value="98.8648" calcext:value-type="float">
            <text:p>98.8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7" calcext:value-type="date">
            <text:p>1/27/2011</text:p>
          </table:table-cell>
          <table:table-cell table:style-name="ce6" office:value-type="float" office:value="98.9434" calcext:value-type="float">
            <text:p>98.9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8" calcext:value-type="date">
            <text:p>1/28/2011</text:p>
          </table:table-cell>
          <table:table-cell table:style-name="ce6" office:value-type="float" office:value="99.0219" calcext:value-type="float">
            <text:p>99.02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29" calcext:value-type="date">
            <text:p>1/29/2011</text:p>
          </table:table-cell>
          <table:table-cell table:style-name="ce6" office:value-type="float" office:value="99.1005" calcext:value-type="float">
            <text:p>99.10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30" calcext:value-type="date">
            <text:p>1/30/2011</text:p>
          </table:table-cell>
          <table:table-cell table:style-name="ce6" office:value-type="float" office:value="99.179" calcext:value-type="float">
            <text:p>99.1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1-31" calcext:value-type="date">
            <text:p>1/31/2011</text:p>
          </table:table-cell>
          <table:table-cell table:style-name="ce6" office:value-type="float" office:value="99.2575" calcext:value-type="float">
            <text:p>99.25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1" calcext:value-type="date">
            <text:p>2/1/2011</text:p>
          </table:table-cell>
          <table:table-cell table:style-name="ce6" office:value-type="float" office:value="99.336" calcext:value-type="float">
            <text:p>99.3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2" calcext:value-type="date">
            <text:p>2/2/2011</text:p>
          </table:table-cell>
          <table:table-cell table:style-name="ce6" office:value-type="float" office:value="99.4144" calcext:value-type="float">
            <text:p>99.41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3" calcext:value-type="date">
            <text:p>2/3/2011</text:p>
          </table:table-cell>
          <table:table-cell table:style-name="ce6" office:value-type="float" office:value="99.4928" calcext:value-type="float">
            <text:p>99.49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4" calcext:value-type="date">
            <text:p>2/4/2011</text:p>
          </table:table-cell>
          <table:table-cell table:style-name="ce6" office:value-type="float" office:value="99.5712" calcext:value-type="float">
            <text:p>99.57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5" calcext:value-type="date">
            <text:p>2/5/2011</text:p>
          </table:table-cell>
          <table:table-cell table:style-name="ce6" office:value-type="float" office:value="99.6496" calcext:value-type="float">
            <text:p>99.64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6" calcext:value-type="date">
            <text:p>2/6/2011</text:p>
          </table:table-cell>
          <table:table-cell table:style-name="ce6" office:value-type="float" office:value="99.728" calcext:value-type="float">
            <text:p>99.7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7" calcext:value-type="date">
            <text:p>2/7/2011</text:p>
          </table:table-cell>
          <table:table-cell table:style-name="ce6" office:value-type="float" office:value="99.8063" calcext:value-type="float">
            <text:p>99.80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8" calcext:value-type="date">
            <text:p>2/8/2011</text:p>
          </table:table-cell>
          <table:table-cell table:style-name="ce6" office:value-type="float" office:value="99.8846" calcext:value-type="float">
            <text:p>99.88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09" calcext:value-type="date">
            <text:p>2/9/2011</text:p>
          </table:table-cell>
          <table:table-cell table:style-name="ce6" office:value-type="float" office:value="99.9629" calcext:value-type="float">
            <text:p>99.96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0" calcext:value-type="date">
            <text:p>2/10/2011</text:p>
          </table:table-cell>
          <table:table-cell table:style-name="ce6" office:value-type="float" office:value="100.0412" calcext:value-type="float">
            <text:p>100.04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1" calcext:value-type="date">
            <text:p>2/11/2011</text:p>
          </table:table-cell>
          <table:table-cell table:style-name="ce6" office:value-type="float" office:value="100.1194" calcext:value-type="float">
            <text:p>100.11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2" calcext:value-type="date">
            <text:p>2/12/2011</text:p>
          </table:table-cell>
          <table:table-cell table:style-name="ce6" office:value-type="float" office:value="100.1977" calcext:value-type="float">
            <text:p>100.19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3" calcext:value-type="date">
            <text:p>2/13/2011</text:p>
          </table:table-cell>
          <table:table-cell table:style-name="ce6" office:value-type="float" office:value="100.2759" calcext:value-type="float">
            <text:p>100.27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4" calcext:value-type="date">
            <text:p>2/14/2011</text:p>
          </table:table-cell>
          <table:table-cell table:style-name="ce6" office:value-type="float" office:value="100.354" calcext:value-type="float">
            <text:p>100.3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5" calcext:value-type="date">
            <text:p>2/15/2011</text:p>
          </table:table-cell>
          <table:table-cell table:style-name="ce6" office:value-type="float" office:value="100.4322" calcext:value-type="float">
            <text:p>100.43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6" calcext:value-type="date">
            <text:p>2/16/2011</text:p>
          </table:table-cell>
          <table:table-cell table:style-name="ce6" office:value-type="float" office:value="100.5103" calcext:value-type="float">
            <text:p>100.51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7" calcext:value-type="date">
            <text:p>2/17/2011</text:p>
          </table:table-cell>
          <table:table-cell table:style-name="ce6" office:value-type="float" office:value="100.5884" calcext:value-type="float">
            <text:p>100.5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8" calcext:value-type="date">
            <text:p>2/18/2011</text:p>
          </table:table-cell>
          <table:table-cell table:style-name="ce6" office:value-type="float" office:value="100.6665" calcext:value-type="float">
            <text:p>100.66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19" calcext:value-type="date">
            <text:p>2/19/2011</text:p>
          </table:table-cell>
          <table:table-cell table:style-name="ce6" office:value-type="float" office:value="100.7446" calcext:value-type="float">
            <text:p>100.74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0" calcext:value-type="date">
            <text:p>2/20/2011</text:p>
          </table:table-cell>
          <table:table-cell table:style-name="ce6" office:value-type="float" office:value="100.8226" calcext:value-type="float">
            <text:p>100.82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1" calcext:value-type="date">
            <text:p>2/21/2011</text:p>
          </table:table-cell>
          <table:table-cell table:style-name="ce6" office:value-type="float" office:value="100.9007" calcext:value-type="float">
            <text:p>100.90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2" calcext:value-type="date">
            <text:p>2/22/2011</text:p>
          </table:table-cell>
          <table:table-cell table:style-name="ce6" office:value-type="float" office:value="100.9787" calcext:value-type="float">
            <text:p>100.97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3" calcext:value-type="date">
            <text:p>2/23/2011</text:p>
          </table:table-cell>
          <table:table-cell table:style-name="ce6" office:value-type="float" office:value="101.0566" calcext:value-type="float">
            <text:p>101.05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4" calcext:value-type="date">
            <text:p>2/24/2011</text:p>
          </table:table-cell>
          <table:table-cell table:style-name="ce6" office:value-type="float" office:value="101.1346" calcext:value-type="float">
            <text:p>101.13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5" calcext:value-type="date">
            <text:p>2/25/2011</text:p>
          </table:table-cell>
          <table:table-cell table:style-name="ce6" office:value-type="float" office:value="101.2125" calcext:value-type="float">
            <text:p>101.21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6" calcext:value-type="date">
            <text:p>2/26/2011</text:p>
          </table:table-cell>
          <table:table-cell table:style-name="ce6" office:value-type="float" office:value="101.2904" calcext:value-type="float">
            <text:p>101.29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7" calcext:value-type="date">
            <text:p>2/27/2011</text:p>
          </table:table-cell>
          <table:table-cell table:style-name="ce6" office:value-type="float" office:value="101.3683" calcext:value-type="float">
            <text:p>101.3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7" calcext:value-type="date">
            <text:p>2/27/2011</text:p>
          </table:table-cell>
          <table:table-cell table:style-name="ce6" office:value-type="float" office:value="101.4462" calcext:value-type="float">
            <text:p>101.44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2-28" calcext:value-type="date">
            <text:p>2/28/2011</text:p>
          </table:table-cell>
          <table:table-cell table:style-name="ce6" office:value-type="float" office:value="101.524" calcext:value-type="float">
            <text:p>101.5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1" calcext:value-type="date">
            <text:p>3/1/2011</text:p>
          </table:table-cell>
          <table:table-cell table:style-name="ce6" office:value-type="float" office:value="101.6018" calcext:value-type="float">
            <text:p>101.60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2" calcext:value-type="date">
            <text:p>3/2/2011</text:p>
          </table:table-cell>
          <table:table-cell table:style-name="ce6" office:value-type="float" office:value="101.6796" calcext:value-type="float">
            <text:p>101.6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3" calcext:value-type="date">
            <text:p>3/3/2011</text:p>
          </table:table-cell>
          <table:table-cell table:style-name="ce6" office:value-type="float" office:value="101.7574" calcext:value-type="float">
            <text:p>101.75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4" calcext:value-type="date">
            <text:p>3/4/2011</text:p>
          </table:table-cell>
          <table:table-cell table:style-name="ce6" office:value-type="float" office:value="101.8352" calcext:value-type="float">
            <text:p>101.83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5" calcext:value-type="date">
            <text:p>3/5/2011</text:p>
          </table:table-cell>
          <table:table-cell table:style-name="ce6" office:value-type="float" office:value="101.9129" calcext:value-type="float">
            <text:p>101.91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6" calcext:value-type="date">
            <text:p>3/6/2011</text:p>
          </table:table-cell>
          <table:table-cell table:style-name="ce6" office:value-type="float" office:value="101.9906" calcext:value-type="float">
            <text:p>101.99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7" calcext:value-type="date">
            <text:p>3/7/2011</text:p>
          </table:table-cell>
          <table:table-cell table:style-name="ce6" office:value-type="float" office:value="102.0683" calcext:value-type="float">
            <text:p>102.0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8" calcext:value-type="date">
            <text:p>3/8/2011</text:p>
          </table:table-cell>
          <table:table-cell table:style-name="ce6" office:value-type="float" office:value="102.1459" calcext:value-type="float">
            <text:p>102.14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09" calcext:value-type="date">
            <text:p>3/9/2011</text:p>
          </table:table-cell>
          <table:table-cell table:style-name="ce6" office:value-type="float" office:value="102.2236" calcext:value-type="float">
            <text:p>102.22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0" calcext:value-type="date">
            <text:p>3/10/2011</text:p>
          </table:table-cell>
          <table:table-cell table:style-name="ce6" office:value-type="float" office:value="102.3012" calcext:value-type="float">
            <text:p>102.30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1" calcext:value-type="date">
            <text:p>3/11/2011</text:p>
          </table:table-cell>
          <table:table-cell table:style-name="ce6" office:value-type="float" office:value="102.3788" calcext:value-type="float">
            <text:p>102.37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2" calcext:value-type="date">
            <text:p>3/12/2011</text:p>
          </table:table-cell>
          <table:table-cell table:style-name="ce6" office:value-type="float" office:value="102.4564" calcext:value-type="float">
            <text:p>102.45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3" calcext:value-type="date">
            <text:p>3/13/2011</text:p>
          </table:table-cell>
          <table:table-cell table:style-name="ce6" office:value-type="float" office:value="102.5339" calcext:value-type="float">
            <text:p>102.53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4" calcext:value-type="date">
            <text:p>3/14/2011</text:p>
          </table:table-cell>
          <table:table-cell table:style-name="ce6" office:value-type="float" office:value="102.6114" calcext:value-type="float">
            <text:p>102.61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5" calcext:value-type="date">
            <text:p>3/15/2011</text:p>
          </table:table-cell>
          <table:table-cell table:style-name="ce6" office:value-type="float" office:value="102.6889" calcext:value-type="float">
            <text:p>102.68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6" calcext:value-type="date">
            <text:p>3/16/2011</text:p>
          </table:table-cell>
          <table:table-cell table:style-name="ce6" office:value-type="float" office:value="102.7664" calcext:value-type="float">
            <text:p>102.76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7" calcext:value-type="date">
            <text:p>3/17/2011</text:p>
          </table:table-cell>
          <table:table-cell table:style-name="ce6" office:value-type="float" office:value="102.8439" calcext:value-type="float">
            <text:p>102.84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8" calcext:value-type="date">
            <text:p>3/18/2011</text:p>
          </table:table-cell>
          <table:table-cell table:style-name="ce6" office:value-type="float" office:value="102.9213" calcext:value-type="float">
            <text:p>102.92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19" calcext:value-type="date">
            <text:p>3/19/2011</text:p>
          </table:table-cell>
          <table:table-cell table:style-name="ce6" office:value-type="float" office:value="102.9987" calcext:value-type="float">
            <text:p>102.99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0" calcext:value-type="date">
            <text:p>3/20/2011</text:p>
          </table:table-cell>
          <table:table-cell table:style-name="ce6" office:value-type="float" office:value="103.0761" calcext:value-type="float">
            <text:p>103.07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1" calcext:value-type="date">
            <text:p>3/21/2011</text:p>
          </table:table-cell>
          <table:table-cell table:style-name="ce6" office:value-type="float" office:value="103.1535" calcext:value-type="float">
            <text:p>103.1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2" calcext:value-type="date">
            <text:p>3/22/2011</text:p>
          </table:table-cell>
          <table:table-cell table:style-name="ce6" office:value-type="float" office:value="103.2309" calcext:value-type="float">
            <text:p>103.23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3" calcext:value-type="date">
            <text:p>3/23/2011</text:p>
          </table:table-cell>
          <table:table-cell table:style-name="ce6" office:value-type="float" office:value="103.3082" calcext:value-type="float">
            <text:p>103.30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4" calcext:value-type="date">
            <text:p>3/24/2011</text:p>
          </table:table-cell>
          <table:table-cell table:style-name="ce6" office:value-type="float" office:value="103.3855" calcext:value-type="float">
            <text:p>103.38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5" calcext:value-type="date">
            <text:p>3/25/2011</text:p>
          </table:table-cell>
          <table:table-cell table:style-name="ce6" office:value-type="float" office:value="103.4628" calcext:value-type="float">
            <text:p>103.46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6" calcext:value-type="date">
            <text:p>3/26/2011</text:p>
          </table:table-cell>
          <table:table-cell table:style-name="ce6" office:value-type="float" office:value="103.54" calcext:value-type="float">
            <text:p>103.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7" calcext:value-type="date">
            <text:p>3/27/2011</text:p>
          </table:table-cell>
          <table:table-cell table:style-name="ce6" office:value-type="float" office:value="103.6173" calcext:value-type="float">
            <text:p>103.6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8" calcext:value-type="date">
            <text:p>3/28/2011</text:p>
          </table:table-cell>
          <table:table-cell table:style-name="ce6" office:value-type="float" office:value="103.6945" calcext:value-type="float">
            <text:p>103.69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29" calcext:value-type="date">
            <text:p>3/29/2011</text:p>
          </table:table-cell>
          <table:table-cell table:style-name="ce6" office:value-type="float" office:value="103.7717" calcext:value-type="float">
            <text:p>103.7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30" calcext:value-type="date">
            <text:p>3/30/2011</text:p>
          </table:table-cell>
          <table:table-cell table:style-name="ce6" office:value-type="float" office:value="103.8488" calcext:value-type="float">
            <text:p>103.84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3-31" calcext:value-type="date">
            <text:p>3/31/2011</text:p>
          </table:table-cell>
          <table:table-cell table:style-name="ce6" office:value-type="float" office:value="103.926" calcext:value-type="float">
            <text:p>103.9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1" calcext:value-type="date">
            <text:p>4/1/2011</text:p>
          </table:table-cell>
          <table:table-cell table:style-name="ce6" office:value-type="float" office:value="104.0031" calcext:value-type="float">
            <text:p>104.00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2" calcext:value-type="date">
            <text:p>4/2/2011</text:p>
          </table:table-cell>
          <table:table-cell table:style-name="ce6" office:value-type="float" office:value="104.0802" calcext:value-type="float">
            <text:p>104.08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3" calcext:value-type="date">
            <text:p>4/3/2011</text:p>
          </table:table-cell>
          <table:table-cell table:style-name="ce6" office:value-type="float" office:value="104.1573" calcext:value-type="float">
            <text:p>104.15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4" calcext:value-type="date">
            <text:p>4/4/2011</text:p>
          </table:table-cell>
          <table:table-cell table:style-name="ce6" office:value-type="float" office:value="104.2344" calcext:value-type="float">
            <text:p>104.23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5" calcext:value-type="date">
            <text:p>4/5/2011</text:p>
          </table:table-cell>
          <table:table-cell table:style-name="ce6" office:value-type="float" office:value="104.3114" calcext:value-type="float">
            <text:p>104.31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6" calcext:value-type="date">
            <text:p>4/6/2011</text:p>
          </table:table-cell>
          <table:table-cell table:style-name="ce6" office:value-type="float" office:value="104.3884" calcext:value-type="float">
            <text:p>104.3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7" calcext:value-type="date">
            <text:p>4/7/2011</text:p>
          </table:table-cell>
          <table:table-cell table:style-name="ce6" office:value-type="float" office:value="104.4654" calcext:value-type="float">
            <text:p>104.46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8" calcext:value-type="date">
            <text:p>4/8/2011</text:p>
          </table:table-cell>
          <table:table-cell table:style-name="ce6" office:value-type="float" office:value="104.5424" calcext:value-type="float">
            <text:p>104.54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09" calcext:value-type="date">
            <text:p>4/9/2011</text:p>
          </table:table-cell>
          <table:table-cell table:style-name="ce6" office:value-type="float" office:value="104.6193" calcext:value-type="float">
            <text:p>104.61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0" calcext:value-type="date">
            <text:p>4/10/2011</text:p>
          </table:table-cell>
          <table:table-cell table:style-name="ce6" office:value-type="float" office:value="104.6963" calcext:value-type="float">
            <text:p>104.69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1" calcext:value-type="date">
            <text:p>4/11/2011</text:p>
          </table:table-cell>
          <table:table-cell table:style-name="ce6" office:value-type="float" office:value="104.7732" calcext:value-type="float">
            <text:p>104.77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2" calcext:value-type="date">
            <text:p>4/12/2011</text:p>
          </table:table-cell>
          <table:table-cell table:style-name="ce6" office:value-type="float" office:value="104.85" calcext:value-type="float">
            <text:p>104.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3" calcext:value-type="date">
            <text:p>4/13/2011</text:p>
          </table:table-cell>
          <table:table-cell table:style-name="ce6" office:value-type="float" office:value="104.9269" calcext:value-type="float">
            <text:p>104.9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4" calcext:value-type="date">
            <text:p>4/14/2011</text:p>
          </table:table-cell>
          <table:table-cell table:style-name="ce6" office:value-type="float" office:value="105.0037" calcext:value-type="float">
            <text:p>105.00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5" calcext:value-type="date">
            <text:p>4/15/2011</text:p>
          </table:table-cell>
          <table:table-cell table:style-name="ce6" office:value-type="float" office:value="105.0806" calcext:value-type="float">
            <text:p>105.0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6" calcext:value-type="date">
            <text:p>4/16/2011</text:p>
          </table:table-cell>
          <table:table-cell table:style-name="ce6" office:value-type="float" office:value="105.1574" calcext:value-type="float">
            <text:p>105.15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7" calcext:value-type="date">
            <text:p>4/17/2011</text:p>
          </table:table-cell>
          <table:table-cell table:style-name="ce6" office:value-type="float" office:value="105.2341" calcext:value-type="float">
            <text:p>105.23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8" calcext:value-type="date">
            <text:p>4/18/2011</text:p>
          </table:table-cell>
          <table:table-cell table:style-name="ce6" office:value-type="float" office:value="105.3109" calcext:value-type="float">
            <text:p>105.31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19" calcext:value-type="date">
            <text:p>4/19/2011</text:p>
          </table:table-cell>
          <table:table-cell table:style-name="ce6" office:value-type="float" office:value="105.3876" calcext:value-type="float">
            <text:p>105.38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0" calcext:value-type="date">
            <text:p>4/20/2011</text:p>
          </table:table-cell>
          <table:table-cell table:style-name="ce6" office:value-type="float" office:value="105.4643" calcext:value-type="float">
            <text:p>105.46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1" calcext:value-type="date">
            <text:p>4/21/2011</text:p>
          </table:table-cell>
          <table:table-cell table:style-name="ce6" office:value-type="float" office:value="105.541" calcext:value-type="float">
            <text:p>105.5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2" calcext:value-type="date">
            <text:p>4/22/2011</text:p>
          </table:table-cell>
          <table:table-cell table:style-name="ce6" office:value-type="float" office:value="105.6177" calcext:value-type="float">
            <text:p>105.61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3" calcext:value-type="date">
            <text:p>4/23/2011</text:p>
          </table:table-cell>
          <table:table-cell table:style-name="ce6" office:value-type="float" office:value="105.6943" calcext:value-type="float">
            <text:p>105.69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4" calcext:value-type="date">
            <text:p>4/24/2011</text:p>
          </table:table-cell>
          <table:table-cell table:style-name="ce6" office:value-type="float" office:value="105.7709" calcext:value-type="float">
            <text:p>105.77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5" calcext:value-type="date">
            <text:p>4/25/2011</text:p>
          </table:table-cell>
          <table:table-cell table:style-name="ce6" office:value-type="float" office:value="105.8475" calcext:value-type="float">
            <text:p>105.84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6" calcext:value-type="date">
            <text:p>4/26/2011</text:p>
          </table:table-cell>
          <table:table-cell table:style-name="ce6" office:value-type="float" office:value="105.9241" calcext:value-type="float">
            <text:p>105.92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7" calcext:value-type="date">
            <text:p>4/27/2011</text:p>
          </table:table-cell>
          <table:table-cell table:style-name="ce6" office:value-type="float" office:value="106.0006" calcext:value-type="float">
            <text:p>106.00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8" calcext:value-type="date">
            <text:p>4/28/2011</text:p>
          </table:table-cell>
          <table:table-cell table:style-name="ce6" office:value-type="float" office:value="106.0772" calcext:value-type="float">
            <text:p>106.07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29" calcext:value-type="date">
            <text:p>4/29/2011</text:p>
          </table:table-cell>
          <table:table-cell table:style-name="ce6" office:value-type="float" office:value="106.1537" calcext:value-type="float">
            <text:p>106.15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4-30" calcext:value-type="date">
            <text:p>4/30/2011</text:p>
          </table:table-cell>
          <table:table-cell table:style-name="ce6" office:value-type="float" office:value="106.2301" calcext:value-type="float">
            <text:p>106.23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1" calcext:value-type="date">
            <text:p>5/1/2011</text:p>
          </table:table-cell>
          <table:table-cell table:style-name="ce6" office:value-type="float" office:value="106.3066" calcext:value-type="float">
            <text:p>106.30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2" calcext:value-type="date">
            <text:p>5/2/2011</text:p>
          </table:table-cell>
          <table:table-cell table:style-name="ce6" office:value-type="float" office:value="106.383" calcext:value-type="float">
            <text:p>106.3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3" calcext:value-type="date">
            <text:p>5/3/2011</text:p>
          </table:table-cell>
          <table:table-cell table:style-name="ce6" office:value-type="float" office:value="106.4595" calcext:value-type="float">
            <text:p>106.4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4" calcext:value-type="date">
            <text:p>5/4/2011</text:p>
          </table:table-cell>
          <table:table-cell table:style-name="ce6" office:value-type="float" office:value="106.5359" calcext:value-type="float">
            <text:p>106.53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5" calcext:value-type="date">
            <text:p>5/5/2011</text:p>
          </table:table-cell>
          <table:table-cell table:style-name="ce6" office:value-type="float" office:value="106.6122" calcext:value-type="float">
            <text:p>106.61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6" calcext:value-type="date">
            <text:p>5/6/2011</text:p>
          </table:table-cell>
          <table:table-cell table:style-name="ce6" office:value-type="float" office:value="106.6886" calcext:value-type="float">
            <text:p>106.68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7" calcext:value-type="date">
            <text:p>5/7/2011</text:p>
          </table:table-cell>
          <table:table-cell table:style-name="ce6" office:value-type="float" office:value="106.7649" calcext:value-type="float">
            <text:p>106.76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8" calcext:value-type="date">
            <text:p>5/8/2011</text:p>
          </table:table-cell>
          <table:table-cell table:style-name="ce6" office:value-type="float" office:value="106.8412" calcext:value-type="float">
            <text:p>106.84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09" calcext:value-type="date">
            <text:p>5/9/2011</text:p>
          </table:table-cell>
          <table:table-cell table:style-name="ce6" office:value-type="float" office:value="106.9175" calcext:value-type="float">
            <text:p>106.9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0" calcext:value-type="date">
            <text:p>5/10/2011</text:p>
          </table:table-cell>
          <table:table-cell table:style-name="ce6" office:value-type="float" office:value="106.9938" calcext:value-type="float">
            <text:p>106.9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1" calcext:value-type="date">
            <text:p>5/11/2011</text:p>
          </table:table-cell>
          <table:table-cell table:style-name="ce6" office:value-type="float" office:value="107.07" calcext:value-type="float">
            <text:p>107.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2" calcext:value-type="date">
            <text:p>5/12/2011</text:p>
          </table:table-cell>
          <table:table-cell table:style-name="ce6" office:value-type="float" office:value="107.1462" calcext:value-type="float">
            <text:p>107.14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3" calcext:value-type="date">
            <text:p>5/13/2011</text:p>
          </table:table-cell>
          <table:table-cell table:style-name="ce6" office:value-type="float" office:value="107.2224" calcext:value-type="float">
            <text:p>107.22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4" calcext:value-type="date">
            <text:p>5/14/2011</text:p>
          </table:table-cell>
          <table:table-cell table:style-name="ce6" office:value-type="float" office:value="107.2986" calcext:value-type="float">
            <text:p>107.29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5" calcext:value-type="date">
            <text:p>5/15/2011</text:p>
          </table:table-cell>
          <table:table-cell table:style-name="ce6" office:value-type="float" office:value="107.3748" calcext:value-type="float">
            <text:p>107.37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6" calcext:value-type="date">
            <text:p>5/16/2011</text:p>
          </table:table-cell>
          <table:table-cell table:style-name="ce6" office:value-type="float" office:value="107.4509" calcext:value-type="float">
            <text:p>107.45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7" calcext:value-type="date">
            <text:p>5/17/2011</text:p>
          </table:table-cell>
          <table:table-cell table:style-name="ce6" office:value-type="float" office:value="107.527" calcext:value-type="float">
            <text:p>107.5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8" calcext:value-type="date">
            <text:p>5/18/2011</text:p>
          </table:table-cell>
          <table:table-cell table:style-name="ce6" office:value-type="float" office:value="107.6031" calcext:value-type="float">
            <text:p>107.60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19" calcext:value-type="date">
            <text:p>5/19/2011</text:p>
          </table:table-cell>
          <table:table-cell table:style-name="ce6" office:value-type="float" office:value="107.6792" calcext:value-type="float">
            <text:p>107.67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0" calcext:value-type="date">
            <text:p>5/20/2011</text:p>
          </table:table-cell>
          <table:table-cell table:style-name="ce6" office:value-type="float" office:value="107.7552" calcext:value-type="float">
            <text:p>107.75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1" calcext:value-type="date">
            <text:p>5/21/2011</text:p>
          </table:table-cell>
          <table:table-cell table:style-name="ce6" office:value-type="float" office:value="107.8312" calcext:value-type="float">
            <text:p>107.83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2" calcext:value-type="date">
            <text:p>5/22/2011</text:p>
          </table:table-cell>
          <table:table-cell table:style-name="ce6" office:value-type="float" office:value="107.9072" calcext:value-type="float">
            <text:p>107.9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3" calcext:value-type="date">
            <text:p>5/23/2011</text:p>
          </table:table-cell>
          <table:table-cell table:style-name="ce6" office:value-type="float" office:value="107.9832" calcext:value-type="float">
            <text:p>107.9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4" calcext:value-type="date">
            <text:p>5/24/2011</text:p>
          </table:table-cell>
          <table:table-cell table:style-name="ce6" office:value-type="float" office:value="108.0592" calcext:value-type="float">
            <text:p>108.05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5" calcext:value-type="date">
            <text:p>5/25/2011</text:p>
          </table:table-cell>
          <table:table-cell table:style-name="ce6" office:value-type="float" office:value="108.1351" calcext:value-type="float">
            <text:p>108.13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6" calcext:value-type="date">
            <text:p>5/26/2011</text:p>
          </table:table-cell>
          <table:table-cell table:style-name="ce6" office:value-type="float" office:value="108.211" calcext:value-type="float">
            <text:p>108.2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7" calcext:value-type="date">
            <text:p>5/27/2011</text:p>
          </table:table-cell>
          <table:table-cell table:style-name="ce6" office:value-type="float" office:value="108.2869" calcext:value-type="float">
            <text:p>108.28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8" calcext:value-type="date">
            <text:p>5/28/2011</text:p>
          </table:table-cell>
          <table:table-cell table:style-name="ce6" office:value-type="float" office:value="108.3628" calcext:value-type="float">
            <text:p>108.36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29" calcext:value-type="date">
            <text:p>5/29/2011</text:p>
          </table:table-cell>
          <table:table-cell table:style-name="ce6" office:value-type="float" office:value="108.4386" calcext:value-type="float">
            <text:p>108.43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30" calcext:value-type="date">
            <text:p>5/30/2011</text:p>
          </table:table-cell>
          <table:table-cell table:style-name="ce6" office:value-type="float" office:value="108.5145" calcext:value-type="float">
            <text:p>108.51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5-31" calcext:value-type="date">
            <text:p>5/31/2011</text:p>
          </table:table-cell>
          <table:table-cell table:style-name="ce6" office:value-type="float" office:value="108.5903" calcext:value-type="float">
            <text:p>108.5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1" calcext:value-type="date">
            <text:p>6/1/2011</text:p>
          </table:table-cell>
          <table:table-cell table:style-name="ce6" office:value-type="float" office:value="108.666" calcext:value-type="float">
            <text:p>108.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2" calcext:value-type="date">
            <text:p>6/2/2011</text:p>
          </table:table-cell>
          <table:table-cell table:style-name="ce6" office:value-type="float" office:value="108.7418" calcext:value-type="float">
            <text:p>108.74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3" calcext:value-type="date">
            <text:p>6/3/2011</text:p>
          </table:table-cell>
          <table:table-cell table:style-name="ce6" office:value-type="float" office:value="108.8175" calcext:value-type="float">
            <text:p>108.8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4" calcext:value-type="date">
            <text:p>6/4/2011</text:p>
          </table:table-cell>
          <table:table-cell table:style-name="ce6" office:value-type="float" office:value="108.8933" calcext:value-type="float">
            <text:p>108.89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5" calcext:value-type="date">
            <text:p>6/5/2011</text:p>
          </table:table-cell>
          <table:table-cell table:style-name="ce6" office:value-type="float" office:value="108.969" calcext:value-type="float">
            <text:p>108.9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6" calcext:value-type="date">
            <text:p>6/6/2011</text:p>
          </table:table-cell>
          <table:table-cell table:style-name="ce6" office:value-type="float" office:value="109.0446" calcext:value-type="float">
            <text:p>109.04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7" calcext:value-type="date">
            <text:p>6/7/2011</text:p>
          </table:table-cell>
          <table:table-cell table:style-name="ce6" office:value-type="float" office:value="109.1203" calcext:value-type="float">
            <text:p>109.12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8" calcext:value-type="date">
            <text:p>6/8/2011</text:p>
          </table:table-cell>
          <table:table-cell table:style-name="ce6" office:value-type="float" office:value="109.1959" calcext:value-type="float">
            <text:p>109.19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09" calcext:value-type="date">
            <text:p>6/9/2011</text:p>
          </table:table-cell>
          <table:table-cell table:style-name="ce6" office:value-type="float" office:value="109.2715" calcext:value-type="float">
            <text:p>109.27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0" calcext:value-type="date">
            <text:p>6/10/2011</text:p>
          </table:table-cell>
          <table:table-cell table:style-name="ce6" office:value-type="float" office:value="109.3471" calcext:value-type="float">
            <text:p>109.34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1" calcext:value-type="date">
            <text:p>6/11/2011</text:p>
          </table:table-cell>
          <table:table-cell table:style-name="ce6" office:value-type="float" office:value="109.4227" calcext:value-type="float">
            <text:p>109.42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2" calcext:value-type="date">
            <text:p>6/12/2011</text:p>
          </table:table-cell>
          <table:table-cell table:style-name="ce6" office:value-type="float" office:value="109.4982" calcext:value-type="float">
            <text:p>109.4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3" calcext:value-type="date">
            <text:p>6/13/2011</text:p>
          </table:table-cell>
          <table:table-cell table:style-name="ce6" office:value-type="float" office:value="109.5737" calcext:value-type="float">
            <text:p>109.5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4" calcext:value-type="date">
            <text:p>6/14/2011</text:p>
          </table:table-cell>
          <table:table-cell table:style-name="ce6" office:value-type="float" office:value="109.6492" calcext:value-type="float">
            <text:p>109.6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5" calcext:value-type="date">
            <text:p>6/15/2011</text:p>
          </table:table-cell>
          <table:table-cell table:style-name="ce6" office:value-type="float" office:value="109.7247" calcext:value-type="float">
            <text:p>109.72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6" calcext:value-type="date">
            <text:p>6/16/2011</text:p>
          </table:table-cell>
          <table:table-cell table:style-name="ce6" office:value-type="float" office:value="109.8002" calcext:value-type="float">
            <text:p>109.80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7" calcext:value-type="date">
            <text:p>6/17/2011</text:p>
          </table:table-cell>
          <table:table-cell table:style-name="ce6" office:value-type="float" office:value="109.8756" calcext:value-type="float">
            <text:p>109.87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8" calcext:value-type="date">
            <text:p>6/18/2011</text:p>
          </table:table-cell>
          <table:table-cell table:style-name="ce6" office:value-type="float" office:value="109.951" calcext:value-type="float">
            <text:p>109.9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19" calcext:value-type="date">
            <text:p>6/19/2011</text:p>
          </table:table-cell>
          <table:table-cell table:style-name="ce6" office:value-type="float" office:value="110.0264" calcext:value-type="float">
            <text:p>110.02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0" calcext:value-type="date">
            <text:p>6/20/2011</text:p>
          </table:table-cell>
          <table:table-cell table:style-name="ce6" office:value-type="float" office:value="110.1018" calcext:value-type="float">
            <text:p>110.10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1" calcext:value-type="date">
            <text:p>6/21/2011</text:p>
          </table:table-cell>
          <table:table-cell table:style-name="ce6" office:value-type="float" office:value="110.1771" calcext:value-type="float">
            <text:p>110.17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2" calcext:value-type="date">
            <text:p>6/22/2011</text:p>
          </table:table-cell>
          <table:table-cell table:style-name="ce6" office:value-type="float" office:value="110.2524" calcext:value-type="float">
            <text:p>110.25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3" calcext:value-type="date">
            <text:p>6/23/2011</text:p>
          </table:table-cell>
          <table:table-cell table:style-name="ce6" office:value-type="float" office:value="110.3278" calcext:value-type="float">
            <text:p>110.32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4" calcext:value-type="date">
            <text:p>6/24/2011</text:p>
          </table:table-cell>
          <table:table-cell table:style-name="ce6" office:value-type="float" office:value="110.403" calcext:value-type="float">
            <text:p>110.4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5" calcext:value-type="date">
            <text:p>6/25/2011</text:p>
          </table:table-cell>
          <table:table-cell table:style-name="ce6" office:value-type="float" office:value="110.4783" calcext:value-type="float">
            <text:p>110.4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6" calcext:value-type="date">
            <text:p>6/26/2011</text:p>
          </table:table-cell>
          <table:table-cell table:style-name="ce6" office:value-type="float" office:value="110.5535" calcext:value-type="float">
            <text:p>110.5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7" calcext:value-type="date">
            <text:p>6/27/2011</text:p>
          </table:table-cell>
          <table:table-cell table:style-name="ce6" office:value-type="float" office:value="110.6287" calcext:value-type="float">
            <text:p>110.62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8" calcext:value-type="date">
            <text:p>6/28/2011</text:p>
          </table:table-cell>
          <table:table-cell table:style-name="ce6" office:value-type="float" office:value="110.7039" calcext:value-type="float">
            <text:p>110.7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29" calcext:value-type="date">
            <text:p>6/29/2011</text:p>
          </table:table-cell>
          <table:table-cell table:style-name="ce6" office:value-type="float" office:value="110.7791" calcext:value-type="float">
            <text:p>110.77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6-30" calcext:value-type="date">
            <text:p>6/30/2011</text:p>
          </table:table-cell>
          <table:table-cell table:style-name="ce6" office:value-type="float" office:value="110.8543" calcext:value-type="float">
            <text:p>110.85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1" calcext:value-type="date">
            <text:p>7/1/2011</text:p>
          </table:table-cell>
          <table:table-cell table:style-name="ce6" office:value-type="float" office:value="110.9294" calcext:value-type="float">
            <text:p>110.92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2" calcext:value-type="date">
            <text:p>7/2/2011</text:p>
          </table:table-cell>
          <table:table-cell table:style-name="ce6" office:value-type="float" office:value="111.0045" calcext:value-type="float">
            <text:p>111.0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3" calcext:value-type="date">
            <text:p>7/3/2011</text:p>
          </table:table-cell>
          <table:table-cell table:style-name="ce6" office:value-type="float" office:value="111.0796" calcext:value-type="float">
            <text:p>111.0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4" calcext:value-type="date">
            <text:p>7/4/2011</text:p>
          </table:table-cell>
          <table:table-cell table:style-name="ce6" office:value-type="float" office:value="111.1547" calcext:value-type="float">
            <text:p>111.15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5" calcext:value-type="date">
            <text:p>7/5/2011</text:p>
          </table:table-cell>
          <table:table-cell table:style-name="ce6" office:value-type="float" office:value="111.2297" calcext:value-type="float">
            <text:p>111.22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6" calcext:value-type="date">
            <text:p>7/6/2011</text:p>
          </table:table-cell>
          <table:table-cell table:style-name="ce6" office:value-type="float" office:value="111.3047" calcext:value-type="float">
            <text:p>111.30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7" calcext:value-type="date">
            <text:p>7/7/2011</text:p>
          </table:table-cell>
          <table:table-cell table:style-name="ce6" office:value-type="float" office:value="111.3797" calcext:value-type="float">
            <text:p>111.37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8" calcext:value-type="date">
            <text:p>7/8/2011</text:p>
          </table:table-cell>
          <table:table-cell table:style-name="ce6" office:value-type="float" office:value="111.4547" calcext:value-type="float">
            <text:p>111.45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09" calcext:value-type="date">
            <text:p>7/9/2011</text:p>
          </table:table-cell>
          <table:table-cell table:style-name="ce6" office:value-type="float" office:value="111.5297" calcext:value-type="float">
            <text:p>111.52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0" calcext:value-type="date">
            <text:p>7/10/2011</text:p>
          </table:table-cell>
          <table:table-cell table:style-name="ce6" office:value-type="float" office:value="111.6046" calcext:value-type="float">
            <text:p>111.60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1" calcext:value-type="date">
            <text:p>7/11/2011</text:p>
          </table:table-cell>
          <table:table-cell table:style-name="ce6" office:value-type="float" office:value="111.6795" calcext:value-type="float">
            <text:p>111.67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2" calcext:value-type="date">
            <text:p>7/12/2011</text:p>
          </table:table-cell>
          <table:table-cell table:style-name="ce6" office:value-type="float" office:value="111.7544" calcext:value-type="float">
            <text:p>111.75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3" calcext:value-type="date">
            <text:p>7/13/2011</text:p>
          </table:table-cell>
          <table:table-cell table:style-name="ce6" office:value-type="float" office:value="111.8293" calcext:value-type="float">
            <text:p>111.8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4" calcext:value-type="date">
            <text:p>7/14/2011</text:p>
          </table:table-cell>
          <table:table-cell table:style-name="ce6" office:value-type="float" office:value="111.9041" calcext:value-type="float">
            <text:p>111.90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5" calcext:value-type="date">
            <text:p>7/15/2011</text:p>
          </table:table-cell>
          <table:table-cell table:style-name="ce6" office:value-type="float" office:value="111.9789" calcext:value-type="float">
            <text:p>111.97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6" calcext:value-type="date">
            <text:p>7/16/2011</text:p>
          </table:table-cell>
          <table:table-cell table:style-name="ce6" office:value-type="float" office:value="112.0538" calcext:value-type="float">
            <text:p>112.05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7" calcext:value-type="date">
            <text:p>7/17/2011</text:p>
          </table:table-cell>
          <table:table-cell table:style-name="ce6" office:value-type="float" office:value="112.1285" calcext:value-type="float">
            <text:p>112.1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8" calcext:value-type="date">
            <text:p>7/18/2011</text:p>
          </table:table-cell>
          <table:table-cell table:style-name="ce6" office:value-type="float" office:value="112.2033" calcext:value-type="float">
            <text:p>112.20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19" calcext:value-type="date">
            <text:p>7/19/2011</text:p>
          </table:table-cell>
          <table:table-cell table:style-name="ce6" office:value-type="float" office:value="112.278" calcext:value-type="float">
            <text:p>112.2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0" calcext:value-type="date">
            <text:p>7/20/2011</text:p>
          </table:table-cell>
          <table:table-cell table:style-name="ce6" office:value-type="float" office:value="112.3528" calcext:value-type="float">
            <text:p>112.35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1" calcext:value-type="date">
            <text:p>7/21/2011</text:p>
          </table:table-cell>
          <table:table-cell table:style-name="ce6" office:value-type="float" office:value="112.4275" calcext:value-type="float">
            <text:p>112.42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2" calcext:value-type="date">
            <text:p>7/22/2011</text:p>
          </table:table-cell>
          <table:table-cell table:style-name="ce6" office:value-type="float" office:value="112.5021" calcext:value-type="float">
            <text:p>112.50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3" calcext:value-type="date">
            <text:p>7/23/2011</text:p>
          </table:table-cell>
          <table:table-cell table:style-name="ce6" office:value-type="float" office:value="112.5768" calcext:value-type="float">
            <text:p>112.57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4" calcext:value-type="date">
            <text:p>7/24/2011</text:p>
          </table:table-cell>
          <table:table-cell table:style-name="ce6" office:value-type="float" office:value="112.6514" calcext:value-type="float">
            <text:p>112.65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5" calcext:value-type="date">
            <text:p>7/25/2011</text:p>
          </table:table-cell>
          <table:table-cell table:style-name="ce6" office:value-type="float" office:value="112.726" calcext:value-type="float">
            <text:p>112.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6" calcext:value-type="date">
            <text:p>7/26/2011</text:p>
          </table:table-cell>
          <table:table-cell table:style-name="ce6" office:value-type="float" office:value="112.8006" calcext:value-type="float">
            <text:p>112.80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7" calcext:value-type="date">
            <text:p>7/27/2011</text:p>
          </table:table-cell>
          <table:table-cell table:style-name="ce6" office:value-type="float" office:value="112.8752" calcext:value-type="float">
            <text:p>112.8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8" calcext:value-type="date">
            <text:p>7/28/2011</text:p>
          </table:table-cell>
          <table:table-cell table:style-name="ce6" office:value-type="float" office:value="112.9497" calcext:value-type="float">
            <text:p>112.94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29" calcext:value-type="date">
            <text:p>7/29/2011</text:p>
          </table:table-cell>
          <table:table-cell table:style-name="ce6" office:value-type="float" office:value="113.0243" calcext:value-type="float">
            <text:p>113.02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30" calcext:value-type="date">
            <text:p>7/30/2011</text:p>
          </table:table-cell>
          <table:table-cell table:style-name="ce6" office:value-type="float" office:value="113.0988" calcext:value-type="float">
            <text:p>113.09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7-31" calcext:value-type="date">
            <text:p>7/31/2011</text:p>
          </table:table-cell>
          <table:table-cell table:style-name="ce6" office:value-type="float" office:value="113.1733" calcext:value-type="float">
            <text:p>113.17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1" calcext:value-type="date">
            <text:p>8/1/2011</text:p>
          </table:table-cell>
          <table:table-cell table:style-name="ce6" office:value-type="float" office:value="113.2477" calcext:value-type="float">
            <text:p>113.24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2" calcext:value-type="date">
            <text:p>8/2/2011</text:p>
          </table:table-cell>
          <table:table-cell table:style-name="ce6" office:value-type="float" office:value="113.3222" calcext:value-type="float">
            <text:p>113.32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3" calcext:value-type="date">
            <text:p>8/3/2011</text:p>
          </table:table-cell>
          <table:table-cell table:style-name="ce6" office:value-type="float" office:value="113.3966" calcext:value-type="float">
            <text:p>113.39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4" calcext:value-type="date">
            <text:p>8/4/2011</text:p>
          </table:table-cell>
          <table:table-cell table:style-name="ce6" office:value-type="float" office:value="113.471" calcext:value-type="float">
            <text:p>113.4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5" calcext:value-type="date">
            <text:p>8/5/2011</text:p>
          </table:table-cell>
          <table:table-cell table:style-name="ce6" office:value-type="float" office:value="113.5454" calcext:value-type="float">
            <text:p>113.5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6" calcext:value-type="date">
            <text:p>8/6/2011</text:p>
          </table:table-cell>
          <table:table-cell table:style-name="ce6" office:value-type="float" office:value="113.6197" calcext:value-type="float">
            <text:p>113.61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7" calcext:value-type="date">
            <text:p>8/7/2011</text:p>
          </table:table-cell>
          <table:table-cell table:style-name="ce6" office:value-type="float" office:value="113.694" calcext:value-type="float">
            <text:p>113.6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8" calcext:value-type="date">
            <text:p>8/8/2011</text:p>
          </table:table-cell>
          <table:table-cell table:style-name="ce6" office:value-type="float" office:value="113.7684" calcext:value-type="float">
            <text:p>113.76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09" calcext:value-type="date">
            <text:p>8/9/2011</text:p>
          </table:table-cell>
          <table:table-cell table:style-name="ce6" office:value-type="float" office:value="113.8426" calcext:value-type="float">
            <text:p>113.8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0" calcext:value-type="date">
            <text:p>8/10/2011</text:p>
          </table:table-cell>
          <table:table-cell table:style-name="ce6" office:value-type="float" office:value="113.9169" calcext:value-type="float">
            <text:p>113.91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1" calcext:value-type="date">
            <text:p>8/11/2011</text:p>
          </table:table-cell>
          <table:table-cell table:style-name="ce6" office:value-type="float" office:value="113.9912" calcext:value-type="float">
            <text:p>113.99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2" calcext:value-type="date">
            <text:p>8/12/2011</text:p>
          </table:table-cell>
          <table:table-cell table:style-name="ce6" office:value-type="float" office:value="114.0654" calcext:value-type="float">
            <text:p>114.06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3" calcext:value-type="date">
            <text:p>8/13/2011</text:p>
          </table:table-cell>
          <table:table-cell table:style-name="ce6" office:value-type="float" office:value="114.1396" calcext:value-type="float">
            <text:p>114.13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4" calcext:value-type="date">
            <text:p>8/14/2011</text:p>
          </table:table-cell>
          <table:table-cell table:style-name="ce6" office:value-type="float" office:value="114.2138" calcext:value-type="float">
            <text:p>114.2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5" calcext:value-type="date">
            <text:p>8/15/2011</text:p>
          </table:table-cell>
          <table:table-cell table:style-name="ce6" office:value-type="float" office:value="114.2879" calcext:value-type="float">
            <text:p>114.28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6" calcext:value-type="date">
            <text:p>8/16/2011</text:p>
          </table:table-cell>
          <table:table-cell table:style-name="ce6" office:value-type="float" office:value="114.3621" calcext:value-type="float">
            <text:p>114.36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7" calcext:value-type="date">
            <text:p>8/17/2011</text:p>
          </table:table-cell>
          <table:table-cell table:style-name="ce6" office:value-type="float" office:value="114.4362" calcext:value-type="float">
            <text:p>114.43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8" calcext:value-type="date">
            <text:p>8/18/2011</text:p>
          </table:table-cell>
          <table:table-cell table:style-name="ce6" office:value-type="float" office:value="114.5103" calcext:value-type="float">
            <text:p>114.51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19" calcext:value-type="date">
            <text:p>8/19/2011</text:p>
          </table:table-cell>
          <table:table-cell table:style-name="ce6" office:value-type="float" office:value="114.5844" calcext:value-type="float">
            <text:p>114.58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0" calcext:value-type="date">
            <text:p>8/20/2011</text:p>
          </table:table-cell>
          <table:table-cell table:style-name="ce6" office:value-type="float" office:value="114.6584" calcext:value-type="float">
            <text:p>114.65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1" calcext:value-type="date">
            <text:p>8/21/2011</text:p>
          </table:table-cell>
          <table:table-cell table:style-name="ce6" office:value-type="float" office:value="114.7325" calcext:value-type="float">
            <text:p>114.73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2" calcext:value-type="date">
            <text:p>8/22/2011</text:p>
          </table:table-cell>
          <table:table-cell table:style-name="ce6" office:value-type="float" office:value="114.8065" calcext:value-type="float">
            <text:p>114.80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3" calcext:value-type="date">
            <text:p>8/23/2011</text:p>
          </table:table-cell>
          <table:table-cell table:style-name="ce6" office:value-type="float" office:value="114.8805" calcext:value-type="float">
            <text:p>114.88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4" calcext:value-type="date">
            <text:p>8/24/2011</text:p>
          </table:table-cell>
          <table:table-cell table:style-name="ce6" office:value-type="float" office:value="114.9544" calcext:value-type="float">
            <text:p>114.95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5" calcext:value-type="date">
            <text:p>8/25/2011</text:p>
          </table:table-cell>
          <table:table-cell table:style-name="ce6" office:value-type="float" office:value="115.0284" calcext:value-type="float">
            <text:p>115.0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6" calcext:value-type="date">
            <text:p>8/26/2011</text:p>
          </table:table-cell>
          <table:table-cell table:style-name="ce6" office:value-type="float" office:value="115.1023" calcext:value-type="float">
            <text:p>115.10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7" calcext:value-type="date">
            <text:p>8/27/2011</text:p>
          </table:table-cell>
          <table:table-cell table:style-name="ce6" office:value-type="float" office:value="115.1762" calcext:value-type="float">
            <text:p>115.17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8" calcext:value-type="date">
            <text:p>8/28/2011</text:p>
          </table:table-cell>
          <table:table-cell table:style-name="ce6" office:value-type="float" office:value="115.2501" calcext:value-type="float">
            <text:p>115.25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29" calcext:value-type="date">
            <text:p>8/29/2011</text:p>
          </table:table-cell>
          <table:table-cell table:style-name="ce6" office:value-type="float" office:value="115.324" calcext:value-type="float">
            <text:p>115.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30" calcext:value-type="date">
            <text:p>8/30/2011</text:p>
          </table:table-cell>
          <table:table-cell table:style-name="ce6" office:value-type="float" office:value="115.3978" calcext:value-type="float">
            <text:p>115.39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8-31" calcext:value-type="date">
            <text:p>8/31/2011</text:p>
          </table:table-cell>
          <table:table-cell table:style-name="ce6" office:value-type="float" office:value="115.4716" calcext:value-type="float">
            <text:p>115.47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1" calcext:value-type="date">
            <text:p>9/1/2011</text:p>
          </table:table-cell>
          <table:table-cell table:style-name="ce6" office:value-type="float" office:value="115.5454" calcext:value-type="float">
            <text:p>115.5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2" calcext:value-type="date">
            <text:p>9/2/2011</text:p>
          </table:table-cell>
          <table:table-cell table:style-name="ce6" office:value-type="float" office:value="115.6192" calcext:value-type="float">
            <text:p>115.61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3" calcext:value-type="date">
            <text:p>9/3/2011</text:p>
          </table:table-cell>
          <table:table-cell table:style-name="ce6" office:value-type="float" office:value="115.693" calcext:value-type="float">
            <text:p>115.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4" calcext:value-type="date">
            <text:p>9/4/2011</text:p>
          </table:table-cell>
          <table:table-cell table:style-name="ce6" office:value-type="float" office:value="115.7667" calcext:value-type="float">
            <text:p>115.76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5" calcext:value-type="date">
            <text:p>9/5/2011</text:p>
          </table:table-cell>
          <table:table-cell table:style-name="ce6" office:value-type="float" office:value="115.8404" calcext:value-type="float">
            <text:p>115.84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6" calcext:value-type="date">
            <text:p>9/6/2011</text:p>
          </table:table-cell>
          <table:table-cell table:style-name="ce6" office:value-type="float" office:value="115.9141" calcext:value-type="float">
            <text:p>115.91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7" calcext:value-type="date">
            <text:p>9/7/2011</text:p>
          </table:table-cell>
          <table:table-cell table:style-name="ce6" office:value-type="float" office:value="115.9878" calcext:value-type="float">
            <text:p>115.98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8" calcext:value-type="date">
            <text:p>9/8/2011</text:p>
          </table:table-cell>
          <table:table-cell table:style-name="ce6" office:value-type="float" office:value="116.0614" calcext:value-type="float">
            <text:p>116.06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09" calcext:value-type="date">
            <text:p>9/9/2011</text:p>
          </table:table-cell>
          <table:table-cell table:style-name="ce6" office:value-type="float" office:value="116.1351" calcext:value-type="float">
            <text:p>116.13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0" calcext:value-type="date">
            <text:p>9/10/2011</text:p>
          </table:table-cell>
          <table:table-cell table:style-name="ce6" office:value-type="float" office:value="116.2087" calcext:value-type="float">
            <text:p>116.20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1" calcext:value-type="date">
            <text:p>9/11/2011</text:p>
          </table:table-cell>
          <table:table-cell table:style-name="ce6" office:value-type="float" office:value="116.2823" calcext:value-type="float">
            <text:p>116.2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2" calcext:value-type="date">
            <text:p>9/12/2011</text:p>
          </table:table-cell>
          <table:table-cell table:style-name="ce6" office:value-type="float" office:value="116.3558" calcext:value-type="float">
            <text:p>116.35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3" calcext:value-type="date">
            <text:p>9/13/2011</text:p>
          </table:table-cell>
          <table:table-cell table:style-name="ce6" office:value-type="float" office:value="116.4294" calcext:value-type="float">
            <text:p>116.42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4" calcext:value-type="date">
            <text:p>9/14/2011</text:p>
          </table:table-cell>
          <table:table-cell table:style-name="ce6" office:value-type="float" office:value="116.5029" calcext:value-type="float">
            <text:p>116.50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5" calcext:value-type="date">
            <text:p>9/15/2011</text:p>
          </table:table-cell>
          <table:table-cell table:style-name="ce6" office:value-type="float" office:value="116.5764" calcext:value-type="float">
            <text:p>116.57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6" calcext:value-type="date">
            <text:p>9/16/2011</text:p>
          </table:table-cell>
          <table:table-cell table:style-name="ce6" office:value-type="float" office:value="116.6499" calcext:value-type="float">
            <text:p>116.64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7" calcext:value-type="date">
            <text:p>9/17/2011</text:p>
          </table:table-cell>
          <table:table-cell table:style-name="ce6" office:value-type="float" office:value="116.7233" calcext:value-type="float">
            <text:p>116.72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8" calcext:value-type="date">
            <text:p>9/18/2011</text:p>
          </table:table-cell>
          <table:table-cell table:style-name="ce6" office:value-type="float" office:value="116.7968" calcext:value-type="float">
            <text:p>116.79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19" calcext:value-type="date">
            <text:p>9/19/2011</text:p>
          </table:table-cell>
          <table:table-cell table:style-name="ce6" office:value-type="float" office:value="116.8702" calcext:value-type="float">
            <text:p>116.87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0" calcext:value-type="date">
            <text:p>9/20/2011</text:p>
          </table:table-cell>
          <table:table-cell table:style-name="ce6" office:value-type="float" office:value="116.9436" calcext:value-type="float">
            <text:p>116.94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1" calcext:value-type="date">
            <text:p>9/21/2011</text:p>
          </table:table-cell>
          <table:table-cell table:style-name="ce6" office:value-type="float" office:value="117.017" calcext:value-type="float">
            <text:p>117.0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2" calcext:value-type="date">
            <text:p>9/22/2011</text:p>
          </table:table-cell>
          <table:table-cell table:style-name="ce6" office:value-type="float" office:value="117.0903" calcext:value-type="float">
            <text:p>117.0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3" calcext:value-type="date">
            <text:p>9/23/2011</text:p>
          </table:table-cell>
          <table:table-cell table:style-name="ce6" office:value-type="float" office:value="117.1637" calcext:value-type="float">
            <text:p>117.1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4" calcext:value-type="date">
            <text:p>9/24/2011</text:p>
          </table:table-cell>
          <table:table-cell table:style-name="ce6" office:value-type="float" office:value="117.237" calcext:value-type="float">
            <text:p>117.2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5" calcext:value-type="date">
            <text:p>9/25/2011</text:p>
          </table:table-cell>
          <table:table-cell table:style-name="ce6" office:value-type="float" office:value="117.3103" calcext:value-type="float">
            <text:p>117.31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6" calcext:value-type="date">
            <text:p>9/26/2011</text:p>
          </table:table-cell>
          <table:table-cell table:style-name="ce6" office:value-type="float" office:value="117.3835" calcext:value-type="float">
            <text:p>117.38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7" calcext:value-type="date">
            <text:p>9/27/2011</text:p>
          </table:table-cell>
          <table:table-cell table:style-name="ce6" office:value-type="float" office:value="117.4568" calcext:value-type="float">
            <text:p>117.45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8" calcext:value-type="date">
            <text:p>9/28/2011</text:p>
          </table:table-cell>
          <table:table-cell table:style-name="ce6" office:value-type="float" office:value="117.53" calcext:value-type="float">
            <text:p>117.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29" calcext:value-type="date">
            <text:p>9/29/2011</text:p>
          </table:table-cell>
          <table:table-cell table:style-name="ce6" office:value-type="float" office:value="117.6032" calcext:value-type="float">
            <text:p>117.60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09-30" calcext:value-type="date">
            <text:p>9/30/2011</text:p>
          </table:table-cell>
          <table:table-cell table:style-name="ce6" office:value-type="float" office:value="117.6764" calcext:value-type="float">
            <text:p>117.67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1" calcext:value-type="date">
            <text:p>10/1/2011</text:p>
          </table:table-cell>
          <table:table-cell table:style-name="ce6" office:value-type="float" office:value="117.7496" calcext:value-type="float">
            <text:p>117.74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2" calcext:value-type="date">
            <text:p>10/2/2011</text:p>
          </table:table-cell>
          <table:table-cell table:style-name="ce6" office:value-type="float" office:value="117.8227" calcext:value-type="float">
            <text:p>117.82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3" calcext:value-type="date">
            <text:p>10/3/2011</text:p>
          </table:table-cell>
          <table:table-cell table:style-name="ce6" office:value-type="float" office:value="117.8958" calcext:value-type="float">
            <text:p>117.89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4" calcext:value-type="date">
            <text:p>10/4/2011</text:p>
          </table:table-cell>
          <table:table-cell table:style-name="ce6" office:value-type="float" office:value="117.9689" calcext:value-type="float">
            <text:p>117.96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5" calcext:value-type="date">
            <text:p>10/5/2011</text:p>
          </table:table-cell>
          <table:table-cell table:style-name="ce6" office:value-type="float" office:value="118.042" calcext:value-type="float">
            <text:p>118.0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6" calcext:value-type="date">
            <text:p>10/6/2011</text:p>
          </table:table-cell>
          <table:table-cell table:style-name="ce6" office:value-type="float" office:value="118.1151" calcext:value-type="float">
            <text:p>118.11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7" calcext:value-type="date">
            <text:p>10/7/2011</text:p>
          </table:table-cell>
          <table:table-cell table:style-name="ce6" office:value-type="float" office:value="118.1881" calcext:value-type="float">
            <text:p>118.18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8" calcext:value-type="date">
            <text:p>10/8/2011</text:p>
          </table:table-cell>
          <table:table-cell table:style-name="ce6" office:value-type="float" office:value="118.2611" calcext:value-type="float">
            <text:p>118.2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09" calcext:value-type="date">
            <text:p>10/9/2011</text:p>
          </table:table-cell>
          <table:table-cell table:style-name="ce6" office:value-type="float" office:value="118.3341" calcext:value-type="float">
            <text:p>118.33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0" calcext:value-type="date">
            <text:p>10/10/2011</text:p>
          </table:table-cell>
          <table:table-cell table:style-name="ce6" office:value-type="float" office:value="118.4071" calcext:value-type="float">
            <text:p>118.40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1" calcext:value-type="date">
            <text:p>10/11/2011</text:p>
          </table:table-cell>
          <table:table-cell table:style-name="ce6" office:value-type="float" office:value="118.48" calcext:value-type="float">
            <text:p>118.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2" calcext:value-type="date">
            <text:p>10/12/2011</text:p>
          </table:table-cell>
          <table:table-cell table:style-name="ce6" office:value-type="float" office:value="118.553" calcext:value-type="float">
            <text:p>118.5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3" calcext:value-type="date">
            <text:p>10/13/2011</text:p>
          </table:table-cell>
          <table:table-cell table:style-name="ce6" office:value-type="float" office:value="118.6259" calcext:value-type="float">
            <text:p>118.62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4" calcext:value-type="date">
            <text:p>10/14/2011</text:p>
          </table:table-cell>
          <table:table-cell table:style-name="ce6" office:value-type="float" office:value="118.6988" calcext:value-type="float">
            <text:p>118.69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5" calcext:value-type="date">
            <text:p>10/15/2011</text:p>
          </table:table-cell>
          <table:table-cell table:style-name="ce6" office:value-type="float" office:value="118.7716" calcext:value-type="float">
            <text:p>118.77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6" calcext:value-type="date">
            <text:p>10/16/2011</text:p>
          </table:table-cell>
          <table:table-cell table:style-name="ce6" office:value-type="float" office:value="118.8445" calcext:value-type="float">
            <text:p>118.84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7" calcext:value-type="date">
            <text:p>10/17/2011</text:p>
          </table:table-cell>
          <table:table-cell table:style-name="ce6" office:value-type="float" office:value="118.9173" calcext:value-type="float">
            <text:p>118.9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8" calcext:value-type="date">
            <text:p>10/18/2011</text:p>
          </table:table-cell>
          <table:table-cell table:style-name="ce6" office:value-type="float" office:value="118.9901" calcext:value-type="float">
            <text:p>118.99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19" calcext:value-type="date">
            <text:p>10/19/2011</text:p>
          </table:table-cell>
          <table:table-cell table:style-name="ce6" office:value-type="float" office:value="119.0629" calcext:value-type="float">
            <text:p>119.06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0" calcext:value-type="date">
            <text:p>10/20/2011</text:p>
          </table:table-cell>
          <table:table-cell table:style-name="ce6" office:value-type="float" office:value="119.1357" calcext:value-type="float">
            <text:p>119.13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1" calcext:value-type="date">
            <text:p>10/21/2011</text:p>
          </table:table-cell>
          <table:table-cell table:style-name="ce6" office:value-type="float" office:value="119.2084" calcext:value-type="float">
            <text:p>119.20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2" calcext:value-type="date">
            <text:p>10/22/2011</text:p>
          </table:table-cell>
          <table:table-cell table:style-name="ce6" office:value-type="float" office:value="119.2811" calcext:value-type="float">
            <text:p>119.2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3" calcext:value-type="date">
            <text:p>10/23/2011</text:p>
          </table:table-cell>
          <table:table-cell table:style-name="ce6" office:value-type="float" office:value="119.3538" calcext:value-type="float">
            <text:p>119.35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4" calcext:value-type="date">
            <text:p>10/24/2011</text:p>
          </table:table-cell>
          <table:table-cell table:style-name="ce6" office:value-type="float" office:value="119.4265" calcext:value-type="float">
            <text:p>119.42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5" calcext:value-type="date">
            <text:p>10/25/2011</text:p>
          </table:table-cell>
          <table:table-cell table:style-name="ce6" office:value-type="float" office:value="119.4992" calcext:value-type="float">
            <text:p>119.49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6" calcext:value-type="date">
            <text:p>10/26/2011</text:p>
          </table:table-cell>
          <table:table-cell table:style-name="ce6" office:value-type="float" office:value="119.5718" calcext:value-type="float">
            <text:p>119.57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7" calcext:value-type="date">
            <text:p>10/27/2011</text:p>
          </table:table-cell>
          <table:table-cell table:style-name="ce6" office:value-type="float" office:value="119.6444" calcext:value-type="float">
            <text:p>119.64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8" calcext:value-type="date">
            <text:p>10/28/2011</text:p>
          </table:table-cell>
          <table:table-cell table:style-name="ce6" office:value-type="float" office:value="119.717" calcext:value-type="float">
            <text:p>119.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29" calcext:value-type="date">
            <text:p>10/29/2011</text:p>
          </table:table-cell>
          <table:table-cell table:style-name="ce6" office:value-type="float" office:value="119.7896" calcext:value-type="float">
            <text:p>119.78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30" calcext:value-type="date">
            <text:p>10/30/2011</text:p>
          </table:table-cell>
          <table:table-cell table:style-name="ce6" office:value-type="float" office:value="119.8622" calcext:value-type="float">
            <text:p>119.86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0-31" calcext:value-type="date">
            <text:p>10/31/2011</text:p>
          </table:table-cell>
          <table:table-cell table:style-name="ce6" office:value-type="float" office:value="119.9347" calcext:value-type="float">
            <text:p>119.93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1" calcext:value-type="date">
            <text:p>11/1/2011</text:p>
          </table:table-cell>
          <table:table-cell table:style-name="ce6" office:value-type="float" office:value="120.0072" calcext:value-type="float">
            <text:p>120.0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2" calcext:value-type="date">
            <text:p>11/2/2011</text:p>
          </table:table-cell>
          <table:table-cell table:style-name="ce6" office:value-type="float" office:value="120.0797" calcext:value-type="float">
            <text:p>120.07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3" calcext:value-type="date">
            <text:p>11/3/2011</text:p>
          </table:table-cell>
          <table:table-cell table:style-name="ce6" office:value-type="float" office:value="120.1522" calcext:value-type="float">
            <text:p>120.15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4" calcext:value-type="date">
            <text:p>11/4/2011</text:p>
          </table:table-cell>
          <table:table-cell table:style-name="ce6" office:value-type="float" office:value="120.2246" calcext:value-type="float">
            <text:p>120.22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5" calcext:value-type="date">
            <text:p>11/5/2011</text:p>
          </table:table-cell>
          <table:table-cell table:style-name="ce6" office:value-type="float" office:value="120.2971" calcext:value-type="float">
            <text:p>120.29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6" calcext:value-type="date">
            <text:p>11/6/2011</text:p>
          </table:table-cell>
          <table:table-cell table:style-name="ce6" office:value-type="float" office:value="120.3695" calcext:value-type="float">
            <text:p>120.36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7" calcext:value-type="date">
            <text:p>11/7/2011</text:p>
          </table:table-cell>
          <table:table-cell table:style-name="ce6" office:value-type="float" office:value="120.4419" calcext:value-type="float">
            <text:p>120.44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8" calcext:value-type="date">
            <text:p>11/8/2011</text:p>
          </table:table-cell>
          <table:table-cell table:style-name="ce6" office:value-type="float" office:value="120.5142" calcext:value-type="float">
            <text:p>120.51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09" calcext:value-type="date">
            <text:p>11/9/2011</text:p>
          </table:table-cell>
          <table:table-cell table:style-name="ce6" office:value-type="float" office:value="120.5866" calcext:value-type="float">
            <text:p>120.5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0" calcext:value-type="date">
            <text:p>11/10/2011</text:p>
          </table:table-cell>
          <table:table-cell table:style-name="ce6" office:value-type="float" office:value="120.6589" calcext:value-type="float">
            <text:p>120.65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1" calcext:value-type="date">
            <text:p>11/11/2011</text:p>
          </table:table-cell>
          <table:table-cell table:style-name="ce6" office:value-type="float" office:value="120.7312" calcext:value-type="float">
            <text:p>120.73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2" calcext:value-type="date">
            <text:p>11/12/2011</text:p>
          </table:table-cell>
          <table:table-cell table:style-name="ce6" office:value-type="float" office:value="120.8035" calcext:value-type="float">
            <text:p>120.80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3" calcext:value-type="date">
            <text:p>11/13/2011</text:p>
          </table:table-cell>
          <table:table-cell table:style-name="ce6" office:value-type="float" office:value="120.8758" calcext:value-type="float">
            <text:p>120.8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4" calcext:value-type="date">
            <text:p>11/14/2011</text:p>
          </table:table-cell>
          <table:table-cell table:style-name="ce6" office:value-type="float" office:value="120.948" calcext:value-type="float">
            <text:p>120.9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5" calcext:value-type="date">
            <text:p>11/15/2011</text:p>
          </table:table-cell>
          <table:table-cell table:style-name="ce6" office:value-type="float" office:value="121.0202" calcext:value-type="float">
            <text:p>121.02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6" calcext:value-type="date">
            <text:p>11/16/2011</text:p>
          </table:table-cell>
          <table:table-cell table:style-name="ce6" office:value-type="float" office:value="121.0924" calcext:value-type="float">
            <text:p>121.09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7" calcext:value-type="date">
            <text:p>11/17/2011</text:p>
          </table:table-cell>
          <table:table-cell table:style-name="ce6" office:value-type="float" office:value="121.1646" calcext:value-type="float">
            <text:p>121.16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8" calcext:value-type="date">
            <text:p>11/18/2011</text:p>
          </table:table-cell>
          <table:table-cell table:style-name="ce6" office:value-type="float" office:value="121.2368" calcext:value-type="float">
            <text:p>121.23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19" calcext:value-type="date">
            <text:p>11/19/2011</text:p>
          </table:table-cell>
          <table:table-cell table:style-name="ce6" office:value-type="float" office:value="121.3089" calcext:value-type="float">
            <text:p>121.3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0" calcext:value-type="date">
            <text:p>11/20/2011</text:p>
          </table:table-cell>
          <table:table-cell table:style-name="ce6" office:value-type="float" office:value="121.381" calcext:value-type="float">
            <text:p>121.3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1" calcext:value-type="date">
            <text:p>11/21/2011</text:p>
          </table:table-cell>
          <table:table-cell table:style-name="ce6" office:value-type="float" office:value="121.4531" calcext:value-type="float">
            <text:p>121.45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2" calcext:value-type="date">
            <text:p>11/22/2011</text:p>
          </table:table-cell>
          <table:table-cell table:style-name="ce6" office:value-type="float" office:value="121.5252" calcext:value-type="float">
            <text:p>121.52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3" calcext:value-type="date">
            <text:p>11/23/2011</text:p>
          </table:table-cell>
          <table:table-cell table:style-name="ce6" office:value-type="float" office:value="121.5972" calcext:value-type="float">
            <text:p>121.59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4" calcext:value-type="date">
            <text:p>11/24/2011</text:p>
          </table:table-cell>
          <table:table-cell table:style-name="ce6" office:value-type="float" office:value="121.6693" calcext:value-type="float">
            <text:p>121.6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5" calcext:value-type="date">
            <text:p>11/25/2011</text:p>
          </table:table-cell>
          <table:table-cell table:style-name="ce6" office:value-type="float" office:value="121.7413" calcext:value-type="float">
            <text:p>121.74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6" calcext:value-type="date">
            <text:p>11/26/2011</text:p>
          </table:table-cell>
          <table:table-cell table:style-name="ce6" office:value-type="float" office:value="121.8133" calcext:value-type="float">
            <text:p>121.81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7" calcext:value-type="date">
            <text:p>11/27/2011</text:p>
          </table:table-cell>
          <table:table-cell table:style-name="ce6" office:value-type="float" office:value="121.8853" calcext:value-type="float">
            <text:p>121.88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8" calcext:value-type="date">
            <text:p>11/28/2011</text:p>
          </table:table-cell>
          <table:table-cell table:style-name="ce6" office:value-type="float" office:value="121.9572" calcext:value-type="float">
            <text:p>121.95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29" calcext:value-type="date">
            <text:p>11/29/2011</text:p>
          </table:table-cell>
          <table:table-cell table:style-name="ce6" office:value-type="float" office:value="122.0291" calcext:value-type="float">
            <text:p>122.02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1-30" calcext:value-type="date">
            <text:p>11/30/2011</text:p>
          </table:table-cell>
          <table:table-cell table:style-name="ce6" office:value-type="float" office:value="122.1011" calcext:value-type="float">
            <text:p>122.10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1" calcext:value-type="date">
            <text:p>12/1/2011</text:p>
          </table:table-cell>
          <table:table-cell table:style-name="ce6" office:value-type="float" office:value="122.1729" calcext:value-type="float">
            <text:p>122.17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2" calcext:value-type="date">
            <text:p>12/2/2011</text:p>
          </table:table-cell>
          <table:table-cell table:style-name="ce6" office:value-type="float" office:value="122.2448" calcext:value-type="float">
            <text:p>122.24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3" calcext:value-type="date">
            <text:p>12/3/2011</text:p>
          </table:table-cell>
          <table:table-cell table:style-name="ce6" office:value-type="float" office:value="122.3167" calcext:value-type="float">
            <text:p>122.3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4" calcext:value-type="date">
            <text:p>12/4/2011</text:p>
          </table:table-cell>
          <table:table-cell table:style-name="ce6" office:value-type="float" office:value="122.3885" calcext:value-type="float">
            <text:p>122.38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5" calcext:value-type="date">
            <text:p>12/5/2011</text:p>
          </table:table-cell>
          <table:table-cell table:style-name="ce6" office:value-type="float" office:value="122.4603" calcext:value-type="float">
            <text:p>122.46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6" calcext:value-type="date">
            <text:p>12/6/2011</text:p>
          </table:table-cell>
          <table:table-cell table:style-name="ce6" office:value-type="float" office:value="122.5321" calcext:value-type="float">
            <text:p>122.5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7" calcext:value-type="date">
            <text:p>12/7/2011</text:p>
          </table:table-cell>
          <table:table-cell table:style-name="ce6" office:value-type="float" office:value="122.6038" calcext:value-type="float">
            <text:p>122.60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8" calcext:value-type="date">
            <text:p>12/8/2011</text:p>
          </table:table-cell>
          <table:table-cell table:style-name="ce6" office:value-type="float" office:value="122.6756" calcext:value-type="float">
            <text:p>122.67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09" calcext:value-type="date">
            <text:p>12/9/2011</text:p>
          </table:table-cell>
          <table:table-cell table:style-name="ce6" office:value-type="float" office:value="122.7473" calcext:value-type="float">
            <text:p>122.7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0" calcext:value-type="date">
            <text:p>12/10/2011</text:p>
          </table:table-cell>
          <table:table-cell table:style-name="ce6" office:value-type="float" office:value="122.819" calcext:value-type="float">
            <text:p>122.8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1" calcext:value-type="date">
            <text:p>12/11/2011</text:p>
          </table:table-cell>
          <table:table-cell table:style-name="ce6" office:value-type="float" office:value="122.8907" calcext:value-type="float">
            <text:p>122.89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2" calcext:value-type="date">
            <text:p>12/12/2011</text:p>
          </table:table-cell>
          <table:table-cell table:style-name="ce6" office:value-type="float" office:value="122.9624" calcext:value-type="float">
            <text:p>122.96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3" calcext:value-type="date">
            <text:p>12/13/2011</text:p>
          </table:table-cell>
          <table:table-cell table:style-name="ce6" office:value-type="float" office:value="123.034" calcext:value-type="float">
            <text:p>123.0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4" calcext:value-type="date">
            <text:p>12/14/2011</text:p>
          </table:table-cell>
          <table:table-cell table:style-name="ce6" office:value-type="float" office:value="123.1056" calcext:value-type="float">
            <text:p>123.10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5" calcext:value-type="date">
            <text:p>12/15/2011</text:p>
          </table:table-cell>
          <table:table-cell table:style-name="ce6" office:value-type="float" office:value="123.1772" calcext:value-type="float">
            <text:p>123.17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6" calcext:value-type="date">
            <text:p>12/16/2011</text:p>
          </table:table-cell>
          <table:table-cell table:style-name="ce6" office:value-type="float" office:value="123.2488" calcext:value-type="float">
            <text:p>123.24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7" calcext:value-type="date">
            <text:p>12/17/2011</text:p>
          </table:table-cell>
          <table:table-cell table:style-name="ce6" office:value-type="float" office:value="123.3204" calcext:value-type="float">
            <text:p>123.32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8" calcext:value-type="date">
            <text:p>12/18/2011</text:p>
          </table:table-cell>
          <table:table-cell table:style-name="ce6" office:value-type="float" office:value="123.3919" calcext:value-type="float">
            <text:p>123.39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19" calcext:value-type="date">
            <text:p>12/19/2011</text:p>
          </table:table-cell>
          <table:table-cell table:style-name="ce6" office:value-type="float" office:value="123.4634" calcext:value-type="float">
            <text:p>123.46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0" calcext:value-type="date">
            <text:p>12/20/2011</text:p>
          </table:table-cell>
          <table:table-cell table:style-name="ce6" office:value-type="float" office:value="123.5349" calcext:value-type="float">
            <text:p>123.53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1" calcext:value-type="date">
            <text:p>12/21/2011</text:p>
          </table:table-cell>
          <table:table-cell table:style-name="ce6" office:value-type="float" office:value="123.6064" calcext:value-type="float">
            <text:p>123.60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2" calcext:value-type="date">
            <text:p>12/22/2011</text:p>
          </table:table-cell>
          <table:table-cell table:style-name="ce6" office:value-type="float" office:value="123.6778" calcext:value-type="float">
            <text:p>123.67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3" calcext:value-type="date">
            <text:p>12/23/2011</text:p>
          </table:table-cell>
          <table:table-cell table:style-name="ce6" office:value-type="float" office:value="123.7493" calcext:value-type="float">
            <text:p>123.74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4" calcext:value-type="date">
            <text:p>12/24/2011</text:p>
          </table:table-cell>
          <table:table-cell table:style-name="ce6" office:value-type="float" office:value="123.8207" calcext:value-type="float">
            <text:p>123.82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5" calcext:value-type="date">
            <text:p>12/25/2011</text:p>
          </table:table-cell>
          <table:table-cell table:style-name="ce6" office:value-type="float" office:value="123.8921" calcext:value-type="float">
            <text:p>123.89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6" calcext:value-type="date">
            <text:p>12/26/2011</text:p>
          </table:table-cell>
          <table:table-cell table:style-name="ce6" office:value-type="float" office:value="123.9635" calcext:value-type="float">
            <text:p>123.96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7" calcext:value-type="date">
            <text:p>12/27/2011</text:p>
          </table:table-cell>
          <table:table-cell table:style-name="ce6" office:value-type="float" office:value="124.0348" calcext:value-type="float">
            <text:p>124.03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8" calcext:value-type="date">
            <text:p>12/28/2011</text:p>
          </table:table-cell>
          <table:table-cell table:style-name="ce6" office:value-type="float" office:value="124.1061" calcext:value-type="float">
            <text:p>124.10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29" calcext:value-type="date">
            <text:p>12/29/2011</text:p>
          </table:table-cell>
          <table:table-cell table:style-name="ce6" office:value-type="float" office:value="124.1775" calcext:value-type="float">
            <text:p>124.17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30" calcext:value-type="date">
            <text:p>12/30/2011</text:p>
          </table:table-cell>
          <table:table-cell table:style-name="ce6" office:value-type="float" office:value="124.2487" calcext:value-type="float">
            <text:p>124.2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1-12-31" calcext:value-type="date">
            <text:p>12/31/2011</text:p>
          </table:table-cell>
          <table:table-cell table:style-name="ce6" office:value-type="float" office:value="124.32" calcext:value-type="float">
            <text:p>124.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1" calcext:value-type="date">
            <text:p>1/1/2012</text:p>
          </table:table-cell>
          <table:table-cell table:style-name="ce6" office:value-type="float" office:value="124.3913" calcext:value-type="float">
            <text:p>124.39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2" calcext:value-type="date">
            <text:p>1/2/2012</text:p>
          </table:table-cell>
          <table:table-cell table:style-name="ce6" office:value-type="float" office:value="124.4625" calcext:value-type="float">
            <text:p>124.46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3" calcext:value-type="date">
            <text:p>1/3/2012</text:p>
          </table:table-cell>
          <table:table-cell table:style-name="ce6" office:value-type="float" office:value="124.5337" calcext:value-type="float">
            <text:p>124.5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4" calcext:value-type="date">
            <text:p>1/4/2012</text:p>
          </table:table-cell>
          <table:table-cell table:style-name="ce6" office:value-type="float" office:value="124.6049" calcext:value-type="float">
            <text:p>124.6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5" calcext:value-type="date">
            <text:p>1/5/2012</text:p>
          </table:table-cell>
          <table:table-cell table:style-name="ce6" office:value-type="float" office:value="124.6761" calcext:value-type="float">
            <text:p>124.67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6" calcext:value-type="date">
            <text:p>1/6/2012</text:p>
          </table:table-cell>
          <table:table-cell table:style-name="ce6" office:value-type="float" office:value="124.7472" calcext:value-type="float">
            <text:p>124.74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7" calcext:value-type="date">
            <text:p>1/7/2012</text:p>
          </table:table-cell>
          <table:table-cell table:style-name="ce6" office:value-type="float" office:value="124.8183" calcext:value-type="float">
            <text:p>124.81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8" calcext:value-type="date">
            <text:p>1/8/2012</text:p>
          </table:table-cell>
          <table:table-cell table:style-name="ce6" office:value-type="float" office:value="124.8894" calcext:value-type="float">
            <text:p>124.8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09" calcext:value-type="date">
            <text:p>1/9/2012</text:p>
          </table:table-cell>
          <table:table-cell table:style-name="ce6" office:value-type="float" office:value="124.9605" calcext:value-type="float">
            <text:p>124.96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0" calcext:value-type="date">
            <text:p>1/10/2012</text:p>
          </table:table-cell>
          <table:table-cell table:style-name="ce6" office:value-type="float" office:value="125.0316" calcext:value-type="float">
            <text:p>125.0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1" calcext:value-type="date">
            <text:p>1/11/2012</text:p>
          </table:table-cell>
          <table:table-cell table:style-name="ce6" office:value-type="float" office:value="125.1026" calcext:value-type="float">
            <text:p>125.10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2" calcext:value-type="date">
            <text:p>1/12/2012</text:p>
          </table:table-cell>
          <table:table-cell table:style-name="ce6" office:value-type="float" office:value="125.1737" calcext:value-type="float">
            <text:p>125.1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3" calcext:value-type="date">
            <text:p>1/13/2012</text:p>
          </table:table-cell>
          <table:table-cell table:style-name="ce6" office:value-type="float" office:value="125.2447" calcext:value-type="float">
            <text:p>125.24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4" calcext:value-type="date">
            <text:p>1/14/2012</text:p>
          </table:table-cell>
          <table:table-cell table:style-name="ce6" office:value-type="float" office:value="125.3156" calcext:value-type="float">
            <text:p>125.31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5" calcext:value-type="date">
            <text:p>1/15/2012</text:p>
          </table:table-cell>
          <table:table-cell table:style-name="ce6" office:value-type="float" office:value="125.3866" calcext:value-type="float">
            <text:p>125.3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6" calcext:value-type="date">
            <text:p>1/16/2012</text:p>
          </table:table-cell>
          <table:table-cell table:style-name="ce6" office:value-type="float" office:value="125.4576" calcext:value-type="float">
            <text:p>125.45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7" calcext:value-type="date">
            <text:p>1/17/2012</text:p>
          </table:table-cell>
          <table:table-cell table:style-name="ce6" office:value-type="float" office:value="125.5285" calcext:value-type="float">
            <text:p>125.5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8" calcext:value-type="date">
            <text:p>1/18/2012</text:p>
          </table:table-cell>
          <table:table-cell table:style-name="ce6" office:value-type="float" office:value="125.5994" calcext:value-type="float">
            <text:p>125.59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19" calcext:value-type="date">
            <text:p>1/19/2012</text:p>
          </table:table-cell>
          <table:table-cell table:style-name="ce6" office:value-type="float" office:value="125.6703" calcext:value-type="float">
            <text:p>125.67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0" calcext:value-type="date">
            <text:p>1/20/2012</text:p>
          </table:table-cell>
          <table:table-cell table:style-name="ce6" office:value-type="float" office:value="125.7411" calcext:value-type="float">
            <text:p>125.74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1" calcext:value-type="date">
            <text:p>1/21/2012</text:p>
          </table:table-cell>
          <table:table-cell table:style-name="ce6" office:value-type="float" office:value="125.812" calcext:value-type="float">
            <text:p>125.8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2" calcext:value-type="date">
            <text:p>1/22/2012</text:p>
          </table:table-cell>
          <table:table-cell table:style-name="ce6" office:value-type="float" office:value="125.8828" calcext:value-type="float">
            <text:p>125.8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3" calcext:value-type="date">
            <text:p>1/23/2012</text:p>
          </table:table-cell>
          <table:table-cell table:style-name="ce6" office:value-type="float" office:value="125.9536" calcext:value-type="float">
            <text:p>125.95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4" calcext:value-type="date">
            <text:p>1/24/2012</text:p>
          </table:table-cell>
          <table:table-cell table:style-name="ce6" office:value-type="float" office:value="126.0244" calcext:value-type="float">
            <text:p>126.02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5" calcext:value-type="date">
            <text:p>1/25/2012</text:p>
          </table:table-cell>
          <table:table-cell table:style-name="ce6" office:value-type="float" office:value="126.0951" calcext:value-type="float">
            <text:p>126.09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6" calcext:value-type="date">
            <text:p>1/26/2012</text:p>
          </table:table-cell>
          <table:table-cell table:style-name="ce6" office:value-type="float" office:value="126.1659" calcext:value-type="float">
            <text:p>126.16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7" calcext:value-type="date">
            <text:p>1/27/2012</text:p>
          </table:table-cell>
          <table:table-cell table:style-name="ce6" office:value-type="float" office:value="126.2366" calcext:value-type="float">
            <text:p>126.2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8" calcext:value-type="date">
            <text:p>1/28/2012</text:p>
          </table:table-cell>
          <table:table-cell table:style-name="ce6" office:value-type="float" office:value="126.3073" calcext:value-type="float">
            <text:p>126.30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29" calcext:value-type="date">
            <text:p>1/29/2012</text:p>
          </table:table-cell>
          <table:table-cell table:style-name="ce6" office:value-type="float" office:value="126.3779" calcext:value-type="float">
            <text:p>126.3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30" calcext:value-type="date">
            <text:p>1/30/2012</text:p>
          </table:table-cell>
          <table:table-cell table:style-name="ce6" office:value-type="float" office:value="126.4486" calcext:value-type="float">
            <text:p>126.44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1-31" calcext:value-type="date">
            <text:p>1/31/2012</text:p>
          </table:table-cell>
          <table:table-cell table:style-name="ce6" office:value-type="float" office:value="126.5192" calcext:value-type="float">
            <text:p>126.51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1" calcext:value-type="date">
            <text:p>2/1/2012</text:p>
          </table:table-cell>
          <table:table-cell table:style-name="ce6" office:value-type="float" office:value="126.5899" calcext:value-type="float">
            <text:p>126.58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2" calcext:value-type="date">
            <text:p>2/2/2012</text:p>
          </table:table-cell>
          <table:table-cell table:style-name="ce6" office:value-type="float" office:value="126.6605" calcext:value-type="float">
            <text:p>126.66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3" calcext:value-type="date">
            <text:p>2/3/2012</text:p>
          </table:table-cell>
          <table:table-cell table:style-name="ce6" office:value-type="float" office:value="126.731" calcext:value-type="float">
            <text:p>126.7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4" calcext:value-type="date">
            <text:p>2/4/2012</text:p>
          </table:table-cell>
          <table:table-cell table:style-name="ce6" office:value-type="float" office:value="126.8016" calcext:value-type="float">
            <text:p>126.80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5" calcext:value-type="date">
            <text:p>2/5/2012</text:p>
          </table:table-cell>
          <table:table-cell table:style-name="ce6" office:value-type="float" office:value="126.8721" calcext:value-type="float">
            <text:p>126.87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6" calcext:value-type="date">
            <text:p>2/6/2012</text:p>
          </table:table-cell>
          <table:table-cell table:style-name="ce6" office:value-type="float" office:value="126.9426" calcext:value-type="float">
            <text:p>126.9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7" calcext:value-type="date">
            <text:p>2/7/2012</text:p>
          </table:table-cell>
          <table:table-cell table:style-name="ce6" office:value-type="float" office:value="127.0131" calcext:value-type="float">
            <text:p>127.01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8" calcext:value-type="date">
            <text:p>2/8/2012</text:p>
          </table:table-cell>
          <table:table-cell table:style-name="ce6" office:value-type="float" office:value="127.0836" calcext:value-type="float">
            <text:p>127.08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09" calcext:value-type="date">
            <text:p>2/9/2012</text:p>
          </table:table-cell>
          <table:table-cell table:style-name="ce6" office:value-type="float" office:value="127.1541" calcext:value-type="float">
            <text:p>127.15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0" calcext:value-type="date">
            <text:p>2/10/2012</text:p>
          </table:table-cell>
          <table:table-cell table:style-name="ce6" office:value-type="float" office:value="127.2245" calcext:value-type="float">
            <text:p>127.22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1" calcext:value-type="date">
            <text:p>2/11/2012</text:p>
          </table:table-cell>
          <table:table-cell table:style-name="ce6" office:value-type="float" office:value="127.2949" calcext:value-type="float">
            <text:p>127.29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2" calcext:value-type="date">
            <text:p>2/12/2012</text:p>
          </table:table-cell>
          <table:table-cell table:style-name="ce6" office:value-type="float" office:value="127.3653" calcext:value-type="float">
            <text:p>127.36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3" calcext:value-type="date">
            <text:p>2/13/2012</text:p>
          </table:table-cell>
          <table:table-cell table:style-name="ce6" office:value-type="float" office:value="127.4357" calcext:value-type="float">
            <text:p>127.43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4" calcext:value-type="date">
            <text:p>2/14/2012</text:p>
          </table:table-cell>
          <table:table-cell table:style-name="ce6" office:value-type="float" office:value="127.506" calcext:value-type="float">
            <text:p>127.5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5" calcext:value-type="date">
            <text:p>2/15/2012</text:p>
          </table:table-cell>
          <table:table-cell table:style-name="ce6" office:value-type="float" office:value="127.5763" calcext:value-type="float">
            <text:p>127.57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6" calcext:value-type="date">
            <text:p>2/16/2012</text:p>
          </table:table-cell>
          <table:table-cell table:style-name="ce6" office:value-type="float" office:value="127.6467" calcext:value-type="float">
            <text:p>127.6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7" calcext:value-type="date">
            <text:p>2/17/2012</text:p>
          </table:table-cell>
          <table:table-cell table:style-name="ce6" office:value-type="float" office:value="127.717" calcext:value-type="float">
            <text:p>127.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8" calcext:value-type="date">
            <text:p>2/18/2012</text:p>
          </table:table-cell>
          <table:table-cell table:style-name="ce6" office:value-type="float" office:value="127.7872" calcext:value-type="float">
            <text:p>127.78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19" calcext:value-type="date">
            <text:p>2/19/2012</text:p>
          </table:table-cell>
          <table:table-cell table:style-name="ce6" office:value-type="float" office:value="127.8575" calcext:value-type="float">
            <text:p>127.85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0" calcext:value-type="date">
            <text:p>2/20/2012</text:p>
          </table:table-cell>
          <table:table-cell table:style-name="ce6" office:value-type="float" office:value="127.9277" calcext:value-type="float">
            <text:p>127.92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1" calcext:value-type="date">
            <text:p>2/21/2012</text:p>
          </table:table-cell>
          <table:table-cell table:style-name="ce6" office:value-type="float" office:value="127.9979" calcext:value-type="float">
            <text:p>127.9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2" calcext:value-type="date">
            <text:p>2/22/2012</text:p>
          </table:table-cell>
          <table:table-cell table:style-name="ce6" office:value-type="float" office:value="128.0681" calcext:value-type="float">
            <text:p>128.06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3" calcext:value-type="date">
            <text:p>2/23/2012</text:p>
          </table:table-cell>
          <table:table-cell table:style-name="ce6" office:value-type="float" office:value="128.1383" calcext:value-type="float">
            <text:p>128.13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4" calcext:value-type="date">
            <text:p>2/24/2012</text:p>
          </table:table-cell>
          <table:table-cell table:style-name="ce6" office:value-type="float" office:value="128.2084" calcext:value-type="float">
            <text:p>128.20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5" calcext:value-type="date">
            <text:p>2/25/2012</text:p>
          </table:table-cell>
          <table:table-cell table:style-name="ce6" office:value-type="float" office:value="128.2786" calcext:value-type="float">
            <text:p>128.27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6" calcext:value-type="date">
            <text:p>2/26/2012</text:p>
          </table:table-cell>
          <table:table-cell table:style-name="ce6" office:value-type="float" office:value="128.3487" calcext:value-type="float">
            <text:p>128.3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7" calcext:value-type="date">
            <text:p>2/27/2012</text:p>
          </table:table-cell>
          <table:table-cell table:style-name="ce6" office:value-type="float" office:value="128.4188" calcext:value-type="float">
            <text:p>128.41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8" calcext:value-type="date">
            <text:p>2/28/2012</text:p>
          </table:table-cell>
          <table:table-cell table:style-name="ce6" office:value-type="float" office:value="128.4888" calcext:value-type="float">
            <text:p>128.48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2-29" calcext:value-type="date">
            <text:p>2/29/2012</text:p>
          </table:table-cell>
          <table:table-cell table:style-name="ce6" office:value-type="float" office:value="128.5589" calcext:value-type="float">
            <text:p>128.55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1" calcext:value-type="date">
            <text:p>3/1/2012</text:p>
          </table:table-cell>
          <table:table-cell table:style-name="ce6" office:value-type="float" office:value="128.6289" calcext:value-type="float">
            <text:p>128.62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2" calcext:value-type="date">
            <text:p>3/2/2012</text:p>
          </table:table-cell>
          <table:table-cell table:style-name="ce6" office:value-type="float" office:value="128.6989" calcext:value-type="float">
            <text:p>128.69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3" calcext:value-type="date">
            <text:p>3/3/2012</text:p>
          </table:table-cell>
          <table:table-cell table:style-name="ce6" office:value-type="float" office:value="128.7689" calcext:value-type="float">
            <text:p>128.76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4" calcext:value-type="date">
            <text:p>3/4/2012</text:p>
          </table:table-cell>
          <table:table-cell table:style-name="ce6" office:value-type="float" office:value="128.8389" calcext:value-type="float">
            <text:p>128.83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5" calcext:value-type="date">
            <text:p>3/5/2012</text:p>
          </table:table-cell>
          <table:table-cell table:style-name="ce6" office:value-type="float" office:value="128.9088" calcext:value-type="float">
            <text:p>128.90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6" calcext:value-type="date">
            <text:p>3/6/2012</text:p>
          </table:table-cell>
          <table:table-cell table:style-name="ce6" office:value-type="float" office:value="128.9787" calcext:value-type="float">
            <text:p>128.97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7" calcext:value-type="date">
            <text:p>3/7/2012</text:p>
          </table:table-cell>
          <table:table-cell table:style-name="ce6" office:value-type="float" office:value="129.0486" calcext:value-type="float">
            <text:p>129.04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8" calcext:value-type="date">
            <text:p>3/8/2012</text:p>
          </table:table-cell>
          <table:table-cell table:style-name="ce6" office:value-type="float" office:value="129.1185" calcext:value-type="float">
            <text:p>129.11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09" calcext:value-type="date">
            <text:p>3/9/2012</text:p>
          </table:table-cell>
          <table:table-cell table:style-name="ce6" office:value-type="float" office:value="129.1884" calcext:value-type="float">
            <text:p>129.1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0" calcext:value-type="date">
            <text:p>3/10/2012</text:p>
          </table:table-cell>
          <table:table-cell table:style-name="ce6" office:value-type="float" office:value="129.2582" calcext:value-type="float">
            <text:p>129.25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1" calcext:value-type="date">
            <text:p>3/11/2012</text:p>
          </table:table-cell>
          <table:table-cell table:style-name="ce6" office:value-type="float" office:value="129.3281" calcext:value-type="float">
            <text:p>129.3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2" calcext:value-type="date">
            <text:p>3/12/2012</text:p>
          </table:table-cell>
          <table:table-cell table:style-name="ce6" office:value-type="float" office:value="129.3979" calcext:value-type="float">
            <text:p>129.3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3" calcext:value-type="date">
            <text:p>3/13/2012</text:p>
          </table:table-cell>
          <table:table-cell table:style-name="ce6" office:value-type="float" office:value="129.4677" calcext:value-type="float">
            <text:p>129.4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4" calcext:value-type="date">
            <text:p>3/14/2012</text:p>
          </table:table-cell>
          <table:table-cell table:style-name="ce6" office:value-type="float" office:value="129.5374" calcext:value-type="float">
            <text:p>129.53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5" calcext:value-type="date">
            <text:p>3/15/2012</text:p>
          </table:table-cell>
          <table:table-cell table:style-name="ce6" office:value-type="float" office:value="129.6072" calcext:value-type="float">
            <text:p>129.6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6" calcext:value-type="date">
            <text:p>3/16/2012</text:p>
          </table:table-cell>
          <table:table-cell table:style-name="ce6" office:value-type="float" office:value="129.6769" calcext:value-type="float">
            <text:p>129.67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7" calcext:value-type="date">
            <text:p>3/17/2012</text:p>
          </table:table-cell>
          <table:table-cell table:style-name="ce6" office:value-type="float" office:value="129.7466" calcext:value-type="float">
            <text:p>129.74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8" calcext:value-type="date">
            <text:p>3/18/2012</text:p>
          </table:table-cell>
          <table:table-cell table:style-name="ce6" office:value-type="float" office:value="129.8163" calcext:value-type="float">
            <text:p>129.81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19" calcext:value-type="date">
            <text:p>3/19/2012</text:p>
          </table:table-cell>
          <table:table-cell table:style-name="ce6" office:value-type="float" office:value="129.886" calcext:value-type="float">
            <text:p>129.8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0" calcext:value-type="date">
            <text:p>3/20/2012</text:p>
          </table:table-cell>
          <table:table-cell table:style-name="ce6" office:value-type="float" office:value="129.9556" calcext:value-type="float">
            <text:p>129.95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1" calcext:value-type="date">
            <text:p>3/21/2012</text:p>
          </table:table-cell>
          <table:table-cell table:style-name="ce6" office:value-type="float" office:value="130.0252" calcext:value-type="float">
            <text:p>130.02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2" calcext:value-type="date">
            <text:p>3/22/2012</text:p>
          </table:table-cell>
          <table:table-cell table:style-name="ce6" office:value-type="float" office:value="130.0948" calcext:value-type="float">
            <text:p>130.09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3" calcext:value-type="date">
            <text:p>3/23/2012</text:p>
          </table:table-cell>
          <table:table-cell table:style-name="ce6" office:value-type="float" office:value="130.1644" calcext:value-type="float">
            <text:p>130.16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4" calcext:value-type="date">
            <text:p>3/24/2012</text:p>
          </table:table-cell>
          <table:table-cell table:style-name="ce6" office:value-type="float" office:value="130.234" calcext:value-type="float">
            <text:p>130.2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5" calcext:value-type="date">
            <text:p>3/25/2012</text:p>
          </table:table-cell>
          <table:table-cell table:style-name="ce6" office:value-type="float" office:value="130.3035" calcext:value-type="float">
            <text:p>130.30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6" calcext:value-type="date">
            <text:p>3/26/2012</text:p>
          </table:table-cell>
          <table:table-cell table:style-name="ce6" office:value-type="float" office:value="130.3731" calcext:value-type="float">
            <text:p>130.37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7" calcext:value-type="date">
            <text:p>3/27/2012</text:p>
          </table:table-cell>
          <table:table-cell table:style-name="ce6" office:value-type="float" office:value="130.4426" calcext:value-type="float">
            <text:p>130.4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8" calcext:value-type="date">
            <text:p>3/28/2012</text:p>
          </table:table-cell>
          <table:table-cell table:style-name="ce6" office:value-type="float" office:value="130.5121" calcext:value-type="float">
            <text:p>130.51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29" calcext:value-type="date">
            <text:p>3/29/2012</text:p>
          </table:table-cell>
          <table:table-cell table:style-name="ce6" office:value-type="float" office:value="130.5815" calcext:value-type="float">
            <text:p>130.58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30" calcext:value-type="date">
            <text:p>3/30/2012</text:p>
          </table:table-cell>
          <table:table-cell table:style-name="ce6" office:value-type="float" office:value="130.651" calcext:value-type="float">
            <text:p>130.6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3-31" calcext:value-type="date">
            <text:p>3/31/2012</text:p>
          </table:table-cell>
          <table:table-cell table:style-name="ce6" office:value-type="float" office:value="130.7204" calcext:value-type="float">
            <text:p>130.72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1" calcext:value-type="date">
            <text:p>4/1/2012</text:p>
          </table:table-cell>
          <table:table-cell table:style-name="ce6" office:value-type="float" office:value="130.7898" calcext:value-type="float">
            <text:p>130.7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2" calcext:value-type="date">
            <text:p>4/2/2012</text:p>
          </table:table-cell>
          <table:table-cell table:style-name="ce6" office:value-type="float" office:value="130.8592" calcext:value-type="float">
            <text:p>130.85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3" calcext:value-type="date">
            <text:p>4/3/2012</text:p>
          </table:table-cell>
          <table:table-cell table:style-name="ce6" office:value-type="float" office:value="130.9286" calcext:value-type="float">
            <text:p>130.92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4" calcext:value-type="date">
            <text:p>4/4/2012</text:p>
          </table:table-cell>
          <table:table-cell table:style-name="ce6" office:value-type="float" office:value="130.9979" calcext:value-type="float">
            <text:p>130.9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5" calcext:value-type="date">
            <text:p>4/5/2012</text:p>
          </table:table-cell>
          <table:table-cell table:style-name="ce6" office:value-type="float" office:value="131.0672" calcext:value-type="float">
            <text:p>131.0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6" calcext:value-type="date">
            <text:p>4/6/2012</text:p>
          </table:table-cell>
          <table:table-cell table:style-name="ce6" office:value-type="float" office:value="131.1365" calcext:value-type="float">
            <text:p>131.13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7" calcext:value-type="date">
            <text:p>4/7/2012</text:p>
          </table:table-cell>
          <table:table-cell table:style-name="ce6" office:value-type="float" office:value="131.2058" calcext:value-type="float">
            <text:p>131.20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8" calcext:value-type="date">
            <text:p>4/8/2012</text:p>
          </table:table-cell>
          <table:table-cell table:style-name="ce6" office:value-type="float" office:value="131.2751" calcext:value-type="float">
            <text:p>131.2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09" calcext:value-type="date">
            <text:p>4/9/2012</text:p>
          </table:table-cell>
          <table:table-cell table:style-name="ce6" office:value-type="float" office:value="131.3443" calcext:value-type="float">
            <text:p>131.34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0" calcext:value-type="date">
            <text:p>4/10/2012</text:p>
          </table:table-cell>
          <table:table-cell table:style-name="ce6" office:value-type="float" office:value="131.4136" calcext:value-type="float">
            <text:p>131.41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2" calcext:value-type="date">
            <text:p>4/12/2012</text:p>
          </table:table-cell>
          <table:table-cell table:style-name="ce6" office:value-type="float" office:value="131.4828" calcext:value-type="float">
            <text:p>131.4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3" calcext:value-type="date">
            <text:p>4/13/2012</text:p>
          </table:table-cell>
          <table:table-cell table:style-name="ce6" office:value-type="float" office:value="131.5519" calcext:value-type="float">
            <text:p>131.55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4" calcext:value-type="date">
            <text:p>4/14/2012</text:p>
          </table:table-cell>
          <table:table-cell table:style-name="ce6" office:value-type="float" office:value="131.6211" calcext:value-type="float">
            <text:p>131.62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5" calcext:value-type="date">
            <text:p>4/15/2012</text:p>
          </table:table-cell>
          <table:table-cell table:style-name="ce6" office:value-type="float" office:value="131.6903" calcext:value-type="float">
            <text:p>131.6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6" calcext:value-type="date">
            <text:p>4/16/2012</text:p>
          </table:table-cell>
          <table:table-cell table:style-name="ce6" office:value-type="float" office:value="131.7594" calcext:value-type="float">
            <text:p>131.75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7" calcext:value-type="date">
            <text:p>4/17/2012</text:p>
          </table:table-cell>
          <table:table-cell table:style-name="ce6" office:value-type="float" office:value="131.8285" calcext:value-type="float">
            <text:p>131.8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8" calcext:value-type="date">
            <text:p>4/18/2012</text:p>
          </table:table-cell>
          <table:table-cell table:style-name="ce6" office:value-type="float" office:value="131.8976" calcext:value-type="float">
            <text:p>131.89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19" calcext:value-type="date">
            <text:p>4/19/2012</text:p>
          </table:table-cell>
          <table:table-cell table:style-name="ce6" office:value-type="float" office:value="131.9666" calcext:value-type="float">
            <text:p>131.9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0" calcext:value-type="date">
            <text:p>4/20/2012</text:p>
          </table:table-cell>
          <table:table-cell table:style-name="ce6" office:value-type="float" office:value="132.0357" calcext:value-type="float">
            <text:p>132.03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1" calcext:value-type="date">
            <text:p>4/21/2012</text:p>
          </table:table-cell>
          <table:table-cell table:style-name="ce6" office:value-type="float" office:value="132.1047" calcext:value-type="float">
            <text:p>132.10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2" calcext:value-type="date">
            <text:p>4/22/2012</text:p>
          </table:table-cell>
          <table:table-cell table:style-name="ce6" office:value-type="float" office:value="132.1737" calcext:value-type="float">
            <text:p>132.1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3" calcext:value-type="date">
            <text:p>4/23/2012</text:p>
          </table:table-cell>
          <table:table-cell table:style-name="ce6" office:value-type="float" office:value="132.2427" calcext:value-type="float">
            <text:p>132.24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4" calcext:value-type="date">
            <text:p>4/24/2012</text:p>
          </table:table-cell>
          <table:table-cell table:style-name="ce6" office:value-type="float" office:value="132.3117" calcext:value-type="float">
            <text:p>132.31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5" calcext:value-type="date">
            <text:p>4/25/2012</text:p>
          </table:table-cell>
          <table:table-cell table:style-name="ce6" office:value-type="float" office:value="132.3806" calcext:value-type="float">
            <text:p>132.3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6" calcext:value-type="date">
            <text:p>4/26/2012</text:p>
          </table:table-cell>
          <table:table-cell table:style-name="ce6" office:value-type="float" office:value="132.4495" calcext:value-type="float">
            <text:p>132.44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7" calcext:value-type="date">
            <text:p>4/27/2012</text:p>
          </table:table-cell>
          <table:table-cell table:style-name="ce6" office:value-type="float" office:value="132.5185" calcext:value-type="float">
            <text:p>132.51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8" calcext:value-type="date">
            <text:p>4/28/2012</text:p>
          </table:table-cell>
          <table:table-cell table:style-name="ce6" office:value-type="float" office:value="132.5873" calcext:value-type="float">
            <text:p>132.58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29" calcext:value-type="date">
            <text:p>4/29/2012</text:p>
          </table:table-cell>
          <table:table-cell table:style-name="ce6" office:value-type="float" office:value="132.6562" calcext:value-type="float">
            <text:p>132.65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4-30" calcext:value-type="date">
            <text:p>4/30/2012</text:p>
          </table:table-cell>
          <table:table-cell table:style-name="ce6" office:value-type="float" office:value="132.7251" calcext:value-type="float">
            <text:p>132.7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1" calcext:value-type="date">
            <text:p>5/1/2012</text:p>
          </table:table-cell>
          <table:table-cell table:style-name="ce6" office:value-type="float" office:value="132.7939" calcext:value-type="float">
            <text:p>132.79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2" calcext:value-type="date">
            <text:p>5/2/2012</text:p>
          </table:table-cell>
          <table:table-cell table:style-name="ce6" office:value-type="float" office:value="132.8627" calcext:value-type="float">
            <text:p>132.86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3" calcext:value-type="date">
            <text:p>5/3/2012</text:p>
          </table:table-cell>
          <table:table-cell table:style-name="ce6" office:value-type="float" office:value="132.9315" calcext:value-type="float">
            <text:p>132.93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4" calcext:value-type="date">
            <text:p>5/4/2012</text:p>
          </table:table-cell>
          <table:table-cell table:style-name="ce6" office:value-type="float" office:value="133.0003" calcext:value-type="float">
            <text:p>133.00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5" calcext:value-type="date">
            <text:p>5/5/2012</text:p>
          </table:table-cell>
          <table:table-cell table:style-name="ce6" office:value-type="float" office:value="133.069" calcext:value-type="float">
            <text:p>133.0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6" calcext:value-type="date">
            <text:p>5/6/2012</text:p>
          </table:table-cell>
          <table:table-cell table:style-name="ce6" office:value-type="float" office:value="133.1377" calcext:value-type="float">
            <text:p>133.13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7" calcext:value-type="date">
            <text:p>5/7/2012</text:p>
          </table:table-cell>
          <table:table-cell table:style-name="ce6" office:value-type="float" office:value="133.2064" calcext:value-type="float">
            <text:p>133.20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8" calcext:value-type="date">
            <text:p>5/8/2012</text:p>
          </table:table-cell>
          <table:table-cell table:style-name="ce6" office:value-type="float" office:value="133.2751" calcext:value-type="float">
            <text:p>133.2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09" calcext:value-type="date">
            <text:p>5/9/2012</text:p>
          </table:table-cell>
          <table:table-cell table:style-name="ce6" office:value-type="float" office:value="133.3438" calcext:value-type="float">
            <text:p>133.34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0" calcext:value-type="date">
            <text:p>5/10/2012</text:p>
          </table:table-cell>
          <table:table-cell table:style-name="ce6" office:value-type="float" office:value="133.4124" calcext:value-type="float">
            <text:p>133.41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1" calcext:value-type="date">
            <text:p>5/11/2012</text:p>
          </table:table-cell>
          <table:table-cell table:style-name="ce6" office:value-type="float" office:value="133.4811" calcext:value-type="float">
            <text:p>133.4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2" calcext:value-type="date">
            <text:p>5/12/2012</text:p>
          </table:table-cell>
          <table:table-cell table:style-name="ce6" office:value-type="float" office:value="133.5497" calcext:value-type="float">
            <text:p>133.54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3" calcext:value-type="date">
            <text:p>5/13/2012</text:p>
          </table:table-cell>
          <table:table-cell table:style-name="ce6" office:value-type="float" office:value="133.6183" calcext:value-type="float">
            <text:p>133.61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4" calcext:value-type="date">
            <text:p>5/14/2012</text:p>
          </table:table-cell>
          <table:table-cell table:style-name="ce6" office:value-type="float" office:value="133.6868" calcext:value-type="float">
            <text:p>133.68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5" calcext:value-type="date">
            <text:p>5/15/2012</text:p>
          </table:table-cell>
          <table:table-cell table:style-name="ce6" office:value-type="float" office:value="133.7554" calcext:value-type="float">
            <text:p>133.75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6" calcext:value-type="date">
            <text:p>5/16/2012</text:p>
          </table:table-cell>
          <table:table-cell table:style-name="ce6" office:value-type="float" office:value="133.8239" calcext:value-type="float">
            <text:p>133.82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7" calcext:value-type="date">
            <text:p>5/17/2012</text:p>
          </table:table-cell>
          <table:table-cell table:style-name="ce6" office:value-type="float" office:value="133.8924" calcext:value-type="float">
            <text:p>133.89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8" calcext:value-type="date">
            <text:p>5/18/2012</text:p>
          </table:table-cell>
          <table:table-cell table:style-name="ce6" office:value-type="float" office:value="133.9609" calcext:value-type="float">
            <text:p>133.96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19" calcext:value-type="date">
            <text:p>5/19/2012</text:p>
          </table:table-cell>
          <table:table-cell table:style-name="ce6" office:value-type="float" office:value="134.0294" calcext:value-type="float">
            <text:p>134.02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0" calcext:value-type="date">
            <text:p>5/20/2012</text:p>
          </table:table-cell>
          <table:table-cell table:style-name="ce6" office:value-type="float" office:value="134.0979" calcext:value-type="float">
            <text:p>134.0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1" calcext:value-type="date">
            <text:p>5/21/2012</text:p>
          </table:table-cell>
          <table:table-cell table:style-name="ce6" office:value-type="float" office:value="134.1663" calcext:value-type="float">
            <text:p>134.16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2" calcext:value-type="date">
            <text:p>5/22/2012</text:p>
          </table:table-cell>
          <table:table-cell table:style-name="ce6" office:value-type="float" office:value="134.2347" calcext:value-type="float">
            <text:p>134.23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3" calcext:value-type="date">
            <text:p>5/23/2012</text:p>
          </table:table-cell>
          <table:table-cell table:style-name="ce6" office:value-type="float" office:value="134.3031" calcext:value-type="float">
            <text:p>134.30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4" calcext:value-type="date">
            <text:p>5/24/2012</text:p>
          </table:table-cell>
          <table:table-cell table:style-name="ce6" office:value-type="float" office:value="134.3715" calcext:value-type="float">
            <text:p>134.37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5" calcext:value-type="date">
            <text:p>5/25/2012</text:p>
          </table:table-cell>
          <table:table-cell table:style-name="ce6" office:value-type="float" office:value="134.4398" calcext:value-type="float">
            <text:p>134.43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6" calcext:value-type="date">
            <text:p>5/26/2012</text:p>
          </table:table-cell>
          <table:table-cell table:style-name="ce6" office:value-type="float" office:value="134.5082" calcext:value-type="float">
            <text:p>134.50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7" calcext:value-type="date">
            <text:p>5/27/2012</text:p>
          </table:table-cell>
          <table:table-cell table:style-name="ce6" office:value-type="float" office:value="134.5765" calcext:value-type="float">
            <text:p>134.57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8" calcext:value-type="date">
            <text:p>5/28/2012</text:p>
          </table:table-cell>
          <table:table-cell table:style-name="ce6" office:value-type="float" office:value="134.6448" calcext:value-type="float">
            <text:p>134.64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29" calcext:value-type="date">
            <text:p>5/29/2012</text:p>
          </table:table-cell>
          <table:table-cell table:style-name="ce6" office:value-type="float" office:value="134.713" calcext:value-type="float">
            <text:p>134.7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30" calcext:value-type="date">
            <text:p>5/30/2012</text:p>
          </table:table-cell>
          <table:table-cell table:style-name="ce6" office:value-type="float" office:value="134.7813" calcext:value-type="float">
            <text:p>134.78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5-31" calcext:value-type="date">
            <text:p>5/31/2012</text:p>
          </table:table-cell>
          <table:table-cell table:style-name="ce6" office:value-type="float" office:value="134.8495" calcext:value-type="float">
            <text:p>134.84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1" calcext:value-type="date">
            <text:p>6/1/2012</text:p>
          </table:table-cell>
          <table:table-cell table:style-name="ce6" office:value-type="float" office:value="134.9177" calcext:value-type="float">
            <text:p>134.91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2" calcext:value-type="date">
            <text:p>6/2/2012</text:p>
          </table:table-cell>
          <table:table-cell table:style-name="ce6" office:value-type="float" office:value="134.9859" calcext:value-type="float">
            <text:p>134.98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3" calcext:value-type="date">
            <text:p>6/3/2012</text:p>
          </table:table-cell>
          <table:table-cell table:style-name="ce6" office:value-type="float" office:value="135.0541" calcext:value-type="float">
            <text:p>135.05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4" calcext:value-type="date">
            <text:p>6/4/2012</text:p>
          </table:table-cell>
          <table:table-cell table:style-name="ce6" office:value-type="float" office:value="135.1223" calcext:value-type="float">
            <text:p>135.1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5" calcext:value-type="date">
            <text:p>6/5/2012</text:p>
          </table:table-cell>
          <table:table-cell table:style-name="ce6" office:value-type="float" office:value="135.1904" calcext:value-type="float">
            <text:p>135.19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6" calcext:value-type="date">
            <text:p>6/6/2012</text:p>
          </table:table-cell>
          <table:table-cell table:style-name="ce6" office:value-type="float" office:value="135.2585" calcext:value-type="float">
            <text:p>135.25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7" calcext:value-type="date">
            <text:p>6/7/2012</text:p>
          </table:table-cell>
          <table:table-cell table:style-name="ce6" office:value-type="float" office:value="135.3266" calcext:value-type="float">
            <text:p>135.32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8" calcext:value-type="date">
            <text:p>6/8/2012</text:p>
          </table:table-cell>
          <table:table-cell table:style-name="ce6" office:value-type="float" office:value="135.3947" calcext:value-type="float">
            <text:p>135.39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09" calcext:value-type="date">
            <text:p>6/9/2012</text:p>
          </table:table-cell>
          <table:table-cell table:style-name="ce6" office:value-type="float" office:value="135.4628" calcext:value-type="float">
            <text:p>135.46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0" calcext:value-type="date">
            <text:p>6/10/2012</text:p>
          </table:table-cell>
          <table:table-cell table:style-name="ce6" office:value-type="float" office:value="135.5308" calcext:value-type="float">
            <text:p>135.53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1" calcext:value-type="date">
            <text:p>6/11/2012</text:p>
          </table:table-cell>
          <table:table-cell table:style-name="ce6" office:value-type="float" office:value="135.5988" calcext:value-type="float">
            <text:p>135.59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2" calcext:value-type="date">
            <text:p>6/12/2012</text:p>
          </table:table-cell>
          <table:table-cell table:style-name="ce6" office:value-type="float" office:value="135.6668" calcext:value-type="float">
            <text:p>135.66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3" calcext:value-type="date">
            <text:p>6/13/2012</text:p>
          </table:table-cell>
          <table:table-cell table:style-name="ce6" office:value-type="float" office:value="135.7348" calcext:value-type="float">
            <text:p>135.73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4" calcext:value-type="date">
            <text:p>6/14/2012</text:p>
          </table:table-cell>
          <table:table-cell table:style-name="ce6" office:value-type="float" office:value="135.8028" calcext:value-type="float">
            <text:p>135.80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5" calcext:value-type="date">
            <text:p>6/15/2012</text:p>
          </table:table-cell>
          <table:table-cell table:style-name="ce6" office:value-type="float" office:value="135.8707" calcext:value-type="float">
            <text:p>135.87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6" calcext:value-type="date">
            <text:p>6/16/2012</text:p>
          </table:table-cell>
          <table:table-cell table:style-name="ce6" office:value-type="float" office:value="135.9386" calcext:value-type="float">
            <text:p>135.93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7" calcext:value-type="date">
            <text:p>6/17/2012</text:p>
          </table:table-cell>
          <table:table-cell table:style-name="ce6" office:value-type="float" office:value="136.0065" calcext:value-type="float">
            <text:p>136.00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8" calcext:value-type="date">
            <text:p>6/18/2012</text:p>
          </table:table-cell>
          <table:table-cell table:style-name="ce6" office:value-type="float" office:value="136.0744" calcext:value-type="float">
            <text:p>136.07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19" calcext:value-type="date">
            <text:p>6/19/2012</text:p>
          </table:table-cell>
          <table:table-cell table:style-name="ce6" office:value-type="float" office:value="136.1423" calcext:value-type="float">
            <text:p>136.14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0" calcext:value-type="date">
            <text:p>6/20/2012</text:p>
          </table:table-cell>
          <table:table-cell table:style-name="ce6" office:value-type="float" office:value="136.2101" calcext:value-type="float">
            <text:p>136.21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1" calcext:value-type="date">
            <text:p>6/21/2012</text:p>
          </table:table-cell>
          <table:table-cell table:style-name="ce6" office:value-type="float" office:value="136.2779" calcext:value-type="float">
            <text:p>136.2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2" calcext:value-type="date">
            <text:p>6/22/2012</text:p>
          </table:table-cell>
          <table:table-cell table:style-name="ce6" office:value-type="float" office:value="136.3457" calcext:value-type="float">
            <text:p>136.3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3" calcext:value-type="date">
            <text:p>6/23/2012</text:p>
          </table:table-cell>
          <table:table-cell table:style-name="ce6" office:value-type="float" office:value="136.4135" calcext:value-type="float">
            <text:p>136.41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4" calcext:value-type="date">
            <text:p>6/24/2012</text:p>
          </table:table-cell>
          <table:table-cell table:style-name="ce6" office:value-type="float" office:value="136.4813" calcext:value-type="float">
            <text:p>136.48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5" calcext:value-type="date">
            <text:p>6/25/2012</text:p>
          </table:table-cell>
          <table:table-cell table:style-name="ce6" office:value-type="float" office:value="136.549" calcext:value-type="float">
            <text:p>136.5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6" calcext:value-type="date">
            <text:p>6/26/2012</text:p>
          </table:table-cell>
          <table:table-cell table:style-name="ce6" office:value-type="float" office:value="136.6168" calcext:value-type="float">
            <text:p>136.6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7" calcext:value-type="date">
            <text:p>6/27/2012</text:p>
          </table:table-cell>
          <table:table-cell table:style-name="ce6" office:value-type="float" office:value="136.6845" calcext:value-type="float">
            <text:p>136.6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8" calcext:value-type="date">
            <text:p>6/28/2012</text:p>
          </table:table-cell>
          <table:table-cell table:style-name="ce6" office:value-type="float" office:value="136.7522" calcext:value-type="float">
            <text:p>136.75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29" calcext:value-type="date">
            <text:p>6/29/2012</text:p>
          </table:table-cell>
          <table:table-cell table:style-name="ce6" office:value-type="float" office:value="136.8198" calcext:value-type="float">
            <text:p>136.81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6-30" calcext:value-type="date">
            <text:p>6/30/2012</text:p>
          </table:table-cell>
          <table:table-cell table:style-name="ce6" office:value-type="float" office:value="136.8875" calcext:value-type="float">
            <text:p>136.88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1" calcext:value-type="date">
            <text:p>7/1/2012</text:p>
          </table:table-cell>
          <table:table-cell table:style-name="ce6" office:value-type="float" office:value="136.9551" calcext:value-type="float">
            <text:p>136.95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2" calcext:value-type="date">
            <text:p>7/2/2012</text:p>
          </table:table-cell>
          <table:table-cell table:style-name="ce6" office:value-type="float" office:value="137.0227" calcext:value-type="float">
            <text:p>137.02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3" calcext:value-type="date">
            <text:p>7/3/2012</text:p>
          </table:table-cell>
          <table:table-cell table:style-name="ce6" office:value-type="float" office:value="137.0903" calcext:value-type="float">
            <text:p>137.0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4" calcext:value-type="date">
            <text:p>7/4/2012</text:p>
          </table:table-cell>
          <table:table-cell table:style-name="ce6" office:value-type="float" office:value="137.1579" calcext:value-type="float">
            <text:p>137.15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5" calcext:value-type="date">
            <text:p>7/5/2012</text:p>
          </table:table-cell>
          <table:table-cell table:style-name="ce6" office:value-type="float" office:value="137.2254" calcext:value-type="float">
            <text:p>137.2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6" calcext:value-type="date">
            <text:p>7/6/2012</text:p>
          </table:table-cell>
          <table:table-cell table:style-name="ce6" office:value-type="float" office:value="137.293" calcext:value-type="float">
            <text:p>137.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7" calcext:value-type="date">
            <text:p>7/7/2012</text:p>
          </table:table-cell>
          <table:table-cell table:style-name="ce6" office:value-type="float" office:value="137.3605" calcext:value-type="float">
            <text:p>137.36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8" calcext:value-type="date">
            <text:p>7/8/2012</text:p>
          </table:table-cell>
          <table:table-cell table:style-name="ce6" office:value-type="float" office:value="137.428" calcext:value-type="float">
            <text:p>137.4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09" calcext:value-type="date">
            <text:p>7/9/2012</text:p>
          </table:table-cell>
          <table:table-cell table:style-name="ce6" office:value-type="float" office:value="137.4954" calcext:value-type="float">
            <text:p>137.49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0" calcext:value-type="date">
            <text:p>7/10/2012</text:p>
          </table:table-cell>
          <table:table-cell table:style-name="ce6" office:value-type="float" office:value="137.5629" calcext:value-type="float">
            <text:p>137.56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1" calcext:value-type="date">
            <text:p>7/11/2012</text:p>
          </table:table-cell>
          <table:table-cell table:style-name="ce6" office:value-type="float" office:value="137.6303" calcext:value-type="float">
            <text:p>137.63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2" calcext:value-type="date">
            <text:p>7/12/2012</text:p>
          </table:table-cell>
          <table:table-cell table:style-name="ce6" office:value-type="float" office:value="137.6977" calcext:value-type="float">
            <text:p>137.69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3" calcext:value-type="date">
            <text:p>7/13/2012</text:p>
          </table:table-cell>
          <table:table-cell table:style-name="ce6" office:value-type="float" office:value="137.7651" calcext:value-type="float">
            <text:p>137.76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4" calcext:value-type="date">
            <text:p>7/14/2012</text:p>
          </table:table-cell>
          <table:table-cell table:style-name="ce6" office:value-type="float" office:value="137.8325" calcext:value-type="float">
            <text:p>137.83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5" calcext:value-type="date">
            <text:p>7/15/2012</text:p>
          </table:table-cell>
          <table:table-cell table:style-name="ce6" office:value-type="float" office:value="137.8999" calcext:value-type="float">
            <text:p>137.89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6" calcext:value-type="date">
            <text:p>7/16/2012</text:p>
          </table:table-cell>
          <table:table-cell table:style-name="ce6" office:value-type="float" office:value="137.9672" calcext:value-type="float">
            <text:p>137.9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7" calcext:value-type="date">
            <text:p>7/17/2012</text:p>
          </table:table-cell>
          <table:table-cell table:style-name="ce6" office:value-type="float" office:value="138.0345" calcext:value-type="float">
            <text:p>138.03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8" calcext:value-type="date">
            <text:p>7/18/2012</text:p>
          </table:table-cell>
          <table:table-cell table:style-name="ce6" office:value-type="float" office:value="138.1018" calcext:value-type="float">
            <text:p>138.10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19" calcext:value-type="date">
            <text:p>7/19/2012</text:p>
          </table:table-cell>
          <table:table-cell table:style-name="ce6" office:value-type="float" office:value="138.1691" calcext:value-type="float">
            <text:p>138.16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0" calcext:value-type="date">
            <text:p>7/20/2012</text:p>
          </table:table-cell>
          <table:table-cell table:style-name="ce6" office:value-type="float" office:value="138.2363" calcext:value-type="float">
            <text:p>138.23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1" calcext:value-type="date">
            <text:p>7/21/2012</text:p>
          </table:table-cell>
          <table:table-cell table:style-name="ce6" office:value-type="float" office:value="138.3036" calcext:value-type="float">
            <text:p>138.30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2" calcext:value-type="date">
            <text:p>7/22/2012</text:p>
          </table:table-cell>
          <table:table-cell table:style-name="ce6" office:value-type="float" office:value="138.3708" calcext:value-type="float">
            <text:p>138.37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3" calcext:value-type="date">
            <text:p>7/23/2012</text:p>
          </table:table-cell>
          <table:table-cell table:style-name="ce6" office:value-type="float" office:value="138.438" calcext:value-type="float">
            <text:p>138.4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4" calcext:value-type="date">
            <text:p>7/24/2012</text:p>
          </table:table-cell>
          <table:table-cell table:style-name="ce6" office:value-type="float" office:value="138.5052" calcext:value-type="float">
            <text:p>138.50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5" calcext:value-type="date">
            <text:p>7/25/2012</text:p>
          </table:table-cell>
          <table:table-cell table:style-name="ce6" office:value-type="float" office:value="138.5724" calcext:value-type="float">
            <text:p>138.57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6" calcext:value-type="date">
            <text:p>7/26/2012</text:p>
          </table:table-cell>
          <table:table-cell table:style-name="ce6" office:value-type="float" office:value="138.6395" calcext:value-type="float">
            <text:p>138.63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7" calcext:value-type="date">
            <text:p>7/27/2012</text:p>
          </table:table-cell>
          <table:table-cell table:style-name="ce6" office:value-type="float" office:value="138.7066" calcext:value-type="float">
            <text:p>138.70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8" calcext:value-type="date">
            <text:p>7/28/2012</text:p>
          </table:table-cell>
          <table:table-cell table:style-name="ce6" office:value-type="float" office:value="138.7737" calcext:value-type="float">
            <text:p>138.7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29" calcext:value-type="date">
            <text:p>7/29/2012</text:p>
          </table:table-cell>
          <table:table-cell table:style-name="ce6" office:value-type="float" office:value="138.8408" calcext:value-type="float">
            <text:p>138.84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30" calcext:value-type="date">
            <text:p>7/30/2012</text:p>
          </table:table-cell>
          <table:table-cell table:style-name="ce6" office:value-type="float" office:value="138.9079" calcext:value-type="float">
            <text:p>138.90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7-31" calcext:value-type="date">
            <text:p>7/31/2012</text:p>
          </table:table-cell>
          <table:table-cell table:style-name="ce6" office:value-type="float" office:value="138.9749" calcext:value-type="float">
            <text:p>138.97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1" calcext:value-type="date">
            <text:p>8/1/2012</text:p>
          </table:table-cell>
          <table:table-cell table:style-name="ce6" office:value-type="float" office:value="139.042" calcext:value-type="float">
            <text:p>139.0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2" calcext:value-type="date">
            <text:p>8/2/2012</text:p>
          </table:table-cell>
          <table:table-cell table:style-name="ce6" office:value-type="float" office:value="139.109" calcext:value-type="float">
            <text:p>139.1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3" calcext:value-type="date">
            <text:p>8/3/2012</text:p>
          </table:table-cell>
          <table:table-cell table:style-name="ce6" office:value-type="float" office:value="139.1759" calcext:value-type="float">
            <text:p>139.17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4" calcext:value-type="date">
            <text:p>8/4/2012</text:p>
          </table:table-cell>
          <table:table-cell table:style-name="ce6" office:value-type="float" office:value="139.2429" calcext:value-type="float">
            <text:p>139.24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5" calcext:value-type="date">
            <text:p>8/5/2012</text:p>
          </table:table-cell>
          <table:table-cell table:style-name="ce6" office:value-type="float" office:value="139.3099" calcext:value-type="float">
            <text:p>139.30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6" calcext:value-type="date">
            <text:p>8/6/2012</text:p>
          </table:table-cell>
          <table:table-cell table:style-name="ce6" office:value-type="float" office:value="139.3768" calcext:value-type="float">
            <text:p>139.37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7" calcext:value-type="date">
            <text:p>8/7/2012</text:p>
          </table:table-cell>
          <table:table-cell table:style-name="ce6" office:value-type="float" office:value="139.4437" calcext:value-type="float">
            <text:p>139.44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8" calcext:value-type="date">
            <text:p>8/8/2012</text:p>
          </table:table-cell>
          <table:table-cell table:style-name="ce6" office:value-type="float" office:value="139.5106" calcext:value-type="float">
            <text:p>139.51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09" calcext:value-type="date">
            <text:p>8/9/2012</text:p>
          </table:table-cell>
          <table:table-cell table:style-name="ce6" office:value-type="float" office:value="139.5775" calcext:value-type="float">
            <text:p>139.57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0" calcext:value-type="date">
            <text:p>8/10/2012</text:p>
          </table:table-cell>
          <table:table-cell table:style-name="ce6" office:value-type="float" office:value="139.6443" calcext:value-type="float">
            <text:p>139.64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1" calcext:value-type="date">
            <text:p>8/11/2012</text:p>
          </table:table-cell>
          <table:table-cell table:style-name="ce6" office:value-type="float" office:value="139.7112" calcext:value-type="float">
            <text:p>139.7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2" calcext:value-type="date">
            <text:p>8/12/2012</text:p>
          </table:table-cell>
          <table:table-cell table:style-name="ce6" office:value-type="float" office:value="139.778" calcext:value-type="float">
            <text:p>139.7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3" calcext:value-type="date">
            <text:p>8/13/2012</text:p>
          </table:table-cell>
          <table:table-cell table:style-name="ce6" office:value-type="float" office:value="139.8448" calcext:value-type="float">
            <text:p>139.84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4" calcext:value-type="date">
            <text:p>8/14/2012</text:p>
          </table:table-cell>
          <table:table-cell table:style-name="ce6" office:value-type="float" office:value="139.9115" calcext:value-type="float">
            <text:p>139.91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5" calcext:value-type="date">
            <text:p>8/15/2012</text:p>
          </table:table-cell>
          <table:table-cell table:style-name="ce6" office:value-type="float" office:value="139.9783" calcext:value-type="float">
            <text:p>139.9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6" calcext:value-type="date">
            <text:p>8/16/2012</text:p>
          </table:table-cell>
          <table:table-cell table:style-name="ce6" office:value-type="float" office:value="140.045" calcext:value-type="float">
            <text:p>140.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7" calcext:value-type="date">
            <text:p>8/17/2012</text:p>
          </table:table-cell>
          <table:table-cell table:style-name="ce6" office:value-type="float" office:value="140.1118" calcext:value-type="float">
            <text:p>140.1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8" calcext:value-type="date">
            <text:p>8/18/2012</text:p>
          </table:table-cell>
          <table:table-cell table:style-name="ce6" office:value-type="float" office:value="140.1785" calcext:value-type="float">
            <text:p>140.17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19" calcext:value-type="date">
            <text:p>8/19/2012</text:p>
          </table:table-cell>
          <table:table-cell table:style-name="ce6" office:value-type="float" office:value="140.2451" calcext:value-type="float">
            <text:p>140.24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0" calcext:value-type="date">
            <text:p>8/20/2012</text:p>
          </table:table-cell>
          <table:table-cell table:style-name="ce6" office:value-type="float" office:value="140.3118" calcext:value-type="float">
            <text:p>140.3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1" calcext:value-type="date">
            <text:p>8/21/2012</text:p>
          </table:table-cell>
          <table:table-cell table:style-name="ce6" office:value-type="float" office:value="140.3784" calcext:value-type="float">
            <text:p>140.37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2" calcext:value-type="date">
            <text:p>8/22/2012</text:p>
          </table:table-cell>
          <table:table-cell table:style-name="ce6" office:value-type="float" office:value="140.4451" calcext:value-type="float">
            <text:p>140.44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3" calcext:value-type="date">
            <text:p>8/23/2012</text:p>
          </table:table-cell>
          <table:table-cell table:style-name="ce6" office:value-type="float" office:value="140.5117" calcext:value-type="float">
            <text:p>140.51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4" calcext:value-type="date">
            <text:p>8/24/2012</text:p>
          </table:table-cell>
          <table:table-cell table:style-name="ce6" office:value-type="float" office:value="140.5783" calcext:value-type="float">
            <text:p>140.5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5" calcext:value-type="date">
            <text:p>8/25/2012</text:p>
          </table:table-cell>
          <table:table-cell table:style-name="ce6" office:value-type="float" office:value="140.6448" calcext:value-type="float">
            <text:p>140.64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6" calcext:value-type="date">
            <text:p>8/26/2012</text:p>
          </table:table-cell>
          <table:table-cell table:style-name="ce6" office:value-type="float" office:value="140.7114" calcext:value-type="float">
            <text:p>140.71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7" calcext:value-type="date">
            <text:p>8/27/2012</text:p>
          </table:table-cell>
          <table:table-cell table:style-name="ce6" office:value-type="float" office:value="140.7779" calcext:value-type="float">
            <text:p>140.7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8" calcext:value-type="date">
            <text:p>8/28/2012</text:p>
          </table:table-cell>
          <table:table-cell table:style-name="ce6" office:value-type="float" office:value="140.8444" calcext:value-type="float">
            <text:p>140.84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29" calcext:value-type="date">
            <text:p>8/29/2012</text:p>
          </table:table-cell>
          <table:table-cell table:style-name="ce6" office:value-type="float" office:value="140.9109" calcext:value-type="float">
            <text:p>140.91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30" calcext:value-type="date">
            <text:p>8/30/2012</text:p>
          </table:table-cell>
          <table:table-cell table:style-name="ce6" office:value-type="float" office:value="140.9774" calcext:value-type="float">
            <text:p>140.97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8-31" calcext:value-type="date">
            <text:p>8/31/2012</text:p>
          </table:table-cell>
          <table:table-cell table:style-name="ce6" office:value-type="float" office:value="141.0438" calcext:value-type="float">
            <text:p>141.04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1" calcext:value-type="date">
            <text:p>9/1/2012</text:p>
          </table:table-cell>
          <table:table-cell table:style-name="ce6" office:value-type="float" office:value="141.1102" calcext:value-type="float">
            <text:p>141.11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2" calcext:value-type="date">
            <text:p>9/2/2012</text:p>
          </table:table-cell>
          <table:table-cell table:style-name="ce6" office:value-type="float" office:value="141.1766" calcext:value-type="float">
            <text:p>141.17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3" calcext:value-type="date">
            <text:p>9/3/2012</text:p>
          </table:table-cell>
          <table:table-cell table:style-name="ce6" office:value-type="float" office:value="141.243" calcext:value-type="float">
            <text:p>141.2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4" calcext:value-type="date">
            <text:p>9/4/2012</text:p>
          </table:table-cell>
          <table:table-cell table:style-name="ce6" office:value-type="float" office:value="141.3094" calcext:value-type="float">
            <text:p>141.30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5" calcext:value-type="date">
            <text:p>9/5/2012</text:p>
          </table:table-cell>
          <table:table-cell table:style-name="ce6" office:value-type="float" office:value="141.3758" calcext:value-type="float">
            <text:p>141.3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6" calcext:value-type="date">
            <text:p>9/6/2012</text:p>
          </table:table-cell>
          <table:table-cell table:style-name="ce6" office:value-type="float" office:value="141.4421" calcext:value-type="float">
            <text:p>141.4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7" calcext:value-type="date">
            <text:p>9/7/2012</text:p>
          </table:table-cell>
          <table:table-cell table:style-name="ce6" office:value-type="float" office:value="141.5084" calcext:value-type="float">
            <text:p>141.50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8" calcext:value-type="date">
            <text:p>9/8/2012</text:p>
          </table:table-cell>
          <table:table-cell table:style-name="ce6" office:value-type="float" office:value="141.5747" calcext:value-type="float">
            <text:p>141.57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09" calcext:value-type="date">
            <text:p>9/9/2012</text:p>
          </table:table-cell>
          <table:table-cell table:style-name="ce6" office:value-type="float" office:value="141.641" calcext:value-type="float">
            <text:p>141.6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0" calcext:value-type="date">
            <text:p>9/10/2012</text:p>
          </table:table-cell>
          <table:table-cell table:style-name="ce6" office:value-type="float" office:value="141.7073" calcext:value-type="float">
            <text:p>141.70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1" calcext:value-type="date">
            <text:p>9/11/2012</text:p>
          </table:table-cell>
          <table:table-cell table:style-name="ce6" office:value-type="float" office:value="141.7735" calcext:value-type="float">
            <text:p>141.7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2" calcext:value-type="date">
            <text:p>9/12/2012</text:p>
          </table:table-cell>
          <table:table-cell table:style-name="ce6" office:value-type="float" office:value="141.8397" calcext:value-type="float">
            <text:p>141.83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3" calcext:value-type="date">
            <text:p>9/13/2012</text:p>
          </table:table-cell>
          <table:table-cell table:style-name="ce6" office:value-type="float" office:value="141.9059" calcext:value-type="float">
            <text:p>141.9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4" calcext:value-type="date">
            <text:p>9/14/2012</text:p>
          </table:table-cell>
          <table:table-cell table:style-name="ce6" office:value-type="float" office:value="141.9721" calcext:value-type="float">
            <text:p>141.97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5" calcext:value-type="date">
            <text:p>9/15/2012</text:p>
          </table:table-cell>
          <table:table-cell table:style-name="ce6" office:value-type="float" office:value="142.0383" calcext:value-type="float">
            <text:p>142.03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6" calcext:value-type="date">
            <text:p>9/16/2012</text:p>
          </table:table-cell>
          <table:table-cell table:style-name="ce6" office:value-type="float" office:value="142.1044" calcext:value-type="float">
            <text:p>142.10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7" calcext:value-type="date">
            <text:p>9/17/2012</text:p>
          </table:table-cell>
          <table:table-cell table:style-name="ce6" office:value-type="float" office:value="142.1705" calcext:value-type="float">
            <text:p>142.17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8" calcext:value-type="date">
            <text:p>9/18/2012</text:p>
          </table:table-cell>
          <table:table-cell table:style-name="ce6" office:value-type="float" office:value="142.2366" calcext:value-type="float">
            <text:p>142.2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19" calcext:value-type="date">
            <text:p>9/19/2012</text:p>
          </table:table-cell>
          <table:table-cell table:style-name="ce6" office:value-type="float" office:value="142.3027" calcext:value-type="float">
            <text:p>142.30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0" calcext:value-type="date">
            <text:p>9/20/2012</text:p>
          </table:table-cell>
          <table:table-cell table:style-name="ce6" office:value-type="float" office:value="142.3688" calcext:value-type="float">
            <text:p>142.36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1" calcext:value-type="date">
            <text:p>9/21/2012</text:p>
          </table:table-cell>
          <table:table-cell table:style-name="ce6" office:value-type="float" office:value="142.4348" calcext:value-type="float">
            <text:p>142.43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2" calcext:value-type="date">
            <text:p>9/22/2012</text:p>
          </table:table-cell>
          <table:table-cell table:style-name="ce6" office:value-type="float" office:value="142.5009" calcext:value-type="float">
            <text:p>142.50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3" calcext:value-type="date">
            <text:p>9/23/2012</text:p>
          </table:table-cell>
          <table:table-cell table:style-name="ce6" office:value-type="float" office:value="142.5669" calcext:value-type="float">
            <text:p>142.56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4" calcext:value-type="date">
            <text:p>9/24/2012</text:p>
          </table:table-cell>
          <table:table-cell table:style-name="ce6" office:value-type="float" office:value="142.6329" calcext:value-type="float">
            <text:p>142.63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5" calcext:value-type="date">
            <text:p>9/25/2012</text:p>
          </table:table-cell>
          <table:table-cell table:style-name="ce6" office:value-type="float" office:value="142.6988" calcext:value-type="float">
            <text:p>142.69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6" calcext:value-type="date">
            <text:p>9/26/2012</text:p>
          </table:table-cell>
          <table:table-cell table:style-name="ce6" office:value-type="float" office:value="142.7648" calcext:value-type="float">
            <text:p>142.7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7" calcext:value-type="date">
            <text:p>9/27/2012</text:p>
          </table:table-cell>
          <table:table-cell table:style-name="ce6" office:value-type="float" office:value="142.8307" calcext:value-type="float">
            <text:p>142.8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8" calcext:value-type="date">
            <text:p>9/28/2012</text:p>
          </table:table-cell>
          <table:table-cell table:style-name="ce6" office:value-type="float" office:value="142.8967" calcext:value-type="float">
            <text:p>142.89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29" calcext:value-type="date">
            <text:p>9/29/2012</text:p>
          </table:table-cell>
          <table:table-cell table:style-name="ce6" office:value-type="float" office:value="142.9625" calcext:value-type="float">
            <text:p>142.96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09-30" calcext:value-type="date">
            <text:p>9/30/2012</text:p>
          </table:table-cell>
          <table:table-cell table:style-name="ce6" office:value-type="float" office:value="143.0284" calcext:value-type="float">
            <text:p>143.0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1" calcext:value-type="date">
            <text:p>10/1/2012</text:p>
          </table:table-cell>
          <table:table-cell table:style-name="ce6" office:value-type="float" office:value="143.0943" calcext:value-type="float">
            <text:p>143.09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2" calcext:value-type="date">
            <text:p>10/2/2012</text:p>
          </table:table-cell>
          <table:table-cell table:style-name="ce6" office:value-type="float" office:value="143.1601" calcext:value-type="float">
            <text:p>143.16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3" calcext:value-type="date">
            <text:p>10/3/2012</text:p>
          </table:table-cell>
          <table:table-cell table:style-name="ce6" office:value-type="float" office:value="143.2259" calcext:value-type="float">
            <text:p>143.22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4" calcext:value-type="date">
            <text:p>10/4/2012</text:p>
          </table:table-cell>
          <table:table-cell table:style-name="ce6" office:value-type="float" office:value="143.2917" calcext:value-type="float">
            <text:p>143.29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5" calcext:value-type="date">
            <text:p>10/5/2012</text:p>
          </table:table-cell>
          <table:table-cell table:style-name="ce6" office:value-type="float" office:value="143.3575" calcext:value-type="float">
            <text:p>143.35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6" calcext:value-type="date">
            <text:p>10/6/2012</text:p>
          </table:table-cell>
          <table:table-cell table:style-name="ce6" office:value-type="float" office:value="143.4233" calcext:value-type="float">
            <text:p>143.42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7" calcext:value-type="date">
            <text:p>10/7/2012</text:p>
          </table:table-cell>
          <table:table-cell table:style-name="ce6" office:value-type="float" office:value="143.489" calcext:value-type="float">
            <text:p>143.4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8" calcext:value-type="date">
            <text:p>10/8/2012</text:p>
          </table:table-cell>
          <table:table-cell table:style-name="ce6" office:value-type="float" office:value="143.5548" calcext:value-type="float">
            <text:p>143.55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09" calcext:value-type="date">
            <text:p>10/9/2012</text:p>
          </table:table-cell>
          <table:table-cell table:style-name="ce6" office:value-type="float" office:value="143.6205" calcext:value-type="float">
            <text:p>143.62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0" calcext:value-type="date">
            <text:p>10/10/2012</text:p>
          </table:table-cell>
          <table:table-cell table:style-name="ce6" office:value-type="float" office:value="143.6862" calcext:value-type="float">
            <text:p>143.68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1" calcext:value-type="date">
            <text:p>10/11/2012</text:p>
          </table:table-cell>
          <table:table-cell table:style-name="ce6" office:value-type="float" office:value="143.7518" calcext:value-type="float">
            <text:p>143.75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2" calcext:value-type="date">
            <text:p>10/12/2012</text:p>
          </table:table-cell>
          <table:table-cell table:style-name="ce6" office:value-type="float" office:value="143.8175" calcext:value-type="float">
            <text:p>143.8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3" calcext:value-type="date">
            <text:p>10/13/2012</text:p>
          </table:table-cell>
          <table:table-cell table:style-name="ce6" office:value-type="float" office:value="143.8831" calcext:value-type="float">
            <text:p>143.88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4" calcext:value-type="date">
            <text:p>10/14/2012</text:p>
          </table:table-cell>
          <table:table-cell table:style-name="ce6" office:value-type="float" office:value="143.9487" calcext:value-type="float">
            <text:p>143.9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5" calcext:value-type="date">
            <text:p>10/15/2012</text:p>
          </table:table-cell>
          <table:table-cell table:style-name="ce6" office:value-type="float" office:value="144.0143" calcext:value-type="float">
            <text:p>144.01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6" calcext:value-type="date">
            <text:p>10/16/2012</text:p>
          </table:table-cell>
          <table:table-cell table:style-name="ce6" office:value-type="float" office:value="144.0799" calcext:value-type="float">
            <text:p>144.07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7" calcext:value-type="date">
            <text:p>10/17/2012</text:p>
          </table:table-cell>
          <table:table-cell table:style-name="ce6" office:value-type="float" office:value="144.1455" calcext:value-type="float">
            <text:p>144.14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8" calcext:value-type="date">
            <text:p>10/18/2012</text:p>
          </table:table-cell>
          <table:table-cell table:style-name="ce6" office:value-type="float" office:value="144.211" calcext:value-type="float">
            <text:p>144.2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19" calcext:value-type="date">
            <text:p>10/19/2012</text:p>
          </table:table-cell>
          <table:table-cell table:style-name="ce6" office:value-type="float" office:value="144.2765" calcext:value-type="float">
            <text:p>144.27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0" calcext:value-type="date">
            <text:p>10/20/2012</text:p>
          </table:table-cell>
          <table:table-cell table:style-name="ce6" office:value-type="float" office:value="144.342" calcext:value-type="float">
            <text:p>144.3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1" calcext:value-type="date">
            <text:p>10/21/2012</text:p>
          </table:table-cell>
          <table:table-cell table:style-name="ce6" office:value-type="float" office:value="144.4075" calcext:value-type="float">
            <text:p>144.40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2" calcext:value-type="date">
            <text:p>10/22/2012</text:p>
          </table:table-cell>
          <table:table-cell table:style-name="ce6" office:value-type="float" office:value="144.473" calcext:value-type="float">
            <text:p>144.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3" calcext:value-type="date">
            <text:p>10/23/2012</text:p>
          </table:table-cell>
          <table:table-cell table:style-name="ce6" office:value-type="float" office:value="144.5384" calcext:value-type="float">
            <text:p>144.5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4" calcext:value-type="date">
            <text:p>10/24/2012</text:p>
          </table:table-cell>
          <table:table-cell table:style-name="ce6" office:value-type="float" office:value="144.6038" calcext:value-type="float">
            <text:p>144.60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5" calcext:value-type="date">
            <text:p>10/25/2012</text:p>
          </table:table-cell>
          <table:table-cell table:style-name="ce6" office:value-type="float" office:value="144.6692" calcext:value-type="float">
            <text:p>144.66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6" calcext:value-type="date">
            <text:p>10/26/2012</text:p>
          </table:table-cell>
          <table:table-cell table:style-name="ce6" office:value-type="float" office:value="144.7346" calcext:value-type="float">
            <text:p>144.73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7" calcext:value-type="date">
            <text:p>10/27/2012</text:p>
          </table:table-cell>
          <table:table-cell table:style-name="ce6" office:value-type="float" office:value="144.8" calcext:value-type="float">
            <text:p>144.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8" calcext:value-type="date">
            <text:p>10/28/2012</text:p>
          </table:table-cell>
          <table:table-cell table:style-name="ce6" office:value-type="float" office:value="144.8653" calcext:value-type="float">
            <text:p>144.86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29" calcext:value-type="date">
            <text:p>10/29/2012</text:p>
          </table:table-cell>
          <table:table-cell table:style-name="ce6" office:value-type="float" office:value="144.9307" calcext:value-type="float">
            <text:p>144.9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30" calcext:value-type="date">
            <text:p>10/30/2012</text:p>
          </table:table-cell>
          <table:table-cell table:style-name="ce6" office:value-type="float" office:value="144.996" calcext:value-type="float">
            <text:p>144.9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0-31" calcext:value-type="date">
            <text:p>10/31/2012</text:p>
          </table:table-cell>
          <table:table-cell table:style-name="ce6" office:value-type="float" office:value="145.0613" calcext:value-type="float">
            <text:p>145.0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1" calcext:value-type="date">
            <text:p>11/1/2012</text:p>
          </table:table-cell>
          <table:table-cell table:style-name="ce6" office:value-type="float" office:value="145.1265" calcext:value-type="float">
            <text:p>145.12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2" calcext:value-type="date">
            <text:p>11/2/2012</text:p>
          </table:table-cell>
          <table:table-cell table:style-name="ce6" office:value-type="float" office:value="145.1918" calcext:value-type="float">
            <text:p>145.19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3" calcext:value-type="date">
            <text:p>11/3/2012</text:p>
          </table:table-cell>
          <table:table-cell table:style-name="ce6" office:value-type="float" office:value="145.257" calcext:value-type="float">
            <text:p>145.2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4" calcext:value-type="date">
            <text:p>11/4/2012</text:p>
          </table:table-cell>
          <table:table-cell table:style-name="ce6" office:value-type="float" office:value="145.3222" calcext:value-type="float">
            <text:p>145.32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5" calcext:value-type="date">
            <text:p>11/5/2012</text:p>
          </table:table-cell>
          <table:table-cell table:style-name="ce6" office:value-type="float" office:value="145.3874" calcext:value-type="float">
            <text:p>145.38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6" calcext:value-type="date">
            <text:p>11/6/2012</text:p>
          </table:table-cell>
          <table:table-cell table:style-name="ce6" office:value-type="float" office:value="145.4526" calcext:value-type="float">
            <text:p>145.4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7" calcext:value-type="date">
            <text:p>11/7/2012</text:p>
          </table:table-cell>
          <table:table-cell table:style-name="ce6" office:value-type="float" office:value="145.5178" calcext:value-type="float">
            <text:p>145.51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8" calcext:value-type="date">
            <text:p>11/8/2012</text:p>
          </table:table-cell>
          <table:table-cell table:style-name="ce6" office:value-type="float" office:value="145.5829" calcext:value-type="float">
            <text:p>145.58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09" calcext:value-type="date">
            <text:p>11/9/2012</text:p>
          </table:table-cell>
          <table:table-cell table:style-name="ce6" office:value-type="float" office:value="145.648" calcext:value-type="float">
            <text:p>145.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0" calcext:value-type="date">
            <text:p>11/10/2012</text:p>
          </table:table-cell>
          <table:table-cell table:style-name="ce6" office:value-type="float" office:value="145.7131" calcext:value-type="float">
            <text:p>145.71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1" calcext:value-type="date">
            <text:p>11/11/2012</text:p>
          </table:table-cell>
          <table:table-cell table:style-name="ce6" office:value-type="float" office:value="145.7782" calcext:value-type="float">
            <text:p>145.77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2" calcext:value-type="date">
            <text:p>11/12/2012</text:p>
          </table:table-cell>
          <table:table-cell table:style-name="ce6" office:value-type="float" office:value="145.8433" calcext:value-type="float">
            <text:p>145.84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3" calcext:value-type="date">
            <text:p>11/13/2012</text:p>
          </table:table-cell>
          <table:table-cell table:style-name="ce6" office:value-type="float" office:value="145.9083" calcext:value-type="float">
            <text:p>145.90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4" calcext:value-type="date">
            <text:p>11/14/2012</text:p>
          </table:table-cell>
          <table:table-cell table:style-name="ce6" office:value-type="float" office:value="145.9734" calcext:value-type="float">
            <text:p>145.97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5" calcext:value-type="date">
            <text:p>11/15/2012</text:p>
          </table:table-cell>
          <table:table-cell table:style-name="ce6" office:value-type="float" office:value="146.0384" calcext:value-type="float">
            <text:p>146.0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6" calcext:value-type="date">
            <text:p>11/16/2012</text:p>
          </table:table-cell>
          <table:table-cell table:style-name="ce6" office:value-type="float" office:value="146.1034" calcext:value-type="float">
            <text:p>146.10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7" calcext:value-type="date">
            <text:p>11/17/2012</text:p>
          </table:table-cell>
          <table:table-cell table:style-name="ce6" office:value-type="float" office:value="146.1683" calcext:value-type="float">
            <text:p>146.1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8" calcext:value-type="date">
            <text:p>11/18/2012</text:p>
          </table:table-cell>
          <table:table-cell table:style-name="ce6" office:value-type="float" office:value="146.2333" calcext:value-type="float">
            <text:p>146.23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19" calcext:value-type="date">
            <text:p>11/19/2012</text:p>
          </table:table-cell>
          <table:table-cell table:style-name="ce6" office:value-type="float" office:value="146.2982" calcext:value-type="float">
            <text:p>146.2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0" calcext:value-type="date">
            <text:p>11/20/2012</text:p>
          </table:table-cell>
          <table:table-cell table:style-name="ce6" office:value-type="float" office:value="146.3632" calcext:value-type="float">
            <text:p>146.36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1" calcext:value-type="date">
            <text:p>11/21/2012</text:p>
          </table:table-cell>
          <table:table-cell table:style-name="ce6" office:value-type="float" office:value="146.4281" calcext:value-type="float">
            <text:p>146.4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2" calcext:value-type="date">
            <text:p>11/22/2012</text:p>
          </table:table-cell>
          <table:table-cell table:style-name="ce6" office:value-type="float" office:value="146.4929" calcext:value-type="float">
            <text:p>146.49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3" calcext:value-type="date">
            <text:p>11/23/2012</text:p>
          </table:table-cell>
          <table:table-cell table:style-name="ce6" office:value-type="float" office:value="146.5578" calcext:value-type="float">
            <text:p>146.5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4" calcext:value-type="date">
            <text:p>11/24/2012</text:p>
          </table:table-cell>
          <table:table-cell table:style-name="ce6" office:value-type="float" office:value="146.6226" calcext:value-type="float">
            <text:p>146.62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5" calcext:value-type="date">
            <text:p>11/25/2012</text:p>
          </table:table-cell>
          <table:table-cell table:style-name="ce6" office:value-type="float" office:value="146.6875" calcext:value-type="float">
            <text:p>146.68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6" calcext:value-type="date">
            <text:p>11/26/2012</text:p>
          </table:table-cell>
          <table:table-cell table:style-name="ce6" office:value-type="float" office:value="146.7523" calcext:value-type="float">
            <text:p>146.75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7" calcext:value-type="date">
            <text:p>11/27/2012</text:p>
          </table:table-cell>
          <table:table-cell table:style-name="ce6" office:value-type="float" office:value="146.817" calcext:value-type="float">
            <text:p>146.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8" calcext:value-type="date">
            <text:p>11/28/2012</text:p>
          </table:table-cell>
          <table:table-cell table:style-name="ce6" office:value-type="float" office:value="146.8818" calcext:value-type="float">
            <text:p>146.88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29" calcext:value-type="date">
            <text:p>11/29/2012</text:p>
          </table:table-cell>
          <table:table-cell table:style-name="ce6" office:value-type="float" office:value="146.9466" calcext:value-type="float">
            <text:p>146.94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1-30" calcext:value-type="date">
            <text:p>11/30/2012</text:p>
          </table:table-cell>
          <table:table-cell table:style-name="ce6" office:value-type="float" office:value="147.0113" calcext:value-type="float">
            <text:p>147.01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1" calcext:value-type="date">
            <text:p>12/1/2012</text:p>
          </table:table-cell>
          <table:table-cell table:style-name="ce6" office:value-type="float" office:value="147.076" calcext:value-type="float">
            <text:p>147.0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2" calcext:value-type="date">
            <text:p>12/2/2012</text:p>
          </table:table-cell>
          <table:table-cell table:style-name="ce6" office:value-type="float" office:value="147.1407" calcext:value-type="float">
            <text:p>147.14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3" calcext:value-type="date">
            <text:p>12/3/2012</text:p>
          </table:table-cell>
          <table:table-cell table:style-name="ce6" office:value-type="float" office:value="147.2054" calcext:value-type="float">
            <text:p>147.20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4" calcext:value-type="date">
            <text:p>12/4/2012</text:p>
          </table:table-cell>
          <table:table-cell table:style-name="ce6" office:value-type="float" office:value="147.27" calcext:value-type="float">
            <text:p>147.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5" calcext:value-type="date">
            <text:p>12/5/2012</text:p>
          </table:table-cell>
          <table:table-cell table:style-name="ce6" office:value-type="float" office:value="147.3347" calcext:value-type="float">
            <text:p>147.33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6" calcext:value-type="date">
            <text:p>12/6/2012</text:p>
          </table:table-cell>
          <table:table-cell table:style-name="ce6" office:value-type="float" office:value="147.3993" calcext:value-type="float">
            <text:p>147.39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7" calcext:value-type="date">
            <text:p>12/7/2012</text:p>
          </table:table-cell>
          <table:table-cell table:style-name="ce6" office:value-type="float" office:value="147.4639" calcext:value-type="float">
            <text:p>147.46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8" calcext:value-type="date">
            <text:p>12/8/2012</text:p>
          </table:table-cell>
          <table:table-cell table:style-name="ce6" office:value-type="float" office:value="147.5285" calcext:value-type="float">
            <text:p>147.5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09" calcext:value-type="date">
            <text:p>12/9/2012</text:p>
          </table:table-cell>
          <table:table-cell table:style-name="ce6" office:value-type="float" office:value="147.593" calcext:value-type="float">
            <text:p>147.5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0" calcext:value-type="date">
            <text:p>12/10/2012</text:p>
          </table:table-cell>
          <table:table-cell table:style-name="ce6" office:value-type="float" office:value="147.6576" calcext:value-type="float">
            <text:p>147.65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1" calcext:value-type="date">
            <text:p>12/11/2012</text:p>
          </table:table-cell>
          <table:table-cell table:style-name="ce6" office:value-type="float" office:value="147.7221" calcext:value-type="float">
            <text:p>147.72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2" calcext:value-type="date">
            <text:p>12/12/2012</text:p>
          </table:table-cell>
          <table:table-cell table:style-name="ce6" office:value-type="float" office:value="147.7866" calcext:value-type="float">
            <text:p>147.7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3" calcext:value-type="date">
            <text:p>12/13/2012</text:p>
          </table:table-cell>
          <table:table-cell table:style-name="ce6" office:value-type="float" office:value="147.8511" calcext:value-type="float">
            <text:p>147.85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4" calcext:value-type="date">
            <text:p>12/14/2012</text:p>
          </table:table-cell>
          <table:table-cell table:style-name="ce6" office:value-type="float" office:value="147.9156" calcext:value-type="float">
            <text:p>147.91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5" calcext:value-type="date">
            <text:p>12/15/2012</text:p>
          </table:table-cell>
          <table:table-cell table:style-name="ce6" office:value-type="float" office:value="147.98" calcext:value-type="float">
            <text:p>147.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6" calcext:value-type="date">
            <text:p>12/16/2012</text:p>
          </table:table-cell>
          <table:table-cell table:style-name="ce6" office:value-type="float" office:value="148.0444" calcext:value-type="float">
            <text:p>148.04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7" calcext:value-type="date">
            <text:p>12/17/2012</text:p>
          </table:table-cell>
          <table:table-cell table:style-name="ce6" office:value-type="float" office:value="148.1089" calcext:value-type="float">
            <text:p>148.1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8" calcext:value-type="date">
            <text:p>12/18/2012</text:p>
          </table:table-cell>
          <table:table-cell table:style-name="ce6" office:value-type="float" office:value="148.1732" calcext:value-type="float">
            <text:p>148.17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19" calcext:value-type="date">
            <text:p>12/19/2012</text:p>
          </table:table-cell>
          <table:table-cell table:style-name="ce6" office:value-type="float" office:value="148.2376" calcext:value-type="float">
            <text:p>148.23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0" calcext:value-type="date">
            <text:p>12/20/2012</text:p>
          </table:table-cell>
          <table:table-cell table:style-name="ce6" office:value-type="float" office:value="148.302" calcext:value-type="float">
            <text:p>148.3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1" calcext:value-type="date">
            <text:p>12/21/2012</text:p>
          </table:table-cell>
          <table:table-cell table:style-name="ce6" office:value-type="float" office:value="148.3663" calcext:value-type="float">
            <text:p>148.36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2" calcext:value-type="date">
            <text:p>12/22/2012</text:p>
          </table:table-cell>
          <table:table-cell table:style-name="ce6" office:value-type="float" office:value="148.4306" calcext:value-type="float">
            <text:p>148.43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3" calcext:value-type="date">
            <text:p>12/23/2012</text:p>
          </table:table-cell>
          <table:table-cell table:style-name="ce6" office:value-type="float" office:value="148.4949" calcext:value-type="float">
            <text:p>148.49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4" calcext:value-type="date">
            <text:p>12/24/2012</text:p>
          </table:table-cell>
          <table:table-cell table:style-name="ce6" office:value-type="float" office:value="148.5592" calcext:value-type="float">
            <text:p>148.55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5" calcext:value-type="date">
            <text:p>12/25/2012</text:p>
          </table:table-cell>
          <table:table-cell table:style-name="ce6" office:value-type="float" office:value="148.6235" calcext:value-type="float">
            <text:p>148.62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6" calcext:value-type="date">
            <text:p>12/26/2012</text:p>
          </table:table-cell>
          <table:table-cell table:style-name="ce6" office:value-type="float" office:value="148.6877" calcext:value-type="float">
            <text:p>148.68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7" calcext:value-type="date">
            <text:p>12/27/2012</text:p>
          </table:table-cell>
          <table:table-cell table:style-name="ce6" office:value-type="float" office:value="148.752" calcext:value-type="float">
            <text:p>148.7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8" calcext:value-type="date">
            <text:p>12/28/2012</text:p>
          </table:table-cell>
          <table:table-cell table:style-name="ce6" office:value-type="float" office:value="148.8162" calcext:value-type="float">
            <text:p>148.81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29" calcext:value-type="date">
            <text:p>12/29/2012</text:p>
          </table:table-cell>
          <table:table-cell table:style-name="ce6" office:value-type="float" office:value="148.8804" calcext:value-type="float">
            <text:p>148.88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30" calcext:value-type="date">
            <text:p>12/30/2012</text:p>
          </table:table-cell>
          <table:table-cell table:style-name="ce6" office:value-type="float" office:value="148.9445" calcext:value-type="float">
            <text:p>148.94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2-12-31" calcext:value-type="date">
            <text:p>12/31/2012</text:p>
          </table:table-cell>
          <table:table-cell table:style-name="ce6" office:value-type="float" office:value="149.0087" calcext:value-type="float">
            <text:p>149.00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1" calcext:value-type="date">
            <text:p>1/1/2013</text:p>
          </table:table-cell>
          <table:table-cell table:style-name="ce6" office:value-type="float" office:value="149.0728" calcext:value-type="float">
            <text:p>149.07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2" calcext:value-type="date">
            <text:p>1/2/2013</text:p>
          </table:table-cell>
          <table:table-cell table:style-name="ce6" office:value-type="float" office:value="149.137" calcext:value-type="float">
            <text:p>149.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3" calcext:value-type="date">
            <text:p>1/3/2013</text:p>
          </table:table-cell>
          <table:table-cell table:style-name="ce6" office:value-type="float" office:value="149.2011" calcext:value-type="float">
            <text:p>149.20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4" calcext:value-type="date">
            <text:p>1/4/2013</text:p>
          </table:table-cell>
          <table:table-cell table:style-name="ce6" office:value-type="float" office:value="149.2651" calcext:value-type="float">
            <text:p>149.26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5" calcext:value-type="date">
            <text:p>1/5/2013</text:p>
          </table:table-cell>
          <table:table-cell table:style-name="ce6" office:value-type="float" office:value="149.3292" calcext:value-type="float">
            <text:p>149.32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6" calcext:value-type="date">
            <text:p>1/6/2013</text:p>
          </table:table-cell>
          <table:table-cell table:style-name="ce6" office:value-type="float" office:value="149.3932" calcext:value-type="float">
            <text:p>149.39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7" calcext:value-type="date">
            <text:p>1/7/2013</text:p>
          </table:table-cell>
          <table:table-cell table:style-name="ce6" office:value-type="float" office:value="149.4573" calcext:value-type="float">
            <text:p>149.45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8" calcext:value-type="date">
            <text:p>1/8/2013</text:p>
          </table:table-cell>
          <table:table-cell table:style-name="ce6" office:value-type="float" office:value="149.5213" calcext:value-type="float">
            <text:p>149.52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09" calcext:value-type="date">
            <text:p>1/9/2013</text:p>
          </table:table-cell>
          <table:table-cell table:style-name="ce6" office:value-type="float" office:value="149.5853" calcext:value-type="float">
            <text:p>149.58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0" calcext:value-type="date">
            <text:p>1/10/2013</text:p>
          </table:table-cell>
          <table:table-cell table:style-name="ce6" office:value-type="float" office:value="149.6492" calcext:value-type="float">
            <text:p>149.6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1" calcext:value-type="date">
            <text:p>1/11/2013</text:p>
          </table:table-cell>
          <table:table-cell table:style-name="ce6" office:value-type="float" office:value="149.7132" calcext:value-type="float">
            <text:p>149.71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2" calcext:value-type="date">
            <text:p>1/12/2013</text:p>
          </table:table-cell>
          <table:table-cell table:style-name="ce6" office:value-type="float" office:value="149.7771" calcext:value-type="float">
            <text:p>149.77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3" calcext:value-type="date">
            <text:p>1/13/2013</text:p>
          </table:table-cell>
          <table:table-cell table:style-name="ce6" office:value-type="float" office:value="149.841" calcext:value-type="float">
            <text:p>149.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4" calcext:value-type="date">
            <text:p>1/14/2013</text:p>
          </table:table-cell>
          <table:table-cell table:style-name="ce6" office:value-type="float" office:value="149.9049" calcext:value-type="float">
            <text:p>149.9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5" calcext:value-type="date">
            <text:p>1/15/2013</text:p>
          </table:table-cell>
          <table:table-cell table:style-name="ce6" office:value-type="float" office:value="149.9688" calcext:value-type="float">
            <text:p>149.96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6" calcext:value-type="date">
            <text:p>1/16/2013</text:p>
          </table:table-cell>
          <table:table-cell table:style-name="ce6" office:value-type="float" office:value="150.0327" calcext:value-type="float">
            <text:p>150.03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7" calcext:value-type="date">
            <text:p>1/17/2013</text:p>
          </table:table-cell>
          <table:table-cell table:style-name="ce6" office:value-type="float" office:value="150.0965" calcext:value-type="float">
            <text:p>150.09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8" calcext:value-type="date">
            <text:p>1/18/2013</text:p>
          </table:table-cell>
          <table:table-cell table:style-name="ce6" office:value-type="float" office:value="150.1603" calcext:value-type="float">
            <text:p>150.16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19" calcext:value-type="date">
            <text:p>1/19/2013</text:p>
          </table:table-cell>
          <table:table-cell table:style-name="ce6" office:value-type="float" office:value="150.2241" calcext:value-type="float">
            <text:p>150.22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0" calcext:value-type="date">
            <text:p>1/20/2013</text:p>
          </table:table-cell>
          <table:table-cell table:style-name="ce6" office:value-type="float" office:value="150.2879" calcext:value-type="float">
            <text:p>150.28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1" calcext:value-type="date">
            <text:p>1/21/2013</text:p>
          </table:table-cell>
          <table:table-cell table:style-name="ce6" office:value-type="float" office:value="150.3517" calcext:value-type="float">
            <text:p>150.35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2" calcext:value-type="date">
            <text:p>1/22/2013</text:p>
          </table:table-cell>
          <table:table-cell table:style-name="ce6" office:value-type="float" office:value="150.4154" calcext:value-type="float">
            <text:p>150.41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3" calcext:value-type="date">
            <text:p>1/23/2013</text:p>
          </table:table-cell>
          <table:table-cell table:style-name="ce6" office:value-type="float" office:value="150.4792" calcext:value-type="float">
            <text:p>150.47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4" calcext:value-type="date">
            <text:p>1/24/2013</text:p>
          </table:table-cell>
          <table:table-cell table:style-name="ce6" office:value-type="float" office:value="150.5429" calcext:value-type="float">
            <text:p>150.54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5" calcext:value-type="date">
            <text:p>1/25/2013</text:p>
          </table:table-cell>
          <table:table-cell table:style-name="ce6" office:value-type="float" office:value="150.6066" calcext:value-type="float">
            <text:p>150.60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6" calcext:value-type="date">
            <text:p>1/26/2013</text:p>
          </table:table-cell>
          <table:table-cell table:style-name="ce6" office:value-type="float" office:value="150.6702" calcext:value-type="float">
            <text:p>150.67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7" calcext:value-type="date">
            <text:p>1/27/2013</text:p>
          </table:table-cell>
          <table:table-cell table:style-name="ce6" office:value-type="float" office:value="150.7339" calcext:value-type="float">
            <text:p>150.73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8" calcext:value-type="date">
            <text:p>1/28/2013</text:p>
          </table:table-cell>
          <table:table-cell table:style-name="ce6" office:value-type="float" office:value="150.7975" calcext:value-type="float">
            <text:p>150.79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29" calcext:value-type="date">
            <text:p>1/29/2013</text:p>
          </table:table-cell>
          <table:table-cell table:style-name="ce6" office:value-type="float" office:value="150.8612" calcext:value-type="float">
            <text:p>150.8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30" calcext:value-type="date">
            <text:p>1/30/2013</text:p>
          </table:table-cell>
          <table:table-cell table:style-name="ce6" office:value-type="float" office:value="150.9248" calcext:value-type="float">
            <text:p>150.92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1-31" calcext:value-type="date">
            <text:p>1/31/2013</text:p>
          </table:table-cell>
          <table:table-cell table:style-name="ce6" office:value-type="float" office:value="150.9883" calcext:value-type="float">
            <text:p>150.98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1" calcext:value-type="date">
            <text:p>2/1/2013</text:p>
          </table:table-cell>
          <table:table-cell table:style-name="ce6" office:value-type="float" office:value="151.0519" calcext:value-type="float">
            <text:p>151.05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2" calcext:value-type="date">
            <text:p>2/2/2013</text:p>
          </table:table-cell>
          <table:table-cell table:style-name="ce6" office:value-type="float" office:value="151.1155" calcext:value-type="float">
            <text:p>151.11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3" calcext:value-type="date">
            <text:p>2/3/2013</text:p>
          </table:table-cell>
          <table:table-cell table:style-name="ce6" office:value-type="float" office:value="151.179" calcext:value-type="float">
            <text:p>151.1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4" calcext:value-type="date">
            <text:p>2/4/2013</text:p>
          </table:table-cell>
          <table:table-cell table:style-name="ce6" office:value-type="float" office:value="151.2425" calcext:value-type="float">
            <text:p>151.24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5" calcext:value-type="date">
            <text:p>2/5/2013</text:p>
          </table:table-cell>
          <table:table-cell table:style-name="ce6" office:value-type="float" office:value="151.306" calcext:value-type="float">
            <text:p>151.3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6" calcext:value-type="date">
            <text:p>2/6/2013</text:p>
          </table:table-cell>
          <table:table-cell table:style-name="ce6" office:value-type="float" office:value="151.3695" calcext:value-type="float">
            <text:p>151.36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7" calcext:value-type="date">
            <text:p>2/7/2013</text:p>
          </table:table-cell>
          <table:table-cell table:style-name="ce6" office:value-type="float" office:value="151.4329" calcext:value-type="float">
            <text:p>151.43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8" calcext:value-type="date">
            <text:p>2/8/2013</text:p>
          </table:table-cell>
          <table:table-cell table:style-name="ce6" office:value-type="float" office:value="151.4963" calcext:value-type="float">
            <text:p>151.49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09" calcext:value-type="date">
            <text:p>2/9/2013</text:p>
          </table:table-cell>
          <table:table-cell table:style-name="ce6" office:value-type="float" office:value="151.5598" calcext:value-type="float">
            <text:p>151.55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0" calcext:value-type="date">
            <text:p>2/10/2013</text:p>
          </table:table-cell>
          <table:table-cell table:style-name="ce6" office:value-type="float" office:value="151.6232" calcext:value-type="float">
            <text:p>151.62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1" calcext:value-type="date">
            <text:p>2/11/2013</text:p>
          </table:table-cell>
          <table:table-cell table:style-name="ce6" office:value-type="float" office:value="151.6866" calcext:value-type="float">
            <text:p>151.6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2" calcext:value-type="date">
            <text:p>2/12/2013</text:p>
          </table:table-cell>
          <table:table-cell table:style-name="ce6" office:value-type="float" office:value="151.7499" calcext:value-type="float">
            <text:p>151.74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3" calcext:value-type="date">
            <text:p>2/13/2013</text:p>
          </table:table-cell>
          <table:table-cell table:style-name="ce6" office:value-type="float" office:value="151.8133" calcext:value-type="float">
            <text:p>151.81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4" calcext:value-type="date">
            <text:p>2/14/2013</text:p>
          </table:table-cell>
          <table:table-cell table:style-name="ce6" office:value-type="float" office:value="151.8766" calcext:value-type="float">
            <text:p>151.87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5" calcext:value-type="date">
            <text:p>2/15/2013</text:p>
          </table:table-cell>
          <table:table-cell table:style-name="ce6" office:value-type="float" office:value="151.9399" calcext:value-type="float">
            <text:p>151.93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6" calcext:value-type="date">
            <text:p>2/16/2013</text:p>
          </table:table-cell>
          <table:table-cell table:style-name="ce6" office:value-type="float" office:value="152.0032" calcext:value-type="float">
            <text:p>152.00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7" calcext:value-type="date">
            <text:p>2/17/2013</text:p>
          </table:table-cell>
          <table:table-cell table:style-name="ce6" office:value-type="float" office:value="152.0665" calcext:value-type="float">
            <text:p>152.06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8" calcext:value-type="date">
            <text:p>2/18/2013</text:p>
          </table:table-cell>
          <table:table-cell table:style-name="ce6" office:value-type="float" office:value="152.1297" calcext:value-type="float">
            <text:p>152.12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19" calcext:value-type="date">
            <text:p>2/19/2013</text:p>
          </table:table-cell>
          <table:table-cell table:style-name="ce6" office:value-type="float" office:value="152.193" calcext:value-type="float">
            <text:p>152.1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0" calcext:value-type="date">
            <text:p>2/20/2013</text:p>
          </table:table-cell>
          <table:table-cell table:style-name="ce6" office:value-type="float" office:value="152.2562" calcext:value-type="float">
            <text:p>152.25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1" calcext:value-type="date">
            <text:p>2/21/2013</text:p>
          </table:table-cell>
          <table:table-cell table:style-name="ce6" office:value-type="float" office:value="152.3194" calcext:value-type="float">
            <text:p>152.31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2" calcext:value-type="date">
            <text:p>2/22/2013</text:p>
          </table:table-cell>
          <table:table-cell table:style-name="ce6" office:value-type="float" office:value="152.3826" calcext:value-type="float">
            <text:p>152.38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3" calcext:value-type="date">
            <text:p>2/23/2013</text:p>
          </table:table-cell>
          <table:table-cell table:style-name="ce6" office:value-type="float" office:value="152.4457" calcext:value-type="float">
            <text:p>152.4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4" calcext:value-type="date">
            <text:p>2/24/2013</text:p>
          </table:table-cell>
          <table:table-cell table:style-name="ce6" office:value-type="float" office:value="152.5089" calcext:value-type="float">
            <text:p>152.5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5" calcext:value-type="date">
            <text:p>2/25/2013</text:p>
          </table:table-cell>
          <table:table-cell table:style-name="ce6" office:value-type="float" office:value="152.572" calcext:value-type="float">
            <text:p>152.5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6" calcext:value-type="date">
            <text:p>2/26/2013</text:p>
          </table:table-cell>
          <table:table-cell table:style-name="ce6" office:value-type="float" office:value="152.6351" calcext:value-type="float">
            <text:p>152.63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7" calcext:value-type="date">
            <text:p>2/27/2013</text:p>
          </table:table-cell>
          <table:table-cell table:style-name="ce6" office:value-type="float" office:value="152.6982" calcext:value-type="float">
            <text:p>152.6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2-28" calcext:value-type="date">
            <text:p>2/28/2013</text:p>
          </table:table-cell>
          <table:table-cell table:style-name="ce6" office:value-type="float" office:value="152.7613" calcext:value-type="float">
            <text:p>152.7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1" calcext:value-type="date">
            <text:p>3/1/2013</text:p>
          </table:table-cell>
          <table:table-cell table:style-name="ce6" office:value-type="float" office:value="152.8243" calcext:value-type="float">
            <text:p>152.82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2" calcext:value-type="date">
            <text:p>3/2/2013</text:p>
          </table:table-cell>
          <table:table-cell table:style-name="ce6" office:value-type="float" office:value="152.8874" calcext:value-type="float">
            <text:p>152.88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3" calcext:value-type="date">
            <text:p>3/3/2013</text:p>
          </table:table-cell>
          <table:table-cell table:style-name="ce6" office:value-type="float" office:value="152.9504" calcext:value-type="float">
            <text:p>152.95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4" calcext:value-type="date">
            <text:p>3/4/2013</text:p>
          </table:table-cell>
          <table:table-cell table:style-name="ce6" office:value-type="float" office:value="153.0134" calcext:value-type="float">
            <text:p>153.01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5" calcext:value-type="date">
            <text:p>3/5/2013</text:p>
          </table:table-cell>
          <table:table-cell table:style-name="ce6" office:value-type="float" office:value="153.0764" calcext:value-type="float">
            <text:p>153.07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6" calcext:value-type="date">
            <text:p>3/6/2013</text:p>
          </table:table-cell>
          <table:table-cell table:style-name="ce6" office:value-type="float" office:value="153.1393" calcext:value-type="float">
            <text:p>153.13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7" calcext:value-type="date">
            <text:p>3/7/2013</text:p>
          </table:table-cell>
          <table:table-cell table:style-name="ce6" office:value-type="float" office:value="153.2023" calcext:value-type="float">
            <text:p>153.20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8" calcext:value-type="date">
            <text:p>3/8/2013</text:p>
          </table:table-cell>
          <table:table-cell table:style-name="ce6" office:value-type="float" office:value="153.2652" calcext:value-type="float">
            <text:p>153.2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09" calcext:value-type="date">
            <text:p>3/9/2013</text:p>
          </table:table-cell>
          <table:table-cell table:style-name="ce6" office:value-type="float" office:value="153.3281" calcext:value-type="float">
            <text:p>153.3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0" calcext:value-type="date">
            <text:p>3/10/2013</text:p>
          </table:table-cell>
          <table:table-cell table:style-name="ce6" office:value-type="float" office:value="153.391" calcext:value-type="float">
            <text:p>153.3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1" calcext:value-type="date">
            <text:p>3/11/2013</text:p>
          </table:table-cell>
          <table:table-cell table:style-name="ce6" office:value-type="float" office:value="153.4539" calcext:value-type="float">
            <text:p>153.45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2" calcext:value-type="date">
            <text:p>3/12/2013</text:p>
          </table:table-cell>
          <table:table-cell table:style-name="ce6" office:value-type="float" office:value="153.5167" calcext:value-type="float">
            <text:p>153.5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3" calcext:value-type="date">
            <text:p>3/13/2013</text:p>
          </table:table-cell>
          <table:table-cell table:style-name="ce6" office:value-type="float" office:value="153.5796" calcext:value-type="float">
            <text:p>153.5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4" calcext:value-type="date">
            <text:p>3/14/2013</text:p>
          </table:table-cell>
          <table:table-cell table:style-name="ce6" office:value-type="float" office:value="153.6424" calcext:value-type="float">
            <text:p>153.64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5" calcext:value-type="date">
            <text:p>3/15/2013</text:p>
          </table:table-cell>
          <table:table-cell table:style-name="ce6" office:value-type="float" office:value="153.7052" calcext:value-type="float">
            <text:p>153.70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6" calcext:value-type="date">
            <text:p>3/16/2013</text:p>
          </table:table-cell>
          <table:table-cell table:style-name="ce6" office:value-type="float" office:value="153.768" calcext:value-type="float">
            <text:p>153.7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7" calcext:value-type="date">
            <text:p>3/17/2013</text:p>
          </table:table-cell>
          <table:table-cell table:style-name="ce6" office:value-type="float" office:value="153.8307" calcext:value-type="float">
            <text:p>153.8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8" calcext:value-type="date">
            <text:p>3/18/2013</text:p>
          </table:table-cell>
          <table:table-cell table:style-name="ce6" office:value-type="float" office:value="153.8935" calcext:value-type="float">
            <text:p>153.89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19" calcext:value-type="date">
            <text:p>3/19/2013</text:p>
          </table:table-cell>
          <table:table-cell table:style-name="ce6" office:value-type="float" office:value="153.9562" calcext:value-type="float">
            <text:p>153.95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0" calcext:value-type="date">
            <text:p>3/20/2013</text:p>
          </table:table-cell>
          <table:table-cell table:style-name="ce6" office:value-type="float" office:value="154.0189" calcext:value-type="float">
            <text:p>154.01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1" calcext:value-type="date">
            <text:p>3/21/2013</text:p>
          </table:table-cell>
          <table:table-cell table:style-name="ce6" office:value-type="float" office:value="154.0816" calcext:value-type="float">
            <text:p>154.08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2" calcext:value-type="date">
            <text:p>3/22/2013</text:p>
          </table:table-cell>
          <table:table-cell table:style-name="ce6" office:value-type="float" office:value="154.1443" calcext:value-type="float">
            <text:p>154.14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3" calcext:value-type="date">
            <text:p>3/23/2013</text:p>
          </table:table-cell>
          <table:table-cell table:style-name="ce6" office:value-type="float" office:value="154.2069" calcext:value-type="float">
            <text:p>154.20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4" calcext:value-type="date">
            <text:p>3/24/2013</text:p>
          </table:table-cell>
          <table:table-cell table:style-name="ce6" office:value-type="float" office:value="154.2696" calcext:value-type="float">
            <text:p>154.26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5" calcext:value-type="date">
            <text:p>3/25/2013</text:p>
          </table:table-cell>
          <table:table-cell table:style-name="ce6" office:value-type="float" office:value="154.3322" calcext:value-type="float">
            <text:p>154.33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6" calcext:value-type="date">
            <text:p>3/26/2013</text:p>
          </table:table-cell>
          <table:table-cell table:style-name="ce6" office:value-type="float" office:value="154.3948" calcext:value-type="float">
            <text:p>154.39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7" calcext:value-type="date">
            <text:p>3/27/2013</text:p>
          </table:table-cell>
          <table:table-cell table:style-name="ce6" office:value-type="float" office:value="154.4574" calcext:value-type="float">
            <text:p>154.45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8" calcext:value-type="date">
            <text:p>3/28/2013</text:p>
          </table:table-cell>
          <table:table-cell table:style-name="ce6" office:value-type="float" office:value="154.5199" calcext:value-type="float">
            <text:p>154.51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29" calcext:value-type="date">
            <text:p>3/29/2013</text:p>
          </table:table-cell>
          <table:table-cell table:style-name="ce6" office:value-type="float" office:value="154.5825" calcext:value-type="float">
            <text:p>154.58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30" calcext:value-type="date">
            <text:p>3/30/2013</text:p>
          </table:table-cell>
          <table:table-cell table:style-name="ce6" office:value-type="float" office:value="154.645" calcext:value-type="float">
            <text:p>154.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3-31" calcext:value-type="date">
            <text:p>3/31/2013</text:p>
          </table:table-cell>
          <table:table-cell table:style-name="ce6" office:value-type="float" office:value="154.7075" calcext:value-type="float">
            <text:p>154.70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1" calcext:value-type="date">
            <text:p>4/1/2013</text:p>
          </table:table-cell>
          <table:table-cell table:style-name="ce6" office:value-type="float" office:value="154.77" calcext:value-type="float">
            <text:p>154.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2" calcext:value-type="date">
            <text:p>4/2/2013</text:p>
          </table:table-cell>
          <table:table-cell table:style-name="ce6" office:value-type="float" office:value="154.8325" calcext:value-type="float">
            <text:p>154.83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3" calcext:value-type="date">
            <text:p>4/3/2013</text:p>
          </table:table-cell>
          <table:table-cell table:style-name="ce6" office:value-type="float" office:value="154.895" calcext:value-type="float">
            <text:p>154.8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4" calcext:value-type="date">
            <text:p>4/4/2013</text:p>
          </table:table-cell>
          <table:table-cell table:style-name="ce6" office:value-type="float" office:value="154.9574" calcext:value-type="float">
            <text:p>154.95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5" calcext:value-type="date">
            <text:p>4/5/2013</text:p>
          </table:table-cell>
          <table:table-cell table:style-name="ce6" office:value-type="float" office:value="155.0198" calcext:value-type="float">
            <text:p>155.01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6" calcext:value-type="date">
            <text:p>4/6/2013</text:p>
          </table:table-cell>
          <table:table-cell table:style-name="ce6" office:value-type="float" office:value="155.0822" calcext:value-type="float">
            <text:p>155.08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7" calcext:value-type="date">
            <text:p>4/7/2013</text:p>
          </table:table-cell>
          <table:table-cell table:style-name="ce6" office:value-type="float" office:value="155.1446" calcext:value-type="float">
            <text:p>155.14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8" calcext:value-type="date">
            <text:p>4/8/2013</text:p>
          </table:table-cell>
          <table:table-cell table:style-name="ce6" office:value-type="float" office:value="155.207" calcext:value-type="float">
            <text:p>155.2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09" calcext:value-type="date">
            <text:p>4/9/2013</text:p>
          </table:table-cell>
          <table:table-cell table:style-name="ce6" office:value-type="float" office:value="155.2693" calcext:value-type="float">
            <text:p>155.2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0" calcext:value-type="date">
            <text:p>4/10/2013</text:p>
          </table:table-cell>
          <table:table-cell table:style-name="ce6" office:value-type="float" office:value="155.3317" calcext:value-type="float">
            <text:p>155.33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1" calcext:value-type="date">
            <text:p>4/11/2013</text:p>
          </table:table-cell>
          <table:table-cell table:style-name="ce6" office:value-type="float" office:value="155.394" calcext:value-type="float">
            <text:p>155.3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2" calcext:value-type="date">
            <text:p>4/12/2013</text:p>
          </table:table-cell>
          <table:table-cell table:style-name="ce6" office:value-type="float" office:value="155.4563" calcext:value-type="float">
            <text:p>155.45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3" calcext:value-type="date">
            <text:p>4/13/2013</text:p>
          </table:table-cell>
          <table:table-cell table:style-name="ce6" office:value-type="float" office:value="155.5185" calcext:value-type="float">
            <text:p>155.51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4" calcext:value-type="date">
            <text:p>4/14/2013</text:p>
          </table:table-cell>
          <table:table-cell table:style-name="ce6" office:value-type="float" office:value="155.5808" calcext:value-type="float">
            <text:p>155.58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5" calcext:value-type="date">
            <text:p>4/15/2013</text:p>
          </table:table-cell>
          <table:table-cell table:style-name="ce6" office:value-type="float" office:value="155.643" calcext:value-type="float">
            <text:p>155.6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6" calcext:value-type="date">
            <text:p>4/16/2013</text:p>
          </table:table-cell>
          <table:table-cell table:style-name="ce6" office:value-type="float" office:value="155.7053" calcext:value-type="float">
            <text:p>155.70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7" calcext:value-type="date">
            <text:p>4/17/2013</text:p>
          </table:table-cell>
          <table:table-cell table:style-name="ce6" office:value-type="float" office:value="155.7675" calcext:value-type="float">
            <text:p>155.7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8" calcext:value-type="date">
            <text:p>4/18/2013</text:p>
          </table:table-cell>
          <table:table-cell table:style-name="ce6" office:value-type="float" office:value="155.8297" calcext:value-type="float">
            <text:p>155.82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19" calcext:value-type="date">
            <text:p>4/19/2013</text:p>
          </table:table-cell>
          <table:table-cell table:style-name="ce6" office:value-type="float" office:value="155.8918" calcext:value-type="float">
            <text:p>155.89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0" calcext:value-type="date">
            <text:p>4/20/2013</text:p>
          </table:table-cell>
          <table:table-cell table:style-name="ce6" office:value-type="float" office:value="155.954" calcext:value-type="float">
            <text:p>155.9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1" calcext:value-type="date">
            <text:p>4/21/2013</text:p>
          </table:table-cell>
          <table:table-cell table:style-name="ce6" office:value-type="float" office:value="156.0161" calcext:value-type="float">
            <text:p>156.01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2" calcext:value-type="date">
            <text:p>4/22/2013</text:p>
          </table:table-cell>
          <table:table-cell table:style-name="ce6" office:value-type="float" office:value="156.0782" calcext:value-type="float">
            <text:p>156.07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3" calcext:value-type="date">
            <text:p>4/23/2013</text:p>
          </table:table-cell>
          <table:table-cell table:style-name="ce6" office:value-type="float" office:value="156.1403" calcext:value-type="float">
            <text:p>156.14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4" calcext:value-type="date">
            <text:p>4/24/2013</text:p>
          </table:table-cell>
          <table:table-cell table:style-name="ce6" office:value-type="float" office:value="156.2024" calcext:value-type="float">
            <text:p>156.20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5" calcext:value-type="date">
            <text:p>4/25/2013</text:p>
          </table:table-cell>
          <table:table-cell table:style-name="ce6" office:value-type="float" office:value="156.2645" calcext:value-type="float">
            <text:p>156.2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6" calcext:value-type="date">
            <text:p>4/26/2013</text:p>
          </table:table-cell>
          <table:table-cell table:style-name="ce6" office:value-type="float" office:value="156.3265" calcext:value-type="float">
            <text:p>156.32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7" calcext:value-type="date">
            <text:p>4/27/2013</text:p>
          </table:table-cell>
          <table:table-cell table:style-name="ce6" office:value-type="float" office:value="156.3885" calcext:value-type="float">
            <text:p>156.38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8" calcext:value-type="date">
            <text:p>4/28/2013</text:p>
          </table:table-cell>
          <table:table-cell table:style-name="ce6" office:value-type="float" office:value="156.4506" calcext:value-type="float">
            <text:p>156.45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29" calcext:value-type="date">
            <text:p>4/29/2013</text:p>
          </table:table-cell>
          <table:table-cell table:style-name="ce6" office:value-type="float" office:value="156.5125" calcext:value-type="float">
            <text:p>156.51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4-30" calcext:value-type="date">
            <text:p>4/30/2013</text:p>
          </table:table-cell>
          <table:table-cell table:style-name="ce6" office:value-type="float" office:value="156.5745" calcext:value-type="float">
            <text:p>156.57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1" calcext:value-type="date">
            <text:p>5/1/2013</text:p>
          </table:table-cell>
          <table:table-cell table:style-name="ce6" office:value-type="float" office:value="156.6365" calcext:value-type="float">
            <text:p>156.63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2" calcext:value-type="date">
            <text:p>5/2/2013</text:p>
          </table:table-cell>
          <table:table-cell table:style-name="ce6" office:value-type="float" office:value="156.6984" calcext:value-type="float">
            <text:p>156.6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3" calcext:value-type="date">
            <text:p>5/3/2013</text:p>
          </table:table-cell>
          <table:table-cell table:style-name="ce6" office:value-type="float" office:value="156.7603" calcext:value-type="float">
            <text:p>156.76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4" calcext:value-type="date">
            <text:p>5/4/2013</text:p>
          </table:table-cell>
          <table:table-cell table:style-name="ce6" office:value-type="float" office:value="156.8222" calcext:value-type="float">
            <text:p>156.82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5" calcext:value-type="date">
            <text:p>5/5/2013</text:p>
          </table:table-cell>
          <table:table-cell table:style-name="ce6" office:value-type="float" office:value="156.8841" calcext:value-type="float">
            <text:p>156.8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6" calcext:value-type="date">
            <text:p>5/6/2013</text:p>
          </table:table-cell>
          <table:table-cell table:style-name="ce6" office:value-type="float" office:value="156.946" calcext:value-type="float">
            <text:p>156.9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7" calcext:value-type="date">
            <text:p>5/7/2013</text:p>
          </table:table-cell>
          <table:table-cell table:style-name="ce6" office:value-type="float" office:value="157.0078" calcext:value-type="float">
            <text:p>157.0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8" calcext:value-type="date">
            <text:p>5/8/2013</text:p>
          </table:table-cell>
          <table:table-cell table:style-name="ce6" office:value-type="float" office:value="157.0697" calcext:value-type="float">
            <text:p>157.06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09" calcext:value-type="date">
            <text:p>5/9/2013</text:p>
          </table:table-cell>
          <table:table-cell table:style-name="ce6" office:value-type="float" office:value="157.1315" calcext:value-type="float">
            <text:p>157.13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0" calcext:value-type="date">
            <text:p>5/10/2013</text:p>
          </table:table-cell>
          <table:table-cell table:style-name="ce6" office:value-type="float" office:value="157.1933" calcext:value-type="float">
            <text:p>157.19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1" calcext:value-type="date">
            <text:p>5/11/2013</text:p>
          </table:table-cell>
          <table:table-cell table:style-name="ce6" office:value-type="float" office:value="157.2551" calcext:value-type="float">
            <text:p>157.25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2" calcext:value-type="date">
            <text:p>5/12/2013</text:p>
          </table:table-cell>
          <table:table-cell table:style-name="ce6" office:value-type="float" office:value="157.3168" calcext:value-type="float">
            <text:p>157.3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3" calcext:value-type="date">
            <text:p>5/13/2013</text:p>
          </table:table-cell>
          <table:table-cell table:style-name="ce6" office:value-type="float" office:value="157.3786" calcext:value-type="float">
            <text:p>157.37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4" calcext:value-type="date">
            <text:p>5/14/2013</text:p>
          </table:table-cell>
          <table:table-cell table:style-name="ce6" office:value-type="float" office:value="157.4403" calcext:value-type="float">
            <text:p>157.44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5" calcext:value-type="date">
            <text:p>5/15/2013</text:p>
          </table:table-cell>
          <table:table-cell table:style-name="ce6" office:value-type="float" office:value="157.502" calcext:value-type="float">
            <text:p>157.5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6" calcext:value-type="date">
            <text:p>5/16/2013</text:p>
          </table:table-cell>
          <table:table-cell table:style-name="ce6" office:value-type="float" office:value="157.5637" calcext:value-type="float">
            <text:p>157.5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7" calcext:value-type="date">
            <text:p>5/17/2013</text:p>
          </table:table-cell>
          <table:table-cell table:style-name="ce6" office:value-type="float" office:value="157.6253" calcext:value-type="float">
            <text:p>157.62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8" calcext:value-type="date">
            <text:p>5/18/2013</text:p>
          </table:table-cell>
          <table:table-cell table:style-name="ce6" office:value-type="float" office:value="157.687" calcext:value-type="float">
            <text:p>157.6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19" calcext:value-type="date">
            <text:p>5/19/2013</text:p>
          </table:table-cell>
          <table:table-cell table:style-name="ce6" office:value-type="float" office:value="157.7486" calcext:value-type="float">
            <text:p>157.74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0" calcext:value-type="date">
            <text:p>5/20/2013</text:p>
          </table:table-cell>
          <table:table-cell table:style-name="ce6" office:value-type="float" office:value="157.8102" calcext:value-type="float">
            <text:p>157.81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1" calcext:value-type="date">
            <text:p>5/21/2013</text:p>
          </table:table-cell>
          <table:table-cell table:style-name="ce6" office:value-type="float" office:value="157.8718" calcext:value-type="float">
            <text:p>157.87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2" calcext:value-type="date">
            <text:p>5/22/2013</text:p>
          </table:table-cell>
          <table:table-cell table:style-name="ce6" office:value-type="float" office:value="157.9334" calcext:value-type="float">
            <text:p>157.93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3" calcext:value-type="date">
            <text:p>5/23/2013</text:p>
          </table:table-cell>
          <table:table-cell table:style-name="ce6" office:value-type="float" office:value="157.995" calcext:value-type="float">
            <text:p>157.9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4" calcext:value-type="date">
            <text:p>5/24/2013</text:p>
          </table:table-cell>
          <table:table-cell table:style-name="ce6" office:value-type="float" office:value="158.0565" calcext:value-type="float">
            <text:p>158.0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5" calcext:value-type="date">
            <text:p>5/25/2013</text:p>
          </table:table-cell>
          <table:table-cell table:style-name="ce6" office:value-type="float" office:value="158.1181" calcext:value-type="float">
            <text:p>158.11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6" calcext:value-type="date">
            <text:p>5/26/2013</text:p>
          </table:table-cell>
          <table:table-cell table:style-name="ce6" office:value-type="float" office:value="158.1796" calcext:value-type="float">
            <text:p>158.1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7" calcext:value-type="date">
            <text:p>5/27/2013</text:p>
          </table:table-cell>
          <table:table-cell table:style-name="ce6" office:value-type="float" office:value="158.2411" calcext:value-type="float">
            <text:p>158.24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8" calcext:value-type="date">
            <text:p>5/28/2013</text:p>
          </table:table-cell>
          <table:table-cell table:style-name="ce6" office:value-type="float" office:value="158.3025" calcext:value-type="float">
            <text:p>158.30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29" calcext:value-type="date">
            <text:p>5/29/2013</text:p>
          </table:table-cell>
          <table:table-cell table:style-name="ce6" office:value-type="float" office:value="158.364" calcext:value-type="float">
            <text:p>158.3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30" calcext:value-type="date">
            <text:p>5/30/2013</text:p>
          </table:table-cell>
          <table:table-cell table:style-name="ce6" office:value-type="float" office:value="158.4254" calcext:value-type="float">
            <text:p>158.4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5-31" calcext:value-type="date">
            <text:p>5/31/2013</text:p>
          </table:table-cell>
          <table:table-cell table:style-name="ce6" office:value-type="float" office:value="158.4869" calcext:value-type="float">
            <text:p>158.48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1" calcext:value-type="date">
            <text:p>6/1/2013</text:p>
          </table:table-cell>
          <table:table-cell table:style-name="ce6" office:value-type="float" office:value="158.5483" calcext:value-type="float">
            <text:p>158.54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2" calcext:value-type="date">
            <text:p>6/2/2013</text:p>
          </table:table-cell>
          <table:table-cell table:style-name="ce6" office:value-type="float" office:value="158.6097" calcext:value-type="float">
            <text:p>158.60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3" calcext:value-type="date">
            <text:p>6/3/2013</text:p>
          </table:table-cell>
          <table:table-cell table:style-name="ce6" office:value-type="float" office:value="158.671" calcext:value-type="float">
            <text:p>158.6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4" calcext:value-type="date">
            <text:p>6/4/2013</text:p>
          </table:table-cell>
          <table:table-cell table:style-name="ce6" office:value-type="float" office:value="158.7324" calcext:value-type="float">
            <text:p>158.7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5" calcext:value-type="date">
            <text:p>6/5/2013</text:p>
          </table:table-cell>
          <table:table-cell table:style-name="ce6" office:value-type="float" office:value="158.7937" calcext:value-type="float">
            <text:p>158.79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6" calcext:value-type="date">
            <text:p>6/6/2013</text:p>
          </table:table-cell>
          <table:table-cell table:style-name="ce6" office:value-type="float" office:value="158.855" calcext:value-type="float">
            <text:p>158.8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7" calcext:value-type="date">
            <text:p>6/7/2013</text:p>
          </table:table-cell>
          <table:table-cell table:style-name="ce6" office:value-type="float" office:value="158.9163" calcext:value-type="float">
            <text:p>158.91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8" calcext:value-type="date">
            <text:p>6/8/2013</text:p>
          </table:table-cell>
          <table:table-cell table:style-name="ce6" office:value-type="float" office:value="158.9776" calcext:value-type="float">
            <text:p>158.9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09" calcext:value-type="date">
            <text:p>6/9/2013</text:p>
          </table:table-cell>
          <table:table-cell table:style-name="ce6" office:value-type="float" office:value="159.0389" calcext:value-type="float">
            <text:p>159.03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0" calcext:value-type="date">
            <text:p>6/10/2013</text:p>
          </table:table-cell>
          <table:table-cell table:style-name="ce6" office:value-type="float" office:value="159.1001" calcext:value-type="float">
            <text:p>159.10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1" calcext:value-type="date">
            <text:p>6/11/2013</text:p>
          </table:table-cell>
          <table:table-cell table:style-name="ce6" office:value-type="float" office:value="159.1613" calcext:value-type="float">
            <text:p>159.1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2" calcext:value-type="date">
            <text:p>6/12/2013</text:p>
          </table:table-cell>
          <table:table-cell table:style-name="ce6" office:value-type="float" office:value="159.2226" calcext:value-type="float">
            <text:p>159.22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3" calcext:value-type="date">
            <text:p>6/13/2013</text:p>
          </table:table-cell>
          <table:table-cell table:style-name="ce6" office:value-type="float" office:value="159.2837" calcext:value-type="float">
            <text:p>159.2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4" calcext:value-type="date">
            <text:p>6/14/2013</text:p>
          </table:table-cell>
          <table:table-cell table:style-name="ce6" office:value-type="float" office:value="159.3449" calcext:value-type="float">
            <text:p>159.34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5" calcext:value-type="date">
            <text:p>6/15/2013</text:p>
          </table:table-cell>
          <table:table-cell table:style-name="ce6" office:value-type="float" office:value="159.4061" calcext:value-type="float">
            <text:p>159.40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6" calcext:value-type="date">
            <text:p>6/16/2013</text:p>
          </table:table-cell>
          <table:table-cell table:style-name="ce6" office:value-type="float" office:value="159.4672" calcext:value-type="float">
            <text:p>159.4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7" calcext:value-type="date">
            <text:p>6/17/2013</text:p>
          </table:table-cell>
          <table:table-cell table:style-name="ce6" office:value-type="float" office:value="159.5283" calcext:value-type="float">
            <text:p>159.52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8" calcext:value-type="date">
            <text:p>6/18/2013</text:p>
          </table:table-cell>
          <table:table-cell table:style-name="ce6" office:value-type="float" office:value="159.5894" calcext:value-type="float">
            <text:p>159.5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19" calcext:value-type="date">
            <text:p>6/19/2013</text:p>
          </table:table-cell>
          <table:table-cell table:style-name="ce6" office:value-type="float" office:value="159.6505" calcext:value-type="float">
            <text:p>159.6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0" calcext:value-type="date">
            <text:p>6/20/2013</text:p>
          </table:table-cell>
          <table:table-cell table:style-name="ce6" office:value-type="float" office:value="159.7116" calcext:value-type="float">
            <text:p>159.7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1" calcext:value-type="date">
            <text:p>6/21/2013</text:p>
          </table:table-cell>
          <table:table-cell table:style-name="ce6" office:value-type="float" office:value="159.7727" calcext:value-type="float">
            <text:p>159.77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2" calcext:value-type="date">
            <text:p>6/22/2013</text:p>
          </table:table-cell>
          <table:table-cell table:style-name="ce6" office:value-type="float" office:value="159.8337" calcext:value-type="float">
            <text:p>159.8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3" calcext:value-type="date">
            <text:p>6/23/2013</text:p>
          </table:table-cell>
          <table:table-cell table:style-name="ce6" office:value-type="float" office:value="159.8947" calcext:value-type="float">
            <text:p>159.89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4" calcext:value-type="date">
            <text:p>6/24/2013</text:p>
          </table:table-cell>
          <table:table-cell table:style-name="ce6" office:value-type="float" office:value="159.9557" calcext:value-type="float">
            <text:p>159.95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5" calcext:value-type="date">
            <text:p>6/25/2013</text:p>
          </table:table-cell>
          <table:table-cell table:style-name="ce6" office:value-type="float" office:value="160.0167" calcext:value-type="float">
            <text:p>160.01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6" calcext:value-type="date">
            <text:p>6/26/2013</text:p>
          </table:table-cell>
          <table:table-cell table:style-name="ce6" office:value-type="float" office:value="160.0777" calcext:value-type="float">
            <text:p>160.07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7" calcext:value-type="date">
            <text:p>6/27/2013</text:p>
          </table:table-cell>
          <table:table-cell table:style-name="ce6" office:value-type="float" office:value="160.1386" calcext:value-type="float">
            <text:p>160.13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8" calcext:value-type="date">
            <text:p>6/28/2013</text:p>
          </table:table-cell>
          <table:table-cell table:style-name="ce6" office:value-type="float" office:value="160.1995" calcext:value-type="float">
            <text:p>160.19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29" calcext:value-type="date">
            <text:p>6/29/2013</text:p>
          </table:table-cell>
          <table:table-cell table:style-name="ce6" office:value-type="float" office:value="160.2604" calcext:value-type="float">
            <text:p>160.26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6-30" calcext:value-type="date">
            <text:p>6/30/2013</text:p>
          </table:table-cell>
          <table:table-cell table:style-name="ce6" office:value-type="float" office:value="160.3213" calcext:value-type="float">
            <text:p>160.32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1" calcext:value-type="date">
            <text:p>7/1/2013</text:p>
          </table:table-cell>
          <table:table-cell table:style-name="ce6" office:value-type="float" office:value="160.3822" calcext:value-type="float">
            <text:p>160.38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2" calcext:value-type="date">
            <text:p>7/2/2013</text:p>
          </table:table-cell>
          <table:table-cell table:style-name="ce6" office:value-type="float" office:value="160.4431" calcext:value-type="float">
            <text:p>160.44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3" calcext:value-type="date">
            <text:p>7/3/2013</text:p>
          </table:table-cell>
          <table:table-cell table:style-name="ce6" office:value-type="float" office:value="160.5039" calcext:value-type="float">
            <text:p>160.5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4" calcext:value-type="date">
            <text:p>7/4/2013</text:p>
          </table:table-cell>
          <table:table-cell table:style-name="ce6" office:value-type="float" office:value="160.5647" calcext:value-type="float">
            <text:p>160.56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5" calcext:value-type="date">
            <text:p>7/5/2013</text:p>
          </table:table-cell>
          <table:table-cell table:style-name="ce6" office:value-type="float" office:value="160.6255" calcext:value-type="float">
            <text:p>160.62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6" calcext:value-type="date">
            <text:p>7/6/2013</text:p>
          </table:table-cell>
          <table:table-cell table:style-name="ce6" office:value-type="float" office:value="160.6863" calcext:value-type="float">
            <text:p>160.6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7" calcext:value-type="date">
            <text:p>7/7/2013</text:p>
          </table:table-cell>
          <table:table-cell table:style-name="ce6" office:value-type="float" office:value="160.7471" calcext:value-type="float">
            <text:p>160.74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8" calcext:value-type="date">
            <text:p>7/8/2013</text:p>
          </table:table-cell>
          <table:table-cell table:style-name="ce6" office:value-type="float" office:value="160.8078" calcext:value-type="float">
            <text:p>160.8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09" calcext:value-type="date">
            <text:p>7/9/2013</text:p>
          </table:table-cell>
          <table:table-cell table:style-name="ce6" office:value-type="float" office:value="160.8686" calcext:value-type="float">
            <text:p>160.86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0" calcext:value-type="date">
            <text:p>7/10/2013</text:p>
          </table:table-cell>
          <table:table-cell table:style-name="ce6" office:value-type="float" office:value="160.9293" calcext:value-type="float">
            <text:p>160.9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1" calcext:value-type="date">
            <text:p>7/11/2013</text:p>
          </table:table-cell>
          <table:table-cell table:style-name="ce6" office:value-type="float" office:value="160.99" calcext:value-type="float">
            <text:p>160.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2" calcext:value-type="date">
            <text:p>7/12/2013</text:p>
          </table:table-cell>
          <table:table-cell table:style-name="ce6" office:value-type="float" office:value="161.0507" calcext:value-type="float">
            <text:p>161.05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3" calcext:value-type="date">
            <text:p>7/13/2013</text:p>
          </table:table-cell>
          <table:table-cell table:style-name="ce6" office:value-type="float" office:value="161.1114" calcext:value-type="float">
            <text:p>161.11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4" calcext:value-type="date">
            <text:p>7/14/2013</text:p>
          </table:table-cell>
          <table:table-cell table:style-name="ce6" office:value-type="float" office:value="161.172" calcext:value-type="float">
            <text:p>161.1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5" calcext:value-type="date">
            <text:p>7/15/2013</text:p>
          </table:table-cell>
          <table:table-cell table:style-name="ce6" office:value-type="float" office:value="161.2326" calcext:value-type="float">
            <text:p>161.23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6" calcext:value-type="date">
            <text:p>7/16/2013</text:p>
          </table:table-cell>
          <table:table-cell table:style-name="ce6" office:value-type="float" office:value="161.2932" calcext:value-type="float">
            <text:p>161.29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7" calcext:value-type="date">
            <text:p>7/17/2013</text:p>
          </table:table-cell>
          <table:table-cell table:style-name="ce6" office:value-type="float" office:value="161.3538" calcext:value-type="float">
            <text:p>161.35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8" calcext:value-type="date">
            <text:p>7/18/2013</text:p>
          </table:table-cell>
          <table:table-cell table:style-name="ce6" office:value-type="float" office:value="161.4144" calcext:value-type="float">
            <text:p>161.41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19" calcext:value-type="date">
            <text:p>7/19/2013</text:p>
          </table:table-cell>
          <table:table-cell table:style-name="ce6" office:value-type="float" office:value="161.475" calcext:value-type="float">
            <text:p>161.4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0" calcext:value-type="date">
            <text:p>7/20/2013</text:p>
          </table:table-cell>
          <table:table-cell table:style-name="ce6" office:value-type="float" office:value="161.5355" calcext:value-type="float">
            <text:p>161.53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1" calcext:value-type="date">
            <text:p>7/21/2013</text:p>
          </table:table-cell>
          <table:table-cell table:style-name="ce6" office:value-type="float" office:value="161.596" calcext:value-type="float">
            <text:p>161.5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2" calcext:value-type="date">
            <text:p>7/22/2013</text:p>
          </table:table-cell>
          <table:table-cell table:style-name="ce6" office:value-type="float" office:value="161.6566" calcext:value-type="float">
            <text:p>161.65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3" calcext:value-type="date">
            <text:p>7/23/2013</text:p>
          </table:table-cell>
          <table:table-cell table:style-name="ce6" office:value-type="float" office:value="161.717" calcext:value-type="float">
            <text:p>161.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4" calcext:value-type="date">
            <text:p>7/24/2013</text:p>
          </table:table-cell>
          <table:table-cell table:style-name="ce6" office:value-type="float" office:value="161.7775" calcext:value-type="float">
            <text:p>161.77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5" calcext:value-type="date">
            <text:p>7/25/2013</text:p>
          </table:table-cell>
          <table:table-cell table:style-name="ce6" office:value-type="float" office:value="161.838" calcext:value-type="float">
            <text:p>161.8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6" calcext:value-type="date">
            <text:p>7/26/2013</text:p>
          </table:table-cell>
          <table:table-cell table:style-name="ce6" office:value-type="float" office:value="161.8984" calcext:value-type="float">
            <text:p>161.8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7" calcext:value-type="date">
            <text:p>7/27/2013</text:p>
          </table:table-cell>
          <table:table-cell table:style-name="ce6" office:value-type="float" office:value="161.9588" calcext:value-type="float">
            <text:p>161.95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8" calcext:value-type="date">
            <text:p>7/28/2013</text:p>
          </table:table-cell>
          <table:table-cell table:style-name="ce6" office:value-type="float" office:value="162.0192" calcext:value-type="float">
            <text:p>162.01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29" calcext:value-type="date">
            <text:p>7/29/2013</text:p>
          </table:table-cell>
          <table:table-cell table:style-name="ce6" office:value-type="float" office:value="162.0796" calcext:value-type="float">
            <text:p>162.0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30" calcext:value-type="date">
            <text:p>7/30/2013</text:p>
          </table:table-cell>
          <table:table-cell table:style-name="ce6" office:value-type="float" office:value="162.14" calcext:value-type="float">
            <text:p>162.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7-31" calcext:value-type="date">
            <text:p>7/31/2013</text:p>
          </table:table-cell>
          <table:table-cell table:style-name="ce6" office:value-type="float" office:value="162.2004" calcext:value-type="float">
            <text:p>162.2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1" calcext:value-type="date">
            <text:p>8/1/2013</text:p>
          </table:table-cell>
          <table:table-cell table:style-name="ce6" office:value-type="float" office:value="162.2607" calcext:value-type="float">
            <text:p>162.26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2" calcext:value-type="date">
            <text:p>8/2/2013</text:p>
          </table:table-cell>
          <table:table-cell table:style-name="ce6" office:value-type="float" office:value="162.321" calcext:value-type="float">
            <text:p>162.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3" calcext:value-type="date">
            <text:p>8/3/2013</text:p>
          </table:table-cell>
          <table:table-cell table:style-name="ce6" office:value-type="float" office:value="162.3813" calcext:value-type="float">
            <text:p>162.38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4" calcext:value-type="date">
            <text:p>8/4/2013</text:p>
          </table:table-cell>
          <table:table-cell table:style-name="ce6" office:value-type="float" office:value="162.4416" calcext:value-type="float">
            <text:p>162.44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5" calcext:value-type="date">
            <text:p>8/5/2013</text:p>
          </table:table-cell>
          <table:table-cell table:style-name="ce6" office:value-type="float" office:value="162.5019" calcext:value-type="float">
            <text:p>162.50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6" calcext:value-type="date">
            <text:p>8/6/2013</text:p>
          </table:table-cell>
          <table:table-cell table:style-name="ce6" office:value-type="float" office:value="162.5621" calcext:value-type="float">
            <text:p>162.56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7" calcext:value-type="date">
            <text:p>8/7/2013</text:p>
          </table:table-cell>
          <table:table-cell table:style-name="ce6" office:value-type="float" office:value="162.6223" calcext:value-type="float">
            <text:p>162.6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8" calcext:value-type="date">
            <text:p>8/8/2013</text:p>
          </table:table-cell>
          <table:table-cell table:style-name="ce6" office:value-type="float" office:value="162.6825" calcext:value-type="float">
            <text:p>162.68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09" calcext:value-type="date">
            <text:p>8/9/2013</text:p>
          </table:table-cell>
          <table:table-cell table:style-name="ce6" office:value-type="float" office:value="162.7427" calcext:value-type="float">
            <text:p>162.74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0" calcext:value-type="date">
            <text:p>8/10/2013</text:p>
          </table:table-cell>
          <table:table-cell table:style-name="ce6" office:value-type="float" office:value="162.8029" calcext:value-type="float">
            <text:p>162.80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1" calcext:value-type="date">
            <text:p>8/11/2013</text:p>
          </table:table-cell>
          <table:table-cell table:style-name="ce6" office:value-type="float" office:value="162.8631" calcext:value-type="float">
            <text:p>162.8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2" calcext:value-type="date">
            <text:p>8/12/2013</text:p>
          </table:table-cell>
          <table:table-cell table:style-name="ce6" office:value-type="float" office:value="162.9232" calcext:value-type="float">
            <text:p>162.92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3" calcext:value-type="date">
            <text:p>8/13/2013</text:p>
          </table:table-cell>
          <table:table-cell table:style-name="ce6" office:value-type="float" office:value="162.9833" calcext:value-type="float">
            <text:p>162.98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4" calcext:value-type="date">
            <text:p>8/14/2013</text:p>
          </table:table-cell>
          <table:table-cell table:style-name="ce6" office:value-type="float" office:value="163.0435" calcext:value-type="float">
            <text:p>163.04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5" calcext:value-type="date">
            <text:p>8/15/2013</text:p>
          </table:table-cell>
          <table:table-cell table:style-name="ce6" office:value-type="float" office:value="163.1035" calcext:value-type="float">
            <text:p>163.10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6" calcext:value-type="date">
            <text:p>8/16/2013</text:p>
          </table:table-cell>
          <table:table-cell table:style-name="ce6" office:value-type="float" office:value="163.1636" calcext:value-type="float">
            <text:p>163.16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7" calcext:value-type="date">
            <text:p>8/17/2013</text:p>
          </table:table-cell>
          <table:table-cell table:style-name="ce6" office:value-type="float" office:value="163.2237" calcext:value-type="float">
            <text:p>163.22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8" calcext:value-type="date">
            <text:p>8/18/2013</text:p>
          </table:table-cell>
          <table:table-cell table:style-name="ce6" office:value-type="float" office:value="163.2837" calcext:value-type="float">
            <text:p>163.2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19" calcext:value-type="date">
            <text:p>8/19/2013</text:p>
          </table:table-cell>
          <table:table-cell table:style-name="ce6" office:value-type="float" office:value="163.3437" calcext:value-type="float">
            <text:p>163.34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0" calcext:value-type="date">
            <text:p>8/20/2013</text:p>
          </table:table-cell>
          <table:table-cell table:style-name="ce6" office:value-type="float" office:value="163.4037" calcext:value-type="float">
            <text:p>163.40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1" calcext:value-type="date">
            <text:p>8/21/2013</text:p>
          </table:table-cell>
          <table:table-cell table:style-name="ce6" office:value-type="float" office:value="163.4637" calcext:value-type="float">
            <text:p>163.4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2" calcext:value-type="date">
            <text:p>8/22/2013</text:p>
          </table:table-cell>
          <table:table-cell table:style-name="ce6" office:value-type="float" office:value="163.5237" calcext:value-type="float">
            <text:p>163.52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3" calcext:value-type="date">
            <text:p>8/23/2013</text:p>
          </table:table-cell>
          <table:table-cell table:style-name="ce6" office:value-type="float" office:value="163.5837" calcext:value-type="float">
            <text:p>163.5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4" calcext:value-type="date">
            <text:p>8/24/2013</text:p>
          </table:table-cell>
          <table:table-cell table:style-name="ce6" office:value-type="float" office:value="163.6436" calcext:value-type="float">
            <text:p>163.64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5" calcext:value-type="date">
            <text:p>8/25/2013</text:p>
          </table:table-cell>
          <table:table-cell table:style-name="ce6" office:value-type="float" office:value="163.7035" calcext:value-type="float">
            <text:p>163.70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6" calcext:value-type="date">
            <text:p>8/26/2013</text:p>
          </table:table-cell>
          <table:table-cell table:style-name="ce6" office:value-type="float" office:value="163.7634" calcext:value-type="float">
            <text:p>163.76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7" calcext:value-type="date">
            <text:p>8/27/2013</text:p>
          </table:table-cell>
          <table:table-cell table:style-name="ce6" office:value-type="float" office:value="163.8233" calcext:value-type="float">
            <text:p>163.82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8" calcext:value-type="date">
            <text:p>8/28/2013</text:p>
          </table:table-cell>
          <table:table-cell table:style-name="ce6" office:value-type="float" office:value="163.8832" calcext:value-type="float">
            <text:p>163.8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29" calcext:value-type="date">
            <text:p>8/29/2013</text:p>
          </table:table-cell>
          <table:table-cell table:style-name="ce6" office:value-type="float" office:value="163.943" calcext:value-type="float">
            <text:p>163.9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30" calcext:value-type="date">
            <text:p>8/30/2013</text:p>
          </table:table-cell>
          <table:table-cell table:style-name="ce6" office:value-type="float" office:value="164.0028" calcext:value-type="float">
            <text:p>164.00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8-31" calcext:value-type="date">
            <text:p>8/31/2013</text:p>
          </table:table-cell>
          <table:table-cell table:style-name="ce6" office:value-type="float" office:value="164.0627" calcext:value-type="float">
            <text:p>164.06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1" calcext:value-type="date">
            <text:p>9/1/2013</text:p>
          </table:table-cell>
          <table:table-cell table:style-name="ce6" office:value-type="float" office:value="164.1225" calcext:value-type="float">
            <text:p>164.12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2" calcext:value-type="date">
            <text:p>9/2/2013</text:p>
          </table:table-cell>
          <table:table-cell table:style-name="ce6" office:value-type="float" office:value="164.1822" calcext:value-type="float">
            <text:p>164.18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3" calcext:value-type="date">
            <text:p>9/3/2013</text:p>
          </table:table-cell>
          <table:table-cell table:style-name="ce6" office:value-type="float" office:value="164.242" calcext:value-type="float">
            <text:p>164.2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4" calcext:value-type="date">
            <text:p>9/4/2013</text:p>
          </table:table-cell>
          <table:table-cell table:style-name="ce6" office:value-type="float" office:value="164.3018" calcext:value-type="float">
            <text:p>164.30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5" calcext:value-type="date">
            <text:p>9/5/2013</text:p>
          </table:table-cell>
          <table:table-cell table:style-name="ce6" office:value-type="float" office:value="164.3615" calcext:value-type="float">
            <text:p>164.36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6" calcext:value-type="date">
            <text:p>9/6/2013</text:p>
          </table:table-cell>
          <table:table-cell table:style-name="ce6" office:value-type="float" office:value="164.4212" calcext:value-type="float">
            <text:p>164.42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7" calcext:value-type="date">
            <text:p>9/7/2013</text:p>
          </table:table-cell>
          <table:table-cell table:style-name="ce6" office:value-type="float" office:value="164.4809" calcext:value-type="float">
            <text:p>164.48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8" calcext:value-type="date">
            <text:p>9/8/2013</text:p>
          </table:table-cell>
          <table:table-cell table:style-name="ce6" office:value-type="float" office:value="164.5406" calcext:value-type="float">
            <text:p>164.54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09" calcext:value-type="date">
            <text:p>9/9/2013</text:p>
          </table:table-cell>
          <table:table-cell table:style-name="ce6" office:value-type="float" office:value="164.6002" calcext:value-type="float">
            <text:p>164.60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0" calcext:value-type="date">
            <text:p>9/10/2013</text:p>
          </table:table-cell>
          <table:table-cell table:style-name="ce6" office:value-type="float" office:value="164.6599" calcext:value-type="float">
            <text:p>164.65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1" calcext:value-type="date">
            <text:p>9/11/2013</text:p>
          </table:table-cell>
          <table:table-cell table:style-name="ce6" office:value-type="float" office:value="164.7195" calcext:value-type="float">
            <text:p>164.71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2" calcext:value-type="date">
            <text:p>9/12/2013</text:p>
          </table:table-cell>
          <table:table-cell table:style-name="ce6" office:value-type="float" office:value="164.7791" calcext:value-type="float">
            <text:p>164.77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3" calcext:value-type="date">
            <text:p>9/13/2013</text:p>
          </table:table-cell>
          <table:table-cell table:style-name="ce6" office:value-type="float" office:value="164.8387" calcext:value-type="float">
            <text:p>164.83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4" calcext:value-type="date">
            <text:p>9/14/2013</text:p>
          </table:table-cell>
          <table:table-cell table:style-name="ce6" office:value-type="float" office:value="164.8983" calcext:value-type="float">
            <text:p>164.89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5" calcext:value-type="date">
            <text:p>9/15/2013</text:p>
          </table:table-cell>
          <table:table-cell table:style-name="ce6" office:value-type="float" office:value="164.9578" calcext:value-type="float">
            <text:p>164.9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6" calcext:value-type="date">
            <text:p>9/16/2013</text:p>
          </table:table-cell>
          <table:table-cell table:style-name="ce6" office:value-type="float" office:value="165.0174" calcext:value-type="float">
            <text:p>165.01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7" calcext:value-type="date">
            <text:p>9/17/2013</text:p>
          </table:table-cell>
          <table:table-cell table:style-name="ce6" office:value-type="float" office:value="165.0769" calcext:value-type="float">
            <text:p>165.07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8" calcext:value-type="date">
            <text:p>9/18/2013</text:p>
          </table:table-cell>
          <table:table-cell table:style-name="ce6" office:value-type="float" office:value="165.1364" calcext:value-type="float">
            <text:p>165.13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19" calcext:value-type="date">
            <text:p>9/19/2013</text:p>
          </table:table-cell>
          <table:table-cell table:style-name="ce6" office:value-type="float" office:value="165.1959" calcext:value-type="float">
            <text:p>165.19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0" calcext:value-type="date">
            <text:p>9/20/2013</text:p>
          </table:table-cell>
          <table:table-cell table:style-name="ce6" office:value-type="float" office:value="165.2554" calcext:value-type="float">
            <text:p>165.25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1" calcext:value-type="date">
            <text:p>9/21/2013</text:p>
          </table:table-cell>
          <table:table-cell table:style-name="ce6" office:value-type="float" office:value="165.3148" calcext:value-type="float">
            <text:p>165.31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2" calcext:value-type="date">
            <text:p>9/22/2013</text:p>
          </table:table-cell>
          <table:table-cell table:style-name="ce6" office:value-type="float" office:value="165.3742" calcext:value-type="float">
            <text:p>165.37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3" calcext:value-type="date">
            <text:p>9/23/2013</text:p>
          </table:table-cell>
          <table:table-cell table:style-name="ce6" office:value-type="float" office:value="165.4337" calcext:value-type="float">
            <text:p>165.43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4" calcext:value-type="date">
            <text:p>9/24/2013</text:p>
          </table:table-cell>
          <table:table-cell table:style-name="ce6" office:value-type="float" office:value="165.4931" calcext:value-type="float">
            <text:p>165.49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5" calcext:value-type="date">
            <text:p>9/25/2013</text:p>
          </table:table-cell>
          <table:table-cell table:style-name="ce6" office:value-type="float" office:value="165.5525" calcext:value-type="float">
            <text:p>165.55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6" calcext:value-type="date">
            <text:p>9/26/2013</text:p>
          </table:table-cell>
          <table:table-cell table:style-name="ce6" office:value-type="float" office:value="165.6118" calcext:value-type="float">
            <text:p>165.6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7" calcext:value-type="date">
            <text:p>9/27/2013</text:p>
          </table:table-cell>
          <table:table-cell table:style-name="ce6" office:value-type="float" office:value="165.6712" calcext:value-type="float">
            <text:p>165.67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8" calcext:value-type="date">
            <text:p>9/28/2013</text:p>
          </table:table-cell>
          <table:table-cell table:style-name="ce6" office:value-type="float" office:value="165.7305" calcext:value-type="float">
            <text:p>165.73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29" calcext:value-type="date">
            <text:p>9/29/2013</text:p>
          </table:table-cell>
          <table:table-cell table:style-name="ce6" office:value-type="float" office:value="165.7898" calcext:value-type="float">
            <text:p>165.7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09-30" calcext:value-type="date">
            <text:p>9/30/2013</text:p>
          </table:table-cell>
          <table:table-cell table:style-name="ce6" office:value-type="float" office:value="165.8491" calcext:value-type="float">
            <text:p>165.84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1" calcext:value-type="date">
            <text:p>10/1/2013</text:p>
          </table:table-cell>
          <table:table-cell table:style-name="ce6" office:value-type="float" office:value="165.9084" calcext:value-type="float">
            <text:p>165.90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2" calcext:value-type="date">
            <text:p>10/2/2013</text:p>
          </table:table-cell>
          <table:table-cell table:style-name="ce6" office:value-type="float" office:value="165.9677" calcext:value-type="float">
            <text:p>165.9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3" calcext:value-type="date">
            <text:p>10/3/2013</text:p>
          </table:table-cell>
          <table:table-cell table:style-name="ce6" office:value-type="float" office:value="166.0269" calcext:value-type="float">
            <text:p>166.0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4" calcext:value-type="date">
            <text:p>10/4/2013</text:p>
          </table:table-cell>
          <table:table-cell table:style-name="ce6" office:value-type="float" office:value="166.0862" calcext:value-type="float">
            <text:p>166.08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5" calcext:value-type="date">
            <text:p>10/5/2013</text:p>
          </table:table-cell>
          <table:table-cell table:style-name="ce6" office:value-type="float" office:value="166.1454" calcext:value-type="float">
            <text:p>166.1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6" calcext:value-type="date">
            <text:p>10/6/2013</text:p>
          </table:table-cell>
          <table:table-cell table:style-name="ce6" office:value-type="float" office:value="166.2046" calcext:value-type="float">
            <text:p>166.20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7" calcext:value-type="date">
            <text:p>10/7/2013</text:p>
          </table:table-cell>
          <table:table-cell table:style-name="ce6" office:value-type="float" office:value="166.2637" calcext:value-type="float">
            <text:p>166.2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8" calcext:value-type="date">
            <text:p>10/8/2013</text:p>
          </table:table-cell>
          <table:table-cell table:style-name="ce6" office:value-type="float" office:value="166.3229" calcext:value-type="float">
            <text:p>166.32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09" calcext:value-type="date">
            <text:p>10/9/2013</text:p>
          </table:table-cell>
          <table:table-cell table:style-name="ce6" office:value-type="float" office:value="166.3821" calcext:value-type="float">
            <text:p>166.38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0" calcext:value-type="date">
            <text:p>10/10/2013</text:p>
          </table:table-cell>
          <table:table-cell table:style-name="ce6" office:value-type="float" office:value="166.4412" calcext:value-type="float">
            <text:p>166.44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1" calcext:value-type="date">
            <text:p>10/11/2013</text:p>
          </table:table-cell>
          <table:table-cell table:style-name="ce6" office:value-type="float" office:value="166.5003" calcext:value-type="float">
            <text:p>166.50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2" calcext:value-type="date">
            <text:p>10/12/2013</text:p>
          </table:table-cell>
          <table:table-cell table:style-name="ce6" office:value-type="float" office:value="166.5594" calcext:value-type="float">
            <text:p>166.55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3" calcext:value-type="date">
            <text:p>10/13/2013</text:p>
          </table:table-cell>
          <table:table-cell table:style-name="ce6" office:value-type="float" office:value="166.6185" calcext:value-type="float">
            <text:p>166.61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4" calcext:value-type="date">
            <text:p>10/14/2013</text:p>
          </table:table-cell>
          <table:table-cell table:style-name="ce6" office:value-type="float" office:value="166.6775" calcext:value-type="float">
            <text:p>166.67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5" calcext:value-type="date">
            <text:p>10/15/2013</text:p>
          </table:table-cell>
          <table:table-cell table:style-name="ce6" office:value-type="float" office:value="166.7366" calcext:value-type="float">
            <text:p>166.7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6" calcext:value-type="date">
            <text:p>10/16/2013</text:p>
          </table:table-cell>
          <table:table-cell table:style-name="ce6" office:value-type="float" office:value="166.7956" calcext:value-type="float">
            <text:p>166.79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7" calcext:value-type="date">
            <text:p>10/17/2013</text:p>
          </table:table-cell>
          <table:table-cell table:style-name="ce6" office:value-type="float" office:value="166.8546" calcext:value-type="float">
            <text:p>166.85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8" calcext:value-type="date">
            <text:p>10/18/2013</text:p>
          </table:table-cell>
          <table:table-cell table:style-name="ce6" office:value-type="float" office:value="166.9136" calcext:value-type="float">
            <text:p>166.91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19" calcext:value-type="date">
            <text:p>10/19/2013</text:p>
          </table:table-cell>
          <table:table-cell table:style-name="ce6" office:value-type="float" office:value="166.9726" calcext:value-type="float">
            <text:p>166.9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0" calcext:value-type="date">
            <text:p>10/20/2013</text:p>
          </table:table-cell>
          <table:table-cell table:style-name="ce6" office:value-type="float" office:value="167.0315" calcext:value-type="float">
            <text:p>167.03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1" calcext:value-type="date">
            <text:p>10/21/2013</text:p>
          </table:table-cell>
          <table:table-cell table:style-name="ce6" office:value-type="float" office:value="167.0905" calcext:value-type="float">
            <text:p>167.09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2" calcext:value-type="date">
            <text:p>10/22/2013</text:p>
          </table:table-cell>
          <table:table-cell table:style-name="ce6" office:value-type="float" office:value="167.1494" calcext:value-type="float">
            <text:p>167.14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3" calcext:value-type="date">
            <text:p>10/23/2013</text:p>
          </table:table-cell>
          <table:table-cell table:style-name="ce6" office:value-type="float" office:value="167.2083" calcext:value-type="float">
            <text:p>167.20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4" calcext:value-type="date">
            <text:p>10/24/2013</text:p>
          </table:table-cell>
          <table:table-cell table:style-name="ce6" office:value-type="float" office:value="167.2672" calcext:value-type="float">
            <text:p>167.2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5" calcext:value-type="date">
            <text:p>10/25/2013</text:p>
          </table:table-cell>
          <table:table-cell table:style-name="ce6" office:value-type="float" office:value="167.3261" calcext:value-type="float">
            <text:p>167.32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6" calcext:value-type="date">
            <text:p>10/26/2013</text:p>
          </table:table-cell>
          <table:table-cell table:style-name="ce6" office:value-type="float" office:value="167.3849" calcext:value-type="float">
            <text:p>167.38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7" calcext:value-type="date">
            <text:p>10/27/2013</text:p>
          </table:table-cell>
          <table:table-cell table:style-name="ce6" office:value-type="float" office:value="167.4438" calcext:value-type="float">
            <text:p>167.44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8" calcext:value-type="date">
            <text:p>10/28/2013</text:p>
          </table:table-cell>
          <table:table-cell table:style-name="ce6" office:value-type="float" office:value="167.5026" calcext:value-type="float">
            <text:p>167.50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29" calcext:value-type="date">
            <text:p>10/29/2013</text:p>
          </table:table-cell>
          <table:table-cell table:style-name="ce6" office:value-type="float" office:value="167.5614" calcext:value-type="float">
            <text:p>167.56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30" calcext:value-type="date">
            <text:p>10/30/2013</text:p>
          </table:table-cell>
          <table:table-cell table:style-name="ce6" office:value-type="float" office:value="167.6202" calcext:value-type="float">
            <text:p>167.62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0-31" calcext:value-type="date">
            <text:p>10/31/2013</text:p>
          </table:table-cell>
          <table:table-cell table:style-name="ce6" office:value-type="float" office:value="167.679" calcext:value-type="float">
            <text:p>167.6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1" calcext:value-type="date">
            <text:p>11/1/2013</text:p>
          </table:table-cell>
          <table:table-cell table:style-name="ce6" office:value-type="float" office:value="167.7377" calcext:value-type="float">
            <text:p>167.73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2" calcext:value-type="date">
            <text:p>11/2/2013</text:p>
          </table:table-cell>
          <table:table-cell table:style-name="ce6" office:value-type="float" office:value="167.7965" calcext:value-type="float">
            <text:p>167.79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3" calcext:value-type="date">
            <text:p>11/3/2013</text:p>
          </table:table-cell>
          <table:table-cell table:style-name="ce6" office:value-type="float" office:value="167.8552" calcext:value-type="float">
            <text:p>167.85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4" calcext:value-type="date">
            <text:p>11/4/2013</text:p>
          </table:table-cell>
          <table:table-cell table:style-name="ce6" office:value-type="float" office:value="167.9139" calcext:value-type="float">
            <text:p>167.91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5" calcext:value-type="date">
            <text:p>11/5/2013</text:p>
          </table:table-cell>
          <table:table-cell table:style-name="ce6" office:value-type="float" office:value="167.9726" calcext:value-type="float">
            <text:p>167.9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6" calcext:value-type="date">
            <text:p>11/6/2013</text:p>
          </table:table-cell>
          <table:table-cell table:style-name="ce6" office:value-type="float" office:value="168.0313" calcext:value-type="float">
            <text:p>168.03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7" calcext:value-type="date">
            <text:p>11/7/2013</text:p>
          </table:table-cell>
          <table:table-cell table:style-name="ce6" office:value-type="float" office:value="168.0899" calcext:value-type="float">
            <text:p>168.08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8" calcext:value-type="date">
            <text:p>11/8/2013</text:p>
          </table:table-cell>
          <table:table-cell table:style-name="ce6" office:value-type="float" office:value="168.1486" calcext:value-type="float">
            <text:p>168.14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09" calcext:value-type="date">
            <text:p>11/9/2013</text:p>
          </table:table-cell>
          <table:table-cell table:style-name="ce6" office:value-type="float" office:value="168.2072" calcext:value-type="float">
            <text:p>168.2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0" calcext:value-type="date">
            <text:p>11/10/2013</text:p>
          </table:table-cell>
          <table:table-cell table:style-name="ce6" office:value-type="float" office:value="168.2658" calcext:value-type="float">
            <text:p>168.26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1" calcext:value-type="date">
            <text:p>11/11/2013</text:p>
          </table:table-cell>
          <table:table-cell table:style-name="ce6" office:value-type="float" office:value="168.3244" calcext:value-type="float">
            <text:p>168.32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2" calcext:value-type="date">
            <text:p>11/12/2013</text:p>
          </table:table-cell>
          <table:table-cell table:style-name="ce6" office:value-type="float" office:value="168.3829" calcext:value-type="float">
            <text:p>168.38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3" calcext:value-type="date">
            <text:p>11/13/2013</text:p>
          </table:table-cell>
          <table:table-cell table:style-name="ce6" office:value-type="float" office:value="168.4415" calcext:value-type="float">
            <text:p>168.44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4" calcext:value-type="date">
            <text:p>11/14/2013</text:p>
          </table:table-cell>
          <table:table-cell table:style-name="ce6" office:value-type="float" office:value="168.5" calcext:value-type="float">
            <text:p>168.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5" calcext:value-type="date">
            <text:p>11/15/2013</text:p>
          </table:table-cell>
          <table:table-cell table:style-name="ce6" office:value-type="float" office:value="168.5585" calcext:value-type="float">
            <text:p>168.55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6" calcext:value-type="date">
            <text:p>11/16/2013</text:p>
          </table:table-cell>
          <table:table-cell table:style-name="ce6" office:value-type="float" office:value="168.617" calcext:value-type="float">
            <text:p>168.6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7" calcext:value-type="date">
            <text:p>11/17/2013</text:p>
          </table:table-cell>
          <table:table-cell table:style-name="ce6" office:value-type="float" office:value="168.6755" calcext:value-type="float">
            <text:p>168.67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8" calcext:value-type="date">
            <text:p>11/18/2013</text:p>
          </table:table-cell>
          <table:table-cell table:style-name="ce6" office:value-type="float" office:value="168.734" calcext:value-type="float">
            <text:p>168.7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19" calcext:value-type="date">
            <text:p>11/19/2013</text:p>
          </table:table-cell>
          <table:table-cell table:style-name="ce6" office:value-type="float" office:value="168.7925" calcext:value-type="float">
            <text:p>168.79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0" calcext:value-type="date">
            <text:p>11/20/2013</text:p>
          </table:table-cell>
          <table:table-cell table:style-name="ce6" office:value-type="float" office:value="168.8509" calcext:value-type="float">
            <text:p>168.85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1" calcext:value-type="date">
            <text:p>11/21/2013</text:p>
          </table:table-cell>
          <table:table-cell table:style-name="ce6" office:value-type="float" office:value="168.9093" calcext:value-type="float">
            <text:p>168.90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2" calcext:value-type="date">
            <text:p>11/22/2013</text:p>
          </table:table-cell>
          <table:table-cell table:style-name="ce6" office:value-type="float" office:value="168.9677" calcext:value-type="float">
            <text:p>168.9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3" calcext:value-type="date">
            <text:p>11/23/2013</text:p>
          </table:table-cell>
          <table:table-cell table:style-name="ce6" office:value-type="float" office:value="169.0261" calcext:value-type="float">
            <text:p>169.02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4" calcext:value-type="date">
            <text:p>11/24/2013</text:p>
          </table:table-cell>
          <table:table-cell table:style-name="ce6" office:value-type="float" office:value="169.0845" calcext:value-type="float">
            <text:p>169.0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5" calcext:value-type="date">
            <text:p>11/25/2013</text:p>
          </table:table-cell>
          <table:table-cell table:style-name="ce6" office:value-type="float" office:value="169.1428" calcext:value-type="float">
            <text:p>169.14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6" calcext:value-type="date">
            <text:p>11/26/2013</text:p>
          </table:table-cell>
          <table:table-cell table:style-name="ce6" office:value-type="float" office:value="169.2011" calcext:value-type="float">
            <text:p>169.20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7" calcext:value-type="date">
            <text:p>11/27/2013</text:p>
          </table:table-cell>
          <table:table-cell table:style-name="ce6" office:value-type="float" office:value="169.2595" calcext:value-type="float">
            <text:p>169.2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8" calcext:value-type="date">
            <text:p>11/28/2013</text:p>
          </table:table-cell>
          <table:table-cell table:style-name="ce6" office:value-type="float" office:value="169.3178" calcext:value-type="float">
            <text:p>169.31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29" calcext:value-type="date">
            <text:p>11/29/2013</text:p>
          </table:table-cell>
          <table:table-cell table:style-name="ce6" office:value-type="float" office:value="169.376" calcext:value-type="float">
            <text:p>169.3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1-30" calcext:value-type="date">
            <text:p>11/30/2013</text:p>
          </table:table-cell>
          <table:table-cell table:style-name="ce6" office:value-type="float" office:value="169.4343" calcext:value-type="float">
            <text:p>169.43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1" calcext:value-type="date">
            <text:p>12/1/2013</text:p>
          </table:table-cell>
          <table:table-cell table:style-name="ce6" office:value-type="float" office:value="169.4926" calcext:value-type="float">
            <text:p>169.49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2" calcext:value-type="date">
            <text:p>12/2/2013</text:p>
          </table:table-cell>
          <table:table-cell table:style-name="ce6" office:value-type="float" office:value="169.5508" calcext:value-type="float">
            <text:p>169.55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3" calcext:value-type="date">
            <text:p>12/3/2013</text:p>
          </table:table-cell>
          <table:table-cell table:style-name="ce6" office:value-type="float" office:value="169.609" calcext:value-type="float">
            <text:p>169.6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4" calcext:value-type="date">
            <text:p>12/4/2013</text:p>
          </table:table-cell>
          <table:table-cell table:style-name="ce6" office:value-type="float" office:value="169.6672" calcext:value-type="float">
            <text:p>169.6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5" calcext:value-type="date">
            <text:p>12/5/2013</text:p>
          </table:table-cell>
          <table:table-cell table:style-name="ce6" office:value-type="float" office:value="169.7254" calcext:value-type="float">
            <text:p>169.72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6" calcext:value-type="date">
            <text:p>12/6/2013</text:p>
          </table:table-cell>
          <table:table-cell table:style-name="ce6" office:value-type="float" office:value="169.7836" calcext:value-type="float">
            <text:p>169.78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7" calcext:value-type="date">
            <text:p>12/7/2013</text:p>
          </table:table-cell>
          <table:table-cell table:style-name="ce6" office:value-type="float" office:value="169.8417" calcext:value-type="float">
            <text:p>169.84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8" calcext:value-type="date">
            <text:p>12/8/2013</text:p>
          </table:table-cell>
          <table:table-cell table:style-name="ce6" office:value-type="float" office:value="169.8998" calcext:value-type="float">
            <text:p>169.89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09" calcext:value-type="date">
            <text:p>12/9/2013</text:p>
          </table:table-cell>
          <table:table-cell table:style-name="ce6" office:value-type="float" office:value="169.958" calcext:value-type="float">
            <text:p>169.9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0" calcext:value-type="date">
            <text:p>12/10/2013</text:p>
          </table:table-cell>
          <table:table-cell table:style-name="ce6" office:value-type="float" office:value="170.0161" calcext:value-type="float">
            <text:p>170.01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1" calcext:value-type="date">
            <text:p>12/11/2013</text:p>
          </table:table-cell>
          <table:table-cell table:style-name="ce6" office:value-type="float" office:value="170.0741" calcext:value-type="float">
            <text:p>170.07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2" calcext:value-type="date">
            <text:p>12/12/2013</text:p>
          </table:table-cell>
          <table:table-cell table:style-name="ce6" office:value-type="float" office:value="170.1322" calcext:value-type="float">
            <text:p>170.13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3" calcext:value-type="date">
            <text:p>12/13/2013</text:p>
          </table:table-cell>
          <table:table-cell table:style-name="ce6" office:value-type="float" office:value="170.1903" calcext:value-type="float">
            <text:p>170.19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4" calcext:value-type="date">
            <text:p>12/14/2013</text:p>
          </table:table-cell>
          <table:table-cell table:style-name="ce6" office:value-type="float" office:value="170.2483" calcext:value-type="float">
            <text:p>170.24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5" calcext:value-type="date">
            <text:p>12/15/2013</text:p>
          </table:table-cell>
          <table:table-cell table:style-name="ce6" office:value-type="float" office:value="170.3063" calcext:value-type="float">
            <text:p>170.30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6" calcext:value-type="date">
            <text:p>12/16/2013</text:p>
          </table:table-cell>
          <table:table-cell table:style-name="ce6" office:value-type="float" office:value="170.3643" calcext:value-type="float">
            <text:p>170.36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7" calcext:value-type="date">
            <text:p>12/17/2013</text:p>
          </table:table-cell>
          <table:table-cell table:style-name="ce6" office:value-type="float" office:value="170.4223" calcext:value-type="float">
            <text:p>170.4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8" calcext:value-type="date">
            <text:p>12/18/2013</text:p>
          </table:table-cell>
          <table:table-cell table:style-name="ce6" office:value-type="float" office:value="170.4802" calcext:value-type="float">
            <text:p>170.48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19" calcext:value-type="date">
            <text:p>12/19/2013</text:p>
          </table:table-cell>
          <table:table-cell table:style-name="ce6" office:value-type="float" office:value="170.5382" calcext:value-type="float">
            <text:p>170.53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0" calcext:value-type="date">
            <text:p>12/20/2013</text:p>
          </table:table-cell>
          <table:table-cell table:style-name="ce6" office:value-type="float" office:value="170.5961" calcext:value-type="float">
            <text:p>170.59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1" calcext:value-type="date">
            <text:p>12/21/2013</text:p>
          </table:table-cell>
          <table:table-cell table:style-name="ce6" office:value-type="float" office:value="170.654" calcext:value-type="float">
            <text:p>170.6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2" calcext:value-type="date">
            <text:p>12/22/2013</text:p>
          </table:table-cell>
          <table:table-cell table:style-name="ce6" office:value-type="float" office:value="170.7119" calcext:value-type="float">
            <text:p>170.71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3" calcext:value-type="date">
            <text:p>12/23/2013</text:p>
          </table:table-cell>
          <table:table-cell table:style-name="ce6" office:value-type="float" office:value="170.7698" calcext:value-type="float">
            <text:p>170.76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4" calcext:value-type="date">
            <text:p>12/24/2013</text:p>
          </table:table-cell>
          <table:table-cell table:style-name="ce6" office:value-type="float" office:value="170.8277" calcext:value-type="float">
            <text:p>170.82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5" calcext:value-type="date">
            <text:p>12/25/2013</text:p>
          </table:table-cell>
          <table:table-cell table:style-name="ce6" office:value-type="float" office:value="170.8855" calcext:value-type="float">
            <text:p>170.88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6" calcext:value-type="date">
            <text:p>12/26/2013</text:p>
          </table:table-cell>
          <table:table-cell table:style-name="ce6" office:value-type="float" office:value="170.9434" calcext:value-type="float">
            <text:p>170.9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7" calcext:value-type="date">
            <text:p>12/27/2013</text:p>
          </table:table-cell>
          <table:table-cell table:style-name="ce6" office:value-type="float" office:value="171.0012" calcext:value-type="float">
            <text:p>171.00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8" calcext:value-type="date">
            <text:p>12/28/2013</text:p>
          </table:table-cell>
          <table:table-cell table:style-name="ce6" office:value-type="float" office:value="171.059" calcext:value-type="float">
            <text:p>171.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29" calcext:value-type="date">
            <text:p>12/29/2013</text:p>
          </table:table-cell>
          <table:table-cell table:style-name="ce6" office:value-type="float" office:value="171.1168" calcext:value-type="float">
            <text:p>171.1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30" calcext:value-type="date">
            <text:p>12/30/2013</text:p>
          </table:table-cell>
          <table:table-cell table:style-name="ce6" office:value-type="float" office:value="171.1745" calcext:value-type="float">
            <text:p>171.17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3-12-31" calcext:value-type="date">
            <text:p>12/31/2013</text:p>
          </table:table-cell>
          <table:table-cell table:style-name="ce6" office:value-type="float" office:value="171.2323" calcext:value-type="float">
            <text:p>171.23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1" calcext:value-type="date">
            <text:p>1/1/2014</text:p>
          </table:table-cell>
          <table:table-cell table:style-name="ce6" office:value-type="float" office:value="171.29" calcext:value-type="float">
            <text:p>171.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2" calcext:value-type="date">
            <text:p>1/2/2014</text:p>
          </table:table-cell>
          <table:table-cell table:style-name="ce6" office:value-type="float" office:value="171.3477" calcext:value-type="float">
            <text:p>171.34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3" calcext:value-type="date">
            <text:p>1/3/2014</text:p>
          </table:table-cell>
          <table:table-cell table:style-name="ce6" office:value-type="float" office:value="171.4054" calcext:value-type="float">
            <text:p>171.40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4" calcext:value-type="date">
            <text:p>1/4/2014</text:p>
          </table:table-cell>
          <table:table-cell table:style-name="ce6" office:value-type="float" office:value="171.4631" calcext:value-type="float">
            <text:p>171.4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5" calcext:value-type="date">
            <text:p>1/5/2014</text:p>
          </table:table-cell>
          <table:table-cell table:style-name="ce6" office:value-type="float" office:value="171.5208" calcext:value-type="float">
            <text:p>171.52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6" calcext:value-type="date">
            <text:p>1/6/2014</text:p>
          </table:table-cell>
          <table:table-cell table:style-name="ce6" office:value-type="float" office:value="171.5784" calcext:value-type="float">
            <text:p>171.57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7" calcext:value-type="date">
            <text:p>1/7/2014</text:p>
          </table:table-cell>
          <table:table-cell table:style-name="ce6" office:value-type="float" office:value="171.6361" calcext:value-type="float">
            <text:p>171.6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8" calcext:value-type="date">
            <text:p>1/8/2014</text:p>
          </table:table-cell>
          <table:table-cell table:style-name="ce6" office:value-type="float" office:value="171.6937" calcext:value-type="float">
            <text:p>171.69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09" calcext:value-type="date">
            <text:p>1/9/2014</text:p>
          </table:table-cell>
          <table:table-cell table:style-name="ce6" office:value-type="float" office:value="171.7513" calcext:value-type="float">
            <text:p>171.75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0" calcext:value-type="date">
            <text:p>1/10/2014</text:p>
          </table:table-cell>
          <table:table-cell table:style-name="ce6" office:value-type="float" office:value="171.8089" calcext:value-type="float">
            <text:p>171.8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1" calcext:value-type="date">
            <text:p>1/11/2014</text:p>
          </table:table-cell>
          <table:table-cell table:style-name="ce6" office:value-type="float" office:value="171.8664" calcext:value-type="float">
            <text:p>171.86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2" calcext:value-type="date">
            <text:p>1/12/2014</text:p>
          </table:table-cell>
          <table:table-cell table:style-name="ce6" office:value-type="float" office:value="171.924" calcext:value-type="float">
            <text:p>171.9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3" calcext:value-type="date">
            <text:p>1/13/2014</text:p>
          </table:table-cell>
          <table:table-cell table:style-name="ce6" office:value-type="float" office:value="171.9815" calcext:value-type="float">
            <text:p>171.98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4" calcext:value-type="date">
            <text:p>1/14/2014</text:p>
          </table:table-cell>
          <table:table-cell table:style-name="ce6" office:value-type="float" office:value="172.039" calcext:value-type="float">
            <text:p>172.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5" calcext:value-type="date">
            <text:p>1/15/2014</text:p>
          </table:table-cell>
          <table:table-cell table:style-name="ce6" office:value-type="float" office:value="172.0965" calcext:value-type="float">
            <text:p>172.09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6" calcext:value-type="date">
            <text:p>1/16/2014</text:p>
          </table:table-cell>
          <table:table-cell table:style-name="ce6" office:value-type="float" office:value="172.154" calcext:value-type="float">
            <text:p>172.1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7" calcext:value-type="date">
            <text:p>1/17/2014</text:p>
          </table:table-cell>
          <table:table-cell table:style-name="ce6" office:value-type="float" office:value="172.2115" calcext:value-type="float">
            <text:p>172.21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8" calcext:value-type="date">
            <text:p>1/18/2014</text:p>
          </table:table-cell>
          <table:table-cell table:style-name="ce6" office:value-type="float" office:value="172.2689" calcext:value-type="float">
            <text:p>172.26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19" calcext:value-type="date">
            <text:p>1/19/2014</text:p>
          </table:table-cell>
          <table:table-cell table:style-name="ce6" office:value-type="float" office:value="172.3263" calcext:value-type="float">
            <text:p>172.32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0" calcext:value-type="date">
            <text:p>1/20/2014</text:p>
          </table:table-cell>
          <table:table-cell table:style-name="ce6" office:value-type="float" office:value="172.3838" calcext:value-type="float">
            <text:p>172.38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1" calcext:value-type="date">
            <text:p>1/21/2014</text:p>
          </table:table-cell>
          <table:table-cell table:style-name="ce6" office:value-type="float" office:value="172.4412" calcext:value-type="float">
            <text:p>172.44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2" calcext:value-type="date">
            <text:p>1/22/2014</text:p>
          </table:table-cell>
          <table:table-cell table:style-name="ce6" office:value-type="float" office:value="172.4985" calcext:value-type="float">
            <text:p>172.49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3" calcext:value-type="date">
            <text:p>1/23/2014</text:p>
          </table:table-cell>
          <table:table-cell table:style-name="ce6" office:value-type="float" office:value="172.5559" calcext:value-type="float">
            <text:p>172.55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4" calcext:value-type="date">
            <text:p>1/24/2014</text:p>
          </table:table-cell>
          <table:table-cell table:style-name="ce6" office:value-type="float" office:value="172.6133" calcext:value-type="float">
            <text:p>172.61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5" calcext:value-type="date">
            <text:p>1/25/2014</text:p>
          </table:table-cell>
          <table:table-cell table:style-name="ce6" office:value-type="float" office:value="172.6706" calcext:value-type="float">
            <text:p>172.67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6" calcext:value-type="date">
            <text:p>1/26/2014</text:p>
          </table:table-cell>
          <table:table-cell table:style-name="ce6" office:value-type="float" office:value="172.7279" calcext:value-type="float">
            <text:p>172.72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7" calcext:value-type="date">
            <text:p>1/27/2014</text:p>
          </table:table-cell>
          <table:table-cell table:style-name="ce6" office:value-type="float" office:value="172.7852" calcext:value-type="float">
            <text:p>172.78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8" calcext:value-type="date">
            <text:p>1/28/2014</text:p>
          </table:table-cell>
          <table:table-cell table:style-name="ce6" office:value-type="float" office:value="172.8425" calcext:value-type="float">
            <text:p>172.84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29" calcext:value-type="date">
            <text:p>1/29/2014</text:p>
          </table:table-cell>
          <table:table-cell table:style-name="ce6" office:value-type="float" office:value="172.8998" calcext:value-type="float">
            <text:p>172.89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30" calcext:value-type="date">
            <text:p>1/30/2014</text:p>
          </table:table-cell>
          <table:table-cell table:style-name="ce6" office:value-type="float" office:value="172.957" calcext:value-type="float">
            <text:p>172.9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1-31" calcext:value-type="date">
            <text:p>1/31/2014</text:p>
          </table:table-cell>
          <table:table-cell table:style-name="ce6" office:value-type="float" office:value="173.0143" calcext:value-type="float">
            <text:p>173.01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1" calcext:value-type="date">
            <text:p>2/1/2014</text:p>
          </table:table-cell>
          <table:table-cell table:style-name="ce6" office:value-type="float" office:value="173.0715" calcext:value-type="float">
            <text:p>173.07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2" calcext:value-type="date">
            <text:p>2/2/2014</text:p>
          </table:table-cell>
          <table:table-cell table:style-name="ce6" office:value-type="float" office:value="173.1287" calcext:value-type="float">
            <text:p>173.12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3" calcext:value-type="date">
            <text:p>2/3/2014</text:p>
          </table:table-cell>
          <table:table-cell table:style-name="ce6" office:value-type="float" office:value="173.1859" calcext:value-type="float">
            <text:p>173.18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4" calcext:value-type="date">
            <text:p>2/4/2014</text:p>
          </table:table-cell>
          <table:table-cell table:style-name="ce6" office:value-type="float" office:value="173.243" calcext:value-type="float">
            <text:p>173.2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5" calcext:value-type="date">
            <text:p>2/5/2014</text:p>
          </table:table-cell>
          <table:table-cell table:style-name="ce6" office:value-type="float" office:value="173.3002" calcext:value-type="float">
            <text:p>173.30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6" calcext:value-type="date">
            <text:p>2/6/2014</text:p>
          </table:table-cell>
          <table:table-cell table:style-name="ce6" office:value-type="float" office:value="173.3573" calcext:value-type="float">
            <text:p>173.35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7" calcext:value-type="date">
            <text:p>2/7/2014</text:p>
          </table:table-cell>
          <table:table-cell table:style-name="ce6" office:value-type="float" office:value="173.4144" calcext:value-type="float">
            <text:p>173.41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8" calcext:value-type="date">
            <text:p>2/8/2014</text:p>
          </table:table-cell>
          <table:table-cell table:style-name="ce6" office:value-type="float" office:value="173.4715" calcext:value-type="float">
            <text:p>173.47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09" calcext:value-type="date">
            <text:p>2/9/2014</text:p>
          </table:table-cell>
          <table:table-cell table:style-name="ce6" office:value-type="float" office:value="173.5286" calcext:value-type="float">
            <text:p>173.52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0" calcext:value-type="date">
            <text:p>2/10/2014</text:p>
          </table:table-cell>
          <table:table-cell table:style-name="ce6" office:value-type="float" office:value="173.5857" calcext:value-type="float">
            <text:p>173.58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1" calcext:value-type="date">
            <text:p>2/11/2014</text:p>
          </table:table-cell>
          <table:table-cell table:style-name="ce6" office:value-type="float" office:value="173.6428" calcext:value-type="float">
            <text:p>173.64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2" calcext:value-type="date">
            <text:p>2/12/2014</text:p>
          </table:table-cell>
          <table:table-cell table:style-name="ce6" office:value-type="float" office:value="173.6998" calcext:value-type="float">
            <text:p>173.69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3" calcext:value-type="date">
            <text:p>2/13/2014</text:p>
          </table:table-cell>
          <table:table-cell table:style-name="ce6" office:value-type="float" office:value="173.7568" calcext:value-type="float">
            <text:p>173.75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4" calcext:value-type="date">
            <text:p>2/14/2014</text:p>
          </table:table-cell>
          <table:table-cell table:style-name="ce6" office:value-type="float" office:value="173.8138" calcext:value-type="float">
            <text:p>173.8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5" calcext:value-type="date">
            <text:p>2/15/2014</text:p>
          </table:table-cell>
          <table:table-cell table:style-name="ce6" office:value-type="float" office:value="173.8708" calcext:value-type="float">
            <text:p>173.87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6" calcext:value-type="date">
            <text:p>2/16/2014</text:p>
          </table:table-cell>
          <table:table-cell table:style-name="ce6" office:value-type="float" office:value="173.9278" calcext:value-type="float">
            <text:p>173.92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7" calcext:value-type="date">
            <text:p>2/17/2014</text:p>
          </table:table-cell>
          <table:table-cell table:style-name="ce6" office:value-type="float" office:value="173.9847" calcext:value-type="float">
            <text:p>173.98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8" calcext:value-type="date">
            <text:p>2/18/2014</text:p>
          </table:table-cell>
          <table:table-cell table:style-name="ce6" office:value-type="float" office:value="174.0417" calcext:value-type="float">
            <text:p>174.04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19" calcext:value-type="date">
            <text:p>2/19/2014</text:p>
          </table:table-cell>
          <table:table-cell table:style-name="ce6" office:value-type="float" office:value="174.0986" calcext:value-type="float">
            <text:p>174.09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0" calcext:value-type="date">
            <text:p>2/20/2014</text:p>
          </table:table-cell>
          <table:table-cell table:style-name="ce6" office:value-type="float" office:value="174.1555" calcext:value-type="float">
            <text:p>174.1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1" calcext:value-type="date">
            <text:p>2/21/2014</text:p>
          </table:table-cell>
          <table:table-cell table:style-name="ce6" office:value-type="float" office:value="174.2124" calcext:value-type="float">
            <text:p>174.21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2" calcext:value-type="date">
            <text:p>2/22/2014</text:p>
          </table:table-cell>
          <table:table-cell table:style-name="ce6" office:value-type="float" office:value="174.2693" calcext:value-type="float">
            <text:p>174.26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3" calcext:value-type="date">
            <text:p>2/23/2014</text:p>
          </table:table-cell>
          <table:table-cell table:style-name="ce6" office:value-type="float" office:value="174.3261" calcext:value-type="float">
            <text:p>174.32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4" calcext:value-type="date">
            <text:p>2/24/2014</text:p>
          </table:table-cell>
          <table:table-cell table:style-name="ce6" office:value-type="float" office:value="174.383" calcext:value-type="float">
            <text:p>174.3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5" calcext:value-type="date">
            <text:p>2/25/2014</text:p>
          </table:table-cell>
          <table:table-cell table:style-name="ce6" office:value-type="float" office:value="174.4398" calcext:value-type="float">
            <text:p>174.43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6" calcext:value-type="date">
            <text:p>2/26/2014</text:p>
          </table:table-cell>
          <table:table-cell table:style-name="ce6" office:value-type="float" office:value="174.4966" calcext:value-type="float">
            <text:p>174.49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7" calcext:value-type="date">
            <text:p>2/27/2014</text:p>
          </table:table-cell>
          <table:table-cell table:style-name="ce6" office:value-type="float" office:value="174.5534" calcext:value-type="float">
            <text:p>174.55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2-28" calcext:value-type="date">
            <text:p>2/28/2014</text:p>
          </table:table-cell>
          <table:table-cell table:style-name="ce6" office:value-type="float" office:value="174.6102" calcext:value-type="float">
            <text:p>174.61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1" calcext:value-type="date">
            <text:p>3/1/2014</text:p>
          </table:table-cell>
          <table:table-cell table:style-name="ce6" office:value-type="float" office:value="174.6669" calcext:value-type="float">
            <text:p>174.66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2" calcext:value-type="date">
            <text:p>3/2/2014</text:p>
          </table:table-cell>
          <table:table-cell table:style-name="ce6" office:value-type="float" office:value="174.7237" calcext:value-type="float">
            <text:p>174.72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3" calcext:value-type="date">
            <text:p>3/3/2014</text:p>
          </table:table-cell>
          <table:table-cell table:style-name="ce6" office:value-type="float" office:value="174.7804" calcext:value-type="float">
            <text:p>174.78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4" calcext:value-type="date">
            <text:p>3/4/2014</text:p>
          </table:table-cell>
          <table:table-cell table:style-name="ce6" office:value-type="float" office:value="174.8371" calcext:value-type="float">
            <text:p>174.83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5" calcext:value-type="date">
            <text:p>3/5/2014</text:p>
          </table:table-cell>
          <table:table-cell table:style-name="ce6" office:value-type="float" office:value="174.8938" calcext:value-type="float">
            <text:p>174.8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6" calcext:value-type="date">
            <text:p>3/6/2014</text:p>
          </table:table-cell>
          <table:table-cell table:style-name="ce6" office:value-type="float" office:value="174.9505" calcext:value-type="float">
            <text:p>174.9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7" calcext:value-type="date">
            <text:p>3/7/2014</text:p>
          </table:table-cell>
          <table:table-cell table:style-name="ce6" office:value-type="float" office:value="175.0071" calcext:value-type="float">
            <text:p>175.00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8" calcext:value-type="date">
            <text:p>3/8/2014</text:p>
          </table:table-cell>
          <table:table-cell table:style-name="ce6" office:value-type="float" office:value="175.0638" calcext:value-type="float">
            <text:p>175.0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09" calcext:value-type="date">
            <text:p>3/9/2014</text:p>
          </table:table-cell>
          <table:table-cell table:style-name="ce6" office:value-type="float" office:value="175.1204" calcext:value-type="float">
            <text:p>175.12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0" calcext:value-type="date">
            <text:p>3/10/2014</text:p>
          </table:table-cell>
          <table:table-cell table:style-name="ce6" office:value-type="float" office:value="175.177" calcext:value-type="float">
            <text:p>175.1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1" calcext:value-type="date">
            <text:p>3/11/2014</text:p>
          </table:table-cell>
          <table:table-cell table:style-name="ce6" office:value-type="float" office:value="175.2336" calcext:value-type="float">
            <text:p>175.23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2" calcext:value-type="date">
            <text:p>3/12/2014</text:p>
          </table:table-cell>
          <table:table-cell table:style-name="ce6" office:value-type="float" office:value="175.2902" calcext:value-type="float">
            <text:p>175.29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3" calcext:value-type="date">
            <text:p>3/13/2014</text:p>
          </table:table-cell>
          <table:table-cell table:style-name="ce6" office:value-type="float" office:value="175.3467" calcext:value-type="float">
            <text:p>175.3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4" calcext:value-type="date">
            <text:p>3/14/2014</text:p>
          </table:table-cell>
          <table:table-cell table:style-name="ce6" office:value-type="float" office:value="175.4033" calcext:value-type="float">
            <text:p>175.40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5" calcext:value-type="date">
            <text:p>3/15/2014</text:p>
          </table:table-cell>
          <table:table-cell table:style-name="ce6" office:value-type="float" office:value="175.4598" calcext:value-type="float">
            <text:p>175.45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6" calcext:value-type="date">
            <text:p>3/16/2014</text:p>
          </table:table-cell>
          <table:table-cell table:style-name="ce6" office:value-type="float" office:value="175.5163" calcext:value-type="float">
            <text:p>175.51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7" calcext:value-type="date">
            <text:p>3/17/2014</text:p>
          </table:table-cell>
          <table:table-cell table:style-name="ce6" office:value-type="float" office:value="175.5728" calcext:value-type="float">
            <text:p>175.57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8" calcext:value-type="date">
            <text:p>3/18/2014</text:p>
          </table:table-cell>
          <table:table-cell table:style-name="ce6" office:value-type="float" office:value="175.6293" calcext:value-type="float">
            <text:p>175.6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19" calcext:value-type="date">
            <text:p>3/19/2014</text:p>
          </table:table-cell>
          <table:table-cell table:style-name="ce6" office:value-type="float" office:value="175.6858" calcext:value-type="float">
            <text:p>175.68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0" calcext:value-type="date">
            <text:p>3/20/2014</text:p>
          </table:table-cell>
          <table:table-cell table:style-name="ce6" office:value-type="float" office:value="175.7422" calcext:value-type="float">
            <text:p>175.74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1" calcext:value-type="date">
            <text:p>3/21/2014</text:p>
          </table:table-cell>
          <table:table-cell table:style-name="ce6" office:value-type="float" office:value="175.7987" calcext:value-type="float">
            <text:p>175.79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2" calcext:value-type="date">
            <text:p>3/22/2014</text:p>
          </table:table-cell>
          <table:table-cell table:style-name="ce6" office:value-type="float" office:value="175.8551" calcext:value-type="float">
            <text:p>175.85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3" calcext:value-type="date">
            <text:p>3/23/2014</text:p>
          </table:table-cell>
          <table:table-cell table:style-name="ce6" office:value-type="float" office:value="175.9115" calcext:value-type="float">
            <text:p>175.91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4" calcext:value-type="date">
            <text:p>3/24/2014</text:p>
          </table:table-cell>
          <table:table-cell table:style-name="ce6" office:value-type="float" office:value="175.9679" calcext:value-type="float">
            <text:p>175.96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5" calcext:value-type="date">
            <text:p>3/25/2014</text:p>
          </table:table-cell>
          <table:table-cell table:style-name="ce6" office:value-type="float" office:value="176.0242" calcext:value-type="float">
            <text:p>176.02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6" calcext:value-type="date">
            <text:p>3/26/2014</text:p>
          </table:table-cell>
          <table:table-cell table:style-name="ce6" office:value-type="float" office:value="176.0806" calcext:value-type="float">
            <text:p>176.0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7" calcext:value-type="date">
            <text:p>3/27/2014</text:p>
          </table:table-cell>
          <table:table-cell table:style-name="ce6" office:value-type="float" office:value="176.1369" calcext:value-type="float">
            <text:p>176.13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8" calcext:value-type="date">
            <text:p>3/28/2014</text:p>
          </table:table-cell>
          <table:table-cell table:style-name="ce6" office:value-type="float" office:value="176.1932" calcext:value-type="float">
            <text:p>176.19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29" calcext:value-type="date">
            <text:p>3/29/2014</text:p>
          </table:table-cell>
          <table:table-cell table:style-name="ce6" office:value-type="float" office:value="176.2495" calcext:value-type="float">
            <text:p>176.24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30" calcext:value-type="date">
            <text:p>3/30/2014</text:p>
          </table:table-cell>
          <table:table-cell table:style-name="ce6" office:value-type="float" office:value="176.3058" calcext:value-type="float">
            <text:p>176.30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3-31" calcext:value-type="date">
            <text:p>3/31/2014</text:p>
          </table:table-cell>
          <table:table-cell table:style-name="ce6" office:value-type="float" office:value="176.3621" calcext:value-type="float">
            <text:p>176.36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1" calcext:value-type="date">
            <text:p>4/1/2014</text:p>
          </table:table-cell>
          <table:table-cell table:style-name="ce6" office:value-type="float" office:value="176.4183" calcext:value-type="float">
            <text:p>176.41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2" calcext:value-type="date">
            <text:p>4/2/2014</text:p>
          </table:table-cell>
          <table:table-cell table:style-name="ce6" office:value-type="float" office:value="176.4746" calcext:value-type="float">
            <text:p>176.47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3" calcext:value-type="date">
            <text:p>4/3/2014</text:p>
          </table:table-cell>
          <table:table-cell table:style-name="ce6" office:value-type="float" office:value="176.5308" calcext:value-type="float">
            <text:p>176.53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4" calcext:value-type="date">
            <text:p>4/4/2014</text:p>
          </table:table-cell>
          <table:table-cell table:style-name="ce6" office:value-type="float" office:value="176.587" calcext:value-type="float">
            <text:p>176.5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5" calcext:value-type="date">
            <text:p>4/5/2014</text:p>
          </table:table-cell>
          <table:table-cell table:style-name="ce6" office:value-type="float" office:value="176.6432" calcext:value-type="float">
            <text:p>176.64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6" calcext:value-type="date">
            <text:p>4/6/2014</text:p>
          </table:table-cell>
          <table:table-cell table:style-name="ce6" office:value-type="float" office:value="176.6994" calcext:value-type="float">
            <text:p>176.69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7" calcext:value-type="date">
            <text:p>4/7/2014</text:p>
          </table:table-cell>
          <table:table-cell table:style-name="ce6" office:value-type="float" office:value="176.7555" calcext:value-type="float">
            <text:p>176.7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8" calcext:value-type="date">
            <text:p>4/8/2014</text:p>
          </table:table-cell>
          <table:table-cell table:style-name="ce6" office:value-type="float" office:value="176.8117" calcext:value-type="float">
            <text:p>176.81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09" calcext:value-type="date">
            <text:p>4/9/2014</text:p>
          </table:table-cell>
          <table:table-cell table:style-name="ce6" office:value-type="float" office:value="176.8678" calcext:value-type="float">
            <text:p>176.86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0" calcext:value-type="date">
            <text:p>4/10/2014</text:p>
          </table:table-cell>
          <table:table-cell table:style-name="ce6" office:value-type="float" office:value="176.9239" calcext:value-type="float">
            <text:p>176.92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1" calcext:value-type="date">
            <text:p>4/11/2014</text:p>
          </table:table-cell>
          <table:table-cell table:style-name="ce6" office:value-type="float" office:value="176.98" calcext:value-type="float">
            <text:p>176.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2" calcext:value-type="date">
            <text:p>4/12/2014</text:p>
          </table:table-cell>
          <table:table-cell table:style-name="ce6" office:value-type="float" office:value="177.0361" calcext:value-type="float">
            <text:p>177.0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3" calcext:value-type="date">
            <text:p>4/13/2014</text:p>
          </table:table-cell>
          <table:table-cell table:style-name="ce6" office:value-type="float" office:value="177.0921" calcext:value-type="float">
            <text:p>177.09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4" calcext:value-type="date">
            <text:p>4/14/2014</text:p>
          </table:table-cell>
          <table:table-cell table:style-name="ce6" office:value-type="float" office:value="177.1482" calcext:value-type="float">
            <text:p>177.14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5" calcext:value-type="date">
            <text:p>4/15/2014</text:p>
          </table:table-cell>
          <table:table-cell table:style-name="ce6" office:value-type="float" office:value="177.2042" calcext:value-type="float">
            <text:p>177.20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6" calcext:value-type="date">
            <text:p>4/16/2014</text:p>
          </table:table-cell>
          <table:table-cell table:style-name="ce6" office:value-type="float" office:value="177.2602" calcext:value-type="float">
            <text:p>177.26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7" calcext:value-type="date">
            <text:p>4/17/2014</text:p>
          </table:table-cell>
          <table:table-cell table:style-name="ce6" office:value-type="float" office:value="177.3162" calcext:value-type="float">
            <text:p>177.31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8" calcext:value-type="date">
            <text:p>4/18/2014</text:p>
          </table:table-cell>
          <table:table-cell table:style-name="ce6" office:value-type="float" office:value="177.3722" calcext:value-type="float">
            <text:p>177.37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19" calcext:value-type="date">
            <text:p>4/19/2014</text:p>
          </table:table-cell>
          <table:table-cell table:style-name="ce6" office:value-type="float" office:value="177.4281" calcext:value-type="float">
            <text:p>177.4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0" calcext:value-type="date">
            <text:p>4/20/2014</text:p>
          </table:table-cell>
          <table:table-cell table:style-name="ce6" office:value-type="float" office:value="177.4841" calcext:value-type="float">
            <text:p>177.4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1" calcext:value-type="date">
            <text:p>4/21/2014</text:p>
          </table:table-cell>
          <table:table-cell table:style-name="ce6" office:value-type="float" office:value="177.54" calcext:value-type="float">
            <text:p>177.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2" calcext:value-type="date">
            <text:p>4/22/2014</text:p>
          </table:table-cell>
          <table:table-cell table:style-name="ce6" office:value-type="float" office:value="177.5959" calcext:value-type="float">
            <text:p>177.59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3" calcext:value-type="date">
            <text:p>4/23/2014</text:p>
          </table:table-cell>
          <table:table-cell table:style-name="ce6" office:value-type="float" office:value="177.6518" calcext:value-type="float">
            <text:p>177.65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4" calcext:value-type="date">
            <text:p>4/24/2014</text:p>
          </table:table-cell>
          <table:table-cell table:style-name="ce6" office:value-type="float" office:value="177.7077" calcext:value-type="float">
            <text:p>177.70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5" calcext:value-type="date">
            <text:p>4/25/2014</text:p>
          </table:table-cell>
          <table:table-cell table:style-name="ce6" office:value-type="float" office:value="177.7636" calcext:value-type="float">
            <text:p>177.76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6" calcext:value-type="date">
            <text:p>4/26/2014</text:p>
          </table:table-cell>
          <table:table-cell table:style-name="ce6" office:value-type="float" office:value="177.8194" calcext:value-type="float">
            <text:p>177.81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7" calcext:value-type="date">
            <text:p>4/27/2014</text:p>
          </table:table-cell>
          <table:table-cell table:style-name="ce6" office:value-type="float" office:value="177.8753" calcext:value-type="float">
            <text:p>177.87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8" calcext:value-type="date">
            <text:p>4/28/2014</text:p>
          </table:table-cell>
          <table:table-cell table:style-name="ce6" office:value-type="float" office:value="177.9311" calcext:value-type="float">
            <text:p>177.93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29" calcext:value-type="date">
            <text:p>4/29/2014</text:p>
          </table:table-cell>
          <table:table-cell table:style-name="ce6" office:value-type="float" office:value="177.9869" calcext:value-type="float">
            <text:p>177.98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4-30" calcext:value-type="date">
            <text:p>4/30/2014</text:p>
          </table:table-cell>
          <table:table-cell table:style-name="ce6" office:value-type="float" office:value="178.0427" calcext:value-type="float">
            <text:p>178.04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1" calcext:value-type="date">
            <text:p>5/1/2014</text:p>
          </table:table-cell>
          <table:table-cell table:style-name="ce6" office:value-type="float" office:value="178.0984" calcext:value-type="float">
            <text:p>178.0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2" calcext:value-type="date">
            <text:p>5/2/2014</text:p>
          </table:table-cell>
          <table:table-cell table:style-name="ce6" office:value-type="float" office:value="178.1542" calcext:value-type="float">
            <text:p>178.15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3" calcext:value-type="date">
            <text:p>5/3/2014</text:p>
          </table:table-cell>
          <table:table-cell table:style-name="ce6" office:value-type="float" office:value="178.2099" calcext:value-type="float">
            <text:p>178.20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4" calcext:value-type="date">
            <text:p>5/4/2014</text:p>
          </table:table-cell>
          <table:table-cell table:style-name="ce6" office:value-type="float" office:value="178.2657" calcext:value-type="float">
            <text:p>178.26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5" calcext:value-type="date">
            <text:p>5/5/2014</text:p>
          </table:table-cell>
          <table:table-cell table:style-name="ce6" office:value-type="float" office:value="178.3214" calcext:value-type="float">
            <text:p>178.32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6" calcext:value-type="date">
            <text:p>5/6/2014</text:p>
          </table:table-cell>
          <table:table-cell table:style-name="ce6" office:value-type="float" office:value="178.3771" calcext:value-type="float">
            <text:p>178.37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7" calcext:value-type="date">
            <text:p>5/7/2014</text:p>
          </table:table-cell>
          <table:table-cell table:style-name="ce6" office:value-type="float" office:value="178.4327" calcext:value-type="float">
            <text:p>178.43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8" calcext:value-type="date">
            <text:p>5/8/2014</text:p>
          </table:table-cell>
          <table:table-cell table:style-name="ce6" office:value-type="float" office:value="178.4884" calcext:value-type="float">
            <text:p>178.48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09" calcext:value-type="date">
            <text:p>5/9/2014</text:p>
          </table:table-cell>
          <table:table-cell table:style-name="ce6" office:value-type="float" office:value="178.544" calcext:value-type="float">
            <text:p>178.5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0" calcext:value-type="date">
            <text:p>5/10/2014</text:p>
          </table:table-cell>
          <table:table-cell table:style-name="ce6" office:value-type="float" office:value="178.5996" calcext:value-type="float">
            <text:p>178.59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1" calcext:value-type="date">
            <text:p>5/11/2014</text:p>
          </table:table-cell>
          <table:table-cell table:style-name="ce6" office:value-type="float" office:value="178.6553" calcext:value-type="float">
            <text:p>178.65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2" calcext:value-type="date">
            <text:p>5/12/2014</text:p>
          </table:table-cell>
          <table:table-cell table:style-name="ce6" office:value-type="float" office:value="178.7108" calcext:value-type="float">
            <text:p>178.71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3" calcext:value-type="date">
            <text:p>5/13/2014</text:p>
          </table:table-cell>
          <table:table-cell table:style-name="ce6" office:value-type="float" office:value="178.7664" calcext:value-type="float">
            <text:p>178.76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4" calcext:value-type="date">
            <text:p>5/14/2014</text:p>
          </table:table-cell>
          <table:table-cell table:style-name="ce6" office:value-type="float" office:value="178.822" calcext:value-type="float">
            <text:p>178.8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5" calcext:value-type="date">
            <text:p>5/15/2014</text:p>
          </table:table-cell>
          <table:table-cell table:style-name="ce6" office:value-type="float" office:value="178.8775" calcext:value-type="float">
            <text:p>178.87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6" calcext:value-type="date">
            <text:p>5/16/2014</text:p>
          </table:table-cell>
          <table:table-cell table:style-name="ce6" office:value-type="float" office:value="178.9331" calcext:value-type="float">
            <text:p>178.93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7" calcext:value-type="date">
            <text:p>5/17/2014</text:p>
          </table:table-cell>
          <table:table-cell table:style-name="ce6" office:value-type="float" office:value="178.9886" calcext:value-type="float">
            <text:p>178.98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8" calcext:value-type="date">
            <text:p>5/18/2014</text:p>
          </table:table-cell>
          <table:table-cell table:style-name="ce6" office:value-type="float" office:value="179.0441" calcext:value-type="float">
            <text:p>179.0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19" calcext:value-type="date">
            <text:p>5/19/2014</text:p>
          </table:table-cell>
          <table:table-cell table:style-name="ce6" office:value-type="float" office:value="179.0996" calcext:value-type="float">
            <text:p>179.09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0" calcext:value-type="date">
            <text:p>5/20/2014</text:p>
          </table:table-cell>
          <table:table-cell table:style-name="ce6" office:value-type="float" office:value="179.155" calcext:value-type="float">
            <text:p>179.1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1" calcext:value-type="date">
            <text:p>5/21/2014</text:p>
          </table:table-cell>
          <table:table-cell table:style-name="ce6" office:value-type="float" office:value="179.2105" calcext:value-type="float">
            <text:p>179.21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2" calcext:value-type="date">
            <text:p>5/22/2014</text:p>
          </table:table-cell>
          <table:table-cell table:style-name="ce6" office:value-type="float" office:value="179.2659" calcext:value-type="float">
            <text:p>179.26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3" calcext:value-type="date">
            <text:p>5/23/2014</text:p>
          </table:table-cell>
          <table:table-cell table:style-name="ce6" office:value-type="float" office:value="179.3213" calcext:value-type="float">
            <text:p>179.32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4" calcext:value-type="date">
            <text:p>5/24/2014</text:p>
          </table:table-cell>
          <table:table-cell table:style-name="ce6" office:value-type="float" office:value="179.3767" calcext:value-type="float">
            <text:p>179.37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5" calcext:value-type="date">
            <text:p>5/25/2014</text:p>
          </table:table-cell>
          <table:table-cell table:style-name="ce6" office:value-type="float" office:value="179.4321" calcext:value-type="float">
            <text:p>179.4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6" calcext:value-type="date">
            <text:p>5/26/2014</text:p>
          </table:table-cell>
          <table:table-cell table:style-name="ce6" office:value-type="float" office:value="179.4875" calcext:value-type="float">
            <text:p>179.48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7" calcext:value-type="date">
            <text:p>5/27/2014</text:p>
          </table:table-cell>
          <table:table-cell table:style-name="ce6" office:value-type="float" office:value="179.5428" calcext:value-type="float">
            <text:p>179.54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8" calcext:value-type="date">
            <text:p>5/28/2014</text:p>
          </table:table-cell>
          <table:table-cell table:style-name="ce6" office:value-type="float" office:value="179.5982" calcext:value-type="float">
            <text:p>179.59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29" calcext:value-type="date">
            <text:p>5/29/2014</text:p>
          </table:table-cell>
          <table:table-cell table:style-name="ce6" office:value-type="float" office:value="179.6535" calcext:value-type="float">
            <text:p>179.6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30" calcext:value-type="date">
            <text:p>5/30/2014</text:p>
          </table:table-cell>
          <table:table-cell table:style-name="ce6" office:value-type="float" office:value="179.7088" calcext:value-type="float">
            <text:p>179.70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5-31" calcext:value-type="date">
            <text:p>5/31/2014</text:p>
          </table:table-cell>
          <table:table-cell table:style-name="ce6" office:value-type="float" office:value="179.7641" calcext:value-type="float">
            <text:p>179.76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1" calcext:value-type="date">
            <text:p>6/1/2014</text:p>
          </table:table-cell>
          <table:table-cell table:style-name="ce6" office:value-type="float" office:value="179.8194" calcext:value-type="float">
            <text:p>179.81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2" calcext:value-type="date">
            <text:p>6/2/2014</text:p>
          </table:table-cell>
          <table:table-cell table:style-name="ce6" office:value-type="float" office:value="179.8746" calcext:value-type="float">
            <text:p>179.87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3" calcext:value-type="date">
            <text:p>6/3/2014</text:p>
          </table:table-cell>
          <table:table-cell table:style-name="ce6" office:value-type="float" office:value="179.9299" calcext:value-type="float">
            <text:p>179.92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4" calcext:value-type="date">
            <text:p>6/4/2014</text:p>
          </table:table-cell>
          <table:table-cell table:style-name="ce6" office:value-type="float" office:value="179.9851" calcext:value-type="float">
            <text:p>179.98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5" calcext:value-type="date">
            <text:p>6/5/2014</text:p>
          </table:table-cell>
          <table:table-cell table:style-name="ce6" office:value-type="float" office:value="180.0403" calcext:value-type="float">
            <text:p>180.04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6" calcext:value-type="date">
            <text:p>6/6/2014</text:p>
          </table:table-cell>
          <table:table-cell table:style-name="ce6" office:value-type="float" office:value="180.0955" calcext:value-type="float">
            <text:p>180.09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7" calcext:value-type="date">
            <text:p>6/7/2014</text:p>
          </table:table-cell>
          <table:table-cell table:style-name="ce6" office:value-type="float" office:value="180.1507" calcext:value-type="float">
            <text:p>180.15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8" calcext:value-type="date">
            <text:p>6/8/2014</text:p>
          </table:table-cell>
          <table:table-cell table:style-name="ce6" office:value-type="float" office:value="180.2058" calcext:value-type="float">
            <text:p>180.20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09" calcext:value-type="date">
            <text:p>6/9/2014</text:p>
          </table:table-cell>
          <table:table-cell table:style-name="ce6" office:value-type="float" office:value="180.261" calcext:value-type="float">
            <text:p>180.2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0" calcext:value-type="date">
            <text:p>6/10/2014</text:p>
          </table:table-cell>
          <table:table-cell table:style-name="ce6" office:value-type="float" office:value="180.3161" calcext:value-type="float">
            <text:p>180.31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1" calcext:value-type="date">
            <text:p>6/11/2014</text:p>
          </table:table-cell>
          <table:table-cell table:style-name="ce6" office:value-type="float" office:value="180.3712" calcext:value-type="float">
            <text:p>180.37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2" calcext:value-type="date">
            <text:p>6/12/2014</text:p>
          </table:table-cell>
          <table:table-cell table:style-name="ce6" office:value-type="float" office:value="180.4263" calcext:value-type="float">
            <text:p>180.42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3" calcext:value-type="date">
            <text:p>6/13/2014</text:p>
          </table:table-cell>
          <table:table-cell table:style-name="ce6" office:value-type="float" office:value="180.4814" calcext:value-type="float">
            <text:p>180.48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4" calcext:value-type="date">
            <text:p>6/14/2014</text:p>
          </table:table-cell>
          <table:table-cell table:style-name="ce6" office:value-type="float" office:value="180.5365" calcext:value-type="float">
            <text:p>180.53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5" calcext:value-type="date">
            <text:p>6/15/2014</text:p>
          </table:table-cell>
          <table:table-cell table:style-name="ce6" office:value-type="float" office:value="180.5915" calcext:value-type="float">
            <text:p>180.59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6" calcext:value-type="date">
            <text:p>6/16/2014</text:p>
          </table:table-cell>
          <table:table-cell table:style-name="ce6" office:value-type="float" office:value="180.6465" calcext:value-type="float">
            <text:p>180.64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7" calcext:value-type="date">
            <text:p>6/17/2014</text:p>
          </table:table-cell>
          <table:table-cell table:style-name="ce6" office:value-type="float" office:value="180.7016" calcext:value-type="float">
            <text:p>180.70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8" calcext:value-type="date">
            <text:p>6/18/2014</text:p>
          </table:table-cell>
          <table:table-cell table:style-name="ce6" office:value-type="float" office:value="180.7566" calcext:value-type="float">
            <text:p>180.75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19" calcext:value-type="date">
            <text:p>6/19/2014</text:p>
          </table:table-cell>
          <table:table-cell table:style-name="ce6" office:value-type="float" office:value="180.8116" calcext:value-type="float">
            <text:p>180.8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0" calcext:value-type="date">
            <text:p>6/20/2014</text:p>
          </table:table-cell>
          <table:table-cell table:style-name="ce6" office:value-type="float" office:value="180.8665" calcext:value-type="float">
            <text:p>180.86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1" calcext:value-type="date">
            <text:p>6/21/2014</text:p>
          </table:table-cell>
          <table:table-cell table:style-name="ce6" office:value-type="float" office:value="180.9215" calcext:value-type="float">
            <text:p>180.92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2" calcext:value-type="date">
            <text:p>6/22/2014</text:p>
          </table:table-cell>
          <table:table-cell table:style-name="ce6" office:value-type="float" office:value="180.9764" calcext:value-type="float">
            <text:p>180.97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3" calcext:value-type="date">
            <text:p>6/23/2014</text:p>
          </table:table-cell>
          <table:table-cell table:style-name="ce6" office:value-type="float" office:value="181.0313" calcext:value-type="float">
            <text:p>181.03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4" calcext:value-type="date">
            <text:p>6/24/2014</text:p>
          </table:table-cell>
          <table:table-cell table:style-name="ce6" office:value-type="float" office:value="181.0863" calcext:value-type="float">
            <text:p>181.0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5" calcext:value-type="date">
            <text:p>6/25/2014</text:p>
          </table:table-cell>
          <table:table-cell table:style-name="ce6" office:value-type="float" office:value="181.1411" calcext:value-type="float">
            <text:p>181.14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6" calcext:value-type="date">
            <text:p>6/26/2014</text:p>
          </table:table-cell>
          <table:table-cell table:style-name="ce6" office:value-type="float" office:value="181.196" calcext:value-type="float">
            <text:p>181.1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7" calcext:value-type="date">
            <text:p>6/27/2014</text:p>
          </table:table-cell>
          <table:table-cell table:style-name="ce6" office:value-type="float" office:value="181.2509" calcext:value-type="float">
            <text:p>181.25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8" calcext:value-type="date">
            <text:p>6/28/2014</text:p>
          </table:table-cell>
          <table:table-cell table:style-name="ce6" office:value-type="float" office:value="181.3057" calcext:value-type="float">
            <text:p>181.30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29" calcext:value-type="date">
            <text:p>6/29/2014</text:p>
          </table:table-cell>
          <table:table-cell table:style-name="ce6" office:value-type="float" office:value="181.3606" calcext:value-type="float">
            <text:p>181.36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6-30" calcext:value-type="date">
            <text:p>6/30/2014</text:p>
          </table:table-cell>
          <table:table-cell table:style-name="ce6" office:value-type="float" office:value="181.4154" calcext:value-type="float">
            <text:p>181.41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1" calcext:value-type="date">
            <text:p>7/1/2014</text:p>
          </table:table-cell>
          <table:table-cell table:style-name="ce6" office:value-type="float" office:value="181.4702" calcext:value-type="float">
            <text:p>181.47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2" calcext:value-type="date">
            <text:p>7/2/2014</text:p>
          </table:table-cell>
          <table:table-cell table:style-name="ce6" office:value-type="float" office:value="181.525" calcext:value-type="float">
            <text:p>181.5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3" calcext:value-type="date">
            <text:p>7/3/2014</text:p>
          </table:table-cell>
          <table:table-cell table:style-name="ce6" office:value-type="float" office:value="181.5797" calcext:value-type="float">
            <text:p>181.57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4" calcext:value-type="date">
            <text:p>7/4/2014</text:p>
          </table:table-cell>
          <table:table-cell table:style-name="ce6" office:value-type="float" office:value="181.6345" calcext:value-type="float">
            <text:p>181.63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5" calcext:value-type="date">
            <text:p>7/5/2014</text:p>
          </table:table-cell>
          <table:table-cell table:style-name="ce6" office:value-type="float" office:value="181.6892" calcext:value-type="float">
            <text:p>181.68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6" calcext:value-type="date">
            <text:p>7/6/2014</text:p>
          </table:table-cell>
          <table:table-cell table:style-name="ce6" office:value-type="float" office:value="181.7439" calcext:value-type="float">
            <text:p>181.74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7" calcext:value-type="date">
            <text:p>7/7/2014</text:p>
          </table:table-cell>
          <table:table-cell table:style-name="ce6" office:value-type="float" office:value="181.7986" calcext:value-type="float">
            <text:p>181.79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8" calcext:value-type="date">
            <text:p>7/8/2014</text:p>
          </table:table-cell>
          <table:table-cell table:style-name="ce6" office:value-type="float" office:value="181.8533" calcext:value-type="float">
            <text:p>181.85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09" calcext:value-type="date">
            <text:p>7/9/2014</text:p>
          </table:table-cell>
          <table:table-cell table:style-name="ce6" office:value-type="float" office:value="181.908" calcext:value-type="float">
            <text:p>181.9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0" calcext:value-type="date">
            <text:p>7/10/2014</text:p>
          </table:table-cell>
          <table:table-cell table:style-name="ce6" office:value-type="float" office:value="181.9626" calcext:value-type="float">
            <text:p>181.96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1" calcext:value-type="date">
            <text:p>7/11/2014</text:p>
          </table:table-cell>
          <table:table-cell table:style-name="ce6" office:value-type="float" office:value="182.0173" calcext:value-type="float">
            <text:p>182.0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2" calcext:value-type="date">
            <text:p>7/12/2014</text:p>
          </table:table-cell>
          <table:table-cell table:style-name="ce6" office:value-type="float" office:value="182.0719" calcext:value-type="float">
            <text:p>182.07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3" calcext:value-type="date">
            <text:p>7/13/2014</text:p>
          </table:table-cell>
          <table:table-cell table:style-name="ce6" office:value-type="float" office:value="182.1265" calcext:value-type="float">
            <text:p>182.12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4" calcext:value-type="date">
            <text:p>7/14/2014</text:p>
          </table:table-cell>
          <table:table-cell table:style-name="ce6" office:value-type="float" office:value="182.1811" calcext:value-type="float">
            <text:p>182.1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5" calcext:value-type="date">
            <text:p>7/15/2014</text:p>
          </table:table-cell>
          <table:table-cell table:style-name="ce6" office:value-type="float" office:value="182.2357" calcext:value-type="float">
            <text:p>182.23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6" calcext:value-type="date">
            <text:p>7/16/2014</text:p>
          </table:table-cell>
          <table:table-cell table:style-name="ce6" office:value-type="float" office:value="182.2902" calcext:value-type="float">
            <text:p>182.29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7" calcext:value-type="date">
            <text:p>7/17/2014</text:p>
          </table:table-cell>
          <table:table-cell table:style-name="ce6" office:value-type="float" office:value="182.3448" calcext:value-type="float">
            <text:p>182.34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8" calcext:value-type="date">
            <text:p>7/18/2014</text:p>
          </table:table-cell>
          <table:table-cell table:style-name="ce6" office:value-type="float" office:value="182.3993" calcext:value-type="float">
            <text:p>182.39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19" calcext:value-type="date">
            <text:p>7/19/2014</text:p>
          </table:table-cell>
          <table:table-cell table:style-name="ce6" office:value-type="float" office:value="182.4538" calcext:value-type="float">
            <text:p>182.45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0" calcext:value-type="date">
            <text:p>7/20/2014</text:p>
          </table:table-cell>
          <table:table-cell table:style-name="ce6" office:value-type="float" office:value="182.5083" calcext:value-type="float">
            <text:p>182.50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1" calcext:value-type="date">
            <text:p>7/21/2014</text:p>
          </table:table-cell>
          <table:table-cell table:style-name="ce6" office:value-type="float" office:value="182.5628" calcext:value-type="float">
            <text:p>182.56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2" calcext:value-type="date">
            <text:p>7/22/2014</text:p>
          </table:table-cell>
          <table:table-cell table:style-name="ce6" office:value-type="float" office:value="182.6173" calcext:value-type="float">
            <text:p>182.6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3" calcext:value-type="date">
            <text:p>7/23/2014</text:p>
          </table:table-cell>
          <table:table-cell table:style-name="ce6" office:value-type="float" office:value="182.6717" calcext:value-type="float">
            <text:p>182.67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4" calcext:value-type="date">
            <text:p>7/24/2014</text:p>
          </table:table-cell>
          <table:table-cell table:style-name="ce6" office:value-type="float" office:value="182.7262" calcext:value-type="float">
            <text:p>182.72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5" calcext:value-type="date">
            <text:p>7/25/2014</text:p>
          </table:table-cell>
          <table:table-cell table:style-name="ce6" office:value-type="float" office:value="182.7806" calcext:value-type="float">
            <text:p>182.7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6" calcext:value-type="date">
            <text:p>7/26/2014</text:p>
          </table:table-cell>
          <table:table-cell table:style-name="ce6" office:value-type="float" office:value="182.835" calcext:value-type="float">
            <text:p>182.8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7" calcext:value-type="date">
            <text:p>7/27/2014</text:p>
          </table:table-cell>
          <table:table-cell table:style-name="ce6" office:value-type="float" office:value="182.8894" calcext:value-type="float">
            <text:p>182.8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8" calcext:value-type="date">
            <text:p>7/28/2014</text:p>
          </table:table-cell>
          <table:table-cell table:style-name="ce6" office:value-type="float" office:value="182.9438" calcext:value-type="float">
            <text:p>182.94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29" calcext:value-type="date">
            <text:p>7/29/2014</text:p>
          </table:table-cell>
          <table:table-cell table:style-name="ce6" office:value-type="float" office:value="182.9981" calcext:value-type="float">
            <text:p>182.99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30" calcext:value-type="date">
            <text:p>7/30/2014</text:p>
          </table:table-cell>
          <table:table-cell table:style-name="ce6" office:value-type="float" office:value="183.0525" calcext:value-type="float">
            <text:p>183.05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7-31" calcext:value-type="date">
            <text:p>7/31/2014</text:p>
          </table:table-cell>
          <table:table-cell table:style-name="ce6" office:value-type="float" office:value="183.1068" calcext:value-type="float">
            <text:p>183.10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1" calcext:value-type="date">
            <text:p>8/1/2014</text:p>
          </table:table-cell>
          <table:table-cell table:style-name="ce6" office:value-type="float" office:value="183.1611" calcext:value-type="float">
            <text:p>183.1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2" calcext:value-type="date">
            <text:p>8/2/2014</text:p>
          </table:table-cell>
          <table:table-cell table:style-name="ce6" office:value-type="float" office:value="183.2154" calcext:value-type="float">
            <text:p>183.21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3" calcext:value-type="date">
            <text:p>8/3/2014</text:p>
          </table:table-cell>
          <table:table-cell table:style-name="ce6" office:value-type="float" office:value="183.2697" calcext:value-type="float">
            <text:p>183.26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4" calcext:value-type="date">
            <text:p>8/4/2014</text:p>
          </table:table-cell>
          <table:table-cell table:style-name="ce6" office:value-type="float" office:value="183.3239" calcext:value-type="float">
            <text:p>183.32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5" calcext:value-type="date">
            <text:p>8/5/2014</text:p>
          </table:table-cell>
          <table:table-cell table:style-name="ce6" office:value-type="float" office:value="183.3782" calcext:value-type="float">
            <text:p>183.37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6" calcext:value-type="date">
            <text:p>8/6/2014</text:p>
          </table:table-cell>
          <table:table-cell table:style-name="ce6" office:value-type="float" office:value="183.4324" calcext:value-type="float">
            <text:p>183.4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7" calcext:value-type="date">
            <text:p>8/7/2014</text:p>
          </table:table-cell>
          <table:table-cell table:style-name="ce6" office:value-type="float" office:value="183.4866" calcext:value-type="float">
            <text:p>183.4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8" calcext:value-type="date">
            <text:p>8/8/2014</text:p>
          </table:table-cell>
          <table:table-cell table:style-name="ce6" office:value-type="float" office:value="183.5408" calcext:value-type="float">
            <text:p>183.54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09" calcext:value-type="date">
            <text:p>8/9/2014</text:p>
          </table:table-cell>
          <table:table-cell table:style-name="ce6" office:value-type="float" office:value="183.595" calcext:value-type="float">
            <text:p>183.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0" calcext:value-type="date">
            <text:p>8/10/2014</text:p>
          </table:table-cell>
          <table:table-cell table:style-name="ce6" office:value-type="float" office:value="183.6492" calcext:value-type="float">
            <text:p>183.6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1" calcext:value-type="date">
            <text:p>8/11/2014</text:p>
          </table:table-cell>
          <table:table-cell table:style-name="ce6" office:value-type="float" office:value="183.7033" calcext:value-type="float">
            <text:p>183.70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2" calcext:value-type="date">
            <text:p>8/12/2014</text:p>
          </table:table-cell>
          <table:table-cell table:style-name="ce6" office:value-type="float" office:value="183.7575" calcext:value-type="float">
            <text:p>183.75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3" calcext:value-type="date">
            <text:p>8/13/2014</text:p>
          </table:table-cell>
          <table:table-cell table:style-name="ce6" office:value-type="float" office:value="183.8116" calcext:value-type="float">
            <text:p>183.8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4" calcext:value-type="date">
            <text:p>8/14/2014</text:p>
          </table:table-cell>
          <table:table-cell table:style-name="ce6" office:value-type="float" office:value="183.8657" calcext:value-type="float">
            <text:p>183.86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5" calcext:value-type="date">
            <text:p>8/15/2014</text:p>
          </table:table-cell>
          <table:table-cell table:style-name="ce6" office:value-type="float" office:value="183.9198" calcext:value-type="float">
            <text:p>183.91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6" calcext:value-type="date">
            <text:p>8/16/2014</text:p>
          </table:table-cell>
          <table:table-cell table:style-name="ce6" office:value-type="float" office:value="183.9739" calcext:value-type="float">
            <text:p>183.97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7" calcext:value-type="date">
            <text:p>8/17/2014</text:p>
          </table:table-cell>
          <table:table-cell table:style-name="ce6" office:value-type="float" office:value="184.0279" calcext:value-type="float">
            <text:p>184.02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8" calcext:value-type="date">
            <text:p>8/18/2014</text:p>
          </table:table-cell>
          <table:table-cell table:style-name="ce6" office:value-type="float" office:value="184.082" calcext:value-type="float">
            <text:p>184.0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19" calcext:value-type="date">
            <text:p>8/19/2014</text:p>
          </table:table-cell>
          <table:table-cell table:style-name="ce6" office:value-type="float" office:value="184.136" calcext:value-type="float">
            <text:p>184.1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0" calcext:value-type="date">
            <text:p>8/20/2014</text:p>
          </table:table-cell>
          <table:table-cell table:style-name="ce6" office:value-type="float" office:value="184.19" calcext:value-type="float">
            <text:p>184.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1" calcext:value-type="date">
            <text:p>8/21/2014</text:p>
          </table:table-cell>
          <table:table-cell table:style-name="ce6" office:value-type="float" office:value="184.244" calcext:value-type="float">
            <text:p>184.2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2" calcext:value-type="date">
            <text:p>8/22/2014</text:p>
          </table:table-cell>
          <table:table-cell table:style-name="ce6" office:value-type="float" office:value="184.298" calcext:value-type="float">
            <text:p>184.2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3" calcext:value-type="date">
            <text:p>8/23/2014</text:p>
          </table:table-cell>
          <table:table-cell table:style-name="ce6" office:value-type="float" office:value="184.352" calcext:value-type="float">
            <text:p>184.3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4" calcext:value-type="date">
            <text:p>8/24/2014</text:p>
          </table:table-cell>
          <table:table-cell table:style-name="ce6" office:value-type="float" office:value="184.4059" calcext:value-type="float">
            <text:p>184.4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5" calcext:value-type="date">
            <text:p>8/25/2014</text:p>
          </table:table-cell>
          <table:table-cell table:style-name="ce6" office:value-type="float" office:value="184.4599" calcext:value-type="float">
            <text:p>184.45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6" calcext:value-type="date">
            <text:p>8/26/2014</text:p>
          </table:table-cell>
          <table:table-cell table:style-name="ce6" office:value-type="float" office:value="184.5138" calcext:value-type="float">
            <text:p>184.5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7" calcext:value-type="date">
            <text:p>8/27/2014</text:p>
          </table:table-cell>
          <table:table-cell table:style-name="ce6" office:value-type="float" office:value="184.5677" calcext:value-type="float">
            <text:p>184.5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8" calcext:value-type="date">
            <text:p>8/28/2014</text:p>
          </table:table-cell>
          <table:table-cell table:style-name="ce6" office:value-type="float" office:value="184.6216" calcext:value-type="float">
            <text:p>184.62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29" calcext:value-type="date">
            <text:p>8/29/2014</text:p>
          </table:table-cell>
          <table:table-cell table:style-name="ce6" office:value-type="float" office:value="184.6754" calcext:value-type="float">
            <text:p>184.67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30" calcext:value-type="date">
            <text:p>8/30/2014</text:p>
          </table:table-cell>
          <table:table-cell table:style-name="ce6" office:value-type="float" office:value="184.7293" calcext:value-type="float">
            <text:p>184.7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8-31" calcext:value-type="date">
            <text:p>8/31/2014</text:p>
          </table:table-cell>
          <table:table-cell table:style-name="ce6" office:value-type="float" office:value="184.7831" calcext:value-type="float">
            <text:p>184.78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1" calcext:value-type="date">
            <text:p>9/1/2014</text:p>
          </table:table-cell>
          <table:table-cell table:style-name="ce6" office:value-type="float" office:value="184.837" calcext:value-type="float">
            <text:p>184.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2" calcext:value-type="date">
            <text:p>9/2/2014</text:p>
          </table:table-cell>
          <table:table-cell table:style-name="ce6" office:value-type="float" office:value="184.8908" calcext:value-type="float">
            <text:p>184.89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3" calcext:value-type="date">
            <text:p>9/3/2014</text:p>
          </table:table-cell>
          <table:table-cell table:style-name="ce6" office:value-type="float" office:value="184.9446" calcext:value-type="float">
            <text:p>184.94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4" calcext:value-type="date">
            <text:p>9/4/2014</text:p>
          </table:table-cell>
          <table:table-cell table:style-name="ce6" office:value-type="float" office:value="184.9984" calcext:value-type="float">
            <text:p>184.9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5" calcext:value-type="date">
            <text:p>9/5/2014</text:p>
          </table:table-cell>
          <table:table-cell table:style-name="ce6" office:value-type="float" office:value="185.0521" calcext:value-type="float">
            <text:p>185.05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6" calcext:value-type="date">
            <text:p>9/6/2014</text:p>
          </table:table-cell>
          <table:table-cell table:style-name="ce6" office:value-type="float" office:value="185.1059" calcext:value-type="float">
            <text:p>185.1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7" calcext:value-type="date">
            <text:p>9/7/2014</text:p>
          </table:table-cell>
          <table:table-cell table:style-name="ce6" office:value-type="float" office:value="185.1596" calcext:value-type="float">
            <text:p>185.15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8" calcext:value-type="date">
            <text:p>9/8/2014</text:p>
          </table:table-cell>
          <table:table-cell table:style-name="ce6" office:value-type="float" office:value="185.2133" calcext:value-type="float">
            <text:p>185.21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09" calcext:value-type="date">
            <text:p>9/9/2014</text:p>
          </table:table-cell>
          <table:table-cell table:style-name="ce6" office:value-type="float" office:value="185.267" calcext:value-type="float">
            <text:p>185.2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0" calcext:value-type="date">
            <text:p>9/10/2014</text:p>
          </table:table-cell>
          <table:table-cell table:style-name="ce6" office:value-type="float" office:value="185.3207" calcext:value-type="float">
            <text:p>185.32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1" calcext:value-type="date">
            <text:p>9/11/2014</text:p>
          </table:table-cell>
          <table:table-cell table:style-name="ce6" office:value-type="float" office:value="185.3744" calcext:value-type="float">
            <text:p>185.37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2" calcext:value-type="date">
            <text:p>9/12/2014</text:p>
          </table:table-cell>
          <table:table-cell table:style-name="ce6" office:value-type="float" office:value="185.428" calcext:value-type="float">
            <text:p>185.4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3" calcext:value-type="date">
            <text:p>9/13/2014</text:p>
          </table:table-cell>
          <table:table-cell table:style-name="ce6" office:value-type="float" office:value="185.4817" calcext:value-type="float">
            <text:p>185.4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4" calcext:value-type="date">
            <text:p>9/14/2014</text:p>
          </table:table-cell>
          <table:table-cell table:style-name="ce6" office:value-type="float" office:value="185.5353" calcext:value-type="float">
            <text:p>185.53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5" calcext:value-type="date">
            <text:p>9/15/2014</text:p>
          </table:table-cell>
          <table:table-cell table:style-name="ce6" office:value-type="float" office:value="185.5889" calcext:value-type="float">
            <text:p>185.58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6" calcext:value-type="date">
            <text:p>9/16/2014</text:p>
          </table:table-cell>
          <table:table-cell table:style-name="ce6" office:value-type="float" office:value="185.6425" calcext:value-type="float">
            <text:p>185.64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7" calcext:value-type="date">
            <text:p>9/17/2014</text:p>
          </table:table-cell>
          <table:table-cell table:style-name="ce6" office:value-type="float" office:value="185.6961" calcext:value-type="float">
            <text:p>185.69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8" calcext:value-type="date">
            <text:p>9/18/2014</text:p>
          </table:table-cell>
          <table:table-cell table:style-name="ce6" office:value-type="float" office:value="185.7497" calcext:value-type="float">
            <text:p>185.74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19" calcext:value-type="date">
            <text:p>9/19/2014</text:p>
          </table:table-cell>
          <table:table-cell table:style-name="ce6" office:value-type="float" office:value="185.8032" calcext:value-type="float">
            <text:p>185.80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0" calcext:value-type="date">
            <text:p>9/20/2014</text:p>
          </table:table-cell>
          <table:table-cell table:style-name="ce6" office:value-type="float" office:value="185.8567" calcext:value-type="float">
            <text:p>185.85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1" calcext:value-type="date">
            <text:p>9/21/2014</text:p>
          </table:table-cell>
          <table:table-cell table:style-name="ce6" office:value-type="float" office:value="185.9103" calcext:value-type="float">
            <text:p>185.91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2" calcext:value-type="date">
            <text:p>9/22/2014</text:p>
          </table:table-cell>
          <table:table-cell table:style-name="ce6" office:value-type="float" office:value="185.9638" calcext:value-type="float">
            <text:p>185.9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3" calcext:value-type="date">
            <text:p>9/23/2014</text:p>
          </table:table-cell>
          <table:table-cell table:style-name="ce6" office:value-type="float" office:value="186.0173" calcext:value-type="float">
            <text:p>186.0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4" calcext:value-type="date">
            <text:p>9/24/2014</text:p>
          </table:table-cell>
          <table:table-cell table:style-name="ce6" office:value-type="float" office:value="186.0707" calcext:value-type="float">
            <text:p>186.07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5" calcext:value-type="date">
            <text:p>9/25/2014</text:p>
          </table:table-cell>
          <table:table-cell table:style-name="ce6" office:value-type="float" office:value="186.1242" calcext:value-type="float">
            <text:p>186.12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6" calcext:value-type="date">
            <text:p>9/26/2014</text:p>
          </table:table-cell>
          <table:table-cell table:style-name="ce6" office:value-type="float" office:value="186.1776" calcext:value-type="float">
            <text:p>186.1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7" calcext:value-type="date">
            <text:p>9/27/2014</text:p>
          </table:table-cell>
          <table:table-cell table:style-name="ce6" office:value-type="float" office:value="186.231" calcext:value-type="float">
            <text:p>186.2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8" calcext:value-type="date">
            <text:p>9/28/2014</text:p>
          </table:table-cell>
          <table:table-cell table:style-name="ce6" office:value-type="float" office:value="186.2845" calcext:value-type="float">
            <text:p>186.28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29" calcext:value-type="date">
            <text:p>9/29/2014</text:p>
          </table:table-cell>
          <table:table-cell table:style-name="ce6" office:value-type="float" office:value="186.3379" calcext:value-type="float">
            <text:p>186.33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09-30" calcext:value-type="date">
            <text:p>9/30/2014</text:p>
          </table:table-cell>
          <table:table-cell table:style-name="ce6" office:value-type="float" office:value="186.3912" calcext:value-type="float">
            <text:p>186.39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1" calcext:value-type="date">
            <text:p>10/1/2014</text:p>
          </table:table-cell>
          <table:table-cell table:style-name="ce6" office:value-type="float" office:value="186.4446" calcext:value-type="float">
            <text:p>186.44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2" calcext:value-type="date">
            <text:p>10/2/2014</text:p>
          </table:table-cell>
          <table:table-cell table:style-name="ce6" office:value-type="float" office:value="186.4979" calcext:value-type="float">
            <text:p>186.4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3" calcext:value-type="date">
            <text:p>10/3/2014</text:p>
          </table:table-cell>
          <table:table-cell table:style-name="ce6" office:value-type="float" office:value="186.5513" calcext:value-type="float">
            <text:p>186.55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4" calcext:value-type="date">
            <text:p>10/4/2014</text:p>
          </table:table-cell>
          <table:table-cell table:style-name="ce6" office:value-type="float" office:value="186.6046" calcext:value-type="float">
            <text:p>186.60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5" calcext:value-type="date">
            <text:p>10/5/2014</text:p>
          </table:table-cell>
          <table:table-cell table:style-name="ce6" office:value-type="float" office:value="186.6579" calcext:value-type="float">
            <text:p>186.65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6" calcext:value-type="date">
            <text:p>10/6/2014</text:p>
          </table:table-cell>
          <table:table-cell table:style-name="ce6" office:value-type="float" office:value="186.7112" calcext:value-type="float">
            <text:p>186.7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7" calcext:value-type="date">
            <text:p>10/7/2014</text:p>
          </table:table-cell>
          <table:table-cell table:style-name="ce6" office:value-type="float" office:value="186.7645" calcext:value-type="float">
            <text:p>186.7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8" calcext:value-type="date">
            <text:p>10/8/2014</text:p>
          </table:table-cell>
          <table:table-cell table:style-name="ce6" office:value-type="float" office:value="186.8177" calcext:value-type="float">
            <text:p>186.81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09" calcext:value-type="date">
            <text:p>10/9/2014</text:p>
          </table:table-cell>
          <table:table-cell table:style-name="ce6" office:value-type="float" office:value="186.871" calcext:value-type="float">
            <text:p>186.8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0" calcext:value-type="date">
            <text:p>10/10/2014</text:p>
          </table:table-cell>
          <table:table-cell table:style-name="ce6" office:value-type="float" office:value="186.9242" calcext:value-type="float">
            <text:p>186.92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1" calcext:value-type="date">
            <text:p>10/11/2014</text:p>
          </table:table-cell>
          <table:table-cell table:style-name="ce6" office:value-type="float" office:value="186.9774" calcext:value-type="float">
            <text:p>186.97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2" calcext:value-type="date">
            <text:p>10/12/2014</text:p>
          </table:table-cell>
          <table:table-cell table:style-name="ce6" office:value-type="float" office:value="187.0306" calcext:value-type="float">
            <text:p>187.03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3" calcext:value-type="date">
            <text:p>10/13/2014</text:p>
          </table:table-cell>
          <table:table-cell table:style-name="ce6" office:value-type="float" office:value="187.0838" calcext:value-type="float">
            <text:p>187.08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4" calcext:value-type="date">
            <text:p>10/14/2014</text:p>
          </table:table-cell>
          <table:table-cell table:style-name="ce6" office:value-type="float" office:value="187.1369" calcext:value-type="float">
            <text:p>187.13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5" calcext:value-type="date">
            <text:p>10/15/2014</text:p>
          </table:table-cell>
          <table:table-cell table:style-name="ce6" office:value-type="float" office:value="187.1901" calcext:value-type="float">
            <text:p>187.19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6" calcext:value-type="date">
            <text:p>10/16/2014</text:p>
          </table:table-cell>
          <table:table-cell table:style-name="ce6" office:value-type="float" office:value="187.2432" calcext:value-type="float">
            <text:p>187.24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7" calcext:value-type="date">
            <text:p>10/17/2014</text:p>
          </table:table-cell>
          <table:table-cell table:style-name="ce6" office:value-type="float" office:value="187.2963" calcext:value-type="float">
            <text:p>187.29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8" calcext:value-type="date">
            <text:p>10/18/2014</text:p>
          </table:table-cell>
          <table:table-cell table:style-name="ce6" office:value-type="float" office:value="187.3494" calcext:value-type="float">
            <text:p>187.34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19" calcext:value-type="date">
            <text:p>10/19/2014</text:p>
          </table:table-cell>
          <table:table-cell table:style-name="ce6" office:value-type="float" office:value="187.4025" calcext:value-type="float">
            <text:p>187.40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0" calcext:value-type="date">
            <text:p>10/20/2014</text:p>
          </table:table-cell>
          <table:table-cell table:style-name="ce6" office:value-type="float" office:value="187.4556" calcext:value-type="float">
            <text:p>187.45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1" calcext:value-type="date">
            <text:p>10/21/2014</text:p>
          </table:table-cell>
          <table:table-cell table:style-name="ce6" office:value-type="float" office:value="187.5086" calcext:value-type="float">
            <text:p>187.50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2" calcext:value-type="date">
            <text:p>10/22/2014</text:p>
          </table:table-cell>
          <table:table-cell table:style-name="ce6" office:value-type="float" office:value="187.5617" calcext:value-type="float">
            <text:p>187.56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3" calcext:value-type="date">
            <text:p>10/23/2014</text:p>
          </table:table-cell>
          <table:table-cell table:style-name="ce6" office:value-type="float" office:value="187.6147" calcext:value-type="float">
            <text:p>187.61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4" calcext:value-type="date">
            <text:p>10/24/2014</text:p>
          </table:table-cell>
          <table:table-cell table:style-name="ce6" office:value-type="float" office:value="187.6677" calcext:value-type="float">
            <text:p>187.6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5" calcext:value-type="date">
            <text:p>10/25/2014</text:p>
          </table:table-cell>
          <table:table-cell table:style-name="ce6" office:value-type="float" office:value="187.7207" calcext:value-type="float">
            <text:p>187.72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6" calcext:value-type="date">
            <text:p>10/26/2014</text:p>
          </table:table-cell>
          <table:table-cell table:style-name="ce6" office:value-type="float" office:value="187.7737" calcext:value-type="float">
            <text:p>187.7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7" calcext:value-type="date">
            <text:p>10/27/2014</text:p>
          </table:table-cell>
          <table:table-cell table:style-name="ce6" office:value-type="float" office:value="187.8267" calcext:value-type="float">
            <text:p>187.82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8" calcext:value-type="date">
            <text:p>10/28/2014</text:p>
          </table:table-cell>
          <table:table-cell table:style-name="ce6" office:value-type="float" office:value="187.8796" calcext:value-type="float">
            <text:p>187.8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29" calcext:value-type="date">
            <text:p>10/29/2014</text:p>
          </table:table-cell>
          <table:table-cell table:style-name="ce6" office:value-type="float" office:value="187.9326" calcext:value-type="float">
            <text:p>187.93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30" calcext:value-type="date">
            <text:p>10/30/2014</text:p>
          </table:table-cell>
          <table:table-cell table:style-name="ce6" office:value-type="float" office:value="187.9855" calcext:value-type="float">
            <text:p>187.98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0-31" calcext:value-type="date">
            <text:p>10/31/2014</text:p>
          </table:table-cell>
          <table:table-cell table:style-name="ce6" office:value-type="float" office:value="188.0384" calcext:value-type="float">
            <text:p>188.0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1" calcext:value-type="date">
            <text:p>11/1/2014</text:p>
          </table:table-cell>
          <table:table-cell table:style-name="ce6" office:value-type="float" office:value="188.0913" calcext:value-type="float">
            <text:p>188.09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2" calcext:value-type="date">
            <text:p>11/2/2014</text:p>
          </table:table-cell>
          <table:table-cell table:style-name="ce6" office:value-type="float" office:value="188.1441" calcext:value-type="float">
            <text:p>188.1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3" calcext:value-type="date">
            <text:p>11/3/2014</text:p>
          </table:table-cell>
          <table:table-cell table:style-name="ce6" office:value-type="float" office:value="188.197" calcext:value-type="float">
            <text:p>188.1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4" calcext:value-type="date">
            <text:p>11/4/2014</text:p>
          </table:table-cell>
          <table:table-cell table:style-name="ce6" office:value-type="float" office:value="188.2498" calcext:value-type="float">
            <text:p>188.24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5" calcext:value-type="date">
            <text:p>11/5/2014</text:p>
          </table:table-cell>
          <table:table-cell table:style-name="ce6" office:value-type="float" office:value="188.3027" calcext:value-type="float">
            <text:p>188.30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6" calcext:value-type="date">
            <text:p>11/6/2014</text:p>
          </table:table-cell>
          <table:table-cell table:style-name="ce6" office:value-type="float" office:value="188.3555" calcext:value-type="float">
            <text:p>188.35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7" calcext:value-type="date">
            <text:p>11/7/2014</text:p>
          </table:table-cell>
          <table:table-cell table:style-name="ce6" office:value-type="float" office:value="188.4083" calcext:value-type="float">
            <text:p>188.40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8" calcext:value-type="date">
            <text:p>11/8/2014</text:p>
          </table:table-cell>
          <table:table-cell table:style-name="ce6" office:value-type="float" office:value="188.4611" calcext:value-type="float">
            <text:p>188.4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09" calcext:value-type="date">
            <text:p>11/9/2014</text:p>
          </table:table-cell>
          <table:table-cell table:style-name="ce6" office:value-type="float" office:value="188.5138" calcext:value-type="float">
            <text:p>188.51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0" calcext:value-type="date">
            <text:p>11/10/2014</text:p>
          </table:table-cell>
          <table:table-cell table:style-name="ce6" office:value-type="float" office:value="188.5666" calcext:value-type="float">
            <text:p>188.5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1" calcext:value-type="date">
            <text:p>11/11/2014</text:p>
          </table:table-cell>
          <table:table-cell table:style-name="ce6" office:value-type="float" office:value="188.6193" calcext:value-type="float">
            <text:p>188.61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2" calcext:value-type="date">
            <text:p>11/12/2014</text:p>
          </table:table-cell>
          <table:table-cell table:style-name="ce6" office:value-type="float" office:value="188.672" calcext:value-type="float">
            <text:p>188.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3" calcext:value-type="date">
            <text:p>11/13/2014</text:p>
          </table:table-cell>
          <table:table-cell table:style-name="ce6" office:value-type="float" office:value="188.7248" calcext:value-type="float">
            <text:p>188.72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4" calcext:value-type="date">
            <text:p>11/14/2014</text:p>
          </table:table-cell>
          <table:table-cell table:style-name="ce6" office:value-type="float" office:value="188.7774" calcext:value-type="float">
            <text:p>188.77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5" calcext:value-type="date">
            <text:p>11/15/2014</text:p>
          </table:table-cell>
          <table:table-cell table:style-name="ce6" office:value-type="float" office:value="188.8301" calcext:value-type="float">
            <text:p>188.83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6" calcext:value-type="date">
            <text:p>11/16/2014</text:p>
          </table:table-cell>
          <table:table-cell table:style-name="ce6" office:value-type="float" office:value="188.8828" calcext:value-type="float">
            <text:p>188.8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7" calcext:value-type="date">
            <text:p>11/17/2014</text:p>
          </table:table-cell>
          <table:table-cell table:style-name="ce6" office:value-type="float" office:value="188.9354" calcext:value-type="float">
            <text:p>188.93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8" calcext:value-type="date">
            <text:p>11/18/2014</text:p>
          </table:table-cell>
          <table:table-cell table:style-name="ce6" office:value-type="float" office:value="188.9881" calcext:value-type="float">
            <text:p>188.98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19" calcext:value-type="date">
            <text:p>11/19/2014</text:p>
          </table:table-cell>
          <table:table-cell table:style-name="ce6" office:value-type="float" office:value="189.0407" calcext:value-type="float">
            <text:p>189.04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0" calcext:value-type="date">
            <text:p>11/20/2014</text:p>
          </table:table-cell>
          <table:table-cell table:style-name="ce6" office:value-type="float" office:value="189.0933" calcext:value-type="float">
            <text:p>189.09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1" calcext:value-type="date">
            <text:p>11/21/2014</text:p>
          </table:table-cell>
          <table:table-cell table:style-name="ce6" office:value-type="float" office:value="189.1459" calcext:value-type="float">
            <text:p>189.14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2" calcext:value-type="date">
            <text:p>11/22/2014</text:p>
          </table:table-cell>
          <table:table-cell table:style-name="ce6" office:value-type="float" office:value="189.1984" calcext:value-type="float">
            <text:p>189.1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3" calcext:value-type="date">
            <text:p>11/23/2014</text:p>
          </table:table-cell>
          <table:table-cell table:style-name="ce6" office:value-type="float" office:value="189.251" calcext:value-type="float">
            <text:p>189.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4" calcext:value-type="date">
            <text:p>11/24/2014</text:p>
          </table:table-cell>
          <table:table-cell table:style-name="ce6" office:value-type="float" office:value="189.3035" calcext:value-type="float">
            <text:p>189.30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5" calcext:value-type="date">
            <text:p>11/25/2014</text:p>
          </table:table-cell>
          <table:table-cell table:style-name="ce6" office:value-type="float" office:value="189.3561" calcext:value-type="float">
            <text:p>189.35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6" calcext:value-type="date">
            <text:p>11/26/2014</text:p>
          </table:table-cell>
          <table:table-cell table:style-name="ce6" office:value-type="float" office:value="189.4086" calcext:value-type="float">
            <text:p>189.40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7" calcext:value-type="date">
            <text:p>11/27/2014</text:p>
          </table:table-cell>
          <table:table-cell table:style-name="ce6" office:value-type="float" office:value="189.4611" calcext:value-type="float">
            <text:p>189.4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8" calcext:value-type="date">
            <text:p>11/28/2014</text:p>
          </table:table-cell>
          <table:table-cell table:style-name="ce6" office:value-type="float" office:value="189.5135" calcext:value-type="float">
            <text:p>189.51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29" calcext:value-type="date">
            <text:p>11/29/2014</text:p>
          </table:table-cell>
          <table:table-cell table:style-name="ce6" office:value-type="float" office:value="189.566" calcext:value-type="float">
            <text:p>189.5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1-30" calcext:value-type="date">
            <text:p>11/30/2014</text:p>
          </table:table-cell>
          <table:table-cell table:style-name="ce6" office:value-type="float" office:value="189.6184" calcext:value-type="float">
            <text:p>189.6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1" calcext:value-type="date">
            <text:p>12/1/2014</text:p>
          </table:table-cell>
          <table:table-cell table:style-name="ce6" office:value-type="float" office:value="189.6709" calcext:value-type="float">
            <text:p>189.67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2" calcext:value-type="date">
            <text:p>12/2/2014</text:p>
          </table:table-cell>
          <table:table-cell table:style-name="ce6" office:value-type="float" office:value="189.7233" calcext:value-type="float">
            <text:p>189.72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3" calcext:value-type="date">
            <text:p>12/3/2014</text:p>
          </table:table-cell>
          <table:table-cell table:style-name="ce6" office:value-type="float" office:value="189.7757" calcext:value-type="float">
            <text:p>189.77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4" calcext:value-type="date">
            <text:p>12/4/2014</text:p>
          </table:table-cell>
          <table:table-cell table:style-name="ce6" office:value-type="float" office:value="189.8281" calcext:value-type="float">
            <text:p>189.82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5" calcext:value-type="date">
            <text:p>12/5/2014</text:p>
          </table:table-cell>
          <table:table-cell table:style-name="ce6" office:value-type="float" office:value="189.8805" calcext:value-type="float">
            <text:p>189.88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6" calcext:value-type="date">
            <text:p>12/6/2014</text:p>
          </table:table-cell>
          <table:table-cell table:style-name="ce6" office:value-type="float" office:value="189.9328" calcext:value-type="float">
            <text:p>189.93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7" calcext:value-type="date">
            <text:p>12/7/2014</text:p>
          </table:table-cell>
          <table:table-cell table:style-name="ce6" office:value-type="float" office:value="189.9852" calcext:value-type="float">
            <text:p>189.98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8" calcext:value-type="date">
            <text:p>12/8/2014</text:p>
          </table:table-cell>
          <table:table-cell table:style-name="ce6" office:value-type="float" office:value="190.0375" calcext:value-type="float">
            <text:p>190.03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09" calcext:value-type="date">
            <text:p>12/9/2014</text:p>
          </table:table-cell>
          <table:table-cell table:style-name="ce6" office:value-type="float" office:value="190.0898" calcext:value-type="float">
            <text:p>190.0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0" calcext:value-type="date">
            <text:p>12/10/2014</text:p>
          </table:table-cell>
          <table:table-cell table:style-name="ce6" office:value-type="float" office:value="190.1421" calcext:value-type="float">
            <text:p>190.14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1" calcext:value-type="date">
            <text:p>12/11/2014</text:p>
          </table:table-cell>
          <table:table-cell table:style-name="ce6" office:value-type="float" office:value="190.1944" calcext:value-type="float">
            <text:p>190.19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2" calcext:value-type="date">
            <text:p>12/12/2014</text:p>
          </table:table-cell>
          <table:table-cell table:style-name="ce6" office:value-type="float" office:value="190.2467" calcext:value-type="float">
            <text:p>190.2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3" calcext:value-type="date">
            <text:p>12/13/2014</text:p>
          </table:table-cell>
          <table:table-cell table:style-name="ce6" office:value-type="float" office:value="190.2989" calcext:value-type="float">
            <text:p>190.29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4" calcext:value-type="date">
            <text:p>12/14/2014</text:p>
          </table:table-cell>
          <table:table-cell table:style-name="ce6" office:value-type="float" office:value="190.3511" calcext:value-type="float">
            <text:p>190.35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5" calcext:value-type="date">
            <text:p>12/15/2014</text:p>
          </table:table-cell>
          <table:table-cell table:style-name="ce6" office:value-type="float" office:value="190.4034" calcext:value-type="float">
            <text:p>190.40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6" calcext:value-type="date">
            <text:p>12/16/2014</text:p>
          </table:table-cell>
          <table:table-cell table:style-name="ce6" office:value-type="float" office:value="190.4556" calcext:value-type="float">
            <text:p>190.45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7" calcext:value-type="date">
            <text:p>12/17/2014</text:p>
          </table:table-cell>
          <table:table-cell table:style-name="ce6" office:value-type="float" office:value="190.5078" calcext:value-type="float">
            <text:p>190.50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8" calcext:value-type="date">
            <text:p>12/18/2014</text:p>
          </table:table-cell>
          <table:table-cell table:style-name="ce6" office:value-type="float" office:value="190.5599" calcext:value-type="float">
            <text:p>190.55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19" calcext:value-type="date">
            <text:p>12/19/2014</text:p>
          </table:table-cell>
          <table:table-cell table:style-name="ce6" office:value-type="float" office:value="190.6121" calcext:value-type="float">
            <text:p>190.61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0" calcext:value-type="date">
            <text:p>12/20/2014</text:p>
          </table:table-cell>
          <table:table-cell table:style-name="ce6" office:value-type="float" office:value="190.6643" calcext:value-type="float">
            <text:p>190.66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1" calcext:value-type="date">
            <text:p>12/21/2014</text:p>
          </table:table-cell>
          <table:table-cell table:style-name="ce6" office:value-type="float" office:value="190.7164" calcext:value-type="float">
            <text:p>190.71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2" calcext:value-type="date">
            <text:p>12/22/2014</text:p>
          </table:table-cell>
          <table:table-cell table:style-name="ce6" office:value-type="float" office:value="190.7685" calcext:value-type="float">
            <text:p>190.76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3" calcext:value-type="date">
            <text:p>12/23/2014</text:p>
          </table:table-cell>
          <table:table-cell table:style-name="ce6" office:value-type="float" office:value="190.8206" calcext:value-type="float">
            <text:p>190.82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4" calcext:value-type="date">
            <text:p>12/24/2014</text:p>
          </table:table-cell>
          <table:table-cell table:style-name="ce6" office:value-type="float" office:value="190.8727" calcext:value-type="float">
            <text:p>190.87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5" calcext:value-type="date">
            <text:p>12/25/2014</text:p>
          </table:table-cell>
          <table:table-cell table:style-name="ce6" office:value-type="float" office:value="190.9248" calcext:value-type="float">
            <text:p>190.92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6" calcext:value-type="date">
            <text:p>12/26/2014</text:p>
          </table:table-cell>
          <table:table-cell table:style-name="ce6" office:value-type="float" office:value="190.9768" calcext:value-type="float">
            <text:p>190.97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7" calcext:value-type="date">
            <text:p>12/27/2014</text:p>
          </table:table-cell>
          <table:table-cell table:style-name="ce6" office:value-type="float" office:value="191.0289" calcext:value-type="float">
            <text:p>191.02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8" calcext:value-type="date">
            <text:p>12/28/2014</text:p>
          </table:table-cell>
          <table:table-cell table:style-name="ce6" office:value-type="float" office:value="191.0809" calcext:value-type="float">
            <text:p>191.08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29" calcext:value-type="date">
            <text:p>12/29/2014</text:p>
          </table:table-cell>
          <table:table-cell table:style-name="ce6" office:value-type="float" office:value="191.1329" calcext:value-type="float">
            <text:p>191.13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30" calcext:value-type="date">
            <text:p>12/30/2014</text:p>
          </table:table-cell>
          <table:table-cell table:style-name="ce6" office:value-type="float" office:value="191.1849" calcext:value-type="float">
            <text:p>191.18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4-12-31" calcext:value-type="date">
            <text:p>12/31/2014</text:p>
          </table:table-cell>
          <table:table-cell table:style-name="ce6" office:value-type="float" office:value="191.2369" calcext:value-type="float">
            <text:p>191.23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1" calcext:value-type="date">
            <text:p>1/1/2015</text:p>
          </table:table-cell>
          <table:table-cell table:style-name="ce6" office:value-type="float" office:value="191.2889" calcext:value-type="float">
            <text:p>191.28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2" calcext:value-type="date">
            <text:p>1/2/2015</text:p>
          </table:table-cell>
          <table:table-cell table:style-name="ce6" office:value-type="float" office:value="191.3408" calcext:value-type="float">
            <text:p>191.34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3" calcext:value-type="date">
            <text:p>1/3/2015</text:p>
          </table:table-cell>
          <table:table-cell table:style-name="ce6" office:value-type="float" office:value="191.3928" calcext:value-type="float">
            <text:p>191.39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4" calcext:value-type="date">
            <text:p>1/4/2015</text:p>
          </table:table-cell>
          <table:table-cell table:style-name="ce6" office:value-type="float" office:value="191.4447" calcext:value-type="float">
            <text:p>191.44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5" calcext:value-type="date">
            <text:p>1/5/2015</text:p>
          </table:table-cell>
          <table:table-cell table:style-name="ce6" office:value-type="float" office:value="191.4966" calcext:value-type="float">
            <text:p>191.49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6" calcext:value-type="date">
            <text:p>1/6/2015</text:p>
          </table:table-cell>
          <table:table-cell table:style-name="ce6" office:value-type="float" office:value="191.5485" calcext:value-type="float">
            <text:p>191.54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7" calcext:value-type="date">
            <text:p>1/7/2015</text:p>
          </table:table-cell>
          <table:table-cell table:style-name="ce6" office:value-type="float" office:value="191.6004" calcext:value-type="float">
            <text:p>191.6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8" calcext:value-type="date">
            <text:p>1/8/2015</text:p>
          </table:table-cell>
          <table:table-cell table:style-name="ce6" office:value-type="float" office:value="191.6522" calcext:value-type="float">
            <text:p>191.65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09" calcext:value-type="date">
            <text:p>1/9/2015</text:p>
          </table:table-cell>
          <table:table-cell table:style-name="ce6" office:value-type="float" office:value="191.7041" calcext:value-type="float">
            <text:p>191.70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0" calcext:value-type="date">
            <text:p>1/10/2015</text:p>
          </table:table-cell>
          <table:table-cell table:style-name="ce6" office:value-type="float" office:value="191.7559" calcext:value-type="float">
            <text:p>191.75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1" calcext:value-type="date">
            <text:p>1/11/2015</text:p>
          </table:table-cell>
          <table:table-cell table:style-name="ce6" office:value-type="float" office:value="191.8077" calcext:value-type="float">
            <text:p>191.80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2" calcext:value-type="date">
            <text:p>1/12/2015</text:p>
          </table:table-cell>
          <table:table-cell table:style-name="ce6" office:value-type="float" office:value="191.8595" calcext:value-type="float">
            <text:p>191.85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3" calcext:value-type="date">
            <text:p>1/13/2015</text:p>
          </table:table-cell>
          <table:table-cell table:style-name="ce6" office:value-type="float" office:value="191.9113" calcext:value-type="float">
            <text:p>191.91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4" calcext:value-type="date">
            <text:p>1/14/2015</text:p>
          </table:table-cell>
          <table:table-cell table:style-name="ce6" office:value-type="float" office:value="191.9631" calcext:value-type="float">
            <text:p>191.9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5" calcext:value-type="date">
            <text:p>1/15/2015</text:p>
          </table:table-cell>
          <table:table-cell table:style-name="ce6" office:value-type="float" office:value="192.0148" calcext:value-type="float">
            <text:p>192.01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6" calcext:value-type="date">
            <text:p>1/16/2015</text:p>
          </table:table-cell>
          <table:table-cell table:style-name="ce6" office:value-type="float" office:value="192.0666" calcext:value-type="float">
            <text:p>192.0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7" calcext:value-type="date">
            <text:p>1/17/2015</text:p>
          </table:table-cell>
          <table:table-cell table:style-name="ce6" office:value-type="float" office:value="192.1183" calcext:value-type="float">
            <text:p>192.11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8" calcext:value-type="date">
            <text:p>1/18/2015</text:p>
          </table:table-cell>
          <table:table-cell table:style-name="ce6" office:value-type="float" office:value="192.17" calcext:value-type="float">
            <text:p>192.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19" calcext:value-type="date">
            <text:p>1/19/2015</text:p>
          </table:table-cell>
          <table:table-cell table:style-name="ce6" office:value-type="float" office:value="192.2217" calcext:value-type="float">
            <text:p>192.22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0" calcext:value-type="date">
            <text:p>1/20/2015</text:p>
          </table:table-cell>
          <table:table-cell table:style-name="ce6" office:value-type="float" office:value="192.2734" calcext:value-type="float">
            <text:p>192.27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1" calcext:value-type="date">
            <text:p>1/21/2015</text:p>
          </table:table-cell>
          <table:table-cell table:style-name="ce6" office:value-type="float" office:value="192.3251" calcext:value-type="float">
            <text:p>192.32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2" calcext:value-type="date">
            <text:p>1/22/2015</text:p>
          </table:table-cell>
          <table:table-cell table:style-name="ce6" office:value-type="float" office:value="192.3767" calcext:value-type="float">
            <text:p>192.37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3" calcext:value-type="date">
            <text:p>1/23/2015</text:p>
          </table:table-cell>
          <table:table-cell table:style-name="ce6" office:value-type="float" office:value="192.4284" calcext:value-type="float">
            <text:p>192.4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4" calcext:value-type="date">
            <text:p>1/24/2015</text:p>
          </table:table-cell>
          <table:table-cell table:style-name="ce6" office:value-type="float" office:value="192.48" calcext:value-type="float">
            <text:p>192.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5" calcext:value-type="date">
            <text:p>1/25/2015</text:p>
          </table:table-cell>
          <table:table-cell table:style-name="ce6" office:value-type="float" office:value="192.5316" calcext:value-type="float">
            <text:p>192.5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6" calcext:value-type="date">
            <text:p>1/26/2015</text:p>
          </table:table-cell>
          <table:table-cell table:style-name="ce6" office:value-type="float" office:value="192.5832" calcext:value-type="float">
            <text:p>192.5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7" calcext:value-type="date">
            <text:p>1/27/2015</text:p>
          </table:table-cell>
          <table:table-cell table:style-name="ce6" office:value-type="float" office:value="192.6348" calcext:value-type="float">
            <text:p>192.63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8" calcext:value-type="date">
            <text:p>1/28/2015</text:p>
          </table:table-cell>
          <table:table-cell table:style-name="ce6" office:value-type="float" office:value="192.6863" calcext:value-type="float">
            <text:p>192.6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29" calcext:value-type="date">
            <text:p>1/29/2015</text:p>
          </table:table-cell>
          <table:table-cell table:style-name="ce6" office:value-type="float" office:value="192.7379" calcext:value-type="float">
            <text:p>192.73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30" calcext:value-type="date">
            <text:p>1/30/2015</text:p>
          </table:table-cell>
          <table:table-cell table:style-name="ce6" office:value-type="float" office:value="192.7894" calcext:value-type="float">
            <text:p>192.7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1-31" calcext:value-type="date">
            <text:p>1/31/2015</text:p>
          </table:table-cell>
          <table:table-cell table:style-name="ce6" office:value-type="float" office:value="192.8409" calcext:value-type="float">
            <text:p>192.84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1" calcext:value-type="date">
            <text:p>2/1/2015</text:p>
          </table:table-cell>
          <table:table-cell table:style-name="ce6" office:value-type="float" office:value="192.8924" calcext:value-type="float">
            <text:p>192.89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2" calcext:value-type="date">
            <text:p>2/2/2015</text:p>
          </table:table-cell>
          <table:table-cell table:style-name="ce6" office:value-type="float" office:value="192.9439" calcext:value-type="float">
            <text:p>192.94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3" calcext:value-type="date">
            <text:p>2/3/2015</text:p>
          </table:table-cell>
          <table:table-cell table:style-name="ce6" office:value-type="float" office:value="192.9954" calcext:value-type="float">
            <text:p>192.99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4" calcext:value-type="date">
            <text:p>2/4/2015</text:p>
          </table:table-cell>
          <table:table-cell table:style-name="ce6" office:value-type="float" office:value="193.0469" calcext:value-type="float">
            <text:p>193.04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5" calcext:value-type="date">
            <text:p>2/5/2015</text:p>
          </table:table-cell>
          <table:table-cell table:style-name="ce6" office:value-type="float" office:value="193.0983" calcext:value-type="float">
            <text:p>193.09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6" calcext:value-type="date">
            <text:p>2/6/2015</text:p>
          </table:table-cell>
          <table:table-cell table:style-name="ce6" office:value-type="float" office:value="193.1498" calcext:value-type="float">
            <text:p>193.14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7" calcext:value-type="date">
            <text:p>2/7/2015</text:p>
          </table:table-cell>
          <table:table-cell table:style-name="ce6" office:value-type="float" office:value="193.2012" calcext:value-type="float">
            <text:p>193.20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8" calcext:value-type="date">
            <text:p>2/8/2015</text:p>
          </table:table-cell>
          <table:table-cell table:style-name="ce6" office:value-type="float" office:value="193.2526" calcext:value-type="float">
            <text:p>193.2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09" calcext:value-type="date">
            <text:p>2/9/2015</text:p>
          </table:table-cell>
          <table:table-cell table:style-name="ce6" office:value-type="float" office:value="193.304" calcext:value-type="float">
            <text:p>193.3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0" calcext:value-type="date">
            <text:p>2/10/2015</text:p>
          </table:table-cell>
          <table:table-cell table:style-name="ce6" office:value-type="float" office:value="193.3553" calcext:value-type="float">
            <text:p>193.35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1" calcext:value-type="date">
            <text:p>2/11/2015</text:p>
          </table:table-cell>
          <table:table-cell table:style-name="ce6" office:value-type="float" office:value="193.4067" calcext:value-type="float">
            <text:p>193.40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2" calcext:value-type="date">
            <text:p>2/12/2015</text:p>
          </table:table-cell>
          <table:table-cell table:style-name="ce6" office:value-type="float" office:value="193.458" calcext:value-type="float">
            <text:p>193.4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3" calcext:value-type="date">
            <text:p>2/13/2015</text:p>
          </table:table-cell>
          <table:table-cell table:style-name="ce6" office:value-type="float" office:value="193.5094" calcext:value-type="float">
            <text:p>193.50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4" calcext:value-type="date">
            <text:p>2/14/2015</text:p>
          </table:table-cell>
          <table:table-cell table:style-name="ce6" office:value-type="float" office:value="193.5607" calcext:value-type="float">
            <text:p>193.56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5" calcext:value-type="date">
            <text:p>2/15/2015</text:p>
          </table:table-cell>
          <table:table-cell table:style-name="ce6" office:value-type="float" office:value="193.612" calcext:value-type="float">
            <text:p>193.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6" calcext:value-type="date">
            <text:p>2/16/2015</text:p>
          </table:table-cell>
          <table:table-cell table:style-name="ce6" office:value-type="float" office:value="193.6633" calcext:value-type="float">
            <text:p>193.66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7" calcext:value-type="date">
            <text:p>2/17/2015</text:p>
          </table:table-cell>
          <table:table-cell table:style-name="ce6" office:value-type="float" office:value="193.7145" calcext:value-type="float">
            <text:p>193.71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8" calcext:value-type="date">
            <text:p>2/18/2015</text:p>
          </table:table-cell>
          <table:table-cell table:style-name="ce6" office:value-type="float" office:value="193.7658" calcext:value-type="float">
            <text:p>193.76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19" calcext:value-type="date">
            <text:p>2/19/2015</text:p>
          </table:table-cell>
          <table:table-cell table:style-name="ce6" office:value-type="float" office:value="193.817" calcext:value-type="float">
            <text:p>193.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0" calcext:value-type="date">
            <text:p>2/20/2015</text:p>
          </table:table-cell>
          <table:table-cell table:style-name="ce6" office:value-type="float" office:value="193.8682" calcext:value-type="float">
            <text:p>193.86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1" calcext:value-type="date">
            <text:p>2/21/2015</text:p>
          </table:table-cell>
          <table:table-cell table:style-name="ce6" office:value-type="float" office:value="193.9194" calcext:value-type="float">
            <text:p>193.91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2" calcext:value-type="date">
            <text:p>2/22/2015</text:p>
          </table:table-cell>
          <table:table-cell table:style-name="ce6" office:value-type="float" office:value="193.9706" calcext:value-type="float">
            <text:p>193.97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3" calcext:value-type="date">
            <text:p>2/23/2015</text:p>
          </table:table-cell>
          <table:table-cell table:style-name="ce6" office:value-type="float" office:value="194.0218" calcext:value-type="float">
            <text:p>194.02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4" calcext:value-type="date">
            <text:p>2/24/2015</text:p>
          </table:table-cell>
          <table:table-cell table:style-name="ce6" office:value-type="float" office:value="194.073" calcext:value-type="float">
            <text:p>194.0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5" calcext:value-type="date">
            <text:p>2/25/2015</text:p>
          </table:table-cell>
          <table:table-cell table:style-name="ce6" office:value-type="float" office:value="194.1241" calcext:value-type="float">
            <text:p>194.12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6" calcext:value-type="date">
            <text:p>2/26/2015</text:p>
          </table:table-cell>
          <table:table-cell table:style-name="ce6" office:value-type="float" office:value="194.1753" calcext:value-type="float">
            <text:p>194.17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7" calcext:value-type="date">
            <text:p>2/27/2015</text:p>
          </table:table-cell>
          <table:table-cell table:style-name="ce6" office:value-type="float" office:value="194.2264" calcext:value-type="float">
            <text:p>194.22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7" calcext:value-type="date">
            <text:p>2/27/2015</text:p>
          </table:table-cell>
          <table:table-cell table:style-name="ce6" office:value-type="float" office:value="194.2775" calcext:value-type="float">
            <text:p>194.27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2-28" calcext:value-type="date">
            <text:p>2/28/2015</text:p>
          </table:table-cell>
          <table:table-cell table:style-name="ce6" office:value-type="float" office:value="194.3286" calcext:value-type="float">
            <text:p>194.32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1" calcext:value-type="date">
            <text:p>3/1/2015</text:p>
          </table:table-cell>
          <table:table-cell table:style-name="ce6" office:value-type="float" office:value="194.3797" calcext:value-type="float">
            <text:p>194.37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2" calcext:value-type="date">
            <text:p>3/2/2015</text:p>
          </table:table-cell>
          <table:table-cell table:style-name="ce6" office:value-type="float" office:value="194.4307" calcext:value-type="float">
            <text:p>194.43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3" calcext:value-type="date">
            <text:p>3/3/2015</text:p>
          </table:table-cell>
          <table:table-cell table:style-name="ce6" office:value-type="float" office:value="194.4818" calcext:value-type="float">
            <text:p>194.48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4" calcext:value-type="date">
            <text:p>3/4/2015</text:p>
          </table:table-cell>
          <table:table-cell table:style-name="ce6" office:value-type="float" office:value="194.5328" calcext:value-type="float">
            <text:p>194.53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5" calcext:value-type="date">
            <text:p>3/5/2015</text:p>
          </table:table-cell>
          <table:table-cell table:style-name="ce6" office:value-type="float" office:value="194.5838" calcext:value-type="float">
            <text:p>194.58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6" calcext:value-type="date">
            <text:p>3/6/2015</text:p>
          </table:table-cell>
          <table:table-cell table:style-name="ce6" office:value-type="float" office:value="194.6348" calcext:value-type="float">
            <text:p>194.63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7" calcext:value-type="date">
            <text:p>3/7/2015</text:p>
          </table:table-cell>
          <table:table-cell table:style-name="ce6" office:value-type="float" office:value="194.6858" calcext:value-type="float">
            <text:p>194.68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8" calcext:value-type="date">
            <text:p>3/8/2015</text:p>
          </table:table-cell>
          <table:table-cell table:style-name="ce6" office:value-type="float" office:value="194.7368" calcext:value-type="float">
            <text:p>194.73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09" calcext:value-type="date">
            <text:p>3/9/2015</text:p>
          </table:table-cell>
          <table:table-cell table:style-name="ce6" office:value-type="float" office:value="194.7878" calcext:value-type="float">
            <text:p>194.78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0" calcext:value-type="date">
            <text:p>3/10/2015</text:p>
          </table:table-cell>
          <table:table-cell table:style-name="ce6" office:value-type="float" office:value="194.8387" calcext:value-type="float">
            <text:p>194.83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1" calcext:value-type="date">
            <text:p>3/11/2015</text:p>
          </table:table-cell>
          <table:table-cell table:style-name="ce6" office:value-type="float" office:value="194.8896" calcext:value-type="float">
            <text:p>194.88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2" calcext:value-type="date">
            <text:p>3/12/2015</text:p>
          </table:table-cell>
          <table:table-cell table:style-name="ce6" office:value-type="float" office:value="194.9405" calcext:value-type="float">
            <text:p>194.94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3" calcext:value-type="date">
            <text:p>3/13/2015</text:p>
          </table:table-cell>
          <table:table-cell table:style-name="ce6" office:value-type="float" office:value="194.9914" calcext:value-type="float">
            <text:p>194.99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4" calcext:value-type="date">
            <text:p>3/14/2015</text:p>
          </table:table-cell>
          <table:table-cell table:style-name="ce6" office:value-type="float" office:value="195.0423" calcext:value-type="float">
            <text:p>195.04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5" calcext:value-type="date">
            <text:p>3/15/2015</text:p>
          </table:table-cell>
          <table:table-cell table:style-name="ce6" office:value-type="float" office:value="195.0932" calcext:value-type="float">
            <text:p>195.09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6" calcext:value-type="date">
            <text:p>3/16/2015</text:p>
          </table:table-cell>
          <table:table-cell table:style-name="ce6" office:value-type="float" office:value="195.1441" calcext:value-type="float">
            <text:p>195.1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7" calcext:value-type="date">
            <text:p>3/17/2015</text:p>
          </table:table-cell>
          <table:table-cell table:style-name="ce6" office:value-type="float" office:value="195.1949" calcext:value-type="float">
            <text:p>195.19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8" calcext:value-type="date">
            <text:p>3/18/2015</text:p>
          </table:table-cell>
          <table:table-cell table:style-name="ce6" office:value-type="float" office:value="195.2457" calcext:value-type="float">
            <text:p>195.2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19" calcext:value-type="date">
            <text:p>3/19/2015</text:p>
          </table:table-cell>
          <table:table-cell table:style-name="ce6" office:value-type="float" office:value="195.2965" calcext:value-type="float">
            <text:p>195.29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0" calcext:value-type="date">
            <text:p>3/20/2015</text:p>
          </table:table-cell>
          <table:table-cell table:style-name="ce6" office:value-type="float" office:value="195.3473" calcext:value-type="float">
            <text:p>195.3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1" calcext:value-type="date">
            <text:p>3/21/2015</text:p>
          </table:table-cell>
          <table:table-cell table:style-name="ce6" office:value-type="float" office:value="195.3981" calcext:value-type="float">
            <text:p>195.39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2" calcext:value-type="date">
            <text:p>3/22/2015</text:p>
          </table:table-cell>
          <table:table-cell table:style-name="ce6" office:value-type="float" office:value="195.4489" calcext:value-type="float">
            <text:p>195.44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3" calcext:value-type="date">
            <text:p>3/23/2015</text:p>
          </table:table-cell>
          <table:table-cell table:style-name="ce6" office:value-type="float" office:value="195.4996" calcext:value-type="float">
            <text:p>195.49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4" calcext:value-type="date">
            <text:p>3/24/2015</text:p>
          </table:table-cell>
          <table:table-cell table:style-name="ce6" office:value-type="float" office:value="195.5504" calcext:value-type="float">
            <text:p>195.55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5" calcext:value-type="date">
            <text:p>3/25/2015</text:p>
          </table:table-cell>
          <table:table-cell table:style-name="ce6" office:value-type="float" office:value="195.6011" calcext:value-type="float">
            <text:p>195.60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6" calcext:value-type="date">
            <text:p>3/26/2015</text:p>
          </table:table-cell>
          <table:table-cell table:style-name="ce6" office:value-type="float" office:value="195.6518" calcext:value-type="float">
            <text:p>195.65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7" calcext:value-type="date">
            <text:p>3/27/2015</text:p>
          </table:table-cell>
          <table:table-cell table:style-name="ce6" office:value-type="float" office:value="195.7025" calcext:value-type="float">
            <text:p>195.70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8" calcext:value-type="date">
            <text:p>3/28/2015</text:p>
          </table:table-cell>
          <table:table-cell table:style-name="ce6" office:value-type="float" office:value="195.7532" calcext:value-type="float">
            <text:p>195.75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29" calcext:value-type="date">
            <text:p>3/29/2015</text:p>
          </table:table-cell>
          <table:table-cell table:style-name="ce6" office:value-type="float" office:value="195.8039" calcext:value-type="float">
            <text:p>195.80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30" calcext:value-type="date">
            <text:p>3/30/2015</text:p>
          </table:table-cell>
          <table:table-cell table:style-name="ce6" office:value-type="float" office:value="195.8545" calcext:value-type="float">
            <text:p>195.85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3-31" calcext:value-type="date">
            <text:p>3/31/2015</text:p>
          </table:table-cell>
          <table:table-cell table:style-name="ce6" office:value-type="float" office:value="195.9051" calcext:value-type="float">
            <text:p>195.90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1" calcext:value-type="date">
            <text:p>4/1/2015</text:p>
          </table:table-cell>
          <table:table-cell table:style-name="ce6" office:value-type="float" office:value="195.9558" calcext:value-type="float">
            <text:p>195.95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2" calcext:value-type="date">
            <text:p>4/2/2015</text:p>
          </table:table-cell>
          <table:table-cell table:style-name="ce6" office:value-type="float" office:value="196.0064" calcext:value-type="float">
            <text:p>196.00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3" calcext:value-type="date">
            <text:p>4/3/2015</text:p>
          </table:table-cell>
          <table:table-cell table:style-name="ce6" office:value-type="float" office:value="196.057" calcext:value-type="float">
            <text:p>196.0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4" calcext:value-type="date">
            <text:p>4/4/2015</text:p>
          </table:table-cell>
          <table:table-cell table:style-name="ce6" office:value-type="float" office:value="196.1075" calcext:value-type="float">
            <text:p>196.10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5" calcext:value-type="date">
            <text:p>4/5/2015</text:p>
          </table:table-cell>
          <table:table-cell table:style-name="ce6" office:value-type="float" office:value="196.1581" calcext:value-type="float">
            <text:p>196.15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6" calcext:value-type="date">
            <text:p>4/6/2015</text:p>
          </table:table-cell>
          <table:table-cell table:style-name="ce6" office:value-type="float" office:value="196.2087" calcext:value-type="float">
            <text:p>196.20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7" calcext:value-type="date">
            <text:p>4/7/2015</text:p>
          </table:table-cell>
          <table:table-cell table:style-name="ce6" office:value-type="float" office:value="196.2592" calcext:value-type="float">
            <text:p>196.25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8" calcext:value-type="date">
            <text:p>4/8/2015</text:p>
          </table:table-cell>
          <table:table-cell table:style-name="ce6" office:value-type="float" office:value="196.3097" calcext:value-type="float">
            <text:p>196.30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09" calcext:value-type="date">
            <text:p>4/9/2015</text:p>
          </table:table-cell>
          <table:table-cell table:style-name="ce6" office:value-type="float" office:value="196.3602" calcext:value-type="float">
            <text:p>196.36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0" calcext:value-type="date">
            <text:p>4/10/2015</text:p>
          </table:table-cell>
          <table:table-cell table:style-name="ce6" office:value-type="float" office:value="196.4107" calcext:value-type="float">
            <text:p>196.41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1" calcext:value-type="date">
            <text:p>4/11/2015</text:p>
          </table:table-cell>
          <table:table-cell table:style-name="ce6" office:value-type="float" office:value="196.4612" calcext:value-type="float">
            <text:p>196.46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2" calcext:value-type="date">
            <text:p>4/12/2015</text:p>
          </table:table-cell>
          <table:table-cell table:style-name="ce6" office:value-type="float" office:value="196.5116" calcext:value-type="float">
            <text:p>196.5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3" calcext:value-type="date">
            <text:p>4/13/2015</text:p>
          </table:table-cell>
          <table:table-cell table:style-name="ce6" office:value-type="float" office:value="196.5621" calcext:value-type="float">
            <text:p>196.56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4" calcext:value-type="date">
            <text:p>4/14/2015</text:p>
          </table:table-cell>
          <table:table-cell table:style-name="ce6" office:value-type="float" office:value="196.6125" calcext:value-type="float">
            <text:p>196.61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5" calcext:value-type="date">
            <text:p>4/15/2015</text:p>
          </table:table-cell>
          <table:table-cell table:style-name="ce6" office:value-type="float" office:value="196.6629" calcext:value-type="float">
            <text:p>196.66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6" calcext:value-type="date">
            <text:p>4/16/2015</text:p>
          </table:table-cell>
          <table:table-cell table:style-name="ce6" office:value-type="float" office:value="196.7134" calcext:value-type="float">
            <text:p>196.71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7" calcext:value-type="date">
            <text:p>4/17/2015</text:p>
          </table:table-cell>
          <table:table-cell table:style-name="ce6" office:value-type="float" office:value="196.7637" calcext:value-type="float">
            <text:p>196.7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8" calcext:value-type="date">
            <text:p>4/18/2015</text:p>
          </table:table-cell>
          <table:table-cell table:style-name="ce6" office:value-type="float" office:value="196.8141" calcext:value-type="float">
            <text:p>196.81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19" calcext:value-type="date">
            <text:p>4/19/2015</text:p>
          </table:table-cell>
          <table:table-cell table:style-name="ce6" office:value-type="float" office:value="196.8645" calcext:value-type="float">
            <text:p>196.8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0" calcext:value-type="date">
            <text:p>4/20/2015</text:p>
          </table:table-cell>
          <table:table-cell table:style-name="ce6" office:value-type="float" office:value="196.9148" calcext:value-type="float">
            <text:p>196.91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1" calcext:value-type="date">
            <text:p>4/21/2015</text:p>
          </table:table-cell>
          <table:table-cell table:style-name="ce6" office:value-type="float" office:value="196.9652" calcext:value-type="float">
            <text:p>196.9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2" calcext:value-type="date">
            <text:p>4/22/2015</text:p>
          </table:table-cell>
          <table:table-cell table:style-name="ce6" office:value-type="float" office:value="197.0155" calcext:value-type="float">
            <text:p>197.01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3" calcext:value-type="date">
            <text:p>4/23/2015</text:p>
          </table:table-cell>
          <table:table-cell table:style-name="ce6" office:value-type="float" office:value="197.0658" calcext:value-type="float">
            <text:p>197.06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4" calcext:value-type="date">
            <text:p>4/24/2015</text:p>
          </table:table-cell>
          <table:table-cell table:style-name="ce6" office:value-type="float" office:value="197.1161" calcext:value-type="float">
            <text:p>197.11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5" calcext:value-type="date">
            <text:p>4/25/2015</text:p>
          </table:table-cell>
          <table:table-cell table:style-name="ce6" office:value-type="float" office:value="197.1663" calcext:value-type="float">
            <text:p>197.16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6" calcext:value-type="date">
            <text:p>4/26/2015</text:p>
          </table:table-cell>
          <table:table-cell table:style-name="ce6" office:value-type="float" office:value="197.2166" calcext:value-type="float">
            <text:p>197.21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7" calcext:value-type="date">
            <text:p>4/27/2015</text:p>
          </table:table-cell>
          <table:table-cell table:style-name="ce6" office:value-type="float" office:value="197.2668" calcext:value-type="float">
            <text:p>197.26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8" calcext:value-type="date">
            <text:p>4/28/2015</text:p>
          </table:table-cell>
          <table:table-cell table:style-name="ce6" office:value-type="float" office:value="197.3171" calcext:value-type="float">
            <text:p>197.31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29" calcext:value-type="date">
            <text:p>4/29/2015</text:p>
          </table:table-cell>
          <table:table-cell table:style-name="ce6" office:value-type="float" office:value="197.3673" calcext:value-type="float">
            <text:p>197.36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4-30" calcext:value-type="date">
            <text:p>4/30/2015</text:p>
          </table:table-cell>
          <table:table-cell table:style-name="ce6" office:value-type="float" office:value="197.4175" calcext:value-type="float">
            <text:p>197.4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1" calcext:value-type="date">
            <text:p>5/1/2015</text:p>
          </table:table-cell>
          <table:table-cell table:style-name="ce6" office:value-type="float" office:value="197.4677" calcext:value-type="float">
            <text:p>197.4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2" calcext:value-type="date">
            <text:p>5/2/2015</text:p>
          </table:table-cell>
          <table:table-cell table:style-name="ce6" office:value-type="float" office:value="197.5178" calcext:value-type="float">
            <text:p>197.51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3" calcext:value-type="date">
            <text:p>5/3/2015</text:p>
          </table:table-cell>
          <table:table-cell table:style-name="ce6" office:value-type="float" office:value="197.568" calcext:value-type="float">
            <text:p>197.5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4" calcext:value-type="date">
            <text:p>5/4/2015</text:p>
          </table:table-cell>
          <table:table-cell table:style-name="ce6" office:value-type="float" office:value="197.6181" calcext:value-type="float">
            <text:p>197.61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5" calcext:value-type="date">
            <text:p>5/5/2015</text:p>
          </table:table-cell>
          <table:table-cell table:style-name="ce6" office:value-type="float" office:value="197.6683" calcext:value-type="float">
            <text:p>197.6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6" calcext:value-type="date">
            <text:p>5/6/2015</text:p>
          </table:table-cell>
          <table:table-cell table:style-name="ce6" office:value-type="float" office:value="197.7184" calcext:value-type="float">
            <text:p>197.7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7" calcext:value-type="date">
            <text:p>5/7/2015</text:p>
          </table:table-cell>
          <table:table-cell table:style-name="ce6" office:value-type="float" office:value="197.7685" calcext:value-type="float">
            <text:p>197.76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8" calcext:value-type="date">
            <text:p>5/8/2015</text:p>
          </table:table-cell>
          <table:table-cell table:style-name="ce6" office:value-type="float" office:value="197.8186" calcext:value-type="float">
            <text:p>197.81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09" calcext:value-type="date">
            <text:p>5/9/2015</text:p>
          </table:table-cell>
          <table:table-cell table:style-name="ce6" office:value-type="float" office:value="197.8686" calcext:value-type="float">
            <text:p>197.86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0" calcext:value-type="date">
            <text:p>5/10/2015</text:p>
          </table:table-cell>
          <table:table-cell table:style-name="ce6" office:value-type="float" office:value="197.9187" calcext:value-type="float">
            <text:p>197.91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1" calcext:value-type="date">
            <text:p>5/11/2015</text:p>
          </table:table-cell>
          <table:table-cell table:style-name="ce6" office:value-type="float" office:value="197.9687" calcext:value-type="float">
            <text:p>197.96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2" calcext:value-type="date">
            <text:p>5/12/2015</text:p>
          </table:table-cell>
          <table:table-cell table:style-name="ce6" office:value-type="float" office:value="198.0188" calcext:value-type="float">
            <text:p>198.01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3" calcext:value-type="date">
            <text:p>5/13/2015</text:p>
          </table:table-cell>
          <table:table-cell table:style-name="ce6" office:value-type="float" office:value="198.0688" calcext:value-type="float">
            <text:p>198.06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4" calcext:value-type="date">
            <text:p>5/14/2015</text:p>
          </table:table-cell>
          <table:table-cell table:style-name="ce6" office:value-type="float" office:value="198.1188" calcext:value-type="float">
            <text:p>198.11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5" calcext:value-type="date">
            <text:p>5/15/2015</text:p>
          </table:table-cell>
          <table:table-cell table:style-name="ce6" office:value-type="float" office:value="198.1688" calcext:value-type="float">
            <text:p>198.16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6" calcext:value-type="date">
            <text:p>5/16/2015</text:p>
          </table:table-cell>
          <table:table-cell table:style-name="ce6" office:value-type="float" office:value="198.2187" calcext:value-type="float">
            <text:p>198.21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7" calcext:value-type="date">
            <text:p>5/17/2015</text:p>
          </table:table-cell>
          <table:table-cell table:style-name="ce6" office:value-type="float" office:value="198.2687" calcext:value-type="float">
            <text:p>198.26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8" calcext:value-type="date">
            <text:p>5/18/2015</text:p>
          </table:table-cell>
          <table:table-cell table:style-name="ce6" office:value-type="float" office:value="198.3186" calcext:value-type="float">
            <text:p>198.31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19" calcext:value-type="date">
            <text:p>5/19/2015</text:p>
          </table:table-cell>
          <table:table-cell table:style-name="ce6" office:value-type="float" office:value="198.3686" calcext:value-type="float">
            <text:p>198.36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0" calcext:value-type="date">
            <text:p>5/20/2015</text:p>
          </table:table-cell>
          <table:table-cell table:style-name="ce6" office:value-type="float" office:value="198.4185" calcext:value-type="float">
            <text:p>198.41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1" calcext:value-type="date">
            <text:p>5/21/2015</text:p>
          </table:table-cell>
          <table:table-cell table:style-name="ce6" office:value-type="float" office:value="198.4684" calcext:value-type="float">
            <text:p>198.46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2" calcext:value-type="date">
            <text:p>5/22/2015</text:p>
          </table:table-cell>
          <table:table-cell table:style-name="ce6" office:value-type="float" office:value="198.5183" calcext:value-type="float">
            <text:p>198.51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3" calcext:value-type="date">
            <text:p>5/23/2015</text:p>
          </table:table-cell>
          <table:table-cell table:style-name="ce6" office:value-type="float" office:value="198.5681" calcext:value-type="float">
            <text:p>198.56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4" calcext:value-type="date">
            <text:p>5/24/2015</text:p>
          </table:table-cell>
          <table:table-cell table:style-name="ce6" office:value-type="float" office:value="198.618" calcext:value-type="float">
            <text:p>198.6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5" calcext:value-type="date">
            <text:p>5/25/2015</text:p>
          </table:table-cell>
          <table:table-cell table:style-name="ce6" office:value-type="float" office:value="198.6678" calcext:value-type="float">
            <text:p>198.66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6" calcext:value-type="date">
            <text:p>5/26/2015</text:p>
          </table:table-cell>
          <table:table-cell table:style-name="ce6" office:value-type="float" office:value="198.7176" calcext:value-type="float">
            <text:p>198.71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7" calcext:value-type="date">
            <text:p>5/27/2015</text:p>
          </table:table-cell>
          <table:table-cell table:style-name="ce6" office:value-type="float" office:value="198.7675" calcext:value-type="float">
            <text:p>198.7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8" calcext:value-type="date">
            <text:p>5/28/2015</text:p>
          </table:table-cell>
          <table:table-cell table:style-name="ce6" office:value-type="float" office:value="198.8173" calcext:value-type="float">
            <text:p>198.8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29" calcext:value-type="date">
            <text:p>5/29/2015</text:p>
          </table:table-cell>
          <table:table-cell table:style-name="ce6" office:value-type="float" office:value="198.867" calcext:value-type="float">
            <text:p>198.8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30" calcext:value-type="date">
            <text:p>5/30/2015</text:p>
          </table:table-cell>
          <table:table-cell table:style-name="ce6" office:value-type="float" office:value="198.9168" calcext:value-type="float">
            <text:p>198.9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5-31" calcext:value-type="date">
            <text:p>5/31/2015</text:p>
          </table:table-cell>
          <table:table-cell table:style-name="ce6" office:value-type="float" office:value="198.9666" calcext:value-type="float">
            <text:p>198.9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1" calcext:value-type="date">
            <text:p>6/1/2015</text:p>
          </table:table-cell>
          <table:table-cell table:style-name="ce6" office:value-type="float" office:value="199.0163" calcext:value-type="float">
            <text:p>199.01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2" calcext:value-type="date">
            <text:p>6/2/2015</text:p>
          </table:table-cell>
          <table:table-cell table:style-name="ce6" office:value-type="float" office:value="199.066" calcext:value-type="float">
            <text:p>199.0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3" calcext:value-type="date">
            <text:p>6/3/2015</text:p>
          </table:table-cell>
          <table:table-cell table:style-name="ce6" office:value-type="float" office:value="199.1157" calcext:value-type="float">
            <text:p>199.11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4" calcext:value-type="date">
            <text:p>6/4/2015</text:p>
          </table:table-cell>
          <table:table-cell table:style-name="ce6" office:value-type="float" office:value="199.1654" calcext:value-type="float">
            <text:p>199.16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5" calcext:value-type="date">
            <text:p>6/5/2015</text:p>
          </table:table-cell>
          <table:table-cell table:style-name="ce6" office:value-type="float" office:value="199.2151" calcext:value-type="float">
            <text:p>199.21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6" calcext:value-type="date">
            <text:p>6/6/2015</text:p>
          </table:table-cell>
          <table:table-cell table:style-name="ce6" office:value-type="float" office:value="199.2648" calcext:value-type="float">
            <text:p>199.26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7" calcext:value-type="date">
            <text:p>6/7/2015</text:p>
          </table:table-cell>
          <table:table-cell table:style-name="ce6" office:value-type="float" office:value="199.3144" calcext:value-type="float">
            <text:p>199.31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8" calcext:value-type="date">
            <text:p>6/8/2015</text:p>
          </table:table-cell>
          <table:table-cell table:style-name="ce6" office:value-type="float" office:value="199.3641" calcext:value-type="float">
            <text:p>199.36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09" calcext:value-type="date">
            <text:p>6/9/2015</text:p>
          </table:table-cell>
          <table:table-cell table:style-name="ce6" office:value-type="float" office:value="199.4137" calcext:value-type="float">
            <text:p>199.4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0" calcext:value-type="date">
            <text:p>6/10/2015</text:p>
          </table:table-cell>
          <table:table-cell table:style-name="ce6" office:value-type="float" office:value="199.4633" calcext:value-type="float">
            <text:p>199.46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1" calcext:value-type="date">
            <text:p>6/11/2015</text:p>
          </table:table-cell>
          <table:table-cell table:style-name="ce6" office:value-type="float" office:value="199.5129" calcext:value-type="float">
            <text:p>199.51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2" calcext:value-type="date">
            <text:p>6/12/2015</text:p>
          </table:table-cell>
          <table:table-cell table:style-name="ce6" office:value-type="float" office:value="199.5625" calcext:value-type="float">
            <text:p>199.56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3" calcext:value-type="date">
            <text:p>6/13/2015</text:p>
          </table:table-cell>
          <table:table-cell table:style-name="ce6" office:value-type="float" office:value="199.6121" calcext:value-type="float">
            <text:p>199.61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4" calcext:value-type="date">
            <text:p>6/14/2015</text:p>
          </table:table-cell>
          <table:table-cell table:style-name="ce6" office:value-type="float" office:value="199.6616" calcext:value-type="float">
            <text:p>199.66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5" calcext:value-type="date">
            <text:p>6/15/2015</text:p>
          </table:table-cell>
          <table:table-cell table:style-name="ce6" office:value-type="float" office:value="199.7112" calcext:value-type="float">
            <text:p>199.7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6" calcext:value-type="date">
            <text:p>6/16/2015</text:p>
          </table:table-cell>
          <table:table-cell table:style-name="ce6" office:value-type="float" office:value="199.7607" calcext:value-type="float">
            <text:p>199.76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7" calcext:value-type="date">
            <text:p>6/17/2015</text:p>
          </table:table-cell>
          <table:table-cell table:style-name="ce6" office:value-type="float" office:value="199.8102" calcext:value-type="float">
            <text:p>199.81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8" calcext:value-type="date">
            <text:p>6/18/2015</text:p>
          </table:table-cell>
          <table:table-cell table:style-name="ce6" office:value-type="float" office:value="199.8597" calcext:value-type="float">
            <text:p>199.85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19" calcext:value-type="date">
            <text:p>6/19/2015</text:p>
          </table:table-cell>
          <table:table-cell table:style-name="ce6" office:value-type="float" office:value="199.9092" calcext:value-type="float">
            <text:p>199.90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0" calcext:value-type="date">
            <text:p>6/20/2015</text:p>
          </table:table-cell>
          <table:table-cell table:style-name="ce6" office:value-type="float" office:value="199.9587" calcext:value-type="float">
            <text:p>199.95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1" calcext:value-type="date">
            <text:p>6/21/2015</text:p>
          </table:table-cell>
          <table:table-cell table:style-name="ce6" office:value-type="float" office:value="200.0081" calcext:value-type="float">
            <text:p>200.00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2" calcext:value-type="date">
            <text:p>6/22/2015</text:p>
          </table:table-cell>
          <table:table-cell table:style-name="ce6" office:value-type="float" office:value="200.0575" calcext:value-type="float">
            <text:p>200.05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3" calcext:value-type="date">
            <text:p>6/23/2015</text:p>
          </table:table-cell>
          <table:table-cell table:style-name="ce6" office:value-type="float" office:value="200.107" calcext:value-type="float">
            <text:p>200.1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4" calcext:value-type="date">
            <text:p>6/24/2015</text:p>
          </table:table-cell>
          <table:table-cell table:style-name="ce6" office:value-type="float" office:value="200.1564" calcext:value-type="float">
            <text:p>200.15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5" calcext:value-type="date">
            <text:p>6/25/2015</text:p>
          </table:table-cell>
          <table:table-cell table:style-name="ce6" office:value-type="float" office:value="200.2058" calcext:value-type="float">
            <text:p>200.20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6" calcext:value-type="date">
            <text:p>6/26/2015</text:p>
          </table:table-cell>
          <table:table-cell table:style-name="ce6" office:value-type="float" office:value="200.2552" calcext:value-type="float">
            <text:p>200.25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7" calcext:value-type="date">
            <text:p>6/27/2015</text:p>
          </table:table-cell>
          <table:table-cell table:style-name="ce6" office:value-type="float" office:value="200.3045" calcext:value-type="float">
            <text:p>200.3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8" calcext:value-type="date">
            <text:p>6/28/2015</text:p>
          </table:table-cell>
          <table:table-cell table:style-name="ce6" office:value-type="float" office:value="200.3539" calcext:value-type="float">
            <text:p>200.35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29" calcext:value-type="date">
            <text:p>6/29/2015</text:p>
          </table:table-cell>
          <table:table-cell table:style-name="ce6" office:value-type="float" office:value="200.4032" calcext:value-type="float">
            <text:p>200.40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6-30" calcext:value-type="date">
            <text:p>6/30/2015</text:p>
          </table:table-cell>
          <table:table-cell table:style-name="ce6" office:value-type="float" office:value="200.4526" calcext:value-type="float">
            <text:p>200.45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1" calcext:value-type="date">
            <text:p>7/1/2015</text:p>
          </table:table-cell>
          <table:table-cell table:style-name="ce6" office:value-type="float" office:value="200.5019" calcext:value-type="float">
            <text:p>200.50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2" calcext:value-type="date">
            <text:p>7/2/2015</text:p>
          </table:table-cell>
          <table:table-cell table:style-name="ce6" office:value-type="float" office:value="200.5512" calcext:value-type="float">
            <text:p>200.55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3" calcext:value-type="date">
            <text:p>7/3/2015</text:p>
          </table:table-cell>
          <table:table-cell table:style-name="ce6" office:value-type="float" office:value="200.6004" calcext:value-type="float">
            <text:p>200.6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4" calcext:value-type="date">
            <text:p>7/4/2015</text:p>
          </table:table-cell>
          <table:table-cell table:style-name="ce6" office:value-type="float" office:value="200.6497" calcext:value-type="float">
            <text:p>200.64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5" calcext:value-type="date">
            <text:p>7/5/2015</text:p>
          </table:table-cell>
          <table:table-cell table:style-name="ce6" office:value-type="float" office:value="200.699" calcext:value-type="float">
            <text:p>200.6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6" calcext:value-type="date">
            <text:p>7/6/2015</text:p>
          </table:table-cell>
          <table:table-cell table:style-name="ce6" office:value-type="float" office:value="200.7482" calcext:value-type="float">
            <text:p>200.74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7" calcext:value-type="date">
            <text:p>7/7/2015</text:p>
          </table:table-cell>
          <table:table-cell table:style-name="ce6" office:value-type="float" office:value="200.7974" calcext:value-type="float">
            <text:p>200.79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8" calcext:value-type="date">
            <text:p>7/8/2015</text:p>
          </table:table-cell>
          <table:table-cell table:style-name="ce6" office:value-type="float" office:value="200.8467" calcext:value-type="float">
            <text:p>200.84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09" calcext:value-type="date">
            <text:p>7/9/2015</text:p>
          </table:table-cell>
          <table:table-cell table:style-name="ce6" office:value-type="float" office:value="200.8959" calcext:value-type="float">
            <text:p>200.89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0" calcext:value-type="date">
            <text:p>7/10/2015</text:p>
          </table:table-cell>
          <table:table-cell table:style-name="ce6" office:value-type="float" office:value="200.945" calcext:value-type="float">
            <text:p>200.9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1" calcext:value-type="date">
            <text:p>7/11/2015</text:p>
          </table:table-cell>
          <table:table-cell table:style-name="ce6" office:value-type="float" office:value="200.9942" calcext:value-type="float">
            <text:p>200.99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2" calcext:value-type="date">
            <text:p>7/12/2015</text:p>
          </table:table-cell>
          <table:table-cell table:style-name="ce6" office:value-type="float" office:value="201.0434" calcext:value-type="float">
            <text:p>201.0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3" calcext:value-type="date">
            <text:p>7/13/2015</text:p>
          </table:table-cell>
          <table:table-cell table:style-name="ce6" office:value-type="float" office:value="201.0925" calcext:value-type="float">
            <text:p>201.09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4" calcext:value-type="date">
            <text:p>7/14/2015</text:p>
          </table:table-cell>
          <table:table-cell table:style-name="ce6" office:value-type="float" office:value="201.1416" calcext:value-type="float">
            <text:p>201.14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5" calcext:value-type="date">
            <text:p>7/15/2015</text:p>
          </table:table-cell>
          <table:table-cell table:style-name="ce6" office:value-type="float" office:value="201.1907" calcext:value-type="float">
            <text:p>201.19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6" calcext:value-type="date">
            <text:p>7/16/2015</text:p>
          </table:table-cell>
          <table:table-cell table:style-name="ce6" office:value-type="float" office:value="201.2398" calcext:value-type="float">
            <text:p>201.23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7" calcext:value-type="date">
            <text:p>7/17/2015</text:p>
          </table:table-cell>
          <table:table-cell table:style-name="ce6" office:value-type="float" office:value="201.2889" calcext:value-type="float">
            <text:p>201.28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8" calcext:value-type="date">
            <text:p>7/18/2015</text:p>
          </table:table-cell>
          <table:table-cell table:style-name="ce6" office:value-type="float" office:value="201.338" calcext:value-type="float">
            <text:p>201.3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19" calcext:value-type="date">
            <text:p>7/19/2015</text:p>
          </table:table-cell>
          <table:table-cell table:style-name="ce6" office:value-type="float" office:value="201.3871" calcext:value-type="float">
            <text:p>201.38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0" calcext:value-type="date">
            <text:p>7/20/2015</text:p>
          </table:table-cell>
          <table:table-cell table:style-name="ce6" office:value-type="float" office:value="201.4361" calcext:value-type="float">
            <text:p>201.43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1" calcext:value-type="date">
            <text:p>7/21/2015</text:p>
          </table:table-cell>
          <table:table-cell table:style-name="ce6" office:value-type="float" office:value="201.4851" calcext:value-type="float">
            <text:p>201.48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2" calcext:value-type="date">
            <text:p>7/22/2015</text:p>
          </table:table-cell>
          <table:table-cell table:style-name="ce6" office:value-type="float" office:value="201.5341" calcext:value-type="float">
            <text:p>201.53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3" calcext:value-type="date">
            <text:p>7/23/2015</text:p>
          </table:table-cell>
          <table:table-cell table:style-name="ce6" office:value-type="float" office:value="201.5831" calcext:value-type="float">
            <text:p>201.58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4" calcext:value-type="date">
            <text:p>7/24/2015</text:p>
          </table:table-cell>
          <table:table-cell table:style-name="ce6" office:value-type="float" office:value="201.6321" calcext:value-type="float">
            <text:p>201.6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5" calcext:value-type="date">
            <text:p>7/25/2015</text:p>
          </table:table-cell>
          <table:table-cell table:style-name="ce6" office:value-type="float" office:value="201.6811" calcext:value-type="float">
            <text:p>201.6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6" calcext:value-type="date">
            <text:p>7/26/2015</text:p>
          </table:table-cell>
          <table:table-cell table:style-name="ce6" office:value-type="float" office:value="201.7301" calcext:value-type="float">
            <text:p>201.73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7" calcext:value-type="date">
            <text:p>7/27/2015</text:p>
          </table:table-cell>
          <table:table-cell table:style-name="ce6" office:value-type="float" office:value="201.779" calcext:value-type="float">
            <text:p>201.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8" calcext:value-type="date">
            <text:p>7/28/2015</text:p>
          </table:table-cell>
          <table:table-cell table:style-name="ce6" office:value-type="float" office:value="201.8279" calcext:value-type="float">
            <text:p>201.82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29" calcext:value-type="date">
            <text:p>7/29/2015</text:p>
          </table:table-cell>
          <table:table-cell table:style-name="ce6" office:value-type="float" office:value="201.8769" calcext:value-type="float">
            <text:p>201.87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30" calcext:value-type="date">
            <text:p>7/30/2015</text:p>
          </table:table-cell>
          <table:table-cell table:style-name="ce6" office:value-type="float" office:value="201.9258" calcext:value-type="float">
            <text:p>201.92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7-31" calcext:value-type="date">
            <text:p>7/31/2015</text:p>
          </table:table-cell>
          <table:table-cell table:style-name="ce6" office:value-type="float" office:value="201.9746" calcext:value-type="float">
            <text:p>201.97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1" calcext:value-type="date">
            <text:p>8/1/2015</text:p>
          </table:table-cell>
          <table:table-cell table:style-name="ce6" office:value-type="float" office:value="202.0235" calcext:value-type="float">
            <text:p>202.02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2" calcext:value-type="date">
            <text:p>8/2/2015</text:p>
          </table:table-cell>
          <table:table-cell table:style-name="ce6" office:value-type="float" office:value="202.0724" calcext:value-type="float">
            <text:p>202.07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3" calcext:value-type="date">
            <text:p>8/3/2015</text:p>
          </table:table-cell>
          <table:table-cell table:style-name="ce6" office:value-type="float" office:value="202.1212" calcext:value-type="float">
            <text:p>202.12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4" calcext:value-type="date">
            <text:p>8/4/2015</text:p>
          </table:table-cell>
          <table:table-cell table:style-name="ce6" office:value-type="float" office:value="202.17" calcext:value-type="float">
            <text:p>202.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5" calcext:value-type="date">
            <text:p>8/5/2015</text:p>
          </table:table-cell>
          <table:table-cell table:style-name="ce6" office:value-type="float" office:value="202.2189" calcext:value-type="float">
            <text:p>202.21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6" calcext:value-type="date">
            <text:p>8/6/2015</text:p>
          </table:table-cell>
          <table:table-cell table:style-name="ce6" office:value-type="float" office:value="202.2677" calcext:value-type="float">
            <text:p>202.26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7" calcext:value-type="date">
            <text:p>8/7/2015</text:p>
          </table:table-cell>
          <table:table-cell table:style-name="ce6" office:value-type="float" office:value="202.3165" calcext:value-type="float">
            <text:p>202.31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8" calcext:value-type="date">
            <text:p>8/8/2015</text:p>
          </table:table-cell>
          <table:table-cell table:style-name="ce6" office:value-type="float" office:value="202.3652" calcext:value-type="float">
            <text:p>202.36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09" calcext:value-type="date">
            <text:p>8/9/2015</text:p>
          </table:table-cell>
          <table:table-cell table:style-name="ce6" office:value-type="float" office:value="202.414" calcext:value-type="float">
            <text:p>202.4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0" calcext:value-type="date">
            <text:p>8/10/2015</text:p>
          </table:table-cell>
          <table:table-cell table:style-name="ce6" office:value-type="float" office:value="202.4627" calcext:value-type="float">
            <text:p>202.46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1" calcext:value-type="date">
            <text:p>8/11/2015</text:p>
          </table:table-cell>
          <table:table-cell table:style-name="ce6" office:value-type="float" office:value="202.5115" calcext:value-type="float">
            <text:p>202.51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2" calcext:value-type="date">
            <text:p>8/12/2015</text:p>
          </table:table-cell>
          <table:table-cell table:style-name="ce6" office:value-type="float" office:value="202.5602" calcext:value-type="float">
            <text:p>202.56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3" calcext:value-type="date">
            <text:p>8/13/2015</text:p>
          </table:table-cell>
          <table:table-cell table:style-name="ce6" office:value-type="float" office:value="202.6089" calcext:value-type="float">
            <text:p>202.608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4" calcext:value-type="date">
            <text:p>8/14/2015</text:p>
          </table:table-cell>
          <table:table-cell table:style-name="ce6" office:value-type="float" office:value="202.6576" calcext:value-type="float">
            <text:p>202.65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5" calcext:value-type="date">
            <text:p>8/15/2015</text:p>
          </table:table-cell>
          <table:table-cell table:style-name="ce6" office:value-type="float" office:value="202.7063" calcext:value-type="float">
            <text:p>202.70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6" calcext:value-type="date">
            <text:p>8/16/2015</text:p>
          </table:table-cell>
          <table:table-cell table:style-name="ce6" office:value-type="float" office:value="202.7549" calcext:value-type="float">
            <text:p>202.75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7" calcext:value-type="date">
            <text:p>8/17/2015</text:p>
          </table:table-cell>
          <table:table-cell table:style-name="ce6" office:value-type="float" office:value="202.8036" calcext:value-type="float">
            <text:p>202.80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8" calcext:value-type="date">
            <text:p>8/18/2015</text:p>
          </table:table-cell>
          <table:table-cell table:style-name="ce6" office:value-type="float" office:value="202.8522" calcext:value-type="float">
            <text:p>202.85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19" calcext:value-type="date">
            <text:p>8/19/2015</text:p>
          </table:table-cell>
          <table:table-cell table:style-name="ce6" office:value-type="float" office:value="202.9008" calcext:value-type="float">
            <text:p>202.90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0" calcext:value-type="date">
            <text:p>8/20/2015</text:p>
          </table:table-cell>
          <table:table-cell table:style-name="ce6" office:value-type="float" office:value="202.9494" calcext:value-type="float">
            <text:p>202.94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1" calcext:value-type="date">
            <text:p>8/21/2015</text:p>
          </table:table-cell>
          <table:table-cell table:style-name="ce6" office:value-type="float" office:value="202.998" calcext:value-type="float">
            <text:p>202.9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2" calcext:value-type="date">
            <text:p>8/22/2015</text:p>
          </table:table-cell>
          <table:table-cell table:style-name="ce6" office:value-type="float" office:value="203.0466" calcext:value-type="float">
            <text:p>203.04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3" calcext:value-type="date">
            <text:p>8/23/2015</text:p>
          </table:table-cell>
          <table:table-cell table:style-name="ce6" office:value-type="float" office:value="203.0952" calcext:value-type="float">
            <text:p>203.09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4" calcext:value-type="date">
            <text:p>8/24/2015</text:p>
          </table:table-cell>
          <table:table-cell table:style-name="ce6" office:value-type="float" office:value="203.1437" calcext:value-type="float">
            <text:p>203.14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5" calcext:value-type="date">
            <text:p>8/25/2015</text:p>
          </table:table-cell>
          <table:table-cell table:style-name="ce6" office:value-type="float" office:value="203.1923" calcext:value-type="float">
            <text:p>203.19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6" calcext:value-type="date">
            <text:p>8/26/2015</text:p>
          </table:table-cell>
          <table:table-cell table:style-name="ce6" office:value-type="float" office:value="203.2408" calcext:value-type="float">
            <text:p>203.24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7" calcext:value-type="date">
            <text:p>8/27/2015</text:p>
          </table:table-cell>
          <table:table-cell table:style-name="ce6" office:value-type="float" office:value="203.2893" calcext:value-type="float">
            <text:p>203.28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8" calcext:value-type="date">
            <text:p>8/28/2015</text:p>
          </table:table-cell>
          <table:table-cell table:style-name="ce6" office:value-type="float" office:value="203.3378" calcext:value-type="float">
            <text:p>203.33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29" calcext:value-type="date">
            <text:p>8/29/2015</text:p>
          </table:table-cell>
          <table:table-cell table:style-name="ce6" office:value-type="float" office:value="203.3863" calcext:value-type="float">
            <text:p>203.3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30" calcext:value-type="date">
            <text:p>8/30/2015</text:p>
          </table:table-cell>
          <table:table-cell table:style-name="ce6" office:value-type="float" office:value="203.4347" calcext:value-type="float">
            <text:p>203.43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8-31" calcext:value-type="date">
            <text:p>8/31/2015</text:p>
          </table:table-cell>
          <table:table-cell table:style-name="ce6" office:value-type="float" office:value="203.4832" calcext:value-type="float">
            <text:p>203.48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1" calcext:value-type="date">
            <text:p>9/1/2015</text:p>
          </table:table-cell>
          <table:table-cell table:style-name="ce6" office:value-type="float" office:value="203.5316" calcext:value-type="float">
            <text:p>203.5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2" calcext:value-type="date">
            <text:p>9/2/2015</text:p>
          </table:table-cell>
          <table:table-cell table:style-name="ce6" office:value-type="float" office:value="203.5801" calcext:value-type="float">
            <text:p>203.58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3" calcext:value-type="date">
            <text:p>9/3/2015</text:p>
          </table:table-cell>
          <table:table-cell table:style-name="ce6" office:value-type="float" office:value="203.6285" calcext:value-type="float">
            <text:p>203.6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4" calcext:value-type="date">
            <text:p>9/4/2015</text:p>
          </table:table-cell>
          <table:table-cell table:style-name="ce6" office:value-type="float" office:value="203.6769" calcext:value-type="float">
            <text:p>203.67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5" calcext:value-type="date">
            <text:p>9/5/2015</text:p>
          </table:table-cell>
          <table:table-cell table:style-name="ce6" office:value-type="float" office:value="203.7252" calcext:value-type="float">
            <text:p>203.72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6" calcext:value-type="date">
            <text:p>9/6/2015</text:p>
          </table:table-cell>
          <table:table-cell table:style-name="ce6" office:value-type="float" office:value="203.7736" calcext:value-type="float">
            <text:p>203.77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7" calcext:value-type="date">
            <text:p>9/7/2015</text:p>
          </table:table-cell>
          <table:table-cell table:style-name="ce6" office:value-type="float" office:value="203.822" calcext:value-type="float">
            <text:p>203.8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8" calcext:value-type="date">
            <text:p>9/8/2015</text:p>
          </table:table-cell>
          <table:table-cell table:style-name="ce6" office:value-type="float" office:value="203.8703" calcext:value-type="float">
            <text:p>203.87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09" calcext:value-type="date">
            <text:p>9/9/2015</text:p>
          </table:table-cell>
          <table:table-cell table:style-name="ce6" office:value-type="float" office:value="203.9186" calcext:value-type="float">
            <text:p>203.91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0" calcext:value-type="date">
            <text:p>9/10/2015</text:p>
          </table:table-cell>
          <table:table-cell table:style-name="ce6" office:value-type="float" office:value="203.9669" calcext:value-type="float">
            <text:p>203.96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1" calcext:value-type="date">
            <text:p>9/11/2015</text:p>
          </table:table-cell>
          <table:table-cell table:style-name="ce6" office:value-type="float" office:value="204.0152" calcext:value-type="float">
            <text:p>204.01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2" calcext:value-type="date">
            <text:p>9/12/2015</text:p>
          </table:table-cell>
          <table:table-cell table:style-name="ce6" office:value-type="float" office:value="204.0635" calcext:value-type="float">
            <text:p>204.06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3" calcext:value-type="date">
            <text:p>9/13/2015</text:p>
          </table:table-cell>
          <table:table-cell table:style-name="ce6" office:value-type="float" office:value="204.1118" calcext:value-type="float">
            <text:p>204.1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4" calcext:value-type="date">
            <text:p>9/14/2015</text:p>
          </table:table-cell>
          <table:table-cell table:style-name="ce6" office:value-type="float" office:value="204.1601" calcext:value-type="float">
            <text:p>204.16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5" calcext:value-type="date">
            <text:p>9/15/2015</text:p>
          </table:table-cell>
          <table:table-cell table:style-name="ce6" office:value-type="float" office:value="204.2083" calcext:value-type="float">
            <text:p>204.20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6" calcext:value-type="date">
            <text:p>9/16/2015</text:p>
          </table:table-cell>
          <table:table-cell table:style-name="ce6" office:value-type="float" office:value="204.2565" calcext:value-type="float">
            <text:p>204.2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7" calcext:value-type="date">
            <text:p>9/17/2015</text:p>
          </table:table-cell>
          <table:table-cell table:style-name="ce6" office:value-type="float" office:value="204.3048" calcext:value-type="float">
            <text:p>204.30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8" calcext:value-type="date">
            <text:p>9/18/2015</text:p>
          </table:table-cell>
          <table:table-cell table:style-name="ce6" office:value-type="float" office:value="204.353" calcext:value-type="float">
            <text:p>204.3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19" calcext:value-type="date">
            <text:p>9/19/2015</text:p>
          </table:table-cell>
          <table:table-cell table:style-name="ce6" office:value-type="float" office:value="204.4011" calcext:value-type="float">
            <text:p>204.40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0" calcext:value-type="date">
            <text:p>9/20/2015</text:p>
          </table:table-cell>
          <table:table-cell table:style-name="ce6" office:value-type="float" office:value="204.4493" calcext:value-type="float">
            <text:p>204.44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1" calcext:value-type="date">
            <text:p>9/21/2015</text:p>
          </table:table-cell>
          <table:table-cell table:style-name="ce6" office:value-type="float" office:value="204.4975" calcext:value-type="float">
            <text:p>204.49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2" calcext:value-type="date">
            <text:p>9/22/2015</text:p>
          </table:table-cell>
          <table:table-cell table:style-name="ce6" office:value-type="float" office:value="204.5456" calcext:value-type="float">
            <text:p>204.54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3" calcext:value-type="date">
            <text:p>9/23/2015</text:p>
          </table:table-cell>
          <table:table-cell table:style-name="ce6" office:value-type="float" office:value="204.5938" calcext:value-type="float">
            <text:p>204.5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4" calcext:value-type="date">
            <text:p>9/24/2015</text:p>
          </table:table-cell>
          <table:table-cell table:style-name="ce6" office:value-type="float" office:value="204.6419" calcext:value-type="float">
            <text:p>204.64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5" calcext:value-type="date">
            <text:p>9/25/2015</text:p>
          </table:table-cell>
          <table:table-cell table:style-name="ce6" office:value-type="float" office:value="204.69" calcext:value-type="float">
            <text:p>204.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6" calcext:value-type="date">
            <text:p>9/26/2015</text:p>
          </table:table-cell>
          <table:table-cell table:style-name="ce6" office:value-type="float" office:value="204.7381" calcext:value-type="float">
            <text:p>204.73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7" calcext:value-type="date">
            <text:p>9/27/2015</text:p>
          </table:table-cell>
          <table:table-cell table:style-name="ce6" office:value-type="float" office:value="204.7861" calcext:value-type="float">
            <text:p>204.78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8" calcext:value-type="date">
            <text:p>9/28/2015</text:p>
          </table:table-cell>
          <table:table-cell table:style-name="ce6" office:value-type="float" office:value="204.8342" calcext:value-type="float">
            <text:p>204.83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29" calcext:value-type="date">
            <text:p>9/29/2015</text:p>
          </table:table-cell>
          <table:table-cell table:style-name="ce6" office:value-type="float" office:value="204.8823" calcext:value-type="float">
            <text:p>204.88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09-30" calcext:value-type="date">
            <text:p>9/30/2015</text:p>
          </table:table-cell>
          <table:table-cell table:style-name="ce6" office:value-type="float" office:value="204.9303" calcext:value-type="float">
            <text:p>204.93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1" calcext:value-type="date">
            <text:p>10/1/2015</text:p>
          </table:table-cell>
          <table:table-cell table:style-name="ce6" office:value-type="float" office:value="204.9783" calcext:value-type="float">
            <text:p>204.9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2" calcext:value-type="date">
            <text:p>10/2/2015</text:p>
          </table:table-cell>
          <table:table-cell table:style-name="ce6" office:value-type="float" office:value="205.0263" calcext:value-type="float">
            <text:p>205.02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3" calcext:value-type="date">
            <text:p>10/3/2015</text:p>
          </table:table-cell>
          <table:table-cell table:style-name="ce6" office:value-type="float" office:value="205.0743" calcext:value-type="float">
            <text:p>205.07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4" calcext:value-type="date">
            <text:p>10/4/2015</text:p>
          </table:table-cell>
          <table:table-cell table:style-name="ce6" office:value-type="float" office:value="205.1223" calcext:value-type="float">
            <text:p>205.122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5" calcext:value-type="date">
            <text:p>10/5/2015</text:p>
          </table:table-cell>
          <table:table-cell table:style-name="ce6" office:value-type="float" office:value="205.1703" calcext:value-type="float">
            <text:p>205.17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6" calcext:value-type="date">
            <text:p>10/6/2015</text:p>
          </table:table-cell>
          <table:table-cell table:style-name="ce6" office:value-type="float" office:value="205.2182" calcext:value-type="float">
            <text:p>205.21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7" calcext:value-type="date">
            <text:p>10/7/2015</text:p>
          </table:table-cell>
          <table:table-cell table:style-name="ce6" office:value-type="float" office:value="205.2662" calcext:value-type="float">
            <text:p>205.26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8" calcext:value-type="date">
            <text:p>10/8/2015</text:p>
          </table:table-cell>
          <table:table-cell table:style-name="ce6" office:value-type="float" office:value="205.3141" calcext:value-type="float">
            <text:p>205.31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09" calcext:value-type="date">
            <text:p>10/9/2015</text:p>
          </table:table-cell>
          <table:table-cell table:style-name="ce6" office:value-type="float" office:value="205.362" calcext:value-type="float">
            <text:p>205.3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0" calcext:value-type="date">
            <text:p>10/10/2015</text:p>
          </table:table-cell>
          <table:table-cell table:style-name="ce6" office:value-type="float" office:value="205.4099" calcext:value-type="float">
            <text:p>205.40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1" calcext:value-type="date">
            <text:p>10/11/2015</text:p>
          </table:table-cell>
          <table:table-cell table:style-name="ce6" office:value-type="float" office:value="205.4578" calcext:value-type="float">
            <text:p>205.4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2" calcext:value-type="date">
            <text:p>10/12/2015</text:p>
          </table:table-cell>
          <table:table-cell table:style-name="ce6" office:value-type="float" office:value="205.5056" calcext:value-type="float">
            <text:p>205.50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3" calcext:value-type="date">
            <text:p>10/13/2015</text:p>
          </table:table-cell>
          <table:table-cell table:style-name="ce6" office:value-type="float" office:value="205.5535" calcext:value-type="float">
            <text:p>205.5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4" calcext:value-type="date">
            <text:p>10/14/2015</text:p>
          </table:table-cell>
          <table:table-cell table:style-name="ce6" office:value-type="float" office:value="205.6013" calcext:value-type="float">
            <text:p>205.60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5" calcext:value-type="date">
            <text:p>10/15/2015</text:p>
          </table:table-cell>
          <table:table-cell table:style-name="ce6" office:value-type="float" office:value="205.6492" calcext:value-type="float">
            <text:p>205.64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6" calcext:value-type="date">
            <text:p>10/16/2015</text:p>
          </table:table-cell>
          <table:table-cell table:style-name="ce6" office:value-type="float" office:value="205.697" calcext:value-type="float">
            <text:p>205.6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7" calcext:value-type="date">
            <text:p>10/17/2015</text:p>
          </table:table-cell>
          <table:table-cell table:style-name="ce6" office:value-type="float" office:value="205.7448" calcext:value-type="float">
            <text:p>205.74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8" calcext:value-type="date">
            <text:p>10/18/2015</text:p>
          </table:table-cell>
          <table:table-cell table:style-name="ce6" office:value-type="float" office:value="205.7926" calcext:value-type="float">
            <text:p>205.79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19" calcext:value-type="date">
            <text:p>10/19/2015</text:p>
          </table:table-cell>
          <table:table-cell table:style-name="ce6" office:value-type="float" office:value="205.8403" calcext:value-type="float">
            <text:p>205.84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0" calcext:value-type="date">
            <text:p>10/20/2015</text:p>
          </table:table-cell>
          <table:table-cell table:style-name="ce6" office:value-type="float" office:value="205.8881" calcext:value-type="float">
            <text:p>205.88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1" calcext:value-type="date">
            <text:p>10/21/2015</text:p>
          </table:table-cell>
          <table:table-cell table:style-name="ce6" office:value-type="float" office:value="205.9359" calcext:value-type="float">
            <text:p>205.93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2" calcext:value-type="date">
            <text:p>10/22/2015</text:p>
          </table:table-cell>
          <table:table-cell table:style-name="ce6" office:value-type="float" office:value="205.9836" calcext:value-type="float">
            <text:p>205.98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3" calcext:value-type="date">
            <text:p>10/23/2015</text:p>
          </table:table-cell>
          <table:table-cell table:style-name="ce6" office:value-type="float" office:value="206.0313" calcext:value-type="float">
            <text:p>206.03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4" calcext:value-type="date">
            <text:p>10/24/2015</text:p>
          </table:table-cell>
          <table:table-cell table:style-name="ce6" office:value-type="float" office:value="206.079" calcext:value-type="float">
            <text:p>206.0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5" calcext:value-type="date">
            <text:p>10/25/2015</text:p>
          </table:table-cell>
          <table:table-cell table:style-name="ce6" office:value-type="float" office:value="206.1267" calcext:value-type="float">
            <text:p>206.12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6" calcext:value-type="date">
            <text:p>10/26/2015</text:p>
          </table:table-cell>
          <table:table-cell table:style-name="ce6" office:value-type="float" office:value="206.1744" calcext:value-type="float">
            <text:p>206.17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7" calcext:value-type="date">
            <text:p>10/27/2015</text:p>
          </table:table-cell>
          <table:table-cell table:style-name="ce6" office:value-type="float" office:value="206.222" calcext:value-type="float">
            <text:p>206.2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8" calcext:value-type="date">
            <text:p>10/28/2015</text:p>
          </table:table-cell>
          <table:table-cell table:style-name="ce6" office:value-type="float" office:value="206.2697" calcext:value-type="float">
            <text:p>206.26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29" calcext:value-type="date">
            <text:p>10/29/2015</text:p>
          </table:table-cell>
          <table:table-cell table:style-name="ce6" office:value-type="float" office:value="206.3173" calcext:value-type="float">
            <text:p>206.3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30" calcext:value-type="date">
            <text:p>10/30/2015</text:p>
          </table:table-cell>
          <table:table-cell table:style-name="ce6" office:value-type="float" office:value="206.3649" calcext:value-type="float">
            <text:p>206.36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0-31" calcext:value-type="date">
            <text:p>10/31/2015</text:p>
          </table:table-cell>
          <table:table-cell table:style-name="ce6" office:value-type="float" office:value="206.4126" calcext:value-type="float">
            <text:p>206.41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1" calcext:value-type="date">
            <text:p>11/1/2015</text:p>
          </table:table-cell>
          <table:table-cell table:style-name="ce6" office:value-type="float" office:value="206.4601" calcext:value-type="float">
            <text:p>206.46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2" calcext:value-type="date">
            <text:p>11/2/2015</text:p>
          </table:table-cell>
          <table:table-cell table:style-name="ce6" office:value-type="float" office:value="206.5077" calcext:value-type="float">
            <text:p>206.50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3" calcext:value-type="date">
            <text:p>11/3/2015</text:p>
          </table:table-cell>
          <table:table-cell table:style-name="ce6" office:value-type="float" office:value="206.5553" calcext:value-type="float">
            <text:p>206.55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4" calcext:value-type="date">
            <text:p>11/4/2015</text:p>
          </table:table-cell>
          <table:table-cell table:style-name="ce6" office:value-type="float" office:value="206.6029" calcext:value-type="float">
            <text:p>206.60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5" calcext:value-type="date">
            <text:p>11/5/2015</text:p>
          </table:table-cell>
          <table:table-cell table:style-name="ce6" office:value-type="float" office:value="206.6504" calcext:value-type="float">
            <text:p>206.65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6" calcext:value-type="date">
            <text:p>11/6/2015</text:p>
          </table:table-cell>
          <table:table-cell table:style-name="ce6" office:value-type="float" office:value="206.6979" calcext:value-type="float">
            <text:p>206.6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7" calcext:value-type="date">
            <text:p>11/7/2015</text:p>
          </table:table-cell>
          <table:table-cell table:style-name="ce6" office:value-type="float" office:value="206.7454" calcext:value-type="float">
            <text:p>206.74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8" calcext:value-type="date">
            <text:p>11/8/2015</text:p>
          </table:table-cell>
          <table:table-cell table:style-name="ce6" office:value-type="float" office:value="206.7929" calcext:value-type="float">
            <text:p>206.79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09" calcext:value-type="date">
            <text:p>11/9/2015</text:p>
          </table:table-cell>
          <table:table-cell table:style-name="ce6" office:value-type="float" office:value="206.8404" calcext:value-type="float">
            <text:p>206.84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0" calcext:value-type="date">
            <text:p>11/10/2015</text:p>
          </table:table-cell>
          <table:table-cell table:style-name="ce6" office:value-type="float" office:value="206.8879" calcext:value-type="float">
            <text:p>206.88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1" calcext:value-type="date">
            <text:p>11/11/2015</text:p>
          </table:table-cell>
          <table:table-cell table:style-name="ce6" office:value-type="float" office:value="206.9353" calcext:value-type="float">
            <text:p>206.93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2" calcext:value-type="date">
            <text:p>11/12/2015</text:p>
          </table:table-cell>
          <table:table-cell table:style-name="ce6" office:value-type="float" office:value="206.9828" calcext:value-type="float">
            <text:p>206.98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3" calcext:value-type="date">
            <text:p>11/13/2015</text:p>
          </table:table-cell>
          <table:table-cell table:style-name="ce6" office:value-type="float" office:value="207.0302" calcext:value-type="float">
            <text:p>207.03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4" calcext:value-type="date">
            <text:p>11/14/2015</text:p>
          </table:table-cell>
          <table:table-cell table:style-name="ce6" office:value-type="float" office:value="207.0776" calcext:value-type="float">
            <text:p>207.0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5" calcext:value-type="date">
            <text:p>11/15/2015</text:p>
          </table:table-cell>
          <table:table-cell table:style-name="ce6" office:value-type="float" office:value="207.125" calcext:value-type="float">
            <text:p>207.1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6" calcext:value-type="date">
            <text:p>11/16/2015</text:p>
          </table:table-cell>
          <table:table-cell table:style-name="ce6" office:value-type="float" office:value="207.1724" calcext:value-type="float">
            <text:p>207.17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7" calcext:value-type="date">
            <text:p>11/17/2015</text:p>
          </table:table-cell>
          <table:table-cell table:style-name="ce6" office:value-type="float" office:value="207.2198" calcext:value-type="float">
            <text:p>207.21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8" calcext:value-type="date">
            <text:p>11/18/2015</text:p>
          </table:table-cell>
          <table:table-cell table:style-name="ce6" office:value-type="float" office:value="207.2672" calcext:value-type="float">
            <text:p>207.2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19" calcext:value-type="date">
            <text:p>11/19/2015</text:p>
          </table:table-cell>
          <table:table-cell table:style-name="ce6" office:value-type="float" office:value="207.3145" calcext:value-type="float">
            <text:p>207.31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0" calcext:value-type="date">
            <text:p>11/20/2015</text:p>
          </table:table-cell>
          <table:table-cell table:style-name="ce6" office:value-type="float" office:value="207.3618" calcext:value-type="float">
            <text:p>207.36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1" calcext:value-type="date">
            <text:p>11/21/2015</text:p>
          </table:table-cell>
          <table:table-cell table:style-name="ce6" office:value-type="float" office:value="207.4092" calcext:value-type="float">
            <text:p>207.409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2" calcext:value-type="date">
            <text:p>11/22/2015</text:p>
          </table:table-cell>
          <table:table-cell table:style-name="ce6" office:value-type="float" office:value="207.4565" calcext:value-type="float">
            <text:p>207.45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3" calcext:value-type="date">
            <text:p>11/23/2015</text:p>
          </table:table-cell>
          <table:table-cell table:style-name="ce6" office:value-type="float" office:value="207.5038" calcext:value-type="float">
            <text:p>207.50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4" calcext:value-type="date">
            <text:p>11/24/2015</text:p>
          </table:table-cell>
          <table:table-cell table:style-name="ce6" office:value-type="float" office:value="207.551" calcext:value-type="float">
            <text:p>207.5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5" calcext:value-type="date">
            <text:p>11/25/2015</text:p>
          </table:table-cell>
          <table:table-cell table:style-name="ce6" office:value-type="float" office:value="207.5983" calcext:value-type="float">
            <text:p>207.59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6" calcext:value-type="date">
            <text:p>11/26/2015</text:p>
          </table:table-cell>
          <table:table-cell table:style-name="ce6" office:value-type="float" office:value="207.6456" calcext:value-type="float">
            <text:p>207.64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7" calcext:value-type="date">
            <text:p>11/27/2015</text:p>
          </table:table-cell>
          <table:table-cell table:style-name="ce6" office:value-type="float" office:value="207.6928" calcext:value-type="float">
            <text:p>207.69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8" calcext:value-type="date">
            <text:p>11/28/2015</text:p>
          </table:table-cell>
          <table:table-cell table:style-name="ce6" office:value-type="float" office:value="207.74" calcext:value-type="float">
            <text:p>207.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29" calcext:value-type="date">
            <text:p>11/29/2015</text:p>
          </table:table-cell>
          <table:table-cell table:style-name="ce6" office:value-type="float" office:value="207.7872" calcext:value-type="float">
            <text:p>207.78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1-30" calcext:value-type="date">
            <text:p>11/30/2015</text:p>
          </table:table-cell>
          <table:table-cell table:style-name="ce6" office:value-type="float" office:value="207.8344" calcext:value-type="float">
            <text:p>207.83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1" calcext:value-type="date">
            <text:p>12/1/2015</text:p>
          </table:table-cell>
          <table:table-cell table:style-name="ce6" office:value-type="float" office:value="207.8816" calcext:value-type="float">
            <text:p>207.88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2" calcext:value-type="date">
            <text:p>12/2/2015</text:p>
          </table:table-cell>
          <table:table-cell table:style-name="ce6" office:value-type="float" office:value="207.9288" calcext:value-type="float">
            <text:p>207.92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3" calcext:value-type="date">
            <text:p>12/3/2015</text:p>
          </table:table-cell>
          <table:table-cell table:style-name="ce6" office:value-type="float" office:value="207.976" calcext:value-type="float">
            <text:p>207.9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4" calcext:value-type="date">
            <text:p>12/4/2015</text:p>
          </table:table-cell>
          <table:table-cell table:style-name="ce6" office:value-type="float" office:value="208.0231" calcext:value-type="float">
            <text:p>208.02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5" calcext:value-type="date">
            <text:p>12/5/2015</text:p>
          </table:table-cell>
          <table:table-cell table:style-name="ce6" office:value-type="float" office:value="208.0702" calcext:value-type="float">
            <text:p>208.07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6" calcext:value-type="date">
            <text:p>12/6/2015</text:p>
          </table:table-cell>
          <table:table-cell table:style-name="ce6" office:value-type="float" office:value="208.1174" calcext:value-type="float">
            <text:p>208.11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7" calcext:value-type="date">
            <text:p>12/7/2015</text:p>
          </table:table-cell>
          <table:table-cell table:style-name="ce6" office:value-type="float" office:value="208.1645" calcext:value-type="float">
            <text:p>208.16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8" calcext:value-type="date">
            <text:p>12/8/2015</text:p>
          </table:table-cell>
          <table:table-cell table:style-name="ce6" office:value-type="float" office:value="208.2115" calcext:value-type="float">
            <text:p>208.21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09" calcext:value-type="date">
            <text:p>12/9/2015</text:p>
          </table:table-cell>
          <table:table-cell table:style-name="ce6" office:value-type="float" office:value="208.2586" calcext:value-type="float">
            <text:p>208.25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0" calcext:value-type="date">
            <text:p>12/10/2015</text:p>
          </table:table-cell>
          <table:table-cell table:style-name="ce6" office:value-type="float" office:value="208.3057" calcext:value-type="float">
            <text:p>208.30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1" calcext:value-type="date">
            <text:p>12/11/2015</text:p>
          </table:table-cell>
          <table:table-cell table:style-name="ce6" office:value-type="float" office:value="208.3527" calcext:value-type="float">
            <text:p>208.35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2" calcext:value-type="date">
            <text:p>12/12/2015</text:p>
          </table:table-cell>
          <table:table-cell table:style-name="ce6" office:value-type="float" office:value="208.3998" calcext:value-type="float">
            <text:p>208.39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3" calcext:value-type="date">
            <text:p>12/13/2015</text:p>
          </table:table-cell>
          <table:table-cell table:style-name="ce6" office:value-type="float" office:value="208.4468" calcext:value-type="float">
            <text:p>208.44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4" calcext:value-type="date">
            <text:p>12/14/2015</text:p>
          </table:table-cell>
          <table:table-cell table:style-name="ce6" office:value-type="float" office:value="208.4938" calcext:value-type="float">
            <text:p>208.4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5" calcext:value-type="date">
            <text:p>12/15/2015</text:p>
          </table:table-cell>
          <table:table-cell table:style-name="ce6" office:value-type="float" office:value="208.5408" calcext:value-type="float">
            <text:p>208.54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6" calcext:value-type="date">
            <text:p>12/16/2015</text:p>
          </table:table-cell>
          <table:table-cell table:style-name="ce6" office:value-type="float" office:value="208.5878" calcext:value-type="float">
            <text:p>208.58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7" calcext:value-type="date">
            <text:p>12/17/2015</text:p>
          </table:table-cell>
          <table:table-cell table:style-name="ce6" office:value-type="float" office:value="208.6347" calcext:value-type="float">
            <text:p>208.634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8" calcext:value-type="date">
            <text:p>12/18/2015</text:p>
          </table:table-cell>
          <table:table-cell table:style-name="ce6" office:value-type="float" office:value="208.6817" calcext:value-type="float">
            <text:p>208.68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19" calcext:value-type="date">
            <text:p>12/19/2015</text:p>
          </table:table-cell>
          <table:table-cell table:style-name="ce6" office:value-type="float" office:value="208.7286" calcext:value-type="float">
            <text:p>208.72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0" calcext:value-type="date">
            <text:p>12/20/2015</text:p>
          </table:table-cell>
          <table:table-cell table:style-name="ce6" office:value-type="float" office:value="208.7756" calcext:value-type="float">
            <text:p>208.77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1" calcext:value-type="date">
            <text:p>12/21/2015</text:p>
          </table:table-cell>
          <table:table-cell table:style-name="ce6" office:value-type="float" office:value="208.8225" calcext:value-type="float">
            <text:p>208.82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2" calcext:value-type="date">
            <text:p>12/22/2015</text:p>
          </table:table-cell>
          <table:table-cell table:style-name="ce6" office:value-type="float" office:value="208.8694" calcext:value-type="float">
            <text:p>208.86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3" calcext:value-type="date">
            <text:p>12/23/2015</text:p>
          </table:table-cell>
          <table:table-cell table:style-name="ce6" office:value-type="float" office:value="208.9163" calcext:value-type="float">
            <text:p>208.91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4" calcext:value-type="date">
            <text:p>12/24/2015</text:p>
          </table:table-cell>
          <table:table-cell table:style-name="ce6" office:value-type="float" office:value="208.9631" calcext:value-type="float">
            <text:p>208.9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5" calcext:value-type="date">
            <text:p>12/25/2015</text:p>
          </table:table-cell>
          <table:table-cell table:style-name="ce6" office:value-type="float" office:value="209.01" calcext:value-type="float">
            <text:p>209.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6" calcext:value-type="date">
            <text:p>12/26/2015</text:p>
          </table:table-cell>
          <table:table-cell table:style-name="ce6" office:value-type="float" office:value="209.0568" calcext:value-type="float">
            <text:p>209.05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7" calcext:value-type="date">
            <text:p>12/27/2015</text:p>
          </table:table-cell>
          <table:table-cell table:style-name="ce6" office:value-type="float" office:value="209.1037" calcext:value-type="float">
            <text:p>209.10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8" calcext:value-type="date">
            <text:p>12/28/2015</text:p>
          </table:table-cell>
          <table:table-cell table:style-name="ce6" office:value-type="float" office:value="209.1505" calcext:value-type="float">
            <text:p>209.1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29" calcext:value-type="date">
            <text:p>12/29/2015</text:p>
          </table:table-cell>
          <table:table-cell table:style-name="ce6" office:value-type="float" office:value="209.1973" calcext:value-type="float">
            <text:p>209.19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30" calcext:value-type="date">
            <text:p>12/30/2015</text:p>
          </table:table-cell>
          <table:table-cell table:style-name="ce6" office:value-type="float" office:value="209.2441" calcext:value-type="float">
            <text:p>209.2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5-12-31" calcext:value-type="date">
            <text:p>12/31/2015</text:p>
          </table:table-cell>
          <table:table-cell table:style-name="ce6" office:value-type="float" office:value="209.2909" calcext:value-type="float">
            <text:p>209.29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1" calcext:value-type="date">
            <text:p>1/1/2016</text:p>
          </table:table-cell>
          <table:table-cell table:style-name="ce6" office:value-type="float" office:value="209.3376" calcext:value-type="float">
            <text:p>209.33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2" calcext:value-type="date">
            <text:p>1/2/2016</text:p>
          </table:table-cell>
          <table:table-cell table:style-name="ce6" office:value-type="float" office:value="209.3844" calcext:value-type="float">
            <text:p>209.38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3" calcext:value-type="date">
            <text:p>1/3/2016</text:p>
          </table:table-cell>
          <table:table-cell table:style-name="ce6" office:value-type="float" office:value="209.4311" calcext:value-type="float">
            <text:p>209.43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4" calcext:value-type="date">
            <text:p>1/4/2016</text:p>
          </table:table-cell>
          <table:table-cell table:style-name="ce6" office:value-type="float" office:value="209.4779" calcext:value-type="float">
            <text:p>209.4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5" calcext:value-type="date">
            <text:p>1/5/2016</text:p>
          </table:table-cell>
          <table:table-cell table:style-name="ce6" office:value-type="float" office:value="209.5246" calcext:value-type="float">
            <text:p>209.52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6" calcext:value-type="date">
            <text:p>1/6/2016</text:p>
          </table:table-cell>
          <table:table-cell table:style-name="ce6" office:value-type="float" office:value="209.5713" calcext:value-type="float">
            <text:p>209.57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7" calcext:value-type="date">
            <text:p>1/7/2016</text:p>
          </table:table-cell>
          <table:table-cell table:style-name="ce6" office:value-type="float" office:value="209.6179" calcext:value-type="float">
            <text:p>209.61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8" calcext:value-type="date">
            <text:p>1/8/2016</text:p>
          </table:table-cell>
          <table:table-cell table:style-name="ce6" office:value-type="float" office:value="209.6646" calcext:value-type="float">
            <text:p>209.66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09" calcext:value-type="date">
            <text:p>1/9/2016</text:p>
          </table:table-cell>
          <table:table-cell table:style-name="ce6" office:value-type="float" office:value="209.7113" calcext:value-type="float">
            <text:p>209.71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0" calcext:value-type="date">
            <text:p>1/10/2016</text:p>
          </table:table-cell>
          <table:table-cell table:style-name="ce6" office:value-type="float" office:value="209.7579" calcext:value-type="float">
            <text:p>209.75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1" calcext:value-type="date">
            <text:p>1/11/2016</text:p>
          </table:table-cell>
          <table:table-cell table:style-name="ce6" office:value-type="float" office:value="209.8046" calcext:value-type="float">
            <text:p>209.80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2" calcext:value-type="date">
            <text:p>1/12/2016</text:p>
          </table:table-cell>
          <table:table-cell table:style-name="ce6" office:value-type="float" office:value="209.8512" calcext:value-type="float">
            <text:p>209.85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3" calcext:value-type="date">
            <text:p>1/13/2016</text:p>
          </table:table-cell>
          <table:table-cell table:style-name="ce6" office:value-type="float" office:value="209.8978" calcext:value-type="float">
            <text:p>209.89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4" calcext:value-type="date">
            <text:p>1/14/2016</text:p>
          </table:table-cell>
          <table:table-cell table:style-name="ce6" office:value-type="float" office:value="209.9444" calcext:value-type="float">
            <text:p>209.94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5" calcext:value-type="date">
            <text:p>1/15/2016</text:p>
          </table:table-cell>
          <table:table-cell table:style-name="ce6" office:value-type="float" office:value="209.9909" calcext:value-type="float">
            <text:p>209.99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6" calcext:value-type="date">
            <text:p>1/16/2016</text:p>
          </table:table-cell>
          <table:table-cell table:style-name="ce6" office:value-type="float" office:value="210.0375" calcext:value-type="float">
            <text:p>210.03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7" calcext:value-type="date">
            <text:p>1/17/2016</text:p>
          </table:table-cell>
          <table:table-cell table:style-name="ce6" office:value-type="float" office:value="210.0841" calcext:value-type="float">
            <text:p>210.08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8" calcext:value-type="date">
            <text:p>1/18/2016</text:p>
          </table:table-cell>
          <table:table-cell table:style-name="ce6" office:value-type="float" office:value="210.1306" calcext:value-type="float">
            <text:p>210.13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19" calcext:value-type="date">
            <text:p>1/19/2016</text:p>
          </table:table-cell>
          <table:table-cell table:style-name="ce6" office:value-type="float" office:value="210.1771" calcext:value-type="float">
            <text:p>210.17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0" calcext:value-type="date">
            <text:p>1/20/2016</text:p>
          </table:table-cell>
          <table:table-cell table:style-name="ce6" office:value-type="float" office:value="210.2236" calcext:value-type="float">
            <text:p>210.22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1" calcext:value-type="date">
            <text:p>1/21/2016</text:p>
          </table:table-cell>
          <table:table-cell table:style-name="ce6" office:value-type="float" office:value="210.2701" calcext:value-type="float">
            <text:p>210.27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2" calcext:value-type="date">
            <text:p>1/22/2016</text:p>
          </table:table-cell>
          <table:table-cell table:style-name="ce6" office:value-type="float" office:value="210.3166" calcext:value-type="float">
            <text:p>210.31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3" calcext:value-type="date">
            <text:p>1/23/2016</text:p>
          </table:table-cell>
          <table:table-cell table:style-name="ce6" office:value-type="float" office:value="210.3631" calcext:value-type="float">
            <text:p>210.36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4" calcext:value-type="date">
            <text:p>1/24/2016</text:p>
          </table:table-cell>
          <table:table-cell table:style-name="ce6" office:value-type="float" office:value="210.4095" calcext:value-type="float">
            <text:p>210.40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5" calcext:value-type="date">
            <text:p>1/25/2016</text:p>
          </table:table-cell>
          <table:table-cell table:style-name="ce6" office:value-type="float" office:value="210.456" calcext:value-type="float">
            <text:p>210.4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6" calcext:value-type="date">
            <text:p>1/26/2016</text:p>
          </table:table-cell>
          <table:table-cell table:style-name="ce6" office:value-type="float" office:value="210.5024" calcext:value-type="float">
            <text:p>210.50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7" calcext:value-type="date">
            <text:p>1/27/2016</text:p>
          </table:table-cell>
          <table:table-cell table:style-name="ce6" office:value-type="float" office:value="210.5488" calcext:value-type="float">
            <text:p>210.54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8" calcext:value-type="date">
            <text:p>1/28/2016</text:p>
          </table:table-cell>
          <table:table-cell table:style-name="ce6" office:value-type="float" office:value="210.5952" calcext:value-type="float">
            <text:p>210.59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29" calcext:value-type="date">
            <text:p>1/29/2016</text:p>
          </table:table-cell>
          <table:table-cell table:style-name="ce6" office:value-type="float" office:value="210.6416" calcext:value-type="float">
            <text:p>210.64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30" calcext:value-type="date">
            <text:p>1/30/2016</text:p>
          </table:table-cell>
          <table:table-cell table:style-name="ce6" office:value-type="float" office:value="210.688" calcext:value-type="float">
            <text:p>210.6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1-31" calcext:value-type="date">
            <text:p>1/31/2016</text:p>
          </table:table-cell>
          <table:table-cell table:style-name="ce6" office:value-type="float" office:value="210.7343" calcext:value-type="float">
            <text:p>210.73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1" calcext:value-type="date">
            <text:p>2/1/2016</text:p>
          </table:table-cell>
          <table:table-cell table:style-name="ce6" office:value-type="float" office:value="210.7807" calcext:value-type="float">
            <text:p>210.780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2" calcext:value-type="date">
            <text:p>2/2/2016</text:p>
          </table:table-cell>
          <table:table-cell table:style-name="ce6" office:value-type="float" office:value="210.827" calcext:value-type="float">
            <text:p>210.8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3" calcext:value-type="date">
            <text:p>2/3/2016</text:p>
          </table:table-cell>
          <table:table-cell table:style-name="ce6" office:value-type="float" office:value="210.8734" calcext:value-type="float">
            <text:p>210.87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4" calcext:value-type="date">
            <text:p>2/4/2016</text:p>
          </table:table-cell>
          <table:table-cell table:style-name="ce6" office:value-type="float" office:value="210.9197" calcext:value-type="float">
            <text:p>210.91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5" calcext:value-type="date">
            <text:p>2/5/2016</text:p>
          </table:table-cell>
          <table:table-cell table:style-name="ce6" office:value-type="float" office:value="210.966" calcext:value-type="float">
            <text:p>210.9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6" calcext:value-type="date">
            <text:p>2/6/2016</text:p>
          </table:table-cell>
          <table:table-cell table:style-name="ce6" office:value-type="float" office:value="211.0122" calcext:value-type="float">
            <text:p>211.01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7" calcext:value-type="date">
            <text:p>2/7/2016</text:p>
          </table:table-cell>
          <table:table-cell table:style-name="ce6" office:value-type="float" office:value="211.0585" calcext:value-type="float">
            <text:p>211.05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8" calcext:value-type="date">
            <text:p>2/8/2016</text:p>
          </table:table-cell>
          <table:table-cell table:style-name="ce6" office:value-type="float" office:value="211.1048" calcext:value-type="float">
            <text:p>211.10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09" calcext:value-type="date">
            <text:p>2/9/2016</text:p>
          </table:table-cell>
          <table:table-cell table:style-name="ce6" office:value-type="float" office:value="211.151" calcext:value-type="float">
            <text:p>211.1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0" calcext:value-type="date">
            <text:p>2/10/2016</text:p>
          </table:table-cell>
          <table:table-cell table:style-name="ce6" office:value-type="float" office:value="211.1972" calcext:value-type="float">
            <text:p>211.19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1" calcext:value-type="date">
            <text:p>2/11/2016</text:p>
          </table:table-cell>
          <table:table-cell table:style-name="ce6" office:value-type="float" office:value="211.2435" calcext:value-type="float">
            <text:p>211.24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2" calcext:value-type="date">
            <text:p>2/12/2016</text:p>
          </table:table-cell>
          <table:table-cell table:style-name="ce6" office:value-type="float" office:value="211.2897" calcext:value-type="float">
            <text:p>211.28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3" calcext:value-type="date">
            <text:p>2/13/2016</text:p>
          </table:table-cell>
          <table:table-cell table:style-name="ce6" office:value-type="float" office:value="211.3358" calcext:value-type="float">
            <text:p>211.33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4" calcext:value-type="date">
            <text:p>2/14/2016</text:p>
          </table:table-cell>
          <table:table-cell table:style-name="ce6" office:value-type="float" office:value="211.382" calcext:value-type="float">
            <text:p>211.3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5" calcext:value-type="date">
            <text:p>2/15/2016</text:p>
          </table:table-cell>
          <table:table-cell table:style-name="ce6" office:value-type="float" office:value="211.4282" calcext:value-type="float">
            <text:p>211.42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6" calcext:value-type="date">
            <text:p>2/16/2016</text:p>
          </table:table-cell>
          <table:table-cell table:style-name="ce6" office:value-type="float" office:value="211.4743" calcext:value-type="float">
            <text:p>211.47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7" calcext:value-type="date">
            <text:p>2/17/2016</text:p>
          </table:table-cell>
          <table:table-cell table:style-name="ce6" office:value-type="float" office:value="211.5205" calcext:value-type="float">
            <text:p>211.52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8" calcext:value-type="date">
            <text:p>2/18/2016</text:p>
          </table:table-cell>
          <table:table-cell table:style-name="ce6" office:value-type="float" office:value="211.5666" calcext:value-type="float">
            <text:p>211.56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19" calcext:value-type="date">
            <text:p>2/19/2016</text:p>
          </table:table-cell>
          <table:table-cell table:style-name="ce6" office:value-type="float" office:value="211.6127" calcext:value-type="float">
            <text:p>211.61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0" calcext:value-type="date">
            <text:p>2/20/2016</text:p>
          </table:table-cell>
          <table:table-cell table:style-name="ce6" office:value-type="float" office:value="211.6588" calcext:value-type="float">
            <text:p>211.65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1" calcext:value-type="date">
            <text:p>2/21/2016</text:p>
          </table:table-cell>
          <table:table-cell table:style-name="ce6" office:value-type="float" office:value="211.7049" calcext:value-type="float">
            <text:p>211.70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2" calcext:value-type="date">
            <text:p>2/22/2016</text:p>
          </table:table-cell>
          <table:table-cell table:style-name="ce6" office:value-type="float" office:value="211.751" calcext:value-type="float">
            <text:p>211.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3" calcext:value-type="date">
            <text:p>2/23/2016</text:p>
          </table:table-cell>
          <table:table-cell table:style-name="ce6" office:value-type="float" office:value="211.797" calcext:value-type="float">
            <text:p>211.7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4" calcext:value-type="date">
            <text:p>2/24/2016</text:p>
          </table:table-cell>
          <table:table-cell table:style-name="ce6" office:value-type="float" office:value="211.8431" calcext:value-type="float">
            <text:p>211.84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5" calcext:value-type="date">
            <text:p>2/25/2016</text:p>
          </table:table-cell>
          <table:table-cell table:style-name="ce6" office:value-type="float" office:value="211.8891" calcext:value-type="float">
            <text:p>211.88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6" calcext:value-type="date">
            <text:p>2/26/2016</text:p>
          </table:table-cell>
          <table:table-cell table:style-name="ce6" office:value-type="float" office:value="211.9351" calcext:value-type="float">
            <text:p>211.93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7" calcext:value-type="date">
            <text:p>2/27/2016</text:p>
          </table:table-cell>
          <table:table-cell table:style-name="ce6" office:value-type="float" office:value="211.9811" calcext:value-type="float">
            <text:p>211.98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8" calcext:value-type="date">
            <text:p>2/28/2016</text:p>
          </table:table-cell>
          <table:table-cell table:style-name="ce6" office:value-type="float" office:value="212.0271" calcext:value-type="float">
            <text:p>212.02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2-29" calcext:value-type="date">
            <text:p>2/29/2016</text:p>
          </table:table-cell>
          <table:table-cell table:style-name="ce6" office:value-type="float" office:value="212.0731" calcext:value-type="float">
            <text:p>212.07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1" calcext:value-type="date">
            <text:p>3/1/2016</text:p>
          </table:table-cell>
          <table:table-cell table:style-name="ce6" office:value-type="float" office:value="212.119" calcext:value-type="float">
            <text:p>212.1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2" calcext:value-type="date">
            <text:p>3/2/2016</text:p>
          </table:table-cell>
          <table:table-cell table:style-name="ce6" office:value-type="float" office:value="212.165" calcext:value-type="float">
            <text:p>212.1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3" calcext:value-type="date">
            <text:p>3/3/2016</text:p>
          </table:table-cell>
          <table:table-cell table:style-name="ce6" office:value-type="float" office:value="212.2109" calcext:value-type="float">
            <text:p>212.21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4" calcext:value-type="date">
            <text:p>3/4/2016</text:p>
          </table:table-cell>
          <table:table-cell table:style-name="ce6" office:value-type="float" office:value="212.2568" calcext:value-type="float">
            <text:p>212.25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5" calcext:value-type="date">
            <text:p>3/5/2016</text:p>
          </table:table-cell>
          <table:table-cell table:style-name="ce6" office:value-type="float" office:value="212.3028" calcext:value-type="float">
            <text:p>212.30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6" calcext:value-type="date">
            <text:p>3/6/2016</text:p>
          </table:table-cell>
          <table:table-cell table:style-name="ce6" office:value-type="float" office:value="212.3487" calcext:value-type="float">
            <text:p>212.34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7" calcext:value-type="date">
            <text:p>3/7/2016</text:p>
          </table:table-cell>
          <table:table-cell table:style-name="ce6" office:value-type="float" office:value="212.3945" calcext:value-type="float">
            <text:p>212.39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8" calcext:value-type="date">
            <text:p>3/8/2016</text:p>
          </table:table-cell>
          <table:table-cell table:style-name="ce6" office:value-type="float" office:value="212.4404" calcext:value-type="float">
            <text:p>212.44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09" calcext:value-type="date">
            <text:p>3/9/2016</text:p>
          </table:table-cell>
          <table:table-cell table:style-name="ce6" office:value-type="float" office:value="212.4863" calcext:value-type="float">
            <text:p>212.4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0" calcext:value-type="date">
            <text:p>3/10/2016</text:p>
          </table:table-cell>
          <table:table-cell table:style-name="ce6" office:value-type="float" office:value="212.5321" calcext:value-type="float">
            <text:p>212.53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1" calcext:value-type="date">
            <text:p>3/11/2016</text:p>
          </table:table-cell>
          <table:table-cell table:style-name="ce6" office:value-type="float" office:value="212.5779" calcext:value-type="float">
            <text:p>212.5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2" calcext:value-type="date">
            <text:p>3/12/2016</text:p>
          </table:table-cell>
          <table:table-cell table:style-name="ce6" office:value-type="float" office:value="212.6238" calcext:value-type="float">
            <text:p>212.62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3" calcext:value-type="date">
            <text:p>3/13/2016</text:p>
          </table:table-cell>
          <table:table-cell table:style-name="ce6" office:value-type="float" office:value="212.6696" calcext:value-type="float">
            <text:p>212.66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4" calcext:value-type="date">
            <text:p>3/14/2016</text:p>
          </table:table-cell>
          <table:table-cell table:style-name="ce6" office:value-type="float" office:value="212.7154" calcext:value-type="float">
            <text:p>212.71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5" calcext:value-type="date">
            <text:p>3/15/2016</text:p>
          </table:table-cell>
          <table:table-cell table:style-name="ce6" office:value-type="float" office:value="212.7611" calcext:value-type="float">
            <text:p>212.76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6" calcext:value-type="date">
            <text:p>3/16/2016</text:p>
          </table:table-cell>
          <table:table-cell table:style-name="ce6" office:value-type="float" office:value="212.8069" calcext:value-type="float">
            <text:p>212.80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7" calcext:value-type="date">
            <text:p>3/17/2016</text:p>
          </table:table-cell>
          <table:table-cell table:style-name="ce6" office:value-type="float" office:value="212.8527" calcext:value-type="float">
            <text:p>212.85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8" calcext:value-type="date">
            <text:p>3/18/2016</text:p>
          </table:table-cell>
          <table:table-cell table:style-name="ce6" office:value-type="float" office:value="212.8984" calcext:value-type="float">
            <text:p>212.8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19" calcext:value-type="date">
            <text:p>3/19/2016</text:p>
          </table:table-cell>
          <table:table-cell table:style-name="ce6" office:value-type="float" office:value="212.9441" calcext:value-type="float">
            <text:p>212.94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0" calcext:value-type="date">
            <text:p>3/20/2016</text:p>
          </table:table-cell>
          <table:table-cell table:style-name="ce6" office:value-type="float" office:value="212.9898" calcext:value-type="float">
            <text:p>212.9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1" calcext:value-type="date">
            <text:p>3/21/2016</text:p>
          </table:table-cell>
          <table:table-cell table:style-name="ce6" office:value-type="float" office:value="213.0355" calcext:value-type="float">
            <text:p>213.03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2" calcext:value-type="date">
            <text:p>3/22/2016</text:p>
          </table:table-cell>
          <table:table-cell table:style-name="ce6" office:value-type="float" office:value="213.0812" calcext:value-type="float">
            <text:p>213.08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3" calcext:value-type="date">
            <text:p>3/23/2016</text:p>
          </table:table-cell>
          <table:table-cell table:style-name="ce6" office:value-type="float" office:value="213.1269" calcext:value-type="float">
            <text:p>213.1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4" calcext:value-type="date">
            <text:p>3/24/2016</text:p>
          </table:table-cell>
          <table:table-cell table:style-name="ce6" office:value-type="float" office:value="213.1725" calcext:value-type="float">
            <text:p>213.17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5" calcext:value-type="date">
            <text:p>3/25/2016</text:p>
          </table:table-cell>
          <table:table-cell table:style-name="ce6" office:value-type="float" office:value="213.2182" calcext:value-type="float">
            <text:p>213.21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6" calcext:value-type="date">
            <text:p>3/26/2016</text:p>
          </table:table-cell>
          <table:table-cell table:style-name="ce6" office:value-type="float" office:value="213.2638" calcext:value-type="float">
            <text:p>213.2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7" calcext:value-type="date">
            <text:p>3/27/2016</text:p>
          </table:table-cell>
          <table:table-cell table:style-name="ce6" office:value-type="float" office:value="213.3094" calcext:value-type="float">
            <text:p>213.30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8" calcext:value-type="date">
            <text:p>3/28/2016</text:p>
          </table:table-cell>
          <table:table-cell table:style-name="ce6" office:value-type="float" office:value="213.3551" calcext:value-type="float">
            <text:p>213.35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29" calcext:value-type="date">
            <text:p>3/29/2016</text:p>
          </table:table-cell>
          <table:table-cell table:style-name="ce6" office:value-type="float" office:value="213.4006" calcext:value-type="float">
            <text:p>213.40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30" calcext:value-type="date">
            <text:p>3/30/2016</text:p>
          </table:table-cell>
          <table:table-cell table:style-name="ce6" office:value-type="float" office:value="213.4462" calcext:value-type="float">
            <text:p>213.44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3-31" calcext:value-type="date">
            <text:p>3/31/2016</text:p>
          </table:table-cell>
          <table:table-cell table:style-name="ce6" office:value-type="float" office:value="213.4918" calcext:value-type="float">
            <text:p>213.49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1" calcext:value-type="date">
            <text:p>4/1/2016</text:p>
          </table:table-cell>
          <table:table-cell table:style-name="ce6" office:value-type="float" office:value="213.5374" calcext:value-type="float">
            <text:p>213.53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2" calcext:value-type="date">
            <text:p>4/2/2016</text:p>
          </table:table-cell>
          <table:table-cell table:style-name="ce6" office:value-type="float" office:value="213.5829" calcext:value-type="float">
            <text:p>213.58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3" calcext:value-type="date">
            <text:p>4/3/2016</text:p>
          </table:table-cell>
          <table:table-cell table:style-name="ce6" office:value-type="float" office:value="213.6284" calcext:value-type="float">
            <text:p>213.6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4" calcext:value-type="date">
            <text:p>4/4/2016</text:p>
          </table:table-cell>
          <table:table-cell table:style-name="ce6" office:value-type="float" office:value="213.6739" calcext:value-type="float">
            <text:p>213.67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5" calcext:value-type="date">
            <text:p>4/5/2016</text:p>
          </table:table-cell>
          <table:table-cell table:style-name="ce6" office:value-type="float" office:value="213.7194" calcext:value-type="float">
            <text:p>213.71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6" calcext:value-type="date">
            <text:p>4/6/2016</text:p>
          </table:table-cell>
          <table:table-cell table:style-name="ce6" office:value-type="float" office:value="213.7649" calcext:value-type="float">
            <text:p>213.76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7" calcext:value-type="date">
            <text:p>4/7/2016</text:p>
          </table:table-cell>
          <table:table-cell table:style-name="ce6" office:value-type="float" office:value="213.8104" calcext:value-type="float">
            <text:p>213.81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8" calcext:value-type="date">
            <text:p>4/8/2016</text:p>
          </table:table-cell>
          <table:table-cell table:style-name="ce6" office:value-type="float" office:value="213.8559" calcext:value-type="float">
            <text:p>213.85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09" calcext:value-type="date">
            <text:p>4/9/2016</text:p>
          </table:table-cell>
          <table:table-cell table:style-name="ce6" office:value-type="float" office:value="213.9013" calcext:value-type="float">
            <text:p>213.90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0" calcext:value-type="date">
            <text:p>4/10/2016</text:p>
          </table:table-cell>
          <table:table-cell table:style-name="ce6" office:value-type="float" office:value="213.9468" calcext:value-type="float">
            <text:p>213.94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2" calcext:value-type="date">
            <text:p>4/12/2016</text:p>
          </table:table-cell>
          <table:table-cell table:style-name="ce6" office:value-type="float" office:value="213.9922" calcext:value-type="float">
            <text:p>213.99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3" calcext:value-type="date">
            <text:p>4/13/2016</text:p>
          </table:table-cell>
          <table:table-cell table:style-name="ce6" office:value-type="float" office:value="214.0376" calcext:value-type="float">
            <text:p>214.03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4" calcext:value-type="date">
            <text:p>4/14/2016</text:p>
          </table:table-cell>
          <table:table-cell table:style-name="ce6" office:value-type="float" office:value="214.083" calcext:value-type="float">
            <text:p>214.0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5" calcext:value-type="date">
            <text:p>4/15/2016</text:p>
          </table:table-cell>
          <table:table-cell table:style-name="ce6" office:value-type="float" office:value="214.1284" calcext:value-type="float">
            <text:p>214.1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6" calcext:value-type="date">
            <text:p>4/16/2016</text:p>
          </table:table-cell>
          <table:table-cell table:style-name="ce6" office:value-type="float" office:value="214.1737" calcext:value-type="float">
            <text:p>214.17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7" calcext:value-type="date">
            <text:p>4/17/2016</text:p>
          </table:table-cell>
          <table:table-cell table:style-name="ce6" office:value-type="float" office:value="214.2191" calcext:value-type="float">
            <text:p>214.21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8" calcext:value-type="date">
            <text:p>4/18/2016</text:p>
          </table:table-cell>
          <table:table-cell table:style-name="ce6" office:value-type="float" office:value="214.2644" calcext:value-type="float">
            <text:p>214.26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19" calcext:value-type="date">
            <text:p>4/19/2016</text:p>
          </table:table-cell>
          <table:table-cell table:style-name="ce6" office:value-type="float" office:value="214.3098" calcext:value-type="float">
            <text:p>214.30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0" calcext:value-type="date">
            <text:p>4/20/2016</text:p>
          </table:table-cell>
          <table:table-cell table:style-name="ce6" office:value-type="float" office:value="214.3551" calcext:value-type="float">
            <text:p>214.35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1" calcext:value-type="date">
            <text:p>4/21/2016</text:p>
          </table:table-cell>
          <table:table-cell table:style-name="ce6" office:value-type="float" office:value="214.4004" calcext:value-type="float">
            <text:p>214.4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2" calcext:value-type="date">
            <text:p>4/22/2016</text:p>
          </table:table-cell>
          <table:table-cell table:style-name="ce6" office:value-type="float" office:value="214.4457" calcext:value-type="float">
            <text:p>214.44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3" calcext:value-type="date">
            <text:p>4/23/2016</text:p>
          </table:table-cell>
          <table:table-cell table:style-name="ce6" office:value-type="float" office:value="214.491" calcext:value-type="float">
            <text:p>214.4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4" calcext:value-type="date">
            <text:p>4/24/2016</text:p>
          </table:table-cell>
          <table:table-cell table:style-name="ce6" office:value-type="float" office:value="214.5362" calcext:value-type="float">
            <text:p>214.53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5" calcext:value-type="date">
            <text:p>4/25/2016</text:p>
          </table:table-cell>
          <table:table-cell table:style-name="ce6" office:value-type="float" office:value="214.5815" calcext:value-type="float">
            <text:p>214.58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6" calcext:value-type="date">
            <text:p>4/26/2016</text:p>
          </table:table-cell>
          <table:table-cell table:style-name="ce6" office:value-type="float" office:value="214.6267" calcext:value-type="float">
            <text:p>214.62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7" calcext:value-type="date">
            <text:p>4/27/2016</text:p>
          </table:table-cell>
          <table:table-cell table:style-name="ce6" office:value-type="float" office:value="214.672" calcext:value-type="float">
            <text:p>214.6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8" calcext:value-type="date">
            <text:p>4/28/2016</text:p>
          </table:table-cell>
          <table:table-cell table:style-name="ce6" office:value-type="float" office:value="214.7172" calcext:value-type="float">
            <text:p>214.71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29" calcext:value-type="date">
            <text:p>4/29/2016</text:p>
          </table:table-cell>
          <table:table-cell table:style-name="ce6" office:value-type="float" office:value="214.7624" calcext:value-type="float">
            <text:p>214.76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4-30" calcext:value-type="date">
            <text:p>4/30/2016</text:p>
          </table:table-cell>
          <table:table-cell table:style-name="ce6" office:value-type="float" office:value="214.8076" calcext:value-type="float">
            <text:p>214.80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1" calcext:value-type="date">
            <text:p>5/1/2016</text:p>
          </table:table-cell>
          <table:table-cell table:style-name="ce6" office:value-type="float" office:value="214.8527" calcext:value-type="float">
            <text:p>214.85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2" calcext:value-type="date">
            <text:p>5/2/2016</text:p>
          </table:table-cell>
          <table:table-cell table:style-name="ce6" office:value-type="float" office:value="214.8979" calcext:value-type="float">
            <text:p>214.89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3" calcext:value-type="date">
            <text:p>5/3/2016</text:p>
          </table:table-cell>
          <table:table-cell table:style-name="ce6" office:value-type="float" office:value="214.9431" calcext:value-type="float">
            <text:p>214.94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4" calcext:value-type="date">
            <text:p>5/4/2016</text:p>
          </table:table-cell>
          <table:table-cell table:style-name="ce6" office:value-type="float" office:value="214.9882" calcext:value-type="float">
            <text:p>214.98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5" calcext:value-type="date">
            <text:p>5/5/2016</text:p>
          </table:table-cell>
          <table:table-cell table:style-name="ce6" office:value-type="float" office:value="215.0333" calcext:value-type="float">
            <text:p>215.03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6" calcext:value-type="date">
            <text:p>5/6/2016</text:p>
          </table:table-cell>
          <table:table-cell table:style-name="ce6" office:value-type="float" office:value="215.0784" calcext:value-type="float">
            <text:p>215.07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7" calcext:value-type="date">
            <text:p>5/7/2016</text:p>
          </table:table-cell>
          <table:table-cell table:style-name="ce6" office:value-type="float" office:value="215.1235" calcext:value-type="float">
            <text:p>215.12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8" calcext:value-type="date">
            <text:p>5/8/2016</text:p>
          </table:table-cell>
          <table:table-cell table:style-name="ce6" office:value-type="float" office:value="215.1686" calcext:value-type="float">
            <text:p>215.16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09" calcext:value-type="date">
            <text:p>5/9/2016</text:p>
          </table:table-cell>
          <table:table-cell table:style-name="ce6" office:value-type="float" office:value="215.2137" calcext:value-type="float">
            <text:p>215.21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0" calcext:value-type="date">
            <text:p>5/10/2016</text:p>
          </table:table-cell>
          <table:table-cell table:style-name="ce6" office:value-type="float" office:value="215.2587" calcext:value-type="float">
            <text:p>215.25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1" calcext:value-type="date">
            <text:p>5/11/2016</text:p>
          </table:table-cell>
          <table:table-cell table:style-name="ce6" office:value-type="float" office:value="215.3038" calcext:value-type="float">
            <text:p>215.30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2" calcext:value-type="date">
            <text:p>5/12/2016</text:p>
          </table:table-cell>
          <table:table-cell table:style-name="ce6" office:value-type="float" office:value="215.3488" calcext:value-type="float">
            <text:p>215.34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3" calcext:value-type="date">
            <text:p>5/13/2016</text:p>
          </table:table-cell>
          <table:table-cell table:style-name="ce6" office:value-type="float" office:value="215.3938" calcext:value-type="float">
            <text:p>215.3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4" calcext:value-type="date">
            <text:p>5/14/2016</text:p>
          </table:table-cell>
          <table:table-cell table:style-name="ce6" office:value-type="float" office:value="215.4388" calcext:value-type="float">
            <text:p>215.43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5" calcext:value-type="date">
            <text:p>5/15/2016</text:p>
          </table:table-cell>
          <table:table-cell table:style-name="ce6" office:value-type="float" office:value="215.4838" calcext:value-type="float">
            <text:p>215.48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6" calcext:value-type="date">
            <text:p>5/16/2016</text:p>
          </table:table-cell>
          <table:table-cell table:style-name="ce6" office:value-type="float" office:value="215.5288" calcext:value-type="float">
            <text:p>215.52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7" calcext:value-type="date">
            <text:p>5/17/2016</text:p>
          </table:table-cell>
          <table:table-cell table:style-name="ce6" office:value-type="float" office:value="215.5738" calcext:value-type="float">
            <text:p>215.57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8" calcext:value-type="date">
            <text:p>5/18/2016</text:p>
          </table:table-cell>
          <table:table-cell table:style-name="ce6" office:value-type="float" office:value="215.6187" calcext:value-type="float">
            <text:p>215.61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19" calcext:value-type="date">
            <text:p>5/19/2016</text:p>
          </table:table-cell>
          <table:table-cell table:style-name="ce6" office:value-type="float" office:value="215.6637" calcext:value-type="float">
            <text:p>215.6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0" calcext:value-type="date">
            <text:p>5/20/2016</text:p>
          </table:table-cell>
          <table:table-cell table:style-name="ce6" office:value-type="float" office:value="215.7086" calcext:value-type="float">
            <text:p>215.70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1" calcext:value-type="date">
            <text:p>5/21/2016</text:p>
          </table:table-cell>
          <table:table-cell table:style-name="ce6" office:value-type="float" office:value="215.7535" calcext:value-type="float">
            <text:p>215.75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2" calcext:value-type="date">
            <text:p>5/22/2016</text:p>
          </table:table-cell>
          <table:table-cell table:style-name="ce6" office:value-type="float" office:value="215.7984" calcext:value-type="float">
            <text:p>215.7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3" calcext:value-type="date">
            <text:p>5/23/2016</text:p>
          </table:table-cell>
          <table:table-cell table:style-name="ce6" office:value-type="float" office:value="215.8433" calcext:value-type="float">
            <text:p>215.84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4" calcext:value-type="date">
            <text:p>5/24/2016</text:p>
          </table:table-cell>
          <table:table-cell table:style-name="ce6" office:value-type="float" office:value="215.8882" calcext:value-type="float">
            <text:p>215.88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5" calcext:value-type="date">
            <text:p>5/25/2016</text:p>
          </table:table-cell>
          <table:table-cell table:style-name="ce6" office:value-type="float" office:value="215.9331" calcext:value-type="float">
            <text:p>215.93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6" calcext:value-type="date">
            <text:p>5/26/2016</text:p>
          </table:table-cell>
          <table:table-cell table:style-name="ce6" office:value-type="float" office:value="215.9779" calcext:value-type="float">
            <text:p>215.9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7" calcext:value-type="date">
            <text:p>5/27/2016</text:p>
          </table:table-cell>
          <table:table-cell table:style-name="ce6" office:value-type="float" office:value="216.0228" calcext:value-type="float">
            <text:p>216.022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8" calcext:value-type="date">
            <text:p>5/28/2016</text:p>
          </table:table-cell>
          <table:table-cell table:style-name="ce6" office:value-type="float" office:value="216.0676" calcext:value-type="float">
            <text:p>216.06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29" calcext:value-type="date">
            <text:p>5/29/2016</text:p>
          </table:table-cell>
          <table:table-cell table:style-name="ce6" office:value-type="float" office:value="216.1124" calcext:value-type="float">
            <text:p>216.11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30" calcext:value-type="date">
            <text:p>5/30/2016</text:p>
          </table:table-cell>
          <table:table-cell table:style-name="ce6" office:value-type="float" office:value="216.1572" calcext:value-type="float">
            <text:p>216.15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5-31" calcext:value-type="date">
            <text:p>5/31/2016</text:p>
          </table:table-cell>
          <table:table-cell table:style-name="ce6" office:value-type="float" office:value="216.202" calcext:value-type="float">
            <text:p>216.2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1" calcext:value-type="date">
            <text:p>6/1/2016</text:p>
          </table:table-cell>
          <table:table-cell table:style-name="ce6" office:value-type="float" office:value="216.2468" calcext:value-type="float">
            <text:p>216.24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2" calcext:value-type="date">
            <text:p>6/2/2016</text:p>
          </table:table-cell>
          <table:table-cell table:style-name="ce6" office:value-type="float" office:value="216.2915" calcext:value-type="float">
            <text:p>216.29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3" calcext:value-type="date">
            <text:p>6/3/2016</text:p>
          </table:table-cell>
          <table:table-cell table:style-name="ce6" office:value-type="float" office:value="216.3363" calcext:value-type="float">
            <text:p>216.33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4" calcext:value-type="date">
            <text:p>6/4/2016</text:p>
          </table:table-cell>
          <table:table-cell table:style-name="ce6" office:value-type="float" office:value="216.381" calcext:value-type="float">
            <text:p>216.3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5" calcext:value-type="date">
            <text:p>6/5/2016</text:p>
          </table:table-cell>
          <table:table-cell table:style-name="ce6" office:value-type="float" office:value="216.4257" calcext:value-type="float">
            <text:p>216.42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6" calcext:value-type="date">
            <text:p>6/6/2016</text:p>
          </table:table-cell>
          <table:table-cell table:style-name="ce6" office:value-type="float" office:value="216.4704" calcext:value-type="float">
            <text:p>216.47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7" calcext:value-type="date">
            <text:p>6/7/2016</text:p>
          </table:table-cell>
          <table:table-cell table:style-name="ce6" office:value-type="float" office:value="216.5151" calcext:value-type="float">
            <text:p>216.51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8" calcext:value-type="date">
            <text:p>6/8/2016</text:p>
          </table:table-cell>
          <table:table-cell table:style-name="ce6" office:value-type="float" office:value="216.5598" calcext:value-type="float">
            <text:p>216.55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09" calcext:value-type="date">
            <text:p>6/9/2016</text:p>
          </table:table-cell>
          <table:table-cell table:style-name="ce6" office:value-type="float" office:value="216.6045" calcext:value-type="float">
            <text:p>216.6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0" calcext:value-type="date">
            <text:p>6/10/2016</text:p>
          </table:table-cell>
          <table:table-cell table:style-name="ce6" office:value-type="float" office:value="216.6491" calcext:value-type="float">
            <text:p>216.64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1" calcext:value-type="date">
            <text:p>6/11/2016</text:p>
          </table:table-cell>
          <table:table-cell table:style-name="ce6" office:value-type="float" office:value="216.6938" calcext:value-type="float">
            <text:p>216.69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2" calcext:value-type="date">
            <text:p>6/12/2016</text:p>
          </table:table-cell>
          <table:table-cell table:style-name="ce6" office:value-type="float" office:value="216.7384" calcext:value-type="float">
            <text:p>216.73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3" calcext:value-type="date">
            <text:p>6/13/2016</text:p>
          </table:table-cell>
          <table:table-cell table:style-name="ce6" office:value-type="float" office:value="216.783" calcext:value-type="float">
            <text:p>216.7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4" calcext:value-type="date">
            <text:p>6/14/2016</text:p>
          </table:table-cell>
          <table:table-cell table:style-name="ce6" office:value-type="float" office:value="216.8276" calcext:value-type="float">
            <text:p>216.82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5" calcext:value-type="date">
            <text:p>6/15/2016</text:p>
          </table:table-cell>
          <table:table-cell table:style-name="ce6" office:value-type="float" office:value="216.8722" calcext:value-type="float">
            <text:p>216.872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6" calcext:value-type="date">
            <text:p>6/16/2016</text:p>
          </table:table-cell>
          <table:table-cell table:style-name="ce6" office:value-type="float" office:value="216.9168" calcext:value-type="float">
            <text:p>216.91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7" calcext:value-type="date">
            <text:p>6/17/2016</text:p>
          </table:table-cell>
          <table:table-cell table:style-name="ce6" office:value-type="float" office:value="216.9614" calcext:value-type="float">
            <text:p>216.96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8" calcext:value-type="date">
            <text:p>6/18/2016</text:p>
          </table:table-cell>
          <table:table-cell table:style-name="ce6" office:value-type="float" office:value="217.0059" calcext:value-type="float">
            <text:p>217.00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19" calcext:value-type="date">
            <text:p>6/19/2016</text:p>
          </table:table-cell>
          <table:table-cell table:style-name="ce6" office:value-type="float" office:value="217.0505" calcext:value-type="float">
            <text:p>217.0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0" calcext:value-type="date">
            <text:p>6/20/2016</text:p>
          </table:table-cell>
          <table:table-cell table:style-name="ce6" office:value-type="float" office:value="217.095" calcext:value-type="float">
            <text:p>217.0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1" calcext:value-type="date">
            <text:p>6/21/2016</text:p>
          </table:table-cell>
          <table:table-cell table:style-name="ce6" office:value-type="float" office:value="217.1395" calcext:value-type="float">
            <text:p>217.13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2" calcext:value-type="date">
            <text:p>6/22/2016</text:p>
          </table:table-cell>
          <table:table-cell table:style-name="ce6" office:value-type="float" office:value="217.184" calcext:value-type="float">
            <text:p>217.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3" calcext:value-type="date">
            <text:p>6/23/2016</text:p>
          </table:table-cell>
          <table:table-cell table:style-name="ce6" office:value-type="float" office:value="217.2285" calcext:value-type="float">
            <text:p>217.22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4" calcext:value-type="date">
            <text:p>6/24/2016</text:p>
          </table:table-cell>
          <table:table-cell table:style-name="ce6" office:value-type="float" office:value="217.273" calcext:value-type="float">
            <text:p>217.2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5" calcext:value-type="date">
            <text:p>6/25/2016</text:p>
          </table:table-cell>
          <table:table-cell table:style-name="ce6" office:value-type="float" office:value="217.3175" calcext:value-type="float">
            <text:p>217.31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6" calcext:value-type="date">
            <text:p>6/26/2016</text:p>
          </table:table-cell>
          <table:table-cell table:style-name="ce6" office:value-type="float" office:value="217.3619" calcext:value-type="float">
            <text:p>217.36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7" calcext:value-type="date">
            <text:p>6/27/2016</text:p>
          </table:table-cell>
          <table:table-cell table:style-name="ce6" office:value-type="float" office:value="217.4064" calcext:value-type="float">
            <text:p>217.40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8" calcext:value-type="date">
            <text:p>6/28/2016</text:p>
          </table:table-cell>
          <table:table-cell table:style-name="ce6" office:value-type="float" office:value="217.4508" calcext:value-type="float">
            <text:p>217.45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29" calcext:value-type="date">
            <text:p>6/29/2016</text:p>
          </table:table-cell>
          <table:table-cell table:style-name="ce6" office:value-type="float" office:value="217.4952" calcext:value-type="float">
            <text:p>217.49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6-30" calcext:value-type="date">
            <text:p>6/30/2016</text:p>
          </table:table-cell>
          <table:table-cell table:style-name="ce6" office:value-type="float" office:value="217.5396" calcext:value-type="float">
            <text:p>217.53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1" calcext:value-type="date">
            <text:p>7/1/2016</text:p>
          </table:table-cell>
          <table:table-cell table:style-name="ce6" office:value-type="float" office:value="217.584" calcext:value-type="float">
            <text:p>217.5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2" calcext:value-type="date">
            <text:p>7/2/2016</text:p>
          </table:table-cell>
          <table:table-cell table:style-name="ce6" office:value-type="float" office:value="217.6284" calcext:value-type="float">
            <text:p>217.62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3" calcext:value-type="date">
            <text:p>7/3/2016</text:p>
          </table:table-cell>
          <table:table-cell table:style-name="ce6" office:value-type="float" office:value="217.6727" calcext:value-type="float">
            <text:p>217.67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4" calcext:value-type="date">
            <text:p>7/4/2016</text:p>
          </table:table-cell>
          <table:table-cell table:style-name="ce6" office:value-type="float" office:value="217.7171" calcext:value-type="float">
            <text:p>217.71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5" calcext:value-type="date">
            <text:p>7/5/2016</text:p>
          </table:table-cell>
          <table:table-cell table:style-name="ce6" office:value-type="float" office:value="217.7614" calcext:value-type="float">
            <text:p>217.76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6" calcext:value-type="date">
            <text:p>7/6/2016</text:p>
          </table:table-cell>
          <table:table-cell table:style-name="ce6" office:value-type="float" office:value="217.8057" calcext:value-type="float">
            <text:p>217.80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7" calcext:value-type="date">
            <text:p>7/7/2016</text:p>
          </table:table-cell>
          <table:table-cell table:style-name="ce6" office:value-type="float" office:value="217.85" calcext:value-type="float">
            <text:p>217.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8" calcext:value-type="date">
            <text:p>7/8/2016</text:p>
          </table:table-cell>
          <table:table-cell table:style-name="ce6" office:value-type="float" office:value="217.8943" calcext:value-type="float">
            <text:p>217.89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09" calcext:value-type="date">
            <text:p>7/9/2016</text:p>
          </table:table-cell>
          <table:table-cell table:style-name="ce6" office:value-type="float" office:value="217.9386" calcext:value-type="float">
            <text:p>217.93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0" calcext:value-type="date">
            <text:p>7/10/2016</text:p>
          </table:table-cell>
          <table:table-cell table:style-name="ce6" office:value-type="float" office:value="217.9829" calcext:value-type="float">
            <text:p>217.98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1" calcext:value-type="date">
            <text:p>7/11/2016</text:p>
          </table:table-cell>
          <table:table-cell table:style-name="ce6" office:value-type="float" office:value="218.0272" calcext:value-type="float">
            <text:p>218.02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2" calcext:value-type="date">
            <text:p>7/12/2016</text:p>
          </table:table-cell>
          <table:table-cell table:style-name="ce6" office:value-type="float" office:value="218.0714" calcext:value-type="float">
            <text:p>218.07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3" calcext:value-type="date">
            <text:p>7/13/2016</text:p>
          </table:table-cell>
          <table:table-cell table:style-name="ce6" office:value-type="float" office:value="218.1156" calcext:value-type="float">
            <text:p>218.11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4" calcext:value-type="date">
            <text:p>7/14/2016</text:p>
          </table:table-cell>
          <table:table-cell table:style-name="ce6" office:value-type="float" office:value="218.1599" calcext:value-type="float">
            <text:p>218.15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5" calcext:value-type="date">
            <text:p>7/15/2016</text:p>
          </table:table-cell>
          <table:table-cell table:style-name="ce6" office:value-type="float" office:value="218.2041" calcext:value-type="float">
            <text:p>218.20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6" calcext:value-type="date">
            <text:p>7/16/2016</text:p>
          </table:table-cell>
          <table:table-cell table:style-name="ce6" office:value-type="float" office:value="218.2483" calcext:value-type="float">
            <text:p>218.24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7" calcext:value-type="date">
            <text:p>7/17/2016</text:p>
          </table:table-cell>
          <table:table-cell table:style-name="ce6" office:value-type="float" office:value="218.2925" calcext:value-type="float">
            <text:p>218.29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8" calcext:value-type="date">
            <text:p>7/18/2016</text:p>
          </table:table-cell>
          <table:table-cell table:style-name="ce6" office:value-type="float" office:value="218.3366" calcext:value-type="float">
            <text:p>218.33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19" calcext:value-type="date">
            <text:p>7/19/2016</text:p>
          </table:table-cell>
          <table:table-cell table:style-name="ce6" office:value-type="float" office:value="218.3808" calcext:value-type="float">
            <text:p>218.380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0" calcext:value-type="date">
            <text:p>7/20/2016</text:p>
          </table:table-cell>
          <table:table-cell table:style-name="ce6" office:value-type="float" office:value="218.4249" calcext:value-type="float">
            <text:p>218.42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1" calcext:value-type="date">
            <text:p>7/21/2016</text:p>
          </table:table-cell>
          <table:table-cell table:style-name="ce6" office:value-type="float" office:value="218.4691" calcext:value-type="float">
            <text:p>218.46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2" calcext:value-type="date">
            <text:p>7/22/2016</text:p>
          </table:table-cell>
          <table:table-cell table:style-name="ce6" office:value-type="float" office:value="218.5132" calcext:value-type="float">
            <text:p>218.51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3" calcext:value-type="date">
            <text:p>7/23/2016</text:p>
          </table:table-cell>
          <table:table-cell table:style-name="ce6" office:value-type="float" office:value="218.5573" calcext:value-type="float">
            <text:p>218.55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4" calcext:value-type="date">
            <text:p>7/24/2016</text:p>
          </table:table-cell>
          <table:table-cell table:style-name="ce6" office:value-type="float" office:value="218.6014" calcext:value-type="float">
            <text:p>218.60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5" calcext:value-type="date">
            <text:p>7/25/2016</text:p>
          </table:table-cell>
          <table:table-cell table:style-name="ce6" office:value-type="float" office:value="218.6455" calcext:value-type="float">
            <text:p>218.64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6" calcext:value-type="date">
            <text:p>7/26/2016</text:p>
          </table:table-cell>
          <table:table-cell table:style-name="ce6" office:value-type="float" office:value="218.6895" calcext:value-type="float">
            <text:p>218.68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7" calcext:value-type="date">
            <text:p>7/27/2016</text:p>
          </table:table-cell>
          <table:table-cell table:style-name="ce6" office:value-type="float" office:value="218.7336" calcext:value-type="float">
            <text:p>218.733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8" calcext:value-type="date">
            <text:p>7/28/2016</text:p>
          </table:table-cell>
          <table:table-cell table:style-name="ce6" office:value-type="float" office:value="218.7776" calcext:value-type="float">
            <text:p>218.77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29" calcext:value-type="date">
            <text:p>7/29/2016</text:p>
          </table:table-cell>
          <table:table-cell table:style-name="ce6" office:value-type="float" office:value="218.8217" calcext:value-type="float">
            <text:p>218.82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30" calcext:value-type="date">
            <text:p>7/30/2016</text:p>
          </table:table-cell>
          <table:table-cell table:style-name="ce6" office:value-type="float" office:value="218.8657" calcext:value-type="float">
            <text:p>218.86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7-31" calcext:value-type="date">
            <text:p>7/31/2016</text:p>
          </table:table-cell>
          <table:table-cell table:style-name="ce6" office:value-type="float" office:value="218.9097" calcext:value-type="float">
            <text:p>218.90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1" calcext:value-type="date">
            <text:p>8/1/2016</text:p>
          </table:table-cell>
          <table:table-cell table:style-name="ce6" office:value-type="float" office:value="218.9537" calcext:value-type="float">
            <text:p>218.95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2" calcext:value-type="date">
            <text:p>8/2/2016</text:p>
          </table:table-cell>
          <table:table-cell table:style-name="ce6" office:value-type="float" office:value="218.9977" calcext:value-type="float">
            <text:p>218.997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3" calcext:value-type="date">
            <text:p>8/3/2016</text:p>
          </table:table-cell>
          <table:table-cell table:style-name="ce6" office:value-type="float" office:value="219.0416" calcext:value-type="float">
            <text:p>219.04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4" calcext:value-type="date">
            <text:p>8/4/2016</text:p>
          </table:table-cell>
          <table:table-cell table:style-name="ce6" office:value-type="float" office:value="219.0856" calcext:value-type="float">
            <text:p>219.08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5" calcext:value-type="date">
            <text:p>8/5/2016</text:p>
          </table:table-cell>
          <table:table-cell table:style-name="ce6" office:value-type="float" office:value="219.1295" calcext:value-type="float">
            <text:p>219.12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6" calcext:value-type="date">
            <text:p>8/6/2016</text:p>
          </table:table-cell>
          <table:table-cell table:style-name="ce6" office:value-type="float" office:value="219.1735" calcext:value-type="float">
            <text:p>219.17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7" calcext:value-type="date">
            <text:p>8/7/2016</text:p>
          </table:table-cell>
          <table:table-cell table:style-name="ce6" office:value-type="float" office:value="219.2174" calcext:value-type="float">
            <text:p>219.217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8" calcext:value-type="date">
            <text:p>8/8/2016</text:p>
          </table:table-cell>
          <table:table-cell table:style-name="ce6" office:value-type="float" office:value="219.2613" calcext:value-type="float">
            <text:p>219.2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09" calcext:value-type="date">
            <text:p>8/9/2016</text:p>
          </table:table-cell>
          <table:table-cell table:style-name="ce6" office:value-type="float" office:value="219.3052" calcext:value-type="float">
            <text:p>219.305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0" calcext:value-type="date">
            <text:p>8/10/2016</text:p>
          </table:table-cell>
          <table:table-cell table:style-name="ce6" office:value-type="float" office:value="219.3491" calcext:value-type="float">
            <text:p>219.34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1" calcext:value-type="date">
            <text:p>8/11/2016</text:p>
          </table:table-cell>
          <table:table-cell table:style-name="ce6" office:value-type="float" office:value="219.3929" calcext:value-type="float">
            <text:p>219.392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2" calcext:value-type="date">
            <text:p>8/12/2016</text:p>
          </table:table-cell>
          <table:table-cell table:style-name="ce6" office:value-type="float" office:value="219.4368" calcext:value-type="float">
            <text:p>219.43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3" calcext:value-type="date">
            <text:p>8/13/2016</text:p>
          </table:table-cell>
          <table:table-cell table:style-name="ce6" office:value-type="float" office:value="219.4806" calcext:value-type="float">
            <text:p>219.4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4" calcext:value-type="date">
            <text:p>8/14/2016</text:p>
          </table:table-cell>
          <table:table-cell table:style-name="ce6" office:value-type="float" office:value="219.5245" calcext:value-type="float">
            <text:p>219.52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5" calcext:value-type="date">
            <text:p>8/15/2016</text:p>
          </table:table-cell>
          <table:table-cell table:style-name="ce6" office:value-type="float" office:value="219.5683" calcext:value-type="float">
            <text:p>219.568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6" calcext:value-type="date">
            <text:p>8/16/2016</text:p>
          </table:table-cell>
          <table:table-cell table:style-name="ce6" office:value-type="float" office:value="219.6121" calcext:value-type="float">
            <text:p>219.61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7" calcext:value-type="date">
            <text:p>8/17/2016</text:p>
          </table:table-cell>
          <table:table-cell table:style-name="ce6" office:value-type="float" office:value="219.6559" calcext:value-type="float">
            <text:p>219.65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8" calcext:value-type="date">
            <text:p>8/18/2016</text:p>
          </table:table-cell>
          <table:table-cell table:style-name="ce6" office:value-type="float" office:value="219.6997" calcext:value-type="float">
            <text:p>219.699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19" calcext:value-type="date">
            <text:p>8/19/2016</text:p>
          </table:table-cell>
          <table:table-cell table:style-name="ce6" office:value-type="float" office:value="219.7434" calcext:value-type="float">
            <text:p>219.74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0" calcext:value-type="date">
            <text:p>8/20/2016</text:p>
          </table:table-cell>
          <table:table-cell table:style-name="ce6" office:value-type="float" office:value="219.7872" calcext:value-type="float">
            <text:p>219.78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1" calcext:value-type="date">
            <text:p>8/21/2016</text:p>
          </table:table-cell>
          <table:table-cell table:style-name="ce6" office:value-type="float" office:value="219.8309" calcext:value-type="float">
            <text:p>219.830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2" calcext:value-type="date">
            <text:p>8/22/2016</text:p>
          </table:table-cell>
          <table:table-cell table:style-name="ce6" office:value-type="float" office:value="219.8746" calcext:value-type="float">
            <text:p>219.874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3" calcext:value-type="date">
            <text:p>8/23/2016</text:p>
          </table:table-cell>
          <table:table-cell table:style-name="ce6" office:value-type="float" office:value="219.9184" calcext:value-type="float">
            <text:p>219.9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4" calcext:value-type="date">
            <text:p>8/24/2016</text:p>
          </table:table-cell>
          <table:table-cell table:style-name="ce6" office:value-type="float" office:value="219.9621" calcext:value-type="float">
            <text:p>219.962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5" calcext:value-type="date">
            <text:p>8/25/2016</text:p>
          </table:table-cell>
          <table:table-cell table:style-name="ce6" office:value-type="float" office:value="220.0057" calcext:value-type="float">
            <text:p>220.00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6" calcext:value-type="date">
            <text:p>8/26/2016</text:p>
          </table:table-cell>
          <table:table-cell table:style-name="ce6" office:value-type="float" office:value="220.0494" calcext:value-type="float">
            <text:p>220.04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7" calcext:value-type="date">
            <text:p>8/27/2016</text:p>
          </table:table-cell>
          <table:table-cell table:style-name="ce6" office:value-type="float" office:value="220.0931" calcext:value-type="float">
            <text:p>220.09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8" calcext:value-type="date">
            <text:p>8/28/2016</text:p>
          </table:table-cell>
          <table:table-cell table:style-name="ce6" office:value-type="float" office:value="220.1367" calcext:value-type="float">
            <text:p>220.13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29" calcext:value-type="date">
            <text:p>8/29/2016</text:p>
          </table:table-cell>
          <table:table-cell table:style-name="ce6" office:value-type="float" office:value="220.1804" calcext:value-type="float">
            <text:p>220.18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30" calcext:value-type="date">
            <text:p>8/30/2016</text:p>
          </table:table-cell>
          <table:table-cell table:style-name="ce6" office:value-type="float" office:value="220.224" calcext:value-type="float">
            <text:p>220.2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8-31" calcext:value-type="date">
            <text:p>8/31/2016</text:p>
          </table:table-cell>
          <table:table-cell table:style-name="ce6" office:value-type="float" office:value="220.2676" calcext:value-type="float">
            <text:p>220.267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1" calcext:value-type="date">
            <text:p>9/1/2016</text:p>
          </table:table-cell>
          <table:table-cell table:style-name="ce6" office:value-type="float" office:value="220.3112" calcext:value-type="float">
            <text:p>220.3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2" calcext:value-type="date">
            <text:p>9/2/2016</text:p>
          </table:table-cell>
          <table:table-cell table:style-name="ce6" office:value-type="float" office:value="220.3548" calcext:value-type="float">
            <text:p>220.35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3" calcext:value-type="date">
            <text:p>9/3/2016</text:p>
          </table:table-cell>
          <table:table-cell table:style-name="ce6" office:value-type="float" office:value="220.3984" calcext:value-type="float">
            <text:p>220.39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4" calcext:value-type="date">
            <text:p>9/4/2016</text:p>
          </table:table-cell>
          <table:table-cell table:style-name="ce6" office:value-type="float" office:value="220.442" calcext:value-type="float">
            <text:p>220.4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5" calcext:value-type="date">
            <text:p>9/5/2016</text:p>
          </table:table-cell>
          <table:table-cell table:style-name="ce6" office:value-type="float" office:value="220.4855" calcext:value-type="float">
            <text:p>220.485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6" calcext:value-type="date">
            <text:p>9/6/2016</text:p>
          </table:table-cell>
          <table:table-cell table:style-name="ce6" office:value-type="float" office:value="220.5291" calcext:value-type="float">
            <text:p>220.52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7" calcext:value-type="date">
            <text:p>9/7/2016</text:p>
          </table:table-cell>
          <table:table-cell table:style-name="ce6" office:value-type="float" office:value="220.5726" calcext:value-type="float">
            <text:p>220.5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8" calcext:value-type="date">
            <text:p>9/8/2016</text:p>
          </table:table-cell>
          <table:table-cell table:style-name="ce6" office:value-type="float" office:value="220.6161" calcext:value-type="float">
            <text:p>220.616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09" calcext:value-type="date">
            <text:p>9/9/2016</text:p>
          </table:table-cell>
          <table:table-cell table:style-name="ce6" office:value-type="float" office:value="220.6596" calcext:value-type="float">
            <text:p>220.65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0" calcext:value-type="date">
            <text:p>9/10/2016</text:p>
          </table:table-cell>
          <table:table-cell table:style-name="ce6" office:value-type="float" office:value="220.7031" calcext:value-type="float">
            <text:p>220.70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1" calcext:value-type="date">
            <text:p>9/11/2016</text:p>
          </table:table-cell>
          <table:table-cell table:style-name="ce6" office:value-type="float" office:value="220.7466" calcext:value-type="float">
            <text:p>220.74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2" calcext:value-type="date">
            <text:p>9/12/2016</text:p>
          </table:table-cell>
          <table:table-cell table:style-name="ce6" office:value-type="float" office:value="220.79" calcext:value-type="float">
            <text:p>220.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3" calcext:value-type="date">
            <text:p>9/13/2016</text:p>
          </table:table-cell>
          <table:table-cell table:style-name="ce6" office:value-type="float" office:value="220.8335" calcext:value-type="float">
            <text:p>220.83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4" calcext:value-type="date">
            <text:p>9/14/2016</text:p>
          </table:table-cell>
          <table:table-cell table:style-name="ce6" office:value-type="float" office:value="220.8769" calcext:value-type="float">
            <text:p>220.87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5" calcext:value-type="date">
            <text:p>9/15/2016</text:p>
          </table:table-cell>
          <table:table-cell table:style-name="ce6" office:value-type="float" office:value="220.9203" calcext:value-type="float">
            <text:p>220.920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6" calcext:value-type="date">
            <text:p>9/16/2016</text:p>
          </table:table-cell>
          <table:table-cell table:style-name="ce6" office:value-type="float" office:value="220.9638" calcext:value-type="float">
            <text:p>220.96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7" calcext:value-type="date">
            <text:p>9/17/2016</text:p>
          </table:table-cell>
          <table:table-cell table:style-name="ce6" office:value-type="float" office:value="221.0072" calcext:value-type="float">
            <text:p>221.00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8" calcext:value-type="date">
            <text:p>9/18/2016</text:p>
          </table:table-cell>
          <table:table-cell table:style-name="ce6" office:value-type="float" office:value="221.0505" calcext:value-type="float">
            <text:p>221.05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19" calcext:value-type="date">
            <text:p>9/19/2016</text:p>
          </table:table-cell>
          <table:table-cell table:style-name="ce6" office:value-type="float" office:value="221.0939" calcext:value-type="float">
            <text:p>221.09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0" calcext:value-type="date">
            <text:p>9/20/2016</text:p>
          </table:table-cell>
          <table:table-cell table:style-name="ce6" office:value-type="float" office:value="221.1373" calcext:value-type="float">
            <text:p>221.13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1" calcext:value-type="date">
            <text:p>9/21/2016</text:p>
          </table:table-cell>
          <table:table-cell table:style-name="ce6" office:value-type="float" office:value="221.1806" calcext:value-type="float">
            <text:p>221.18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2" calcext:value-type="date">
            <text:p>9/22/2016</text:p>
          </table:table-cell>
          <table:table-cell table:style-name="ce6" office:value-type="float" office:value="221.224" calcext:value-type="float">
            <text:p>221.2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3" calcext:value-type="date">
            <text:p>9/23/2016</text:p>
          </table:table-cell>
          <table:table-cell table:style-name="ce6" office:value-type="float" office:value="221.2673" calcext:value-type="float">
            <text:p>221.26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4" calcext:value-type="date">
            <text:p>9/24/2016</text:p>
          </table:table-cell>
          <table:table-cell table:style-name="ce6" office:value-type="float" office:value="221.3106" calcext:value-type="float">
            <text:p>221.31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5" calcext:value-type="date">
            <text:p>9/25/2016</text:p>
          </table:table-cell>
          <table:table-cell table:style-name="ce6" office:value-type="float" office:value="221.3539" calcext:value-type="float">
            <text:p>221.35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6" calcext:value-type="date">
            <text:p>9/26/2016</text:p>
          </table:table-cell>
          <table:table-cell table:style-name="ce6" office:value-type="float" office:value="221.3972" calcext:value-type="float">
            <text:p>221.39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7" calcext:value-type="date">
            <text:p>9/27/2016</text:p>
          </table:table-cell>
          <table:table-cell table:style-name="ce6" office:value-type="float" office:value="221.4405" calcext:value-type="float">
            <text:p>221.44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8" calcext:value-type="date">
            <text:p>9/28/2016</text:p>
          </table:table-cell>
          <table:table-cell table:style-name="ce6" office:value-type="float" office:value="221.4838" calcext:value-type="float">
            <text:p>221.48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29" calcext:value-type="date">
            <text:p>9/29/2016</text:p>
          </table:table-cell>
          <table:table-cell table:style-name="ce6" office:value-type="float" office:value="221.527" calcext:value-type="float">
            <text:p>221.52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09-30" calcext:value-type="date">
            <text:p>9/30/2016</text:p>
          </table:table-cell>
          <table:table-cell table:style-name="ce6" office:value-type="float" office:value="221.5702" calcext:value-type="float">
            <text:p>221.57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1" calcext:value-type="date">
            <text:p>10/1/2016</text:p>
          </table:table-cell>
          <table:table-cell table:style-name="ce6" office:value-type="float" office:value="221.6135" calcext:value-type="float">
            <text:p>221.61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2" calcext:value-type="date">
            <text:p>10/2/2016</text:p>
          </table:table-cell>
          <table:table-cell table:style-name="ce6" office:value-type="float" office:value="221.6567" calcext:value-type="float">
            <text:p>221.65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3" calcext:value-type="date">
            <text:p>10/3/2016</text:p>
          </table:table-cell>
          <table:table-cell table:style-name="ce6" office:value-type="float" office:value="221.6999" calcext:value-type="float">
            <text:p>221.69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4" calcext:value-type="date">
            <text:p>10/4/2016</text:p>
          </table:table-cell>
          <table:table-cell table:style-name="ce6" office:value-type="float" office:value="221.7431" calcext:value-type="float">
            <text:p>221.743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5" calcext:value-type="date">
            <text:p>10/5/2016</text:p>
          </table:table-cell>
          <table:table-cell table:style-name="ce6" office:value-type="float" office:value="221.7863" calcext:value-type="float">
            <text:p>221.786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6" calcext:value-type="date">
            <text:p>10/6/2016</text:p>
          </table:table-cell>
          <table:table-cell table:style-name="ce6" office:value-type="float" office:value="221.8294" calcext:value-type="float">
            <text:p>221.82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7" calcext:value-type="date">
            <text:p>10/7/2016</text:p>
          </table:table-cell>
          <table:table-cell table:style-name="ce6" office:value-type="float" office:value="221.8726" calcext:value-type="float">
            <text:p>221.87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8" calcext:value-type="date">
            <text:p>10/8/2016</text:p>
          </table:table-cell>
          <table:table-cell table:style-name="ce6" office:value-type="float" office:value="221.9157" calcext:value-type="float">
            <text:p>221.915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09" calcext:value-type="date">
            <text:p>10/9/2016</text:p>
          </table:table-cell>
          <table:table-cell table:style-name="ce6" office:value-type="float" office:value="221.9588" calcext:value-type="float">
            <text:p>221.95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0" calcext:value-type="date">
            <text:p>10/10/2016</text:p>
          </table:table-cell>
          <table:table-cell table:style-name="ce6" office:value-type="float" office:value="222.002" calcext:value-type="float">
            <text:p>222.0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1" calcext:value-type="date">
            <text:p>10/11/2016</text:p>
          </table:table-cell>
          <table:table-cell table:style-name="ce6" office:value-type="float" office:value="222.0451" calcext:value-type="float">
            <text:p>222.04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2" calcext:value-type="date">
            <text:p>10/12/2016</text:p>
          </table:table-cell>
          <table:table-cell table:style-name="ce6" office:value-type="float" office:value="222.0881" calcext:value-type="float">
            <text:p>222.088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3" calcext:value-type="date">
            <text:p>10/13/2016</text:p>
          </table:table-cell>
          <table:table-cell table:style-name="ce6" office:value-type="float" office:value="222.1312" calcext:value-type="float">
            <text:p>222.13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4" calcext:value-type="date">
            <text:p>10/14/2016</text:p>
          </table:table-cell>
          <table:table-cell table:style-name="ce6" office:value-type="float" office:value="222.1743" calcext:value-type="float">
            <text:p>222.17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5" calcext:value-type="date">
            <text:p>10/15/2016</text:p>
          </table:table-cell>
          <table:table-cell table:style-name="ce6" office:value-type="float" office:value="222.2173" calcext:value-type="float">
            <text:p>222.21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6" calcext:value-type="date">
            <text:p>10/16/2016</text:p>
          </table:table-cell>
          <table:table-cell table:style-name="ce6" office:value-type="float" office:value="222.2604" calcext:value-type="float">
            <text:p>222.26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7" calcext:value-type="date">
            <text:p>10/17/2016</text:p>
          </table:table-cell>
          <table:table-cell table:style-name="ce6" office:value-type="float" office:value="222.3034" calcext:value-type="float">
            <text:p>222.303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8" calcext:value-type="date">
            <text:p>10/18/2016</text:p>
          </table:table-cell>
          <table:table-cell table:style-name="ce6" office:value-type="float" office:value="222.3464" calcext:value-type="float">
            <text:p>222.34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19" calcext:value-type="date">
            <text:p>10/19/2016</text:p>
          </table:table-cell>
          <table:table-cell table:style-name="ce6" office:value-type="float" office:value="222.3894" calcext:value-type="float">
            <text:p>222.38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0" calcext:value-type="date">
            <text:p>10/20/2016</text:p>
          </table:table-cell>
          <table:table-cell table:style-name="ce6" office:value-type="float" office:value="222.4324" calcext:value-type="float">
            <text:p>222.4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1" calcext:value-type="date">
            <text:p>10/21/2016</text:p>
          </table:table-cell>
          <table:table-cell table:style-name="ce6" office:value-type="float" office:value="222.4754" calcext:value-type="float">
            <text:p>222.47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2" calcext:value-type="date">
            <text:p>10/22/2016</text:p>
          </table:table-cell>
          <table:table-cell table:style-name="ce6" office:value-type="float" office:value="222.5184" calcext:value-type="float">
            <text:p>222.518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3" calcext:value-type="date">
            <text:p>10/23/2016</text:p>
          </table:table-cell>
          <table:table-cell table:style-name="ce6" office:value-type="float" office:value="222.5613" calcext:value-type="float">
            <text:p>222.56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4" calcext:value-type="date">
            <text:p>10/24/2016</text:p>
          </table:table-cell>
          <table:table-cell table:style-name="ce6" office:value-type="float" office:value="222.6043" calcext:value-type="float">
            <text:p>222.604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5" calcext:value-type="date">
            <text:p>10/25/2016</text:p>
          </table:table-cell>
          <table:table-cell table:style-name="ce6" office:value-type="float" office:value="222.6472" calcext:value-type="float">
            <text:p>222.647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6" calcext:value-type="date">
            <text:p>10/26/2016</text:p>
          </table:table-cell>
          <table:table-cell table:style-name="ce6" office:value-type="float" office:value="222.6901" calcext:value-type="float">
            <text:p>222.690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7" calcext:value-type="date">
            <text:p>10/27/2016</text:p>
          </table:table-cell>
          <table:table-cell table:style-name="ce6" office:value-type="float" office:value="222.733" calcext:value-type="float">
            <text:p>222.7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8" calcext:value-type="date">
            <text:p>10/28/2016</text:p>
          </table:table-cell>
          <table:table-cell table:style-name="ce6" office:value-type="float" office:value="222.7759" calcext:value-type="float">
            <text:p>222.77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29" calcext:value-type="date">
            <text:p>10/29/2016</text:p>
          </table:table-cell>
          <table:table-cell table:style-name="ce6" office:value-type="float" office:value="222.8188" calcext:value-type="float">
            <text:p>222.818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30" calcext:value-type="date">
            <text:p>10/30/2016</text:p>
          </table:table-cell>
          <table:table-cell table:style-name="ce6" office:value-type="float" office:value="222.8616" calcext:value-type="float">
            <text:p>222.86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0-31" calcext:value-type="date">
            <text:p>10/31/2016</text:p>
          </table:table-cell>
          <table:table-cell table:style-name="ce6" office:value-type="float" office:value="222.9045" calcext:value-type="float">
            <text:p>222.904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1" calcext:value-type="date">
            <text:p>11/1/2016</text:p>
          </table:table-cell>
          <table:table-cell table:style-name="ce6" office:value-type="float" office:value="222.9473" calcext:value-type="float">
            <text:p>222.947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2" calcext:value-type="date">
            <text:p>11/2/2016</text:p>
          </table:table-cell>
          <table:table-cell table:style-name="ce6" office:value-type="float" office:value="222.9902" calcext:value-type="float">
            <text:p>222.99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3" calcext:value-type="date">
            <text:p>11/3/2016</text:p>
          </table:table-cell>
          <table:table-cell table:style-name="ce6" office:value-type="float" office:value="223.033" calcext:value-type="float">
            <text:p>223.0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4" calcext:value-type="date">
            <text:p>11/4/2016</text:p>
          </table:table-cell>
          <table:table-cell table:style-name="ce6" office:value-type="float" office:value="223.0758" calcext:value-type="float">
            <text:p>223.07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5" calcext:value-type="date">
            <text:p>11/5/2016</text:p>
          </table:table-cell>
          <table:table-cell table:style-name="ce6" office:value-type="float" office:value="223.1186" calcext:value-type="float">
            <text:p>223.11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6" calcext:value-type="date">
            <text:p>11/6/2016</text:p>
          </table:table-cell>
          <table:table-cell table:style-name="ce6" office:value-type="float" office:value="223.1614" calcext:value-type="float">
            <text:p>223.161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7" calcext:value-type="date">
            <text:p>11/7/2016</text:p>
          </table:table-cell>
          <table:table-cell table:style-name="ce6" office:value-type="float" office:value="223.2041" calcext:value-type="float">
            <text:p>223.204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8" calcext:value-type="date">
            <text:p>11/8/2016</text:p>
          </table:table-cell>
          <table:table-cell table:style-name="ce6" office:value-type="float" office:value="223.2469" calcext:value-type="float">
            <text:p>223.24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09" calcext:value-type="date">
            <text:p>11/9/2016</text:p>
          </table:table-cell>
          <table:table-cell table:style-name="ce6" office:value-type="float" office:value="223.2896" calcext:value-type="float">
            <text:p>223.28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0" calcext:value-type="date">
            <text:p>11/10/2016</text:p>
          </table:table-cell>
          <table:table-cell table:style-name="ce6" office:value-type="float" office:value="223.3324" calcext:value-type="float">
            <text:p>223.33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1" calcext:value-type="date">
            <text:p>11/11/2016</text:p>
          </table:table-cell>
          <table:table-cell table:style-name="ce6" office:value-type="float" office:value="223.3751" calcext:value-type="float">
            <text:p>223.37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2" calcext:value-type="date">
            <text:p>11/12/2016</text:p>
          </table:table-cell>
          <table:table-cell table:style-name="ce6" office:value-type="float" office:value="223.4178" calcext:value-type="float">
            <text:p>223.41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3" calcext:value-type="date">
            <text:p>11/13/2016</text:p>
          </table:table-cell>
          <table:table-cell table:style-name="ce6" office:value-type="float" office:value="223.4605" calcext:value-type="float">
            <text:p>223.460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4" calcext:value-type="date">
            <text:p>11/14/2016</text:p>
          </table:table-cell>
          <table:table-cell table:style-name="ce6" office:value-type="float" office:value="223.5032" calcext:value-type="float">
            <text:p>223.50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5" calcext:value-type="date">
            <text:p>11/15/2016</text:p>
          </table:table-cell>
          <table:table-cell table:style-name="ce6" office:value-type="float" office:value="223.5458" calcext:value-type="float">
            <text:p>223.54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6" calcext:value-type="date">
            <text:p>11/16/2016</text:p>
          </table:table-cell>
          <table:table-cell table:style-name="ce6" office:value-type="float" office:value="223.5885" calcext:value-type="float">
            <text:p>223.588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7" calcext:value-type="date">
            <text:p>11/17/2016</text:p>
          </table:table-cell>
          <table:table-cell table:style-name="ce6" office:value-type="float" office:value="223.6311" calcext:value-type="float">
            <text:p>223.631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8" calcext:value-type="date">
            <text:p>11/18/2016</text:p>
          </table:table-cell>
          <table:table-cell table:style-name="ce6" office:value-type="float" office:value="223.6738" calcext:value-type="float">
            <text:p>223.67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19" calcext:value-type="date">
            <text:p>11/19/2016</text:p>
          </table:table-cell>
          <table:table-cell table:style-name="ce6" office:value-type="float" office:value="223.7164" calcext:value-type="float">
            <text:p>223.716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0" calcext:value-type="date">
            <text:p>11/20/2016</text:p>
          </table:table-cell>
          <table:table-cell table:style-name="ce6" office:value-type="float" office:value="223.759" calcext:value-type="float">
            <text:p>223.75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1" calcext:value-type="date">
            <text:p>11/21/2016</text:p>
          </table:table-cell>
          <table:table-cell table:style-name="ce6" office:value-type="float" office:value="223.8016" calcext:value-type="float">
            <text:p>223.80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2" calcext:value-type="date">
            <text:p>11/22/2016</text:p>
          </table:table-cell>
          <table:table-cell table:style-name="ce6" office:value-type="float" office:value="223.8442" calcext:value-type="float">
            <text:p>223.84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3" calcext:value-type="date">
            <text:p>11/23/2016</text:p>
          </table:table-cell>
          <table:table-cell table:style-name="ce6" office:value-type="float" office:value="223.8868" calcext:value-type="float">
            <text:p>223.886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4" calcext:value-type="date">
            <text:p>11/24/2016</text:p>
          </table:table-cell>
          <table:table-cell table:style-name="ce6" office:value-type="float" office:value="223.9293" calcext:value-type="float">
            <text:p>223.92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5" calcext:value-type="date">
            <text:p>11/25/2016</text:p>
          </table:table-cell>
          <table:table-cell table:style-name="ce6" office:value-type="float" office:value="223.9719" calcext:value-type="float">
            <text:p>223.97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6" calcext:value-type="date">
            <text:p>11/26/2016</text:p>
          </table:table-cell>
          <table:table-cell table:style-name="ce6" office:value-type="float" office:value="224.0144" calcext:value-type="float">
            <text:p>224.01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7" calcext:value-type="date">
            <text:p>11/27/2016</text:p>
          </table:table-cell>
          <table:table-cell table:style-name="ce6" office:value-type="float" office:value="224.0569" calcext:value-type="float">
            <text:p>224.05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8" calcext:value-type="date">
            <text:p>11/28/2016</text:p>
          </table:table-cell>
          <table:table-cell table:style-name="ce6" office:value-type="float" office:value="224.0994" calcext:value-type="float">
            <text:p>224.09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29" calcext:value-type="date">
            <text:p>11/29/2016</text:p>
          </table:table-cell>
          <table:table-cell table:style-name="ce6" office:value-type="float" office:value="224.1419" calcext:value-type="float">
            <text:p>224.14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1-30" calcext:value-type="date">
            <text:p>11/30/2016</text:p>
          </table:table-cell>
          <table:table-cell table:style-name="ce6" office:value-type="float" office:value="224.1844" calcext:value-type="float">
            <text:p>224.184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1" calcext:value-type="date">
            <text:p>12/1/2016</text:p>
          </table:table-cell>
          <table:table-cell table:style-name="ce6" office:value-type="float" office:value="224.2269" calcext:value-type="float">
            <text:p>224.2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2" calcext:value-type="date">
            <text:p>12/2/2016</text:p>
          </table:table-cell>
          <table:table-cell table:style-name="ce6" office:value-type="float" office:value="224.2694" calcext:value-type="float">
            <text:p>224.26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3" calcext:value-type="date">
            <text:p>12/3/2016</text:p>
          </table:table-cell>
          <table:table-cell table:style-name="ce6" office:value-type="float" office:value="224.3118" calcext:value-type="float">
            <text:p>224.311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4" calcext:value-type="date">
            <text:p>12/4/2016</text:p>
          </table:table-cell>
          <table:table-cell table:style-name="ce6" office:value-type="float" office:value="224.3542" calcext:value-type="float">
            <text:p>224.35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5" calcext:value-type="date">
            <text:p>12/5/2016</text:p>
          </table:table-cell>
          <table:table-cell table:style-name="ce6" office:value-type="float" office:value="224.3967" calcext:value-type="float">
            <text:p>224.396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6" calcext:value-type="date">
            <text:p>12/6/2016</text:p>
          </table:table-cell>
          <table:table-cell table:style-name="ce6" office:value-type="float" office:value="224.4391" calcext:value-type="float">
            <text:p>224.43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7" calcext:value-type="date">
            <text:p>12/7/2016</text:p>
          </table:table-cell>
          <table:table-cell table:style-name="ce6" office:value-type="float" office:value="224.4815" calcext:value-type="float">
            <text:p>224.481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8" calcext:value-type="date">
            <text:p>12/8/2016</text:p>
          </table:table-cell>
          <table:table-cell table:style-name="ce6" office:value-type="float" office:value="224.5239" calcext:value-type="float">
            <text:p>224.52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09" calcext:value-type="date">
            <text:p>12/9/2016</text:p>
          </table:table-cell>
          <table:table-cell table:style-name="ce6" office:value-type="float" office:value="224.5662" calcext:value-type="float">
            <text:p>224.566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0" calcext:value-type="date">
            <text:p>12/10/2016</text:p>
          </table:table-cell>
          <table:table-cell table:style-name="ce6" office:value-type="float" office:value="224.6086" calcext:value-type="float">
            <text:p>224.60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1" calcext:value-type="date">
            <text:p>12/11/2016</text:p>
          </table:table-cell>
          <table:table-cell table:style-name="ce6" office:value-type="float" office:value="224.651" calcext:value-type="float">
            <text:p>224.65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2" calcext:value-type="date">
            <text:p>12/12/2016</text:p>
          </table:table-cell>
          <table:table-cell table:style-name="ce6" office:value-type="float" office:value="224.6933" calcext:value-type="float">
            <text:p>224.69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3" calcext:value-type="date">
            <text:p>12/13/2016</text:p>
          </table:table-cell>
          <table:table-cell table:style-name="ce6" office:value-type="float" office:value="224.7356" calcext:value-type="float">
            <text:p>224.73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4" calcext:value-type="date">
            <text:p>12/14/2016</text:p>
          </table:table-cell>
          <table:table-cell table:style-name="ce6" office:value-type="float" office:value="224.7779" calcext:value-type="float">
            <text:p>224.777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5" calcext:value-type="date">
            <text:p>12/15/2016</text:p>
          </table:table-cell>
          <table:table-cell table:style-name="ce6" office:value-type="float" office:value="224.8202" calcext:value-type="float">
            <text:p>224.820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6" calcext:value-type="date">
            <text:p>12/16/2016</text:p>
          </table:table-cell>
          <table:table-cell table:style-name="ce6" office:value-type="float" office:value="224.8625" calcext:value-type="float">
            <text:p>224.862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7" calcext:value-type="date">
            <text:p>12/17/2016</text:p>
          </table:table-cell>
          <table:table-cell table:style-name="ce6" office:value-type="float" office:value="224.9048" calcext:value-type="float">
            <text:p>224.90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8" calcext:value-type="date">
            <text:p>12/18/2016</text:p>
          </table:table-cell>
          <table:table-cell table:style-name="ce6" office:value-type="float" office:value="224.9471" calcext:value-type="float">
            <text:p>224.947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19" calcext:value-type="date">
            <text:p>12/19/2016</text:p>
          </table:table-cell>
          <table:table-cell table:style-name="ce6" office:value-type="float" office:value="224.9893" calcext:value-type="float">
            <text:p>224.989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0" calcext:value-type="date">
            <text:p>12/20/2016</text:p>
          </table:table-cell>
          <table:table-cell table:style-name="ce6" office:value-type="float" office:value="225.0316" calcext:value-type="float">
            <text:p>225.03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1" calcext:value-type="date">
            <text:p>12/21/2016</text:p>
          </table:table-cell>
          <table:table-cell table:style-name="ce6" office:value-type="float" office:value="225.0738" calcext:value-type="float">
            <text:p>225.073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2" calcext:value-type="date">
            <text:p>12/22/2016</text:p>
          </table:table-cell>
          <table:table-cell table:style-name="ce6" office:value-type="float" office:value="225.116" calcext:value-type="float">
            <text:p>225.1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3" calcext:value-type="date">
            <text:p>12/23/2016</text:p>
          </table:table-cell>
          <table:table-cell table:style-name="ce6" office:value-type="float" office:value="225.1582" calcext:value-type="float">
            <text:p>225.15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4" calcext:value-type="date">
            <text:p>12/24/2016</text:p>
          </table:table-cell>
          <table:table-cell table:style-name="ce6" office:value-type="float" office:value="225.2004" calcext:value-type="float">
            <text:p>225.200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5" calcext:value-type="date">
            <text:p>12/25/2016</text:p>
          </table:table-cell>
          <table:table-cell table:style-name="ce6" office:value-type="float" office:value="225.2426" calcext:value-type="float">
            <text:p>225.242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6" calcext:value-type="date">
            <text:p>12/26/2016</text:p>
          </table:table-cell>
          <table:table-cell table:style-name="ce6" office:value-type="float" office:value="225.2848" calcext:value-type="float">
            <text:p>225.28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7" calcext:value-type="date">
            <text:p>12/27/2016</text:p>
          </table:table-cell>
          <table:table-cell table:style-name="ce6" office:value-type="float" office:value="225.3269" calcext:value-type="float">
            <text:p>225.32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8" calcext:value-type="date">
            <text:p>12/28/2016</text:p>
          </table:table-cell>
          <table:table-cell table:style-name="ce6" office:value-type="float" office:value="225.3691" calcext:value-type="float">
            <text:p>225.3691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29" calcext:value-type="date">
            <text:p>12/29/2016</text:p>
          </table:table-cell>
          <table:table-cell table:style-name="ce6" office:value-type="float" office:value="225.4112" calcext:value-type="float">
            <text:p>225.411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30" calcext:value-type="date">
            <text:p>12/30/2016</text:p>
          </table:table-cell>
          <table:table-cell table:style-name="ce6" office:value-type="float" office:value="225.4533" calcext:value-type="float">
            <text:p>225.45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6-12-31" calcext:value-type="date">
            <text:p>12/31/2016</text:p>
          </table:table-cell>
          <table:table-cell table:style-name="ce6" office:value-type="float" office:value="225.4954" calcext:value-type="float">
            <text:p>225.495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1" calcext:value-type="date">
            <text:p>1/1/2017</text:p>
          </table:table-cell>
          <table:table-cell table:style-name="ce6" office:value-type="float" office:value="225.5375" calcext:value-type="float">
            <text:p>225.53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2" calcext:value-type="date">
            <text:p>1/2/2017</text:p>
          </table:table-cell>
          <table:table-cell table:style-name="ce6" office:value-type="float" office:value="225.5796" calcext:value-type="float">
            <text:p>225.579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3" calcext:value-type="date">
            <text:p>1/3/2017</text:p>
          </table:table-cell>
          <table:table-cell table:style-name="ce6" office:value-type="float" office:value="225.6217" calcext:value-type="float">
            <text:p>225.62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4" calcext:value-type="date">
            <text:p>1/4/2017</text:p>
          </table:table-cell>
          <table:table-cell table:style-name="ce6" office:value-type="float" office:value="225.6637" calcext:value-type="float">
            <text:p>225.66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5" calcext:value-type="date">
            <text:p>1/5/2017</text:p>
          </table:table-cell>
          <table:table-cell table:style-name="ce6" office:value-type="float" office:value="225.7058" calcext:value-type="float">
            <text:p>225.70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6" calcext:value-type="date">
            <text:p>1/6/2017</text:p>
          </table:table-cell>
          <table:table-cell table:style-name="ce6" office:value-type="float" office:value="225.7478" calcext:value-type="float">
            <text:p>225.74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7" calcext:value-type="date">
            <text:p>1/7/2017</text:p>
          </table:table-cell>
          <table:table-cell table:style-name="ce6" office:value-type="float" office:value="225.7898" calcext:value-type="float">
            <text:p>225.78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8" calcext:value-type="date">
            <text:p>1/8/2017</text:p>
          </table:table-cell>
          <table:table-cell table:style-name="ce6" office:value-type="float" office:value="225.8319" calcext:value-type="float">
            <text:p>225.831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09" calcext:value-type="date">
            <text:p>1/9/2017</text:p>
          </table:table-cell>
          <table:table-cell table:style-name="ce6" office:value-type="float" office:value="225.8739" calcext:value-type="float">
            <text:p>225.873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0" calcext:value-type="date">
            <text:p>1/10/2017</text:p>
          </table:table-cell>
          <table:table-cell table:style-name="ce6" office:value-type="float" office:value="225.9158" calcext:value-type="float">
            <text:p>225.915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1" calcext:value-type="date">
            <text:p>1/11/2017</text:p>
          </table:table-cell>
          <table:table-cell table:style-name="ce6" office:value-type="float" office:value="225.9578" calcext:value-type="float">
            <text:p>225.95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2" calcext:value-type="date">
            <text:p>1/12/2017</text:p>
          </table:table-cell>
          <table:table-cell table:style-name="ce6" office:value-type="float" office:value="225.9998" calcext:value-type="float">
            <text:p>225.99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3" calcext:value-type="date">
            <text:p>1/13/2017</text:p>
          </table:table-cell>
          <table:table-cell table:style-name="ce6" office:value-type="float" office:value="226.0417" calcext:value-type="float">
            <text:p>226.041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4" calcext:value-type="date">
            <text:p>1/14/2017</text:p>
          </table:table-cell>
          <table:table-cell table:style-name="ce6" office:value-type="float" office:value="226.0837" calcext:value-type="float">
            <text:p>226.083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5" calcext:value-type="date">
            <text:p>1/15/2017</text:p>
          </table:table-cell>
          <table:table-cell table:style-name="ce6" office:value-type="float" office:value="226.1256" calcext:value-type="float">
            <text:p>226.125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6" calcext:value-type="date">
            <text:p>1/16/2017</text:p>
          </table:table-cell>
          <table:table-cell table:style-name="ce6" office:value-type="float" office:value="226.1675" calcext:value-type="float">
            <text:p>226.167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7" calcext:value-type="date">
            <text:p>1/17/2017</text:p>
          </table:table-cell>
          <table:table-cell table:style-name="ce6" office:value-type="float" office:value="226.2094" calcext:value-type="float">
            <text:p>226.209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8" calcext:value-type="date">
            <text:p>1/18/2017</text:p>
          </table:table-cell>
          <table:table-cell table:style-name="ce6" office:value-type="float" office:value="226.2513" calcext:value-type="float">
            <text:p>226.25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19" calcext:value-type="date">
            <text:p>1/19/2017</text:p>
          </table:table-cell>
          <table:table-cell table:style-name="ce6" office:value-type="float" office:value="226.2932" calcext:value-type="float">
            <text:p>226.293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0" calcext:value-type="date">
            <text:p>1/20/2017</text:p>
          </table:table-cell>
          <table:table-cell table:style-name="ce6" office:value-type="float" office:value="226.335" calcext:value-type="float">
            <text:p>226.33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1" calcext:value-type="date">
            <text:p>1/21/2017</text:p>
          </table:table-cell>
          <table:table-cell table:style-name="ce6" office:value-type="float" office:value="226.3769" calcext:value-type="float">
            <text:p>226.376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2" calcext:value-type="date">
            <text:p>1/22/2017</text:p>
          </table:table-cell>
          <table:table-cell table:style-name="ce6" office:value-type="float" office:value="226.4187" calcext:value-type="float">
            <text:p>226.4187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3" calcext:value-type="date">
            <text:p>1/23/2017</text:p>
          </table:table-cell>
          <table:table-cell table:style-name="ce6" office:value-type="float" office:value="226.4606" calcext:value-type="float">
            <text:p>226.460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4" calcext:value-type="date">
            <text:p>1/24/2017</text:p>
          </table:table-cell>
          <table:table-cell table:style-name="ce6" office:value-type="float" office:value="226.5024" calcext:value-type="float">
            <text:p>226.502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5" calcext:value-type="date">
            <text:p>1/25/2017</text:p>
          </table:table-cell>
          <table:table-cell table:style-name="ce6" office:value-type="float" office:value="226.5442" calcext:value-type="float">
            <text:p>226.544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6" calcext:value-type="date">
            <text:p>1/26/2017</text:p>
          </table:table-cell>
          <table:table-cell table:style-name="ce6" office:value-type="float" office:value="226.586" calcext:value-type="float">
            <text:p>226.58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7" calcext:value-type="date">
            <text:p>1/27/2017</text:p>
          </table:table-cell>
          <table:table-cell table:style-name="ce6" office:value-type="float" office:value="226.6278" calcext:value-type="float">
            <text:p>226.627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8" calcext:value-type="date">
            <text:p>1/28/2017</text:p>
          </table:table-cell>
          <table:table-cell table:style-name="ce6" office:value-type="float" office:value="226.6695" calcext:value-type="float">
            <text:p>226.669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29" calcext:value-type="date">
            <text:p>1/29/2017</text:p>
          </table:table-cell>
          <table:table-cell table:style-name="ce6" office:value-type="float" office:value="226.7113" calcext:value-type="float">
            <text:p>226.711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30" calcext:value-type="date">
            <text:p>1/30/2017</text:p>
          </table:table-cell>
          <table:table-cell table:style-name="ce6" office:value-type="float" office:value="226.753" calcext:value-type="float">
            <text:p>226.75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1-31" calcext:value-type="date">
            <text:p>1/31/2017</text:p>
          </table:table-cell>
          <table:table-cell table:style-name="ce6" office:value-type="float" office:value="226.7948" calcext:value-type="float">
            <text:p>226.794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1" calcext:value-type="date">
            <text:p>2/1/2017</text:p>
          </table:table-cell>
          <table:table-cell table:style-name="ce6" office:value-type="float" office:value="226.8365" calcext:value-type="float">
            <text:p>226.8365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2" calcext:value-type="date">
            <text:p>2/2/2017</text:p>
          </table:table-cell>
          <table:table-cell table:style-name="ce6" office:value-type="float" office:value="226.8782" calcext:value-type="float">
            <text:p>226.87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3" calcext:value-type="date">
            <text:p>2/3/2017</text:p>
          </table:table-cell>
          <table:table-cell table:style-name="ce6" office:value-type="float" office:value="226.9199" calcext:value-type="float">
            <text:p>226.919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4" calcext:value-type="date">
            <text:p>2/4/2017</text:p>
          </table:table-cell>
          <table:table-cell table:style-name="ce6" office:value-type="float" office:value="226.9616" calcext:value-type="float">
            <text:p>226.961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5" calcext:value-type="date">
            <text:p>2/5/2017</text:p>
          </table:table-cell>
          <table:table-cell table:style-name="ce6" office:value-type="float" office:value="227.0033" calcext:value-type="float">
            <text:p>227.0033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6" calcext:value-type="date">
            <text:p>2/6/2017</text:p>
          </table:table-cell>
          <table:table-cell table:style-name="ce6" office:value-type="float" office:value="227.0449" calcext:value-type="float">
            <text:p>227.0449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7" calcext:value-type="date">
            <text:p>2/7/2017</text:p>
          </table:table-cell>
          <table:table-cell table:style-name="ce6" office:value-type="float" office:value="227.0866" calcext:value-type="float">
            <text:p>227.0866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8" calcext:value-type="date">
            <text:p>2/8/2017</text:p>
          </table:table-cell>
          <table:table-cell table:style-name="ce6" office:value-type="float" office:value="227.1282" calcext:value-type="float">
            <text:p>227.1282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09" calcext:value-type="date">
            <text:p>2/9/2017</text:p>
          </table:table-cell>
          <table:table-cell table:style-name="ce6" office:value-type="float" office:value="227.1698" calcext:value-type="float">
            <text:p>227.1698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6"/>
          <table:table-cell/>
          <table:table-cell table:style-name="ce4"/>
          <table:table-cell table:style-name="ce9" table:number-columns-repeated="5"/>
          <table:table-cell table:style-name="ce10" office:value-type="date" office:date-value="2017-02-10" calcext:value-type="date">
            <text:p>2/10/2017</text:p>
          </table:table-cell>
          <table:table-cell table:style-name="ce6" office:value-type="float" office:value="227.2114" calcext:value-type="float">
            <text:p>227.2114</text:p>
          </table:table-cell>
          <table:table-cell table:number-columns-repeated="1013"/>
        </table:table-row>
        <table:table-row table:style-name="ro2" table:number-rows-repeated="10449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0:41:06</meta:creation-date>
    <dc:date>2018-10-15T20:45:44</dc:date>
    <meta:generator>LibreOffice/4.3.7.2$Linux_X86_64 LibreOffice_project/430$Build-2</meta:generator>
    <meta:document-statistic meta:table-count="1" meta:cell-count="73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