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 style:data-style-name="N10124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1" style:family="table-cell" style:parent-style-name="Default" style:data-style-name="N10132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13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5" style:family="table-cell" style:parent-style-name="Default" style:data-style-name="N10124">
      <style:table-cell-properties style:rotation-align="non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7" style:family="table-cell" style:parent-style-name="Default" style:data-style-name="N0">
      <style:table-cell-properties fo:border-bottom="none" style:diagonal-bl-tr="none" style:diagonal-tl-br="none" fo:border-left="none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Masaya, Nicaragua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6" table:number-rows-spanned="1">
            <text:p>Thermal</text:p>
          </table:table-cell>
          <table:covered-table-cell table:number-columns-repeated="4" table:style-name="ce6"/>
          <table:covered-table-cell table:style-name="ce12"/>
          <table:table-cell table:style-name="ce14" office:value-type="string" calcext:value-type="string" table:number-columns-spanned="2" table:number-rows-spanned="1">
            <text:p>Degassing</text:p>
          </table:table-cell>
          <table:covered-table-cell table:style-name="ce16"/>
          <table:table-cell table:style-name="ce2" office:value-type="string" calcext:value-type="string" table:number-columns-spanned="4" table:number-rows-spanned="1">
            <text:p>Deformation</text:p>
          </table:table-cell>
          <table:covered-table-cell table:number-columns-repeated="2" table:style-name="ce6"/>
          <table:covered-table-cell table:style-name="ce12"/>
          <table:table-cell table:style-name="ce8" office:value-type="string" calcext:value-type="string">
            <text:p>References: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2" table:number-rows-spanned="1">
            <text:p>ASTER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MODVOLC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MIROVA</text:p>
          </table:table-cell>
          <table:covered-table-cell table:style-name="ce10"/>
          <table:table-cell table:style-name="ce14" office:value-type="string" calcext:value-type="string" table:number-columns-spanned="2" table:number-rows-spanned="1">
            <text:p>Passive Emissions</text:p>
          </table:table-cell>
          <table:covered-table-cell table:style-name="ce16"/>
          <table:table-cell table:style-name="ce3" office:value-type="string" calcext:value-type="string" table:number-columns-spanned="2" table:number-rows-spanned="1">
            <text:p>ALOS-1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CSK</text:p>
          </table:table-cell>
          <table:covered-table-cell table:style-name="ce10"/>
          <table:table-cell table:style-name="ce8" office:value-type="string" calcext:value-type="string">
            <text:p>Thermal: Coppola et al., 2016</text:p>
          </table:table-cell>
          <table:table-cell table:number-columns-repeated="1011"/>
        </table:table-row>
        <table:table-row table:style-name="ro2">
          <table:table-cell table:style-name="ce4" office:value-type="date" office:date-value="2017-03-05" calcext:value-type="date">
            <text:p>3/5/2017</text:p>
          </table:table-cell>
          <table:table-cell table:style-name="ce8" office:value-type="float" office:value="91.58" calcext:value-type="float">
            <text:p>91.58</text:p>
          </table:table-cell>
          <table:table-cell table:style-name="ce9" office:value-type="date" office:date-value="2017-10-22" calcext:value-type="date">
            <text:p>10/2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31T04:05:00" calcext:value-type="date">
            <text:p>12/31/2016 4:05</text:p>
          </table:table-cell>
          <table:table-cell table:style-name="ce13" office:value-type="float" office:value="60588107.6087644" calcext:value-type="float">
            <text:p>60588107.6087644</text:p>
          </table:table-cell>
          <table:table-cell table:style-name="ce15" office:value-type="date" office:date-value="2005-01-01" calcext:value-type="date">
            <text:p>1/1/2005</text:p>
          </table:table-cell>
          <table:table-cell office:value-type="float" office:value="258" calcext:value-type="float">
            <text:p>258</text:p>
          </table:table-cell>
          <table:table-cell table:style-name="ce4" office:value-type="date" office:date-value="2007-10-10" calcext:value-type="date">
            <text:p>10/10/2007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12-01-22" calcext:value-type="date">
            <text:p>1/22/2012</text:p>
          </table:table-cell>
          <table:table-cell table:style-name="ce17" office:value-type="float" office:value="-2" calcext:value-type="float">
            <text:p>-2</text:p>
          </table:table-cell>
          <table:table-cell table:style-name="ce8" office:value-type="string" calcext:value-type="string">
            <text:p>Degassing: Carn et al., 2016 &amp; 2017</text:p>
          </table:table-cell>
          <table:table-cell table:number-columns-repeated="1011"/>
        </table:table-row>
        <table:table-row table:style-name="ro2">
          <table:table-cell table:style-name="ce4" office:value-type="date" office:date-value="2017-02-01" calcext:value-type="date">
            <text:p>2/1/2017</text:p>
          </table:table-cell>
          <table:table-cell table:style-name="ce8" office:value-type="float" office:value="105.69" calcext:value-type="float">
            <text:p>105.69</text:p>
          </table:table-cell>
          <table:table-cell table:style-name="ce9" office:value-type="date" office:date-value="2017-10-20" calcext:value-type="date">
            <text:p>10/20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31T04:05:00" calcext:value-type="date">
            <text:p>12/31/2016 4:05</text:p>
          </table:table-cell>
          <table:table-cell table:style-name="ce13" office:value-type="float" office:value="60588107.6087644" calcext:value-type="float">
            <text:p>60588107.6087644</text:p>
          </table:table-cell>
          <table:table-cell table:style-name="ce15" office:value-type="date" office:date-value="2005-12-31" calcext:value-type="date">
            <text:p>12/31/2005</text:p>
          </table:table-cell>
          <table:table-cell office:value-type="float" office:value="258" calcext:value-type="float">
            <text:p>258</text:p>
          </table:table-cell>
          <table:table-cell table:style-name="ce4" office:value-type="date" office:date-value="2007-11-25" calcext:value-type="date">
            <text:p>11/25/2007</text:p>
          </table:table-cell>
          <table:table-cell table:style-name="ce8" office:value-type="float" office:value="-0.4" calcext:value-type="float">
            <text:p>-0.4</text:p>
          </table:table-cell>
          <table:table-cell table:style-name="ce9" office:value-type="date" office:date-value="2012-01-23" calcext:value-type="date">
            <text:p>1/23/2012</text:p>
          </table:table-cell>
          <table:table-cell table:style-name="ce17" office:value-type="float" office:value="-2.11" calcext:value-type="float">
            <text:p>-2.11</text:p>
          </table:table-cell>
          <table:table-cell table:style-name="ce8" office:value-type="string" calcext:value-type="string">
            <text:p>Deformation: Ebmeier et al., 2013 a&amp;b; Stephens and Wauthier, 2018</text:p>
          </table:table-cell>
          <table:table-cell table:number-columns-repeated="1011"/>
        </table:table-row>
        <table:table-row table:style-name="ro2">
          <table:table-cell table:style-name="ce4" office:value-type="date" office:date-value="2016-02-15" calcext:value-type="date">
            <text:p>2/15/2016</text:p>
          </table:table-cell>
          <table:table-cell table:style-name="ce8" office:value-type="float" office:value="48.65" calcext:value-type="float">
            <text:p>48.65</text:p>
          </table:table-cell>
          <table:table-cell table:style-name="ce9" office:value-type="date" office:date-value="2017-10-18" calcext:value-type="date">
            <text:p>10/18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31T04:05:00" calcext:value-type="date">
            <text:p>12/31/2016 4:05</text:p>
          </table:table-cell>
          <table:table-cell table:style-name="ce13" office:value-type="float" office:value="60588107.6087644" calcext:value-type="float">
            <text:p>60588107.6087644</text:p>
          </table:table-cell>
          <table:table-cell table:style-name="ce15" office:value-type="date" office:date-value="2006-01-01" calcext:value-type="date">
            <text:p>1/1/2006</text:p>
          </table:table-cell>
          <table:table-cell office:value-type="float" office:value="429" calcext:value-type="float">
            <text:p>429</text:p>
          </table:table-cell>
          <table:table-cell table:style-name="ce4" office:value-type="date" office:date-value="2008-02-25" calcext:value-type="date">
            <text:p>2/25/2008</text:p>
          </table:table-cell>
          <table:table-cell table:style-name="ce8" office:value-type="float" office:value="-1" calcext:value-type="float">
            <text:p>-1</text:p>
          </table:table-cell>
          <table:table-cell table:style-name="ce9" office:value-type="date" office:date-value="2012-02-07" calcext:value-type="date">
            <text:p>2/7/2012</text:p>
          </table:table-cell>
          <table:table-cell table:style-name="ce17" office:value-type="float" office:value="-2.2" calcext:value-type="float">
            <text:p>-2.2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6-01-07" calcext:value-type="date">
            <text:p>1/7/2016</text:p>
          </table:table-cell>
          <table:table-cell table:style-name="ce8" office:value-type="float" office:value="13.96" calcext:value-type="float">
            <text:p>13.96</text:p>
          </table:table-cell>
          <table:table-cell table:style-name="ce9" office:value-type="date" office:date-value="2017-10-18" calcext:value-type="date">
            <text:p>10/18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25T07:35:00" calcext:value-type="date">
            <text:p>12/25/2016 7:35</text:p>
          </table:table-cell>
          <table:table-cell table:style-name="ce13" office:value-type="float" office:value="46585624.9747401" calcext:value-type="float">
            <text:p>46585624.9747401</text:p>
          </table:table-cell>
          <table:table-cell table:style-name="ce15" office:value-type="date" office:date-value="2006-12-31" calcext:value-type="date">
            <text:p>12/31/2006</text:p>
          </table:table-cell>
          <table:table-cell office:value-type="float" office:value="429" calcext:value-type="float">
            <text:p>429</text:p>
          </table:table-cell>
          <table:table-cell table:style-name="ce4" office:value-type="date" office:date-value="2008-10-12" calcext:value-type="date">
            <text:p>10/12/2008</text:p>
          </table:table-cell>
          <table:table-cell table:style-name="ce8" office:value-type="float" office:value="-0.9" calcext:value-type="float">
            <text:p>-0.9</text:p>
          </table:table-cell>
          <table:table-cell table:style-name="ce9" office:value-type="date" office:date-value="2012-02-15" calcext:value-type="date">
            <text:p>2/15/2012</text:p>
          </table:table-cell>
          <table:table-cell table:style-name="ce17" office:value-type="float" office:value="-2.36" calcext:value-type="float">
            <text:p>-2.36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5-12-29" calcext:value-type="date">
            <text:p>12/29/2015</text:p>
          </table:table-cell>
          <table:table-cell table:style-name="ce8" office:value-type="float" office:value="6.01" calcext:value-type="float">
            <text:p>6.01</text:p>
          </table:table-cell>
          <table:table-cell table:style-name="ce9" office:value-type="date" office:date-value="2017-10-11" calcext:value-type="date">
            <text:p>10/1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25T07:35:00" calcext:value-type="date">
            <text:p>12/25/2016 7:35</text:p>
          </table:table-cell>
          <table:table-cell table:style-name="ce13" office:value-type="float" office:value="46585624.9747401" calcext:value-type="float">
            <text:p>46585624.9747401</text:p>
          </table:table-cell>
          <table:table-cell table:style-name="ce15" office:value-type="date" office:date-value="2007-01-01" calcext:value-type="date">
            <text:p>1/1/2007</text:p>
          </table:table-cell>
          <table:table-cell office:value-type="float" office:value="413" calcext:value-type="float">
            <text:p>413</text:p>
          </table:table-cell>
          <table:table-cell table:style-name="ce4" office:value-type="date" office:date-value="2008-11-27" calcext:value-type="date">
            <text:p>11/27/2008</text:p>
          </table:table-cell>
          <table:table-cell table:style-name="ce8" office:value-type="float" office:value="-1.9" calcext:value-type="float">
            <text:p>-1.9</text:p>
          </table:table-cell>
          <table:table-cell table:style-name="ce9" office:value-type="date" office:date-value="2012-02-27" calcext:value-type="date">
            <text:p>2/27/2012</text:p>
          </table:table-cell>
          <table:table-cell table:style-name="ce17" office:value-type="float" office:value="-2.13" calcext:value-type="float">
            <text:p>-2.13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5-04-10" calcext:value-type="date">
            <text:p>4/10/2015</text:p>
          </table:table-cell>
          <table:table-cell table:style-name="ce8" office:value-type="float" office:value="7.09" calcext:value-type="float">
            <text:p>7.09</text:p>
          </table:table-cell>
          <table:table-cell table:style-name="ce9" office:value-type="date" office:date-value="2017-09-16" calcext:value-type="date">
            <text:p>9/16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25T07:35:00" calcext:value-type="date">
            <text:p>12/25/2016 7:35</text:p>
          </table:table-cell>
          <table:table-cell table:style-name="ce13" office:value-type="float" office:value="46585624.9747401" calcext:value-type="float">
            <text:p>46585624.9747401</text:p>
          </table:table-cell>
          <table:table-cell table:style-name="ce15" office:value-type="date" office:date-value="2007-12-31" calcext:value-type="date">
            <text:p>12/31/2007</text:p>
          </table:table-cell>
          <table:table-cell office:value-type="float" office:value="413" calcext:value-type="float">
            <text:p>413</text:p>
          </table:table-cell>
          <table:table-cell table:style-name="ce4" office:value-type="date" office:date-value="2009-04-14" calcext:value-type="date">
            <text:p>4/14/2009</text:p>
          </table:table-cell>
          <table:table-cell table:style-name="ce8" office:value-type="float" office:value="-1.6" calcext:value-type="float">
            <text:p>-1.6</text:p>
          </table:table-cell>
          <table:table-cell table:style-name="ce9" office:value-type="date" office:date-value="2012-03-02" calcext:value-type="date">
            <text:p>3/2/2012</text:p>
          </table:table-cell>
          <table:table-cell table:style-name="ce17" office:value-type="float" office:value="-2.13" calcext:value-type="float">
            <text:p>-2.13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5-03-16" calcext:value-type="date">
            <text:p>3/16/2015</text:p>
          </table:table-cell>
          <table:table-cell table:style-name="ce8" office:value-type="float" office:value="7.41" calcext:value-type="float">
            <text:p>7.41</text:p>
          </table:table-cell>
          <table:table-cell table:style-name="ce9" office:value-type="date" office:date-value="2017-09-11" calcext:value-type="date">
            <text:p>9/1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24T04:00:00" calcext:value-type="date">
            <text:p>12/24/2016 4:00</text:p>
          </table:table-cell>
          <table:table-cell table:style-name="ce13" office:value-type="float" office:value="37368738.3336143" calcext:value-type="float">
            <text:p>37368738.3336143</text:p>
          </table:table-cell>
          <table:table-cell table:style-name="ce15" office:value-type="date" office:date-value="2008-01-01" calcext:value-type="date">
            <text:p>1/1/2008</text:p>
          </table:table-cell>
          <table:table-cell office:value-type="float" office:value="577" calcext:value-type="float">
            <text:p>577</text:p>
          </table:table-cell>
          <table:table-cell table:style-name="ce4" office:value-type="date" office:date-value="2009-08-30" calcext:value-type="date">
            <text:p>8/30/2009</text:p>
          </table:table-cell>
          <table:table-cell table:style-name="ce8" office:value-type="float" office:value="-1.7" calcext:value-type="float">
            <text:p>-1.7</text:p>
          </table:table-cell>
          <table:table-cell table:style-name="ce9" office:value-type="date" office:date-value="2012-03-11" calcext:value-type="date">
            <text:p>3/11/2012</text:p>
          </table:table-cell>
          <table:table-cell table:style-name="ce17" office:value-type="float" office:value="-2.31" calcext:value-type="float">
            <text:p>-2.31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5-03-09" calcext:value-type="date">
            <text:p>3/9/2015</text:p>
          </table:table-cell>
          <table:table-cell table:style-name="ce8" office:value-type="float" office:value="6.1" calcext:value-type="float">
            <text:p>6.1</text:p>
          </table:table-cell>
          <table:table-cell table:style-name="ce9" office:value-type="date" office:date-value="2017-09-06" calcext:value-type="date">
            <text:p>9/6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24T04:00:00" calcext:value-type="date">
            <text:p>12/24/2016 4:00</text:p>
          </table:table-cell>
          <table:table-cell table:style-name="ce13" office:value-type="float" office:value="37368738.3336143" calcext:value-type="float">
            <text:p>37368738.3336143</text:p>
          </table:table-cell>
          <table:table-cell table:style-name="ce15" office:value-type="date" office:date-value="2008-12-31" calcext:value-type="date">
            <text:p>12/31/2008</text:p>
          </table:table-cell>
          <table:table-cell office:value-type="float" office:value="577" calcext:value-type="float">
            <text:p>577</text:p>
          </table:table-cell>
          <table:table-cell table:style-name="ce4" office:value-type="date" office:date-value="2009-11-30" calcext:value-type="date">
            <text:p>11/30/2009</text:p>
          </table:table-cell>
          <table:table-cell table:style-name="ce8" office:value-type="float" office:value="-2.4" calcext:value-type="float">
            <text:p>-2.4</text:p>
          </table:table-cell>
          <table:table-cell table:style-name="ce9" office:value-type="date" office:date-value="2012-03-26" calcext:value-type="date">
            <text:p>3/26/2012</text:p>
          </table:table-cell>
          <table:table-cell table:style-name="ce17" office:value-type="float" office:value="-2.21" calcext:value-type="float">
            <text:p>-2.21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5-02-28" calcext:value-type="date">
            <text:p>2/28/2015</text:p>
          </table:table-cell>
          <table:table-cell table:style-name="ce8" office:value-type="float" office:value="8.17" calcext:value-type="float">
            <text:p>8.17</text:p>
          </table:table-cell>
          <table:table-cell table:style-name="ce9" office:value-type="date" office:date-value="2017-09-06" calcext:value-type="date">
            <text:p>9/6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24T04:00:00" calcext:value-type="date">
            <text:p>12/24/2016 4:00</text:p>
          </table:table-cell>
          <table:table-cell table:style-name="ce13" office:value-type="float" office:value="37368738.3336143" calcext:value-type="float">
            <text:p>37368738.3336143</text:p>
          </table:table-cell>
          <table:table-cell table:style-name="ce15" office:value-type="date" office:date-value="2009-01-01" calcext:value-type="date">
            <text:p>1/1/2009</text:p>
          </table:table-cell>
          <table:table-cell office:value-type="float" office:value="435" calcext:value-type="float">
            <text:p>435</text:p>
          </table:table-cell>
          <table:table-cell table:style-name="ce4" office:value-type="date" office:date-value="2010-01-15" calcext:value-type="date">
            <text:p>1/15/2010</text:p>
          </table:table-cell>
          <table:table-cell table:style-name="ce8" office:value-type="float" office:value="-2.5" calcext:value-type="float">
            <text:p>-2.5</text:p>
          </table:table-cell>
          <table:table-cell table:style-name="ce9" office:value-type="date" office:date-value="2012-03-27" calcext:value-type="date">
            <text:p>3/27/2012</text:p>
          </table:table-cell>
          <table:table-cell table:style-name="ce17" office:value-type="float" office:value="-2.34" calcext:value-type="float">
            <text:p>-2.34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5-01-11" calcext:value-type="date">
            <text:p>1/11/2015</text:p>
          </table:table-cell>
          <table:table-cell table:style-name="ce8" office:value-type="float" office:value="8.28" calcext:value-type="float">
            <text:p>8.28</text:p>
          </table:table-cell>
          <table:table-cell table:style-name="ce9" office:value-type="date" office:date-value="2017-09-04" calcext:value-type="date">
            <text:p>9/4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22T07:00:00" calcext:value-type="date">
            <text:p>12/22/2016 7:00</text:p>
          </table:table-cell>
          <table:table-cell table:style-name="ce13" office:value-type="float" office:value="1395223.15926258" calcext:value-type="float">
            <text:p>1395223.15926258</text:p>
          </table:table-cell>
          <table:table-cell table:style-name="ce15" office:value-type="date" office:date-value="2009-12-31" calcext:value-type="date">
            <text:p>12/31/2009</text:p>
          </table:table-cell>
          <table:table-cell office:value-type="float" office:value="435" calcext:value-type="float">
            <text:p>435</text:p>
          </table:table-cell>
          <table:table-cell table:style-name="ce4" office:value-type="date" office:date-value="2010-06-02" calcext:value-type="date">
            <text:p>6/2/2010</text:p>
          </table:table-cell>
          <table:table-cell table:style-name="ce8" office:value-type="float" office:value="-2" calcext:value-type="float">
            <text:p>-2</text:p>
          </table:table-cell>
          <table:table-cell table:style-name="ce9" office:value-type="date" office:date-value="2012-04-03" calcext:value-type="date">
            <text:p>4/3/2012</text:p>
          </table:table-cell>
          <table:table-cell table:style-name="ce17" office:value-type="float" office:value="-1.82" calcext:value-type="float">
            <text:p>-1.82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4-03-29" calcext:value-type="date">
            <text:p>3/29/2014</text:p>
          </table:table-cell>
          <table:table-cell table:style-name="ce8" office:value-type="float" office:value="13.12" calcext:value-type="float">
            <text:p>13.12</text:p>
          </table:table-cell>
          <table:table-cell table:style-name="ce9" office:value-type="date" office:date-value="2017-09-04" calcext:value-type="date">
            <text:p>9/4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22T07:00:00" calcext:value-type="date">
            <text:p>12/22/2016 7:00</text:p>
          </table:table-cell>
          <table:table-cell table:style-name="ce13" office:value-type="float" office:value="1395223.15926258" calcext:value-type="float">
            <text:p>1395223.15926258</text:p>
          </table:table-cell>
          <table:table-cell table:style-name="ce15" office:value-type="date" office:date-value="2010-01-01" calcext:value-type="date">
            <text:p>1/1/2010</text:p>
          </table:table-cell>
          <table:table-cell office:value-type="float" office:value="221" calcext:value-type="float">
            <text:p>221</text:p>
          </table:table-cell>
          <table:table-cell table:style-name="ce4"/>
          <table:table-cell table:style-name="ce8"/>
          <table:table-cell table:style-name="ce9" office:value-type="date" office:date-value="2012-04-11" calcext:value-type="date">
            <text:p>4/11/2012</text:p>
          </table:table-cell>
          <table:table-cell table:style-name="ce17" office:value-type="float" office:value="-1.93" calcext:value-type="float">
            <text:p>-1.93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4-03-13" calcext:value-type="date">
            <text:p>3/13/2014</text:p>
          </table:table-cell>
          <table:table-cell table:style-name="ce8" office:value-type="float" office:value="15.98" calcext:value-type="float">
            <text:p>15.98</text:p>
          </table:table-cell>
          <table:table-cell table:style-name="ce9" office:value-type="date" office:date-value="2017-09-02" calcext:value-type="date">
            <text:p>9/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22T07:00:00" calcext:value-type="date">
            <text:p>12/22/2016 7:00</text:p>
          </table:table-cell>
          <table:table-cell table:style-name="ce13" office:value-type="float" office:value="1395223.15926258" calcext:value-type="float">
            <text:p>1395223.15926258</text:p>
          </table:table-cell>
          <table:table-cell table:style-name="ce15" office:value-type="date" office:date-value="2010-12-31" calcext:value-type="date">
            <text:p>12/31/2010</text:p>
          </table:table-cell>
          <table:table-cell office:value-type="float" office:value="221" calcext:value-type="float">
            <text:p>221</text:p>
          </table:table-cell>
          <table:table-cell table:style-name="ce4"/>
          <table:table-cell table:style-name="ce8"/>
          <table:table-cell table:style-name="ce9" office:value-type="date" office:date-value="2012-04-15" calcext:value-type="date">
            <text:p>4/15/2012</text:p>
          </table:table-cell>
          <table:table-cell table:style-name="ce17" office:value-type="float" office:value="-2.19" calcext:value-type="float">
            <text:p>-2.19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4-02-02" calcext:value-type="date">
            <text:p>2/2/2014</text:p>
          </table:table-cell>
          <table:table-cell table:style-name="ce8" office:value-type="float" office:value="7.61" calcext:value-type="float">
            <text:p>7.61</text:p>
          </table:table-cell>
          <table:table-cell table:style-name="ce9" office:value-type="date" office:date-value="2017-08-28" calcext:value-type="date">
            <text:p>8/28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20T07:15:00" calcext:value-type="date">
            <text:p>12/20/2016 7:15</text:p>
          </table:table-cell>
          <table:table-cell table:style-name="ce13" office:value-type="float" office:value="80083592.5813723" calcext:value-type="float">
            <text:p>80083592.5813723</text:p>
          </table:table-cell>
          <table:table-cell table:style-name="ce15" office:value-type="date" office:date-value="2011-01-01" calcext:value-type="date">
            <text:p>1/1/2011</text:p>
          </table:table-cell>
          <table:table-cell office:value-type="float" office:value="125" calcext:value-type="float">
            <text:p>125</text:p>
          </table:table-cell>
          <table:table-cell table:style-name="ce4"/>
          <table:table-cell table:style-name="ce8"/>
          <table:table-cell table:style-name="ce9" office:value-type="date" office:date-value="2012-04-19" calcext:value-type="date">
            <text:p>4/19/2012</text:p>
          </table:table-cell>
          <table:table-cell table:style-name="ce17" office:value-type="float" office:value="-2.14" calcext:value-type="float">
            <text:p>-2.14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3-11-30" calcext:value-type="date">
            <text:p>11/30/2013</text:p>
          </table:table-cell>
          <table:table-cell table:style-name="ce8" office:value-type="float" office:value="11.38" calcext:value-type="float">
            <text:p>11.38</text:p>
          </table:table-cell>
          <table:table-cell table:style-name="ce9" office:value-type="date" office:date-value="2017-08-28" calcext:value-type="date">
            <text:p>8/28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20T07:15:00" calcext:value-type="date">
            <text:p>12/20/2016 7:15</text:p>
          </table:table-cell>
          <table:table-cell table:style-name="ce13" office:value-type="float" office:value="80083592.5813723" calcext:value-type="float">
            <text:p>80083592.5813723</text:p>
          </table:table-cell>
          <table:table-cell table:style-name="ce15" office:value-type="date" office:date-value="2011-12-31" calcext:value-type="date">
            <text:p>12/31/2011</text:p>
          </table:table-cell>
          <table:table-cell office:value-type="float" office:value="125" calcext:value-type="float">
            <text:p>125</text:p>
          </table:table-cell>
          <table:table-cell table:style-name="ce4"/>
          <table:table-cell table:style-name="ce8"/>
          <table:table-cell table:style-name="ce9" office:value-type="date" office:date-value="2012-04-28" calcext:value-type="date">
            <text:p>4/28/2012</text:p>
          </table:table-cell>
          <table:table-cell table:style-name="ce17" office:value-type="float" office:value="-2.3" calcext:value-type="float">
            <text:p>-2.3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2-11-18" calcext:value-type="date">
            <text:p>11/18/2012</text:p>
          </table:table-cell>
          <table:table-cell table:style-name="ce8" office:value-type="float" office:value="13.64" calcext:value-type="float">
            <text:p>13.64</text:p>
          </table:table-cell>
          <table:table-cell table:style-name="ce9" office:value-type="date" office:date-value="2017-08-24" calcext:value-type="date">
            <text:p>8/24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20T07:15:00" calcext:value-type="date">
            <text:p>12/20/2016 7:15</text:p>
          </table:table-cell>
          <table:table-cell table:style-name="ce13" office:value-type="float" office:value="80083592.5813723" calcext:value-type="float">
            <text:p>80083592.5813723</text:p>
          </table:table-cell>
          <table:table-cell table:style-name="ce15" office:value-type="date" office:date-value="2012-01-01" calcext:value-type="date">
            <text:p>1/1/2012</text:p>
          </table:table-cell>
          <table:table-cell office:value-type="float" office:value="188" calcext:value-type="float">
            <text:p>188</text:p>
          </table:table-cell>
          <table:table-cell table:style-name="ce4"/>
          <table:table-cell table:style-name="ce8"/>
          <table:table-cell table:style-name="ce9" office:value-type="date" office:date-value="2012-05-14" calcext:value-type="date">
            <text:p>5/14/2012</text:p>
          </table:table-cell>
          <table:table-cell table:style-name="ce17" office:value-type="float" office:value="-2.16" calcext:value-type="float">
            <text:p>-2.16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2-03-23" calcext:value-type="date">
            <text:p>3/23/2012</text:p>
          </table:table-cell>
          <table:table-cell table:style-name="ce8" office:value-type="float" office:value="10.55" calcext:value-type="float">
            <text:p>10.55</text:p>
          </table:table-cell>
          <table:table-cell table:style-name="ce9" office:value-type="date" office:date-value="2017-08-24" calcext:value-type="date">
            <text:p>8/24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19T03:40:00" calcext:value-type="date">
            <text:p>12/19/2016 3:40</text:p>
          </table:table-cell>
          <table:table-cell table:style-name="ce13" office:value-type="float" office:value="667691.61103183" calcext:value-type="float">
            <text:p>667691.61103183</text:p>
          </table:table-cell>
          <table:table-cell table:style-name="ce15" office:value-type="date" office:date-value="2012-12-31" calcext:value-type="date">
            <text:p>12/31/2012</text:p>
          </table:table-cell>
          <table:table-cell office:value-type="float" office:value="188" calcext:value-type="float">
            <text:p>188</text:p>
          </table:table-cell>
          <table:table-cell table:style-name="ce4"/>
          <table:table-cell table:style-name="ce8"/>
          <table:table-cell table:style-name="ce9" office:value-type="date" office:date-value="2012-05-17" calcext:value-type="date">
            <text:p>5/17/2012</text:p>
          </table:table-cell>
          <table:table-cell table:style-name="ce17" office:value-type="float" office:value="-1.98" calcext:value-type="float">
            <text:p>-1.98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1-02-17" calcext:value-type="date">
            <text:p>2/17/2011</text:p>
          </table:table-cell>
          <table:table-cell table:style-name="ce8" office:value-type="float" office:value="10.04" calcext:value-type="float">
            <text:p>10.04</text:p>
          </table:table-cell>
          <table:table-cell table:style-name="ce9" office:value-type="date" office:date-value="2017-08-22" calcext:value-type="date">
            <text:p>8/2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19T03:40:00" calcext:value-type="date">
            <text:p>12/19/2016 3:40</text:p>
          </table:table-cell>
          <table:table-cell table:style-name="ce13" office:value-type="float" office:value="667691.61103183" calcext:value-type="float">
            <text:p>667691.61103183</text:p>
          </table:table-cell>
          <table:table-cell table:style-name="ce15" office:value-type="date" office:date-value="2013-01-01" calcext:value-type="date">
            <text:p>1/1/2013</text:p>
          </table:table-cell>
          <table:table-cell office:value-type="float" office:value="253" calcext:value-type="float">
            <text:p>253</text:p>
          </table:table-cell>
          <table:table-cell table:style-name="ce4"/>
          <table:table-cell table:style-name="ce8"/>
          <table:table-cell table:style-name="ce9" office:value-type="date" office:date-value="2012-06-02" calcext:value-type="date">
            <text:p>6/2/2012</text:p>
          </table:table-cell>
          <table:table-cell table:style-name="ce17" office:value-type="float" office:value="-1.92" calcext:value-type="float">
            <text:p>-1.92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0-12-24" calcext:value-type="date">
            <text:p>12/24/2010</text:p>
          </table:table-cell>
          <table:table-cell table:style-name="ce8" office:value-type="float" office:value="6.96" calcext:value-type="float">
            <text:p>6.96</text:p>
          </table:table-cell>
          <table:table-cell table:style-name="ce9" office:value-type="date" office:date-value="2017-08-21" calcext:value-type="date">
            <text:p>8/2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18T07:25:00" calcext:value-type="date">
            <text:p>12/18/2016 7:25</text:p>
          </table:table-cell>
          <table:table-cell table:style-name="ce13" office:value-type="float" office:value="66070122.3593591" calcext:value-type="float">
            <text:p>66070122.3593591</text:p>
          </table:table-cell>
          <table:table-cell table:style-name="ce15" office:value-type="date" office:date-value="2013-12-31" calcext:value-type="date">
            <text:p>12/31/2013</text:p>
          </table:table-cell>
          <table:table-cell office:value-type="float" office:value="253" calcext:value-type="float">
            <text:p>253</text:p>
          </table:table-cell>
          <table:table-cell table:style-name="ce5"/>
          <table:table-cell table:style-name="ce8"/>
          <table:table-cell table:style-name="ce9" office:value-type="date" office:date-value="2012-06-15" calcext:value-type="date">
            <text:p>6/15/2012</text:p>
          </table:table-cell>
          <table:table-cell table:style-name="ce17" office:value-type="float" office:value="-1.95" calcext:value-type="float">
            <text:p>-1.95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09-02-11" calcext:value-type="date">
            <text:p>2/11/2009</text:p>
          </table:table-cell>
          <table:table-cell table:style-name="ce8" office:value-type="float" office:value="13.29" calcext:value-type="float">
            <text:p>13.29</text:p>
          </table:table-cell>
          <table:table-cell table:style-name="ce9" office:value-type="date" office:date-value="2017-08-21" calcext:value-type="date">
            <text:p>8/2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18T07:25:00" calcext:value-type="date">
            <text:p>12/18/2016 7:25</text:p>
          </table:table-cell>
          <table:table-cell table:style-name="ce13" office:value-type="float" office:value="66070122.3593591" calcext:value-type="float">
            <text:p>66070122.3593591</text:p>
          </table:table-cell>
          <table:table-cell table:style-name="ce15" office:value-type="date" office:date-value="2014-01-01" calcext:value-type="date">
            <text:p>1/1/2014</text:p>
          </table:table-cell>
          <table:table-cell office:value-type="float" office:value="258" calcext:value-type="float">
            <text:p>258</text:p>
          </table:table-cell>
          <table:table-cell table:style-name="ce5"/>
          <table:table-cell table:style-name="ce8"/>
          <table:table-cell table:style-name="ce9" office:value-type="date" office:date-value="2012-06-22" calcext:value-type="date">
            <text:p>6/22/2012</text:p>
          </table:table-cell>
          <table:table-cell table:style-name="ce17" office:value-type="float" office:value="-2.1" calcext:value-type="float">
            <text:p>-2.1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07-06-30" calcext:value-type="date">
            <text:p>6/30/2007</text:p>
          </table:table-cell>
          <table:table-cell table:style-name="ce8" office:value-type="float" office:value="17.22" calcext:value-type="float">
            <text:p>17.22</text:p>
          </table:table-cell>
          <table:table-cell table:style-name="ce9" office:value-type="date" office:date-value="2017-08-19" calcext:value-type="date">
            <text:p>8/19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17T03:55:00" calcext:value-type="date">
            <text:p>12/17/2016 3:55</text:p>
          </table:table-cell>
          <table:table-cell table:style-name="ce13" office:value-type="float" office:value="68792893.5182726" calcext:value-type="float">
            <text:p>68792893.5182726</text:p>
          </table:table-cell>
          <table:table-cell table:style-name="ce15" office:value-type="date" office:date-value="2014-12-31" calcext:value-type="date">
            <text:p>12/31/2014</text:p>
          </table:table-cell>
          <table:table-cell office:value-type="float" office:value="258" calcext:value-type="float">
            <text:p>258</text:p>
          </table:table-cell>
          <table:table-cell table:style-name="ce5"/>
          <table:table-cell table:style-name="ce8"/>
          <table:table-cell table:style-name="ce9" office:value-type="date" office:date-value="2012-06-30" calcext:value-type="date">
            <text:p>6/30/2012</text:p>
          </table:table-cell>
          <table:table-cell table:style-name="ce17" office:value-type="float" office:value="-1.87" calcext:value-type="float">
            <text:p>-1.87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07-03-19" calcext:value-type="date">
            <text:p>3/19/2007</text:p>
          </table:table-cell>
          <table:table-cell table:style-name="ce8" office:value-type="float" office:value="20.94" calcext:value-type="float">
            <text:p>20.94</text:p>
          </table:table-cell>
          <table:table-cell table:style-name="ce9" office:value-type="date" office:date-value="2017-08-19" calcext:value-type="date">
            <text:p>8/19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17T03:55:00" calcext:value-type="date">
            <text:p>12/17/2016 3:55</text:p>
          </table:table-cell>
          <table:table-cell table:style-name="ce13" office:value-type="float" office:value="68792893.5182726" calcext:value-type="float">
            <text:p>68792893.5182726</text:p>
          </table:table-cell>
          <table:table-cell table:style-name="ce15" office:value-type="date" office:date-value="2015-01-01" calcext:value-type="date">
            <text:p>1/1/2015</text:p>
          </table:table-cell>
          <table:table-cell office:value-type="float" office:value="325" calcext:value-type="float">
            <text:p>325</text:p>
          </table:table-cell>
          <table:table-cell table:style-name="ce5"/>
          <table:table-cell table:style-name="ce8"/>
          <table:table-cell table:style-name="ce9" office:value-type="date" office:date-value="2012-07-16" calcext:value-type="date">
            <text:p>7/16/2012</text:p>
          </table:table-cell>
          <table:table-cell table:style-name="ce17" office:value-type="float" office:value="-2.07" calcext:value-type="float">
            <text:p>-2.07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06-02-03" calcext:value-type="date">
            <text:p>2/3/2006</text:p>
          </table:table-cell>
          <table:table-cell table:style-name="ce8" office:value-type="float" office:value="20.43" calcext:value-type="float">
            <text:p>20.43</text:p>
          </table:table-cell>
          <table:table-cell table:style-name="ce9" office:value-type="date" office:date-value="2017-08-17" calcext:value-type="date">
            <text:p>8/17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15T04:05:00" calcext:value-type="date">
            <text:p>12/15/2016 4:05</text:p>
          </table:table-cell>
          <table:table-cell table:style-name="ce13" office:value-type="float" office:value="24891308.6133515" calcext:value-type="float">
            <text:p>24891308.6133515</text:p>
          </table:table-cell>
          <table:table-cell table:style-name="ce15" office:value-type="date" office:date-value="2015-12-31" calcext:value-type="date">
            <text:p>12/31/2015</text:p>
          </table:table-cell>
          <table:table-cell office:value-type="float" office:value="325" calcext:value-type="float">
            <text:p>325</text:p>
          </table:table-cell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6-01-18" calcext:value-type="date">
            <text:p>1/18/2006</text:p>
          </table:table-cell>
          <table:table-cell table:style-name="ce8" office:value-type="float" office:value="16.67" calcext:value-type="float">
            <text:p>16.67</text:p>
          </table:table-cell>
          <table:table-cell table:style-name="ce9" office:value-type="date" office:date-value="2017-08-15" calcext:value-type="date">
            <text:p>8/15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15T04:05:00" calcext:value-type="date">
            <text:p>12/15/2016 4:05</text:p>
          </table:table-cell>
          <table:table-cell table:style-name="ce13" office:value-type="float" office:value="24891308.6133515" calcext:value-type="float">
            <text:p>24891308.61335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5-12-17" calcext:value-type="date">
            <text:p>12/17/2005</text:p>
          </table:table-cell>
          <table:table-cell table:style-name="ce8" office:value-type="float" office:value="18.94" calcext:value-type="float">
            <text:p>18.94</text:p>
          </table:table-cell>
          <table:table-cell table:style-name="ce9" office:value-type="date" office:date-value="2017-08-12" calcext:value-type="date">
            <text:p>8/1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09T07:35:00" calcext:value-type="date">
            <text:p>12/9/2016 7:35</text:p>
          </table:table-cell>
          <table:table-cell table:style-name="ce13" office:value-type="float" office:value="38548680.5899098" calcext:value-type="float">
            <text:p>38548680.589909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5-01-24" calcext:value-type="date">
            <text:p>1/24/2005</text:p>
          </table:table-cell>
          <table:table-cell table:style-name="ce8" office:value-type="float" office:value="21.62" calcext:value-type="float">
            <text:p>21.62</text:p>
          </table:table-cell>
          <table:table-cell table:style-name="ce9" office:value-type="date" office:date-value="2017-08-05" calcext:value-type="date">
            <text:p>8/5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09T07:35:00" calcext:value-type="date">
            <text:p>12/9/2016 7:35</text:p>
          </table:table-cell>
          <table:table-cell table:style-name="ce13" office:value-type="float" office:value="38548680.5899098" calcext:value-type="float">
            <text:p>38548680.589909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4-02-23" calcext:value-type="date">
            <text:p>2/23/2004</text:p>
          </table:table-cell>
          <table:table-cell table:style-name="ce8" office:value-type="float" office:value="13.33" calcext:value-type="float">
            <text:p>13.33</text:p>
          </table:table-cell>
          <table:table-cell table:style-name="ce9" office:value-type="date" office:date-value="2017-07-30" calcext:value-type="date">
            <text:p>7/30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08T04:00:00" calcext:value-type="date">
            <text:p>12/8/2016 4:00</text:p>
          </table:table-cell>
          <table:table-cell table:style-name="ce13" office:value-type="float" office:value="73915873.7256024" calcext:value-type="float">
            <text:p>73915873.725602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3-07-21" calcext:value-type="date">
            <text:p>7/21/2003</text:p>
          </table:table-cell>
          <table:table-cell table:style-name="ce8" office:value-type="float" office:value="18.2" calcext:value-type="float">
            <text:p>18.2</text:p>
          </table:table-cell>
          <table:table-cell table:style-name="ce9" office:value-type="date" office:date-value="2017-07-30" calcext:value-type="date">
            <text:p>7/30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08T04:00:00" calcext:value-type="date">
            <text:p>12/8/2016 4:00</text:p>
          </table:table-cell>
          <table:table-cell table:style-name="ce13" office:value-type="float" office:value="73915873.7256024" calcext:value-type="float">
            <text:p>73915873.725602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3-01-10" calcext:value-type="date">
            <text:p>1/10/2003</text:p>
          </table:table-cell>
          <table:table-cell table:style-name="ce8" office:value-type="float" office:value="17.85" calcext:value-type="float">
            <text:p>17.85</text:p>
          </table:table-cell>
          <table:table-cell table:style-name="ce9" office:value-type="date" office:date-value="2017-07-29" calcext:value-type="date">
            <text:p>7/29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01T03:55:00" calcext:value-type="date">
            <text:p>12/1/2016 3:55</text:p>
          </table:table-cell>
          <table:table-cell table:style-name="ce13" office:value-type="float" office:value="27366912.6094899" calcext:value-type="float">
            <text:p>27366912.609489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2-01-07" calcext:value-type="date">
            <text:p>1/7/2002</text:p>
          </table:table-cell>
          <table:table-cell table:style-name="ce8" office:value-type="float" office:value="12.54" calcext:value-type="float">
            <text:p>12.54</text:p>
          </table:table-cell>
          <table:table-cell table:style-name="ce9" office:value-type="date" office:date-value="2017-07-27" calcext:value-type="date">
            <text:p>7/27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29T04:05:00" calcext:value-type="date">
            <text:p>11/29/2016 4:05</text:p>
          </table:table-cell>
          <table:table-cell table:style-name="ce13" office:value-type="float" office:value="62777775.8079807" calcext:value-type="float">
            <text:p>62777775.80798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1-04-03" calcext:value-type="date">
            <text:p>4/3/2001</text:p>
          </table:table-cell>
          <table:table-cell table:style-name="ce8" office:value-type="float" office:value="5.41" calcext:value-type="float">
            <text:p>5.41</text:p>
          </table:table-cell>
          <table:table-cell table:style-name="ce9" office:value-type="date" office:date-value="2017-07-16" calcext:value-type="date">
            <text:p>7/16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24T03:50:00" calcext:value-type="date">
            <text:p>11/24/2016 3:50</text:p>
          </table:table-cell>
          <table:table-cell table:style-name="ce13" office:value-type="float" office:value="9008617.11912976" calcext:value-type="float">
            <text:p>9008617.119129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1-01-20" calcext:value-type="date">
            <text:p>1/20/2001</text:p>
          </table:table-cell>
          <table:table-cell table:style-name="ce8" office:value-type="float" office:value="10.51" calcext:value-type="float">
            <text:p>10.51</text:p>
          </table:table-cell>
          <table:table-cell table:style-name="ce9" office:value-type="date" office:date-value="2017-07-16" calcext:value-type="date">
            <text:p>7/16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22T04:00:00" calcext:value-type="date">
            <text:p>11/22/2016 4:00</text:p>
          </table:table-cell>
          <table:table-cell table:style-name="ce13" office:value-type="float" office:value="71600537.5755845" calcext:value-type="float">
            <text:p>71600537.57558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7-11" calcext:value-type="date">
            <text:p>7/1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20T07:00:00" calcext:value-type="date">
            <text:p>11/20/2016 7:00</text:p>
          </table:table-cell>
          <table:table-cell table:style-name="ce13" office:value-type="float" office:value="17656011.0681888" calcext:value-type="float">
            <text:p>17656011.06818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7-11" calcext:value-type="date">
            <text:p>7/1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18T07:15:00" calcext:value-type="date">
            <text:p>11/18/2016 7:15</text:p>
          </table:table-cell>
          <table:table-cell table:style-name="ce13" office:value-type="float" office:value="75022062.1644666" calcext:value-type="float">
            <text:p>75022062.16446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7-09" calcext:value-type="date">
            <text:p>7/9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16T07:25:00" calcext:value-type="date">
            <text:p>11/16/2016 7:25</text:p>
          </table:table-cell>
          <table:table-cell table:style-name="ce13" office:value-type="float" office:value="4582928.91020241" calcext:value-type="float">
            <text:p>4582928.910202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6-30" calcext:value-type="date">
            <text:p>6/30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15T03:55:00" calcext:value-type="date">
            <text:p>11/15/2016 3:55</text:p>
          </table:table-cell>
          <table:table-cell table:style-name="ce13" office:value-type="float" office:value="61017773.4930785" calcext:value-type="float">
            <text:p>61017773.49307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6-25" calcext:value-type="date">
            <text:p>6/25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13T04:05:00" calcext:value-type="date">
            <text:p>11/13/2016 4:05</text:p>
          </table:table-cell>
          <table:table-cell table:style-name="ce13" office:value-type="float" office:value="25580650.0634262" calcext:value-type="float">
            <text:p>25580650.063426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6-18" calcext:value-type="date">
            <text:p>6/18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11T07:10:00" calcext:value-type="date">
            <text:p>11/11/2016 7:10</text:p>
          </table:table-cell>
          <table:table-cell table:style-name="ce13" office:value-type="float" office:value="77882454.0129703" calcext:value-type="float">
            <text:p>77882454.01297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6-18" calcext:value-type="date">
            <text:p>6/18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11T04:20:00" calcext:value-type="date">
            <text:p>11/11/2016 4:20</text:p>
          </table:table-cell>
          <table:table-cell table:style-name="ce13" office:value-type="float" office:value="9999058.21928894" calcext:value-type="float">
            <text:p>9999058.219288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6-02" calcext:value-type="date">
            <text:p>6/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09T07:20:00" calcext:value-type="date">
            <text:p>11/9/2016 7:20</text:p>
          </table:table-cell>
          <table:table-cell table:style-name="ce13" office:value-type="float" office:value="85542719.7155525" calcext:value-type="float">
            <text:p>85542719.71555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6-02" calcext:value-type="date">
            <text:p>6/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08T03:50:00" calcext:value-type="date">
            <text:p>11/8/2016 3:50</text:p>
          </table:table-cell>
          <table:table-cell table:style-name="ce13" office:value-type="float" office:value="70438529.5120887" calcext:value-type="float">
            <text:p>70438529.512088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5-29" calcext:value-type="date">
            <text:p>5/29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07T07:30:00" calcext:value-type="date">
            <text:p>11/7/2016 7:30</text:p>
          </table:table-cell>
          <table:table-cell table:style-name="ce13" office:value-type="float" office:value="27023058.7608625" calcext:value-type="float">
            <text:p>27023058.76086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5-29" calcext:value-type="date">
            <text:p>5/29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06T04:00:00" calcext:value-type="date">
            <text:p>11/6/2016 4:00</text:p>
          </table:table-cell>
          <table:table-cell table:style-name="ce13" office:value-type="float" office:value="35400071.2185123" calcext:value-type="float">
            <text:p>35400071.218512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5-27" calcext:value-type="date">
            <text:p>5/27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04T07:00:00" calcext:value-type="date">
            <text:p>11/4/2016 7:00</text:p>
          </table:table-cell>
          <table:table-cell table:style-name="ce13" office:value-type="float" office:value="2561596.65288354" calcext:value-type="float">
            <text:p>2561596.652883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5-27" calcext:value-type="date">
            <text:p>5/27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04T04:15:00" calcext:value-type="date">
            <text:p>11/4/2016 4:15</text:p>
          </table:table-cell>
          <table:table-cell table:style-name="ce13" office:value-type="float" office:value="22427057.4427564" calcext:value-type="float">
            <text:p>22427057.44275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5-24" calcext:value-type="date">
            <text:p>5/24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0-28T04:05:00" calcext:value-type="date">
            <text:p>10/28/2016 4:05</text:p>
          </table:table-cell>
          <table:table-cell table:style-name="ce13" office:value-type="float" office:value="55679275.5685264" calcext:value-type="float">
            <text:p>55679275.56852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5-24" calcext:value-type="date">
            <text:p>5/24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0-26T07:10:00" calcext:value-type="date">
            <text:p>10/26/2016 7:10</text:p>
          </table:table-cell>
          <table:table-cell table:style-name="ce13" office:value-type="float" office:value="89667045.0314894" calcext:value-type="float">
            <text:p>89667045.03148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5-24" calcext:value-type="date">
            <text:p>5/24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0-24T07:20:00" calcext:value-type="date">
            <text:p>10/24/2016 7:20</text:p>
          </table:table-cell>
          <table:table-cell table:style-name="ce13" office:value-type="float" office:value="85911862.1522336" calcext:value-type="float">
            <text:p>85911862.15223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5-20" calcext:value-type="date">
            <text:p>5/20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0-23T03:50:00" calcext:value-type="date">
            <text:p>10/23/2016 3:50</text:p>
          </table:table-cell>
          <table:table-cell table:style-name="ce13" office:value-type="float" office:value="99695362.4776917" calcext:value-type="float">
            <text:p>99695362.477691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5-18" calcext:value-type="date">
            <text:p>5/18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0-21T04:00:00" calcext:value-type="date">
            <text:p>10/21/2016 4:00</text:p>
          </table:table-cell>
          <table:table-cell table:style-name="ce13" office:value-type="float" office:value="27398803.6205795" calcext:value-type="float">
            <text:p>27398803.62057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5-18" calcext:value-type="date">
            <text:p>5/18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0-15T07:25:00" calcext:value-type="date">
            <text:p>10/15/2016 7:25</text:p>
          </table:table-cell>
          <table:table-cell table:style-name="ce13" office:value-type="float" office:value="39042896.7441981" calcext:value-type="float">
            <text:p>39042896.74419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5-11" calcext:value-type="date">
            <text:p>5/1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0-12T04:05:00" calcext:value-type="date">
            <text:p>10/12/2016 4:05</text:p>
          </table:table-cell>
          <table:table-cell table:style-name="ce13" office:value-type="float" office:value="13207005.3574857" calcext:value-type="float">
            <text:p>13207005.35748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5-11" calcext:value-type="date">
            <text:p>5/1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0-08T07:20:00" calcext:value-type="date">
            <text:p>10/8/2016 7:20</text:p>
          </table:table-cell>
          <table:table-cell table:style-name="ce13" office:value-type="float" office:value="848568.254958896" calcext:value-type="float">
            <text:p>848568.2549588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27" calcext:value-type="date">
            <text:p>4/27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0-07T03:50:00" calcext:value-type="date">
            <text:p>10/7/2016 3:50</text:p>
          </table:table-cell>
          <table:table-cell table:style-name="ce13" office:value-type="float" office:value="5864442.66992241" calcext:value-type="float">
            <text:p>5864442.669922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27" calcext:value-type="date">
            <text:p>4/27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0-03T07:00:00" calcext:value-type="date">
            <text:p>10/3/2016 7:00</text:p>
          </table:table-cell>
          <table:table-cell table:style-name="ce13" office:value-type="float" office:value="19010833.5872361" calcext:value-type="float">
            <text:p>19010833.58723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27" calcext:value-type="date">
            <text:p>4/27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0-03T04:15:00" calcext:value-type="date">
            <text:p>10/3/2016 4:15</text:p>
          </table:table-cell>
          <table:table-cell table:style-name="ce13" office:value-type="float" office:value="52873626.2038469" calcext:value-type="float">
            <text:p>52873626.20384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27" calcext:value-type="date">
            <text:p>4/27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0-01T07:15:00" calcext:value-type="date">
            <text:p>10/1/2016 7:15</text:p>
          </table:table-cell>
          <table:table-cell table:style-name="ce13" office:value-type="float" office:value="98077288.3963085" calcext:value-type="float">
            <text:p>98077288.39630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25" calcext:value-type="date">
            <text:p>4/25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9-26T04:05:00" calcext:value-type="date">
            <text:p>9/26/2016 4:05</text:p>
          </table:table-cell>
          <table:table-cell table:style-name="ce13" office:value-type="float" office:value="6763688.46524238" calcext:value-type="float">
            <text:p>6763688.465242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25" calcext:value-type="date">
            <text:p>4/25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9-24T07:10:00" calcext:value-type="date">
            <text:p>9/24/2016 7:10</text:p>
          </table:table-cell>
          <table:table-cell table:style-name="ce13" office:value-type="float" office:value="68001045.4940399" calcext:value-type="float">
            <text:p>68001045.494039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24" calcext:value-type="date">
            <text:p>4/24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9-21T03:50:00" calcext:value-type="date">
            <text:p>9/21/2016 3:50</text:p>
          </table:table-cell>
          <table:table-cell table:style-name="ce13" office:value-type="float" office:value="86670042.0164937" calcext:value-type="float">
            <text:p>86670042.01649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23" calcext:value-type="date">
            <text:p>4/2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9-20T07:30:00" calcext:value-type="date">
            <text:p>9/20/2016 7:30</text:p>
          </table:table-cell>
          <table:table-cell table:style-name="ce13" office:value-type="float" office:value="28679660.1522722" calcext:value-type="float">
            <text:p>28679660.15227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22" calcext:value-type="date">
            <text:p>4/2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9-19T04:00:00" calcext:value-type="date">
            <text:p>9/19/2016 4:00</text:p>
          </table:table-cell>
          <table:table-cell table:style-name="ce13" office:value-type="float" office:value="52326448.1876388" calcext:value-type="float">
            <text:p>52326448.18763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22" calcext:value-type="date">
            <text:p>4/2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9-18T07:45:00" calcext:value-type="date">
            <text:p>9/18/2016 7:45</text:p>
          </table:table-cell>
          <table:table-cell table:style-name="ce13" office:value-type="float" office:value="761815.588721791" calcext:value-type="float">
            <text:p>761815.5887217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20" calcext:value-type="date">
            <text:p>4/20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9-17T07:00:00" calcext:value-type="date">
            <text:p>9/17/2016 7:00</text:p>
          </table:table-cell>
          <table:table-cell table:style-name="ce13" office:value-type="float" office:value="38100653.5476353" calcext:value-type="float">
            <text:p>38100653.54763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20" calcext:value-type="date">
            <text:p>4/20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9-11T07:40:00" calcext:value-type="date">
            <text:p>9/11/2016 7:40</text:p>
          </table:table-cell>
          <table:table-cell table:style-name="ce13" office:value-type="float" office:value="38109096.4302838" calcext:value-type="float">
            <text:p>38109096.43028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18" calcext:value-type="date">
            <text:p>4/18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9-08T07:10:00" calcext:value-type="date">
            <text:p>9/8/2016 7:10</text:p>
          </table:table-cell>
          <table:table-cell table:style-name="ce13" office:value-type="float" office:value="115380618.893281" calcext:value-type="float">
            <text:p>115380618.8932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18" calcext:value-type="date">
            <text:p>4/18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9-08T04:20:00" calcext:value-type="date">
            <text:p>9/8/2016 4:20</text:p>
          </table:table-cell>
          <table:table-cell table:style-name="ce13" office:value-type="float" office:value="31163788.3642819" calcext:value-type="float">
            <text:p>31163788.36428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17" calcext:value-type="date">
            <text:p>4/17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9-06T07:20:00" calcext:value-type="date">
            <text:p>9/6/2016 7:20</text:p>
          </table:table-cell>
          <table:table-cell table:style-name="ce13" office:value-type="float" office:value="85241992.1869219" calcext:value-type="float">
            <text:p>85241992.18692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17" calcext:value-type="date">
            <text:p>4/17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9-05T03:50:00" calcext:value-type="date">
            <text:p>9/5/2016 3:50</text:p>
          </table:table-cell>
          <table:table-cell table:style-name="ce13" office:value-type="float" office:value="1776864.67100474" calcext:value-type="float">
            <text:p>1776864.6710047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16" calcext:value-type="date">
            <text:p>4/16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9-04T07:30:00" calcext:value-type="date">
            <text:p>9/4/2016 7:30</text:p>
          </table:table-cell>
          <table:table-cell table:style-name="ce13" office:value-type="float" office:value="51804744.9343101" calcext:value-type="float">
            <text:p>51804744.93431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16" calcext:value-type="date">
            <text:p>4/16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9-03T04:00:00" calcext:value-type="date">
            <text:p>9/3/2016 4:00</text:p>
          </table:table-cell>
          <table:table-cell table:style-name="ce13" office:value-type="float" office:value="103444050.89855" calcext:value-type="float">
            <text:p>103444050.898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15" calcext:value-type="date">
            <text:p>4/15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9-01T07:00:00" calcext:value-type="date">
            <text:p>9/1/2016 7:00</text:p>
          </table:table-cell>
          <table:table-cell table:style-name="ce13" office:value-type="float" office:value="4662155.31376327" calcext:value-type="float">
            <text:p>4662155.3137632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15" calcext:value-type="date">
            <text:p>4/15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8-28T07:25:00" calcext:value-type="date">
            <text:p>8/28/2016 7:25</text:p>
          </table:table-cell>
          <table:table-cell table:style-name="ce13" office:value-type="float" office:value="6997791.88478714" calcext:value-type="float">
            <text:p>6997791.884787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13" calcext:value-type="date">
            <text:p>4/1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8-25T04:05:00" calcext:value-type="date">
            <text:p>8/25/2016 4:05</text:p>
          </table:table-cell>
          <table:table-cell table:style-name="ce13" office:value-type="float" office:value="64018910.548168" calcext:value-type="float">
            <text:p>64018910.5481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13" calcext:value-type="date">
            <text:p>4/1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8-23T07:10:00" calcext:value-type="date">
            <text:p>8/23/2016 7:10</text:p>
          </table:table-cell>
          <table:table-cell table:style-name="ce13" office:value-type="float" office:value="42948291.1408763" calcext:value-type="float">
            <text:p>42948291.14087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11" calcext:value-type="date">
            <text:p>4/1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8-23T04:20:00" calcext:value-type="date">
            <text:p>8/23/2016 4:20</text:p>
          </table:table-cell>
          <table:table-cell table:style-name="ce13" office:value-type="float" office:value="28869082.5487117" calcext:value-type="float">
            <text:p>28869082.548711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11" calcext:value-type="date">
            <text:p>4/1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8-21T07:20:00" calcext:value-type="date">
            <text:p>8/21/2016 7:20</text:p>
          </table:table-cell>
          <table:table-cell table:style-name="ce13" office:value-type="float" office:value="56580427.5515492" calcext:value-type="float">
            <text:p>56580427.55154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11" calcext:value-type="date">
            <text:p>4/1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8-20T03:50:00" calcext:value-type="date">
            <text:p>8/20/2016 3:50</text:p>
          </table:table-cell>
          <table:table-cell table:style-name="ce13" office:value-type="float" office:value="46569219.9536963" calcext:value-type="float">
            <text:p>46569219.95369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09" calcext:value-type="date">
            <text:p>4/9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8-18T04:00:00" calcext:value-type="date">
            <text:p>8/18/2016 4:00</text:p>
          </table:table-cell>
          <table:table-cell table:style-name="ce13" office:value-type="float" office:value="58279134.1814946" calcext:value-type="float">
            <text:p>58279134.181494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09" calcext:value-type="date">
            <text:p>4/9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8-11T03:55:00" calcext:value-type="date">
            <text:p>8/11/2016 3:55</text:p>
          </table:table-cell>
          <table:table-cell table:style-name="ce13" office:value-type="float" office:value="32399255.672207" calcext:value-type="float">
            <text:p>32399255.6722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08" calcext:value-type="date">
            <text:p>4/8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8-09T04:05:00" calcext:value-type="date">
            <text:p>8/9/2016 4:05</text:p>
          </table:table-cell>
          <table:table-cell table:style-name="ce13" office:value-type="float" office:value="39480108.5174839" calcext:value-type="float">
            <text:p>39480108.517483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07" calcext:value-type="date">
            <text:p>4/7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8-04T03:50:00" calcext:value-type="date">
            <text:p>8/4/2016 3:50</text:p>
          </table:table-cell>
          <table:table-cell table:style-name="ce13" office:value-type="float" office:value="3444056.71084806" calcext:value-type="float">
            <text:p>3444056.710848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06" calcext:value-type="date">
            <text:p>4/6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8-03T07:35:00" calcext:value-type="date">
            <text:p>8/3/2016 7:35</text:p>
          </table:table-cell>
          <table:table-cell table:style-name="ce13" office:value-type="float" office:value="66993311.884841" calcext:value-type="float">
            <text:p>66993311.8848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06" calcext:value-type="date">
            <text:p>4/6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8-02T04:00:00" calcext:value-type="date">
            <text:p>8/2/2016 4:00</text:p>
          </table:table-cell>
          <table:table-cell table:style-name="ce13" office:value-type="float" office:value="65594949.3382032" calcext:value-type="float">
            <text:p>65594949.33820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06" calcext:value-type="date">
            <text:p>4/6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8-01T07:45:00" calcext:value-type="date">
            <text:p>8/1/2016 7:45</text:p>
          </table:table-cell>
          <table:table-cell table:style-name="ce13" office:value-type="float" office:value="986983.381405754" calcext:value-type="float">
            <text:p>986983.3814057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02" calcext:value-type="date">
            <text:p>4/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7-31T04:15:00" calcext:value-type="date">
            <text:p>7/31/2016 4:15</text:p>
          </table:table-cell>
          <table:table-cell table:style-name="ce13" office:value-type="float" office:value="642808.852447415" calcext:value-type="float">
            <text:p>642808.8524474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02" calcext:value-type="date">
            <text:p>4/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7-29T07:15:00" calcext:value-type="date">
            <text:p>7/29/2016 7:15</text:p>
          </table:table-cell>
          <table:table-cell table:style-name="ce13" office:value-type="float" office:value="88787152.0108427" calcext:value-type="float">
            <text:p>88787152.010842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01" calcext:value-type="date">
            <text:p>4/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7-27T07:25:00" calcext:value-type="date">
            <text:p>7/27/2016 7:25</text:p>
          </table:table-cell>
          <table:table-cell table:style-name="ce13" office:value-type="float" office:value="54625502.4076774" calcext:value-type="float">
            <text:p>54625502.407677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01" calcext:value-type="date">
            <text:p>4/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7-25T07:40:00" calcext:value-type="date">
            <text:p>7/25/2016 7:40</text:p>
          </table:table-cell>
          <table:table-cell table:style-name="ce13" office:value-type="float" office:value="21426564.0198047" calcext:value-type="float">
            <text:p>21426564.01980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30" calcext:value-type="date">
            <text:p>3/30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7-24T04:05:00" calcext:value-type="date">
            <text:p>7/24/2016 4:05</text:p>
          </table:table-cell>
          <table:table-cell table:style-name="ce13" office:value-type="float" office:value="52894427.0568737" calcext:value-type="float">
            <text:p>52894427.05687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30" calcext:value-type="date">
            <text:p>3/30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7-22T07:10:00" calcext:value-type="date">
            <text:p>7/22/2016 7:10</text:p>
          </table:table-cell>
          <table:table-cell table:style-name="ce13" office:value-type="float" office:value="76417729.8886309" calcext:value-type="float">
            <text:p>76417729.888630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30" calcext:value-type="date">
            <text:p>3/30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7-22T04:20:00" calcext:value-type="date">
            <text:p>7/22/2016 4:20</text:p>
          </table:table-cell>
          <table:table-cell table:style-name="ce13" office:value-type="float" office:value="7327897.74809721" calcext:value-type="float">
            <text:p>7327897.748097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26" calcext:value-type="date">
            <text:p>3/26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7-20T07:20:00" calcext:value-type="date">
            <text:p>7/20/2016 7:20</text:p>
          </table:table-cell>
          <table:table-cell table:style-name="ce13" office:value-type="float" office:value="54883820.4446142" calcext:value-type="float">
            <text:p>54883820.44461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26" calcext:value-type="date">
            <text:p>3/26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7-15T07:00:00" calcext:value-type="date">
            <text:p>7/15/2016 7:00</text:p>
          </table:table-cell>
          <table:table-cell table:style-name="ce13" office:value-type="float" office:value="4380105.15210026" calcext:value-type="float">
            <text:p>4380105.152100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24" calcext:value-type="date">
            <text:p>3/24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7-13T07:15:00" calcext:value-type="date">
            <text:p>7/13/2016 7:15</text:p>
          </table:table-cell>
          <table:table-cell table:style-name="ce13" office:value-type="float" office:value="38806545.363344" calcext:value-type="float">
            <text:p>38806545.3633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24" calcext:value-type="date">
            <text:p>3/24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7-12T03:45:00" calcext:value-type="date">
            <text:p>7/12/2016 3:45</text:p>
          </table:table-cell>
          <table:table-cell table:style-name="ce13" office:value-type="float" office:value="993420.680456023" calcext:value-type="float">
            <text:p>993420.68045602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23" calcext:value-type="date">
            <text:p>3/2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7-11T07:25:00" calcext:value-type="date">
            <text:p>7/11/2016 7:25</text:p>
          </table:table-cell>
          <table:table-cell table:style-name="ce13" office:value-type="float" office:value="11788090.7341657" calcext:value-type="float">
            <text:p>11788090.73416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23" calcext:value-type="date">
            <text:p>3/2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7-10T03:55:00" calcext:value-type="date">
            <text:p>7/10/2016 3:55</text:p>
          </table:table-cell>
          <table:table-cell table:style-name="ce13" office:value-type="float" office:value="24400822.2466117" calcext:value-type="float">
            <text:p>24400822.246611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23" calcext:value-type="date">
            <text:p>3/2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7-08T06:55:00" calcext:value-type="date">
            <text:p>7/8/2016 6:55</text:p>
          </table:table-cell>
          <table:table-cell table:style-name="ce13" office:value-type="float" office:value="1548664.22601188" calcext:value-type="float">
            <text:p>1548664.226011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23" calcext:value-type="date">
            <text:p>3/2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7-01T04:00:00" calcext:value-type="date">
            <text:p>7/1/2016 4:00</text:p>
          </table:table-cell>
          <table:table-cell table:style-name="ce13" office:value-type="float" office:value="21083400.6314035" calcext:value-type="float">
            <text:p>21083400.63140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23" calcext:value-type="date">
            <text:p>3/2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6-29T07:00:00" calcext:value-type="date">
            <text:p>6/29/2016 7:00</text:p>
          </table:table-cell>
          <table:table-cell table:style-name="ce13" office:value-type="float" office:value="33660631.1451394" calcext:value-type="float">
            <text:p>33660631.14513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22" calcext:value-type="date">
            <text:p>3/2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6-29T04:15:00" calcext:value-type="date">
            <text:p>6/29/2016 4:15</text:p>
          </table:table-cell>
          <table:table-cell table:style-name="ce13" office:value-type="float" office:value="36030936.597796" calcext:value-type="float">
            <text:p>36030936.5977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22" calcext:value-type="date">
            <text:p>3/2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6-27T07:15:00" calcext:value-type="date">
            <text:p>6/27/2016 7:15</text:p>
          </table:table-cell>
          <table:table-cell table:style-name="ce13" office:value-type="float" office:value="17506524.0357418" calcext:value-type="float">
            <text:p>17506524.03574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22" calcext:value-type="date">
            <text:p>3/2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6-25T07:25:00" calcext:value-type="date">
            <text:p>6/25/2016 7:25</text:p>
          </table:table-cell>
          <table:table-cell table:style-name="ce13" office:value-type="float" office:value="18330759.4790749" calcext:value-type="float">
            <text:p>18330759.47907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21" calcext:value-type="date">
            <text:p>3/2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6-20T07:10:00" calcext:value-type="date">
            <text:p>6/20/2016 7:10</text:p>
          </table:table-cell>
          <table:table-cell table:style-name="ce13" office:value-type="float" office:value="6886185.31552334" calcext:value-type="float">
            <text:p>6886185.315523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21" calcext:value-type="date">
            <text:p>3/2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6-20T04:20:00" calcext:value-type="date">
            <text:p>6/20/2016 4:20</text:p>
          </table:table-cell>
          <table:table-cell table:style-name="ce13" office:value-type="float" office:value="33032916.7856126" calcext:value-type="float">
            <text:p>33032916.78561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21" calcext:value-type="date">
            <text:p>3/2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6-18T07:20:00" calcext:value-type="date">
            <text:p>6/18/2016 7:20</text:p>
          </table:table-cell>
          <table:table-cell table:style-name="ce13" office:value-type="float" office:value="92527395.8559257" calcext:value-type="float">
            <text:p>92527395.85592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19" calcext:value-type="date">
            <text:p>3/19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6-17T03:50:00" calcext:value-type="date">
            <text:p>6/17/2016 3:50</text:p>
          </table:table-cell>
          <table:table-cell table:style-name="ce13" office:value-type="float" office:value="30070996.308236" calcext:value-type="float">
            <text:p>30070996.3082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19" calcext:value-type="date">
            <text:p>3/19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6-13T04:15:00" calcext:value-type="date">
            <text:p>6/13/2016 4:15</text:p>
          </table:table-cell>
          <table:table-cell table:style-name="ce13" office:value-type="float" office:value="56764452.958528" calcext:value-type="float">
            <text:p>56764452.9585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19" calcext:value-type="date">
            <text:p>3/19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6-10T03:45:00" calcext:value-type="date">
            <text:p>6/10/2016 3:45</text:p>
          </table:table-cell>
          <table:table-cell table:style-name="ce13" office:value-type="float" office:value="26657556.8778626" calcext:value-type="float">
            <text:p>26657556.87786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19" calcext:value-type="date">
            <text:p>3/19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6-07T07:40:00" calcext:value-type="date">
            <text:p>6/7/2016 7:40</text:p>
          </table:table-cell>
          <table:table-cell table:style-name="ce13" office:value-type="float" office:value="70406620.6954328" calcext:value-type="float">
            <text:p>70406620.69543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17" calcext:value-type="date">
            <text:p>3/17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6-04T07:10:00" calcext:value-type="date">
            <text:p>6/4/2016 7:10</text:p>
          </table:table-cell>
          <table:table-cell table:style-name="ce13" office:value-type="float" office:value="5727336.01306982" calcext:value-type="float">
            <text:p>5727336.013069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17" calcext:value-type="date">
            <text:p>3/17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5-24T07:25:00" calcext:value-type="date">
            <text:p>5/24/2016 7:25</text:p>
          </table:table-cell>
          <table:table-cell table:style-name="ce13" office:value-type="float" office:value="35243072.3850067" calcext:value-type="float">
            <text:p>35243072.38500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14" calcext:value-type="date">
            <text:p>3/14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5-23T03:55:00" calcext:value-type="date">
            <text:p>5/23/2016 3:55</text:p>
          </table:table-cell>
          <table:table-cell table:style-name="ce13" office:value-type="float" office:value="87113155.144132" calcext:value-type="float">
            <text:p>87113155.1441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14" calcext:value-type="date">
            <text:p>3/14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5-22T07:40:00" calcext:value-type="date">
            <text:p>5/22/2016 7:40</text:p>
          </table:table-cell>
          <table:table-cell table:style-name="ce13" office:value-type="float" office:value="45165486.8317211" calcext:value-type="float">
            <text:p>45165486.831721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14" calcext:value-type="date">
            <text:p>3/14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5-21T04:05:00" calcext:value-type="date">
            <text:p>5/21/2016 4:05</text:p>
          </table:table-cell>
          <table:table-cell table:style-name="ce13" office:value-type="float" office:value="13941779.5711168" calcext:value-type="float">
            <text:p>13941779.57111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12" calcext:value-type="date">
            <text:p>3/1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5-16T03:50:00" calcext:value-type="date">
            <text:p>5/16/2016 3:50</text:p>
          </table:table-cell>
          <table:table-cell table:style-name="ce13" office:value-type="float" office:value="101390743.463572" calcext:value-type="float">
            <text:p>101390743.4635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12" calcext:value-type="date">
            <text:p>3/1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5-15T07:35:00" calcext:value-type="date">
            <text:p>5/15/2016 7:35</text:p>
          </table:table-cell>
          <table:table-cell table:style-name="ce13" office:value-type="float" office:value="49957715.9141767" calcext:value-type="float">
            <text:p>49957715.91417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10" calcext:value-type="date">
            <text:p>3/10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5-12T04:15:00" calcext:value-type="date">
            <text:p>5/12/2016 4:15</text:p>
          </table:table-cell>
          <table:table-cell table:style-name="ce13" office:value-type="float" office:value="60613193.728893" calcext:value-type="float">
            <text:p>60613193.7288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10" calcext:value-type="date">
            <text:p>3/10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5-10T07:15:00" calcext:value-type="date">
            <text:p>5/10/2016 7:15</text:p>
          </table:table-cell>
          <table:table-cell table:style-name="ce13" office:value-type="float" office:value="115016224.101552" calcext:value-type="float">
            <text:p>115016224.10155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08" calcext:value-type="date">
            <text:p>3/8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5-09T03:40:00" calcext:value-type="date">
            <text:p>5/9/2016 3:40</text:p>
          </table:table-cell>
          <table:table-cell table:style-name="ce13" office:value-type="float" office:value="7091590.36069437" calcext:value-type="float">
            <text:p>7091590.360694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08" calcext:value-type="date">
            <text:p>3/8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5-08T07:25:00" calcext:value-type="date">
            <text:p>5/8/2016 7:25</text:p>
          </table:table-cell>
          <table:table-cell table:style-name="ce13" office:value-type="float" office:value="50996393.1797566" calcext:value-type="float">
            <text:p>50996393.17975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08" calcext:value-type="date">
            <text:p>3/8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5-06T07:40:00" calcext:value-type="date">
            <text:p>5/6/2016 7:40</text:p>
          </table:table-cell>
          <table:table-cell table:style-name="ce13" office:value-type="float" office:value="35822651.6728723" calcext:value-type="float">
            <text:p>35822651.672872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07" calcext:value-type="date">
            <text:p>3/7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5-01T07:20:00" calcext:value-type="date">
            <text:p>5/1/2016 7:20</text:p>
          </table:table-cell>
          <table:table-cell table:style-name="ce13" office:value-type="float" office:value="3030636.75232151" calcext:value-type="float">
            <text:p>3030636.7523215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07" calcext:value-type="date">
            <text:p>3/7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4-30T03:50:00" calcext:value-type="date">
            <text:p>4/30/2016 3:50</text:p>
          </table:table-cell>
          <table:table-cell table:style-name="ce13" office:value-type="float" office:value="7162785.60839144" calcext:value-type="float">
            <text:p>7162785.608391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07" calcext:value-type="date">
            <text:p>3/7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4-28T04:00:00" calcext:value-type="date">
            <text:p>4/28/2016 4:00</text:p>
          </table:table-cell>
          <table:table-cell table:style-name="ce13" office:value-type="float" office:value="9160901.01180061" calcext:value-type="float">
            <text:p>9160901.011800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06" calcext:value-type="date">
            <text:p>3/6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4-26T07:05:00" calcext:value-type="date">
            <text:p>4/26/2016 7:05</text:p>
          </table:table-cell>
          <table:table-cell table:style-name="ce13" office:value-type="float" office:value="8724167.28373564" calcext:value-type="float">
            <text:p>8724167.283735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05" calcext:value-type="date">
            <text:p>3/5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4-23T03:40:00" calcext:value-type="date">
            <text:p>4/23/2016 3:40</text:p>
          </table:table-cell>
          <table:table-cell table:style-name="ce13" office:value-type="float" office:value="6603267.291618" calcext:value-type="float">
            <text:p>6603267.2916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05" calcext:value-type="date">
            <text:p>3/5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4-22T07:30:00" calcext:value-type="date">
            <text:p>4/22/2016 7:30</text:p>
          </table:table-cell>
          <table:table-cell table:style-name="ce13" office:value-type="float" office:value="65391254.372083" calcext:value-type="float">
            <text:p>65391254.3720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03" calcext:value-type="date">
            <text:p>3/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4-21T03:55:00" calcext:value-type="date">
            <text:p>4/21/2016 3:55</text:p>
          </table:table-cell>
          <table:table-cell table:style-name="ce13" office:value-type="float" office:value="81303913.9954032" calcext:value-type="float">
            <text:p>81303913.99540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03" calcext:value-type="date">
            <text:p>3/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4-20T07:40:00" calcext:value-type="date">
            <text:p>4/20/2016 7:40</text:p>
          </table:table-cell>
          <table:table-cell table:style-name="ce13" office:value-type="float" office:value="28233778.4094486" calcext:value-type="float">
            <text:p>28233778.409448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03" calcext:value-type="date">
            <text:p>3/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4-19T04:05:00" calcext:value-type="date">
            <text:p>4/19/2016 4:05</text:p>
          </table:table-cell>
          <table:table-cell table:style-name="ce13" office:value-type="float" office:value="64738249.1372085" calcext:value-type="float">
            <text:p>64738249.13720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03" calcext:value-type="date">
            <text:p>3/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4-17T07:10:00" calcext:value-type="date">
            <text:p>4/17/2016 7:10</text:p>
          </table:table-cell>
          <table:table-cell table:style-name="ce13" office:value-type="float" office:value="4230285.01949071" calcext:value-type="float">
            <text:p>4230285.019490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01" calcext:value-type="date">
            <text:p>3/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4-17T04:20:00" calcext:value-type="date">
            <text:p>4/17/2016 4:20</text:p>
          </table:table-cell>
          <table:table-cell table:style-name="ce13" office:value-type="float" office:value="33748634.5036972" calcext:value-type="float">
            <text:p>33748634.50369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01" calcext:value-type="date">
            <text:p>3/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4-15T07:20:00" calcext:value-type="date">
            <text:p>4/15/2016 7:20</text:p>
          </table:table-cell>
          <table:table-cell table:style-name="ce13" office:value-type="float" office:value="73284509.8349702" calcext:value-type="float">
            <text:p>73284509.83497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28" calcext:value-type="date">
            <text:p>2/28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4-14T03:50:00" calcext:value-type="date">
            <text:p>4/14/2016 3:50</text:p>
          </table:table-cell>
          <table:table-cell table:style-name="ce13" office:value-type="float" office:value="80857632.6530941" calcext:value-type="float">
            <text:p>80857632.65309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28" calcext:value-type="date">
            <text:p>2/28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4-13T07:35:00" calcext:value-type="date">
            <text:p>4/13/2016 7:35</text:p>
          </table:table-cell>
          <table:table-cell table:style-name="ce13" office:value-type="float" office:value="49858921.5553177" calcext:value-type="float">
            <text:p>49858921.55531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26" calcext:value-type="date">
            <text:p>2/26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4-12T04:00:00" calcext:value-type="date">
            <text:p>4/12/2016 4:00</text:p>
          </table:table-cell>
          <table:table-cell table:style-name="ce13" office:value-type="float" office:value="65285522.045257" calcext:value-type="float">
            <text:p>65285522.0452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26" calcext:value-type="date">
            <text:p>2/26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4-10T04:10:00" calcext:value-type="date">
            <text:p>4/10/2016 4:10</text:p>
          </table:table-cell>
          <table:table-cell table:style-name="ce13" office:value-type="float" office:value="56313697.8184742" calcext:value-type="float">
            <text:p>56313697.81847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24" calcext:value-type="date">
            <text:p>2/24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4-08T07:15:00" calcext:value-type="date">
            <text:p>4/8/2016 7:15</text:p>
          </table:table-cell>
          <table:table-cell table:style-name="ce13" office:value-type="float" office:value="15911320.0769811" calcext:value-type="float">
            <text:p>15911320.076981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24" calcext:value-type="date">
            <text:p>2/24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4-07T03:40:00" calcext:value-type="date">
            <text:p>4/7/2016 3:40</text:p>
          </table:table-cell>
          <table:table-cell table:style-name="ce13" office:value-type="float" office:value="3380962.65337539" calcext:value-type="float">
            <text:p>3380962.6533753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22" calcext:value-type="date">
            <text:p>2/2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4-06T07:30:00" calcext:value-type="date">
            <text:p>4/6/2016 7:30</text:p>
          </table:table-cell>
          <table:table-cell table:style-name="ce13" office:value-type="float" office:value="81968989.3618274" calcext:value-type="float">
            <text:p>81968989.361827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20" calcext:value-type="date">
            <text:p>2/20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4-03T04:05:00" calcext:value-type="date">
            <text:p>4/3/2016 4:05</text:p>
          </table:table-cell>
          <table:table-cell table:style-name="ce13" office:value-type="float" office:value="10142336.2064614" calcext:value-type="float">
            <text:p>10142336.20646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19" calcext:value-type="date">
            <text:p>2/19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3-30T07:20:00" calcext:value-type="date">
            <text:p>3/30/2016 7:20</text:p>
          </table:table-cell>
          <table:table-cell table:style-name="ce13" office:value-type="float" office:value="71755602.3120207" calcext:value-type="float">
            <text:p>71755602.31202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19" calcext:value-type="date">
            <text:p>2/19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3-28T07:35:00" calcext:value-type="date">
            <text:p>3/28/2016 7:35</text:p>
          </table:table-cell>
          <table:table-cell table:style-name="ce13" office:value-type="float" office:value="13104650.9838855" calcext:value-type="float">
            <text:p>13104650.98388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19" calcext:value-type="date">
            <text:p>2/19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3-27T04:00:00" calcext:value-type="date">
            <text:p>3/27/2016 4:00</text:p>
          </table:table-cell>
          <table:table-cell table:style-name="ce13" office:value-type="float" office:value="72951699.4958547" calcext:value-type="float">
            <text:p>72951699.49585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19" calcext:value-type="date">
            <text:p>2/19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3-25T07:05:00" calcext:value-type="date">
            <text:p>3/25/2016 7:05</text:p>
          </table:table-cell>
          <table:table-cell table:style-name="ce13" office:value-type="float" office:value="40467239.6323367" calcext:value-type="float">
            <text:p>40467239.63233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19" calcext:value-type="date">
            <text:p>2/19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3-25T04:10:00" calcext:value-type="date">
            <text:p>3/25/2016 4:10</text:p>
          </table:table-cell>
          <table:table-cell table:style-name="ce13" office:value-type="float" office:value="57054627.4568433" calcext:value-type="float">
            <text:p>57054627.45684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17" calcext:value-type="date">
            <text:p>2/17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3-21T07:25:00" calcext:value-type="date">
            <text:p>3/21/2016 7:25</text:p>
          </table:table-cell>
          <table:table-cell table:style-name="ce13" office:value-type="float" office:value="60479237.2217055" calcext:value-type="float">
            <text:p>60479237.22170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17" calcext:value-type="date">
            <text:p>2/17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3-16T07:10:00" calcext:value-type="date">
            <text:p>3/16/2016 7:10</text:p>
          </table:table-cell>
          <table:table-cell table:style-name="ce13" office:value-type="float" office:value="17847157.4040778" calcext:value-type="float">
            <text:p>17847157.40407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17" calcext:value-type="date">
            <text:p>2/17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3-16T04:20:00" calcext:value-type="date">
            <text:p>3/16/2016 4:20</text:p>
          </table:table-cell>
          <table:table-cell table:style-name="ce13" office:value-type="float" office:value="34486938.6029076" calcext:value-type="float">
            <text:p>34486938.60290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15" calcext:value-type="date">
            <text:p>2/15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3-14T07:20:00" calcext:value-type="date">
            <text:p>3/14/2016 7:20</text:p>
          </table:table-cell>
          <table:table-cell table:style-name="ce13" office:value-type="float" office:value="49071845.4356707" calcext:value-type="float">
            <text:p>49071845.43567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15" calcext:value-type="date">
            <text:p>2/15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3-13T03:50:00" calcext:value-type="date">
            <text:p>3/13/2016 3:50</text:p>
          </table:table-cell>
          <table:table-cell table:style-name="ce13" office:value-type="float" office:value="15879582.1374633" calcext:value-type="float">
            <text:p>15879582.13746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15" calcext:value-type="date">
            <text:p>2/15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3-09T07:05:00" calcext:value-type="date">
            <text:p>3/9/2016 7:05</text:p>
          </table:table-cell>
          <table:table-cell table:style-name="ce13" office:value-type="float" office:value="523914.951774574" calcext:value-type="float">
            <text:p>523914.95177457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13" calcext:value-type="date">
            <text:p>2/1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3-09T04:10:00" calcext:value-type="date">
            <text:p>3/9/2016 4:10</text:p>
          </table:table-cell>
          <table:table-cell table:style-name="ce13" office:value-type="float" office:value="46332838.4155621" calcext:value-type="float">
            <text:p>46332838.41556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13" calcext:value-type="date">
            <text:p>2/1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3-05T07:25:00" calcext:value-type="date">
            <text:p>3/5/2016 7:25</text:p>
          </table:table-cell>
          <table:table-cell table:style-name="ce13" office:value-type="float" office:value="33259835.6979599" calcext:value-type="float">
            <text:p>33259835.697959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12" calcext:value-type="date">
            <text:p>2/1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3-04T03:55:00" calcext:value-type="date">
            <text:p>3/4/2016 3:55</text:p>
          </table:table-cell>
          <table:table-cell table:style-name="ce13" office:value-type="float" office:value="11016347.8837621" calcext:value-type="float">
            <text:p>11016347.88376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11" calcext:value-type="date">
            <text:p>2/1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3-03T07:40:00" calcext:value-type="date">
            <text:p>3/3/2016 7:40</text:p>
          </table:table-cell>
          <table:table-cell table:style-name="ce13" office:value-type="float" office:value="35479793.1898744" calcext:value-type="float">
            <text:p>35479793.18987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11" calcext:value-type="date">
            <text:p>2/1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3-02T04:05:00" calcext:value-type="date">
            <text:p>3/2/2016 4:05</text:p>
          </table:table-cell>
          <table:table-cell table:style-name="ce13" office:value-type="float" office:value="5458495.56724613" calcext:value-type="float">
            <text:p>5458495.567246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10" calcext:value-type="date">
            <text:p>2/10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2-29T07:10:00" calcext:value-type="date">
            <text:p>2/29/2016 7:10</text:p>
          </table:table-cell>
          <table:table-cell table:style-name="ce13" office:value-type="float" office:value="22408703.2830173" calcext:value-type="float">
            <text:p>22408703.28301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10" calcext:value-type="date">
            <text:p>2/10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2-27T07:20:00" calcext:value-type="date">
            <text:p>2/27/2016 7:20</text:p>
          </table:table-cell>
          <table:table-cell table:style-name="ce13" office:value-type="float" office:value="33747744.4941225" calcext:value-type="float">
            <text:p>33747744.49412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10" calcext:value-type="date">
            <text:p>2/10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2-25T07:35:00" calcext:value-type="date">
            <text:p>2/25/2016 7:35</text:p>
          </table:table-cell>
          <table:table-cell table:style-name="ce13" office:value-type="float" office:value="17663275.7599329" calcext:value-type="float">
            <text:p>17663275.75993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08" calcext:value-type="date">
            <text:p>2/8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2-18T07:25:00" calcext:value-type="date">
            <text:p>2/18/2016 7:25</text:p>
          </table:table-cell>
          <table:table-cell table:style-name="ce13" office:value-type="float" office:value="22057473.7591677" calcext:value-type="float">
            <text:p>22057473.75916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08" calcext:value-type="date">
            <text:p>2/8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2-17T03:55:00" calcext:value-type="date">
            <text:p>2/17/2016 3:55</text:p>
          </table:table-cell>
          <table:table-cell table:style-name="ce13" office:value-type="float" office:value="8351857.11708122" calcext:value-type="float">
            <text:p>8351857.117081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08" calcext:value-type="date">
            <text:p>2/8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2-16T07:40:00" calcext:value-type="date">
            <text:p>2/16/2016 7:40</text:p>
          </table:table-cell>
          <table:table-cell table:style-name="ce13" office:value-type="float" office:value="899689.446480513" calcext:value-type="float">
            <text:p>899689.4464805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08" calcext:value-type="date">
            <text:p>2/8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2-15T04:05:00" calcext:value-type="date">
            <text:p>2/15/2016 4:05</text:p>
          </table:table-cell>
          <table:table-cell table:style-name="ce13" office:value-type="float" office:value="20891840.9074948" calcext:value-type="float">
            <text:p>20891840.90749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04" calcext:value-type="date">
            <text:p>2/4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2-13T07:10:00" calcext:value-type="date">
            <text:p>2/13/2016 7:10</text:p>
          </table:table-cell>
          <table:table-cell table:style-name="ce13" office:value-type="float" office:value="4543249.58585484" calcext:value-type="float">
            <text:p>4543249.585854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04" calcext:value-type="date">
            <text:p>2/4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2-13T04:20:00" calcext:value-type="date">
            <text:p>2/13/2016 4:20</text:p>
          </table:table-cell>
          <table:table-cell table:style-name="ce13" office:value-type="float" office:value="8735223.06705607" calcext:value-type="float">
            <text:p>8735223.067056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03" calcext:value-type="date">
            <text:p>2/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2-11T07:20:00" calcext:value-type="date">
            <text:p>2/11/2016 7:20</text:p>
          </table:table-cell>
          <table:table-cell table:style-name="ce13" office:value-type="float" office:value="969457.659331907" calcext:value-type="float">
            <text:p>969457.6593319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03" calcext:value-type="date">
            <text:p>2/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2-08T04:00:00" calcext:value-type="date">
            <text:p>2/8/2016 4:00</text:p>
          </table:table-cell>
          <table:table-cell table:style-name="ce13" office:value-type="float" office:value="18579024.5356209" calcext:value-type="float">
            <text:p>18579024.535620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03" calcext:value-type="date">
            <text:p>2/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2-06T04:15:00" calcext:value-type="date">
            <text:p>2/6/2016 4:15</text:p>
          </table:table-cell>
          <table:table-cell table:style-name="ce13" office:value-type="float" office:value="11429354.0103569" calcext:value-type="float">
            <text:p>11429354.01035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02" calcext:value-type="date">
            <text:p>2/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2-02T07:25:00" calcext:value-type="date">
            <text:p>2/2/2016 7:25</text:p>
          </table:table-cell>
          <table:table-cell table:style-name="ce13" office:value-type="float" office:value="3121808.87062951" calcext:value-type="float">
            <text:p>3121808.8706295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02" calcext:value-type="date">
            <text:p>2/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1-31T07:40:00" calcext:value-type="date">
            <text:p>1/31/2016 7:40</text:p>
          </table:table-cell>
          <table:table-cell table:style-name="ce13" office:value-type="float" office:value="10454812.2799855" calcext:value-type="float">
            <text:p>10454812.27998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02" calcext:value-type="date">
            <text:p>2/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1-30T04:05:00" calcext:value-type="date">
            <text:p>1/30/2016 4:05</text:p>
          </table:table-cell>
          <table:table-cell table:style-name="ce13" office:value-type="float" office:value="20943213.6733324" calcext:value-type="float">
            <text:p>20943213.673332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01" calcext:value-type="date">
            <text:p>2/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1-24T07:35:00" calcext:value-type="date">
            <text:p>1/24/2016 7:35</text:p>
          </table:table-cell>
          <table:table-cell table:style-name="ce13" office:value-type="float" office:value="2507983.66251069" calcext:value-type="float">
            <text:p>2507983.662510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01" calcext:value-type="date">
            <text:p>2/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1-23T04:00:00" calcext:value-type="date">
            <text:p>1/23/2016 4:00</text:p>
          </table:table-cell>
          <table:table-cell table:style-name="ce13" office:value-type="float" office:value="924711.385105276" calcext:value-type="float">
            <text:p>924711.3851052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01" calcext:value-type="date">
            <text:p>2/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1-21T04:15:00" calcext:value-type="date">
            <text:p>1/21/2016 4:15</text:p>
          </table:table-cell>
          <table:table-cell table:style-name="ce13" office:value-type="float" office:value="15598944.9509384" calcext:value-type="float">
            <text:p>15598944.95093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01" calcext:value-type="date">
            <text:p>2/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1-20T03:30:00" calcext:value-type="date">
            <text:p>1/20/2016 3:30</text:p>
          </table:table-cell>
          <table:table-cell table:style-name="ce13" office:value-type="float" office:value="904396.797972588" calcext:value-type="float">
            <text:p>904396.7979725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30" calcext:value-type="date">
            <text:p>1/30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01-12T04:20:00" calcext:value-type="date">
            <text:p>1/12/2016 4:20</text:p>
          </table:table-cell>
          <table:table-cell table:style-name="ce13" office:value-type="float" office:value="851139.263696665" calcext:value-type="float">
            <text:p>851139.26369666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30" calcext:value-type="date">
            <text:p>1/30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12-11T04:20:00" calcext:value-type="date">
            <text:p>12/11/2015 4:20</text:p>
          </table:table-cell>
          <table:table-cell table:style-name="ce13" office:value-type="float" office:value="884676.930738363" calcext:value-type="float">
            <text:p>884676.9307383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26" calcext:value-type="date">
            <text:p>1/26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7-03T08:05:00" calcext:value-type="date">
            <text:p>7/3/2015 8:05</text:p>
          </table:table-cell>
          <table:table-cell table:style-name="ce13" office:value-type="float" office:value="870682.029756481" calcext:value-type="float">
            <text:p>870682.0297564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26" calcext:value-type="date">
            <text:p>1/26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4-11T06:55:00" calcext:value-type="date">
            <text:p>4/11/2013 6:55</text:p>
          </table:table-cell>
          <table:table-cell table:style-name="ce13" office:value-type="float" office:value="1227460.17175463" calcext:value-type="float">
            <text:p>1227460.171754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26" calcext:value-type="date">
            <text:p>1/26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4-11T04:05:00" calcext:value-type="date">
            <text:p>4/11/2013 4:05</text:p>
          </table:table-cell>
          <table:table-cell table:style-name="ce13" office:value-type="float" office:value="31782679.1350715" calcext:value-type="float">
            <text:p>31782679.13507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26" calcext:value-type="date">
            <text:p>1/26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3-21T03:50:00" calcext:value-type="date">
            <text:p>3/21/2013 3:50</text:p>
          </table:table-cell>
          <table:table-cell table:style-name="ce13" office:value-type="float" office:value="6432776.02999755" calcext:value-type="float">
            <text:p>6432776.029997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25" calcext:value-type="date">
            <text:p>1/25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6-28T03:30:00" calcext:value-type="date">
            <text:p>6/28/2010 3:30</text:p>
          </table:table-cell>
          <table:table-cell table:style-name="ce13" office:value-type="float" office:value="3499839.62967288" calcext:value-type="float">
            <text:p>3499839.629672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25" calcext:value-type="date">
            <text:p>1/25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4-12T04:00:00" calcext:value-type="date">
            <text:p>4/12/2010 4:00</text:p>
          </table:table-cell>
          <table:table-cell table:style-name="ce13" office:value-type="float" office:value="1663023.12158385" calcext:value-type="float">
            <text:p>1663023.121583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25" calcext:value-type="date">
            <text:p>1/25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1-26T04:05:00" calcext:value-type="date">
            <text:p>1/26/2009 4:05</text:p>
          </table:table-cell>
          <table:table-cell table:style-name="ce13" office:value-type="float" office:value="872364.342892486" calcext:value-type="float">
            <text:p>872364.34289248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25" calcext:value-type="date">
            <text:p>1/25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8-05-31T04:05:00" calcext:value-type="date">
            <text:p>5/31/2008 4:05</text:p>
          </table:table-cell>
          <table:table-cell table:style-name="ce13" office:value-type="float" office:value="682783.522560311" calcext:value-type="float">
            <text:p>682783.52256031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23" calcext:value-type="date">
            <text:p>1/2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8-03-29T07:40:00" calcext:value-type="date">
            <text:p>3/29/2008 7:40</text:p>
          </table:table-cell>
          <table:table-cell table:style-name="ce13" office:value-type="float" office:value="387394.635150682" calcext:value-type="float">
            <text:p>387394.6351506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23" calcext:value-type="date">
            <text:p>1/2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11-12T07:00:00" calcext:value-type="date">
            <text:p>11/12/2007 7:00</text:p>
          </table:table-cell>
          <table:table-cell table:style-name="ce13" office:value-type="float" office:value="656284.164560865" calcext:value-type="float">
            <text:p>656284.16456086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23" calcext:value-type="date">
            <text:p>1/2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5-05T07:45:00" calcext:value-type="date">
            <text:p>5/5/2007 7:45</text:p>
          </table:table-cell>
          <table:table-cell table:style-name="ce13" office:value-type="float" office:value="1320481.57571076" calcext:value-type="float">
            <text:p>1320481.575710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23" calcext:value-type="date">
            <text:p>1/2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4-27T04:05:00" calcext:value-type="date">
            <text:p>4/27/2007 4:05</text:p>
          </table:table-cell>
          <table:table-cell table:style-name="ce13" office:value-type="float" office:value="1215619.59195091" calcext:value-type="float">
            <text:p>1215619.591950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23" calcext:value-type="date">
            <text:p>1/2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4-25T04:20:00" calcext:value-type="date">
            <text:p>4/25/2007 4:20</text:p>
          </table:table-cell>
          <table:table-cell table:style-name="ce13" office:value-type="float" office:value="4210929.87895954" calcext:value-type="float">
            <text:p>4210929.878959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21" calcext:value-type="date">
            <text:p>1/2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4-12T07:40:00" calcext:value-type="date">
            <text:p>4/12/2007 7:40</text:p>
          </table:table-cell>
          <table:table-cell table:style-name="ce13" office:value-type="float" office:value="1378122.62173597" calcext:value-type="float">
            <text:p>1378122.621735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21" calcext:value-type="date">
            <text:p>1/2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4-11T04:05:00" calcext:value-type="date">
            <text:p>4/11/2007 4:05</text:p>
          </table:table-cell>
          <table:table-cell table:style-name="ce13" office:value-type="float" office:value="3910082.70061818" calcext:value-type="float">
            <text:p>3910082.700618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20" calcext:value-type="date">
            <text:p>1/20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4-09T04:20:00" calcext:value-type="date">
            <text:p>4/9/2007 4:20</text:p>
          </table:table-cell>
          <table:table-cell table:style-name="ce13" office:value-type="float" office:value="3006065.56450571" calcext:value-type="float">
            <text:p>3006065.564505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18" calcext:value-type="date">
            <text:p>1/18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4-05T07:35:00" calcext:value-type="date">
            <text:p>4/5/2007 7:35</text:p>
          </table:table-cell>
          <table:table-cell table:style-name="ce13" office:value-type="float" office:value="280233.998976235" calcext:value-type="float">
            <text:p>280233.9989762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17" calcext:value-type="date">
            <text:p>1/17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3-27T07:40:00" calcext:value-type="date">
            <text:p>3/27/2007 7:40</text:p>
          </table:table-cell>
          <table:table-cell table:style-name="ce13" office:value-type="float" office:value="1272701.72871256" calcext:value-type="float">
            <text:p>1272701.7287125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17" calcext:value-type="date">
            <text:p>1/17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3-26T04:05:00" calcext:value-type="date">
            <text:p>3/26/2007 4:05</text:p>
          </table:table-cell>
          <table:table-cell table:style-name="ce13" office:value-type="float" office:value="2363409.7513563" calcext:value-type="float">
            <text:p>2363409.75135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16" calcext:value-type="date">
            <text:p>1/16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3-24T04:20:00" calcext:value-type="date">
            <text:p>3/24/2007 4:20</text:p>
          </table:table-cell>
          <table:table-cell table:style-name="ce13" office:value-type="float" office:value="3561710.09189232" calcext:value-type="float">
            <text:p>3561710.091892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14" calcext:value-type="date">
            <text:p>1/14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3-20T07:35:00" calcext:value-type="date">
            <text:p>3/20/2007 7:35</text:p>
          </table:table-cell>
          <table:table-cell table:style-name="ce13" office:value-type="float" office:value="6117578.65023197" calcext:value-type="float">
            <text:p>6117578.650231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14" calcext:value-type="date">
            <text:p>1/14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3-17T04:15:00" calcext:value-type="date">
            <text:p>3/17/2007 4:15</text:p>
          </table:table-cell>
          <table:table-cell table:style-name="ce13" office:value-type="float" office:value="2752150.54901538" calcext:value-type="float">
            <text:p>2752150.549015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14" calcext:value-type="date">
            <text:p>1/14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3-15T04:25:00" calcext:value-type="date">
            <text:p>3/15/2007 4:25</text:p>
          </table:table-cell>
          <table:table-cell table:style-name="ce13" office:value-type="float" office:value="2563005.46527957" calcext:value-type="float">
            <text:p>2563005.465279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10" calcext:value-type="date">
            <text:p>1/10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3-13T07:25:00" calcext:value-type="date">
            <text:p>3/13/2007 7:25</text:p>
          </table:table-cell>
          <table:table-cell table:style-name="ce13" office:value-type="float" office:value="2410475.89662301" calcext:value-type="float">
            <text:p>2410475.896623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07" calcext:value-type="date">
            <text:p>1/7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3-11T07:40:00" calcext:value-type="date">
            <text:p>3/11/2007 7:40</text:p>
          </table:table-cell>
          <table:table-cell table:style-name="ce13" office:value-type="float" office:value="5229427.63927666" calcext:value-type="float">
            <text:p>5229427.639276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07" calcext:value-type="date">
            <text:p>1/7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3-10T04:05:00" calcext:value-type="date">
            <text:p>3/10/2007 4:05</text:p>
          </table:table-cell>
          <table:table-cell table:style-name="ce13" office:value-type="float" office:value="907034.148388433" calcext:value-type="float">
            <text:p>907034.1483884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05" calcext:value-type="date">
            <text:p>1/5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3-08T04:20:00" calcext:value-type="date">
            <text:p>3/8/2007 4:20</text:p>
          </table:table-cell>
          <table:table-cell table:style-name="ce13" office:value-type="float" office:value="3035647.65872478" calcext:value-type="float">
            <text:p>3035647.658724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05" calcext:value-type="date">
            <text:p>1/5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3-04T07:35:00" calcext:value-type="date">
            <text:p>3/4/2007 7:35</text:p>
          </table:table-cell>
          <table:table-cell table:style-name="ce13" office:value-type="float" office:value="3112040.17923433" calcext:value-type="float">
            <text:p>3112040.179234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05" calcext:value-type="date">
            <text:p>1/5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3-02T07:45:00" calcext:value-type="date">
            <text:p>3/2/2007 7:45</text:p>
          </table:table-cell>
          <table:table-cell table:style-name="ce13" office:value-type="float" office:value="4602013.67059991" calcext:value-type="float">
            <text:p>4602013.670599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03" calcext:value-type="date">
            <text:p>1/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2-27T04:25:00" calcext:value-type="date">
            <text:p>2/27/2007 4:25</text:p>
          </table:table-cell>
          <table:table-cell table:style-name="ce13" office:value-type="float" office:value="2665294.83981613" calcext:value-type="float">
            <text:p>2665294.839816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03" calcext:value-type="date">
            <text:p>1/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2-25T07:25:00" calcext:value-type="date">
            <text:p>2/25/2007 7:25</text:p>
          </table:table-cell>
          <table:table-cell table:style-name="ce13" office:value-type="float" office:value="1216683.95370996" calcext:value-type="float">
            <text:p>1216683.953709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02" calcext:value-type="date">
            <text:p>1/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2-23T07:40:00" calcext:value-type="date">
            <text:p>2/23/2007 7:40</text:p>
          </table:table-cell>
          <table:table-cell table:style-name="ce13" office:value-type="float" office:value="1631554.41074937" calcext:value-type="float">
            <text:p>1631554.410749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02" calcext:value-type="date">
            <text:p>1/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2-16T07:35:00" calcext:value-type="date">
            <text:p>2/16/2007 7:35</text:p>
          </table:table-cell>
          <table:table-cell table:style-name="ce13" office:value-type="float" office:value="3667422.42094966" calcext:value-type="float">
            <text:p>3667422.420949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02" calcext:value-type="date">
            <text:p>1/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2-09T07:25:00" calcext:value-type="date">
            <text:p>2/9/2007 7:25</text:p>
          </table:table-cell>
          <table:table-cell table:style-name="ce13" office:value-type="float" office:value="556264.539943114" calcext:value-type="float">
            <text:p>556264.5399431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02" calcext:value-type="date">
            <text:p>1/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2-06T04:05:00" calcext:value-type="date">
            <text:p>2/6/2007 4:05</text:p>
          </table:table-cell>
          <table:table-cell table:style-name="ce13" office:value-type="float" office:value="3009814.94161539" calcext:value-type="float">
            <text:p>3009814.9416153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01" calcext:value-type="date">
            <text:p>1/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2-04T04:20:00" calcext:value-type="date">
            <text:p>2/4/2007 4:20</text:p>
          </table:table-cell>
          <table:table-cell table:style-name="ce13" office:value-type="float" office:value="1796482.83332594" calcext:value-type="float">
            <text:p>1796482.833325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2-31" calcext:value-type="date">
            <text:p>12/31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1-31T07:35:00" calcext:value-type="date">
            <text:p>1/31/2007 7:35</text:p>
          </table:table-cell>
          <table:table-cell table:style-name="ce13" office:value-type="float" office:value="918340.950434418" calcext:value-type="float">
            <text:p>918340.9504344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2-31" calcext:value-type="date">
            <text:p>12/31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1-29T07:45:00" calcext:value-type="date">
            <text:p>1/29/2007 7:45</text:p>
          </table:table-cell>
          <table:table-cell table:style-name="ce13" office:value-type="float" office:value="1895377.64875522" calcext:value-type="float">
            <text:p>1895377.648755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2-25" calcext:value-type="date">
            <text:p>12/25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1-26T04:25:00" calcext:value-type="date">
            <text:p>1/26/2007 4:25</text:p>
          </table:table-cell>
          <table:table-cell table:style-name="ce13" office:value-type="float" office:value="1827822.47497478" calcext:value-type="float">
            <text:p>1827822.474974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2-25" calcext:value-type="date">
            <text:p>12/25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1-21T04:05:00" calcext:value-type="date">
            <text:p>1/21/2007 4:05</text:p>
          </table:table-cell>
          <table:table-cell table:style-name="ce13" office:value-type="float" office:value="1179890.78444547" calcext:value-type="float">
            <text:p>1179890.784445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2-24" calcext:value-type="date">
            <text:p>12/24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1-19T04:20:00" calcext:value-type="date">
            <text:p>1/19/2007 4:20</text:p>
          </table:table-cell>
          <table:table-cell table:style-name="ce13" office:value-type="float" office:value="784825.170640392" calcext:value-type="float">
            <text:p>784825.1706403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2-24" calcext:value-type="date">
            <text:p>12/24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1-15T07:35:00" calcext:value-type="date">
            <text:p>1/15/2007 7:35</text:p>
          </table:table-cell>
          <table:table-cell table:style-name="ce13" office:value-type="float" office:value="900018.838310369" calcext:value-type="float">
            <text:p>900018.8383103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2-20" calcext:value-type="date">
            <text:p>12/20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1-12T04:10:00" calcext:value-type="date">
            <text:p>1/12/2007 4:10</text:p>
          </table:table-cell>
          <table:table-cell table:style-name="ce13" office:value-type="float" office:value="1474956.94551957" calcext:value-type="float">
            <text:p>1474956.945519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2-18" calcext:value-type="date">
            <text:p>12/18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1-10T04:25:00" calcext:value-type="date">
            <text:p>1/10/2007 4:25</text:p>
          </table:table-cell>
          <table:table-cell table:style-name="ce13" office:value-type="float" office:value="753916.127292717" calcext:value-type="float">
            <text:p>753916.12729271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2-18" calcext:value-type="date">
            <text:p>12/18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1-08T07:25:00" calcext:value-type="date">
            <text:p>1/8/2007 7:25</text:p>
          </table:table-cell>
          <table:table-cell table:style-name="ce13" office:value-type="float" office:value="3085384.72401036" calcext:value-type="float">
            <text:p>3085384.724010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2-17" calcext:value-type="date">
            <text:p>12/17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1-06T07:40:00" calcext:value-type="date">
            <text:p>1/6/2007 7:40</text:p>
          </table:table-cell>
          <table:table-cell table:style-name="ce13" office:value-type="float" office:value="3040386.82911404" calcext:value-type="float">
            <text:p>3040386.829114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2-17" calcext:value-type="date">
            <text:p>12/17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6-12-30T07:35:00" calcext:value-type="date">
            <text:p>12/30/2006 7:35</text:p>
          </table:table-cell>
          <table:table-cell table:style-name="ce13" office:value-type="float" office:value="2006136.72021228" calcext:value-type="float">
            <text:p>2006136.720212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2-15" calcext:value-type="date">
            <text:p>12/15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6-12-21T07:40:00" calcext:value-type="date">
            <text:p>12/21/2006 7:40</text:p>
          </table:table-cell>
          <table:table-cell table:style-name="ce13" office:value-type="float" office:value="3163893.14291318" calcext:value-type="float">
            <text:p>3163893.142913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2-09" calcext:value-type="date">
            <text:p>12/9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6-12-05T07:40:00" calcext:value-type="date">
            <text:p>12/5/2006 7:40</text:p>
          </table:table-cell>
          <table:table-cell table:style-name="ce13" office:value-type="float" office:value="2126822.83777116" calcext:value-type="float">
            <text:p>2126822.8377711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2-08" calcext:value-type="date">
            <text:p>12/8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6-11-26T07:45:00" calcext:value-type="date">
            <text:p>11/26/2006 7:45</text:p>
          </table:table-cell>
          <table:table-cell table:style-name="ce13" office:value-type="float" office:value="765395.828972853" calcext:value-type="float">
            <text:p>765395.8289728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2-08" calcext:value-type="date">
            <text:p>12/8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6-11-25T04:10:00" calcext:value-type="date">
            <text:p>11/25/2006 4:10</text:p>
          </table:table-cell>
          <table:table-cell table:style-name="ce13" office:value-type="float" office:value="3310442.58902521" calcext:value-type="float">
            <text:p>3310442.589025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2-08" calcext:value-type="date">
            <text:p>12/8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6-10-24T04:10:00" calcext:value-type="date">
            <text:p>10/24/2006 4:10</text:p>
          </table:table-cell>
          <table:table-cell table:style-name="ce13" office:value-type="float" office:value="781061.78414257" calcext:value-type="float">
            <text:p>781061.784142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2-01" calcext:value-type="date">
            <text:p>12/1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6-06-02T04:10:00" calcext:value-type="date">
            <text:p>6/2/2006 4:10</text:p>
          </table:table-cell>
          <table:table-cell table:style-name="ce13" office:value-type="float" office:value="2310419.05202692" calcext:value-type="float">
            <text:p>2310419.052026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29" calcext:value-type="date">
            <text:p>11/29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6-04-25T07:35:00" calcext:value-type="date">
            <text:p>4/25/2006 7:35</text:p>
          </table:table-cell>
          <table:table-cell table:style-name="ce13" office:value-type="float" office:value="1072237.01225529" calcext:value-type="float">
            <text:p>1072237.012255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29" calcext:value-type="date">
            <text:p>11/29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6-03-16T04:00:00" calcext:value-type="date">
            <text:p>3/16/2006 4:00</text:p>
          </table:table-cell>
          <table:table-cell table:style-name="ce13" office:value-type="float" office:value="962012.903579887" calcext:value-type="float">
            <text:p>962012.90357988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23" calcext:value-type="date">
            <text:p>11/23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6-02-19T04:05:00" calcext:value-type="date">
            <text:p>2/19/2006 4:05</text:p>
          </table:table-cell>
          <table:table-cell table:style-name="ce13" office:value-type="float" office:value="545088.311807602" calcext:value-type="float">
            <text:p>545088.3118076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23" calcext:value-type="date">
            <text:p>11/23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11-12T03:35:00" calcext:value-type="date">
            <text:p>11/12/2005 3:35</text:p>
          </table:table-cell>
          <table:table-cell table:style-name="ce13" office:value-type="float" office:value="1237302.78177207" calcext:value-type="float">
            <text:p>1237302.781772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22" calcext:value-type="date">
            <text:p>11/22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5-17T04:40:00" calcext:value-type="date">
            <text:p>5/17/2005 4:40</text:p>
          </table:table-cell>
          <table:table-cell table:style-name="ce13" office:value-type="float" office:value="3193999.25385694" calcext:value-type="float">
            <text:p>3193999.253856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22" calcext:value-type="date">
            <text:p>11/22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4-24T04:35:00" calcext:value-type="date">
            <text:p>4/24/2005 4:35</text:p>
          </table:table-cell>
          <table:table-cell table:style-name="ce13" office:value-type="float" office:value="613968.741466413" calcext:value-type="float">
            <text:p>613968.7414664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22" calcext:value-type="date">
            <text:p>11/22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1-24T04:00:00" calcext:value-type="date">
            <text:p>1/24/2005 4:00</text:p>
          </table:table-cell>
          <table:table-cell table:style-name="ce13" office:value-type="float" office:value="572130.462394154" calcext:value-type="float">
            <text:p>572130.4623941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22" calcext:value-type="date">
            <text:p>11/22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2-21T04:10:00" calcext:value-type="date">
            <text:p>12/21/2004 4:10</text:p>
          </table:table-cell>
          <table:table-cell table:style-name="ce13" office:value-type="float" office:value="765941.693069655" calcext:value-type="float">
            <text:p>765941.6930696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22" calcext:value-type="date">
            <text:p>11/22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2-19T07:10:00" calcext:value-type="date">
            <text:p>12/19/2004 7:10</text:p>
          </table:table-cell>
          <table:table-cell table:style-name="ce13" office:value-type="float" office:value="850163.189295224" calcext:value-type="float">
            <text:p>850163.18929522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20" calcext:value-type="date">
            <text:p>11/20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2-14T04:05:00" calcext:value-type="date">
            <text:p>12/14/2004 4:05</text:p>
          </table:table-cell>
          <table:table-cell table:style-name="ce13" office:value-type="float" office:value="888730.924480221" calcext:value-type="float">
            <text:p>888730.9244802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18" calcext:value-type="date">
            <text:p>11/18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2-03T07:10:00" calcext:value-type="date">
            <text:p>12/3/2004 7:10</text:p>
          </table:table-cell>
          <table:table-cell table:style-name="ce13" office:value-type="float" office:value="769018.177008426" calcext:value-type="float">
            <text:p>769018.1770084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18" calcext:value-type="date">
            <text:p>11/18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1-01T07:15:00" calcext:value-type="date">
            <text:p>11/1/2004 7:15</text:p>
          </table:table-cell>
          <table:table-cell table:style-name="ce13" office:value-type="float" office:value="935383.838098321" calcext:value-type="float">
            <text:p>935383.8380983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18" calcext:value-type="date">
            <text:p>11/18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0-30T07:25:00" calcext:value-type="date">
            <text:p>10/30/2004 7:25</text:p>
          </table:table-cell>
          <table:table-cell table:style-name="ce13" office:value-type="float" office:value="865870.480244458" calcext:value-type="float">
            <text:p>865870.48024445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15" calcext:value-type="date">
            <text:p>11/15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09-02T04:00:00" calcext:value-type="date">
            <text:p>9/2/2004 4:00</text:p>
          </table:table-cell>
          <table:table-cell table:style-name="ce13" office:value-type="float" office:value="2151046.74933521" calcext:value-type="float">
            <text:p>2151046.749335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15" calcext:value-type="date">
            <text:p>11/15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3-01-24T04:20:00" calcext:value-type="date">
            <text:p>1/24/2003 4:20</text:p>
          </table:table-cell>
          <table:table-cell table:style-name="ce13" office:value-type="float" office:value="1209638.17993651" calcext:value-type="float">
            <text:p>1209638.1799365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15" calcext:value-type="date">
            <text:p>11/15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1-02-03T04:30:00" calcext:value-type="date">
            <text:p>2/3/2001 4:30</text:p>
          </table:table-cell>
          <table:table-cell table:style-name="ce13" office:value-type="float" office:value="1833419.28570719" calcext:value-type="float">
            <text:p>1833419.285707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15" calcext:value-type="date">
            <text:p>11/15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15" calcext:value-type="date">
            <text:p>11/15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13" calcext:value-type="date">
            <text:p>11/1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13" calcext:value-type="date">
            <text:p>11/1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11" calcext:value-type="date">
            <text:p>11/11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11" calcext:value-type="date">
            <text:p>11/11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11" calcext:value-type="date">
            <text:p>11/11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09" calcext:value-type="date">
            <text:p>11/9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09" calcext:value-type="date">
            <text:p>11/9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08" calcext:value-type="date">
            <text:p>11/8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08" calcext:value-type="date">
            <text:p>11/8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08" calcext:value-type="date">
            <text:p>11/8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08" calcext:value-type="date">
            <text:p>11/8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07" calcext:value-type="date">
            <text:p>11/7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06" calcext:value-type="date">
            <text:p>11/6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04" calcext:value-type="date">
            <text:p>11/4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04" calcext:value-type="date">
            <text:p>11/4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0-30" calcext:value-type="date">
            <text:p>10/30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0-28" calcext:value-type="date">
            <text:p>10/28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0-26" calcext:value-type="date">
            <text:p>10/26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0-24" calcext:value-type="date">
            <text:p>10/24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0-24" calcext:value-type="date">
            <text:p>10/24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0-24" calcext:value-type="date">
            <text:p>10/24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0-24" calcext:value-type="date">
            <text:p>10/24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0-23" calcext:value-type="date">
            <text:p>10/2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0-23" calcext:value-type="date">
            <text:p>10/2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0-23" calcext:value-type="date">
            <text:p>10/2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0-23" calcext:value-type="date">
            <text:p>10/2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0-21" calcext:value-type="date">
            <text:p>10/21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0-21" calcext:value-type="date">
            <text:p>10/21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0-15" calcext:value-type="date">
            <text:p>10/15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0-15" calcext:value-type="date">
            <text:p>10/15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0-12" calcext:value-type="date">
            <text:p>10/12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0-03" calcext:value-type="date">
            <text:p>10/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0-03" calcext:value-type="date">
            <text:p>10/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0-03" calcext:value-type="date">
            <text:p>10/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0-03" calcext:value-type="date">
            <text:p>10/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0-03" calcext:value-type="date">
            <text:p>10/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0-01" calcext:value-type="date">
            <text:p>10/1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0-01" calcext:value-type="date">
            <text:p>10/1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24" calcext:value-type="date">
            <text:p>9/24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21" calcext:value-type="date">
            <text:p>9/21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21" calcext:value-type="date">
            <text:p>9/21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21" calcext:value-type="date">
            <text:p>9/21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20" calcext:value-type="date">
            <text:p>9/20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20" calcext:value-type="date">
            <text:p>9/20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19" calcext:value-type="date">
            <text:p>9/19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19" calcext:value-type="date">
            <text:p>9/19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17" calcext:value-type="date">
            <text:p>9/17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17" calcext:value-type="date">
            <text:p>9/17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11" calcext:value-type="date">
            <text:p>9/11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11" calcext:value-type="date">
            <text:p>9/11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08" calcext:value-type="date">
            <text:p>9/8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08" calcext:value-type="date">
            <text:p>9/8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08" calcext:value-type="date">
            <text:p>9/8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08" calcext:value-type="date">
            <text:p>9/8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08" calcext:value-type="date">
            <text:p>9/8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06" calcext:value-type="date">
            <text:p>9/6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06" calcext:value-type="date">
            <text:p>9/6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04" calcext:value-type="date">
            <text:p>9/4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04" calcext:value-type="date">
            <text:p>9/4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03" calcext:value-type="date">
            <text:p>9/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03" calcext:value-type="date">
            <text:p>9/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8-25" calcext:value-type="date">
            <text:p>8/25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8-25" calcext:value-type="date">
            <text:p>8/25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8-23" calcext:value-type="date">
            <text:p>8/2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8-23" calcext:value-type="date">
            <text:p>8/2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8-23" calcext:value-type="date">
            <text:p>8/2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8-23" calcext:value-type="date">
            <text:p>8/2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8-21" calcext:value-type="date">
            <text:p>8/21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8-21" calcext:value-type="date">
            <text:p>8/21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8-20" calcext:value-type="date">
            <text:p>8/20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8-20" calcext:value-type="date">
            <text:p>8/20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8-19" calcext:value-type="date">
            <text:p>8/19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8-19" calcext:value-type="date">
            <text:p>8/19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8-18" calcext:value-type="date">
            <text:p>8/18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8-11" calcext:value-type="date">
            <text:p>8/11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8-11" calcext:value-type="date">
            <text:p>8/11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8-09" calcext:value-type="date">
            <text:p>8/9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8-09" calcext:value-type="date">
            <text:p>8/9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8-03" calcext:value-type="date">
            <text:p>8/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8-03" calcext:value-type="date">
            <text:p>8/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8-03" calcext:value-type="date">
            <text:p>8/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8-03" calcext:value-type="date">
            <text:p>8/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8-02" calcext:value-type="date">
            <text:p>8/2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8-02" calcext:value-type="date">
            <text:p>8/2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7-29" calcext:value-type="date">
            <text:p>7/29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7-29" calcext:value-type="date">
            <text:p>7/29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7-27" calcext:value-type="date">
            <text:p>7/27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7-27" calcext:value-type="date">
            <text:p>7/27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7-25" calcext:value-type="date">
            <text:p>7/25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7-24" calcext:value-type="date">
            <text:p>7/24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7-24" calcext:value-type="date">
            <text:p>7/24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7-22" calcext:value-type="date">
            <text:p>7/22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7-22" calcext:value-type="date">
            <text:p>7/22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7-20" calcext:value-type="date">
            <text:p>7/20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7-15" calcext:value-type="date">
            <text:p>7/15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7-13" calcext:value-type="date">
            <text:p>7/1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7-11" calcext:value-type="date">
            <text:p>7/11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7-10" calcext:value-type="date">
            <text:p>7/10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7-01" calcext:value-type="date">
            <text:p>7/1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7-01" calcext:value-type="date">
            <text:p>7/1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6-29" calcext:value-type="date">
            <text:p>6/29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6-29" calcext:value-type="date">
            <text:p>6/29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6-29" calcext:value-type="date">
            <text:p>6/29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6-29" calcext:value-type="date">
            <text:p>6/29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6-25" calcext:value-type="date">
            <text:p>6/25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6-25" calcext:value-type="date">
            <text:p>6/25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6-20" calcext:value-type="date">
            <text:p>6/20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6-20" calcext:value-type="date">
            <text:p>6/20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6-18" calcext:value-type="date">
            <text:p>6/18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6-17" calcext:value-type="date">
            <text:p>6/17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6-13" calcext:value-type="date">
            <text:p>6/1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6-13" calcext:value-type="date">
            <text:p>6/1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6-10" calcext:value-type="date">
            <text:p>6/10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6-07" calcext:value-type="date">
            <text:p>6/7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6-07" calcext:value-type="date">
            <text:p>6/7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6-07" calcext:value-type="date">
            <text:p>6/7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6-07" calcext:value-type="date">
            <text:p>6/7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5-24" calcext:value-type="date">
            <text:p>5/24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5-23" calcext:value-type="date">
            <text:p>5/2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5-23" calcext:value-type="date">
            <text:p>5/2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5-23" calcext:value-type="date">
            <text:p>5/2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5-23" calcext:value-type="date">
            <text:p>5/2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5-23" calcext:value-type="date">
            <text:p>5/2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5-23" calcext:value-type="date">
            <text:p>5/2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5-22" calcext:value-type="date">
            <text:p>5/22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5-21" calcext:value-type="date">
            <text:p>5/21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5-16" calcext:value-type="date">
            <text:p>5/16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5-16" calcext:value-type="date">
            <text:p>5/16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5-15" calcext:value-type="date">
            <text:p>5/15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5-15" calcext:value-type="date">
            <text:p>5/15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5-12" calcext:value-type="date">
            <text:p>5/12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5-12" calcext:value-type="date">
            <text:p>5/12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5-10" calcext:value-type="date">
            <text:p>5/10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5-10" calcext:value-type="date">
            <text:p>5/10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5-08" calcext:value-type="date">
            <text:p>5/8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5-08" calcext:value-type="date">
            <text:p>5/8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5-07" calcext:value-type="date">
            <text:p>5/7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5-06" calcext:value-type="date">
            <text:p>5/6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5-06" calcext:value-type="date">
            <text:p>5/6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28" calcext:value-type="date">
            <text:p>4/28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22" calcext:value-type="date">
            <text:p>4/22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22" calcext:value-type="date">
            <text:p>4/22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21" calcext:value-type="date">
            <text:p>4/21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21" calcext:value-type="date">
            <text:p>4/21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20" calcext:value-type="date">
            <text:p>4/20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20" calcext:value-type="date">
            <text:p>4/20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19" calcext:value-type="date">
            <text:p>4/19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19" calcext:value-type="date">
            <text:p>4/19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19" calcext:value-type="date">
            <text:p>4/19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17" calcext:value-type="date">
            <text:p>4/17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17" calcext:value-type="date">
            <text:p>4/17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17" calcext:value-type="date">
            <text:p>4/17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15" calcext:value-type="date">
            <text:p>4/15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15" calcext:value-type="date">
            <text:p>4/15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14" calcext:value-type="date">
            <text:p>4/14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14" calcext:value-type="date">
            <text:p>4/14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14" calcext:value-type="date">
            <text:p>4/14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13" calcext:value-type="date">
            <text:p>4/1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13" calcext:value-type="date">
            <text:p>4/1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12" calcext:value-type="date">
            <text:p>4/12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12" calcext:value-type="date">
            <text:p>4/12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12" calcext:value-type="date">
            <text:p>4/12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10" calcext:value-type="date">
            <text:p>4/10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10" calcext:value-type="date">
            <text:p>4/10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08" calcext:value-type="date">
            <text:p>4/8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06" calcext:value-type="date">
            <text:p>4/6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06" calcext:value-type="date">
            <text:p>4/6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05" calcext:value-type="date">
            <text:p>4/5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05" calcext:value-type="date">
            <text:p>4/5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03" calcext:value-type="date">
            <text:p>4/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03" calcext:value-type="date">
            <text:p>4/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3-31" calcext:value-type="date">
            <text:p>3/31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3-30" calcext:value-type="date">
            <text:p>3/30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3-30" calcext:value-type="date">
            <text:p>3/30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3-27" calcext:value-type="date">
            <text:p>3/27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3-27" calcext:value-type="date">
            <text:p>3/27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3-27" calcext:value-type="date">
            <text:p>3/27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3-27" calcext:value-type="date">
            <text:p>3/27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3-25" calcext:value-type="date">
            <text:p>3/25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3-25" calcext:value-type="date">
            <text:p>3/25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3-23" calcext:value-type="date">
            <text:p>3/2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3-23" calcext:value-type="date">
            <text:p>3/2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3-21" calcext:value-type="date">
            <text:p>3/21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3-21" calcext:value-type="date">
            <text:p>3/21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3-20" calcext:value-type="date">
            <text:p>3/20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3-16" calcext:value-type="date">
            <text:p>3/16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3-14" calcext:value-type="date">
            <text:p>3/14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3-14" calcext:value-type="date">
            <text:p>3/14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3-05" calcext:value-type="date">
            <text:p>3/5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3-03" calcext:value-type="date">
            <text:p>3/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3-03" calcext:value-type="date">
            <text:p>3/3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2-29" calcext:value-type="date">
            <text:p>2/29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2-27" calcext:value-type="date">
            <text:p>2/27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2-27" calcext:value-type="date">
            <text:p>2/27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2-25" calcext:value-type="date">
            <text:p>2/25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2-18" calcext:value-type="date">
            <text:p>2/18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2-15" calcext:value-type="date">
            <text:p>2/15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2-09" calcext:value-type="date">
            <text:p>2/9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2-06" calcext:value-type="date">
            <text:p>2/6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1-31" calcext:value-type="date">
            <text:p>1/31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1-30" calcext:value-type="date">
            <text:p>1/30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1-30" calcext:value-type="date">
            <text:p>1/30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1-21" calcext:value-type="date">
            <text:p>1/21/201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4-11" calcext:value-type="date">
            <text:p>4/11/2013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4-11" calcext:value-type="date">
            <text:p>4/11/2013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4-11" calcext:value-type="date">
            <text:p>4/11/2013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4-11" calcext:value-type="date">
            <text:p>4/11/2013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4-11" calcext:value-type="date">
            <text:p>4/11/2013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3-28" calcext:value-type="date">
            <text:p>3/28/2013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3-28" calcext:value-type="date">
            <text:p>3/28/2013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6-04-24" calcext:value-type="date">
            <text:p>4/24/200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3-03-10" calcext:value-type="date">
            <text:p>3/10/2003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3-03-10" calcext:value-type="date">
            <text:p>3/10/2003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3-03-10" calcext:value-type="date">
            <text:p>3/10/2003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3-03-10" calcext:value-type="date">
            <text:p>3/10/2003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04-29" calcext:value-type="date">
            <text:p>4/29/2002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 table:number-rows-repeated="10481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5T20:36:57</meta:creation-date>
    <dc:date>2018-10-15T20:40:37</dc:date>
    <meta:generator>LibreOffice/4.3.7.2$Linux_X86_64 LibreOffice_project/430$Build-2</meta:generator>
    <meta:document-statistic meta:table-count="1" meta:cell-count="16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