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co2" style:family="table-column">
      <style:table-column-properties fo:break-before="auto" style:column-width="1.1244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10" style:family="table-cell" style:parent-style-name="Default" style:data-style-name="N0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2" style:family="table-cell" style:parent-style-name="Default" style:data-style-name="N10132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5" style:family="table-cell" style:parent-style-name="Default" style:data-style-name="N0">
      <style:table-cell-properties fo:border-bottom="none" style:diagonal-bl-tr="none" style:diagonal-tl-br="none" fo:border-left="none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Lliama, Chile</text:p>
          </table:table-cell>
          <table:covered-table-cell table:number-columns-repeated="23" table:style-name="ce1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6" table:number-rows-spanned="1">
            <text:p>Thermal</text:p>
          </table:table-cell>
          <table:covered-table-cell table:number-columns-repeated="4" table:style-name="ce6"/>
          <table:covered-table-cell table:style-name="ce13"/>
          <table:table-cell office:value-type="string" calcext:value-type="string">
            <text:p>Degassing</text:p>
          </table:table-cell>
          <table:table-cell table:style-name="ce2" office:value-type="string" calcext:value-type="string" table:number-columns-spanned="16" table:number-rows-spanned="1">
            <text:p>Deformation</text:p>
          </table:table-cell>
          <table:covered-table-cell table:number-columns-repeated="14" table:style-name="ce6"/>
          <table:covered-table-cell table:style-name="ce13"/>
          <table:table-cell table:style-name="ce8" office:value-type="string" calcext:value-type="string">
            <text:p>References: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MODVOLC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MIROVA</text:p>
          </table:table-cell>
          <table:covered-table-cell table:style-name="ce11"/>
          <table:table-cell office:value-type="string" calcext:value-type="string">
            <text:p>Null</text:p>
          </table:table-cell>
          <table:table-cell table:style-name="ce3" office:value-type="string" calcext:value-type="string" table:number-columns-spanned="2" table:number-rows-spanned="1">
            <text:p>ENVISAT IS-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LOS path-116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LOS path-117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ENVISAT IS-6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CSK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entinel path-8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entinel path-91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ADARSAT-2</text:p>
          </table:table-cell>
          <table:covered-table-cell table:style-name="ce11"/>
          <table:table-cell table:style-name="ce8" office:value-type="string" calcext:value-type="string">
            <text:p>Thermal: Coppola et al., 2016</text:p>
          </table:table-cell>
          <table:table-cell table:number-columns-repeated="1000"/>
        </table:table-row>
        <table:table-row table:style-name="ro2">
          <table:table-cell table:style-name="ce4" office:value-type="date" office:date-value="2017-05-01" calcext:value-type="date">
            <text:p>5/1/2017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09-04-14" calcext:value-type="date">
            <text:p>4/1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06-02T03:30:00" calcext:value-type="date">
            <text:p>6/2/2007 3:30</text:p>
          </table:table-cell>
          <table:table-cell table:style-name="ce14" office:value-type="float" office:value="746310.794276603" calcext:value-type="float">
            <text:p>746310.794276603</text:p>
          </table:table-cell>
          <table:table-cell/>
          <table:table-cell table:style-name="ce4" office:value-type="date" office:date-value="2002-12-10" calcext:value-type="date">
            <text:p>12/10/20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date" office:date-value="2007-02-17" calcext:value-type="date">
            <text:p>2/17/20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date" office:date-value="2007-03-06" calcext:value-type="date">
            <text:p>3/6/20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date" office:date-value="2010-12-01" calcext:value-type="date">
            <text:p>12/1/201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11-12-26" calcext:value-type="date">
            <text:p>12/26/20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date" office:date-value="2014-10-23" calcext:value-type="date">
            <text:p>10/23/20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date" office:date-value="2014-10-11" calcext:value-type="date">
            <text:p>10/11/20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date" office:date-value="2012-12-21" calcext:value-type="date">
            <text:p>12/21/2012</text:p>
          </table:table-cell>
          <table:table-cell table:style-name="ce15" office:value-type="float" office:value="0" calcext:value-type="float">
            <text:p>0</text:p>
          </table:table-cell>
          <table:table-cell table:style-name="ce8" office:value-type="string" calcext:value-type="string">
            <text:p>Degassing:</text:p>
          </table:table-cell>
          <table:table-cell table:number-columns-repeated="1000"/>
        </table:table-row>
        <table:table-row table:style-name="ro2">
          <table:table-cell table:style-name="ce4" office:value-type="date" office:date-value="2017-03-23" calcext:value-type="date">
            <text:p>3/23/2017</text:p>
          </table:table-cell>
          <table:table-cell table:style-name="ce8" office:value-type="float" office:value="2.64" calcext:value-type="float">
            <text:p>2.64</text:p>
          </table:table-cell>
          <table:table-cell table:style-name="ce9" office:value-type="date" office:date-value="2009-04-11" calcext:value-type="date">
            <text:p>4/11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06-15T02:55:00" calcext:value-type="date">
            <text:p>6/15/2007 2:55</text:p>
          </table:table-cell>
          <table:table-cell table:style-name="ce14" office:value-type="float" office:value="43701689.2233739" calcext:value-type="float">
            <text:p>43701689.2233739</text:p>
          </table:table-cell>
          <table:table-cell/>
          <table:table-cell table:style-name="ce4" office:value-type="date" office:date-value="2003-03-25" calcext:value-type="date">
            <text:p>3/25/20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date" office:date-value="2007-04-04" calcext:value-type="date">
            <text:p>4/4/2007</text:p>
          </table:table-cell>
          <table:table-cell table:style-name="ce8" office:value-type="float" office:value="-0.67" calcext:value-type="float">
            <text:p>-0.67</text:p>
          </table:table-cell>
          <table:table-cell table:style-name="ce9" office:value-type="date" office:date-value="2007-06-06" calcext:value-type="date">
            <text:p>6/6/2007</text:p>
          </table:table-cell>
          <table:table-cell table:style-name="ce8" office:value-type="float" office:value="-4.91" calcext:value-type="float">
            <text:p>-4.91</text:p>
          </table:table-cell>
          <table:table-cell table:style-name="ce9" office:value-type="date" office:date-value="2010-12-31" calcext:value-type="date">
            <text:p>12/31/2010</text:p>
          </table:table-cell>
          <table:table-cell table:style-name="ce8" office:value-type="float" office:value="-2.65" calcext:value-type="float">
            <text:p>-2.65</text:p>
          </table:table-cell>
          <table:table-cell table:style-name="ce9" office:value-type="date" office:date-value="2012-03-14" calcext:value-type="date">
            <text:p>3/14/20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date" office:date-value="2014-11-16" calcext:value-type="date">
            <text:p>11/16/2014</text:p>
          </table:table-cell>
          <table:table-cell table:style-name="ce8" office:value-type="float" office:value="1.08" calcext:value-type="float">
            <text:p>1.08</text:p>
          </table:table-cell>
          <table:table-cell table:style-name="ce9" office:value-type="date" office:date-value="2014-11-04" calcext:value-type="date">
            <text:p>11/4/2014</text:p>
          </table:table-cell>
          <table:table-cell table:style-name="ce8" table:formula="of:=0.18" office:value-type="float" office:value="0.18" calcext:value-type="float">
            <text:p>0.18</text:p>
          </table:table-cell>
          <table:table-cell table:style-name="ce9" office:value-type="date" office:date-value="2013-03-27" calcext:value-type="date">
            <text:p>3/27/2013</text:p>
          </table:table-cell>
          <table:table-cell table:style-name="ce14" office:value-type="float" office:value="0" calcext:value-type="float">
            <text:p>0</text:p>
          </table:table-cell>
          <table:table-cell table:style-name="ce8" office:value-type="string" calcext:value-type="string">
            <text:p>Deformation: Delgado et al., 2017</text:p>
          </table:table-cell>
          <table:table-cell table:number-columns-repeated="1000"/>
        </table:table-row>
        <table:table-row table:style-name="ro2">
          <table:table-cell table:style-name="ce4" office:value-type="date" office:date-value="2017-01-25" calcext:value-type="date">
            <text:p>1/25/2017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09-04-11" calcext:value-type="date">
            <text:p>4/11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06-15T04:35:00" calcext:value-type="date">
            <text:p>6/15/2007 4:35</text:p>
          </table:table-cell>
          <table:table-cell table:style-name="ce14" office:value-type="float" office:value="4113605.9914955" calcext:value-type="float">
            <text:p>4113605.9914955</text:p>
          </table:table-cell>
          <table:table-cell/>
          <table:table-cell table:style-name="ce4" office:value-type="date" office:date-value="2003-04-29" calcext:value-type="date">
            <text:p>4/29/20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date" office:date-value="2007-07-05" calcext:value-type="date">
            <text:p>7/5/2007</text:p>
          </table:table-cell>
          <table:table-cell table:style-name="ce8" office:value-type="float" office:value="-3.117" calcext:value-type="float">
            <text:p>-3.117</text:p>
          </table:table-cell>
          <table:table-cell table:style-name="ce9" office:value-type="date" office:date-value="2007-12-07" calcext:value-type="date">
            <text:p>12/7/2007</text:p>
          </table:table-cell>
          <table:table-cell table:style-name="ce8" office:value-type="float" office:value="-0.921" calcext:value-type="float">
            <text:p>-0.921</text:p>
          </table:table-cell>
          <table:table-cell table:style-name="ce9" office:value-type="date" office:date-value="2011-01-30" calcext:value-type="date">
            <text:p>1/30/2011</text:p>
          </table:table-cell>
          <table:table-cell table:style-name="ce8" office:value-type="float" office:value="-2.65" calcext:value-type="float">
            <text:p>-2.65</text:p>
          </table:table-cell>
          <table:table-cell table:style-name="ce9" office:value-type="date" office:date-value="2012-05-05" calcext:value-type="date">
            <text:p>5/5/20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date" office:date-value="2014-12-10" calcext:value-type="date">
            <text:p>12/10/2014</text:p>
          </table:table-cell>
          <table:table-cell table:style-name="ce8" office:value-type="float" office:value="0.696" calcext:value-type="float">
            <text:p>0.696</text:p>
          </table:table-cell>
          <table:table-cell table:style-name="ce9" office:value-type="date" office:date-value="2014-11-28" calcext:value-type="date">
            <text:p>11/28/2014</text:p>
          </table:table-cell>
          <table:table-cell table:style-name="ce8" office:value-type="float" office:value="0.2096" calcext:value-type="float">
            <text:p>0.2096</text:p>
          </table:table-cell>
          <table:table-cell table:style-name="ce9" office:value-type="date" office:date-value="2014-03-22" calcext:value-type="date">
            <text:p>3/22/20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date" office:date-value="2017-01-02" calcext:value-type="date">
            <text:p>1/2/2017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09-04-11" calcext:value-type="date">
            <text:p>4/11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06-15T06:15:00" calcext:value-type="date">
            <text:p>6/15/2007 6:15</text:p>
          </table:table-cell>
          <table:table-cell table:style-name="ce14" office:value-type="float" office:value="34751220.2774548" calcext:value-type="float">
            <text:p>34751220.2774548</text:p>
          </table:table-cell>
          <table:table-cell/>
          <table:table-cell table:style-name="ce4" office:value-type="date" office:date-value="2003-07-08" calcext:value-type="date">
            <text:p>7/8/20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date" office:date-value="2007-10-05" calcext:value-type="date">
            <text:p>10/5/2007</text:p>
          </table:table-cell>
          <table:table-cell table:style-name="ce8" office:value-type="float" office:value="-3.06" calcext:value-type="float">
            <text:p>-3.06</text:p>
          </table:table-cell>
          <table:table-cell table:style-name="ce9" office:value-type="date" office:date-value="2008-01-22" calcext:value-type="date">
            <text:p>1/22/2008</text:p>
          </table:table-cell>
          <table:table-cell table:style-name="ce8" office:value-type="float" office:value="-2.85" calcext:value-type="float">
            <text:p>-2.85</text:p>
          </table:table-cell>
          <table:table-cell table:style-name="ce9" office:value-type="date" office:date-value="2011-03-01" calcext:value-type="date">
            <text:p>3/1/2011</text:p>
          </table:table-cell>
          <table:table-cell table:style-name="ce8" office:value-type="float" office:value="-1.75" calcext:value-type="float">
            <text:p>-1.75</text:p>
          </table:table-cell>
          <table:table-cell table:style-name="ce9" office:value-type="date" office:date-value="2012-11-17" calcext:value-type="date">
            <text:p>11/17/20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date" office:date-value="2015-01-03" calcext:value-type="date">
            <text:p>1/3/2015</text:p>
          </table:table-cell>
          <table:table-cell table:style-name="ce8" office:value-type="float" office:value="0.865" calcext:value-type="float">
            <text:p>0.865</text:p>
          </table:table-cell>
          <table:table-cell table:style-name="ce9" office:value-type="date" office:date-value="2014-12-22" calcext:value-type="date">
            <text:p>12/22/2014</text:p>
          </table:table-cell>
          <table:table-cell table:style-name="ce8" office:value-type="float" office:value="-0.9" calcext:value-type="float">
            <text:p>-0.9</text:p>
          </table:table-cell>
          <table:table-cell table:style-name="ce9" office:value-type="date" office:date-value="2014-04-15" calcext:value-type="date">
            <text:p>4/15/20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date" office:date-value="2016-11-22" calcext:value-type="date">
            <text:p>11/22/2016</text:p>
          </table:table-cell>
          <table:table-cell table:style-name="ce8" office:value-type="float" office:value="3.04" calcext:value-type="float">
            <text:p>3.04</text:p>
          </table:table-cell>
          <table:table-cell table:style-name="ce9" office:value-type="date" office:date-value="2009-04-11" calcext:value-type="date">
            <text:p>4/11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06-18T03:30:00" calcext:value-type="date">
            <text:p>6/18/2007 3:30</text:p>
          </table:table-cell>
          <table:table-cell table:style-name="ce14" office:value-type="float" office:value="316892.829142617" calcext:value-type="float">
            <text:p>316892.829142617</text:p>
          </table:table-cell>
          <table:table-cell/>
          <table:table-cell table:style-name="ce4" office:value-type="date" office:date-value="2003-08-12" calcext:value-type="date">
            <text:p>8/12/20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date" office:date-value="2007-11-20" calcext:value-type="date">
            <text:p>11/20/2007</text:p>
          </table:table-cell>
          <table:table-cell table:style-name="ce8" office:value-type="float" office:value="-3" calcext:value-type="float">
            <text:p>-3</text:p>
          </table:table-cell>
          <table:table-cell table:style-name="ce9" office:value-type="date" office:date-value="2008-03-08" calcext:value-type="date">
            <text:p>3/8/2008</text:p>
          </table:table-cell>
          <table:table-cell table:style-name="ce8" office:value-type="float" office:value="-2.66" calcext:value-type="float">
            <text:p>-2.66</text:p>
          </table:table-cell>
          <table:table-cell table:style-name="ce9" office:value-type="date" office:date-value="2011-03-31" calcext:value-type="date">
            <text:p>3/31/2011</text:p>
          </table:table-cell>
          <table:table-cell table:style-name="ce8" office:value-type="float" office:value="-0.18" calcext:value-type="float">
            <text:p>-0.18</text:p>
          </table:table-cell>
          <table:table-cell table:style-name="ce9" office:value-type="date" office:date-value="2012-12-19" calcext:value-type="date">
            <text:p>12/19/20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date" office:date-value="2015-02-20" calcext:value-type="date">
            <text:p>2/20/2015</text:p>
          </table:table-cell>
          <table:table-cell table:style-name="ce8" office:value-type="float" office:value="1.04" calcext:value-type="float">
            <text:p>1.04</text:p>
          </table:table-cell>
          <table:table-cell table:style-name="ce9" office:value-type="date" office:date-value="2015-01-15" calcext:value-type="date">
            <text:p>1/15/2015</text:p>
          </table:table-cell>
          <table:table-cell table:style-name="ce8" office:value-type="float" office:value="-0.89" calcext:value-type="float">
            <text:p>-0.89</text:p>
          </table:table-cell>
          <table:table-cell table:style-name="ce9" office:value-type="date" office:date-value="2014-06-02" calcext:value-type="date">
            <text:p>6/2/20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date" office:date-value="2016-09-19" calcext:value-type="date">
            <text:p>9/19/2016</text:p>
          </table:table-cell>
          <table:table-cell table:style-name="ce8" office:value-type="float" office:value="2.06" calcext:value-type="float">
            <text:p>2.06</text:p>
          </table:table-cell>
          <table:table-cell table:style-name="ce9" office:value-type="date" office:date-value="2009-04-11" calcext:value-type="date">
            <text:p>4/11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07-27T03:35:00" calcext:value-type="date">
            <text:p>7/27/2007 3:35</text:p>
          </table:table-cell>
          <table:table-cell table:style-name="ce14" office:value-type="float" office:value="1301527.85428032" calcext:value-type="float">
            <text:p>1301527.85428032</text:p>
          </table:table-cell>
          <table:table-cell/>
          <table:table-cell table:style-name="ce4" office:value-type="date" office:date-value="2003-10-21" calcext:value-type="date">
            <text:p>10/21/20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date" office:date-value="2008-05-22" calcext:value-type="date">
            <text:p>5/22/2008</text:p>
          </table:table-cell>
          <table:table-cell table:style-name="ce8" office:value-type="float" office:value="-7.297" calcext:value-type="float">
            <text:p>-7.297</text:p>
          </table:table-cell>
          <table:table-cell table:style-name="ce9" office:value-type="date" office:date-value="2008-04-23" calcext:value-type="date">
            <text:p>4/23/2008</text:p>
          </table:table-cell>
          <table:table-cell table:style-name="ce8" office:value-type="float" office:value="-4.862" calcext:value-type="float">
            <text:p>-4.862</text:p>
          </table:table-cell>
          <table:table-cell table:style-name="ce9" office:value-type="date" office:date-value="2011-04-30" calcext:value-type="date">
            <text:p>4/30/2011</text:p>
          </table:table-cell>
          <table:table-cell table:style-name="ce8" office:value-type="float" office:value="-4.29" calcext:value-type="float">
            <text:p>-4.29</text:p>
          </table:table-cell>
          <table:table-cell table:style-name="ce9" office:value-type="date" office:date-value="2013-01-20" calcext:value-type="date">
            <text:p>1/20/20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date" office:date-value="2015-03-04" calcext:value-type="date">
            <text:p>3/4/2015</text:p>
          </table:table-cell>
          <table:table-cell table:style-name="ce8" office:value-type="float" office:value="1.62" calcext:value-type="float">
            <text:p>1.62</text:p>
          </table:table-cell>
          <table:table-cell table:style-name="ce9" office:value-type="date" office:date-value="2015-02-08" calcext:value-type="date">
            <text:p>2/8/2015</text:p>
          </table:table-cell>
          <table:table-cell table:style-name="ce8" office:value-type="float" office:value="0.54" calcext:value-type="float">
            <text:p>0.54</text:p>
          </table:table-cell>
          <table:table-cell table:style-name="ce9" office:value-type="date" office:date-value="2014-12-11" calcext:value-type="date">
            <text:p>12/11/20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date" office:date-value="2016-06-15" calcext:value-type="date">
            <text:p>6/15/2016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09-04-10" calcext:value-type="date">
            <text:p>4/10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1-07T03:40:00" calcext:value-type="date">
            <text:p>11/7/2007 3:40</text:p>
          </table:table-cell>
          <table:table-cell table:style-name="ce14" office:value-type="float" office:value="1547094.877242" calcext:value-type="float">
            <text:p>1547094.877242</text:p>
          </table:table-cell>
          <table:table-cell/>
          <table:table-cell table:style-name="ce4" office:value-type="date" office:date-value="2003-11-25" calcext:value-type="date">
            <text:p>11/25/20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date" office:date-value="2008-07-07" calcext:value-type="date">
            <text:p>7/7/2008</text:p>
          </table:table-cell>
          <table:table-cell table:style-name="ce8" office:value-type="float" office:value="-1.639" calcext:value-type="float">
            <text:p>-1.639</text:p>
          </table:table-cell>
          <table:table-cell table:style-name="ce9" office:value-type="date" office:date-value="2009-03-11" calcext:value-type="date">
            <text:p>3/11/2009</text:p>
          </table:table-cell>
          <table:table-cell table:style-name="ce8" office:value-type="float" office:value="4.77" calcext:value-type="float">
            <text:p>4.77</text:p>
          </table:table-cell>
          <table:table-cell table:style-name="ce9" office:value-type="date" office:date-value="2011-05-30" calcext:value-type="date">
            <text:p>5/30/2011</text:p>
          </table:table-cell>
          <table:table-cell table:style-name="ce8" office:value-type="float" office:value="-4" calcext:value-type="float">
            <text:p>-4</text:p>
          </table:table-cell>
          <table:table-cell table:style-name="ce9" office:value-type="date" office:date-value="2013-02-13" calcext:value-type="date">
            <text:p>2/13/20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date" office:date-value="2015-03-28" calcext:value-type="date">
            <text:p>3/28/2015</text:p>
          </table:table-cell>
          <table:table-cell table:style-name="ce8" office:value-type="float" office:value="0.8144" calcext:value-type="float">
            <text:p>0.8144</text:p>
          </table:table-cell>
          <table:table-cell table:style-name="ce9" office:value-type="date" office:date-value="2015-03-16" calcext:value-type="date">
            <text:p>3/16/2015</text:p>
          </table:table-cell>
          <table:table-cell table:style-name="ce8" office:value-type="float" office:value="-1.927" calcext:value-type="float">
            <text:p>-1.927</text:p>
          </table:table-cell>
          <table:table-cell table:style-name="ce9" office:value-type="date" office:date-value="2015-01-28" calcext:value-type="date">
            <text:p>1/28/20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date" office:date-value="2016-03-20" calcext:value-type="date">
            <text:p>3/20/2016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09-04-10" calcext:value-type="date">
            <text:p>4/10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1-19T05:45:00" calcext:value-type="date">
            <text:p>11/19/2007 5:45</text:p>
          </table:table-cell>
          <table:table-cell table:style-name="ce14" office:value-type="float" office:value="1462082.16920457" calcext:value-type="float">
            <text:p>1462082.16920457</text:p>
          </table:table-cell>
          <table:table-cell/>
          <table:table-cell table:style-name="ce4" office:value-type="date" office:date-value="2003-12-30" calcext:value-type="date">
            <text:p>12/30/20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date" office:date-value="2009-02-22" calcext:value-type="date">
            <text:p>2/22/2009</text:p>
          </table:table-cell>
          <table:table-cell table:style-name="ce8" office:value-type="float" office:value="5.22" calcext:value-type="float">
            <text:p>5.22</text:p>
          </table:table-cell>
          <table:table-cell table:style-name="ce9" office:value-type="date" office:date-value="2010-03-14" calcext:value-type="date">
            <text:p>3/14/2010</text:p>
          </table:table-cell>
          <table:table-cell table:style-name="ce8" office:value-type="float" office:value="-3.34" calcext:value-type="float">
            <text:p>-3.34</text:p>
          </table:table-cell>
          <table:table-cell table:style-name="ce9" office:value-type="date" office:date-value="2011-09-27" calcext:value-type="date">
            <text:p>9/27/2011</text:p>
          </table:table-cell>
          <table:table-cell table:style-name="ce8" office:value-type="float" office:value="-6.39" calcext:value-type="float">
            <text:p>-6.39</text:p>
          </table:table-cell>
          <table:table-cell table:style-name="ce9" office:value-type="date" office:date-value="2013-02-14" calcext:value-type="date">
            <text:p>2/14/20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date" office:date-value="2015-04-21" calcext:value-type="date">
            <text:p>4/21/2015</text:p>
          </table:table-cell>
          <table:table-cell table:style-name="ce8" office:value-type="float" office:value="-0.68" calcext:value-type="float">
            <text:p>-0.68</text:p>
          </table:table-cell>
          <table:table-cell table:style-name="ce9" office:value-type="date" office:date-value="2015-04-09" calcext:value-type="date">
            <text:p>4/9/2015</text:p>
          </table:table-cell>
          <table:table-cell table:style-name="ce8" office:value-type="float" office:value="-0.419" calcext:value-type="float">
            <text:p>-0.419</text:p>
          </table:table-cell>
          <table:table-cell table:style-name="ce9" office:value-type="date" office:date-value="2015-02-21" calcext:value-type="date">
            <text:p>2/21/20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date" office:date-value="2016-02-08" calcext:value-type="date">
            <text:p>2/8/2016</text:p>
          </table:table-cell>
          <table:table-cell table:style-name="ce8" office:value-type="float" office:value="3.77" calcext:value-type="float">
            <text:p>3.77</text:p>
          </table:table-cell>
          <table:table-cell table:style-name="ce9" office:value-type="date" office:date-value="2009-04-10" calcext:value-type="date">
            <text:p>4/10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1-23T03:40:00" calcext:value-type="date">
            <text:p>11/23/2007 3:40</text:p>
          </table:table-cell>
          <table:table-cell table:style-name="ce14" office:value-type="float" office:value="4633879.12834845" calcext:value-type="float">
            <text:p>4633879.12834845</text:p>
          </table:table-cell>
          <table:table-cell/>
          <table:table-cell table:style-name="ce4" office:value-type="date" office:date-value="2004-02-03" calcext:value-type="date">
            <text:p>2/3/20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date" office:date-value="2009-10-10" calcext:value-type="date">
            <text:p>10/10/2009</text:p>
          </table:table-cell>
          <table:table-cell table:style-name="ce8" office:value-type="float" office:value="-2.09" calcext:value-type="float">
            <text:p>-2.09</text:p>
          </table:table-cell>
          <table:table-cell table:style-name="ce9" office:value-type="date" office:date-value="2010-04-29" calcext:value-type="date">
            <text:p>4/29/2010</text:p>
          </table:table-cell>
          <table:table-cell table:style-name="ce8" office:value-type="float" office:value="-5.8" calcext:value-type="float">
            <text:p>-5.8</text:p>
          </table:table-cell>
          <table:table-cell table:style-name="ce9" office:value-type="date" office:date-value="2011-10-27" calcext:value-type="date">
            <text:p>10/27/2011</text:p>
          </table:table-cell>
          <table:table-cell table:style-name="ce8" office:value-type="float" office:value="-3.37" calcext:value-type="float">
            <text:p>-3.37</text:p>
          </table:table-cell>
          <table:table-cell table:style-name="ce9" office:value-type="date" office:date-value="2013-03-17" calcext:value-type="date">
            <text:p>3/17/2013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2"/>
          <table:table-cell table:style-name="ce9" office:value-type="date" office:date-value="2015-05-27" calcext:value-type="date">
            <text:p>5/27/2015</text:p>
          </table:table-cell>
          <table:table-cell table:style-name="ce8" office:value-type="float" office:value="-1.244" calcext:value-type="float">
            <text:p>-1.244</text:p>
          </table:table-cell>
          <table:table-cell table:style-name="ce9" office:value-type="date" office:date-value="2015-03-17" calcext:value-type="date">
            <text:p>3/17/20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date" office:date-value="2016-02-01" calcext:value-type="date">
            <text:p>2/1/2016</text:p>
          </table:table-cell>
          <table:table-cell table:style-name="ce8" office:value-type="float" office:value="4.65" calcext:value-type="float">
            <text:p>4.65</text:p>
          </table:table-cell>
          <table:table-cell table:style-name="ce9" office:value-type="date" office:date-value="2009-04-09" calcext:value-type="date">
            <text:p>4/9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1-26T05:50:00" calcext:value-type="date">
            <text:p>11/26/2007 5:50</text:p>
          </table:table-cell>
          <table:table-cell table:style-name="ce14" office:value-type="float" office:value="1638083.05344386" calcext:value-type="float">
            <text:p>1638083.05344386</text:p>
          </table:table-cell>
          <table:table-cell/>
          <table:table-cell table:style-name="ce4" office:value-type="date" office:date-value="2004-03-09" calcext:value-type="date">
            <text:p>3/9/20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date" office:date-value="2010-05-28" calcext:value-type="date">
            <text:p>5/28/2010</text:p>
          </table:table-cell>
          <table:table-cell table:style-name="ce8" office:value-type="float" office:value="-8.5021" calcext:value-type="float">
            <text:p>-8.5021</text:p>
          </table:table-cell>
          <table:table-cell table:style-name="ce9" office:value-type="date" office:date-value="2010-06-14" calcext:value-type="date">
            <text:p>6/14/2010</text:p>
          </table:table-cell>
          <table:table-cell table:style-name="ce8" office:value-type="float" office:value="-6.0492" calcext:value-type="float">
            <text:p>-6.0492</text:p>
          </table:table-cell>
          <table:table-cell table:style-name="ce9" office:value-type="date" office:date-value="2011-11-26" calcext:value-type="date">
            <text:p>11/26/2011</text:p>
          </table:table-cell>
          <table:table-cell table:style-name="ce8" office:value-type="float" office:value="-4.39" calcext:value-type="float">
            <text:p>-4.39</text:p>
          </table:table-cell>
          <table:table-cell table:style-name="ce9" office:value-type="date" office:date-value="2013-04-10" calcext:value-type="date">
            <text:p>4/10/2013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5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5-11-29" calcext:value-type="date">
            <text:p>11/29/2015</text:p>
          </table:table-cell>
          <table:table-cell table:style-name="ce8" office:value-type="float" office:value="2.19" calcext:value-type="float">
            <text:p>2.19</text:p>
          </table:table-cell>
          <table:table-cell table:style-name="ce9" office:value-type="date" office:date-value="2009-04-09" calcext:value-type="date">
            <text:p>4/9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2-02T03:35:00" calcext:value-type="date">
            <text:p>12/2/2007 3:35</text:p>
          </table:table-cell>
          <table:table-cell table:style-name="ce14" office:value-type="float" office:value="2241743.99078658" calcext:value-type="float">
            <text:p>2241743.99078658</text:p>
          </table:table-cell>
          <table:table-cell/>
          <table:table-cell table:style-name="ce4" office:value-type="date" office:date-value="2004-05-18" calcext:value-type="date">
            <text:p>5/18/20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date" office:date-value="2010-11-28" calcext:value-type="date">
            <text:p>11/28/2010</text:p>
          </table:table-cell>
          <table:table-cell table:style-name="ce8" office:value-type="float" office:value="-9.5165" calcext:value-type="float">
            <text:p>-9.5165</text:p>
          </table:table-cell>
          <table:table-cell table:style-name="ce9" office:value-type="date" office:date-value="2011-01-30" calcext:value-type="date">
            <text:p>1/30/2011</text:p>
          </table:table-cell>
          <table:table-cell table:style-name="ce8" office:value-type="float" office:value="-6.196" calcext:value-type="float">
            <text:p>-6.196</text:p>
          </table:table-cell>
          <table:table-cell table:style-name="ce9" office:value-type="date" office:date-value="2011-12-26" calcext:value-type="date">
            <text:p>12/26/2011</text:p>
          </table:table-cell>
          <table:table-cell table:style-name="ce8" office:value-type="float" office:value="-4.41" calcext:value-type="float">
            <text:p>-4.41</text:p>
          </table:table-cell>
          <table:table-cell table:style-name="ce9" office:value-type="date" office:date-value="2013-05-12" calcext:value-type="date">
            <text:p>5/12/2013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5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5-10-19" calcext:value-type="date">
            <text:p>10/19/201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09-04-09" calcext:value-type="date">
            <text:p>4/9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2-03T05:55:00" calcext:value-type="date">
            <text:p>12/3/2007 5:55</text:p>
          </table:table-cell>
          <table:table-cell table:style-name="ce14" office:value-type="float" office:value="390447.169108779" calcext:value-type="float">
            <text:p>390447.169108779</text:p>
          </table:table-cell>
          <table:table-cell/>
          <table:table-cell table:style-name="ce4" office:value-type="date" office:date-value="2004-06-22" calcext:value-type="date">
            <text:p>6/22/20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date" office:date-value="2011-01-13" calcext:value-type="date">
            <text:p>1/13/2011</text:p>
          </table:table-cell>
          <table:table-cell table:style-name="ce8" office:value-type="float" office:value="-8.8346" calcext:value-type="float">
            <text:p>-8.8346</text:p>
          </table:table-cell>
          <table:table-cell table:style-name="ce9" office:value-type="date" office:date-value="2011-03-17" calcext:value-type="date">
            <text:p>3/17/2011</text:p>
          </table:table-cell>
          <table:table-cell table:style-name="ce8" office:value-type="float" office:value="-1.352" calcext:value-type="float">
            <text:p>-1.352</text:p>
          </table:table-cell>
          <table:table-cell table:style-name="ce9" office:value-type="date" office:date-value="2012-01-25" calcext:value-type="date">
            <text:p>1/25/2012</text:p>
          </table:table-cell>
          <table:table-cell table:style-name="ce8" office:value-type="float" office:value="-2.5" calcext:value-type="float">
            <text:p>-2.5</text:p>
          </table:table-cell>
          <table:table-cell table:style-name="ce9" office:value-type="date" office:date-value="2013-10-15" calcext:value-type="date">
            <text:p>10/15/2013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5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5-07-24" calcext:value-type="date">
            <text:p>7/24/201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09-04-09" calcext:value-type="date">
            <text:p>4/9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2-05T04:05:00" calcext:value-type="date">
            <text:p>12/5/2007 4:05</text:p>
          </table:table-cell>
          <table:table-cell table:style-name="ce14" office:value-type="float" office:value="242957.897288709" calcext:value-type="float">
            <text:p>242957.897288709</text:p>
          </table:table-cell>
          <table:table-cell/>
          <table:table-cell table:style-name="ce4" office:value-type="date" office:date-value="2004-07-27" calcext:value-type="date">
            <text:p>7/27/20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date" office:date-value="2011-02-28" calcext:value-type="date">
            <text:p>2/28/2011</text:p>
          </table:table-cell>
          <table:table-cell table:style-name="ce8" office:value-type="float" office:value="-9.469" calcext:value-type="float">
            <text:p>-9.469</text:p>
          </table:table-cell>
          <table:table-cell table:style-name="ce8" table:number-columns-repeated="2"/>
          <table:table-cell table:style-name="ce9" office:value-type="date" office:date-value="2012-02-24" calcext:value-type="date">
            <text:p>2/24/2012</text:p>
          </table:table-cell>
          <table:table-cell table:style-name="ce8" office:value-type="float" office:value="-2.27" calcext:value-type="float">
            <text:p>-2.27</text:p>
          </table:table-cell>
          <table:table-cell table:style-name="ce9" office:value-type="date" office:date-value="2013-11-16" calcext:value-type="date">
            <text:p>11/16/2013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5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5-04-10" calcext:value-type="date">
            <text:p>4/10/201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09-04-09" calcext:value-type="date">
            <text:p>4/9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2-05T05:45:00" calcext:value-type="date">
            <text:p>12/5/2007 5:45</text:p>
          </table:table-cell>
          <table:table-cell table:style-name="ce14" office:value-type="float" office:value="3350193.76246418" calcext:value-type="float">
            <text:p>3350193.76246418</text:p>
          </table:table-cell>
          <table:table-cell/>
          <table:table-cell table:style-name="ce4" office:value-type="date" office:date-value="2004-08-31" calcext:value-type="date">
            <text:p>8/31/2004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4"/>
          <table:table-cell table:style-name="ce9" office:value-type="date" office:date-value="2012-03-25" calcext:value-type="date">
            <text:p>3/25/2012</text:p>
          </table:table-cell>
          <table:table-cell table:style-name="ce8" office:value-type="float" office:value="-1.98" calcext:value-type="float">
            <text:p>-1.98</text:p>
          </table:table-cell>
          <table:table-cell table:style-name="ce9" office:value-type="date" office:date-value="2013-12-18" calcext:value-type="date">
            <text:p>12/18/2013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5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5-03-25" calcext:value-type="date">
            <text:p>3/25/201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09-04-09" calcext:value-type="date">
            <text:p>4/9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2-09T03:40:00" calcext:value-type="date">
            <text:p>12/9/2007 3:40</text:p>
          </table:table-cell>
          <table:table-cell table:style-name="ce14" office:value-type="float" office:value="3373147.95281801" calcext:value-type="float">
            <text:p>3373147.95281801</text:p>
          </table:table-cell>
          <table:table-cell/>
          <table:table-cell table:style-name="ce4" office:value-type="date" office:date-value="2004-12-14" calcext:value-type="date">
            <text:p>12/14/2004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6"/>
          <table:table-cell table:style-name="ce9" office:value-type="date" office:date-value="2014-01-15" calcext:value-type="date">
            <text:p>1/15/2014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5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5-01-04" calcext:value-type="date">
            <text:p>1/4/201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09-04-09" calcext:value-type="date">
            <text:p>4/9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2-10T06:00:00" calcext:value-type="date">
            <text:p>12/10/2007 6:00</text:p>
          </table:table-cell>
          <table:table-cell table:style-name="ce14" office:value-type="float" office:value="2984682.73651945" calcext:value-type="float">
            <text:p>2984682.73651945</text:p>
          </table:table-cell>
          <table:table-cell/>
          <table:table-cell table:style-name="ce4" office:value-type="date" office:date-value="2005-02-22" calcext:value-type="date">
            <text:p>2/22/2005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6"/>
          <table:table-cell table:style-name="ce9" office:value-type="date" office:date-value="2014-02-16" calcext:value-type="date">
            <text:p>2/16/2014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5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4-11-17" calcext:value-type="date">
            <text:p>11/17/201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09-04-08" calcext:value-type="date">
            <text:p>4/8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2-11T03:30:00" calcext:value-type="date">
            <text:p>12/11/2007 3:30</text:p>
          </table:table-cell>
          <table:table-cell table:style-name="ce14" office:value-type="float" office:value="3299297.95926479" calcext:value-type="float">
            <text:p>3299297.95926479</text:p>
          </table:table-cell>
          <table:table-cell/>
          <table:table-cell table:style-name="ce4" office:value-type="date" office:date-value="2005-07-12" calcext:value-type="date">
            <text:p>7/12/2005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6"/>
          <table:table-cell table:style-name="ce9" office:value-type="date" office:date-value="2014-03-12" calcext:value-type="date">
            <text:p>3/12/2014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5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4-02-27" calcext:value-type="date">
            <text:p>2/27/2014</text:p>
          </table:table-cell>
          <table:table-cell table:style-name="ce8" office:value-type="float" office:value="2.14" calcext:value-type="float">
            <text:p>2.14</text:p>
          </table:table-cell>
          <table:table-cell table:style-name="ce9" office:value-type="date" office:date-value="2009-04-08" calcext:value-type="date">
            <text:p>4/8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2-12T05:50:00" calcext:value-type="date">
            <text:p>12/12/2007 5:50</text:p>
          </table:table-cell>
          <table:table-cell table:style-name="ce14" office:value-type="float" office:value="4233677.16922691" calcext:value-type="float">
            <text:p>4233677.16922691</text:p>
          </table:table-cell>
          <table:table-cell/>
          <table:table-cell table:style-name="ce4" office:value-type="date" office:date-value="2005-08-16" calcext:value-type="date">
            <text:p>8/16/2005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6"/>
          <table:table-cell table:style-name="ce9" office:value-type="date" office:date-value="2014-04-21" calcext:value-type="date">
            <text:p>4/21/2014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5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4-02-11" calcext:value-type="date">
            <text:p>2/11/201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09-04-08" calcext:value-type="date">
            <text:p>4/8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2-14T04:00:00" calcext:value-type="date">
            <text:p>12/14/2007 4:00</text:p>
          </table:table-cell>
          <table:table-cell table:style-name="ce14" office:value-type="float" office:value="4433662.01627266" calcext:value-type="float">
            <text:p>4433662.01627266</text:p>
          </table:table-cell>
          <table:table-cell/>
          <table:table-cell table:style-name="ce4" office:value-type="date" office:date-value="2005-09-20" calcext:value-type="date">
            <text:p>9/20/2005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6"/>
          <table:table-cell table:style-name="ce9" office:value-type="date" office:date-value="2014-05-23" calcext:value-type="date">
            <text:p>5/23/2014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5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4-01-26" calcext:value-type="date">
            <text:p>1/26/2014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09-04-08" calcext:value-type="date">
            <text:p>4/8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2-14T05:35:00" calcext:value-type="date">
            <text:p>12/14/2007 5:35</text:p>
          </table:table-cell>
          <table:table-cell table:style-name="ce14" office:value-type="float" office:value="2713976.05916088" calcext:value-type="float">
            <text:p>2713976.05916088</text:p>
          </table:table-cell>
          <table:table-cell/>
          <table:table-cell table:style-name="ce4" office:value-type="date" office:date-value="2006-01-03" calcext:value-type="date">
            <text:p>1/3/2006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3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4-01-17" calcext:value-type="date">
            <text:p>1/17/2014</text:p>
          </table:table-cell>
          <table:table-cell table:style-name="ce8" office:value-type="float" office:value="6.11" calcext:value-type="float">
            <text:p>6.11</text:p>
          </table:table-cell>
          <table:table-cell table:style-name="ce9" office:value-type="date" office:date-value="2009-04-08" calcext:value-type="date">
            <text:p>4/8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2-15T06:20:00" calcext:value-type="date">
            <text:p>12/15/2007 6:20</text:p>
          </table:table-cell>
          <table:table-cell table:style-name="ce14" office:value-type="float" office:value="8894079.56115783" calcext:value-type="float">
            <text:p>8894079.56115783</text:p>
          </table:table-cell>
          <table:table-cell/>
          <table:table-cell table:style-name="ce4" office:value-type="date" office:date-value="2006-09-05" calcext:value-type="date">
            <text:p>9/5/2006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3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3-12-25" calcext:value-type="date">
            <text:p>12/25/2013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09-04-08" calcext:value-type="date">
            <text:p>4/8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2-16T03:45:00" calcext:value-type="date">
            <text:p>12/16/2007 3:45</text:p>
          </table:table-cell>
          <table:table-cell table:style-name="ce14" office:value-type="float" office:value="2623591.20087786" calcext:value-type="float">
            <text:p>2623591.20087786</text:p>
          </table:table-cell>
          <table:table-cell/>
          <table:table-cell table:style-name="ce4" office:value-type="date" office:date-value="2006-12-19" calcext:value-type="date">
            <text:p>12/19/2006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3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3-11-30" calcext:value-type="date">
            <text:p>11/30/2013</text:p>
          </table:table-cell>
          <table:table-cell table:style-name="ce8" office:value-type="float" office:value="2.16" calcext:value-type="float">
            <text:p>2.16</text:p>
          </table:table-cell>
          <table:table-cell table:style-name="ce9" office:value-type="date" office:date-value="2009-04-08" calcext:value-type="date">
            <text:p>4/8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2-18T03:35:00" calcext:value-type="date">
            <text:p>12/18/2007 3:35</text:p>
          </table:table-cell>
          <table:table-cell table:style-name="ce14" office:value-type="float" office:value="5893115.0694203" calcext:value-type="float">
            <text:p>5893115.0694203</text:p>
          </table:table-cell>
          <table:table-cell/>
          <table:table-cell table:style-name="ce4" office:value-type="date" office:date-value="2007-04-03" calcext:value-type="date">
            <text:p>4/3/2007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3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3-05-22" calcext:value-type="date">
            <text:p>5/22/2013</text:p>
          </table:table-cell>
          <table:table-cell table:style-name="ce8" office:value-type="float" office:value="3.41" calcext:value-type="float">
            <text:p>3.41</text:p>
          </table:table-cell>
          <table:table-cell table:style-name="ce9" office:value-type="date" office:date-value="2009-04-08" calcext:value-type="date">
            <text:p>4/8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2-19T04:15:00" calcext:value-type="date">
            <text:p>12/19/2007 4:15</text:p>
          </table:table-cell>
          <table:table-cell table:style-name="ce14" office:value-type="float" office:value="744363.434642177" calcext:value-type="float">
            <text:p>744363.434642177</text:p>
          </table:table-cell>
          <table:table-cell/>
          <table:table-cell table:style-name="ce4" office:value-type="date" office:date-value="2007-05-08" calcext:value-type="date">
            <text:p>5/8/2007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3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3-04-20" calcext:value-type="date">
            <text:p>4/20/2013</text:p>
          </table:table-cell>
          <table:table-cell table:style-name="ce8" office:value-type="float" office:value="3.09" calcext:value-type="float">
            <text:p>3.09</text:p>
          </table:table-cell>
          <table:table-cell table:style-name="ce9" office:value-type="date" office:date-value="2009-04-08" calcext:value-type="date">
            <text:p>4/8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2-19T05:55:00" calcext:value-type="date">
            <text:p>12/19/2007 5:55</text:p>
          </table:table-cell>
          <table:table-cell table:style-name="ce14" office:value-type="float" office:value="3758765.67210115" calcext:value-type="float">
            <text:p>3758765.67210115</text:p>
          </table:table-cell>
          <table:table-cell/>
          <table:table-cell table:style-name="ce4" office:value-type="date" office:date-value="2008-01-08" calcext:value-type="date">
            <text:p>1/8/2008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3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3-04-04" calcext:value-type="date">
            <text:p>4/4/2013</text:p>
          </table:table-cell>
          <table:table-cell table:style-name="ce8" office:value-type="float" office:value="6.09" calcext:value-type="float">
            <text:p>6.09</text:p>
          </table:table-cell>
          <table:table-cell table:style-name="ce9" office:value-type="date" office:date-value="2009-04-08" calcext:value-type="date">
            <text:p>4/8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2-20T03:20:00" calcext:value-type="date">
            <text:p>12/20/2007 3:20</text:p>
          </table:table-cell>
          <table:table-cell table:style-name="ce14" office:value-type="float" office:value="3466915.83700382" calcext:value-type="float">
            <text:p>3466915.83700382</text:p>
          </table:table-cell>
          <table:table-cell/>
          <table:table-cell table:style-name="ce4" office:value-type="date" office:date-value="2008-11-18" calcext:value-type="date">
            <text:p>11/18/2008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3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3-03-28" calcext:value-type="date">
            <text:p>3/28/2013</text:p>
          </table:table-cell>
          <table:table-cell table:style-name="ce8" office:value-type="float" office:value="4.11" calcext:value-type="float">
            <text:p>4.11</text:p>
          </table:table-cell>
          <table:table-cell table:style-name="ce9" office:value-type="date" office:date-value="2009-04-08" calcext:value-type="date">
            <text:p>4/8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2-21T04:05:00" calcext:value-type="date">
            <text:p>12/21/2007 4:05</text:p>
          </table:table-cell>
          <table:table-cell table:style-name="ce14" office:value-type="float" office:value="7399704.26144933" calcext:value-type="float">
            <text:p>7399704.26144933</text:p>
          </table:table-cell>
          <table:table-cell/>
          <table:table-cell table:style-name="ce4" office:value-type="date" office:date-value="2010-03-09" calcext:value-type="date">
            <text:p>3/9/201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3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3-03-19" calcext:value-type="date">
            <text:p>3/19/2013</text:p>
          </table:table-cell>
          <table:table-cell table:style-name="ce8" office:value-type="float" office:value="3.77" calcext:value-type="float">
            <text:p>3.77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2-21T05:45:00" calcext:value-type="date">
            <text:p>12/21/2007 5:45</text:p>
          </table:table-cell>
          <table:table-cell table:style-name="ce14" office:value-type="float" office:value="11683023.2701325" calcext:value-type="float">
            <text:p>11683023.2701325</text:p>
          </table:table-cell>
          <table:table-cell/>
          <table:table-cell table:style-name="ce4" office:value-type="date" office:date-value="2010-04-13" calcext:value-type="date">
            <text:p>4/13/201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3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3-03-12" calcext:value-type="date">
            <text:p>3/12/2013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2-22T06:25:00" calcext:value-type="date">
            <text:p>12/22/2007 6:25</text:p>
          </table:table-cell>
          <table:table-cell table:style-name="ce14" office:value-type="float" office:value="1275462.38372055" calcext:value-type="float">
            <text:p>1275462.3837205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3-03-03" calcext:value-type="date">
            <text:p>3/3/2013</text:p>
          </table:table-cell>
          <table:table-cell table:style-name="ce8" office:value-type="float" office:value="2.49" calcext:value-type="float">
            <text:p>2.49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2-23T03:50:00" calcext:value-type="date">
            <text:p>12/23/2007 3:50</text:p>
          </table:table-cell>
          <table:table-cell table:style-name="ce14" office:value-type="float" office:value="1344295.67911715" calcext:value-type="float">
            <text:p>1344295.6791171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3-01-30" calcext:value-type="date">
            <text:p>1/30/2013</text:p>
          </table:table-cell>
          <table:table-cell table:style-name="ce8" office:value-type="float" office:value="4.45" calcext:value-type="float">
            <text:p>4.45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2-25T03:40:00" calcext:value-type="date">
            <text:p>12/25/2007 3:40</text:p>
          </table:table-cell>
          <table:table-cell table:style-name="ce14" office:value-type="float" office:value="3727677.63369113" calcext:value-type="float">
            <text:p>3727677.6336911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3-01-14" calcext:value-type="date">
            <text:p>1/14/2013</text:p>
          </table:table-cell>
          <table:table-cell table:style-name="ce8" office:value-type="float" office:value="5.22" calcext:value-type="float">
            <text:p>5.22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2-26T06:00:00" calcext:value-type="date">
            <text:p>12/26/2007 6:00</text:p>
          </table:table-cell>
          <table:table-cell table:style-name="ce14" office:value-type="float" office:value="7135935.12003469" calcext:value-type="float">
            <text:p>7135935.1200346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2-11-27" calcext:value-type="date">
            <text:p>11/27/2012</text:p>
          </table:table-cell>
          <table:table-cell table:style-name="ce8" office:value-type="float" office:value="3.57" calcext:value-type="float">
            <text:p>3.57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2-27T03:30:00" calcext:value-type="date">
            <text:p>12/27/2007 3:30</text:p>
          </table:table-cell>
          <table:table-cell table:style-name="ce14" office:value-type="float" office:value="3451344.32387436" calcext:value-type="float">
            <text:p>3451344.3238743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2-09-24" calcext:value-type="date">
            <text:p>9/24/2012</text:p>
          </table:table-cell>
          <table:table-cell table:style-name="ce8" office:value-type="float" office:value="5.07" calcext:value-type="float">
            <text:p>5.07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2-28T04:10:00" calcext:value-type="date">
            <text:p>12/28/2007 4:10</text:p>
          </table:table-cell>
          <table:table-cell table:style-name="ce14" office:value-type="float" office:value="15709764.6251642" calcext:value-type="float">
            <text:p>15709764.625164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2-07-31" calcext:value-type="date">
            <text:p>7/31/2012</text:p>
          </table:table-cell>
          <table:table-cell table:style-name="ce8" office:value-type="float" office:value="3.93" calcext:value-type="float">
            <text:p>3.93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2-28T05:50:00" calcext:value-type="date">
            <text:p>12/28/2007 5:50</text:p>
          </table:table-cell>
          <table:table-cell table:style-name="ce14" office:value-type="float" office:value="3271908.68047154" calcext:value-type="float">
            <text:p>3271908.68047154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2-04-10" calcext:value-type="date">
            <text:p>4/10/2012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2-29T06:30:00" calcext:value-type="date">
            <text:p>12/29/2007 6:30</text:p>
          </table:table-cell>
          <table:table-cell table:style-name="ce14" office:value-type="float" office:value="1121001.42374287" calcext:value-type="float">
            <text:p>1121001.4237428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2-03-16" calcext:value-type="date">
            <text:p>3/16/2012</text:p>
          </table:table-cell>
          <table:table-cell table:style-name="ce8" office:value-type="float" office:value="6.5" calcext:value-type="float">
            <text:p>6.5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7-12-31T06:20:00" calcext:value-type="date">
            <text:p>12/31/2007 6:20</text:p>
          </table:table-cell>
          <table:table-cell table:style-name="ce14" office:value-type="float" office:value="22682415.9697055" calcext:value-type="float">
            <text:p>22682415.969705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2-01-12" calcext:value-type="date">
            <text:p>1/12/20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01T03:45:00" calcext:value-type="date">
            <text:p>1/1/2008 3:45</text:p>
          </table:table-cell>
          <table:table-cell table:style-name="ce14" office:value-type="float" office:value="357271.124635563" calcext:value-type="float">
            <text:p>357271.12463556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1-07-04" calcext:value-type="date">
            <text:p>7/4/2011</text:p>
          </table:table-cell>
          <table:table-cell table:style-name="ce8" office:value-type="float" office:value="8.66" calcext:value-type="float">
            <text:p>8.66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01T05:25:00" calcext:value-type="date">
            <text:p>1/1/2008 5:25</text:p>
          </table:table-cell>
          <table:table-cell table:style-name="ce14" office:value-type="float" office:value="725616.4961006" calcext:value-type="float">
            <text:p>725616.496100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1-05-01" calcext:value-type="date">
            <text:p>5/1/2011</text:p>
          </table:table-cell>
          <table:table-cell table:style-name="ce8" office:value-type="float" office:value="4.44" calcext:value-type="float">
            <text:p>4.44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02T02:50:00" calcext:value-type="date">
            <text:p>1/2/2008 2:50</text:p>
          </table:table-cell>
          <table:table-cell table:style-name="ce14" office:value-type="float" office:value="107292621.570598" calcext:value-type="float">
            <text:p>107292621.57059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1-03-07" calcext:value-type="date">
            <text:p>3/7/2011</text:p>
          </table:table-cell>
          <table:table-cell table:style-name="ce8" office:value-type="float" office:value="10.57" calcext:value-type="float">
            <text:p>10.57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03T03:35:00" calcext:value-type="date">
            <text:p>1/3/2008 3:35</text:p>
          </table:table-cell>
          <table:table-cell table:style-name="ce14" office:value-type="float" office:value="268823583.39348" calcext:value-type="float">
            <text:p>268823583.3934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1-02-26" calcext:value-type="date">
            <text:p>2/26/2011</text:p>
          </table:table-cell>
          <table:table-cell table:style-name="ce8" office:value-type="float" office:value="8.63" calcext:value-type="float">
            <text:p>8.63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03T05:10:00" calcext:value-type="date">
            <text:p>1/3/2008 5:10</text:p>
          </table:table-cell>
          <table:table-cell table:style-name="ce14" office:value-type="float" office:value="317885047.114408" calcext:value-type="float">
            <text:p>317885047.11440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1-02-19" calcext:value-type="date">
            <text:p>2/19/2011</text:p>
          </table:table-cell>
          <table:table-cell table:style-name="ce8" office:value-type="float" office:value="9.26" calcext:value-type="float">
            <text:p>9.26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04T04:15:00" calcext:value-type="date">
            <text:p>1/4/2008 4:15</text:p>
          </table:table-cell>
          <table:table-cell table:style-name="ce14" office:value-type="float" office:value="25651575.3378419" calcext:value-type="float">
            <text:p>25651575.337841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0-04-12" calcext:value-type="date">
            <text:p>4/12/2010</text:p>
          </table:table-cell>
          <table:table-cell table:style-name="ce8" office:value-type="float" office:value="5.55" calcext:value-type="float">
            <text:p>5.55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04T05:55:00" calcext:value-type="date">
            <text:p>1/4/2008 5:55</text:p>
          </table:table-cell>
          <table:table-cell table:style-name="ce14" office:value-type="float" office:value="86560414.433245" calcext:value-type="float">
            <text:p>86560414.43324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0-03-27" calcext:value-type="date">
            <text:p>3/27/2010</text:p>
          </table:table-cell>
          <table:table-cell table:style-name="ce8" office:value-type="float" office:value="7.46" calcext:value-type="float">
            <text:p>7.46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05T03:20:00" calcext:value-type="date">
            <text:p>1/5/2008 3:20</text:p>
          </table:table-cell>
          <table:table-cell table:style-name="ce14" office:value-type="float" office:value="54121802.1087376" calcext:value-type="float">
            <text:p>54121802.108737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0-03-20" calcext:value-type="date">
            <text:p>3/20/2010</text:p>
          </table:table-cell>
          <table:table-cell table:style-name="ce8" office:value-type="float" office:value="2.49" calcext:value-type="float">
            <text:p>2.49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05T05:00:00" calcext:value-type="date">
            <text:p>1/5/2008 5:00</text:p>
          </table:table-cell>
          <table:table-cell table:style-name="ce14" office:value-type="float" office:value="14803855.4161197" calcext:value-type="float">
            <text:p>14803855.416119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0-03-04" calcext:value-type="date">
            <text:p>3/4/2010</text:p>
          </table:table-cell>
          <table:table-cell table:style-name="ce8" office:value-type="float" office:value="6.51" calcext:value-type="float">
            <text:p>6.51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05T06:40:00" calcext:value-type="date">
            <text:p>1/5/2008 6:40</text:p>
          </table:table-cell>
          <table:table-cell table:style-name="ce14" office:value-type="float" office:value="9509032.63458037" calcext:value-type="float">
            <text:p>9509032.6345803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0-02-23" calcext:value-type="date">
            <text:p>2/23/2010</text:p>
          </table:table-cell>
          <table:table-cell table:style-name="ce8" office:value-type="float" office:value="9.58" calcext:value-type="float">
            <text:p>9.58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06T04:05:00" calcext:value-type="date">
            <text:p>1/6/2008 4:05</text:p>
          </table:table-cell>
          <table:table-cell table:style-name="ce14" office:value-type="float" office:value="20809100.3059665" calcext:value-type="float">
            <text:p>20809100.305966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0-02-16" calcext:value-type="date">
            <text:p>2/16/2010</text:p>
          </table:table-cell>
          <table:table-cell table:style-name="ce8" office:value-type="float" office:value="8.73" calcext:value-type="float">
            <text:p>8.73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06T05:45:00" calcext:value-type="date">
            <text:p>1/6/2008 5:45</text:p>
          </table:table-cell>
          <table:table-cell table:style-name="ce14" office:value-type="float" office:value="31666794.6818383" calcext:value-type="float">
            <text:p>31666794.681838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0-01-31" calcext:value-type="date">
            <text:p>1/31/2010</text:p>
          </table:table-cell>
          <table:table-cell table:style-name="ce8" office:value-type="float" office:value="12.27" calcext:value-type="float">
            <text:p>12.27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07T03:10:00" calcext:value-type="date">
            <text:p>1/7/2008 3:10</text:p>
          </table:table-cell>
          <table:table-cell table:style-name="ce14" office:value-type="float" office:value="50619945.5045628" calcext:value-type="float">
            <text:p>50619945.504562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10-01-22" calcext:value-type="date">
            <text:p>1/22/2010</text:p>
          </table:table-cell>
          <table:table-cell table:style-name="ce8" office:value-type="float" office:value="17.32" calcext:value-type="float">
            <text:p>17.32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07T06:25:00" calcext:value-type="date">
            <text:p>1/7/2008 6:25</text:p>
          </table:table-cell>
          <table:table-cell table:style-name="ce14" office:value-type="float" office:value="4217789.57350296" calcext:value-type="float">
            <text:p>4217789.5735029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9-12-21" calcext:value-type="date">
            <text:p>12/21/2009</text:p>
          </table:table-cell>
          <table:table-cell table:style-name="ce8" office:value-type="float" office:value="7.21" calcext:value-type="float">
            <text:p>7.21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11T04:25:00" calcext:value-type="date">
            <text:p>1/11/2008 4:25</text:p>
          </table:table-cell>
          <table:table-cell table:style-name="ce14" office:value-type="float" office:value="41555025.6816131" calcext:value-type="float">
            <text:p>41555025.6816131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9-12-05" calcext:value-type="date">
            <text:p>12/5/2009</text:p>
          </table:table-cell>
          <table:table-cell table:style-name="ce8" office:value-type="float" office:value="10.19" calcext:value-type="float">
            <text:p>10.19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11T06:00:00" calcext:value-type="date">
            <text:p>1/11/2008 6:00</text:p>
          </table:table-cell>
          <table:table-cell table:style-name="ce14" office:value-type="float" office:value="33509704.8080114" calcext:value-type="float">
            <text:p>33509704.8080114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9-10-18" calcext:value-type="date">
            <text:p>10/18/2009</text:p>
          </table:table-cell>
          <table:table-cell table:style-name="ce8" office:value-type="float" office:value="15.14" calcext:value-type="float">
            <text:p>15.14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12T03:30:00" calcext:value-type="date">
            <text:p>1/12/2008 3:30</text:p>
          </table:table-cell>
          <table:table-cell table:style-name="ce14" office:value-type="float" office:value="88144008.82914" calcext:value-type="float">
            <text:p>88144008.82914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9-09-16" calcext:value-type="date">
            <text:p>9/16/2009</text:p>
          </table:table-cell>
          <table:table-cell table:style-name="ce8" office:value-type="float" office:value="17.87" calcext:value-type="float">
            <text:p>17.87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12T05:05:00" calcext:value-type="date">
            <text:p>1/12/2008 5:05</text:p>
          </table:table-cell>
          <table:table-cell table:style-name="ce14" office:value-type="float" office:value="4349728.78470702" calcext:value-type="float">
            <text:p>4349728.7847070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9-08-31" calcext:value-type="date">
            <text:p>8/31/2009</text:p>
          </table:table-cell>
          <table:table-cell table:style-name="ce8" office:value-type="float" office:value="17.91" calcext:value-type="float">
            <text:p>17.91</text:p>
          </table:table-cell>
          <table:table-cell table:style-name="ce9" office:value-type="date" office:date-value="2009-04-07" calcext:value-type="date">
            <text:p>4/7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12T06:45:00" calcext:value-type="date">
            <text:p>1/12/2008 6:45</text:p>
          </table:table-cell>
          <table:table-cell table:style-name="ce14" office:value-type="float" office:value="5673933.55025291" calcext:value-type="float">
            <text:p>5673933.55025291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9-07-30" calcext:value-type="date">
            <text:p>7/30/2009</text:p>
          </table:table-cell>
          <table:table-cell table:style-name="ce8" office:value-type="float" office:value="19.18" calcext:value-type="float">
            <text:p>19.18</text:p>
          </table:table-cell>
          <table:table-cell table:style-name="ce9" office:value-type="date" office:date-value="2009-04-06" calcext:value-type="date">
            <text:p>4/6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14T03:15:00" calcext:value-type="date">
            <text:p>1/14/2008 3:15</text:p>
          </table:table-cell>
          <table:table-cell table:style-name="ce14" office:value-type="float" office:value="1681768.04630146" calcext:value-type="float">
            <text:p>1681768.0463014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9-07-23" calcext:value-type="date">
            <text:p>7/23/2009</text:p>
          </table:table-cell>
          <table:table-cell table:style-name="ce8" office:value-type="float" office:value="13.15" calcext:value-type="float">
            <text:p>13.15</text:p>
          </table:table-cell>
          <table:table-cell table:style-name="ce9" office:value-type="date" office:date-value="2009-04-06" calcext:value-type="date">
            <text:p>4/6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14T06:30:00" calcext:value-type="date">
            <text:p>1/14/2008 6:30</text:p>
          </table:table-cell>
          <table:table-cell table:style-name="ce14" office:value-type="float" office:value="28889509.0741161" calcext:value-type="float">
            <text:p>28889509.0741161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9-07-14" calcext:value-type="date">
            <text:p>7/14/2009</text:p>
          </table:table-cell>
          <table:table-cell table:style-name="ce8" office:value-type="float" office:value="13.37" calcext:value-type="float">
            <text:p>13.37</text:p>
          </table:table-cell>
          <table:table-cell table:style-name="ce9" office:value-type="date" office:date-value="2009-04-06" calcext:value-type="date">
            <text:p>4/6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15T04:00:00" calcext:value-type="date">
            <text:p>1/15/2008 4:00</text:p>
          </table:table-cell>
          <table:table-cell table:style-name="ce14" office:value-type="float" office:value="27471099.4031506" calcext:value-type="float">
            <text:p>27471099.403150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9-06-12" calcext:value-type="date">
            <text:p>6/12/2009</text:p>
          </table:table-cell>
          <table:table-cell table:style-name="ce8" office:value-type="float" office:value="27.43" calcext:value-type="float">
            <text:p>27.43</text:p>
          </table:table-cell>
          <table:table-cell table:style-name="ce9" office:value-type="date" office:date-value="2009-04-06" calcext:value-type="date">
            <text:p>4/6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15T05:35:00" calcext:value-type="date">
            <text:p>1/15/2008 5:35</text:p>
          </table:table-cell>
          <table:table-cell table:style-name="ce14" office:value-type="float" office:value="27584834.9758914" calcext:value-type="float">
            <text:p>27584834.9758914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9-05-27" calcext:value-type="date">
            <text:p>5/27/2009</text:p>
          </table:table-cell>
          <table:table-cell table:style-name="ce8" office:value-type="float" office:value="30.56" calcext:value-type="float">
            <text:p>30.56</text:p>
          </table:table-cell>
          <table:table-cell table:style-name="ce9" office:value-type="date" office:date-value="2009-04-06" calcext:value-type="date">
            <text:p>4/6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16T03:05:00" calcext:value-type="date">
            <text:p>1/16/2008 3:05</text:p>
          </table:table-cell>
          <table:table-cell table:style-name="ce14" office:value-type="float" office:value="35055973.4702789" calcext:value-type="float">
            <text:p>35055973.470278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9-04-25" calcext:value-type="date">
            <text:p>4/25/2009</text:p>
          </table:table-cell>
          <table:table-cell table:style-name="ce8" office:value-type="float" office:value="43.61" calcext:value-type="float">
            <text:p>43.61</text:p>
          </table:table-cell>
          <table:table-cell table:style-name="ce9" office:value-type="date" office:date-value="2009-04-06" calcext:value-type="date">
            <text:p>4/6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16T06:20:00" calcext:value-type="date">
            <text:p>1/16/2008 6:20</text:p>
          </table:table-cell>
          <table:table-cell table:style-name="ce14" office:value-type="float" office:value="69751473.759006" calcext:value-type="float">
            <text:p>69751473.75900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9-04-18" calcext:value-type="date">
            <text:p>4/18/2009</text:p>
          </table:table-cell>
          <table:table-cell table:style-name="ce8" office:value-type="float" office:value="50.37" calcext:value-type="float">
            <text:p>50.37</text:p>
          </table:table-cell>
          <table:table-cell table:style-name="ce9" office:value-type="date" office:date-value="2009-04-06" calcext:value-type="date">
            <text:p>4/6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17T03:45:00" calcext:value-type="date">
            <text:p>1/17/2008 3:45</text:p>
          </table:table-cell>
          <table:table-cell table:style-name="ce14" office:value-type="float" office:value="54625733.1842959" calcext:value-type="float">
            <text:p>54625733.184295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9-04-09" calcext:value-type="date">
            <text:p>4/9/2009</text:p>
          </table:table-cell>
          <table:table-cell table:style-name="ce8" office:value-type="float" office:value="78.41" calcext:value-type="float">
            <text:p>78.41</text:p>
          </table:table-cell>
          <table:table-cell table:style-name="ce9" office:value-type="date" office:date-value="2009-04-06" calcext:value-type="date">
            <text:p>4/6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17T05:25:00" calcext:value-type="date">
            <text:p>1/17/2008 5:25</text:p>
          </table:table-cell>
          <table:table-cell table:style-name="ce14" office:value-type="float" office:value="63568881.7463108" calcext:value-type="float">
            <text:p>63568881.746310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9-03-24" calcext:value-type="date">
            <text:p>3/24/2009</text:p>
          </table:table-cell>
          <table:table-cell table:style-name="ce8" office:value-type="float" office:value="8.67" calcext:value-type="float">
            <text:p>8.67</text:p>
          </table:table-cell>
          <table:table-cell table:style-name="ce9" office:value-type="date" office:date-value="2009-04-06" calcext:value-type="date">
            <text:p>4/6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18T02:50:00" calcext:value-type="date">
            <text:p>1/18/2008 2:50</text:p>
          </table:table-cell>
          <table:table-cell table:style-name="ce14" office:value-type="float" office:value="2426060.81005176" calcext:value-type="float">
            <text:p>2426060.8100517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9-03-08" calcext:value-type="date">
            <text:p>3/8/2009</text:p>
          </table:table-cell>
          <table:table-cell table:style-name="ce8" office:value-type="float" office:value="14.62" calcext:value-type="float">
            <text:p>14.62</text:p>
          </table:table-cell>
          <table:table-cell table:style-name="ce9" office:value-type="date" office:date-value="2009-04-06" calcext:value-type="date">
            <text:p>4/6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18T04:30:00" calcext:value-type="date">
            <text:p>1/18/2008 4:30</text:p>
          </table:table-cell>
          <table:table-cell table:style-name="ce14" office:value-type="float" office:value="11284805.2199705" calcext:value-type="float">
            <text:p>11284805.219970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9-02-20" calcext:value-type="date">
            <text:p>2/20/2009</text:p>
          </table:table-cell>
          <table:table-cell table:style-name="ce8" office:value-type="float" office:value="7.62" calcext:value-type="float">
            <text:p>7.62</text:p>
          </table:table-cell>
          <table:table-cell table:style-name="ce9" office:value-type="date" office:date-value="2009-04-06" calcext:value-type="date">
            <text:p>4/6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18T06:05:00" calcext:value-type="date">
            <text:p>1/18/2008 6:05</text:p>
          </table:table-cell>
          <table:table-cell table:style-name="ce14" office:value-type="float" office:value="69101636.5636895" calcext:value-type="float">
            <text:p>69101636.563689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9-01-19" calcext:value-type="date">
            <text:p>1/19/2009</text:p>
          </table:table-cell>
          <table:table-cell table:style-name="ce8" office:value-type="float" office:value="9.87" calcext:value-type="float">
            <text:p>9.87</text:p>
          </table:table-cell>
          <table:table-cell table:style-name="ce9" office:value-type="date" office:date-value="2009-04-06" calcext:value-type="date">
            <text:p>4/6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19T03:35:00" calcext:value-type="date">
            <text:p>1/19/2008 3:35</text:p>
          </table:table-cell>
          <table:table-cell table:style-name="ce14" office:value-type="float" office:value="17333670.1315256" calcext:value-type="float">
            <text:p>17333670.131525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8-12-11" calcext:value-type="date">
            <text:p>12/11/2008</text:p>
          </table:table-cell>
          <table:table-cell table:style-name="ce8" office:value-type="float" office:value="14.63" calcext:value-type="float">
            <text:p>14.63</text:p>
          </table:table-cell>
          <table:table-cell table:style-name="ce9" office:value-type="date" office:date-value="2009-04-06" calcext:value-type="date">
            <text:p>4/6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19T05:10:00" calcext:value-type="date">
            <text:p>1/19/2008 5:10</text:p>
          </table:table-cell>
          <table:table-cell table:style-name="ce14" office:value-type="float" office:value="1106799.0875486" calcext:value-type="float">
            <text:p>1106799.087548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8-11-25" calcext:value-type="date">
            <text:p>11/25/2008</text:p>
          </table:table-cell>
          <table:table-cell table:style-name="ce8" office:value-type="float" office:value="20.33" calcext:value-type="float">
            <text:p>20.33</text:p>
          </table:table-cell>
          <table:table-cell table:style-name="ce9" office:value-type="date" office:date-value="2009-04-06" calcext:value-type="date">
            <text:p>4/6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20T04:15:00" calcext:value-type="date">
            <text:p>1/20/2008 4:15</text:p>
          </table:table-cell>
          <table:table-cell table:style-name="ce14" office:value-type="float" office:value="10655906.6730239" calcext:value-type="float">
            <text:p>10655906.673023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8-11-16" calcext:value-type="date">
            <text:p>11/16/2008</text:p>
          </table:table-cell>
          <table:table-cell table:style-name="ce8" office:value-type="float" office:value="17.99" calcext:value-type="float">
            <text:p>17.99</text:p>
          </table:table-cell>
          <table:table-cell table:style-name="ce9" office:value-type="date" office:date-value="2009-04-06" calcext:value-type="date">
            <text:p>4/6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20T05:55:00" calcext:value-type="date">
            <text:p>1/20/2008 5:55</text:p>
          </table:table-cell>
          <table:table-cell table:style-name="ce14" office:value-type="float" office:value="46426788.4328068" calcext:value-type="float">
            <text:p>46426788.432806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8-10-31" calcext:value-type="date">
            <text:p>10/31/2008</text:p>
          </table:table-cell>
          <table:table-cell table:style-name="ce8" office:value-type="float" office:value="16.28" calcext:value-type="float">
            <text:p>16.28</text:p>
          </table:table-cell>
          <table:table-cell table:style-name="ce9" office:value-type="date" office:date-value="2009-04-06" calcext:value-type="date">
            <text:p>4/6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21T03:20:00" calcext:value-type="date">
            <text:p>1/21/2008 3:20</text:p>
          </table:table-cell>
          <table:table-cell table:style-name="ce14" office:value-type="float" office:value="17308123.1424342" calcext:value-type="float">
            <text:p>17308123.142434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8-10-24" calcext:value-type="date">
            <text:p>10/24/2008</text:p>
          </table:table-cell>
          <table:table-cell table:style-name="ce8" office:value-type="float" office:value="19.45" calcext:value-type="float">
            <text:p>19.45</text:p>
          </table:table-cell>
          <table:table-cell table:style-name="ce9" office:value-type="date" office:date-value="2009-04-06" calcext:value-type="date">
            <text:p>4/6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21T05:00:00" calcext:value-type="date">
            <text:p>1/21/2008 5:00</text:p>
          </table:table-cell>
          <table:table-cell table:style-name="ce14" office:value-type="float" office:value="815706.225078117" calcext:value-type="float">
            <text:p>815706.22507811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8-10-08" calcext:value-type="date">
            <text:p>10/8/2008</text:p>
          </table:table-cell>
          <table:table-cell table:style-name="ce8" office:value-type="float" office:value="22.91" calcext:value-type="float">
            <text:p>22.91</text:p>
          </table:table-cell>
          <table:table-cell table:style-name="ce9" office:value-type="date" office:date-value="2009-04-06" calcext:value-type="date">
            <text:p>4/6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21T06:40:00" calcext:value-type="date">
            <text:p>1/21/2008 6:40</text:p>
          </table:table-cell>
          <table:table-cell table:style-name="ce14" office:value-type="float" office:value="36035149.3280904" calcext:value-type="float">
            <text:p>36035149.3280904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8-09-22" calcext:value-type="date">
            <text:p>9/22/2008</text:p>
          </table:table-cell>
          <table:table-cell table:style-name="ce8" office:value-type="float" office:value="17.72" calcext:value-type="float">
            <text:p>17.72</text:p>
          </table:table-cell>
          <table:table-cell table:style-name="ce9" office:value-type="date" office:date-value="2009-04-06" calcext:value-type="date">
            <text:p>4/6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22T04:05:00" calcext:value-type="date">
            <text:p>1/22/2008 4:05</text:p>
          </table:table-cell>
          <table:table-cell table:style-name="ce14" office:value-type="float" office:value="39368616.8404438" calcext:value-type="float">
            <text:p>39368616.840443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8-03-30" calcext:value-type="date">
            <text:p>3/30/2008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date" office:date-value="2009-04-06" calcext:value-type="date">
            <text:p>4/6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22T05:45:00" calcext:value-type="date">
            <text:p>1/22/2008 5:45</text:p>
          </table:table-cell>
          <table:table-cell table:style-name="ce14" office:value-type="float" office:value="19667196.6913012" calcext:value-type="float">
            <text:p>19667196.691301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8-02-27" calcext:value-type="date">
            <text:p>2/27/2008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date" office:date-value="2009-04-06" calcext:value-type="date">
            <text:p>4/6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23T03:10:00" calcext:value-type="date">
            <text:p>1/23/2008 3:10</text:p>
          </table:table-cell>
          <table:table-cell table:style-name="ce14" office:value-type="float" office:value="23416439.6462169" calcext:value-type="float">
            <text:p>23416439.646216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8-02-11" calcext:value-type="date">
            <text:p>2/11/2008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date" office:date-value="2009-04-06" calcext:value-type="date">
            <text:p>4/6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23T06:25:00" calcext:value-type="date">
            <text:p>1/23/2008 6:25</text:p>
          </table:table-cell>
          <table:table-cell table:style-name="ce14" office:value-type="float" office:value="32391302.3863954" calcext:value-type="float">
            <text:p>32391302.3863954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8-01-26" calcext:value-type="date">
            <text:p>1/26/2008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date" office:date-value="2009-04-06" calcext:value-type="date">
            <text:p>4/6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24T03:50:00" calcext:value-type="date">
            <text:p>1/24/2008 3:50</text:p>
          </table:table-cell>
          <table:table-cell table:style-name="ce14" office:value-type="float" office:value="9129111.2899382" calcext:value-type="float">
            <text:p>9129111.289938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8-01-01" calcext:value-type="date">
            <text:p>1/1/2008</text:p>
          </table:table-cell>
          <table:table-cell table:style-name="ce8" office:value-type="float" office:value="35.45" calcext:value-type="float">
            <text:p>35.45</text:p>
          </table:table-cell>
          <table:table-cell table:style-name="ce9" office:value-type="date" office:date-value="2009-04-05" calcext:value-type="date">
            <text:p>4/5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24T05:30:00" calcext:value-type="date">
            <text:p>1/24/2008 5:30</text:p>
          </table:table-cell>
          <table:table-cell table:style-name="ce14" office:value-type="float" office:value="81002300.0558929" calcext:value-type="float">
            <text:p>81002300.055892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7-11-23" calcext:value-type="date">
            <text:p>11/23/2007</text:p>
          </table:table-cell>
          <table:table-cell table:style-name="ce8" office:value-type="float" office:value="61.59" calcext:value-type="float">
            <text:p>61.59</text:p>
          </table:table-cell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25T06:15:00" calcext:value-type="date">
            <text:p>1/25/2008 6:15</text:p>
          </table:table-cell>
          <table:table-cell table:style-name="ce14" office:value-type="float" office:value="103042919.684851" calcext:value-type="float">
            <text:p>103042919.684851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7-08-26" calcext:value-type="date">
            <text:p>8/26/2007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26T05:20:00" calcext:value-type="date">
            <text:p>1/26/2008 5:20</text:p>
          </table:table-cell>
          <table:table-cell table:style-name="ce14" office:value-type="float" office:value="72683439.5279466" calcext:value-type="float">
            <text:p>72683439.527946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7-03-19" calcext:value-type="date">
            <text:p>3/19/2007</text:p>
          </table:table-cell>
          <table:table-cell table:style-name="ce8" office:value-type="float" office:value="6.06" calcext:value-type="float">
            <text:p>6.06</text:p>
          </table:table-cell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27T04:25:00" calcext:value-type="date">
            <text:p>1/27/2008 4:25</text:p>
          </table:table-cell>
          <table:table-cell table:style-name="ce14" office:value-type="float" office:value="177301001.913852" calcext:value-type="float">
            <text:p>177301001.91385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7-02-24" calcext:value-type="date">
            <text:p>2/24/2007</text:p>
          </table:table-cell>
          <table:table-cell table:style-name="ce8" office:value-type="float" office:value="3.32" calcext:value-type="float">
            <text:p>3.32</text:p>
          </table:table-cell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27T06:00:00" calcext:value-type="date">
            <text:p>1/27/2008 6:00</text:p>
          </table:table-cell>
          <table:table-cell table:style-name="ce14" office:value-type="float" office:value="424696063.451051" calcext:value-type="float">
            <text:p>424696063.451051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6-11-20" calcext:value-type="date">
            <text:p>11/20/2006</text:p>
          </table:table-cell>
          <table:table-cell table:style-name="ce8" office:value-type="float" office:value="3.32" calcext:value-type="float">
            <text:p>3.32</text:p>
          </table:table-cell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28T03:30:00" calcext:value-type="date">
            <text:p>1/28/2008 3:30</text:p>
          </table:table-cell>
          <table:table-cell table:style-name="ce14" office:value-type="float" office:value="303635908.955424" calcext:value-type="float">
            <text:p>303635908.955424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6-07-31" calcext:value-type="date">
            <text:p>7/31/2006</text:p>
          </table:table-cell>
          <table:table-cell table:style-name="ce8" office:value-type="float" office:value="2.49" calcext:value-type="float">
            <text:p>2.49</text:p>
          </table:table-cell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28T05:05:00" calcext:value-type="date">
            <text:p>1/28/2008 5:05</text:p>
          </table:table-cell>
          <table:table-cell table:style-name="ce14" office:value-type="float" office:value="172171078.661553" calcext:value-type="float">
            <text:p>172171078.66155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6-04-26" calcext:value-type="date">
            <text:p>4/26/2006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29T04:10:00" calcext:value-type="date">
            <text:p>1/29/2008 4:10</text:p>
          </table:table-cell>
          <table:table-cell table:style-name="ce14" office:value-type="float" office:value="147762346.791159" calcext:value-type="float">
            <text:p>147762346.79115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6-01-27" calcext:value-type="date">
            <text:p>1/27/2006</text:p>
          </table:table-cell>
          <table:table-cell table:style-name="ce8" office:value-type="float" office:value="8.43" calcext:value-type="float">
            <text:p>8.43</text:p>
          </table:table-cell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29T05:50:00" calcext:value-type="date">
            <text:p>1/29/2008 5:50</text:p>
          </table:table-cell>
          <table:table-cell table:style-name="ce14" office:value-type="float" office:value="91573864.1967416" calcext:value-type="float">
            <text:p>91573864.196741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6-01-20" calcext:value-type="date">
            <text:p>1/20/2006</text:p>
          </table:table-cell>
          <table:table-cell table:style-name="ce8" office:value-type="float" office:value="4.84" calcext:value-type="float">
            <text:p>4.84</text:p>
          </table:table-cell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30T06:30:00" calcext:value-type="date">
            <text:p>1/30/2008 6:30</text:p>
          </table:table-cell>
          <table:table-cell table:style-name="ce14" office:value-type="float" office:value="154111252.139409" calcext:value-type="float">
            <text:p>154111252.13940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5-10-23" calcext:value-type="date">
            <text:p>10/23/2005</text:p>
          </table:table-cell>
          <table:table-cell table:style-name="ce8" office:value-type="float" office:value="6.34" calcext:value-type="float">
            <text:p>6.34</text:p>
          </table:table-cell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31T04:00:00" calcext:value-type="date">
            <text:p>1/31/2008 4:00</text:p>
          </table:table-cell>
          <table:table-cell table:style-name="ce14" office:value-type="float" office:value="253887579.121801" calcext:value-type="float">
            <text:p>253887579.121801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5-09-21" calcext:value-type="date">
            <text:p>9/21/2005</text:p>
          </table:table-cell>
          <table:table-cell table:style-name="ce8" office:value-type="float" office:value="2.57" calcext:value-type="float">
            <text:p>2.57</text:p>
          </table:table-cell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1-31T05:35:00" calcext:value-type="date">
            <text:p>1/31/2008 5:35</text:p>
          </table:table-cell>
          <table:table-cell table:style-name="ce14" office:value-type="float" office:value="189715714.421668" calcext:value-type="float">
            <text:p>189715714.42166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5-09-14" calcext:value-type="date">
            <text:p>9/14/2005</text:p>
          </table:table-cell>
          <table:table-cell table:style-name="ce8" office:value-type="float" office:value="3.55" calcext:value-type="float">
            <text:p>3.55</text:p>
          </table:table-cell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01T06:20:00" calcext:value-type="date">
            <text:p>2/1/2008 6:20</text:p>
          </table:table-cell>
          <table:table-cell table:style-name="ce14" office:value-type="float" office:value="309373574.744765" calcext:value-type="float">
            <text:p>309373574.74476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5-08-20" calcext:value-type="date">
            <text:p>8/20/2005</text:p>
          </table:table-cell>
          <table:table-cell table:style-name="ce8" office:value-type="float" office:value="3.31" calcext:value-type="float">
            <text:p>3.31</text:p>
          </table:table-cell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02T03:45:00" calcext:value-type="date">
            <text:p>2/2/2008 3:45</text:p>
          </table:table-cell>
          <table:table-cell table:style-name="ce14" office:value-type="float" office:value="228993705.027072" calcext:value-type="float">
            <text:p>228993705.02707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5-02-25" calcext:value-type="date">
            <text:p>2/25/2005</text:p>
          </table:table-cell>
          <table:table-cell table:style-name="ce8" office:value-type="float" office:value="7.46" calcext:value-type="float">
            <text:p>7.46</text:p>
          </table:table-cell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02T05:25:00" calcext:value-type="date">
            <text:p>2/2/2008 5:25</text:p>
          </table:table-cell>
          <table:table-cell table:style-name="ce14" office:value-type="float" office:value="197587528.148581" calcext:value-type="float">
            <text:p>197587528.148581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4-04-27" calcext:value-type="date">
            <text:p>4/27/2004</text:p>
          </table:table-cell>
          <table:table-cell table:style-name="ce8" office:value-type="float" office:value="6.56" calcext:value-type="float">
            <text:p>6.56</text:p>
          </table:table-cell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03T06:05:00" calcext:value-type="date">
            <text:p>2/3/2008 6:05</text:p>
          </table:table-cell>
          <table:table-cell table:style-name="ce14" office:value-type="float" office:value="375453695.683745" calcext:value-type="float">
            <text:p>375453695.68374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3-03-08" calcext:value-type="date">
            <text:p>3/8/2003</text:p>
          </table:table-cell>
          <table:table-cell table:style-name="ce8" office:value-type="float" office:value="19.99" calcext:value-type="float">
            <text:p>19.99</text:p>
          </table:table-cell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04T03:35:00" calcext:value-type="date">
            <text:p>2/4/2008 3:35</text:p>
          </table:table-cell>
          <table:table-cell table:style-name="ce14" office:value-type="float" office:value="306577840.18049" calcext:value-type="float">
            <text:p>306577840.1804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3-02-13" calcext:value-type="date">
            <text:p>2/13/2003</text:p>
          </table:table-cell>
          <table:table-cell table:style-name="ce8" office:value-type="float" office:value="17.49" calcext:value-type="float">
            <text:p>17.49</text:p>
          </table:table-cell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04T05:10:00" calcext:value-type="date">
            <text:p>2/4/2008 5:10</text:p>
          </table:table-cell>
          <table:table-cell table:style-name="ce14" office:value-type="float" office:value="283960701.115399" calcext:value-type="float">
            <text:p>283960701.11539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3-01-03" calcext:value-type="date">
            <text:p>1/3/2003</text:p>
          </table:table-cell>
          <table:table-cell table:style-name="ce8" office:value-type="float" office:value="10.38" calcext:value-type="float">
            <text:p>10.38</text:p>
          </table:table-cell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05T05:55:00" calcext:value-type="date">
            <text:p>2/5/2008 5:55</text:p>
          </table:table-cell>
          <table:table-cell table:style-name="ce14" office:value-type="float" office:value="397446427.759038" calcext:value-type="float">
            <text:p>397446427.75903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2-12-02" calcext:value-type="date">
            <text:p>12/2/2002</text:p>
          </table:table-cell>
          <table:table-cell table:style-name="ce8" office:value-type="float" office:value="10.9" calcext:value-type="float">
            <text:p>10.9</text:p>
          </table:table-cell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06T03:20:00" calcext:value-type="date">
            <text:p>2/6/2008 3:20</text:p>
          </table:table-cell>
          <table:table-cell table:style-name="ce14" office:value-type="float" office:value="219415187.430925" calcext:value-type="float">
            <text:p>219415187.43092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2-07-04" calcext:value-type="date">
            <text:p>7/4/2002</text:p>
          </table:table-cell>
          <table:table-cell table:style-name="ce8" office:value-type="float" office:value="10.71" calcext:value-type="float">
            <text:p>10.71</text:p>
          </table:table-cell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07T04:05:00" calcext:value-type="date">
            <text:p>2/7/2008 4:05</text:p>
          </table:table-cell>
          <table:table-cell table:style-name="ce14" office:value-type="float" office:value="529166788.740039" calcext:value-type="float">
            <text:p>529166788.74003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2-02-03" calcext:value-type="date">
            <text:p>2/3/2002</text:p>
          </table:table-cell>
          <table:table-cell table:style-name="ce8" office:value-type="float" office:value="6.23" calcext:value-type="float">
            <text:p>6.23</text:p>
          </table:table-cell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07T05:45:00" calcext:value-type="date">
            <text:p>2/7/2008 5:45</text:p>
          </table:table-cell>
          <table:table-cell table:style-name="ce14" office:value-type="float" office:value="340336531.070955" calcext:value-type="float">
            <text:p>340336531.07095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1-12-31" calcext:value-type="date">
            <text:p>12/31/2001</text:p>
          </table:table-cell>
          <table:table-cell table:style-name="ce8" office:value-type="float" office:value="8.41" calcext:value-type="float">
            <text:p>8.41</text:p>
          </table:table-cell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08T03:10:00" calcext:value-type="date">
            <text:p>2/8/2008 3:10</text:p>
          </table:table-cell>
          <table:table-cell table:style-name="ce14" office:value-type="float" office:value="9722923.29457677" calcext:value-type="float">
            <text:p>9722923.2945767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1-03-27" calcext:value-type="date">
            <text:p>3/27/2001</text:p>
          </table:table-cell>
          <table:table-cell table:style-name="ce8" office:value-type="float" office:value="5.86" calcext:value-type="float">
            <text:p>5.86</text:p>
          </table:table-cell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09T03:50:00" calcext:value-type="date">
            <text:p>2/9/2008 3:50</text:p>
          </table:table-cell>
          <table:table-cell table:style-name="ce14" office:value-type="float" office:value="1193273621.62834" calcext:value-type="float">
            <text:p>1193273621.62834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0-12-28" calcext:value-type="date">
            <text:p>12/28/2000</text:p>
          </table:table-cell>
          <table:table-cell table:style-name="ce8" office:value-type="float" office:value="2.02" calcext:value-type="float">
            <text:p>2.02</text:p>
          </table:table-cell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09T05:30:00" calcext:value-type="date">
            <text:p>2/9/2008 5:30</text:p>
          </table:table-cell>
          <table:table-cell table:style-name="ce14" office:value-type="float" office:value="161221733.800669" calcext:value-type="float">
            <text:p>161221733.80066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4" office:value-type="date" office:date-value="2000-10-18" calcext:value-type="date">
            <text:p>10/18/2000</text:p>
          </table:table-cell>
          <table:table-cell table:style-name="ce8" office:value-type="float" office:value="5.92" calcext:value-type="float">
            <text:p>5.92</text:p>
          </table:table-cell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10T06:15:00" calcext:value-type="date">
            <text:p>2/10/2008 6:15</text:p>
          </table:table-cell>
          <table:table-cell table:style-name="ce14" office:value-type="float" office:value="1582888614.04691" calcext:value-type="float">
            <text:p>1582888614.04691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11T03:40:00" calcext:value-type="date">
            <text:p>2/11/2008 3:40</text:p>
          </table:table-cell>
          <table:table-cell table:style-name="ce14" office:value-type="float" office:value="1171423875.84779" calcext:value-type="float">
            <text:p>1171423875.8477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11T05:20:00" calcext:value-type="date">
            <text:p>2/11/2008 5:20</text:p>
          </table:table-cell>
          <table:table-cell table:style-name="ce14" office:value-type="float" office:value="385205750.914721" calcext:value-type="float">
            <text:p>385205750.914721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12T06:00:00" calcext:value-type="date">
            <text:p>2/12/2008 6:00</text:p>
          </table:table-cell>
          <table:table-cell table:style-name="ce14" office:value-type="float" office:value="1706451097.80265" calcext:value-type="float">
            <text:p>1706451097.8026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13T03:30:00" calcext:value-type="date">
            <text:p>2/13/2008 3:30</text:p>
          </table:table-cell>
          <table:table-cell table:style-name="ce14" office:value-type="float" office:value="99289445.749871" calcext:value-type="float">
            <text:p>99289445.749871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13T05:05:00" calcext:value-type="date">
            <text:p>2/13/2008 5:05</text:p>
          </table:table-cell>
          <table:table-cell table:style-name="ce14" office:value-type="float" office:value="13398909.989053" calcext:value-type="float">
            <text:p>13398909.98905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15T03:15:00" calcext:value-type="date">
            <text:p>2/15/2008 3:15</text:p>
          </table:table-cell>
          <table:table-cell table:style-name="ce14" office:value-type="float" office:value="6535228.82146333" calcext:value-type="float">
            <text:p>6535228.8214633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15T06:30:00" calcext:value-type="date">
            <text:p>2/15/2008 6:30</text:p>
          </table:table-cell>
          <table:table-cell table:style-name="ce14" office:value-type="float" office:value="5195262.41436613" calcext:value-type="float">
            <text:p>5195262.4143661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9-04-04" calcext:value-type="date">
            <text:p>4/4/2009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16T04:00:00" calcext:value-type="date">
            <text:p>2/16/2008 4:00</text:p>
          </table:table-cell>
          <table:table-cell table:style-name="ce14" office:value-type="float" office:value="8414075.41657494" calcext:value-type="float">
            <text:p>8414075.41657494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27" calcext:value-type="date">
            <text:p>7/27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16T05:35:00" calcext:value-type="date">
            <text:p>2/16/2008 5:35</text:p>
          </table:table-cell>
          <table:table-cell table:style-name="ce14" office:value-type="float" office:value="5117831.88511636" calcext:value-type="float">
            <text:p>5117831.8851163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27" calcext:value-type="date">
            <text:p>7/27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17T03:05:00" calcext:value-type="date">
            <text:p>2/17/2008 3:05</text:p>
          </table:table-cell>
          <table:table-cell table:style-name="ce14" office:value-type="float" office:value="1433428.91665725" calcext:value-type="float">
            <text:p>1433428.9166572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27" calcext:value-type="date">
            <text:p>7/27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17T06:20:00" calcext:value-type="date">
            <text:p>2/17/2008 6:20</text:p>
          </table:table-cell>
          <table:table-cell table:style-name="ce14" office:value-type="float" office:value="4473841.70645737" calcext:value-type="float">
            <text:p>4473841.7064573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19" calcext:value-type="date">
            <text:p>7/19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18T03:45:00" calcext:value-type="date">
            <text:p>2/18/2008 3:45</text:p>
          </table:table-cell>
          <table:table-cell table:style-name="ce14" office:value-type="float" office:value="8113954.25859569" calcext:value-type="float">
            <text:p>8113954.2585956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04" calcext:value-type="date">
            <text:p>7/4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18T05:25:00" calcext:value-type="date">
            <text:p>2/18/2008 5:25</text:p>
          </table:table-cell>
          <table:table-cell table:style-name="ce14" office:value-type="float" office:value="4565377.25592001" calcext:value-type="float">
            <text:p>4565377.25592001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04" calcext:value-type="date">
            <text:p>7/4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19T04:30:00" calcext:value-type="date">
            <text:p>2/19/2008 4:30</text:p>
          </table:table-cell>
          <table:table-cell table:style-name="ce14" office:value-type="float" office:value="1724880.96404031" calcext:value-type="float">
            <text:p>1724880.96404031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03" calcext:value-type="date">
            <text:p>7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19T06:10:00" calcext:value-type="date">
            <text:p>2/19/2008 6:10</text:p>
          </table:table-cell>
          <table:table-cell table:style-name="ce14" office:value-type="float" office:value="8044777.89700417" calcext:value-type="float">
            <text:p>8044777.8970041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03" calcext:value-type="date">
            <text:p>7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20T03:35:00" calcext:value-type="date">
            <text:p>2/20/2008 3:35</text:p>
          </table:table-cell>
          <table:table-cell table:style-name="ce14" office:value-type="float" office:value="8031099.80600906" calcext:value-type="float">
            <text:p>8031099.8060090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03" calcext:value-type="date">
            <text:p>7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21T04:15:00" calcext:value-type="date">
            <text:p>2/21/2008 4:15</text:p>
          </table:table-cell>
          <table:table-cell table:style-name="ce14" office:value-type="float" office:value="5080648.57749431" calcext:value-type="float">
            <text:p>5080648.57749431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03" calcext:value-type="date">
            <text:p>7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21T05:55:00" calcext:value-type="date">
            <text:p>2/21/2008 5:55</text:p>
          </table:table-cell>
          <table:table-cell table:style-name="ce14" office:value-type="float" office:value="5661677.13974157" calcext:value-type="float">
            <text:p>5661677.1397415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03" calcext:value-type="date">
            <text:p>7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22T03:20:00" calcext:value-type="date">
            <text:p>2/22/2008 3:20</text:p>
          </table:table-cell>
          <table:table-cell table:style-name="ce14" office:value-type="float" office:value="6549641.38428441" calcext:value-type="float">
            <text:p>6549641.38428441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03" calcext:value-type="date">
            <text:p>7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22T06:40:00" calcext:value-type="date">
            <text:p>2/22/2008 6:40</text:p>
          </table:table-cell>
          <table:table-cell table:style-name="ce14" office:value-type="float" office:value="983639.665357026" calcext:value-type="float">
            <text:p>983639.66535702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03" calcext:value-type="date">
            <text:p>7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23T05:45:00" calcext:value-type="date">
            <text:p>2/23/2008 5:45</text:p>
          </table:table-cell>
          <table:table-cell table:style-name="ce14" office:value-type="float" office:value="381212.980596735" calcext:value-type="float">
            <text:p>381212.98059673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03" calcext:value-type="date">
            <text:p>7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24T03:10:00" calcext:value-type="date">
            <text:p>2/24/2008 3:10</text:p>
          </table:table-cell>
          <table:table-cell table:style-name="ce14" office:value-type="float" office:value="862120.724623889" calcext:value-type="float">
            <text:p>862120.72462388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03" calcext:value-type="date">
            <text:p>7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25T03:50:00" calcext:value-type="date">
            <text:p>2/25/2008 3:50</text:p>
          </table:table-cell>
          <table:table-cell table:style-name="ce14" office:value-type="float" office:value="1302314.63648037" calcext:value-type="float">
            <text:p>1302314.6364803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02" calcext:value-type="date">
            <text:p>7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26T02:55:00" calcext:value-type="date">
            <text:p>2/26/2008 2:55</text:p>
          </table:table-cell>
          <table:table-cell table:style-name="ce14" office:value-type="float" office:value="267500.468032863" calcext:value-type="float">
            <text:p>267500.46803286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02" calcext:value-type="date">
            <text:p>7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26T06:15:00" calcext:value-type="date">
            <text:p>2/26/2008 6:15</text:p>
          </table:table-cell>
          <table:table-cell table:style-name="ce14" office:value-type="float" office:value="3444458.12249466" calcext:value-type="float">
            <text:p>3444458.1224946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02" calcext:value-type="date">
            <text:p>7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27T03:40:00" calcext:value-type="date">
            <text:p>2/27/2008 3:40</text:p>
          </table:table-cell>
          <table:table-cell table:style-name="ce14" office:value-type="float" office:value="6624161.55870439" calcext:value-type="float">
            <text:p>6624161.5587043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02" calcext:value-type="date">
            <text:p>7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27T05:20:00" calcext:value-type="date">
            <text:p>2/27/2008 5:20</text:p>
          </table:table-cell>
          <table:table-cell table:style-name="ce14" office:value-type="float" office:value="689822.234523279" calcext:value-type="float">
            <text:p>689822.23452327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02" calcext:value-type="date">
            <text:p>7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28T04:25:00" calcext:value-type="date">
            <text:p>2/28/2008 4:25</text:p>
          </table:table-cell>
          <table:table-cell table:style-name="ce14" office:value-type="float" office:value="911593.489501532" calcext:value-type="float">
            <text:p>911593.48950153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02" calcext:value-type="date">
            <text:p>7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28T06:00:00" calcext:value-type="date">
            <text:p>2/28/2008 6:00</text:p>
          </table:table-cell>
          <table:table-cell table:style-name="ce14" office:value-type="float" office:value="3785017.19253527" calcext:value-type="float">
            <text:p>3785017.1925352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02" calcext:value-type="date">
            <text:p>7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2-29T03:30:00" calcext:value-type="date">
            <text:p>2/29/2008 3:30</text:p>
          </table:table-cell>
          <table:table-cell table:style-name="ce14" office:value-type="float" office:value="1544218.73223809" calcext:value-type="float">
            <text:p>1544218.7322380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7-01" calcext:value-type="date">
            <text:p>7/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3-02T03:15:00" calcext:value-type="date">
            <text:p>3/2/2008 3:15</text:p>
          </table:table-cell>
          <table:table-cell table:style-name="ce14" office:value-type="float" office:value="1341786.65665932" calcext:value-type="float">
            <text:p>1341786.6566593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4-04" calcext:value-type="date">
            <text:p>4/4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3-02T06:30:00" calcext:value-type="date">
            <text:p>3/2/2008 6:30</text:p>
          </table:table-cell>
          <table:table-cell table:style-name="ce14" office:value-type="float" office:value="645119.521199419" calcext:value-type="float">
            <text:p>645119.52119941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4-04" calcext:value-type="date">
            <text:p>4/4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3-03T05:35:00" calcext:value-type="date">
            <text:p>3/3/2008 5:35</text:p>
          </table:table-cell>
          <table:table-cell table:style-name="ce14" office:value-type="float" office:value="512467.755655847" calcext:value-type="float">
            <text:p>512467.75565584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4-04" calcext:value-type="date">
            <text:p>4/4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3-05T03:45:00" calcext:value-type="date">
            <text:p>3/5/2008 3:45</text:p>
          </table:table-cell>
          <table:table-cell table:style-name="ce14" office:value-type="float" office:value="1990850.93760485" calcext:value-type="float">
            <text:p>1990850.9376048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4-02" calcext:value-type="date">
            <text:p>4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3-05T05:25:00" calcext:value-type="date">
            <text:p>3/5/2008 5:25</text:p>
          </table:table-cell>
          <table:table-cell table:style-name="ce14" office:value-type="float" office:value="1107919.21264417" calcext:value-type="float">
            <text:p>1107919.2126441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4-01" calcext:value-type="date">
            <text:p>4/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3-12T03:50:00" calcext:value-type="date">
            <text:p>3/12/2008 3:50</text:p>
          </table:table-cell>
          <table:table-cell table:style-name="ce14" office:value-type="float" office:value="1187029.3295441" calcext:value-type="float">
            <text:p>1187029.3295441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3-30" calcext:value-type="date">
            <text:p>3/3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3-12T05:30:00" calcext:value-type="date">
            <text:p>3/12/2008 5:30</text:p>
          </table:table-cell>
          <table:table-cell table:style-name="ce14" office:value-type="float" office:value="1361587.32861032" calcext:value-type="float">
            <text:p>1361587.3286103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3" calcext:value-type="date">
            <text:p>2/1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3-14T03:40:00" calcext:value-type="date">
            <text:p>3/14/2008 3:40</text:p>
          </table:table-cell>
          <table:table-cell table:style-name="ce14" office:value-type="float" office:value="1769149.24498601" calcext:value-type="float">
            <text:p>1769149.24498601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3" calcext:value-type="date">
            <text:p>2/1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3-17T05:50:00" calcext:value-type="date">
            <text:p>3/17/2008 5:50</text:p>
          </table:table-cell>
          <table:table-cell table:style-name="ce14" office:value-type="float" office:value="1132102.63126345" calcext:value-type="float">
            <text:p>1132102.6312634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3" calcext:value-type="date">
            <text:p>2/1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3-21T03:45:00" calcext:value-type="date">
            <text:p>3/21/2008 3:45</text:p>
          </table:table-cell>
          <table:table-cell table:style-name="ce14" office:value-type="float" office:value="4338231.40631059" calcext:value-type="float">
            <text:p>4338231.4063105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3" calcext:value-type="date">
            <text:p>2/1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3-23T03:35:00" calcext:value-type="date">
            <text:p>3/23/2008 3:35</text:p>
          </table:table-cell>
          <table:table-cell table:style-name="ce14" office:value-type="float" office:value="3977644.20843176" calcext:value-type="float">
            <text:p>3977644.2084317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2" calcext:value-type="date">
            <text:p>2/1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3-24T04:15:00" calcext:value-type="date">
            <text:p>3/24/2008 4:15</text:p>
          </table:table-cell>
          <table:table-cell table:style-name="ce14" office:value-type="float" office:value="310720.084307302" calcext:value-type="float">
            <text:p>310720.08430730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2" calcext:value-type="date">
            <text:p>2/1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3-24T05:55:00" calcext:value-type="date">
            <text:p>3/24/2008 5:55</text:p>
          </table:table-cell>
          <table:table-cell table:style-name="ce14" office:value-type="float" office:value="8083003.87276137" calcext:value-type="float">
            <text:p>8083003.8727613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2" calcext:value-type="date">
            <text:p>2/1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3-25T03:20:00" calcext:value-type="date">
            <text:p>3/25/2008 3:20</text:p>
          </table:table-cell>
          <table:table-cell table:style-name="ce14" office:value-type="float" office:value="1436011.77069827" calcext:value-type="float">
            <text:p>1436011.7706982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2" calcext:value-type="date">
            <text:p>2/1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3-27T03:10:00" calcext:value-type="date">
            <text:p>3/27/2008 3:10</text:p>
          </table:table-cell>
          <table:table-cell table:style-name="ce14" office:value-type="float" office:value="23495610.3338502" calcext:value-type="float">
            <text:p>23495610.333850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2" calcext:value-type="date">
            <text:p>2/1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3-27T06:25:00" calcext:value-type="date">
            <text:p>3/27/2008 6:25</text:p>
          </table:table-cell>
          <table:table-cell table:style-name="ce14" office:value-type="float" office:value="14114401.3880957" calcext:value-type="float">
            <text:p>14114401.388095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2" calcext:value-type="date">
            <text:p>2/1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3-28T05:30:00" calcext:value-type="date">
            <text:p>3/28/2008 5:30</text:p>
          </table:table-cell>
          <table:table-cell table:style-name="ce14" office:value-type="float" office:value="5513020.4875895" calcext:value-type="float">
            <text:p>5513020.487589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2" calcext:value-type="date">
            <text:p>2/1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3-29T02:55:00" calcext:value-type="date">
            <text:p>3/29/2008 2:55</text:p>
          </table:table-cell>
          <table:table-cell table:style-name="ce14" office:value-type="float" office:value="4735207.58439389" calcext:value-type="float">
            <text:p>4735207.5843938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2" calcext:value-type="date">
            <text:p>2/1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3-29T06:15:00" calcext:value-type="date">
            <text:p>3/29/2008 6:15</text:p>
          </table:table-cell>
          <table:table-cell table:style-name="ce14" office:value-type="float" office:value="16873959.0635029" calcext:value-type="float">
            <text:p>16873959.063502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2" calcext:value-type="date">
            <text:p>2/1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3-30T03:40:00" calcext:value-type="date">
            <text:p>3/30/2008 3:40</text:p>
          </table:table-cell>
          <table:table-cell table:style-name="ce14" office:value-type="float" office:value="19985185.7560758" calcext:value-type="float">
            <text:p>19985185.756075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2" calcext:value-type="date">
            <text:p>2/1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3-30T05:20:00" calcext:value-type="date">
            <text:p>3/30/2008 5:20</text:p>
          </table:table-cell>
          <table:table-cell table:style-name="ce14" office:value-type="float" office:value="8837808.61401673" calcext:value-type="float">
            <text:p>8837808.6140167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2" calcext:value-type="date">
            <text:p>2/1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3-31T04:20:00" calcext:value-type="date">
            <text:p>3/31/2008 4:20</text:p>
          </table:table-cell>
          <table:table-cell table:style-name="ce14" office:value-type="float" office:value="4878092.97495195" calcext:value-type="float">
            <text:p>4878092.9749519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2" calcext:value-type="date">
            <text:p>2/1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3-31T06:00:00" calcext:value-type="date">
            <text:p>3/31/2008 6:00</text:p>
          </table:table-cell>
          <table:table-cell table:style-name="ce14" office:value-type="float" office:value="12406924.8469697" calcext:value-type="float">
            <text:p>12406924.846969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2" calcext:value-type="date">
            <text:p>2/1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4-01T03:25:00" calcext:value-type="date">
            <text:p>4/1/2008 3:25</text:p>
          </table:table-cell>
          <table:table-cell table:style-name="ce14" office:value-type="float" office:value="12773986.7336938" calcext:value-type="float">
            <text:p>12773986.733693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2" calcext:value-type="date">
            <text:p>2/1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4-01T05:05:00" calcext:value-type="date">
            <text:p>4/1/2008 5:05</text:p>
          </table:table-cell>
          <table:table-cell table:style-name="ce14" office:value-type="float" office:value="46230700.9631925" calcext:value-type="float">
            <text:p>46230700.963192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2" calcext:value-type="date">
            <text:p>2/1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4-01T06:45:00" calcext:value-type="date">
            <text:p>4/1/2008 6:45</text:p>
          </table:table-cell>
          <table:table-cell table:style-name="ce14" office:value-type="float" office:value="233897.310685165" calcext:value-type="float">
            <text:p>233897.31068516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2" calcext:value-type="date">
            <text:p>2/1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4-02T04:10:00" calcext:value-type="date">
            <text:p>4/2/2008 4:10</text:p>
          </table:table-cell>
          <table:table-cell table:style-name="ce14" office:value-type="float" office:value="26922878.7822058" calcext:value-type="float">
            <text:p>26922878.782205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2" calcext:value-type="date">
            <text:p>2/1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4-02T05:50:00" calcext:value-type="date">
            <text:p>4/2/2008 5:50</text:p>
          </table:table-cell>
          <table:table-cell table:style-name="ce14" office:value-type="float" office:value="22094239.9548802" calcext:value-type="float">
            <text:p>22094239.954880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2" calcext:value-type="date">
            <text:p>2/1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4-03T03:15:00" calcext:value-type="date">
            <text:p>4/3/2008 3:15</text:p>
          </table:table-cell>
          <table:table-cell table:style-name="ce14" office:value-type="float" office:value="9040669.30557352" calcext:value-type="float">
            <text:p>9040669.3055735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2" calcext:value-type="date">
            <text:p>2/1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4-03T06:30:00" calcext:value-type="date">
            <text:p>4/3/2008 6:30</text:p>
          </table:table-cell>
          <table:table-cell table:style-name="ce14" office:value-type="float" office:value="12084052.6216099" calcext:value-type="float">
            <text:p>12084052.621609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2" calcext:value-type="date">
            <text:p>2/1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4-04T04:00:00" calcext:value-type="date">
            <text:p>4/4/2008 4:00</text:p>
          </table:table-cell>
          <table:table-cell table:style-name="ce14" office:value-type="float" office:value="26609171.8421297" calcext:value-type="float">
            <text:p>26609171.842129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1" calcext:value-type="date">
            <text:p>2/1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4-04T05:35:00" calcext:value-type="date">
            <text:p>4/4/2008 5:35</text:p>
          </table:table-cell>
          <table:table-cell table:style-name="ce14" office:value-type="float" office:value="28024853.5922325" calcext:value-type="float">
            <text:p>28024853.592232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1" calcext:value-type="date">
            <text:p>2/1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4-05T03:05:00" calcext:value-type="date">
            <text:p>4/5/2008 3:05</text:p>
          </table:table-cell>
          <table:table-cell table:style-name="ce14" office:value-type="float" office:value="18800800.1365483" calcext:value-type="float">
            <text:p>18800800.136548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1" calcext:value-type="date">
            <text:p>2/1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4-05T06:20:00" calcext:value-type="date">
            <text:p>4/5/2008 6:20</text:p>
          </table:table-cell>
          <table:table-cell table:style-name="ce14" office:value-type="float" office:value="25698266.2918239" calcext:value-type="float">
            <text:p>25698266.291823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1" calcext:value-type="date">
            <text:p>2/1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4-06T03:45:00" calcext:value-type="date">
            <text:p>4/6/2008 3:45</text:p>
          </table:table-cell>
          <table:table-cell table:style-name="ce14" office:value-type="float" office:value="5427482.13228264" calcext:value-type="float">
            <text:p>5427482.13228264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1" calcext:value-type="date">
            <text:p>2/1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4-06T05:25:00" calcext:value-type="date">
            <text:p>4/6/2008 5:25</text:p>
          </table:table-cell>
          <table:table-cell table:style-name="ce14" office:value-type="float" office:value="577665.7279841" calcext:value-type="float">
            <text:p>577665.7279841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1" calcext:value-type="date">
            <text:p>2/1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4-09T05:55:00" calcext:value-type="date">
            <text:p>4/9/2008 5:55</text:p>
          </table:table-cell>
          <table:table-cell table:style-name="ce14" office:value-type="float" office:value="519405.077094924" calcext:value-type="float">
            <text:p>519405.077094924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1" calcext:value-type="date">
            <text:p>2/1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4-15T03:40:00" calcext:value-type="date">
            <text:p>4/15/2008 3:40</text:p>
          </table:table-cell>
          <table:table-cell table:style-name="ce14" office:value-type="float" office:value="1372018.8916093" calcext:value-type="float">
            <text:p>1372018.891609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1" calcext:value-type="date">
            <text:p>2/1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5-24T03:45:00" calcext:value-type="date">
            <text:p>5/24/2008 3:45</text:p>
          </table:table-cell>
          <table:table-cell table:style-name="ce14" office:value-type="float" office:value="577330.753970097" calcext:value-type="float">
            <text:p>577330.75397009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1" calcext:value-type="date">
            <text:p>2/1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5-29T05:45:00" calcext:value-type="date">
            <text:p>5/29/2008 5:45</text:p>
          </table:table-cell>
          <table:table-cell table:style-name="ce14" office:value-type="float" office:value="381741.485297169" calcext:value-type="float">
            <text:p>381741.48529716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1" calcext:value-type="date">
            <text:p>2/1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7-01T03:10:00" calcext:value-type="date">
            <text:p>7/1/2008 3:10</text:p>
          </table:table-cell>
          <table:table-cell table:style-name="ce14" office:value-type="float" office:value="2860175.46132325" calcext:value-type="float">
            <text:p>2860175.4613232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1" calcext:value-type="date">
            <text:p>2/1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7-01T06:25:00" calcext:value-type="date">
            <text:p>7/1/2008 6:25</text:p>
          </table:table-cell>
          <table:table-cell table:style-name="ce14" office:value-type="float" office:value="225080547.200822" calcext:value-type="float">
            <text:p>225080547.20082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1" calcext:value-type="date">
            <text:p>2/1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7-02T03:55:00" calcext:value-type="date">
            <text:p>7/2/2008 3:55</text:p>
          </table:table-cell>
          <table:table-cell table:style-name="ce14" office:value-type="float" office:value="328757698.477057" calcext:value-type="float">
            <text:p>328757698.47705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1" calcext:value-type="date">
            <text:p>2/1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7-02T05:30:00" calcext:value-type="date">
            <text:p>7/2/2008 5:30</text:p>
          </table:table-cell>
          <table:table-cell table:style-name="ce14" office:value-type="float" office:value="262032963.973845" calcext:value-type="float">
            <text:p>262032963.97384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1" calcext:value-type="date">
            <text:p>2/1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7-03T02:55:00" calcext:value-type="date">
            <text:p>7/3/2008 2:55</text:p>
          </table:table-cell>
          <table:table-cell table:style-name="ce14" office:value-type="float" office:value="14498798.0435487" calcext:value-type="float">
            <text:p>14498798.043548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0" calcext:value-type="date">
            <text:p>2/1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7-03T04:35:00" calcext:value-type="date">
            <text:p>7/3/2008 4:35</text:p>
          </table:table-cell>
          <table:table-cell table:style-name="ce14" office:value-type="float" office:value="275177289.863098" calcext:value-type="float">
            <text:p>275177289.86309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0" calcext:value-type="date">
            <text:p>2/1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7-03T06:15:00" calcext:value-type="date">
            <text:p>7/3/2008 6:15</text:p>
          </table:table-cell>
          <table:table-cell table:style-name="ce14" office:value-type="float" office:value="382556650.094916" calcext:value-type="float">
            <text:p>382556650.09491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0" calcext:value-type="date">
            <text:p>2/1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7-04T03:40:00" calcext:value-type="date">
            <text:p>7/4/2008 3:40</text:p>
          </table:table-cell>
          <table:table-cell table:style-name="ce14" office:value-type="float" office:value="95673900.3227014" calcext:value-type="float">
            <text:p>95673900.3227014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0" calcext:value-type="date">
            <text:p>2/1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7-04T05:20:00" calcext:value-type="date">
            <text:p>7/4/2008 5:20</text:p>
          </table:table-cell>
          <table:table-cell table:style-name="ce14" office:value-type="float" office:value="13351009.4028095" calcext:value-type="float">
            <text:p>13351009.402809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0" calcext:value-type="date">
            <text:p>2/1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7-09T05:40:00" calcext:value-type="date">
            <text:p>7/9/2008 5:40</text:p>
          </table:table-cell>
          <table:table-cell table:style-name="ce14" office:value-type="float" office:value="3797932.96519439" calcext:value-type="float">
            <text:p>3797932.9651943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0" calcext:value-type="date">
            <text:p>2/1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7-12T06:10:00" calcext:value-type="date">
            <text:p>7/12/2008 6:10</text:p>
          </table:table-cell>
          <table:table-cell table:style-name="ce14" office:value-type="float" office:value="10349919.195499" calcext:value-type="float">
            <text:p>10349919.19549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0" calcext:value-type="date">
            <text:p>2/1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7-15T05:00:00" calcext:value-type="date">
            <text:p>7/15/2008 5:00</text:p>
          </table:table-cell>
          <table:table-cell table:style-name="ce14" office:value-type="float" office:value="4731152.90621467" calcext:value-type="float">
            <text:p>4731152.9062146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0" calcext:value-type="date">
            <text:p>2/1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7-15T06:40:00" calcext:value-type="date">
            <text:p>7/15/2008 6:40</text:p>
          </table:table-cell>
          <table:table-cell table:style-name="ce14" office:value-type="float" office:value="1203155.0127999" calcext:value-type="float">
            <text:p>1203155.012799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0" calcext:value-type="date">
            <text:p>2/1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7-19T06:15:00" calcext:value-type="date">
            <text:p>7/19/2008 6:15</text:p>
          </table:table-cell>
          <table:table-cell table:style-name="ce14" office:value-type="float" office:value="1211994.64281572" calcext:value-type="float">
            <text:p>1211994.6428157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0" calcext:value-type="date">
            <text:p>2/1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7-20T03:40:00" calcext:value-type="date">
            <text:p>7/20/2008 3:40</text:p>
          </table:table-cell>
          <table:table-cell table:style-name="ce14" office:value-type="float" office:value="5252358.53757148" calcext:value-type="float">
            <text:p>5252358.5375714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0" calcext:value-type="date">
            <text:p>2/1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7-21T06:05:00" calcext:value-type="date">
            <text:p>7/21/2008 6:05</text:p>
          </table:table-cell>
          <table:table-cell table:style-name="ce14" office:value-type="float" office:value="253235.961493882" calcext:value-type="float">
            <text:p>253235.96149388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0" calcext:value-type="date">
            <text:p>2/1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7-27T03:45:00" calcext:value-type="date">
            <text:p>7/27/2008 3:45</text:p>
          </table:table-cell>
          <table:table-cell table:style-name="ce14" office:value-type="float" office:value="116078746.179075" calcext:value-type="float">
            <text:p>116078746.17907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0" calcext:value-type="date">
            <text:p>2/1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7-27T05:25:00" calcext:value-type="date">
            <text:p>7/27/2008 5:25</text:p>
          </table:table-cell>
          <table:table-cell table:style-name="ce14" office:value-type="float" office:value="1246102.28704873" calcext:value-type="float">
            <text:p>1246102.2870487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0" calcext:value-type="date">
            <text:p>2/1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7-29T03:35:00" calcext:value-type="date">
            <text:p>7/29/2008 3:35</text:p>
          </table:table-cell>
          <table:table-cell table:style-name="ce14" office:value-type="float" office:value="492395.696369291" calcext:value-type="float">
            <text:p>492395.696369291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0" calcext:value-type="date">
            <text:p>2/1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7-31T03:20:00" calcext:value-type="date">
            <text:p>7/31/2008 3:20</text:p>
          </table:table-cell>
          <table:table-cell table:style-name="ce14" office:value-type="float" office:value="259111.761481984" calcext:value-type="float">
            <text:p>259111.761481984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0" calcext:value-type="date">
            <text:p>2/1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8-09T03:15:00" calcext:value-type="date">
            <text:p>8/9/2008 3:15</text:p>
          </table:table-cell>
          <table:table-cell table:style-name="ce14" office:value-type="float" office:value="1150251.82126613" calcext:value-type="float">
            <text:p>1150251.8212661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10" calcext:value-type="date">
            <text:p>2/1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8-17T05:45:00" calcext:value-type="date">
            <text:p>8/17/2008 5:45</text:p>
          </table:table-cell>
          <table:table-cell table:style-name="ce14" office:value-type="float" office:value="500397.671518446" calcext:value-type="float">
            <text:p>500397.67151844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9" calcext:value-type="date">
            <text:p>2/9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8-22T04:25:00" calcext:value-type="date">
            <text:p>8/22/2008 4:25</text:p>
          </table:table-cell>
          <table:table-cell table:style-name="ce14" office:value-type="float" office:value="421753.542050496" calcext:value-type="float">
            <text:p>421753.54205049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9" calcext:value-type="date">
            <text:p>2/9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8-22T06:05:00" calcext:value-type="date">
            <text:p>8/22/2008 6:05</text:p>
          </table:table-cell>
          <table:table-cell table:style-name="ce14" office:value-type="float" office:value="2920262.50057498" calcext:value-type="float">
            <text:p>2920262.5005749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9" calcext:value-type="date">
            <text:p>2/9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08-23T03:30:00" calcext:value-type="date">
            <text:p>8/23/2008 3:30</text:p>
          </table:table-cell>
          <table:table-cell table:style-name="ce14" office:value-type="float" office:value="508618.366935876" calcext:value-type="float">
            <text:p>508618.36693587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9" calcext:value-type="date">
            <text:p>2/9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8-12-30T05:55:00" calcext:value-type="date">
            <text:p>12/30/2008 5:55</text:p>
          </table:table-cell>
          <table:table-cell table:style-name="ce14" office:value-type="float" office:value="762707.336656484" calcext:value-type="float">
            <text:p>762707.336656484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9" calcext:value-type="date">
            <text:p>2/9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1-03T03:45:00" calcext:value-type="date">
            <text:p>1/3/2009 3:45</text:p>
          </table:table-cell>
          <table:table-cell table:style-name="ce14" office:value-type="float" office:value="390415.260378322" calcext:value-type="float">
            <text:p>390415.26037832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9" calcext:value-type="date">
            <text:p>2/9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1-04T06:10:00" calcext:value-type="date">
            <text:p>1/4/2009 6:10</text:p>
          </table:table-cell>
          <table:table-cell table:style-name="ce14" office:value-type="float" office:value="1395094.5847487" calcext:value-type="float">
            <text:p>1395094.584748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9" calcext:value-type="date">
            <text:p>2/9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1-05T03:35:00" calcext:value-type="date">
            <text:p>1/5/2009 3:35</text:p>
          </table:table-cell>
          <table:table-cell table:style-name="ce14" office:value-type="float" office:value="753660.782614536" calcext:value-type="float">
            <text:p>753660.78261453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9" calcext:value-type="date">
            <text:p>2/9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04T03:30:00" calcext:value-type="date">
            <text:p>4/4/2009 3:30</text:p>
          </table:table-cell>
          <table:table-cell table:style-name="ce14" office:value-type="float" office:value="142794943.514558" calcext:value-type="float">
            <text:p>142794943.51455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9" calcext:value-type="date">
            <text:p>2/9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04T05:10:00" calcext:value-type="date">
            <text:p>4/4/2009 5:10</text:p>
          </table:table-cell>
          <table:table-cell table:style-name="ce14" office:value-type="float" office:value="498012247.114446" calcext:value-type="float">
            <text:p>498012247.11444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9" calcext:value-type="date">
            <text:p>2/9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05T04:10:00" calcext:value-type="date">
            <text:p>4/5/2009 4:10</text:p>
          </table:table-cell>
          <table:table-cell table:style-name="ce14" office:value-type="float" office:value="49931174.170867" calcext:value-type="float">
            <text:p>49931174.17086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9" calcext:value-type="date">
            <text:p>2/9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05T05:55:00" calcext:value-type="date">
            <text:p>4/5/2009 5:55</text:p>
          </table:table-cell>
          <table:table-cell table:style-name="ce14" office:value-type="float" office:value="1144346.33357392" calcext:value-type="float">
            <text:p>1144346.3335739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9" calcext:value-type="date">
            <text:p>2/9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06T03:15:00" calcext:value-type="date">
            <text:p>4/6/2009 3:15</text:p>
          </table:table-cell>
          <table:table-cell table:style-name="ce14" office:value-type="float" office:value="262038885.148717" calcext:value-type="float">
            <text:p>262038885.14871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9" calcext:value-type="date">
            <text:p>2/9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06T06:40:00" calcext:value-type="date">
            <text:p>4/6/2009 6:40</text:p>
          </table:table-cell>
          <table:table-cell table:style-name="ce14" office:value-type="float" office:value="1571009197.71493" calcext:value-type="float">
            <text:p>1571009197.7149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8" calcext:value-type="date">
            <text:p>2/8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07T04:00:00" calcext:value-type="date">
            <text:p>4/7/2009 4:00</text:p>
          </table:table-cell>
          <table:table-cell table:style-name="ce14" office:value-type="float" office:value="1436968647.37008" calcext:value-type="float">
            <text:p>1436968647.3700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8" calcext:value-type="date">
            <text:p>2/8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07T05:45:00" calcext:value-type="date">
            <text:p>4/7/2009 5:45</text:p>
          </table:table-cell>
          <table:table-cell table:style-name="ce14" office:value-type="float" office:value="1595630059.87874" calcext:value-type="float">
            <text:p>1595630059.87874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8" calcext:value-type="date">
            <text:p>2/8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08T03:05:00" calcext:value-type="date">
            <text:p>4/8/2009 3:05</text:p>
          </table:table-cell>
          <table:table-cell table:style-name="ce14" office:value-type="float" office:value="59792826.3487042" calcext:value-type="float">
            <text:p>59792826.348704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8" calcext:value-type="date">
            <text:p>2/8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08T06:25:00" calcext:value-type="date">
            <text:p>4/8/2009 6:25</text:p>
          </table:table-cell>
          <table:table-cell table:style-name="ce14" office:value-type="float" office:value="233439137.696169" calcext:value-type="float">
            <text:p>233439137.69616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8" calcext:value-type="date">
            <text:p>2/8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09T03:45:00" calcext:value-type="date">
            <text:p>4/9/2009 3:45</text:p>
          </table:table-cell>
          <table:table-cell table:style-name="ce14" office:value-type="float" office:value="161680246.874285" calcext:value-type="float">
            <text:p>161680246.87428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8" calcext:value-type="date">
            <text:p>2/8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09T05:30:00" calcext:value-type="date">
            <text:p>4/9/2009 5:30</text:p>
          </table:table-cell>
          <table:table-cell table:style-name="ce14" office:value-type="float" office:value="50135699.6570417" calcext:value-type="float">
            <text:p>50135699.657041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8" calcext:value-type="date">
            <text:p>2/8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10T02:50:00" calcext:value-type="date">
            <text:p>4/10/2009 2:50</text:p>
          </table:table-cell>
          <table:table-cell table:style-name="ce14" office:value-type="float" office:value="3197724.47248639" calcext:value-type="float">
            <text:p>3197724.4724863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8" calcext:value-type="date">
            <text:p>2/8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10T04:30:00" calcext:value-type="date">
            <text:p>4/10/2009 4:30</text:p>
          </table:table-cell>
          <table:table-cell table:style-name="ce14" office:value-type="float" office:value="25955522.2565081" calcext:value-type="float">
            <text:p>25955522.2565081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8" calcext:value-type="date">
            <text:p>2/8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10T06:15:00" calcext:value-type="date">
            <text:p>4/10/2009 6:15</text:p>
          </table:table-cell>
          <table:table-cell table:style-name="ce14" office:value-type="float" office:value="70051591.1749792" calcext:value-type="float">
            <text:p>70051591.174979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7" calcext:value-type="date">
            <text:p>2/7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11T03:35:00" calcext:value-type="date">
            <text:p>4/11/2009 3:35</text:p>
          </table:table-cell>
          <table:table-cell table:style-name="ce14" office:value-type="float" office:value="92397044.8493276" calcext:value-type="float">
            <text:p>92397044.849327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7" calcext:value-type="date">
            <text:p>2/7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11T05:20:00" calcext:value-type="date">
            <text:p>4/11/2009 5:20</text:p>
          </table:table-cell>
          <table:table-cell table:style-name="ce14" office:value-type="float" office:value="14552254.0550206" calcext:value-type="float">
            <text:p>14552254.055020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7" calcext:value-type="date">
            <text:p>2/7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12T04:20:00" calcext:value-type="date">
            <text:p>4/12/2009 4:20</text:p>
          </table:table-cell>
          <table:table-cell table:style-name="ce14" office:value-type="float" office:value="23111915.0735726" calcext:value-type="float">
            <text:p>23111915.073572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7" calcext:value-type="date">
            <text:p>2/7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12T06:00:00" calcext:value-type="date">
            <text:p>4/12/2009 6:00</text:p>
          </table:table-cell>
          <table:table-cell table:style-name="ce14" office:value-type="float" office:value="41055647.0727948" calcext:value-type="float">
            <text:p>41055647.072794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7" calcext:value-type="date">
            <text:p>2/7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13T06:45:00" calcext:value-type="date">
            <text:p>4/13/2009 6:45</text:p>
          </table:table-cell>
          <table:table-cell table:style-name="ce14" office:value-type="float" office:value="12947796.6390545" calcext:value-type="float">
            <text:p>12947796.639054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7" calcext:value-type="date">
            <text:p>2/7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14T04:05:00" calcext:value-type="date">
            <text:p>4/14/2009 4:05</text:p>
          </table:table-cell>
          <table:table-cell table:style-name="ce14" office:value-type="float" office:value="37971198.4109576" calcext:value-type="float">
            <text:p>37971198.410957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7" calcext:value-type="date">
            <text:p>2/7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14T05:50:00" calcext:value-type="date">
            <text:p>4/14/2009 5:50</text:p>
          </table:table-cell>
          <table:table-cell table:style-name="ce14" office:value-type="float" office:value="46793638.1131375" calcext:value-type="float">
            <text:p>46793638.113137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7" calcext:value-type="date">
            <text:p>2/7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15T03:10:00" calcext:value-type="date">
            <text:p>4/15/2009 3:10</text:p>
          </table:table-cell>
          <table:table-cell table:style-name="ce14" office:value-type="float" office:value="22267192.6913867" calcext:value-type="float">
            <text:p>22267192.691386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6" calcext:value-type="date">
            <text:p>2/6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15T06:30:00" calcext:value-type="date">
            <text:p>4/15/2009 6:30</text:p>
          </table:table-cell>
          <table:table-cell table:style-name="ce14" office:value-type="float" office:value="15398596.9255083" calcext:value-type="float">
            <text:p>15398596.925508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6" calcext:value-type="date">
            <text:p>2/6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16T03:55:00" calcext:value-type="date">
            <text:p>4/16/2009 3:55</text:p>
          </table:table-cell>
          <table:table-cell table:style-name="ce14" office:value-type="float" office:value="41769517.1261128" calcext:value-type="float">
            <text:p>41769517.126112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6" calcext:value-type="date">
            <text:p>2/6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16T05:35:00" calcext:value-type="date">
            <text:p>4/16/2009 5:35</text:p>
          </table:table-cell>
          <table:table-cell table:style-name="ce14" office:value-type="float" office:value="27723309.5508523" calcext:value-type="float">
            <text:p>27723309.550852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6" calcext:value-type="date">
            <text:p>2/6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17T04:35:00" calcext:value-type="date">
            <text:p>4/17/2009 4:35</text:p>
          </table:table-cell>
          <table:table-cell table:style-name="ce14" office:value-type="float" office:value="792288.164816786" calcext:value-type="float">
            <text:p>792288.16481678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6" calcext:value-type="date">
            <text:p>2/6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17T06:20:00" calcext:value-type="date">
            <text:p>4/17/2009 6:20</text:p>
          </table:table-cell>
          <table:table-cell table:style-name="ce14" office:value-type="float" office:value="22920378.6048657" calcext:value-type="float">
            <text:p>22920378.604865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6" calcext:value-type="date">
            <text:p>2/6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18T03:40:00" calcext:value-type="date">
            <text:p>4/18/2009 3:40</text:p>
          </table:table-cell>
          <table:table-cell table:style-name="ce14" office:value-type="float" office:value="39095648.8059554" calcext:value-type="float">
            <text:p>39095648.8059554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6" calcext:value-type="date">
            <text:p>2/6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18T05:25:00" calcext:value-type="date">
            <text:p>4/18/2009 5:25</text:p>
          </table:table-cell>
          <table:table-cell table:style-name="ce14" office:value-type="float" office:value="13525964.699741" calcext:value-type="float">
            <text:p>13525964.699741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6" calcext:value-type="date">
            <text:p>2/6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19T04:25:00" calcext:value-type="date">
            <text:p>4/19/2009 4:25</text:p>
          </table:table-cell>
          <table:table-cell table:style-name="ce14" office:value-type="float" office:value="15248851.7032561" calcext:value-type="float">
            <text:p>15248851.7032561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6" calcext:value-type="date">
            <text:p>2/6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19T06:05:00" calcext:value-type="date">
            <text:p>4/19/2009 6:05</text:p>
          </table:table-cell>
          <table:table-cell table:style-name="ce14" office:value-type="float" office:value="28754438.5455171" calcext:value-type="float">
            <text:p>28754438.5455171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6" calcext:value-type="date">
            <text:p>2/6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20T03:30:00" calcext:value-type="date">
            <text:p>4/20/2009 3:30</text:p>
          </table:table-cell>
          <table:table-cell table:style-name="ce14" office:value-type="float" office:value="35763459.4817433" calcext:value-type="float">
            <text:p>35763459.481743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6" calcext:value-type="date">
            <text:p>2/6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20T06:50:00" calcext:value-type="date">
            <text:p>4/20/2009 6:50</text:p>
          </table:table-cell>
          <table:table-cell table:style-name="ce14" office:value-type="float" office:value="5724307.03205913" calcext:value-type="float">
            <text:p>5724307.0320591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6" calcext:value-type="date">
            <text:p>2/6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22T03:15:00" calcext:value-type="date">
            <text:p>4/22/2009 3:15</text:p>
          </table:table-cell>
          <table:table-cell table:style-name="ce14" office:value-type="float" office:value="7197674.43701528" calcext:value-type="float">
            <text:p>7197674.4370152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5" calcext:value-type="date">
            <text:p>2/5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22T06:40:00" calcext:value-type="date">
            <text:p>4/22/2009 6:40</text:p>
          </table:table-cell>
          <table:table-cell table:style-name="ce14" office:value-type="float" office:value="4873823.89376401" calcext:value-type="float">
            <text:p>4873823.89376401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5" calcext:value-type="date">
            <text:p>2/5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24T03:05:00" calcext:value-type="date">
            <text:p>4/24/2009 3:05</text:p>
          </table:table-cell>
          <table:table-cell table:style-name="ce14" office:value-type="float" office:value="3397713.68390856" calcext:value-type="float">
            <text:p>3397713.6839085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5" calcext:value-type="date">
            <text:p>2/5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24T06:25:00" calcext:value-type="date">
            <text:p>4/24/2009 6:25</text:p>
          </table:table-cell>
          <table:table-cell table:style-name="ce14" office:value-type="float" office:value="6741011.22073134" calcext:value-type="float">
            <text:p>6741011.22073134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5" calcext:value-type="date">
            <text:p>2/5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25T03:45:00" calcext:value-type="date">
            <text:p>4/25/2009 3:45</text:p>
          </table:table-cell>
          <table:table-cell table:style-name="ce14" office:value-type="float" office:value="20038545.2839823" calcext:value-type="float">
            <text:p>20038545.283982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5" calcext:value-type="date">
            <text:p>2/5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25T05:30:00" calcext:value-type="date">
            <text:p>4/25/2009 5:30</text:p>
          </table:table-cell>
          <table:table-cell table:style-name="ce14" office:value-type="float" office:value="12597469.6194148" calcext:value-type="float">
            <text:p>12597469.619414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5" calcext:value-type="date">
            <text:p>2/5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26T02:50:00" calcext:value-type="date">
            <text:p>4/26/2009 2:50</text:p>
          </table:table-cell>
          <table:table-cell table:style-name="ce14" office:value-type="float" office:value="3825120.68519174" calcext:value-type="float">
            <text:p>3825120.68519174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5" calcext:value-type="date">
            <text:p>2/5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26T04:30:00" calcext:value-type="date">
            <text:p>4/26/2009 4:30</text:p>
          </table:table-cell>
          <table:table-cell table:style-name="ce14" office:value-type="float" office:value="3170187.69347457" calcext:value-type="float">
            <text:p>3170187.6934745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5" calcext:value-type="date">
            <text:p>2/5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26T06:15:00" calcext:value-type="date">
            <text:p>4/26/2009 6:15</text:p>
          </table:table-cell>
          <table:table-cell table:style-name="ce14" office:value-type="float" office:value="20965204.7903178" calcext:value-type="float">
            <text:p>20965204.790317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4" calcext:value-type="date">
            <text:p>2/4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27T03:35:00" calcext:value-type="date">
            <text:p>4/27/2009 3:35</text:p>
          </table:table-cell>
          <table:table-cell table:style-name="ce14" office:value-type="float" office:value="20642999.5635355" calcext:value-type="float">
            <text:p>20642999.563535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4" calcext:value-type="date">
            <text:p>2/4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27T05:20:00" calcext:value-type="date">
            <text:p>4/27/2009 5:20</text:p>
          </table:table-cell>
          <table:table-cell table:style-name="ce14" office:value-type="float" office:value="4190072.09927034" calcext:value-type="float">
            <text:p>4190072.09927034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4" calcext:value-type="date">
            <text:p>2/4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28T04:15:00" calcext:value-type="date">
            <text:p>4/28/2009 4:15</text:p>
          </table:table-cell>
          <table:table-cell table:style-name="ce14" office:value-type="float" office:value="2073361.71253565" calcext:value-type="float">
            <text:p>2073361.7125356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4" calcext:value-type="date">
            <text:p>2/4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28T04:20:00" calcext:value-type="date">
            <text:p>4/28/2009 4:20</text:p>
          </table:table-cell>
          <table:table-cell table:style-name="ce14" office:value-type="float" office:value="6642207.00828274" calcext:value-type="float">
            <text:p>6642207.00828274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4" calcext:value-type="date">
            <text:p>2/4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28T06:00:00" calcext:value-type="date">
            <text:p>4/28/2009 6:00</text:p>
          </table:table-cell>
          <table:table-cell table:style-name="ce14" office:value-type="float" office:value="15165372.1001299" calcext:value-type="float">
            <text:p>15165372.100129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4" calcext:value-type="date">
            <text:p>2/4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29T03:20:00" calcext:value-type="date">
            <text:p>4/29/2009 3:20</text:p>
          </table:table-cell>
          <table:table-cell table:style-name="ce14" office:value-type="float" office:value="15194659.7129918" calcext:value-type="float">
            <text:p>15194659.712991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4" calcext:value-type="date">
            <text:p>2/4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29T05:05:00" calcext:value-type="date">
            <text:p>4/29/2009 5:05</text:p>
          </table:table-cell>
          <table:table-cell table:style-name="ce14" office:value-type="float" office:value="387332.279259463" calcext:value-type="float">
            <text:p>387332.27925946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4" calcext:value-type="date">
            <text:p>2/4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29T06:45:00" calcext:value-type="date">
            <text:p>4/29/2009 6:45</text:p>
          </table:table-cell>
          <table:table-cell table:style-name="ce14" office:value-type="float" office:value="456009.524763537" calcext:value-type="float">
            <text:p>456009.52476353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4" calcext:value-type="date">
            <text:p>2/4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30T04:05:00" calcext:value-type="date">
            <text:p>4/30/2009 4:05</text:p>
          </table:table-cell>
          <table:table-cell table:style-name="ce14" office:value-type="float" office:value="11425175.1716255" calcext:value-type="float">
            <text:p>11425175.171625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4" calcext:value-type="date">
            <text:p>2/4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4-30T05:50:00" calcext:value-type="date">
            <text:p>4/30/2009 5:50</text:p>
          </table:table-cell>
          <table:table-cell table:style-name="ce14" office:value-type="float" office:value="15009782.1008483" calcext:value-type="float">
            <text:p>15009782.100848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4" calcext:value-type="date">
            <text:p>2/4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5-01T03:10:00" calcext:value-type="date">
            <text:p>5/1/2009 3:10</text:p>
          </table:table-cell>
          <table:table-cell table:style-name="ce14" office:value-type="float" office:value="6783107.70964216" calcext:value-type="float">
            <text:p>6783107.7096421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4" calcext:value-type="date">
            <text:p>2/4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5-01T06:30:00" calcext:value-type="date">
            <text:p>5/1/2009 6:30</text:p>
          </table:table-cell>
          <table:table-cell table:style-name="ce14" office:value-type="float" office:value="830145.452398262" calcext:value-type="float">
            <text:p>830145.45239826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3" calcext:value-type="date">
            <text:p>2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5-02T03:55:00" calcext:value-type="date">
            <text:p>5/2/2009 3:55</text:p>
          </table:table-cell>
          <table:table-cell table:style-name="ce14" office:value-type="float" office:value="7526691.30764103" calcext:value-type="float">
            <text:p>7526691.3076410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3" calcext:value-type="date">
            <text:p>2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5-02T05:35:00" calcext:value-type="date">
            <text:p>5/2/2009 5:35</text:p>
          </table:table-cell>
          <table:table-cell table:style-name="ce14" office:value-type="float" office:value="6345064.05012971" calcext:value-type="float">
            <text:p>6345064.05012971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3" calcext:value-type="date">
            <text:p>2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5-03T03:00:00" calcext:value-type="date">
            <text:p>5/3/2009 3:00</text:p>
          </table:table-cell>
          <table:table-cell table:style-name="ce14" office:value-type="float" office:value="7515597.23253877" calcext:value-type="float">
            <text:p>7515597.2325387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3" calcext:value-type="date">
            <text:p>2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5-05T06:05:00" calcext:value-type="date">
            <text:p>5/5/2009 6:05</text:p>
          </table:table-cell>
          <table:table-cell table:style-name="ce14" office:value-type="float" office:value="3102764.14993171" calcext:value-type="float">
            <text:p>3102764.14993171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3" calcext:value-type="date">
            <text:p>2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5-06T03:30:00" calcext:value-type="date">
            <text:p>5/6/2009 3:30</text:p>
          </table:table-cell>
          <table:table-cell table:style-name="ce14" office:value-type="float" office:value="6259442.25525978" calcext:value-type="float">
            <text:p>6259442.2552597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3" calcext:value-type="date">
            <text:p>2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5-06T05:10:00" calcext:value-type="date">
            <text:p>5/6/2009 5:10</text:p>
          </table:table-cell>
          <table:table-cell table:style-name="ce14" office:value-type="float" office:value="296778.815644885" calcext:value-type="float">
            <text:p>296778.81564488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3" calcext:value-type="date">
            <text:p>2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5-06T06:50:00" calcext:value-type="date">
            <text:p>5/6/2009 6:50</text:p>
          </table:table-cell>
          <table:table-cell table:style-name="ce14" office:value-type="float" office:value="618398.815828517" calcext:value-type="float">
            <text:p>618398.81582851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3" calcext:value-type="date">
            <text:p>2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5-07T04:10:00" calcext:value-type="date">
            <text:p>5/7/2009 4:10</text:p>
          </table:table-cell>
          <table:table-cell table:style-name="ce14" office:value-type="float" office:value="2303346.30094422" calcext:value-type="float">
            <text:p>2303346.3009442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3" calcext:value-type="date">
            <text:p>2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5-07T05:55:00" calcext:value-type="date">
            <text:p>5/7/2009 5:55</text:p>
          </table:table-cell>
          <table:table-cell table:style-name="ce14" office:value-type="float" office:value="8936376.66701352" calcext:value-type="float">
            <text:p>8936376.6670135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3" calcext:value-type="date">
            <text:p>2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5-08T03:15:00" calcext:value-type="date">
            <text:p>5/8/2009 3:15</text:p>
          </table:table-cell>
          <table:table-cell table:style-name="ce14" office:value-type="float" office:value="5292531.31709545" calcext:value-type="float">
            <text:p>5292531.3170954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3" calcext:value-type="date">
            <text:p>2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5-12T06:15:00" calcext:value-type="date">
            <text:p>5/12/2009 6:15</text:p>
          </table:table-cell>
          <table:table-cell table:style-name="ce14" office:value-type="float" office:value="422914.47266645" calcext:value-type="float">
            <text:p>422914.4726664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3" calcext:value-type="date">
            <text:p>2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5-14T04:15:00" calcext:value-type="date">
            <text:p>5/14/2009 4:15</text:p>
          </table:table-cell>
          <table:table-cell table:style-name="ce14" office:value-type="float" office:value="2467428.46028155" calcext:value-type="float">
            <text:p>2467428.4602815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3" calcext:value-type="date">
            <text:p>2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5-14T06:00:00" calcext:value-type="date">
            <text:p>5/14/2009 6:00</text:p>
          </table:table-cell>
          <table:table-cell table:style-name="ce14" office:value-type="float" office:value="1797029.58319886" calcext:value-type="float">
            <text:p>1797029.5831988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3" calcext:value-type="date">
            <text:p>2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5-15T03:20:00" calcext:value-type="date">
            <text:p>5/15/2009 3:20</text:p>
          </table:table-cell>
          <table:table-cell table:style-name="ce14" office:value-type="float" office:value="2882951.70076902" calcext:value-type="float">
            <text:p>2882951.7007690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2" calcext:value-type="date">
            <text:p>2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5-17T03:10:00" calcext:value-type="date">
            <text:p>5/17/2009 3:10</text:p>
          </table:table-cell>
          <table:table-cell table:style-name="ce14" office:value-type="float" office:value="906321.46765096" calcext:value-type="float">
            <text:p>906321.4676509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2" calcext:value-type="date">
            <text:p>2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5-18T05:35:00" calcext:value-type="date">
            <text:p>5/18/2009 5:35</text:p>
          </table:table-cell>
          <table:table-cell table:style-name="ce14" office:value-type="float" office:value="264643.640560686" calcext:value-type="float">
            <text:p>264643.64056068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2" calcext:value-type="date">
            <text:p>2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5-25T05:40:00" calcext:value-type="date">
            <text:p>5/25/2009 5:40</text:p>
          </table:table-cell>
          <table:table-cell table:style-name="ce14" office:value-type="float" office:value="2944352.25048619" calcext:value-type="float">
            <text:p>2944352.2504861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2" calcext:value-type="date">
            <text:p>2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5-26T06:25:00" calcext:value-type="date">
            <text:p>5/26/2009 6:25</text:p>
          </table:table-cell>
          <table:table-cell table:style-name="ce14" office:value-type="float" office:value="570847.065677089" calcext:value-type="float">
            <text:p>570847.06567708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2" calcext:value-type="date">
            <text:p>2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5-27T03:45:00" calcext:value-type="date">
            <text:p>5/27/2009 3:45</text:p>
          </table:table-cell>
          <table:table-cell table:style-name="ce14" office:value-type="float" office:value="5249544.09411604" calcext:value-type="float">
            <text:p>5249544.09411604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1" calcext:value-type="date">
            <text:p>2/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5-27T05:30:00" calcext:value-type="date">
            <text:p>5/27/2009 5:30</text:p>
          </table:table-cell>
          <table:table-cell table:style-name="ce14" office:value-type="float" office:value="3558346.55693773" calcext:value-type="float">
            <text:p>3558346.5569377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1" calcext:value-type="date">
            <text:p>2/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5-28T06:15:00" calcext:value-type="date">
            <text:p>5/28/2009 6:15</text:p>
          </table:table-cell>
          <table:table-cell table:style-name="ce14" office:value-type="float" office:value="1815924.18990664" calcext:value-type="float">
            <text:p>1815924.18990664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1" calcext:value-type="date">
            <text:p>2/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5-29T03:35:00" calcext:value-type="date">
            <text:p>5/29/2009 3:35</text:p>
          </table:table-cell>
          <table:table-cell table:style-name="ce14" office:value-type="float" office:value="5184043.70104699" calcext:value-type="float">
            <text:p>5184043.7010469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1" calcext:value-type="date">
            <text:p>2/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5-29T05:20:00" calcext:value-type="date">
            <text:p>5/29/2009 5:20</text:p>
          </table:table-cell>
          <table:table-cell table:style-name="ce14" office:value-type="float" office:value="340363.150465324" calcext:value-type="float">
            <text:p>340363.150465324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1" calcext:value-type="date">
            <text:p>2/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5-30T04:15:00" calcext:value-type="date">
            <text:p>5/30/2009 4:15</text:p>
          </table:table-cell>
          <table:table-cell table:style-name="ce14" office:value-type="float" office:value="446276.667626822" calcext:value-type="float">
            <text:p>446276.66762682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2-01" calcext:value-type="date">
            <text:p>2/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5-30T06:00:00" calcext:value-type="date">
            <text:p>5/30/2009 6:00</text:p>
          </table:table-cell>
          <table:table-cell table:style-name="ce14" office:value-type="float" office:value="5159393.91755296" calcext:value-type="float">
            <text:p>5159393.9175529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31" calcext:value-type="date">
            <text:p>1/3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6-01T04:05:00" calcext:value-type="date">
            <text:p>6/1/2009 4:05</text:p>
          </table:table-cell>
          <table:table-cell table:style-name="ce14" office:value-type="float" office:value="506394.249120967" calcext:value-type="float">
            <text:p>506394.24912096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31" calcext:value-type="date">
            <text:p>1/3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6-01T05:50:00" calcext:value-type="date">
            <text:p>6/1/2009 5:50</text:p>
          </table:table-cell>
          <table:table-cell table:style-name="ce14" office:value-type="float" office:value="2487178.08009627" calcext:value-type="float">
            <text:p>2487178.0800962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31" calcext:value-type="date">
            <text:p>1/3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6-02T03:10:00" calcext:value-type="date">
            <text:p>6/2/2009 3:10</text:p>
          </table:table-cell>
          <table:table-cell table:style-name="ce14" office:value-type="float" office:value="2804504.73736257" calcext:value-type="float">
            <text:p>2804504.7373625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31" calcext:value-type="date">
            <text:p>1/3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6-03T05:35:00" calcext:value-type="date">
            <text:p>6/3/2009 5:35</text:p>
          </table:table-cell>
          <table:table-cell table:style-name="ce14" office:value-type="float" office:value="1723942.16373462" calcext:value-type="float">
            <text:p>1723942.1637346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31" calcext:value-type="date">
            <text:p>1/3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6-05T03:40:00" calcext:value-type="date">
            <text:p>6/5/2009 3:40</text:p>
          </table:table-cell>
          <table:table-cell table:style-name="ce14" office:value-type="float" office:value="848411.031546094" calcext:value-type="float">
            <text:p>848411.031546094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31" calcext:value-type="date">
            <text:p>1/3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6-06T06:05:00" calcext:value-type="date">
            <text:p>6/6/2009 6:05</text:p>
          </table:table-cell>
          <table:table-cell table:style-name="ce14" office:value-type="float" office:value="454258.0834619" calcext:value-type="float">
            <text:p>454258.083461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31" calcext:value-type="date">
            <text:p>1/3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6-07T03:30:00" calcext:value-type="date">
            <text:p>6/7/2009 3:30</text:p>
          </table:table-cell>
          <table:table-cell table:style-name="ce14" office:value-type="float" office:value="540217.348462248" calcext:value-type="float">
            <text:p>540217.34846224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31" calcext:value-type="date">
            <text:p>1/3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6-08T05:55:00" calcext:value-type="date">
            <text:p>6/8/2009 5:55</text:p>
          </table:table-cell>
          <table:table-cell table:style-name="ce14" office:value-type="float" office:value="3065065.74948155" calcext:value-type="float">
            <text:p>3065065.7494815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31" calcext:value-type="date">
            <text:p>1/3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6-09T03:15:00" calcext:value-type="date">
            <text:p>6/9/2009 3:15</text:p>
          </table:table-cell>
          <table:table-cell table:style-name="ce14" office:value-type="float" office:value="832536.01546027" calcext:value-type="float">
            <text:p>832536.0154602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31" calcext:value-type="date">
            <text:p>1/3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6-10T04:00:00" calcext:value-type="date">
            <text:p>6/10/2009 4:00</text:p>
          </table:table-cell>
          <table:table-cell table:style-name="ce14" office:value-type="float" office:value="1005884.31118478" calcext:value-type="float">
            <text:p>1005884.3111847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30" calcext:value-type="date">
            <text:p>1/3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6-12T03:45:00" calcext:value-type="date">
            <text:p>6/12/2009 3:45</text:p>
          </table:table-cell>
          <table:table-cell table:style-name="ce14" office:value-type="float" office:value="1333700.47202508" calcext:value-type="float">
            <text:p>1333700.4720250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30" calcext:value-type="date">
            <text:p>1/3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6-20T06:20:00" calcext:value-type="date">
            <text:p>6/20/2009 6:20</text:p>
          </table:table-cell>
          <table:table-cell table:style-name="ce14" office:value-type="float" office:value="1552473.21729199" calcext:value-type="float">
            <text:p>1552473.21729199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30" calcext:value-type="date">
            <text:p>1/3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6-24T05:55:00" calcext:value-type="date">
            <text:p>6/24/2009 5:55</text:p>
          </table:table-cell>
          <table:table-cell table:style-name="ce14" office:value-type="float" office:value="2272964.38254042" calcext:value-type="float">
            <text:p>2272964.3825404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30" calcext:value-type="date">
            <text:p>1/3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6-25T03:15:00" calcext:value-type="date">
            <text:p>6/25/2009 3:15</text:p>
          </table:table-cell>
          <table:table-cell table:style-name="ce14" office:value-type="float" office:value="397877.697999648" calcext:value-type="float">
            <text:p>397877.69799964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30" calcext:value-type="date">
            <text:p>1/3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7-08T06:05:00" calcext:value-type="date">
            <text:p>7/8/2009 6:05</text:p>
          </table:table-cell>
          <table:table-cell table:style-name="ce14" office:value-type="float" office:value="186133.23908776" calcext:value-type="float">
            <text:p>186133.2390877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30" calcext:value-type="date">
            <text:p>1/3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7-16T03:35:00" calcext:value-type="date">
            <text:p>7/16/2009 3:35</text:p>
          </table:table-cell>
          <table:table-cell table:style-name="ce14" office:value-type="float" office:value="868370.125533312" calcext:value-type="float">
            <text:p>868370.12553331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30" calcext:value-type="date">
            <text:p>1/3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7-24T06:05:00" calcext:value-type="date">
            <text:p>7/24/2009 6:05</text:p>
          </table:table-cell>
          <table:table-cell table:style-name="ce14" office:value-type="float" office:value="917028.261448613" calcext:value-type="float">
            <text:p>917028.26144861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30" calcext:value-type="date">
            <text:p>1/3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7-26T05:55:00" calcext:value-type="date">
            <text:p>7/26/2009 5:55</text:p>
          </table:table-cell>
          <table:table-cell table:style-name="ce14" office:value-type="float" office:value="894869.119676664" calcext:value-type="float">
            <text:p>894869.119676664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30" calcext:value-type="date">
            <text:p>1/3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7-29T06:25:00" calcext:value-type="date">
            <text:p>7/29/2009 6:25</text:p>
          </table:table-cell>
          <table:table-cell table:style-name="ce14" office:value-type="float" office:value="381729.985826278" calcext:value-type="float">
            <text:p>381729.985826278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30" calcext:value-type="date">
            <text:p>1/3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8-01T03:35:00" calcext:value-type="date">
            <text:p>8/1/2009 3:35</text:p>
          </table:table-cell>
          <table:table-cell table:style-name="ce14" office:value-type="float" office:value="281830.83329855" calcext:value-type="float">
            <text:p>281830.83329855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30" calcext:value-type="date">
            <text:p>1/3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8-02T06:00:00" calcext:value-type="date">
            <text:p>8/2/2009 6:00</text:p>
          </table:table-cell>
          <table:table-cell table:style-name="ce14" office:value-type="float" office:value="766193.036348483" calcext:value-type="float">
            <text:p>766193.03634848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9" calcext:value-type="date">
            <text:p>1/29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8-08T03:40:00" calcext:value-type="date">
            <text:p>8/8/2009 3:40</text:p>
          </table:table-cell>
          <table:table-cell table:style-name="ce14" office:value-type="float" office:value="367913.860160912" calcext:value-type="float">
            <text:p>367913.860160912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9" calcext:value-type="date">
            <text:p>1/29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9-02T03:35:00" calcext:value-type="date">
            <text:p>9/2/2009 3:35</text:p>
          </table:table-cell>
          <table:table-cell table:style-name="ce14" office:value-type="float" office:value="762586.359832314" calcext:value-type="float">
            <text:p>762586.359832314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9" calcext:value-type="date">
            <text:p>1/29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9-03T06:00:00" calcext:value-type="date">
            <text:p>9/3/2009 6:00</text:p>
          </table:table-cell>
          <table:table-cell table:style-name="ce14" office:value-type="float" office:value="143144.302988643" calcext:value-type="float">
            <text:p>143144.30298864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9" calcext:value-type="date">
            <text:p>1/29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9-04T03:20:00" calcext:value-type="date">
            <text:p>9/4/2009 3:20</text:p>
          </table:table-cell>
          <table:table-cell table:style-name="ce14" office:value-type="float" office:value="418861.150922116" calcext:value-type="float">
            <text:p>418861.150922116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9" calcext:value-type="date">
            <text:p>1/29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9-11T03:30:00" calcext:value-type="date">
            <text:p>9/11/2009 3:30</text:p>
          </table:table-cell>
          <table:table-cell table:style-name="ce14" office:value-type="float" office:value="1021494.21668083" calcext:value-type="float">
            <text:p>1021494.2166808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9" calcext:value-type="date">
            <text:p>1/29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9-19T06:00:00" calcext:value-type="date">
            <text:p>9/19/2009 6:00</text:p>
          </table:table-cell>
          <table:table-cell table:style-name="ce14" office:value-type="float" office:value="885568.081753327" calcext:value-type="float">
            <text:p>885568.08175332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8" calcext:value-type="date">
            <text:p>1/28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09-23T03:50:00" calcext:value-type="date">
            <text:p>9/23/2009 3:50</text:p>
          </table:table-cell>
          <table:table-cell table:style-name="ce14" office:value-type="float" office:value="394801.810948193" calcext:value-type="float">
            <text:p>394801.81094819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8" calcext:value-type="date">
            <text:p>1/28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10-20T03:35:00" calcext:value-type="date">
            <text:p>10/20/2009 3:35</text:p>
          </table:table-cell>
          <table:table-cell table:style-name="ce14" office:value-type="float" office:value="337932.980815143" calcext:value-type="float">
            <text:p>337932.980815143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8" calcext:value-type="date">
            <text:p>1/28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10-27T05:20:00" calcext:value-type="date">
            <text:p>10/27/2009 5:20</text:p>
          </table:table-cell>
          <table:table-cell table:style-name="ce14" office:value-type="float" office:value="254616.917850861" calcext:value-type="float">
            <text:p>254616.917850861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8" calcext:value-type="date">
            <text:p>1/28/2008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date" office:date-value="2009-11-12T03:40:00" calcext:value-type="date">
            <text:p>11/12/2009 3:40</text:p>
          </table:table-cell>
          <table:table-cell table:style-name="ce14" office:value-type="float" office:value="412917.745601487" calcext:value-type="float">
            <text:p>412917.745601487</text:p>
          </table:table-cell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8" calcext:value-type="date">
            <text:p>1/28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8" calcext:value-type="date">
            <text:p>1/28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8" calcext:value-type="date">
            <text:p>1/28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8" calcext:value-type="date">
            <text:p>1/28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8" calcext:value-type="date">
            <text:p>1/28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7" calcext:value-type="date">
            <text:p>1/27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7" calcext:value-type="date">
            <text:p>1/27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7" calcext:value-type="date">
            <text:p>1/27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7" calcext:value-type="date">
            <text:p>1/27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7" calcext:value-type="date">
            <text:p>1/27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6" calcext:value-type="date">
            <text:p>1/26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6" calcext:value-type="date">
            <text:p>1/26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6" calcext:value-type="date">
            <text:p>1/26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6" calcext:value-type="date">
            <text:p>1/26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6" calcext:value-type="date">
            <text:p>1/26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5" calcext:value-type="date">
            <text:p>1/25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5" calcext:value-type="date">
            <text:p>1/25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5" calcext:value-type="date">
            <text:p>1/25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5" calcext:value-type="date">
            <text:p>1/25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5" calcext:value-type="date">
            <text:p>1/25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5" calcext:value-type="date">
            <text:p>1/25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5" calcext:value-type="date">
            <text:p>1/25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4" calcext:value-type="date">
            <text:p>1/24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4" calcext:value-type="date">
            <text:p>1/24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4" calcext:value-type="date">
            <text:p>1/24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4" calcext:value-type="date">
            <text:p>1/24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3" calcext:value-type="date">
            <text:p>1/2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2" calcext:value-type="date">
            <text:p>1/2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2" calcext:value-type="date">
            <text:p>1/2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2" calcext:value-type="date">
            <text:p>1/2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20" calcext:value-type="date">
            <text:p>1/20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18" calcext:value-type="date">
            <text:p>1/18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17" calcext:value-type="date">
            <text:p>1/17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17" calcext:value-type="date">
            <text:p>1/17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17" calcext:value-type="date">
            <text:p>1/17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17" calcext:value-type="date">
            <text:p>1/17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17" calcext:value-type="date">
            <text:p>1/17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17" calcext:value-type="date">
            <text:p>1/17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16" calcext:value-type="date">
            <text:p>1/16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16" calcext:value-type="date">
            <text:p>1/16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15" calcext:value-type="date">
            <text:p>1/15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15" calcext:value-type="date">
            <text:p>1/15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14" calcext:value-type="date">
            <text:p>1/14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12" calcext:value-type="date">
            <text:p>1/1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11" calcext:value-type="date">
            <text:p>1/1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11" calcext:value-type="date">
            <text:p>1/1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11" calcext:value-type="date">
            <text:p>1/11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6" calcext:value-type="date">
            <text:p>1/6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5" calcext:value-type="date">
            <text:p>1/5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4" calcext:value-type="date">
            <text:p>1/4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4" calcext:value-type="date">
            <text:p>1/4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4" calcext:value-type="date">
            <text:p>1/4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3" calcext:value-type="date">
            <text:p>1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3" calcext:value-type="date">
            <text:p>1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3" calcext:value-type="date">
            <text:p>1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3" calcext:value-type="date">
            <text:p>1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3" calcext:value-type="date">
            <text:p>1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3" calcext:value-type="date">
            <text:p>1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3" calcext:value-type="date">
            <text:p>1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3" calcext:value-type="date">
            <text:p>1/3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8-01-02" calcext:value-type="date">
            <text:p>1/2/2008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6-15" calcext:value-type="date">
            <text:p>6/15/2007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6-14" calcext:value-type="date">
            <text:p>6/14/2007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6-14" calcext:value-type="date">
            <text:p>6/14/2007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6-14" calcext:value-type="date">
            <text:p>6/14/2007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6-14" calcext:value-type="date">
            <text:p>6/14/2007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7-06-14" calcext:value-type="date">
            <text:p>6/14/2007</text:p>
          </table:table-cell>
          <table:table-cell table:style-name="ce10" office:value-type="float" office:value="60" calcext:value-type="float">
            <text:p>60</text:p>
          </table:table-cell>
          <table:table-cell table:style-name="ce8"/>
          <table:table-cell table:style-name="ce14"/>
          <table:table-cell/>
          <table:table-cell table:style-name="ce5"/>
          <table:table-cell table:style-name="ce8" table:number-columns-repeated="14"/>
          <table:table-cell table:style-name="ce14"/>
          <table:table-cell table:number-columns-repeated="1001"/>
        </table:table-row>
        <table:table-row table:style-name="ro2" table:number-rows-repeated="10481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5T20:31:54</meta:creation-date>
    <dc:date>2018-10-15T20:36:22</dc:date>
    <meta:generator>LibreOffice/4.3.7.2$Linux_X86_64 LibreOffice_project/430$Build-2</meta:generator>
    <meta:document-statistic meta:table-count="1" meta:cell-count="19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