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8346in"/>
    </style:style>
    <style:style style:name="co3" style:family="table-column">
      <style:table-column-properties fo:break-before="auto" style:column-width="0.7571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12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azufre, Chile-Argentin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5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6" table:number-rows-spanned="1">
            <text:p>Deformation</text:p>
          </table:table-cell>
          <table:covered-table-cell table:number-columns-repeated="4" table:style-name="ce8"/>
          <table:covered-table-cell table:style-name="ce5"/>
          <table:table-cell table:style-name="ce9" office:value-type="string" calcext:value-type="string">
            <text:p>References: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5"/>
          <table:table-cell office:value-type="string" calcext:value-type="string">
            <text:p>Null</text:p>
          </table:table-cell>
          <table:table-cell table:style-name="ce7" office:value-type="string" calcext:value-type="string" table:number-columns-spanned="2" table:number-rows-spanned="1">
            <text:p>ERS/Envisat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SAT-2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TSX</text:p>
          </table:table-cell>
          <table:covered-table-cell table:style-name="ce5"/>
          <table:table-cell table:style-name="ce9" office:value-type="string" calcext:value-type="string">
            <text:p>Thermal: 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6-06-21" calcext:value-type="date">
            <text:p>6/21/2016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0-08-06" calcext:value-type="date">
            <text:p>8/6/2000</text:p>
          </table:table-cell>
          <table:table-cell table:style-name="ce9" office:value-type="float" office:value="4.4984" calcext:value-type="float">
            <text:p>4.4984</text:p>
          </table:table-cell>
          <table:table-cell table:style-name="ce10" office:value-type="date" office:date-value="2014-04-18" calcext:value-type="date">
            <text:p>4/18/2014</text:p>
          </table:table-cell>
          <table:table-cell table:style-name="ce9" office:value-type="float" office:value="34.7406" calcext:value-type="float">
            <text:p>34.7406</text:p>
          </table:table-cell>
          <table:table-cell table:style-name="ce10" office:value-type="date" office:date-value="2011-12-22" calcext:value-type="date">
            <text:p>12/22/2011</text:p>
          </table:table-cell>
          <table:table-cell table:style-name="ce6" office:value-type="float" office:value="31.6028" calcext:value-type="float">
            <text:p>31.6028</text:p>
          </table:table-cell>
          <table:table-cell table:style-name="ce9" office:value-type="string" calcext:value-type="string">
            <text:p>Degassing: 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5-12-03" calcext:value-type="date">
            <text:p>12/3/201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0-10-15" calcext:value-type="date">
            <text:p>10/15/2000</text:p>
          </table:table-cell>
          <table:table-cell table:style-name="ce9" office:value-type="float" office:value="3.4527" calcext:value-type="float">
            <text:p>3.4527</text:p>
          </table:table-cell>
          <table:table-cell table:style-name="ce10" office:value-type="date" office:date-value="2014-06-29" calcext:value-type="date">
            <text:p>6/29/2014</text:p>
          </table:table-cell>
          <table:table-cell table:style-name="ce9" office:value-type="float" office:value="34.8768" calcext:value-type="float">
            <text:p>34.8768</text:p>
          </table:table-cell>
          <table:table-cell table:style-name="ce10" office:value-type="date" office:date-value="2014-05-20" calcext:value-type="date">
            <text:p>5/20/2014</text:p>
          </table:table-cell>
          <table:table-cell table:style-name="ce6" office:value-type="float" office:value="35.7328" calcext:value-type="float">
            <text:p>35.7328</text:p>
          </table:table-cell>
          <table:table-cell table:style-name="ce9" office:value-type="string" calcext:value-type="string">
            <text:p>Deformation: Henderson &amp; Pritchard, 2013; Henderson et al., 2017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5-01-17" calcext:value-type="date">
            <text:p>1/17/201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0-11-19" calcext:value-type="date">
            <text:p>11/19/2000</text:p>
          </table:table-cell>
          <table:table-cell table:style-name="ce9" office:value-type="float" office:value="2.7433" calcext:value-type="float">
            <text:p>2.7433</text:p>
          </table:table-cell>
          <table:table-cell table:style-name="ce10" office:value-type="date" office:date-value="2015-02-24" calcext:value-type="date">
            <text:p>2/24/2015</text:p>
          </table:table-cell>
          <table:table-cell table:style-name="ce9" office:value-type="float" office:value="35.9157" calcext:value-type="float">
            <text:p>35.9157</text:p>
          </table:table-cell>
          <table:table-cell table:style-name="ce10" office:value-type="date" office:date-value="2014-05-31" calcext:value-type="date">
            <text:p>5/31/2014</text:p>
          </table:table-cell>
          <table:table-cell table:style-name="ce6" office:value-type="float" office:value="35.6828" calcext:value-type="float">
            <text:p>35.682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4-08-19" calcext:value-type="date">
            <text:p>8/19/2014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0-12-24" calcext:value-type="date">
            <text:p>12/24/2000</text:p>
          </table:table-cell>
          <table:table-cell table:style-name="ce9" office:value-type="float" office:value="3.6568" calcext:value-type="float">
            <text:p>3.6568</text:p>
          </table:table-cell>
          <table:table-cell table:style-name="ce10" office:value-type="date" office:date-value="2015-03-20" calcext:value-type="date">
            <text:p>3/20/2015</text:p>
          </table:table-cell>
          <table:table-cell table:style-name="ce9" office:value-type="float" office:value="36.2797" calcext:value-type="float">
            <text:p>36.2797</text:p>
          </table:table-cell>
          <table:table-cell table:style-name="ce10" office:value-type="date" office:date-value="2014-07-03" calcext:value-type="date">
            <text:p>7/3/2014</text:p>
          </table:table-cell>
          <table:table-cell table:style-name="ce6" office:value-type="float" office:value="36.0628" calcext:value-type="float">
            <text:p>36.062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11-27" calcext:value-type="date">
            <text:p>11/27/2013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2-07-07" calcext:value-type="date">
            <text:p>7/7/2002</text:p>
          </table:table-cell>
          <table:table-cell table:style-name="ce9" office:value-type="float" office:value="6.3199" calcext:value-type="float">
            <text:p>6.3199</text:p>
          </table:table-cell>
          <table:table-cell table:style-name="ce10" office:value-type="date" office:date-value="2016-08-05" calcext:value-type="date">
            <text:p>8/5/2016</text:p>
          </table:table-cell>
          <table:table-cell table:style-name="ce9" office:value-type="float" office:value="38.1146" calcext:value-type="float">
            <text:p>38.1146</text:p>
          </table:table-cell>
          <table:table-cell table:style-name="ce10" office:value-type="date" office:date-value="2014-08-16" calcext:value-type="date">
            <text:p>8/16/2014</text:p>
          </table:table-cell>
          <table:table-cell table:style-name="ce6" office:value-type="float" office:value="35.9528" calcext:value-type="float">
            <text:p>35.952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2-11-08" calcext:value-type="date">
            <text:p>11/8/201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2-08-11" calcext:value-type="date">
            <text:p>8/11/2002</text:p>
          </table:table-cell>
          <table:table-cell table:style-name="ce9" office:value-type="float" office:value="6.4312" calcext:value-type="float">
            <text:p>6.4312</text:p>
          </table:table-cell>
          <table:table-cell table:style-name="ce10" office:value-type="date" office:date-value="2016-08-29" calcext:value-type="date">
            <text:p>8/29/2016</text:p>
          </table:table-cell>
          <table:table-cell table:style-name="ce9" office:value-type="float" office:value="37.6618" calcext:value-type="float">
            <text:p>37.6618</text:p>
          </table:table-cell>
          <table:table-cell table:style-name="ce10" office:value-type="date" office:date-value="2016-07-20" calcext:value-type="date">
            <text:p>7/20/2016</text:p>
          </table:table-cell>
          <table:table-cell table:style-name="ce6" office:value-type="float" office:value="38.2628" calcext:value-type="float">
            <text:p>38.262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2-07-19" calcext:value-type="date">
            <text:p>7/19/201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2-12-29" calcext:value-type="date">
            <text:p>12/29/2002</text:p>
          </table:table-cell>
          <table:table-cell table:style-name="ce9" office:value-type="float" office:value="4.9314" calcext:value-type="float">
            <text:p>4.9314</text:p>
          </table:table-cell>
          <table:table-cell table:style-name="ce9" table:number-columns-repeated="2"/>
          <table:table-cell table:style-name="ce10" office:value-type="date" office:date-value="2016-07-31" calcext:value-type="date">
            <text:p>7/31/2016</text:p>
          </table:table-cell>
          <table:table-cell table:style-name="ce6" office:value-type="float" office:value="38.5328" calcext:value-type="float">
            <text:p>38.532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1-04-28" calcext:value-type="date">
            <text:p>4/28/201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3-02-02" calcext:value-type="date">
            <text:p>2/2/2003</text:p>
          </table:table-cell>
          <table:table-cell table:style-name="ce9" office:value-type="float" office:value="8.9998" calcext:value-type="float">
            <text:p>8.9998</text:p>
          </table:table-cell>
          <table:table-cell table:style-name="ce9" table:number-columns-repeated="2"/>
          <table:table-cell table:style-name="ce10" office:value-type="date" office:date-value="2016-08-11" calcext:value-type="date">
            <text:p>8/11/2016</text:p>
          </table:table-cell>
          <table:table-cell table:style-name="ce6" office:value-type="float" office:value="38.4028" calcext:value-type="float">
            <text:p>38.402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0-03-24" calcext:value-type="date">
            <text:p>3/24/201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3-03-09" calcext:value-type="date">
            <text:p>3/9/2003</text:p>
          </table:table-cell>
          <table:table-cell table:style-name="ce9" office:value-type="float" office:value="7.1382" calcext:value-type="float">
            <text:p>7.1382</text:p>
          </table:table-cell>
          <table:table-cell table:style-name="ce9" table:number-columns-repeated="2"/>
          <table:table-cell table:style-name="ce10" office:value-type="date" office:date-value="2016-08-22" calcext:value-type="date">
            <text:p>8/22/2016</text:p>
          </table:table-cell>
          <table:table-cell table:style-name="ce6" office:value-type="float" office:value="38.1528" calcext:value-type="float">
            <text:p>38.1528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0-03-17" calcext:value-type="date">
            <text:p>3/17/201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3-04-13" calcext:value-type="date">
            <text:p>4/13/2003</text:p>
          </table:table-cell>
          <table:table-cell table:style-name="ce9" office:value-type="float" office:value="7.1439" calcext:value-type="float">
            <text:p>7.143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9-03-14" calcext:value-type="date">
            <text:p>3/14/2009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3-08-31" calcext:value-type="date">
            <text:p>8/31/2003</text:p>
          </table:table-cell>
          <table:table-cell table:style-name="ce9" office:value-type="float" office:value="8.2754" calcext:value-type="float">
            <text:p>8.2754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8-07-24" calcext:value-type="date">
            <text:p>7/24/2008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4-03-28" calcext:value-type="date">
            <text:p>3/28/2004</text:p>
          </table:table-cell>
          <table:table-cell table:style-name="ce9" office:value-type="float" office:value="9.5876" calcext:value-type="float">
            <text:p>9.5876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8-01-30" calcext:value-type="date">
            <text:p>1/30/2008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4-11-28" calcext:value-type="date">
            <text:p>11/28/2004</text:p>
          </table:table-cell>
          <table:table-cell table:style-name="ce9" office:value-type="float" office:value="10.4929" calcext:value-type="float">
            <text:p>10.492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7-11-11" calcext:value-type="date">
            <text:p>11/11/200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5-01-02" calcext:value-type="date">
            <text:p>1/2/2005</text:p>
          </table:table-cell>
          <table:table-cell table:style-name="ce9" office:value-type="float" office:value="8.3364" calcext:value-type="float">
            <text:p>8.3364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7-04-01" calcext:value-type="date">
            <text:p>4/1/200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5-02-06" calcext:value-type="date">
            <text:p>2/6/2005</text:p>
          </table:table-cell>
          <table:table-cell table:style-name="ce9" office:value-type="float" office:value="13.196" calcext:value-type="float">
            <text:p>13.196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6-04-14" calcext:value-type="date">
            <text:p>4/14/2006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5-04-17" calcext:value-type="date">
            <text:p>4/17/2005</text:p>
          </table:table-cell>
          <table:table-cell table:style-name="ce9" office:value-type="float" office:value="11.9298" calcext:value-type="float">
            <text:p>11.9298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6-02-25" calcext:value-type="date">
            <text:p>2/25/2006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5-05-22" calcext:value-type="date">
            <text:p>5/22/2005</text:p>
          </table:table-cell>
          <table:table-cell table:style-name="ce9" office:value-type="float" office:value="13.2253" calcext:value-type="float">
            <text:p>13.2253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5-07-25" calcext:value-type="date">
            <text:p>7/25/200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5-06-26" calcext:value-type="date">
            <text:p>6/26/2005</text:p>
          </table:table-cell>
          <table:table-cell table:style-name="ce9" office:value-type="float" office:value="12.8979" calcext:value-type="float">
            <text:p>12.897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5-03-19" calcext:value-type="date">
            <text:p>3/19/200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5-07-31" calcext:value-type="date">
            <text:p>7/31/2005</text:p>
          </table:table-cell>
          <table:table-cell table:style-name="ce9" office:value-type="float" office:value="12.8736" calcext:value-type="float">
            <text:p>12.8736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4-01-19" calcext:value-type="date">
            <text:p>1/19/2004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5-12-18" calcext:value-type="date">
            <text:p>12/18/2005</text:p>
          </table:table-cell>
          <table:table-cell table:style-name="ce9" office:value-type="float" office:value="11.5122" calcext:value-type="float">
            <text:p>11.5122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2-11-06" calcext:value-type="date">
            <text:p>11/6/200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6-01-22" calcext:value-type="date">
            <text:p>1/22/2006</text:p>
          </table:table-cell>
          <table:table-cell table:style-name="ce9" office:value-type="float" office:value="16.9686" calcext:value-type="float">
            <text:p>16.9686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date" office:date-value="2002-08-02" calcext:value-type="date">
            <text:p>8/2/200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6-02-26" calcext:value-type="date">
            <text:p>2/26/2006</text:p>
          </table:table-cell>
          <table:table-cell table:style-name="ce9" office:value-type="float" office:value="12.5639" calcext:value-type="float">
            <text:p>12.563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6-05-07" calcext:value-type="date">
            <text:p>5/7/2006</text:p>
          </table:table-cell>
          <table:table-cell table:style-name="ce9" office:value-type="float" office:value="15.5727" calcext:value-type="float">
            <text:p>15.5727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6-06-11" calcext:value-type="date">
            <text:p>6/11/2006</text:p>
          </table:table-cell>
          <table:table-cell table:style-name="ce9" office:value-type="float" office:value="16.3523" calcext:value-type="float">
            <text:p>16.3523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6-09-24" calcext:value-type="date">
            <text:p>9/24/2006</text:p>
          </table:table-cell>
          <table:table-cell table:style-name="ce9" office:value-type="float" office:value="16.6513" calcext:value-type="float">
            <text:p>16.6513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6-10-29" calcext:value-type="date">
            <text:p>10/29/2006</text:p>
          </table:table-cell>
          <table:table-cell table:style-name="ce9" office:value-type="float" office:value="16.8258" calcext:value-type="float">
            <text:p>16.8258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6-12-03" calcext:value-type="date">
            <text:p>12/3/2006</text:p>
          </table:table-cell>
          <table:table-cell table:style-name="ce9" office:value-type="float" office:value="16.7776" calcext:value-type="float">
            <text:p>16.7776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2-11" calcext:value-type="date">
            <text:p>2/11/2007</text:p>
          </table:table-cell>
          <table:table-cell table:style-name="ce9" office:value-type="float" office:value="18.4199" calcext:value-type="float">
            <text:p>18.419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2-11" calcext:value-type="date">
            <text:p>2/11/2007</text:p>
          </table:table-cell>
          <table:table-cell table:style-name="ce9" office:value-type="float" office:value="18.4199" calcext:value-type="float">
            <text:p>18.419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3-18" calcext:value-type="date">
            <text:p>3/18/2007</text:p>
          </table:table-cell>
          <table:table-cell table:style-name="ce9" office:value-type="float" office:value="19.3474" calcext:value-type="float">
            <text:p>19.3474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4-22" calcext:value-type="date">
            <text:p>4/22/2007</text:p>
          </table:table-cell>
          <table:table-cell table:style-name="ce9" office:value-type="float" office:value="19.6835" calcext:value-type="float">
            <text:p>19.6835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5-27" calcext:value-type="date">
            <text:p>5/27/2007</text:p>
          </table:table-cell>
          <table:table-cell table:style-name="ce9" office:value-type="string" calcext:value-type="string">
            <text:p><text:s text:c="7"/>NaN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7-01" calcext:value-type="date">
            <text:p>7/1/2007</text:p>
          </table:table-cell>
          <table:table-cell table:style-name="ce9" office:value-type="float" office:value="19.9398" calcext:value-type="float">
            <text:p>19.9398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8-05" calcext:value-type="date">
            <text:p>8/5/2007</text:p>
          </table:table-cell>
          <table:table-cell table:style-name="ce9" office:value-type="float" office:value="18.9197" calcext:value-type="float">
            <text:p>18.9197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09-09" calcext:value-type="date">
            <text:p>9/9/2007</text:p>
          </table:table-cell>
          <table:table-cell table:style-name="ce9" office:value-type="float" office:value="19.1179" calcext:value-type="float">
            <text:p>19.117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10-14" calcext:value-type="date">
            <text:p>10/14/2007</text:p>
          </table:table-cell>
          <table:table-cell table:style-name="ce9" office:value-type="float" office:value="20.5629" calcext:value-type="float">
            <text:p>20.562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11-18" calcext:value-type="date">
            <text:p>11/18/2007</text:p>
          </table:table-cell>
          <table:table-cell table:style-name="ce9" office:value-type="float" office:value="20.3584" calcext:value-type="float">
            <text:p>20.3584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7-12-23" calcext:value-type="date">
            <text:p>12/23/2007</text:p>
          </table:table-cell>
          <table:table-cell table:style-name="ce9" office:value-type="float" office:value="21.002" calcext:value-type="float">
            <text:p>21.002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01-27" calcext:value-type="date">
            <text:p>1/27/2008</text:p>
          </table:table-cell>
          <table:table-cell table:style-name="ce9" office:value-type="float" office:value="20.7898" calcext:value-type="float">
            <text:p>20.7898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03-02" calcext:value-type="date">
            <text:p>3/2/2008</text:p>
          </table:table-cell>
          <table:table-cell table:style-name="ce9" office:value-type="float" office:value="22.2001" calcext:value-type="float">
            <text:p>22.2001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05-11" calcext:value-type="date">
            <text:p>5/11/2008</text:p>
          </table:table-cell>
          <table:table-cell table:style-name="ce9" office:value-type="float" office:value="22.7989" calcext:value-type="float">
            <text:p>22.798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06-15" calcext:value-type="date">
            <text:p>6/15/2008</text:p>
          </table:table-cell>
          <table:table-cell table:style-name="ce9" office:value-type="float" office:value="22.9869" calcext:value-type="float">
            <text:p>22.986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07-20" calcext:value-type="date">
            <text:p>7/20/2008</text:p>
          </table:table-cell>
          <table:table-cell table:style-name="ce9" office:value-type="float" office:value="23.1168" calcext:value-type="float">
            <text:p>23.1168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08-24" calcext:value-type="date">
            <text:p>8/24/2008</text:p>
          </table:table-cell>
          <table:table-cell table:style-name="ce9" office:value-type="float" office:value="20.8868" calcext:value-type="float">
            <text:p>20.8868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09-28" calcext:value-type="date">
            <text:p>9/28/2008</text:p>
          </table:table-cell>
          <table:table-cell table:style-name="ce9" office:value-type="float" office:value="23.6843" calcext:value-type="float">
            <text:p>23.6843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11-02" calcext:value-type="date">
            <text:p>11/2/2008</text:p>
          </table:table-cell>
          <table:table-cell table:style-name="ce9" office:value-type="float" office:value="23.3107" calcext:value-type="float">
            <text:p>23.3107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8-12-07" calcext:value-type="date">
            <text:p>12/7/2008</text:p>
          </table:table-cell>
          <table:table-cell table:style-name="ce9" office:value-type="float" office:value="24.6282" calcext:value-type="float">
            <text:p>24.6282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02-15" calcext:value-type="date">
            <text:p>2/15/2009</text:p>
          </table:table-cell>
          <table:table-cell table:style-name="ce9" office:value-type="float" office:value="25.5455" calcext:value-type="float">
            <text:p>25.5455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03-22" calcext:value-type="date">
            <text:p>3/22/2009</text:p>
          </table:table-cell>
          <table:table-cell table:style-name="ce9" office:value-type="float" office:value="24.7439" calcext:value-type="float">
            <text:p>24.743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04-26" calcext:value-type="date">
            <text:p>4/26/2009</text:p>
          </table:table-cell>
          <table:table-cell table:style-name="ce9" office:value-type="float" office:value="25.5301" calcext:value-type="float">
            <text:p>25.5301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05-31" calcext:value-type="date">
            <text:p>5/31/2009</text:p>
          </table:table-cell>
          <table:table-cell table:style-name="ce9" office:value-type="float" office:value="25.5307" calcext:value-type="float">
            <text:p>25.5307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07-05" calcext:value-type="date">
            <text:p>7/5/2009</text:p>
          </table:table-cell>
          <table:table-cell table:style-name="ce9" office:value-type="float" office:value="25.5679" calcext:value-type="float">
            <text:p>25.567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08-09" calcext:value-type="date">
            <text:p>8/9/2009</text:p>
          </table:table-cell>
          <table:table-cell table:style-name="ce9" office:value-type="float" office:value="25.5639" calcext:value-type="float">
            <text:p>25.5639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09-13" calcext:value-type="date">
            <text:p>9/13/2009</text:p>
          </table:table-cell>
          <table:table-cell table:style-name="ce9" office:value-type="float" office:value="25.8791" calcext:value-type="float">
            <text:p>25.8791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09-10-18" calcext:value-type="date">
            <text:p>10/18/2009</text:p>
          </table:table-cell>
          <table:table-cell table:style-name="ce9" office:value-type="float" office:value="21.2105" calcext:value-type="float">
            <text:p>21.2105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/>
          <table:table-cell table:style-name="ce3" office:value-type="date" office:date-value="2010-05-16" calcext:value-type="date">
            <text:p>5/16/2010</text:p>
          </table:table-cell>
          <table:table-cell table:style-name="ce9" office:value-type="float" office:value="28.071" calcext:value-type="float">
            <text:p>28.071</text:p>
          </table:table-cell>
          <table:table-cell table:style-name="ce9" table:number-columns-repeated="3"/>
          <table:table-cell table:style-name="ce6"/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0:25:50</meta:creation-date>
    <dc:date>2018-10-15T20:31:22</dc:date>
    <meta:generator>LibreOffice/4.3.7.2$Linux_X86_64 LibreOffice_project/430$Build-2</meta:generator>
    <meta:document-statistic meta:table-count="1" meta:cell-count="1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