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0124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Láscar, Chile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12"/>
          <table:table-cell table:style-name="ce14" office:value-type="string" calcext:value-type="string" table:number-columns-spanned="2" table:number-rows-spanned="1">
            <text:p>Degassing</text:p>
          </table:table-cell>
          <table:covered-table-cell table:style-name="ce16"/>
          <table:table-cell table:style-name="ce2" office:value-type="string" calcext:value-type="string" table:number-columns-spanned="4" table:number-rows-spanned="1">
            <text:p>Deformation</text:p>
          </table:table-cell>
          <table:covered-table-cell table:number-columns-repeated="2" table:style-name="ce6"/>
          <table:covered-table-cell table:style-name="ce12"/>
          <table:table-cell table:style-name="ce8" office:value-type="string" calcext:value-type="string">
            <text:p>References: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ODVOLC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MIROVA</text:p>
          </table:table-cell>
          <table:covered-table-cell table:style-name="ce10"/>
          <table:table-cell table:style-name="ce14" office:value-type="string" calcext:value-type="string" table:number-columns-spanned="2" table:number-rows-spanned="1">
            <text:p>Active Emissions</text:p>
          </table:table-cell>
          <table:covered-table-cell table:style-name="ce16"/>
          <table:table-cell table:style-name="ce3" office:value-type="string" calcext:value-type="string" table:number-columns-spanned="2" table:number-rows-spanned="1">
            <text:p>ERS/Envisat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TSX</text:p>
          </table:table-cell>
          <table:covered-table-cell table:style-name="ce10"/>
          <table:table-cell table:style-name="ce8" office:value-type="string" calcext:value-type="string">
            <text:p>Thermal: Coppola et al., 2016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7-05-07" calcext:value-type="date">
            <text:p>5/7/2017</text:p>
          </table:table-cell>
          <table:table-cell table:style-name="ce8" office:value-type="float" office:value="30.27" calcext:value-type="float">
            <text:p>30.27</text:p>
          </table:table-cell>
          <table:table-cell table:style-name="ce9" office:value-type="date" office:date-value="2007-07-04" calcext:value-type="date">
            <text:p>7/4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30T03:15:00" calcext:value-type="date">
            <text:p>12/30/2016 3:15</text:p>
          </table:table-cell>
          <table:table-cell table:style-name="ce13" office:value-type="float" office:value="3787864.61585984" calcext:value-type="float">
            <text:p>3787864.61585984</text:p>
          </table:table-cell>
          <table:table-cell table:style-name="ce15" office:value-type="date" office:date-value="1993-04-19" calcext:value-type="date">
            <text:p>4/19/1993</text:p>
          </table:table-cell>
          <table:table-cell office:value-type="float" office:value="450" calcext:value-type="float">
            <text:p>450</text:p>
          </table:table-cell>
          <table:table-cell table:style-name="ce4" office:value-type="date" office:date-value="2000-03-19" calcext:value-type="date">
            <text:p>3/19/2000</text:p>
          </table:table-cell>
          <table:table-cell table:style-name="ce8" office:value-type="float" office:value="1.3643" calcext:value-type="float">
            <text:p>1.3643</text:p>
          </table:table-cell>
          <table:table-cell table:style-name="ce9" office:value-type="date" office:date-value="2012-06-21" calcext:value-type="date">
            <text:p>6/21/201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string" calcext:value-type="string">
            <text:p>Degassing: Carn et al., 2016 &amp; 2017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7-03-20" calcext:value-type="date">
            <text:p>3/20/2017</text:p>
          </table:table-cell>
          <table:table-cell table:style-name="ce8" office:value-type="float" office:value="31.9" calcext:value-type="float">
            <text:p>31.9</text:p>
          </table:table-cell>
          <table:table-cell table:style-name="ce9" office:value-type="date" office:date-value="2007-07-04" calcext:value-type="date">
            <text:p>7/4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9T05:40:00" calcext:value-type="date">
            <text:p>12/29/2016 5:40</text:p>
          </table:table-cell>
          <table:table-cell table:style-name="ce13" office:value-type="float" office:value="4682148.97160201" calcext:value-type="float">
            <text:p>4682148.97160201</text:p>
          </table:table-cell>
          <table:table-cell table:style-name="ce15" office:value-type="date" office:date-value="2005-05-04" calcext:value-type="date">
            <text:p>5/4/2005</text:p>
          </table:table-cell>
          <table:table-cell office:value-type="float" office:value="3" calcext:value-type="float">
            <text:p>3</text:p>
          </table:table-cell>
          <table:table-cell table:style-name="ce4" office:value-type="date" office:date-value="2000-08-06" calcext:value-type="date">
            <text:p>8/6/2000</text:p>
          </table:table-cell>
          <table:table-cell table:style-name="ce8" office:value-type="float" office:value="-0.1479" calcext:value-type="float">
            <text:p>-0.1479</text:p>
          </table:table-cell>
          <table:table-cell table:style-name="ce9" office:value-type="date" office:date-value="2012-07-02" calcext:value-type="date">
            <text:p>7/2/2012</text:p>
          </table:table-cell>
          <table:table-cell table:style-name="ce13" office:value-type="float" office:value="-0.0618" calcext:value-type="float">
            <text:p>-0.0618</text:p>
          </table:table-cell>
          <table:table-cell table:style-name="ce8" office:value-type="string" calcext:value-type="string">
            <text:p>Deformation: Henderson &amp; Pritchard, 2013; Richter et al., 2018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7-02-16" calcext:value-type="date">
            <text:p>2/16/2017</text:p>
          </table:table-cell>
          <table:table-cell table:style-name="ce8" office:value-type="float" office:value="44.7" calcext:value-type="float">
            <text:p>44.7</text:p>
          </table:table-cell>
          <table:table-cell table:style-name="ce9" office:value-type="date" office:date-value="2007-07-04" calcext:value-type="date">
            <text:p>7/4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8T03:25:00" calcext:value-type="date">
            <text:p>12/28/2016 3:25</text:p>
          </table:table-cell>
          <table:table-cell table:style-name="ce13" office:value-type="float" office:value="2332235.7583248" calcext:value-type="float">
            <text:p>2332235.7583248</text:p>
          </table:table-cell>
          <table:table-cell table:style-name="ce15" office:value-type="date" office:date-value="2006-04-18" calcext:value-type="date">
            <text:p>4/18/2006</text:p>
          </table:table-cell>
          <table:table-cell office:value-type="float" office:value="2" calcext:value-type="float">
            <text:p>2</text:p>
          </table:table-cell>
          <table:table-cell table:style-name="ce4" office:value-type="date" office:date-value="2000-09-10" calcext:value-type="date">
            <text:p>9/10/200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2-08-04" calcext:value-type="date">
            <text:p>8/4/2012</text:p>
          </table:table-cell>
          <table:table-cell table:style-name="ce13" office:value-type="float" office:value="-0.1648" calcext:value-type="float">
            <text:p>-0.164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12-14" calcext:value-type="date">
            <text:p>12/14/2016</text:p>
          </table:table-cell>
          <table:table-cell table:style-name="ce8" office:value-type="float" office:value="41.93" calcext:value-type="float">
            <text:p>41.93</text:p>
          </table:table-cell>
          <table:table-cell table:style-name="ce9" office:value-type="date" office:date-value="2007-06-10" calcext:value-type="date">
            <text:p>6/10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7T05:50:00" calcext:value-type="date">
            <text:p>12/27/2016 5:50</text:p>
          </table:table-cell>
          <table:table-cell table:style-name="ce13" office:value-type="float" office:value="5172882.47187817" calcext:value-type="float">
            <text:p>5172882.47187817</text:p>
          </table:table-cell>
          <table:table-cell table:number-columns-repeated="2"/>
          <table:table-cell table:style-name="ce4" office:value-type="date" office:date-value="2000-10-15" calcext:value-type="date">
            <text:p>10/15/2000</text:p>
          </table:table-cell>
          <table:table-cell table:style-name="ce8" office:value-type="float" office:value="1.3101" calcext:value-type="float">
            <text:p>1.3101</text:p>
          </table:table-cell>
          <table:table-cell table:style-name="ce9" office:value-type="date" office:date-value="2012-08-15" calcext:value-type="date">
            <text:p>8/15/2012</text:p>
          </table:table-cell>
          <table:table-cell table:style-name="ce13" office:value-type="float" office:value="-0.2384" calcext:value-type="float">
            <text:p>-0.238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10-27" calcext:value-type="date">
            <text:p>10/27/2016</text:p>
          </table:table-cell>
          <table:table-cell table:style-name="ce8" office:value-type="float" office:value="41.39" calcext:value-type="float">
            <text:p>41.39</text:p>
          </table:table-cell>
          <table:table-cell table:style-name="ce9" office:value-type="date" office:date-value="2007-05-05" calcext:value-type="date">
            <text:p>5/5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6T03:40:00" calcext:value-type="date">
            <text:p>12/26/2016 3:40</text:p>
          </table:table-cell>
          <table:table-cell table:style-name="ce13" office:value-type="float" office:value="945299.353270977" calcext:value-type="float">
            <text:p>945299.353270977</text:p>
          </table:table-cell>
          <table:table-cell table:number-columns-repeated="2"/>
          <table:table-cell table:style-name="ce4" office:value-type="date" office:date-value="2000-11-19" calcext:value-type="date">
            <text:p>11/19/2000</text:p>
          </table:table-cell>
          <table:table-cell table:style-name="ce8" office:value-type="float" office:value="0.6589" calcext:value-type="float">
            <text:p>0.6589</text:p>
          </table:table-cell>
          <table:table-cell table:style-name="ce9" office:value-type="date" office:date-value="2012-09-06" calcext:value-type="date">
            <text:p>9/6/2012</text:p>
          </table:table-cell>
          <table:table-cell table:style-name="ce13" office:value-type="float" office:value="-0.2502" calcext:value-type="float">
            <text:p>-0.250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9-25" calcext:value-type="date">
            <text:p>9/25/2016</text:p>
          </table:table-cell>
          <table:table-cell table:style-name="ce8" office:value-type="float" office:value="46.78" calcext:value-type="float">
            <text:p>46.78</text:p>
          </table:table-cell>
          <table:table-cell table:style-name="ce9" office:value-type="date" office:date-value="2007-04-30" calcext:value-type="date">
            <text:p>4/30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5T06:05:00" calcext:value-type="date">
            <text:p>12/25/2016 6:05</text:p>
          </table:table-cell>
          <table:table-cell table:style-name="ce13" office:value-type="float" office:value="3955806.66598599" calcext:value-type="float">
            <text:p>3955806.66598599</text:p>
          </table:table-cell>
          <table:table-cell table:number-columns-repeated="2"/>
          <table:table-cell table:style-name="ce4" office:value-type="date" office:date-value="2000-12-24" calcext:value-type="date">
            <text:p>12/24/2000</text:p>
          </table:table-cell>
          <table:table-cell table:style-name="ce8" office:value-type="float" office:value="0.3612" calcext:value-type="float">
            <text:p>0.3612</text:p>
          </table:table-cell>
          <table:table-cell table:style-name="ce9" office:value-type="date" office:date-value="2012-09-17" calcext:value-type="date">
            <text:p>9/17/2012</text:p>
          </table:table-cell>
          <table:table-cell table:style-name="ce13" office:value-type="float" office:value="-0.309" calcext:value-type="float">
            <text:p>-0.309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8-24" calcext:value-type="date">
            <text:p>8/24/2016</text:p>
          </table:table-cell>
          <table:table-cell table:style-name="ce8" office:value-type="float" office:value="52.76" calcext:value-type="float">
            <text:p>52.76</text:p>
          </table:table-cell>
          <table:table-cell table:style-name="ce9" office:value-type="date" office:date-value="2007-02-27" calcext:value-type="date">
            <text:p>2/27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5T02:55:00" calcext:value-type="date">
            <text:p>12/25/2016 2:55</text:p>
          </table:table-cell>
          <table:table-cell table:style-name="ce13" office:value-type="float" office:value="1882881.04904988" calcext:value-type="float">
            <text:p>1882881.04904988</text:p>
          </table:table-cell>
          <table:table-cell table:number-columns-repeated="2"/>
          <table:table-cell table:style-name="ce4" office:value-type="date" office:date-value="2001-12-09" calcext:value-type="date">
            <text:p>12/9/2001</text:p>
          </table:table-cell>
          <table:table-cell table:style-name="ce8" office:value-type="float" office:value="0.9647" calcext:value-type="float">
            <text:p>0.9647</text:p>
          </table:table-cell>
          <table:table-cell table:style-name="ce9" office:value-type="date" office:date-value="2012-10-09" calcext:value-type="date">
            <text:p>10/9/2012</text:p>
          </table:table-cell>
          <table:table-cell table:style-name="ce13" office:value-type="float" office:value="-0.3944" calcext:value-type="float">
            <text:p>-0.394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8-08" calcext:value-type="date">
            <text:p>8/8/2016</text:p>
          </table:table-cell>
          <table:table-cell table:style-name="ce8" office:value-type="float" office:value="30.29" calcext:value-type="float">
            <text:p>30.29</text:p>
          </table:table-cell>
          <table:table-cell table:style-name="ce9" office:value-type="date" office:date-value="2007-02-21" calcext:value-type="date">
            <text:p>2/21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3T06:15:00" calcext:value-type="date">
            <text:p>12/23/2016 6:15</text:p>
          </table:table-cell>
          <table:table-cell table:style-name="ce13" office:value-type="float" office:value="2634065.74111878" calcext:value-type="float">
            <text:p>2634065.74111878</text:p>
          </table:table-cell>
          <table:table-cell table:number-columns-repeated="2"/>
          <table:table-cell table:style-name="ce4" office:value-type="date" office:date-value="2002-07-07" calcext:value-type="date">
            <text:p>7/7/2002</text:p>
          </table:table-cell>
          <table:table-cell table:style-name="ce8" office:value-type="float" office:value="2.0178" calcext:value-type="float">
            <text:p>2.0178</text:p>
          </table:table-cell>
          <table:table-cell table:style-name="ce9" office:value-type="date" office:date-value="2012-10-20" calcext:value-type="date">
            <text:p>10/20/2012</text:p>
          </table:table-cell>
          <table:table-cell table:style-name="ce13" office:value-type="float" office:value="-0.4376" calcext:value-type="float">
            <text:p>-0.437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7-16" calcext:value-type="date">
            <text:p>7/16/2016</text:p>
          </table:table-cell>
          <table:table-cell table:style-name="ce8" office:value-type="float" office:value="46.34" calcext:value-type="float">
            <text:p>46.34</text:p>
          </table:table-cell>
          <table:table-cell table:style-name="ce9" office:value-type="date" office:date-value="2007-02-20" calcext:value-type="date">
            <text:p>2/20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3T03:05:00" calcext:value-type="date">
            <text:p>12/23/2016 3:05</text:p>
          </table:table-cell>
          <table:table-cell table:style-name="ce13" office:value-type="float" office:value="3231990.24464093" calcext:value-type="float">
            <text:p>3231990.24464093</text:p>
          </table:table-cell>
          <table:table-cell table:number-columns-repeated="2"/>
          <table:table-cell table:style-name="ce4" office:value-type="date" office:date-value="2002-08-11" calcext:value-type="date">
            <text:p>8/11/2002</text:p>
          </table:table-cell>
          <table:table-cell table:style-name="ce8" office:value-type="float" office:value="1.0632" calcext:value-type="float">
            <text:p>1.0632</text:p>
          </table:table-cell>
          <table:table-cell table:style-name="ce9" office:value-type="date" office:date-value="2012-11-11" calcext:value-type="date">
            <text:p>11/11/2012</text:p>
          </table:table-cell>
          <table:table-cell table:style-name="ce13" office:value-type="float" office:value="-0.5014" calcext:value-type="float">
            <text:p>-0.501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6-14" calcext:value-type="date">
            <text:p>6/14/2016</text:p>
          </table:table-cell>
          <table:table-cell table:style-name="ce8" office:value-type="float" office:value="52.6" calcext:value-type="float">
            <text:p>52.6</text:p>
          </table:table-cell>
          <table:table-cell table:style-name="ce9" office:value-type="date" office:date-value="2007-01-20" calcext:value-type="date">
            <text:p>1/20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1T03:20:00" calcext:value-type="date">
            <text:p>12/21/2016 3:20</text:p>
          </table:table-cell>
          <table:table-cell table:style-name="ce13" office:value-type="float" office:value="4054211.19462353" calcext:value-type="float">
            <text:p>4054211.19462353</text:p>
          </table:table-cell>
          <table:table-cell table:number-columns-repeated="2"/>
          <table:table-cell table:style-name="ce4" office:value-type="date" office:date-value="2002-12-29" calcext:value-type="date">
            <text:p>12/29/2002</text:p>
          </table:table-cell>
          <table:table-cell table:style-name="ce8" office:value-type="float" office:value="1.2464" calcext:value-type="float">
            <text:p>1.2464</text:p>
          </table:table-cell>
          <table:table-cell table:style-name="ce9" office:value-type="date" office:date-value="2012-12-03" calcext:value-type="date">
            <text:p>12/3/2012</text:p>
          </table:table-cell>
          <table:table-cell table:style-name="ce13" office:value-type="float" office:value="-0.6052" calcext:value-type="float">
            <text:p>-0.605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5-20" calcext:value-type="date">
            <text:p>5/20/2016</text:p>
          </table:table-cell>
          <table:table-cell table:style-name="ce8" office:value-type="float" office:value="46.11" calcext:value-type="float">
            <text:p>46.11</text:p>
          </table:table-cell>
          <table:table-cell table:style-name="ce9" office:value-type="date" office:date-value="2007-01-03" calcext:value-type="date">
            <text:p>1/3/2007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20T05:45:00" calcext:value-type="date">
            <text:p>12/20/2016 5:45</text:p>
          </table:table-cell>
          <table:table-cell table:style-name="ce13" office:value-type="float" office:value="4297130.18127518" calcext:value-type="float">
            <text:p>4297130.18127518</text:p>
          </table:table-cell>
          <table:table-cell table:number-columns-repeated="2"/>
          <table:table-cell table:style-name="ce4" office:value-type="date" office:date-value="2003-02-02" calcext:value-type="date">
            <text:p>2/2/2003</text:p>
          </table:table-cell>
          <table:table-cell table:style-name="ce8" office:value-type="float" office:value="0.666" calcext:value-type="float">
            <text:p>0.666</text:p>
          </table:table-cell>
          <table:table-cell table:style-name="ce9" office:value-type="date" office:date-value="2013-01-16" calcext:value-type="date">
            <text:p>1/16/2013</text:p>
          </table:table-cell>
          <table:table-cell table:style-name="ce13" office:value-type="float" office:value="-0.7718" calcext:value-type="float">
            <text:p>-0.771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5-13" calcext:value-type="date">
            <text:p>5/13/2016</text:p>
          </table:table-cell>
          <table:table-cell table:style-name="ce8" office:value-type="float" office:value="43.23" calcext:value-type="float">
            <text:p>43.23</text:p>
          </table:table-cell>
          <table:table-cell table:style-name="ce9" office:value-type="date" office:date-value="2006-12-21" calcext:value-type="date">
            <text:p>12/21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9T03:30:00" calcext:value-type="date">
            <text:p>12/19/2016 3:30</text:p>
          </table:table-cell>
          <table:table-cell table:style-name="ce13" office:value-type="float" office:value="3885177.8167794" calcext:value-type="float">
            <text:p>3885177.8167794</text:p>
          </table:table-cell>
          <table:table-cell table:number-columns-repeated="2"/>
          <table:table-cell table:style-name="ce4" office:value-type="date" office:date-value="2003-03-09" calcext:value-type="date">
            <text:p>3/9/2003</text:p>
          </table:table-cell>
          <table:table-cell table:style-name="ce8" office:value-type="float" office:value="0.834" calcext:value-type="float">
            <text:p>0.834</text:p>
          </table:table-cell>
          <table:table-cell table:style-name="ce9" office:value-type="date" office:date-value="2013-01-27" calcext:value-type="date">
            <text:p>1/27/2013</text:p>
          </table:table-cell>
          <table:table-cell table:style-name="ce13" office:value-type="float" office:value="-0.8008" calcext:value-type="float">
            <text:p>-0.800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3-17" calcext:value-type="date">
            <text:p>3/17/2016</text:p>
          </table:table-cell>
          <table:table-cell table:style-name="ce8" office:value-type="float" office:value="45.71" calcext:value-type="float">
            <text:p>45.71</text:p>
          </table:table-cell>
          <table:table-cell table:style-name="ce9" office:value-type="date" office:date-value="2006-11-17" calcext:value-type="date">
            <text:p>11/17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8T05:55:00" calcext:value-type="date">
            <text:p>12/18/2016 5:55</text:p>
          </table:table-cell>
          <table:table-cell table:style-name="ce13" office:value-type="float" office:value="4121684.22572199" calcext:value-type="float">
            <text:p>4121684.22572199</text:p>
          </table:table-cell>
          <table:table-cell table:number-columns-repeated="2"/>
          <table:table-cell table:style-name="ce4" office:value-type="date" office:date-value="2003-04-13" calcext:value-type="date">
            <text:p>4/13/2003</text:p>
          </table:table-cell>
          <table:table-cell table:style-name="ce8" office:value-type="float" office:value="1.4129" calcext:value-type="float">
            <text:p>1.4129</text:p>
          </table:table-cell>
          <table:table-cell table:style-name="ce9" office:value-type="date" office:date-value="2013-02-07" calcext:value-type="date">
            <text:p>2/7/2013</text:p>
          </table:table-cell>
          <table:table-cell table:style-name="ce13" office:value-type="float" office:value="-0.8922" calcext:value-type="float">
            <text:p>-0.892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2-14" calcext:value-type="date">
            <text:p>2/14/2016</text:p>
          </table:table-cell>
          <table:table-cell table:style-name="ce8" office:value-type="float" office:value="55.86" calcext:value-type="float">
            <text:p>55.86</text:p>
          </table:table-cell>
          <table:table-cell table:style-name="ce9" office:value-type="date" office:date-value="2006-10-30" calcext:value-type="date">
            <text:p>10/30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6T06:10:00" calcext:value-type="date">
            <text:p>12/16/2016 6:10</text:p>
          </table:table-cell>
          <table:table-cell table:style-name="ce13" office:value-type="float" office:value="2043370.92200169" calcext:value-type="float">
            <text:p>2043370.92200169</text:p>
          </table:table-cell>
          <table:table-cell table:number-columns-repeated="2"/>
          <table:table-cell table:style-name="ce4" office:value-type="date" office:date-value="2003-08-31" calcext:value-type="date">
            <text:p>8/31/200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3-02-18" calcext:value-type="date">
            <text:p>2/18/2013</text:p>
          </table:table-cell>
          <table:table-cell table:style-name="ce13" office:value-type="float" office:value="-0.9216" calcext:value-type="float">
            <text:p>-0.921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6-01-29" calcext:value-type="date">
            <text:p>1/29/2016</text:p>
          </table:table-cell>
          <table:table-cell table:style-name="ce8" office:value-type="float" office:value="52.36" calcext:value-type="float">
            <text:p>52.36</text:p>
          </table:table-cell>
          <table:table-cell table:style-name="ce9" office:value-type="date" office:date-value="2006-10-09" calcext:value-type="date">
            <text:p>10/9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6T03:00:00" calcext:value-type="date">
            <text:p>12/16/2016 3:00</text:p>
          </table:table-cell>
          <table:table-cell table:style-name="ce13" office:value-type="float" office:value="2540569.71009064" calcext:value-type="float">
            <text:p>2540569.71009064</text:p>
          </table:table-cell>
          <table:table-cell table:number-columns-repeated="2"/>
          <table:table-cell table:style-name="ce4" office:value-type="date" office:date-value="2004-03-28" calcext:value-type="date">
            <text:p>3/28/200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3-03-01" calcext:value-type="date">
            <text:p>3/1/2013</text:p>
          </table:table-cell>
          <table:table-cell table:style-name="ce13" office:value-type="float" office:value="-0.9504" calcext:value-type="float">
            <text:p>-0.950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12-28" calcext:value-type="date">
            <text:p>12/28/2015</text:p>
          </table:table-cell>
          <table:table-cell table:style-name="ce8" office:value-type="float" office:value="46.87" calcext:value-type="float">
            <text:p>46.87</text:p>
          </table:table-cell>
          <table:table-cell table:style-name="ce9" office:value-type="date" office:date-value="2006-10-07" calcext:value-type="date">
            <text:p>10/7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4T03:15:00" calcext:value-type="date">
            <text:p>12/14/2016 3:15</text:p>
          </table:table-cell>
          <table:table-cell table:style-name="ce13" office:value-type="float" office:value="3260277.13186123" calcext:value-type="float">
            <text:p>3260277.13186123</text:p>
          </table:table-cell>
          <table:table-cell table:number-columns-repeated="2"/>
          <table:table-cell table:style-name="ce4" office:value-type="date" office:date-value="2004-11-28" calcext:value-type="date">
            <text:p>11/28/2004</text:p>
          </table:table-cell>
          <table:table-cell table:style-name="ce8" office:value-type="float" office:value="0.8997" calcext:value-type="float">
            <text:p>0.8997</text:p>
          </table:table-cell>
          <table:table-cell table:style-name="ce9" office:value-type="date" office:date-value="2013-03-12" calcext:value-type="date">
            <text:p>3/12/2013</text:p>
          </table:table-cell>
          <table:table-cell table:style-name="ce13" office:value-type="float" office:value="-0.9536" calcext:value-type="float">
            <text:p>-0.953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07-30" calcext:value-type="date">
            <text:p>7/30/2015</text:p>
          </table:table-cell>
          <table:table-cell table:style-name="ce8" office:value-type="float" office:value="22.97" calcext:value-type="float">
            <text:p>22.97</text:p>
          </table:table-cell>
          <table:table-cell table:style-name="ce9" office:value-type="date" office:date-value="2006-10-07" calcext:value-type="date">
            <text:p>10/7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3T05:40:00" calcext:value-type="date">
            <text:p>12/13/2016 5:40</text:p>
          </table:table-cell>
          <table:table-cell table:style-name="ce13" office:value-type="float" office:value="2851145.32351983" calcext:value-type="float">
            <text:p>2851145.32351983</text:p>
          </table:table-cell>
          <table:table-cell table:number-columns-repeated="2"/>
          <table:table-cell table:style-name="ce4" office:value-type="date" office:date-value="2005-01-02" calcext:value-type="date">
            <text:p>1/2/2005</text:p>
          </table:table-cell>
          <table:table-cell table:style-name="ce8" office:value-type="float" office:value="0.3075" calcext:value-type="float">
            <text:p>0.3075</text:p>
          </table:table-cell>
          <table:table-cell table:style-name="ce9" office:value-type="date" office:date-value="2013-04-25" calcext:value-type="date">
            <text:p>4/25/2013</text:p>
          </table:table-cell>
          <table:table-cell table:style-name="ce13" office:value-type="float" office:value="-1.1184" calcext:value-type="float">
            <text:p>-1.118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05-02" calcext:value-type="date">
            <text:p>5/2/2015</text:p>
          </table:table-cell>
          <table:table-cell table:style-name="ce8" office:value-type="float" office:value="29.02" calcext:value-type="float">
            <text:p>29.02</text:p>
          </table:table-cell>
          <table:table-cell table:style-name="ce9" office:value-type="date" office:date-value="2006-09-14" calcext:value-type="date">
            <text:p>9/14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2T03:25:00" calcext:value-type="date">
            <text:p>12/12/2016 3:25</text:p>
          </table:table-cell>
          <table:table-cell table:style-name="ce13" office:value-type="float" office:value="3140306.79040922" calcext:value-type="float">
            <text:p>3140306.79040922</text:p>
          </table:table-cell>
          <table:table-cell table:number-columns-repeated="2"/>
          <table:table-cell table:style-name="ce4" office:value-type="date" office:date-value="2005-02-06" calcext:value-type="date">
            <text:p>2/6/2005</text:p>
          </table:table-cell>
          <table:table-cell table:style-name="ce8" office:value-type="float" office:value="1.3193" calcext:value-type="float">
            <text:p>1.3193</text:p>
          </table:table-cell>
          <table:table-cell table:style-name="ce9" office:value-type="date" office:date-value="2013-05-06" calcext:value-type="date">
            <text:p>5/6/2013</text:p>
          </table:table-cell>
          <table:table-cell table:style-name="ce13" office:value-type="float" office:value="-1.1434" calcext:value-type="float">
            <text:p>-1.143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03-31" calcext:value-type="date">
            <text:p>3/31/2015</text:p>
          </table:table-cell>
          <table:table-cell table:style-name="ce8" office:value-type="float" office:value="27.46" calcext:value-type="float">
            <text:p>27.46</text:p>
          </table:table-cell>
          <table:table-cell table:style-name="ce9" office:value-type="date" office:date-value="2006-09-04" calcext:value-type="date">
            <text:p>9/4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1T05:50:00" calcext:value-type="date">
            <text:p>12/11/2016 5:50</text:p>
          </table:table-cell>
          <table:table-cell table:style-name="ce13" office:value-type="float" office:value="4364848.30337836" calcext:value-type="float">
            <text:p>4364848.30337836</text:p>
          </table:table-cell>
          <table:table-cell table:number-columns-repeated="2"/>
          <table:table-cell table:style-name="ce4" office:value-type="date" office:date-value="2005-03-13" calcext:value-type="date">
            <text:p>3/13/2005</text:p>
          </table:table-cell>
          <table:table-cell table:style-name="ce8" office:value-type="float" office:value="0.4881" calcext:value-type="float">
            <text:p>0.4881</text:p>
          </table:table-cell>
          <table:table-cell table:style-name="ce9" office:value-type="date" office:date-value="2013-05-17" calcext:value-type="date">
            <text:p>5/17/2013</text:p>
          </table:table-cell>
          <table:table-cell table:style-name="ce13" office:value-type="float" office:value="-1.2028" calcext:value-type="float">
            <text:p>-1.202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01-19" calcext:value-type="date">
            <text:p>1/19/2015</text:p>
          </table:table-cell>
          <table:table-cell table:style-name="ce8" office:value-type="float" office:value="23.32" calcext:value-type="float">
            <text:p>23.32</text:p>
          </table:table-cell>
          <table:table-cell table:style-name="ce9" office:value-type="date" office:date-value="2006-08-20" calcext:value-type="date">
            <text:p>8/20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10T03:40:00" calcext:value-type="date">
            <text:p>12/10/2016 3:40</text:p>
          </table:table-cell>
          <table:table-cell table:style-name="ce13" office:value-type="float" office:value="102241.712068187" calcext:value-type="float">
            <text:p>102241.712068187</text:p>
          </table:table-cell>
          <table:table-cell table:number-columns-repeated="2"/>
          <table:table-cell table:style-name="ce4" office:value-type="date" office:date-value="2005-04-17" calcext:value-type="date">
            <text:p>4/17/2005</text:p>
          </table:table-cell>
          <table:table-cell table:style-name="ce8" office:value-type="float" office:value="1.0891" calcext:value-type="float">
            <text:p>1.0891</text:p>
          </table:table-cell>
          <table:table-cell table:style-name="ce9" office:value-type="date" office:date-value="2013-06-08" calcext:value-type="date">
            <text:p>6/8/2013</text:p>
          </table:table-cell>
          <table:table-cell table:style-name="ce13" office:value-type="float" office:value="-1.3074" calcext:value-type="float">
            <text:p>-1.307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5-01-10" calcext:value-type="date">
            <text:p>1/10/2015</text:p>
          </table:table-cell>
          <table:table-cell table:style-name="ce8" office:value-type="float" office:value="28.84" calcext:value-type="float">
            <text:p>28.84</text:p>
          </table:table-cell>
          <table:table-cell table:style-name="ce9" office:value-type="date" office:date-value="2006-08-13" calcext:value-type="date">
            <text:p>8/13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09T06:05:00" calcext:value-type="date">
            <text:p>12/9/2016 6:05</text:p>
          </table:table-cell>
          <table:table-cell table:style-name="ce13" office:value-type="float" office:value="2443724.84031689" calcext:value-type="float">
            <text:p>2443724.84031689</text:p>
          </table:table-cell>
          <table:table-cell table:number-columns-repeated="2"/>
          <table:table-cell table:style-name="ce4" office:value-type="date" office:date-value="2005-05-22" calcext:value-type="date">
            <text:p>5/22/2005</text:p>
          </table:table-cell>
          <table:table-cell table:style-name="ce8" office:value-type="float" office:value="0.6813" calcext:value-type="float">
            <text:p>0.6813</text:p>
          </table:table-cell>
          <table:table-cell table:style-name="ce9" office:value-type="date" office:date-value="2013-06-19" calcext:value-type="date">
            <text:p>6/19/2013</text:p>
          </table:table-cell>
          <table:table-cell table:style-name="ce13" office:value-type="float" office:value="-1.2836" calcext:value-type="float">
            <text:p>-1.283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4-02-24" calcext:value-type="date">
            <text:p>2/24/2014</text:p>
          </table:table-cell>
          <table:table-cell table:style-name="ce8" office:value-type="float" office:value="45.6" calcext:value-type="float">
            <text:p>45.6</text:p>
          </table:table-cell>
          <table:table-cell table:style-name="ce9" office:value-type="date" office:date-value="2006-08-12" calcext:value-type="date">
            <text:p>8/12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09T02:55:00" calcext:value-type="date">
            <text:p>12/9/2016 2:55</text:p>
          </table:table-cell>
          <table:table-cell table:style-name="ce13" office:value-type="float" office:value="610957.00529612" calcext:value-type="float">
            <text:p>610957.00529612</text:p>
          </table:table-cell>
          <table:table-cell table:number-columns-repeated="2"/>
          <table:table-cell table:style-name="ce4" office:value-type="date" office:date-value="2005-06-26" calcext:value-type="date">
            <text:p>6/26/2005</text:p>
          </table:table-cell>
          <table:table-cell table:style-name="ce8" office:value-type="float" office:value="0.9726" calcext:value-type="float">
            <text:p>0.9726</text:p>
          </table:table-cell>
          <table:table-cell table:style-name="ce9" office:value-type="date" office:date-value="2013-06-30" calcext:value-type="date">
            <text:p>6/30/2013</text:p>
          </table:table-cell>
          <table:table-cell table:style-name="ce13" office:value-type="float" office:value="-1.3306" calcext:value-type="float">
            <text:p>-1.330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12-31" calcext:value-type="date">
            <text:p>12/31/2013</text:p>
          </table:table-cell>
          <table:table-cell table:style-name="ce8" office:value-type="float" office:value="48.5" calcext:value-type="float">
            <text:p>48.5</text:p>
          </table:table-cell>
          <table:table-cell table:style-name="ce9" office:value-type="date" office:date-value="2006-08-10" calcext:value-type="date">
            <text:p>8/10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07T06:15:00" calcext:value-type="date">
            <text:p>12/7/2016 6:15</text:p>
          </table:table-cell>
          <table:table-cell table:style-name="ce13" office:value-type="float" office:value="2328262.54529824" calcext:value-type="float">
            <text:p>2328262.54529824</text:p>
          </table:table-cell>
          <table:table-cell table:number-columns-repeated="2"/>
          <table:table-cell table:style-name="ce4" office:value-type="date" office:date-value="2005-07-31" calcext:value-type="date">
            <text:p>7/31/2005</text:p>
          </table:table-cell>
          <table:table-cell table:style-name="ce8" office:value-type="float" office:value="0.5232" calcext:value-type="float">
            <text:p>0.5232</text:p>
          </table:table-cell>
          <table:table-cell table:style-name="ce9" office:value-type="date" office:date-value="2013-07-11" calcext:value-type="date">
            <text:p>7/11/2013</text:p>
          </table:table-cell>
          <table:table-cell table:style-name="ce13" office:value-type="float" office:value="-1.3948" calcext:value-type="float">
            <text:p>-1.394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12-22" calcext:value-type="date">
            <text:p>12/22/2013</text:p>
          </table:table-cell>
          <table:table-cell table:style-name="ce8" office:value-type="float" office:value="47.85" calcext:value-type="float">
            <text:p>47.85</text:p>
          </table:table-cell>
          <table:table-cell table:style-name="ce9" office:value-type="date" office:date-value="2006-08-06" calcext:value-type="date">
            <text:p>8/6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07T03:05:00" calcext:value-type="date">
            <text:p>12/7/2016 3:05</text:p>
          </table:table-cell>
          <table:table-cell table:style-name="ce13" office:value-type="float" office:value="3513744.31865251" calcext:value-type="float">
            <text:p>3513744.31865251</text:p>
          </table:table-cell>
          <table:table-cell table:number-columns-repeated="2"/>
          <table:table-cell table:style-name="ce4" office:value-type="date" office:date-value="2005-12-18" calcext:value-type="date">
            <text:p>12/18/2005</text:p>
          </table:table-cell>
          <table:table-cell table:style-name="ce8" office:value-type="float" office:value="1.0695" calcext:value-type="float">
            <text:p>1.0695</text:p>
          </table:table-cell>
          <table:table-cell table:style-name="ce9" office:value-type="date" office:date-value="2013-07-22" calcext:value-type="date">
            <text:p>7/22/2013</text:p>
          </table:table-cell>
          <table:table-cell table:style-name="ce13" office:value-type="float" office:value="-1.3882" calcext:value-type="float">
            <text:p>-1.388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07-31" calcext:value-type="date">
            <text:p>7/31/2013</text:p>
          </table:table-cell>
          <table:table-cell table:style-name="ce8" office:value-type="float" office:value="19.27" calcext:value-type="float">
            <text:p>19.27</text:p>
          </table:table-cell>
          <table:table-cell table:style-name="ce9" office:value-type="date" office:date-value="2006-08-03" calcext:value-type="date">
            <text:p>8/3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06T05:35:00" calcext:value-type="date">
            <text:p>12/6/2016 5:35</text:p>
          </table:table-cell>
          <table:table-cell table:style-name="ce13" office:value-type="float" office:value="1006081.10246688" calcext:value-type="float">
            <text:p>1006081.10246688</text:p>
          </table:table-cell>
          <table:table-cell table:number-columns-repeated="2"/>
          <table:table-cell table:style-name="ce4" office:value-type="date" office:date-value="2006-01-22" calcext:value-type="date">
            <text:p>1/22/2006</text:p>
          </table:table-cell>
          <table:table-cell table:style-name="ce8" office:value-type="float" office:value="1.1819" calcext:value-type="float">
            <text:p>1.1819</text:p>
          </table:table-cell>
          <table:table-cell table:style-name="ce9" office:value-type="date" office:date-value="2013-08-02" calcext:value-type="date">
            <text:p>8/2/2013</text:p>
          </table:table-cell>
          <table:table-cell table:style-name="ce13" office:value-type="float" office:value="-1.4556" calcext:value-type="float">
            <text:p>-1.455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07-15" calcext:value-type="date">
            <text:p>7/15/2013</text:p>
          </table:table-cell>
          <table:table-cell table:style-name="ce8" office:value-type="float" office:value="15.8" calcext:value-type="float">
            <text:p>15.8</text:p>
          </table:table-cell>
          <table:table-cell table:style-name="ce9" office:value-type="date" office:date-value="2006-07-28" calcext:value-type="date">
            <text:p>7/28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04T05:45:00" calcext:value-type="date">
            <text:p>12/4/2016 5:45</text:p>
          </table:table-cell>
          <table:table-cell table:style-name="ce13" office:value-type="float" office:value="3685593.76801476" calcext:value-type="float">
            <text:p>3685593.76801476</text:p>
          </table:table-cell>
          <table:table-cell table:number-columns-repeated="2"/>
          <table:table-cell table:style-name="ce4" office:value-type="date" office:date-value="2006-02-26" calcext:value-type="date">
            <text:p>2/26/200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3-08-13" calcext:value-type="date">
            <text:p>8/13/2013</text:p>
          </table:table-cell>
          <table:table-cell table:style-name="ce13" office:value-type="float" office:value="-1.4866" calcext:value-type="float">
            <text:p>-1.486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06-29" calcext:value-type="date">
            <text:p>6/29/2013</text:p>
          </table:table-cell>
          <table:table-cell table:style-name="ce8" office:value-type="float" office:value="45.88" calcext:value-type="float">
            <text:p>45.88</text:p>
          </table:table-cell>
          <table:table-cell table:style-name="ce9" office:value-type="date" office:date-value="2006-07-21" calcext:value-type="date">
            <text:p>7/21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03T03:30:00" calcext:value-type="date">
            <text:p>12/3/2016 3:30</text:p>
          </table:table-cell>
          <table:table-cell table:style-name="ce13" office:value-type="float" office:value="3040890.17136728" calcext:value-type="float">
            <text:p>3040890.17136728</text:p>
          </table:table-cell>
          <table:table-cell table:number-columns-repeated="2"/>
          <table:table-cell table:style-name="ce4" office:value-type="date" office:date-value="2006-05-07" calcext:value-type="date">
            <text:p>5/7/200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3-08-24" calcext:value-type="date">
            <text:p>8/24/2013</text:p>
          </table:table-cell>
          <table:table-cell table:style-name="ce13" office:value-type="float" office:value="-1.577" calcext:value-type="float">
            <text:p>-1.577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06-13" calcext:value-type="date">
            <text:p>6/13/2013</text:p>
          </table:table-cell>
          <table:table-cell table:style-name="ce8" office:value-type="float" office:value="45.77" calcext:value-type="float">
            <text:p>45.77</text:p>
          </table:table-cell>
          <table:table-cell table:style-name="ce9" office:value-type="date" office:date-value="2006-07-18" calcext:value-type="date">
            <text:p>7/18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2-02T05:55:00" calcext:value-type="date">
            <text:p>12/2/2016 5:55</text:p>
          </table:table-cell>
          <table:table-cell table:style-name="ce13" office:value-type="float" office:value="1120080.24068357" calcext:value-type="float">
            <text:p>1120080.24068357</text:p>
          </table:table-cell>
          <table:table-cell table:number-columns-repeated="2"/>
          <table:table-cell table:style-name="ce4" office:value-type="date" office:date-value="2006-06-11" calcext:value-type="date">
            <text:p>6/11/2006</text:p>
          </table:table-cell>
          <table:table-cell table:style-name="ce8" office:value-type="float" office:value="1.1075" calcext:value-type="float">
            <text:p>1.1075</text:p>
          </table:table-cell>
          <table:table-cell table:style-name="ce9" office:value-type="date" office:date-value="2013-09-15" calcext:value-type="date">
            <text:p>9/15/2013</text:p>
          </table:table-cell>
          <table:table-cell table:style-name="ce13" office:value-type="float" office:value="-1.5872" calcext:value-type="float">
            <text:p>-1.587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06-06" calcext:value-type="date">
            <text:p>6/6/2013</text:p>
          </table:table-cell>
          <table:table-cell table:style-name="ce8" office:value-type="float" office:value="40.47" calcext:value-type="float">
            <text:p>40.47</text:p>
          </table:table-cell>
          <table:table-cell table:style-name="ce9" office:value-type="date" office:date-value="2006-07-16" calcext:value-type="date">
            <text:p>7/16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30T06:10:00" calcext:value-type="date">
            <text:p>11/30/2016 6:10</text:p>
          </table:table-cell>
          <table:table-cell table:style-name="ce13" office:value-type="float" office:value="815790.410908296" calcext:value-type="float">
            <text:p>815790.410908296</text:p>
          </table:table-cell>
          <table:table-cell table:number-columns-repeated="2"/>
          <table:table-cell table:style-name="ce4" office:value-type="date" office:date-value="2006-09-24" calcext:value-type="date">
            <text:p>9/24/2006</text:p>
          </table:table-cell>
          <table:table-cell table:style-name="ce8" office:value-type="float" office:value="0.931" calcext:value-type="float">
            <text:p>0.931</text:p>
          </table:table-cell>
          <table:table-cell table:style-name="ce9" office:value-type="date" office:date-value="2013-10-07" calcext:value-type="date">
            <text:p>10/7/2013</text:p>
          </table:table-cell>
          <table:table-cell table:style-name="ce13" office:value-type="float" office:value="-1.6734" calcext:value-type="float">
            <text:p>-1.673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04-19" calcext:value-type="date">
            <text:p>4/19/2013</text:p>
          </table:table-cell>
          <table:table-cell table:style-name="ce8" office:value-type="float" office:value="53.25" calcext:value-type="float">
            <text:p>53.25</text:p>
          </table:table-cell>
          <table:table-cell table:style-name="ce9" office:value-type="date" office:date-value="2006-07-11" calcext:value-type="date">
            <text:p>7/11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30T03:00:00" calcext:value-type="date">
            <text:p>11/30/2016 3:00</text:p>
          </table:table-cell>
          <table:table-cell table:style-name="ce13" office:value-type="float" office:value="1459217.77353413" calcext:value-type="float">
            <text:p>1459217.77353413</text:p>
          </table:table-cell>
          <table:table-cell table:number-columns-repeated="2"/>
          <table:table-cell table:style-name="ce4" office:value-type="date" office:date-value="2006-10-29" calcext:value-type="date">
            <text:p>10/29/2006</text:p>
          </table:table-cell>
          <table:table-cell table:style-name="ce8" office:value-type="float" office:value="0.6558" calcext:value-type="float">
            <text:p>0.6558</text:p>
          </table:table-cell>
          <table:table-cell table:style-name="ce9" office:value-type="date" office:date-value="2013-10-18" calcext:value-type="date">
            <text:p>10/18/2013</text:p>
          </table:table-cell>
          <table:table-cell table:style-name="ce13" office:value-type="float" office:value="-1.735" calcext:value-type="float">
            <text:p>-1.735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04-10" calcext:value-type="date">
            <text:p>4/10/2013</text:p>
          </table:table-cell>
          <table:table-cell table:style-name="ce8" office:value-type="float" office:value="62.74" calcext:value-type="float">
            <text:p>62.74</text:p>
          </table:table-cell>
          <table:table-cell table:style-name="ce9" office:value-type="date" office:date-value="2006-07-09" calcext:value-type="date">
            <text:p>7/9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28T03:15:00" calcext:value-type="date">
            <text:p>11/28/2016 3:15</text:p>
          </table:table-cell>
          <table:table-cell table:style-name="ce13" office:value-type="float" office:value="3530582.13014409" calcext:value-type="float">
            <text:p>3530582.13014409</text:p>
          </table:table-cell>
          <table:table-cell table:number-columns-repeated="2"/>
          <table:table-cell table:style-name="ce4" office:value-type="date" office:date-value="2006-12-03" calcext:value-type="date">
            <text:p>12/3/2006</text:p>
          </table:table-cell>
          <table:table-cell table:style-name="ce8" office:value-type="float" office:value="0.8036" calcext:value-type="float">
            <text:p>0.8036</text:p>
          </table:table-cell>
          <table:table-cell table:style-name="ce9" office:value-type="date" office:date-value="2013-10-29" calcext:value-type="date">
            <text:p>10/29/2013</text:p>
          </table:table-cell>
          <table:table-cell table:style-name="ce13" office:value-type="float" office:value="-1.7564" calcext:value-type="float">
            <text:p>-1.756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03-25" calcext:value-type="date">
            <text:p>3/25/2013</text:p>
          </table:table-cell>
          <table:table-cell table:style-name="ce8" office:value-type="float" office:value="16.69" calcext:value-type="float">
            <text:p>16.69</text:p>
          </table:table-cell>
          <table:table-cell table:style-name="ce9" office:value-type="date" office:date-value="2006-07-02" calcext:value-type="date">
            <text:p>7/2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27T05:40:00" calcext:value-type="date">
            <text:p>11/27/2016 5:40</text:p>
          </table:table-cell>
          <table:table-cell table:style-name="ce13" office:value-type="float" office:value="1895368.75018402" calcext:value-type="float">
            <text:p>1895368.75018402</text:p>
          </table:table-cell>
          <table:table-cell table:number-columns-repeated="2"/>
          <table:table-cell table:style-name="ce4" office:value-type="date" office:date-value="2007-01-07" calcext:value-type="date">
            <text:p>1/7/2007</text:p>
          </table:table-cell>
          <table:table-cell table:style-name="ce8" office:value-type="float" office:value="1.3565" calcext:value-type="float">
            <text:p>1.3565</text:p>
          </table:table-cell>
          <table:table-cell table:style-name="ce9" office:value-type="date" office:date-value="2013-11-09" calcext:value-type="date">
            <text:p>11/9/2013</text:p>
          </table:table-cell>
          <table:table-cell table:style-name="ce13" office:value-type="float" office:value="-1.7726" calcext:value-type="float">
            <text:p>-1.772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03-18" calcext:value-type="date">
            <text:p>3/18/2013</text:p>
          </table:table-cell>
          <table:table-cell table:style-name="ce8" office:value-type="float" office:value="16.88" calcext:value-type="float">
            <text:p>16.88</text:p>
          </table:table-cell>
          <table:table-cell table:style-name="ce9" office:value-type="date" office:date-value="2006-06-26" calcext:value-type="date">
            <text:p>6/26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26T03:25:00" calcext:value-type="date">
            <text:p>11/26/2016 3:25</text:p>
          </table:table-cell>
          <table:table-cell table:style-name="ce13" office:value-type="float" office:value="3606480.0712465" calcext:value-type="float">
            <text:p>3606480.0712465</text:p>
          </table:table-cell>
          <table:table-cell table:number-columns-repeated="2"/>
          <table:table-cell table:style-name="ce4" office:value-type="date" office:date-value="2007-02-11" calcext:value-type="date">
            <text:p>2/11/2007</text:p>
          </table:table-cell>
          <table:table-cell table:style-name="ce8" office:value-type="float" office:value="1.1626" calcext:value-type="float">
            <text:p>1.1626</text:p>
          </table:table-cell>
          <table:table-cell table:style-name="ce9" office:value-type="date" office:date-value="2013-11-20" calcext:value-type="date">
            <text:p>11/20/2013</text:p>
          </table:table-cell>
          <table:table-cell table:style-name="ce13" office:value-type="float" office:value="-1.8232" calcext:value-type="float">
            <text:p>-1.823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3-02-05" calcext:value-type="date">
            <text:p>2/5/2013</text:p>
          </table:table-cell>
          <table:table-cell table:style-name="ce8" office:value-type="float" office:value="19.87" calcext:value-type="float">
            <text:p>19.87</text:p>
          </table:table-cell>
          <table:table-cell table:style-name="ce9" office:value-type="date" office:date-value="2006-06-23" calcext:value-type="date">
            <text:p>6/23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25T05:50:00" calcext:value-type="date">
            <text:p>11/25/2016 5:50</text:p>
          </table:table-cell>
          <table:table-cell table:style-name="ce13" office:value-type="float" office:value="3924724.30660068" calcext:value-type="float">
            <text:p>3924724.30660068</text:p>
          </table:table-cell>
          <table:table-cell table:number-columns-repeated="2"/>
          <table:table-cell table:style-name="ce4" office:value-type="date" office:date-value="2007-03-18" calcext:value-type="date">
            <text:p>3/18/2007</text:p>
          </table:table-cell>
          <table:table-cell table:style-name="ce8" office:value-type="float" office:value="0.4597" calcext:value-type="float">
            <text:p>0.4597</text:p>
          </table:table-cell>
          <table:table-cell table:style-name="ce9" office:value-type="date" office:date-value="2013-12-01" calcext:value-type="date">
            <text:p>12/1/2013</text:p>
          </table:table-cell>
          <table:table-cell table:style-name="ce13" office:value-type="float" office:value="-1.8612" calcext:value-type="float">
            <text:p>-1.861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2-12-19" calcext:value-type="date">
            <text:p>12/19/2012</text:p>
          </table:table-cell>
          <table:table-cell table:style-name="ce8" office:value-type="float" office:value="22.67" calcext:value-type="float">
            <text:p>22.67</text:p>
          </table:table-cell>
          <table:table-cell table:style-name="ce9" office:value-type="date" office:date-value="2006-06-16" calcext:value-type="date">
            <text:p>6/16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24T03:40:00" calcext:value-type="date">
            <text:p>11/24/2016 3:40</text:p>
          </table:table-cell>
          <table:table-cell table:style-name="ce13" office:value-type="float" office:value="1111979.18796358" calcext:value-type="float">
            <text:p>1111979.18796358</text:p>
          </table:table-cell>
          <table:table-cell table:number-columns-repeated="2"/>
          <table:table-cell table:style-name="ce4" office:value-type="date" office:date-value="2007-04-22" calcext:value-type="date">
            <text:p>4/22/2007</text:p>
          </table:table-cell>
          <table:table-cell table:style-name="ce8" office:value-type="float" office:value="1.5004" calcext:value-type="float">
            <text:p>1.5004</text:p>
          </table:table-cell>
          <table:table-cell table:style-name="ce9" office:value-type="date" office:date-value="2013-12-12" calcext:value-type="date">
            <text:p>12/12/2013</text:p>
          </table:table-cell>
          <table:table-cell table:style-name="ce13" office:value-type="float" office:value="-1.9042" calcext:value-type="float">
            <text:p>-1.904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2-09-30" calcext:value-type="date">
            <text:p>9/30/2012</text:p>
          </table:table-cell>
          <table:table-cell table:style-name="ce8" office:value-type="float" office:value="20.1" calcext:value-type="float">
            <text:p>20.1</text:p>
          </table:table-cell>
          <table:table-cell table:style-name="ce9" office:value-type="date" office:date-value="2006-06-14" calcext:value-type="date">
            <text:p>6/14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23T06:05:00" calcext:value-type="date">
            <text:p>11/23/2016 6:05</text:p>
          </table:table-cell>
          <table:table-cell table:style-name="ce13" office:value-type="float" office:value="1904016.01529603" calcext:value-type="float">
            <text:p>1904016.01529603</text:p>
          </table:table-cell>
          <table:table-cell table:number-columns-repeated="2"/>
          <table:table-cell table:style-name="ce4" office:value-type="date" office:date-value="2007-05-27" calcext:value-type="date">
            <text:p>5/27/2007</text:p>
          </table:table-cell>
          <table:table-cell table:style-name="ce8" office:value-type="float" office:value="1.0161" calcext:value-type="float">
            <text:p>1.0161</text:p>
          </table:table-cell>
          <table:table-cell table:style-name="ce9" office:value-type="date" office:date-value="2013-12-23" calcext:value-type="date">
            <text:p>12/23/2013</text:p>
          </table:table-cell>
          <table:table-cell table:style-name="ce13" office:value-type="float" office:value="-1.9462" calcext:value-type="float">
            <text:p>-1.946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2-09-23" calcext:value-type="date">
            <text:p>9/23/2012</text:p>
          </table:table-cell>
          <table:table-cell table:style-name="ce8" office:value-type="float" office:value="24.85" calcext:value-type="float">
            <text:p>24.85</text:p>
          </table:table-cell>
          <table:table-cell table:style-name="ce9" office:value-type="date" office:date-value="2006-06-12" calcext:value-type="date">
            <text:p>6/12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23T02:55:00" calcext:value-type="date">
            <text:p>11/23/2016 2:55</text:p>
          </table:table-cell>
          <table:table-cell table:style-name="ce13" office:value-type="float" office:value="962163.850783693" calcext:value-type="float">
            <text:p>962163.850783693</text:p>
          </table:table-cell>
          <table:table-cell table:number-columns-repeated="2"/>
          <table:table-cell table:style-name="ce4" office:value-type="date" office:date-value="2007-07-01" calcext:value-type="date">
            <text:p>7/1/2007</text:p>
          </table:table-cell>
          <table:table-cell table:style-name="ce8" office:value-type="float" office:value="0.7877" calcext:value-type="float">
            <text:p>0.7877</text:p>
          </table:table-cell>
          <table:table-cell table:style-name="ce9" office:value-type="date" office:date-value="2014-01-03" calcext:value-type="date">
            <text:p>1/3/2014</text:p>
          </table:table-cell>
          <table:table-cell table:style-name="ce13" office:value-type="float" office:value="-1.9622" calcext:value-type="float">
            <text:p>-1.962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2-09-14" calcext:value-type="date">
            <text:p>9/14/2012</text:p>
          </table:table-cell>
          <table:table-cell table:style-name="ce8" office:value-type="float" office:value="23.18" calcext:value-type="float">
            <text:p>23.18</text:p>
          </table:table-cell>
          <table:table-cell table:style-name="ce9" office:value-type="date" office:date-value="2006-04-18" calcext:value-type="date">
            <text:p>4/18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21T03:05:00" calcext:value-type="date">
            <text:p>11/21/2016 3:05</text:p>
          </table:table-cell>
          <table:table-cell table:style-name="ce13" office:value-type="float" office:value="2609559.60176395" calcext:value-type="float">
            <text:p>2609559.60176395</text:p>
          </table:table-cell>
          <table:table-cell table:number-columns-repeated="2"/>
          <table:table-cell table:style-name="ce4" office:value-type="date" office:date-value="2007-08-05" calcext:value-type="date">
            <text:p>8/5/2007</text:p>
          </table:table-cell>
          <table:table-cell table:style-name="ce8" office:value-type="float" office:value="0.1325" calcext:value-type="float">
            <text:p>0.1325</text:p>
          </table:table-cell>
          <table:table-cell table:style-name="ce9" office:value-type="date" office:date-value="2014-01-14" calcext:value-type="date">
            <text:p>1/14/2014</text:p>
          </table:table-cell>
          <table:table-cell table:style-name="ce13" office:value-type="float" office:value="-2.0382" calcext:value-type="float">
            <text:p>-2.038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2-08-29" calcext:value-type="date">
            <text:p>8/29/2012</text:p>
          </table:table-cell>
          <table:table-cell table:style-name="ce8" office:value-type="float" office:value="20.59" calcext:value-type="float">
            <text:p>20.59</text:p>
          </table:table-cell>
          <table:table-cell table:style-name="ce9" office:value-type="date" office:date-value="2006-04-18" calcext:value-type="date">
            <text:p>4/18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9T03:20:00" calcext:value-type="date">
            <text:p>11/19/2016 3:20</text:p>
          </table:table-cell>
          <table:table-cell table:style-name="ce13" office:value-type="float" office:value="3162430.03487558" calcext:value-type="float">
            <text:p>3162430.03487558</text:p>
          </table:table-cell>
          <table:table-cell table:number-columns-repeated="2"/>
          <table:table-cell table:style-name="ce4" office:value-type="date" office:date-value="2007-09-09" calcext:value-type="date">
            <text:p>9/9/2007</text:p>
          </table:table-cell>
          <table:table-cell table:style-name="ce8" office:value-type="float" office:value="0.0371" calcext:value-type="float">
            <text:p>0.0371</text:p>
          </table:table-cell>
          <table:table-cell table:style-name="ce9" office:value-type="date" office:date-value="2014-01-25" calcext:value-type="date">
            <text:p>1/25/2014</text:p>
          </table:table-cell>
          <table:table-cell table:style-name="ce13" office:value-type="float" office:value="-2.1326" calcext:value-type="float">
            <text:p>-2.132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2-08-13" calcext:value-type="date">
            <text:p>8/13/2012</text:p>
          </table:table-cell>
          <table:table-cell table:style-name="ce8" office:value-type="float" office:value="24.42" calcext:value-type="float">
            <text:p>24.42</text:p>
          </table:table-cell>
          <table:table-cell table:style-name="ce9" office:value-type="date" office:date-value="2006-04-18" calcext:value-type="date">
            <text:p>4/18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8T05:45:00" calcext:value-type="date">
            <text:p>11/18/2016 5:45</text:p>
          </table:table-cell>
          <table:table-cell table:style-name="ce13" office:value-type="float" office:value="4243946.91585994" calcext:value-type="float">
            <text:p>4243946.91585994</text:p>
          </table:table-cell>
          <table:table-cell table:number-columns-repeated="2"/>
          <table:table-cell table:style-name="ce4" office:value-type="date" office:date-value="2007-10-14" calcext:value-type="date">
            <text:p>10/14/2007</text:p>
          </table:table-cell>
          <table:table-cell table:style-name="ce8" office:value-type="float" office:value="0.8573" calcext:value-type="float">
            <text:p>0.8573</text:p>
          </table:table-cell>
          <table:table-cell table:style-name="ce9" office:value-type="date" office:date-value="2014-02-05" calcext:value-type="date">
            <text:p>2/5/2014</text:p>
          </table:table-cell>
          <table:table-cell table:style-name="ce13" office:value-type="float" office:value="-2.1304" calcext:value-type="float">
            <text:p>-2.130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2-06-26" calcext:value-type="date">
            <text:p>6/26/2012</text:p>
          </table:table-cell>
          <table:table-cell table:style-name="ce8" office:value-type="float" office:value="22.69" calcext:value-type="float">
            <text:p>22.69</text:p>
          </table:table-cell>
          <table:table-cell table:style-name="ce9" office:value-type="date" office:date-value="2006-04-18" calcext:value-type="date">
            <text:p>4/18/2006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7T03:30:00" calcext:value-type="date">
            <text:p>11/17/2016 3:30</text:p>
          </table:table-cell>
          <table:table-cell table:style-name="ce13" office:value-type="float" office:value="1714687.2286461" calcext:value-type="float">
            <text:p>1714687.2286461</text:p>
          </table:table-cell>
          <table:table-cell table:number-columns-repeated="2"/>
          <table:table-cell table:style-name="ce4" office:value-type="date" office:date-value="2007-11-18" calcext:value-type="date">
            <text:p>11/18/2007</text:p>
          </table:table-cell>
          <table:table-cell table:style-name="ce8" office:value-type="float" office:value="0.7782" calcext:value-type="float">
            <text:p>0.7782</text:p>
          </table:table-cell>
          <table:table-cell table:style-name="ce9" office:value-type="date" office:date-value="2014-02-16" calcext:value-type="date">
            <text:p>2/16/2014</text:p>
          </table:table-cell>
          <table:table-cell table:style-name="ce13" office:value-type="float" office:value="-2.1546" calcext:value-type="float">
            <text:p>-2.154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2-05-25" calcext:value-type="date">
            <text:p>5/25/2012</text:p>
          </table:table-cell>
          <table:table-cell table:style-name="ce8" office:value-type="float" office:value="14.72" calcext:value-type="float">
            <text:p>14.72</text:p>
          </table:table-cell>
          <table:table-cell table:style-name="ce9" office:value-type="date" office:date-value="2003-02-17" calcext:value-type="date">
            <text:p>2/17/200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6T05:55:00" calcext:value-type="date">
            <text:p>11/16/2016 5:55</text:p>
          </table:table-cell>
          <table:table-cell table:style-name="ce13" office:value-type="float" office:value="2576642.42715628" calcext:value-type="float">
            <text:p>2576642.42715628</text:p>
          </table:table-cell>
          <table:table-cell table:number-columns-repeated="2"/>
          <table:table-cell table:style-name="ce4" office:value-type="date" office:date-value="2007-12-23" calcext:value-type="date">
            <text:p>12/23/2007</text:p>
          </table:table-cell>
          <table:table-cell table:style-name="ce8" office:value-type="float" office:value="0.6927" calcext:value-type="float">
            <text:p>0.6927</text:p>
          </table:table-cell>
          <table:table-cell table:style-name="ce9" office:value-type="date" office:date-value="2014-02-27" calcext:value-type="date">
            <text:p>2/27/2014</text:p>
          </table:table-cell>
          <table:table-cell table:style-name="ce13" office:value-type="float" office:value="-2.1922" calcext:value-type="float">
            <text:p>-2.192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2-05-09" calcext:value-type="date">
            <text:p>5/9/2012</text:p>
          </table:table-cell>
          <table:table-cell table:style-name="ce8" office:value-type="float" office:value="17.4" calcext:value-type="float">
            <text:p>17.4</text:p>
          </table:table-cell>
          <table:table-cell table:style-name="ce9" office:value-type="date" office:date-value="2003-01-27" calcext:value-type="date">
            <text:p>1/27/200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4T06:10:00" calcext:value-type="date">
            <text:p>11/14/2016 6:10</text:p>
          </table:table-cell>
          <table:table-cell table:style-name="ce13" office:value-type="float" office:value="2648031.39427373" calcext:value-type="float">
            <text:p>2648031.39427373</text:p>
          </table:table-cell>
          <table:table-cell table:number-columns-repeated="2"/>
          <table:table-cell table:style-name="ce4" office:value-type="date" office:date-value="2008-01-27" calcext:value-type="date">
            <text:p>1/27/2008</text:p>
          </table:table-cell>
          <table:table-cell table:style-name="ce8" office:value-type="float" office:value="0.7304" calcext:value-type="float">
            <text:p>0.7304</text:p>
          </table:table-cell>
          <table:table-cell table:style-name="ce9" office:value-type="date" office:date-value="2014-05-04" calcext:value-type="date">
            <text:p>5/4/2014</text:p>
          </table:table-cell>
          <table:table-cell table:style-name="ce13" office:value-type="float" office:value="-2.4182" calcext:value-type="float">
            <text:p>-2.418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2-02-28" calcext:value-type="date">
            <text:p>2/28/2012</text:p>
          </table:table-cell>
          <table:table-cell table:style-name="ce8" office:value-type="float" office:value="26.62" calcext:value-type="float">
            <text:p>26.62</text:p>
          </table:table-cell>
          <table:table-cell table:style-name="ce9" office:value-type="date" office:date-value="2003-01-25" calcext:value-type="date">
            <text:p>1/25/200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4T03:00:00" calcext:value-type="date">
            <text:p>11/14/2016 3:00</text:p>
          </table:table-cell>
          <table:table-cell table:style-name="ce13" office:value-type="float" office:value="3880669.9531684" calcext:value-type="float">
            <text:p>3880669.9531684</text:p>
          </table:table-cell>
          <table:table-cell table:number-columns-repeated="2"/>
          <table:table-cell table:style-name="ce4" office:value-type="date" office:date-value="2008-03-02" calcext:value-type="date">
            <text:p>3/2/200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5-01-12" calcext:value-type="date">
            <text:p>1/12/2015</text:p>
          </table:table-cell>
          <table:table-cell table:style-name="ce13" office:value-type="float" office:value="-3.1182" calcext:value-type="float">
            <text:p>-3.118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2-01-11" calcext:value-type="date">
            <text:p>1/11/2012</text:p>
          </table:table-cell>
          <table:table-cell table:style-name="ce8" office:value-type="float" office:value="14.55" calcext:value-type="float">
            <text:p>14.55</text:p>
          </table:table-cell>
          <table:table-cell table:style-name="ce9" office:value-type="date" office:date-value="2003-01-22" calcext:value-type="date">
            <text:p>1/22/2003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2T03:15:00" calcext:value-type="date">
            <text:p>11/12/2016 3:15</text:p>
          </table:table-cell>
          <table:table-cell table:style-name="ce13" office:value-type="float" office:value="2970392.17443254" calcext:value-type="float">
            <text:p>2970392.17443254</text:p>
          </table:table-cell>
          <table:table-cell table:number-columns-repeated="2"/>
          <table:table-cell table:style-name="ce4" office:value-type="date" office:date-value="2008-05-11" calcext:value-type="date">
            <text:p>5/11/200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5-02-03" calcext:value-type="date">
            <text:p>2/3/2015</text:p>
          </table:table-cell>
          <table:table-cell table:style-name="ce13" office:value-type="float" office:value="-3.2006" calcext:value-type="float">
            <text:p>-3.200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12-10" calcext:value-type="date">
            <text:p>12/10/2011</text:p>
          </table:table-cell>
          <table:table-cell table:style-name="ce8" office:value-type="float" office:value="30.44" calcext:value-type="float">
            <text:p>30.44</text:p>
          </table:table-cell>
          <table:table-cell table:style-name="ce9" office:value-type="date" office:date-value="2002-12-24" calcext:value-type="date">
            <text:p>12/24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1T05:40:00" calcext:value-type="date">
            <text:p>11/11/2016 5:40</text:p>
          </table:table-cell>
          <table:table-cell table:style-name="ce13" office:value-type="float" office:value="3322650.85773374" calcext:value-type="float">
            <text:p>3322650.85773374</text:p>
          </table:table-cell>
          <table:table-cell table:number-columns-repeated="2"/>
          <table:table-cell table:style-name="ce4" office:value-type="date" office:date-value="2008-06-15" calcext:value-type="date">
            <text:p>6/15/2008</text:p>
          </table:table-cell>
          <table:table-cell table:style-name="ce8" office:value-type="float" office:value="0.6018" calcext:value-type="float">
            <text:p>0.6018</text:p>
          </table:table-cell>
          <table:table-cell table:style-name="ce9" office:value-type="date" office:date-value="2015-03-08" calcext:value-type="date">
            <text:p>3/8/2015</text:p>
          </table:table-cell>
          <table:table-cell table:style-name="ce13" office:value-type="float" office:value="-3.2454" calcext:value-type="float">
            <text:p>-3.245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12-01" calcext:value-type="date">
            <text:p>12/1/2011</text:p>
          </table:table-cell>
          <table:table-cell table:style-name="ce8" office:value-type="float" office:value="22.55" calcext:value-type="float">
            <text:p>22.55</text:p>
          </table:table-cell>
          <table:table-cell table:style-name="ce9" office:value-type="date" office:date-value="2002-12-15" calcext:value-type="date">
            <text:p>12/15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10T03:25:00" calcext:value-type="date">
            <text:p>11/10/2016 3:25</text:p>
          </table:table-cell>
          <table:table-cell table:style-name="ce13" office:value-type="float" office:value="2962542.6626153" calcext:value-type="float">
            <text:p>2962542.6626153</text:p>
          </table:table-cell>
          <table:table-cell table:number-columns-repeated="2"/>
          <table:table-cell table:style-name="ce4" office:value-type="date" office:date-value="2008-07-20" calcext:value-type="date">
            <text:p>7/20/200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5-05-13" calcext:value-type="date">
            <text:p>5/13/2015</text:p>
          </table:table-cell>
          <table:table-cell table:style-name="ce13" office:value-type="float" office:value="-3.427" calcext:value-type="float">
            <text:p>-3.427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10-30" calcext:value-type="date">
            <text:p>10/30/2011</text:p>
          </table:table-cell>
          <table:table-cell table:style-name="ce8" office:value-type="float" office:value="33.42" calcext:value-type="float">
            <text:p>33.42</text:p>
          </table:table-cell>
          <table:table-cell table:style-name="ce9" office:value-type="date" office:date-value="2002-12-14" calcext:value-type="date">
            <text:p>12/14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09T05:50:00" calcext:value-type="date">
            <text:p>11/9/2016 5:50</text:p>
          </table:table-cell>
          <table:table-cell table:style-name="ce13" office:value-type="float" office:value="4019755.96006548" calcext:value-type="float">
            <text:p>4019755.96006548</text:p>
          </table:table-cell>
          <table:table-cell table:number-columns-repeated="2"/>
          <table:table-cell table:style-name="ce4" office:value-type="date" office:date-value="2008-08-24" calcext:value-type="date">
            <text:p>8/24/2008</text:p>
          </table:table-cell>
          <table:table-cell table:style-name="ce8" office:value-type="float" office:value="0.9339" calcext:value-type="float">
            <text:p>0.9339</text:p>
          </table:table-cell>
          <table:table-cell table:style-name="ce9" office:value-type="date" office:date-value="2015-05-24" calcext:value-type="date">
            <text:p>5/24/2015</text:p>
          </table:table-cell>
          <table:table-cell table:style-name="ce13" office:value-type="float" office:value="-3.461" calcext:value-type="float">
            <text:p>-3.461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10-23" calcext:value-type="date">
            <text:p>10/23/2011</text:p>
          </table:table-cell>
          <table:table-cell table:style-name="ce8" office:value-type="float" office:value="28.24" calcext:value-type="float">
            <text:p>28.24</text:p>
          </table:table-cell>
          <table:table-cell table:style-name="ce9" office:value-type="date" office:date-value="2002-12-12" calcext:value-type="date">
            <text:p>12/12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08T03:40:00" calcext:value-type="date">
            <text:p>11/8/2016 3:40</text:p>
          </table:table-cell>
          <table:table-cell table:style-name="ce13" office:value-type="float" office:value="1868701.72735295" calcext:value-type="float">
            <text:p>1868701.72735295</text:p>
          </table:table-cell>
          <table:table-cell table:number-columns-repeated="2"/>
          <table:table-cell table:style-name="ce4" office:value-type="date" office:date-value="2008-09-28" calcext:value-type="date">
            <text:p>9/28/200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5-06-15" calcext:value-type="date">
            <text:p>6/15/2015</text:p>
          </table:table-cell>
          <table:table-cell table:style-name="ce13" office:value-type="float" office:value="-3.5326" calcext:value-type="float">
            <text:p>-3.532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09-12" calcext:value-type="date">
            <text:p>9/12/2011</text:p>
          </table:table-cell>
          <table:table-cell table:style-name="ce8" office:value-type="float" office:value="37.64" calcext:value-type="float">
            <text:p>37.64</text:p>
          </table:table-cell>
          <table:table-cell table:style-name="ce9" office:value-type="date" office:date-value="2002-11-22" calcext:value-type="date">
            <text:p>11/22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07T06:05:00" calcext:value-type="date">
            <text:p>11/7/2016 6:05</text:p>
          </table:table-cell>
          <table:table-cell table:style-name="ce13" office:value-type="float" office:value="2929380.2938082" calcext:value-type="float">
            <text:p>2929380.2938082</text:p>
          </table:table-cell>
          <table:table-cell table:number-columns-repeated="2"/>
          <table:table-cell table:style-name="ce4" office:value-type="date" office:date-value="2008-11-02" calcext:value-type="date">
            <text:p>11/2/200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5-06-26" calcext:value-type="date">
            <text:p>6/26/2015</text:p>
          </table:table-cell>
          <table:table-cell table:style-name="ce13" office:value-type="float" office:value="-3.568" calcext:value-type="float">
            <text:p>-3.56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08-11" calcext:value-type="date">
            <text:p>8/11/2011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date" office:date-value="2002-10-18" calcext:value-type="date">
            <text:p>10/18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07T02:55:00" calcext:value-type="date">
            <text:p>11/7/2016 2:55</text:p>
          </table:table-cell>
          <table:table-cell table:style-name="ce13" office:value-type="float" office:value="276688.272651641" calcext:value-type="float">
            <text:p>276688.272651641</text:p>
          </table:table-cell>
          <table:table-cell table:number-columns-repeated="2"/>
          <table:table-cell table:style-name="ce4" office:value-type="date" office:date-value="2008-12-07" calcext:value-type="date">
            <text:p>12/7/200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5-07-07" calcext:value-type="date">
            <text:p>7/7/2015</text:p>
          </table:table-cell>
          <table:table-cell table:style-name="ce13" office:value-type="float" office:value="-3.6694" calcext:value-type="float">
            <text:p>-3.669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08-04" calcext:value-type="date">
            <text:p>8/4/2011</text:p>
          </table:table-cell>
          <table:table-cell table:style-name="ce8" office:value-type="float" office:value="26.25" calcext:value-type="float">
            <text:p>26.25</text:p>
          </table:table-cell>
          <table:table-cell table:style-name="ce9" office:value-type="date" office:date-value="2002-10-12" calcext:value-type="date">
            <text:p>10/12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05T03:05:00" calcext:value-type="date">
            <text:p>11/5/2016 3:05</text:p>
          </table:table-cell>
          <table:table-cell table:style-name="ce13" office:value-type="float" office:value="2449572.48395549" calcext:value-type="float">
            <text:p>2449572.48395549</text:p>
          </table:table-cell>
          <table:table-cell table:number-columns-repeated="2"/>
          <table:table-cell table:style-name="ce4" office:value-type="date" office:date-value="2009-02-15" calcext:value-type="date">
            <text:p>2/15/2009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5-07-18" calcext:value-type="date">
            <text:p>7/18/2015</text:p>
          </table:table-cell>
          <table:table-cell table:style-name="ce13" office:value-type="float" office:value="-3.6578" calcext:value-type="float">
            <text:p>-3.657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07-26" calcext:value-type="date">
            <text:p>7/26/2011</text:p>
          </table:table-cell>
          <table:table-cell table:style-name="ce8" office:value-type="float" office:value="29.24" calcext:value-type="float">
            <text:p>29.24</text:p>
          </table:table-cell>
          <table:table-cell table:style-name="ce9" office:value-type="date" office:date-value="2002-10-05" calcext:value-type="date">
            <text:p>10/5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03T03:20:00" calcext:value-type="date">
            <text:p>11/3/2016 3:20</text:p>
          </table:table-cell>
          <table:table-cell table:style-name="ce13" office:value-type="float" office:value="2624422.74503284" calcext:value-type="float">
            <text:p>2624422.74503284</text:p>
          </table:table-cell>
          <table:table-cell table:number-columns-repeated="2"/>
          <table:table-cell table:style-name="ce4" office:value-type="date" office:date-value="2009-03-22" calcext:value-type="date">
            <text:p>3/22/2009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6-02-12" calcext:value-type="date">
            <text:p>2/12/2016</text:p>
          </table:table-cell>
          <table:table-cell table:style-name="ce13" office:value-type="float" office:value="-4.294" calcext:value-type="float">
            <text:p>-4.29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07-10" calcext:value-type="date">
            <text:p>7/10/2011</text:p>
          </table:table-cell>
          <table:table-cell table:style-name="ce8" office:value-type="float" office:value="22.23" calcext:value-type="float">
            <text:p>22.23</text:p>
          </table:table-cell>
          <table:table-cell table:style-name="ce9" office:value-type="date" office:date-value="2002-09-12" calcext:value-type="date">
            <text:p>9/12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02T05:45:00" calcext:value-type="date">
            <text:p>11/2/2016 5:45</text:p>
          </table:table-cell>
          <table:table-cell table:style-name="ce13" office:value-type="float" office:value="2938856.62867188" calcext:value-type="float">
            <text:p>2938856.62867188</text:p>
          </table:table-cell>
          <table:table-cell table:number-columns-repeated="2"/>
          <table:table-cell table:style-name="ce4" office:value-type="date" office:date-value="2009-04-26" calcext:value-type="date">
            <text:p>4/26/2009</text:p>
          </table:table-cell>
          <table:table-cell table:style-name="ce8" office:value-type="float" office:value="1.2418" calcext:value-type="float">
            <text:p>1.2418</text:p>
          </table:table-cell>
          <table:table-cell table:style-name="ce9" office:value-type="date" office:date-value="2016-02-23" calcext:value-type="date">
            <text:p>2/23/2016</text:p>
          </table:table-cell>
          <table:table-cell table:style-name="ce13" office:value-type="float" office:value="-4.3178" calcext:value-type="float">
            <text:p>-4.317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06-08" calcext:value-type="date">
            <text:p>6/8/2011</text:p>
          </table:table-cell>
          <table:table-cell table:style-name="ce8" office:value-type="float" office:value="25.29" calcext:value-type="float">
            <text:p>25.29</text:p>
          </table:table-cell>
          <table:table-cell table:style-name="ce9" office:value-type="date" office:date-value="2002-08-25" calcext:value-type="date">
            <text:p>8/25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1-01T03:30:00" calcext:value-type="date">
            <text:p>11/1/2016 3:30</text:p>
          </table:table-cell>
          <table:table-cell table:style-name="ce13" office:value-type="float" office:value="2583729.53884741" calcext:value-type="float">
            <text:p>2583729.53884741</text:p>
          </table:table-cell>
          <table:table-cell table:number-columns-repeated="2"/>
          <table:table-cell table:style-name="ce4" office:value-type="date" office:date-value="2009-05-31" calcext:value-type="date">
            <text:p>5/31/2009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6-04-18" calcext:value-type="date">
            <text:p>4/18/2016</text:p>
          </table:table-cell>
          <table:table-cell table:style-name="ce13" office:value-type="float" office:value="-4.5188" calcext:value-type="float">
            <text:p>-4.518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05-23" calcext:value-type="date">
            <text:p>5/23/2011</text:p>
          </table:table-cell>
          <table:table-cell table:style-name="ce8" office:value-type="float" office:value="22.21" calcext:value-type="float">
            <text:p>22.21</text:p>
          </table:table-cell>
          <table:table-cell table:style-name="ce9" office:value-type="date" office:date-value="2002-08-22" calcext:value-type="date">
            <text:p>8/22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31T05:55:00" calcext:value-type="date">
            <text:p>10/31/2016 5:55</text:p>
          </table:table-cell>
          <table:table-cell table:style-name="ce13" office:value-type="float" office:value="2680891.82196065" calcext:value-type="float">
            <text:p>2680891.82196065</text:p>
          </table:table-cell>
          <table:table-cell table:number-columns-repeated="2"/>
          <table:table-cell table:style-name="ce4" office:value-type="date" office:date-value="2009-07-05" calcext:value-type="date">
            <text:p>7/5/2009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6-05-10" calcext:value-type="date">
            <text:p>5/10/2016</text:p>
          </table:table-cell>
          <table:table-cell table:style-name="ce13" office:value-type="float" office:value="-4.599" calcext:value-type="float">
            <text:p>-4.599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05-07" calcext:value-type="date">
            <text:p>5/7/2011</text:p>
          </table:table-cell>
          <table:table-cell table:style-name="ce8" office:value-type="float" office:value="28.44" calcext:value-type="float">
            <text:p>28.44</text:p>
          </table:table-cell>
          <table:table-cell table:style-name="ce9" office:value-type="date" office:date-value="2002-08-18" calcext:value-type="date">
            <text:p>8/18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9T06:10:00" calcext:value-type="date">
            <text:p>10/29/2016 6:10</text:p>
          </table:table-cell>
          <table:table-cell table:style-name="ce13" office:value-type="float" office:value="1595052.70381644" calcext:value-type="float">
            <text:p>1595052.70381644</text:p>
          </table:table-cell>
          <table:table-cell table:number-columns-repeated="2"/>
          <table:table-cell table:style-name="ce4" office:value-type="date" office:date-value="2009-08-09" calcext:value-type="date">
            <text:p>8/9/2009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6-06-01" calcext:value-type="date">
            <text:p>6/1/2016</text:p>
          </table:table-cell>
          <table:table-cell table:style-name="ce13" office:value-type="float" office:value="-4.6624" calcext:value-type="float">
            <text:p>-4.662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04-30" calcext:value-type="date">
            <text:p>4/30/2011</text:p>
          </table:table-cell>
          <table:table-cell table:style-name="ce8" office:value-type="float" office:value="31.56" calcext:value-type="float">
            <text:p>31.56</text:p>
          </table:table-cell>
          <table:table-cell table:style-name="ce9" office:value-type="date" office:date-value="2002-08-11" calcext:value-type="date">
            <text:p>8/11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9T03:00:00" calcext:value-type="date">
            <text:p>10/29/2016 3:00</text:p>
          </table:table-cell>
          <table:table-cell table:style-name="ce13" office:value-type="float" office:value="2482033.46489938" calcext:value-type="float">
            <text:p>2482033.46489938</text:p>
          </table:table-cell>
          <table:table-cell table:number-columns-repeated="2"/>
          <table:table-cell table:style-name="ce4" office:value-type="date" office:date-value="2009-09-13" calcext:value-type="date">
            <text:p>9/13/2009</text:p>
          </table:table-cell>
          <table:table-cell table:style-name="ce8" office:value-type="float" office:value="0.4617" calcext:value-type="float">
            <text:p>0.4617</text:p>
          </table:table-cell>
          <table:table-cell table:style-name="ce9" office:value-type="date" office:date-value="2016-06-23" calcext:value-type="date">
            <text:p>6/23/2016</text:p>
          </table:table-cell>
          <table:table-cell table:style-name="ce13" office:value-type="float" office:value="-4.7048" calcext:value-type="float">
            <text:p>-4.704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1-04-21" calcext:value-type="date">
            <text:p>4/21/2011</text:p>
          </table:table-cell>
          <table:table-cell table:style-name="ce8" office:value-type="float" office:value="28.29" calcext:value-type="float">
            <text:p>28.29</text:p>
          </table:table-cell>
          <table:table-cell table:style-name="ce9" office:value-type="date" office:date-value="2002-07-10" calcext:value-type="date">
            <text:p>7/10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7T03:15:00" calcext:value-type="date">
            <text:p>10/27/2016 3:15</text:p>
          </table:table-cell>
          <table:table-cell table:style-name="ce13" office:value-type="float" office:value="3098815.59271952" calcext:value-type="float">
            <text:p>3098815.59271952</text:p>
          </table:table-cell>
          <table:table-cell table:number-columns-repeated="2"/>
          <table:table-cell table:style-name="ce4" office:value-type="date" office:date-value="2009-10-18" calcext:value-type="date">
            <text:p>10/18/2009</text:p>
          </table:table-cell>
          <table:table-cell table:style-name="ce8" office:value-type="float" office:value="0.5399" calcext:value-type="float">
            <text:p>0.5399</text:p>
          </table:table-cell>
          <table:table-cell table:style-name="ce9" office:value-type="date" office:date-value="2016-07-15" calcext:value-type="date">
            <text:p>7/15/2016</text:p>
          </table:table-cell>
          <table:table-cell table:style-name="ce13" office:value-type="float" office:value="-4.823" calcext:value-type="float">
            <text:p>-4.823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12-07" calcext:value-type="date">
            <text:p>12/7/2010</text:p>
          </table:table-cell>
          <table:table-cell table:style-name="ce8" office:value-type="float" office:value="23.67" calcext:value-type="float">
            <text:p>23.67</text:p>
          </table:table-cell>
          <table:table-cell table:style-name="ce9" office:value-type="date" office:date-value="2002-01-29" calcext:value-type="date">
            <text:p>1/29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6T05:40:00" calcext:value-type="date">
            <text:p>10/26/2016 5:40</text:p>
          </table:table-cell>
          <table:table-cell table:style-name="ce13" office:value-type="float" office:value="2258688.93587287" calcext:value-type="float">
            <text:p>2258688.93587287</text:p>
          </table:table-cell>
          <table:table-cell table:number-columns-repeated="2"/>
          <table:table-cell table:style-name="ce4" office:value-type="date" office:date-value="2010-01-31" calcext:value-type="date">
            <text:p>1/31/2010</text:p>
          </table:table-cell>
          <table:table-cell table:style-name="ce8" office:value-type="float" office:value="1.2941" calcext:value-type="float">
            <text:p>1.2941</text:p>
          </table:table-cell>
          <table:table-cell table:style-name="ce9" office:value-type="date" office:date-value="2016-08-06" calcext:value-type="date">
            <text:p>8/6/2016</text:p>
          </table:table-cell>
          <table:table-cell table:style-name="ce13" office:value-type="float" office:value="-4.854" calcext:value-type="float">
            <text:p>-4.85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11-05" calcext:value-type="date">
            <text:p>11/5/2010</text:p>
          </table:table-cell>
          <table:table-cell table:style-name="ce8" office:value-type="float" office:value="21.49" calcext:value-type="float">
            <text:p>21.49</text:p>
          </table:table-cell>
          <table:table-cell table:style-name="ce9" office:value-type="date" office:date-value="2002-01-22" calcext:value-type="date">
            <text:p>1/22/2002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5T03:25:00" calcext:value-type="date">
            <text:p>10/25/2016 3:25</text:p>
          </table:table-cell>
          <table:table-cell table:style-name="ce13" office:value-type="float" office:value="3007440.88165627" calcext:value-type="float">
            <text:p>3007440.88165627</text:p>
          </table:table-cell>
          <table:table-cell table:number-columns-repeated="2"/>
          <table:table-cell table:style-name="ce4" office:value-type="date" office:date-value="2010-03-07" calcext:value-type="date">
            <text:p>3/7/2010</text:p>
          </table:table-cell>
          <table:table-cell table:style-name="ce8" office:value-type="float" office:value="1.1383" calcext:value-type="float">
            <text:p>1.1383</text:p>
          </table:table-cell>
          <table:table-cell table:style-name="ce9" office:value-type="date" office:date-value="2016-08-28" calcext:value-type="date">
            <text:p>8/28/2016</text:p>
          </table:table-cell>
          <table:table-cell table:style-name="ce13" office:value-type="float" office:value="-4.9422" calcext:value-type="float">
            <text:p>-4.942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10-27" calcext:value-type="date">
            <text:p>10/27/2010</text:p>
          </table:table-cell>
          <table:table-cell table:style-name="ce8" office:value-type="float" office:value="22.37" calcext:value-type="float">
            <text:p>22.37</text:p>
          </table:table-cell>
          <table:table-cell table:style-name="ce9" office:value-type="date" office:date-value="2001-11-12" calcext:value-type="date">
            <text:p>11/12/2001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4T05:50:00" calcext:value-type="date">
            <text:p>10/24/2016 5:50</text:p>
          </table:table-cell>
          <table:table-cell table:style-name="ce13" office:value-type="float" office:value="4070429.20935462" calcext:value-type="float">
            <text:p>4070429.20935462</text:p>
          </table:table-cell>
          <table:table-cell table:number-columns-repeated="2"/>
          <table:table-cell table:style-name="ce4" office:value-type="date" office:date-value="2010-05-16" calcext:value-type="date">
            <text:p>5/16/201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6-09-08" calcext:value-type="date">
            <text:p>9/8/2016</text:p>
          </table:table-cell>
          <table:table-cell table:style-name="ce13" office:value-type="float" office:value="-4.9366" calcext:value-type="float">
            <text:p>-4.936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10-20" calcext:value-type="date">
            <text:p>10/20/2010</text:p>
          </table:table-cell>
          <table:table-cell table:style-name="ce8" office:value-type="float" office:value="21.06" calcext:value-type="float">
            <text:p>21.06</text:p>
          </table:table-cell>
          <table:table-cell table:style-name="ce9" office:value-type="date" office:date-value="2001-07-05" calcext:value-type="date">
            <text:p>7/5/2001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3T03:40:00" calcext:value-type="date">
            <text:p>10/23/2016 3:40</text:p>
          </table:table-cell>
          <table:table-cell table:style-name="ce13" office:value-type="float" office:value="899174.522071629" calcext:value-type="float">
            <text:p>899174.522071629</text:p>
          </table:table-cell>
          <table:table-cell table:number-columns-repeated="2"/>
          <table:table-cell table:style-name="ce5"/>
          <table:table-cell table:style-name="ce8"/>
          <table:table-cell table:style-name="ce9" office:value-type="date" office:date-value="2016-09-19" calcext:value-type="date">
            <text:p>9/19/2016</text:p>
          </table:table-cell>
          <table:table-cell table:style-name="ce13" office:value-type="float" office:value="-4.9714" calcext:value-type="float">
            <text:p>-4.971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09-25" calcext:value-type="date">
            <text:p>9/25/2010</text:p>
          </table:table-cell>
          <table:table-cell table:style-name="ce8" office:value-type="float" office:value="21.87" calcext:value-type="float">
            <text:p>21.87</text:p>
          </table:table-cell>
          <table:table-cell table:style-name="ce9" office:value-type="date" office:date-value="2001-06-10" calcext:value-type="date">
            <text:p>6/10/2001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2T02:55:00" calcext:value-type="date">
            <text:p>10/22/2016 2:55</text:p>
          </table:table-cell>
          <table:table-cell table:style-name="ce13" office:value-type="float" office:value="1471767.55557671" calcext:value-type="float">
            <text:p>1471767.55557671</text:p>
          </table:table-cell>
          <table:table-cell table:number-columns-repeated="2"/>
          <table:table-cell table:style-name="ce5"/>
          <table:table-cell table:style-name="ce8"/>
          <table:table-cell table:style-name="ce9" office:value-type="date" office:date-value="2016-09-30" calcext:value-type="date">
            <text:p>9/30/2016</text:p>
          </table:table-cell>
          <table:table-cell table:style-name="ce13" office:value-type="float" office:value="-5.021" calcext:value-type="float">
            <text:p>-5.021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09-18" calcext:value-type="date">
            <text:p>9/18/2010</text:p>
          </table:table-cell>
          <table:table-cell table:style-name="ce8" office:value-type="float" office:value="23.61" calcext:value-type="float">
            <text:p>23.61</text:p>
          </table:table-cell>
          <table:table-cell table:style-name="ce9" office:value-type="date" office:date-value="2001-06-03" calcext:value-type="date">
            <text:p>6/3/2001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0T06:15:00" calcext:value-type="date">
            <text:p>10/20/2016 6:15</text:p>
          </table:table-cell>
          <table:table-cell table:style-name="ce13" office:value-type="float" office:value="2109871.08254626" calcext:value-type="float">
            <text:p>2109871.08254626</text:p>
          </table:table-cell>
          <table:table-cell table:number-columns-repeated="2"/>
          <table:table-cell table:style-name="ce5"/>
          <table:table-cell table:style-name="ce8"/>
          <table:table-cell table:style-name="ce9" office:value-type="date" office:date-value="2016-10-11" calcext:value-type="date">
            <text:p>10/11/2016</text:p>
          </table:table-cell>
          <table:table-cell table:style-name="ce13" office:value-type="float" office:value="-5.0408" calcext:value-type="float">
            <text:p>-5.040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08-24" calcext:value-type="date">
            <text:p>8/24/2010</text:p>
          </table:table-cell>
          <table:table-cell table:style-name="ce8" office:value-type="float" office:value="28.07" calcext:value-type="float">
            <text:p>28.07</text:p>
          </table:table-cell>
          <table:table-cell table:style-name="ce9" office:value-type="date" office:date-value="2001-05-18" calcext:value-type="date">
            <text:p>5/18/2001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20T03:05:00" calcext:value-type="date">
            <text:p>10/20/2016 3:05</text:p>
          </table:table-cell>
          <table:table-cell table:style-name="ce13" office:value-type="float" office:value="3054801.63312275" calcext:value-type="float">
            <text:p>3054801.63312275</text:p>
          </table:table-cell>
          <table:table-cell table:number-columns-repeated="2"/>
          <table:table-cell table:style-name="ce5"/>
          <table:table-cell table:style-name="ce8"/>
          <table:table-cell table:style-name="ce9" office:value-type="date" office:date-value="2016-10-22" calcext:value-type="date">
            <text:p>10/22/2016</text:p>
          </table:table-cell>
          <table:table-cell table:style-name="ce13" office:value-type="float" office:value="-5.1012" calcext:value-type="float">
            <text:p>-5.101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08-08" calcext:value-type="date">
            <text:p>8/8/2010</text:p>
          </table:table-cell>
          <table:table-cell table:style-name="ce8" office:value-type="float" office:value="26.78" calcext:value-type="float">
            <text:p>26.78</text:p>
          </table:table-cell>
          <table:table-cell table:style-name="ce9" office:value-type="date" office:date-value="2001-01-19" calcext:value-type="date">
            <text:p>1/19/2001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19T05:35:00" calcext:value-type="date">
            <text:p>10/19/2016 5:35</text:p>
          </table:table-cell>
          <table:table-cell table:style-name="ce13" office:value-type="float" office:value="136086.524835188" calcext:value-type="float">
            <text:p>136086.524835188</text:p>
          </table:table-cell>
          <table:table-cell table:number-columns-repeated="2"/>
          <table:table-cell table:style-name="ce5"/>
          <table:table-cell table:style-name="ce8"/>
          <table:table-cell table:style-name="ce9" office:value-type="date" office:date-value="2016-11-02" calcext:value-type="date">
            <text:p>11/2/2016</text:p>
          </table:table-cell>
          <table:table-cell table:style-name="ce13" office:value-type="float" office:value="-5.1194" calcext:value-type="float">
            <text:p>-5.119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07-07" calcext:value-type="date">
            <text:p>7/7/2010</text:p>
          </table:table-cell>
          <table:table-cell table:style-name="ce8" office:value-type="float" office:value="19.94" calcext:value-type="float">
            <text:p>19.94</text:p>
          </table:table-cell>
          <table:table-cell table:style-name="ce9" office:value-type="date" office:date-value="2000-11-23" calcext:value-type="date">
            <text:p>11/23/2000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18T03:20:00" calcext:value-type="date">
            <text:p>10/18/2016 3:20</text:p>
          </table:table-cell>
          <table:table-cell table:style-name="ce13" office:value-type="float" office:value="2838256.30646248" calcext:value-type="float">
            <text:p>2838256.30646248</text:p>
          </table:table-cell>
          <table:table-cell table:number-columns-repeated="2"/>
          <table:table-cell table:style-name="ce5"/>
          <table:table-cell table:style-name="ce8"/>
          <table:table-cell table:style-name="ce9" office:value-type="date" office:date-value="2016-11-13" calcext:value-type="date">
            <text:p>11/13/2016</text:p>
          </table:table-cell>
          <table:table-cell table:style-name="ce13" office:value-type="float" office:value="-5.1608" calcext:value-type="float">
            <text:p>-5.160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06-30" calcext:value-type="date">
            <text:p>6/30/2010</text:p>
          </table:table-cell>
          <table:table-cell table:style-name="ce8" office:value-type="float" office:value="20.96" calcext:value-type="float">
            <text:p>20.96</text:p>
          </table:table-cell>
          <table:table-cell table:style-name="ce9" office:value-type="date" office:date-value="2000-10-15" calcext:value-type="date">
            <text:p>10/15/2000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date" office:date-value="2016-10-17T05:45:00" calcext:value-type="date">
            <text:p>10/17/2016 5:45</text:p>
          </table:table-cell>
          <table:table-cell table:style-name="ce13" office:value-type="float" office:value="4206135.78730511" calcext:value-type="float">
            <text:p>4206135.78730511</text:p>
          </table:table-cell>
          <table:table-cell table:number-columns-repeated="2"/>
          <table:table-cell table:style-name="ce5"/>
          <table:table-cell table:style-name="ce8"/>
          <table:table-cell table:style-name="ce9" office:value-type="date" office:date-value="2016-11-24" calcext:value-type="date">
            <text:p>11/24/2016</text:p>
          </table:table-cell>
          <table:table-cell table:style-name="ce13" office:value-type="float" office:value="-5.1616" calcext:value-type="float">
            <text:p>-5.1616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02-22" calcext:value-type="date">
            <text:p>2/22/2010</text:p>
          </table:table-cell>
          <table:table-cell table:style-name="ce8" office:value-type="float" office:value="29.95" calcext:value-type="float">
            <text:p>29.95</text:p>
          </table:table-cell>
          <table:table-cell table:style-name="ce8" table:number-columns-repeated="2"/>
          <table:table-cell table:style-name="ce11" office:value-type="date" office:date-value="2016-10-16T03:30:00" calcext:value-type="date">
            <text:p>10/16/2016 3:30</text:p>
          </table:table-cell>
          <table:table-cell table:style-name="ce13" office:value-type="float" office:value="2493195.02672711" calcext:value-type="float">
            <text:p>2493195.02672711</text:p>
          </table:table-cell>
          <table:table-cell table:number-columns-repeated="2"/>
          <table:table-cell table:style-name="ce5"/>
          <table:table-cell table:style-name="ce8"/>
          <table:table-cell table:style-name="ce9" office:value-type="date" office:date-value="2016-12-05" calcext:value-type="date">
            <text:p>12/5/2016</text:p>
          </table:table-cell>
          <table:table-cell table:style-name="ce13" office:value-type="float" office:value="-5.2178" calcext:value-type="float">
            <text:p>-5.2178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02-13" calcext:value-type="date">
            <text:p>2/13/2010</text:p>
          </table:table-cell>
          <table:table-cell table:style-name="ce8" office:value-type="float" office:value="35.94" calcext:value-type="float">
            <text:p>35.94</text:p>
          </table:table-cell>
          <table:table-cell table:style-name="ce8" table:number-columns-repeated="2"/>
          <table:table-cell table:style-name="ce11" office:value-type="date" office:date-value="2016-10-15T05:55:00" calcext:value-type="date">
            <text:p>10/15/2016 5:55</text:p>
          </table:table-cell>
          <table:table-cell table:style-name="ce13" office:value-type="float" office:value="3995296.05204548" calcext:value-type="float">
            <text:p>3995296.05204548</text:p>
          </table:table-cell>
          <table:table-cell table:number-columns-repeated="2"/>
          <table:table-cell table:style-name="ce5"/>
          <table:table-cell table:style-name="ce8"/>
          <table:table-cell table:style-name="ce9" office:value-type="date" office:date-value="2016-12-16" calcext:value-type="date">
            <text:p>12/16/2016</text:p>
          </table:table-cell>
          <table:table-cell table:style-name="ce13" office:value-type="float" office:value="-5.2392" calcext:value-type="float">
            <text:p>-5.239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10-01-28" calcext:value-type="date">
            <text:p>1/28/2010</text:p>
          </table:table-cell>
          <table:table-cell table:style-name="ce8" office:value-type="float" office:value="32.77" calcext:value-type="float">
            <text:p>32.77</text:p>
          </table:table-cell>
          <table:table-cell table:style-name="ce8" table:number-columns-repeated="2"/>
          <table:table-cell table:style-name="ce11" office:value-type="date" office:date-value="2016-10-13T06:10:00" calcext:value-type="date">
            <text:p>10/13/2016 6:10</text:p>
          </table:table-cell>
          <table:table-cell table:style-name="ce13" office:value-type="float" office:value="2093901.67464218" calcext:value-type="float">
            <text:p>2093901.67464218</text:p>
          </table:table-cell>
          <table:table-cell table:number-columns-repeated="2"/>
          <table:table-cell table:style-name="ce5"/>
          <table:table-cell table:style-name="ce8"/>
          <table:table-cell table:style-name="ce9" office:value-type="date" office:date-value="2017-01-18" calcext:value-type="date">
            <text:p>1/18/2017</text:p>
          </table:table-cell>
          <table:table-cell table:style-name="ce13" office:value-type="float" office:value="-5.5124" calcext:value-type="float">
            <text:p>-5.512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9-12-04" calcext:value-type="date">
            <text:p>12/4/2009</text:p>
          </table:table-cell>
          <table:table-cell table:style-name="ce8" office:value-type="float" office:value="38.18" calcext:value-type="float">
            <text:p>38.18</text:p>
          </table:table-cell>
          <table:table-cell table:style-name="ce8" table:number-columns-repeated="2"/>
          <table:table-cell table:style-name="ce11" office:value-type="date" office:date-value="2016-10-13T03:00:00" calcext:value-type="date">
            <text:p>10/13/2016 3:00</text:p>
          </table:table-cell>
          <table:table-cell table:style-name="ce13" office:value-type="float" office:value="2652427.44708389" calcext:value-type="float">
            <text:p>2652427.44708389</text:p>
          </table:table-cell>
          <table:table-cell table:number-columns-repeated="2"/>
          <table:table-cell table:style-name="ce5"/>
          <table:table-cell table:style-name="ce8"/>
          <table:table-cell table:style-name="ce9" office:value-type="date" office:date-value="2017-02-09" calcext:value-type="date">
            <text:p>2/9/2017</text:p>
          </table:table-cell>
          <table:table-cell table:style-name="ce13" office:value-type="float" office:value="-5.4062" calcext:value-type="float">
            <text:p>-5.4062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9-10-24" calcext:value-type="date">
            <text:p>10/24/2009</text:p>
          </table:table-cell>
          <table:table-cell table:style-name="ce8" office:value-type="float" office:value="42.07" calcext:value-type="float">
            <text:p>42.07</text:p>
          </table:table-cell>
          <table:table-cell table:style-name="ce8" table:number-columns-repeated="2"/>
          <table:table-cell table:style-name="ce11" office:value-type="date" office:date-value="2016-10-11T03:15:00" calcext:value-type="date">
            <text:p>10/11/2016 3:15</text:p>
          </table:table-cell>
          <table:table-cell table:style-name="ce13" office:value-type="float" office:value="4366255.99196431" calcext:value-type="float">
            <text:p>4366255.99196431</text:p>
          </table:table-cell>
          <table:table-cell table:number-columns-repeated="2"/>
          <table:table-cell table:style-name="ce5"/>
          <table:table-cell table:style-name="ce8"/>
          <table:table-cell table:style-name="ce9" office:value-type="date" office:date-value="2017-03-14" calcext:value-type="date">
            <text:p>3/14/2017</text:p>
          </table:table-cell>
          <table:table-cell table:style-name="ce13" office:value-type="float" office:value="-5.4914" calcext:value-type="float">
            <text:p>-5.4914</text:p>
          </table:table-cell>
          <table:table-cell table:number-columns-repeated="1012"/>
        </table:table-row>
        <table:table-row table:style-name="ro2">
          <table:table-cell table:style-name="ce4" office:value-type="date" office:date-value="2009-10-17" calcext:value-type="date">
            <text:p>10/17/2009</text:p>
          </table:table-cell>
          <table:table-cell table:style-name="ce8" office:value-type="float" office:value="34.86" calcext:value-type="float">
            <text:p>34.86</text:p>
          </table:table-cell>
          <table:table-cell table:style-name="ce8" table:number-columns-repeated="2"/>
          <table:table-cell table:style-name="ce11" office:value-type="date" office:date-value="2016-10-10T05:40:00" calcext:value-type="date">
            <text:p>10/10/2016 5:40</text:p>
          </table:table-cell>
          <table:table-cell table:style-name="ce13" office:value-type="float" office:value="4359390.34261368" calcext:value-type="float">
            <text:p>4359390.342613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10-08" calcext:value-type="date">
            <text:p>10/8/2009</text:p>
          </table:table-cell>
          <table:table-cell table:style-name="ce8" office:value-type="float" office:value="44.5" calcext:value-type="float">
            <text:p>44.5</text:p>
          </table:table-cell>
          <table:table-cell table:style-name="ce8" table:number-columns-repeated="2"/>
          <table:table-cell table:style-name="ce11" office:value-type="date" office:date-value="2016-10-09T03:25:00" calcext:value-type="date">
            <text:p>10/9/2016 3:25</text:p>
          </table:table-cell>
          <table:table-cell table:style-name="ce13" office:value-type="float" office:value="3510312.91915975" calcext:value-type="float">
            <text:p>3510312.919159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9-22" calcext:value-type="date">
            <text:p>9/22/2009</text:p>
          </table:table-cell>
          <table:table-cell table:style-name="ce8" office:value-type="float" office:value="37.32" calcext:value-type="float">
            <text:p>37.32</text:p>
          </table:table-cell>
          <table:table-cell table:style-name="ce8" table:number-columns-repeated="2"/>
          <table:table-cell table:style-name="ce11" office:value-type="date" office:date-value="2016-10-08T05:50:00" calcext:value-type="date">
            <text:p>10/8/2016 5:50</text:p>
          </table:table-cell>
          <table:table-cell table:style-name="ce13" office:value-type="float" office:value="2668454.45590317" calcext:value-type="float">
            <text:p>2668454.455903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9-06" calcext:value-type="date">
            <text:p>9/6/2009</text:p>
          </table:table-cell>
          <table:table-cell table:style-name="ce8" office:value-type="float" office:value="39.98" calcext:value-type="float">
            <text:p>39.98</text:p>
          </table:table-cell>
          <table:table-cell table:style-name="ce8" table:number-columns-repeated="2"/>
          <table:table-cell table:style-name="ce11" office:value-type="date" office:date-value="2016-10-07T03:40:00" calcext:value-type="date">
            <text:p>10/7/2016 3:40</text:p>
          </table:table-cell>
          <table:table-cell table:style-name="ce13" office:value-type="float" office:value="2534084.03208724" calcext:value-type="float">
            <text:p>2534084.032087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8-21" calcext:value-type="date">
            <text:p>8/21/2009</text:p>
          </table:table-cell>
          <table:table-cell table:style-name="ce8" office:value-type="float" office:value="38.26" calcext:value-type="float">
            <text:p>38.26</text:p>
          </table:table-cell>
          <table:table-cell table:style-name="ce8" table:number-columns-repeated="2"/>
          <table:table-cell table:style-name="ce11" office:value-type="date" office:date-value="2016-10-06T06:05:00" calcext:value-type="date">
            <text:p>10/6/2016 6:05</text:p>
          </table:table-cell>
          <table:table-cell table:style-name="ce13" office:value-type="float" office:value="1544741.58498919" calcext:value-type="float">
            <text:p>1544741.584989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8-05" calcext:value-type="date">
            <text:p>8/5/2009</text:p>
          </table:table-cell>
          <table:table-cell table:style-name="ce8" office:value-type="float" office:value="29.5" calcext:value-type="float">
            <text:p>29.5</text:p>
          </table:table-cell>
          <table:table-cell table:style-name="ce8" table:number-columns-repeated="2"/>
          <table:table-cell table:style-name="ce11" office:value-type="date" office:date-value="2016-10-04T06:15:00" calcext:value-type="date">
            <text:p>10/4/2016 6:15</text:p>
          </table:table-cell>
          <table:table-cell table:style-name="ce13" office:value-type="float" office:value="1556060.71451049" calcext:value-type="float">
            <text:p>1556060.714510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7-04" calcext:value-type="date">
            <text:p>7/4/2009</text:p>
          </table:table-cell>
          <table:table-cell table:style-name="ce8" office:value-type="float" office:value="26.44" calcext:value-type="float">
            <text:p>26.44</text:p>
          </table:table-cell>
          <table:table-cell table:style-name="ce8" table:number-columns-repeated="2"/>
          <table:table-cell table:style-name="ce11" office:value-type="date" office:date-value="2016-10-04T03:05:00" calcext:value-type="date">
            <text:p>10/4/2016 3:05</text:p>
          </table:table-cell>
          <table:table-cell table:style-name="ce13" office:value-type="float" office:value="5540787.68487533" calcext:value-type="float">
            <text:p>5540787.684875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6-18" calcext:value-type="date">
            <text:p>6/18/2009</text:p>
          </table:table-cell>
          <table:table-cell table:style-name="ce8" office:value-type="float" office:value="28.77" calcext:value-type="float">
            <text:p>28.77</text:p>
          </table:table-cell>
          <table:table-cell table:style-name="ce8" table:number-columns-repeated="2"/>
          <table:table-cell table:style-name="ce11" office:value-type="date" office:date-value="2016-10-03T05:35:00" calcext:value-type="date">
            <text:p>10/3/2016 5:35</text:p>
          </table:table-cell>
          <table:table-cell table:style-name="ce13" office:value-type="float" office:value="347155.726096075" calcext:value-type="float">
            <text:p>347155.7260960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6-11" calcext:value-type="date">
            <text:p>6/11/2009</text:p>
          </table:table-cell>
          <table:table-cell table:style-name="ce8" office:value-type="float" office:value="56.7" calcext:value-type="float">
            <text:p>56.7</text:p>
          </table:table-cell>
          <table:table-cell table:style-name="ce8" table:number-columns-repeated="2"/>
          <table:table-cell table:style-name="ce11" office:value-type="date" office:date-value="2016-10-02T03:20:00" calcext:value-type="date">
            <text:p>10/2/2016 3:20</text:p>
          </table:table-cell>
          <table:table-cell table:style-name="ce13" office:value-type="float" office:value="3314718.4110792" calcext:value-type="float">
            <text:p>3314718.41107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5-17" calcext:value-type="date">
            <text:p>5/17/2009</text:p>
          </table:table-cell>
          <table:table-cell table:style-name="ce8" office:value-type="float" office:value="13.8" calcext:value-type="float">
            <text:p>13.8</text:p>
          </table:table-cell>
          <table:table-cell table:style-name="ce8" table:number-columns-repeated="2"/>
          <table:table-cell table:style-name="ce11" office:value-type="date" office:date-value="2016-10-01T05:45:00" calcext:value-type="date">
            <text:p>10/1/2016 5:45</text:p>
          </table:table-cell>
          <table:table-cell table:style-name="ce13" office:value-type="float" office:value="4056315.27036236" calcext:value-type="float">
            <text:p>4056315.270362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5-10" calcext:value-type="date">
            <text:p>5/10/2009</text:p>
          </table:table-cell>
          <table:table-cell table:style-name="ce8" office:value-type="float" office:value="12.38" calcext:value-type="float">
            <text:p>12.38</text:p>
          </table:table-cell>
          <table:table-cell table:style-name="ce8" table:number-columns-repeated="2"/>
          <table:table-cell table:style-name="ce11" office:value-type="date" office:date-value="2016-09-30T03:30:00" calcext:value-type="date">
            <text:p>9/30/2016 3:30</text:p>
          </table:table-cell>
          <table:table-cell table:style-name="ce13" office:value-type="float" office:value="860975.106113636" calcext:value-type="float">
            <text:p>860975.1061136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5-01" calcext:value-type="date">
            <text:p>5/1/2009</text:p>
          </table:table-cell>
          <table:table-cell table:style-name="ce8" office:value-type="float" office:value="18.29" calcext:value-type="float">
            <text:p>18.29</text:p>
          </table:table-cell>
          <table:table-cell table:style-name="ce8" table:number-columns-repeated="2"/>
          <table:table-cell table:style-name="ce11" office:value-type="date" office:date-value="2016-09-29T05:55:00" calcext:value-type="date">
            <text:p>9/29/2016 5:55</text:p>
          </table:table-cell>
          <table:table-cell table:style-name="ce13" office:value-type="float" office:value="3234379.32909246" calcext:value-type="float">
            <text:p>3234379.329092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4-24" calcext:value-type="date">
            <text:p>4/24/2009</text:p>
          </table:table-cell>
          <table:table-cell table:style-name="ce8" office:value-type="float" office:value="19.5" calcext:value-type="float">
            <text:p>19.5</text:p>
          </table:table-cell>
          <table:table-cell table:style-name="ce8" table:number-columns-repeated="2"/>
          <table:table-cell table:style-name="ce11" office:value-type="date" office:date-value="2016-09-27T06:10:00" calcext:value-type="date">
            <text:p>9/27/2016 6:10</text:p>
          </table:table-cell>
          <table:table-cell table:style-name="ce13" office:value-type="float" office:value="2893936.01952401" calcext:value-type="float">
            <text:p>2893936.019524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3-07" calcext:value-type="date">
            <text:p>3/7/2009</text:p>
          </table:table-cell>
          <table:table-cell table:style-name="ce8" office:value-type="float" office:value="10.85" calcext:value-type="float">
            <text:p>10.85</text:p>
          </table:table-cell>
          <table:table-cell table:style-name="ce8" table:number-columns-repeated="2"/>
          <table:table-cell table:style-name="ce11" office:value-type="date" office:date-value="2016-09-27T03:00:00" calcext:value-type="date">
            <text:p>9/27/2016 3:00</text:p>
          </table:table-cell>
          <table:table-cell table:style-name="ce13" office:value-type="float" office:value="3732976.85911622" calcext:value-type="float">
            <text:p>3732976.859116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2-19" calcext:value-type="date">
            <text:p>2/19/2009</text:p>
          </table:table-cell>
          <table:table-cell table:style-name="ce8" office:value-type="float" office:value="10.07" calcext:value-type="float">
            <text:p>10.07</text:p>
          </table:table-cell>
          <table:table-cell table:style-name="ce8" table:number-columns-repeated="2"/>
          <table:table-cell table:style-name="ce11" office:value-type="date" office:date-value="2016-09-25T03:15:00" calcext:value-type="date">
            <text:p>9/25/2016 3:15</text:p>
          </table:table-cell>
          <table:table-cell table:style-name="ce13" office:value-type="float" office:value="3472944.32836738" calcext:value-type="float">
            <text:p>3472944.328367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2-03" calcext:value-type="date">
            <text:p>2/3/2009</text:p>
          </table:table-cell>
          <table:table-cell table:style-name="ce8" office:value-type="float" office:value="11.36" calcext:value-type="float">
            <text:p>11.36</text:p>
          </table:table-cell>
          <table:table-cell table:style-name="ce8" table:number-columns-repeated="2"/>
          <table:table-cell table:style-name="ce11" office:value-type="date" office:date-value="2016-09-24T05:40:00" calcext:value-type="date">
            <text:p>9/24/2016 5:40</text:p>
          </table:table-cell>
          <table:table-cell table:style-name="ce13" office:value-type="float" office:value="1481672.01090043" calcext:value-type="float">
            <text:p>1481672.010900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1-25" calcext:value-type="date">
            <text:p>1/25/2009</text:p>
          </table:table-cell>
          <table:table-cell table:style-name="ce8" office:value-type="float" office:value="15.02" calcext:value-type="float">
            <text:p>15.02</text:p>
          </table:table-cell>
          <table:table-cell table:style-name="ce8" table:number-columns-repeated="2"/>
          <table:table-cell table:style-name="ce11" office:value-type="date" office:date-value="2016-09-23T03:25:00" calcext:value-type="date">
            <text:p>9/23/2016 3:25</text:p>
          </table:table-cell>
          <table:table-cell table:style-name="ce13" office:value-type="float" office:value="328019.958854879" calcext:value-type="float">
            <text:p>328019.9588548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1-09" calcext:value-type="date">
            <text:p>1/9/2009</text:p>
          </table:table-cell>
          <table:table-cell table:style-name="ce8" office:value-type="float" office:value="12.18" calcext:value-type="float">
            <text:p>12.18</text:p>
          </table:table-cell>
          <table:table-cell table:style-name="ce8" table:number-columns-repeated="2"/>
          <table:table-cell table:style-name="ce11" office:value-type="date" office:date-value="2016-09-22T05:50:00" calcext:value-type="date">
            <text:p>9/22/2016 5:50</text:p>
          </table:table-cell>
          <table:table-cell table:style-name="ce13" office:value-type="float" office:value="4729387.5792586" calcext:value-type="float">
            <text:p>4729387.57925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9-01-02" calcext:value-type="date">
            <text:p>1/2/2009</text:p>
          </table:table-cell>
          <table:table-cell table:style-name="ce8" office:value-type="float" office:value="12.47" calcext:value-type="float">
            <text:p>12.47</text:p>
          </table:table-cell>
          <table:table-cell table:style-name="ce8" table:number-columns-repeated="2"/>
          <table:table-cell table:style-name="ce11" office:value-type="date" office:date-value="2016-09-21T03:40:00" calcext:value-type="date">
            <text:p>9/21/2016 3:40</text:p>
          </table:table-cell>
          <table:table-cell table:style-name="ce13" office:value-type="float" office:value="247884.460911789" calcext:value-type="float">
            <text:p>247884.4609117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12-24" calcext:value-type="date">
            <text:p>12/24/2008</text:p>
          </table:table-cell>
          <table:table-cell table:style-name="ce8" office:value-type="float" office:value="14.25" calcext:value-type="float">
            <text:p>14.25</text:p>
          </table:table-cell>
          <table:table-cell table:style-name="ce8" table:number-columns-repeated="2"/>
          <table:table-cell table:style-name="ce11" office:value-type="date" office:date-value="2016-09-20T06:05:00" calcext:value-type="date">
            <text:p>9/20/2016 6:05</text:p>
          </table:table-cell>
          <table:table-cell table:style-name="ce13" office:value-type="float" office:value="3949768.71021731" calcext:value-type="float">
            <text:p>3949768.710217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12-17" calcext:value-type="date">
            <text:p>12/17/2008</text:p>
          </table:table-cell>
          <table:table-cell table:style-name="ce8" office:value-type="float" office:value="13.74" calcext:value-type="float">
            <text:p>13.74</text:p>
          </table:table-cell>
          <table:table-cell table:style-name="ce8" table:number-columns-repeated="2"/>
          <table:table-cell table:style-name="ce11" office:value-type="date" office:date-value="2016-09-18T06:15:00" calcext:value-type="date">
            <text:p>9/18/2016 6:15</text:p>
          </table:table-cell>
          <table:table-cell table:style-name="ce13" office:value-type="float" office:value="1545540.00011713" calcext:value-type="float">
            <text:p>1545540.000117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11-22" calcext:value-type="date">
            <text:p>11/22/2008</text:p>
          </table:table-cell>
          <table:table-cell table:style-name="ce8" office:value-type="float" office:value="17.42" calcext:value-type="float">
            <text:p>17.42</text:p>
          </table:table-cell>
          <table:table-cell table:style-name="ce8" table:number-columns-repeated="2"/>
          <table:table-cell table:style-name="ce11" office:value-type="date" office:date-value="2016-09-18T03:05:00" calcext:value-type="date">
            <text:p>9/18/2016 3:05</text:p>
          </table:table-cell>
          <table:table-cell table:style-name="ce13" office:value-type="float" office:value="5240066.01737234" calcext:value-type="float">
            <text:p>5240066.017372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11-06" calcext:value-type="date">
            <text:p>11/6/2008</text:p>
          </table:table-cell>
          <table:table-cell table:style-name="ce8" office:value-type="float" office:value="11.91" calcext:value-type="float">
            <text:p>11.91</text:p>
          </table:table-cell>
          <table:table-cell table:style-name="ce8" table:number-columns-repeated="2"/>
          <table:table-cell table:style-name="ce11" office:value-type="date" office:date-value="2016-09-17T05:35:00" calcext:value-type="date">
            <text:p>9/17/2016 5:35</text:p>
          </table:table-cell>
          <table:table-cell table:style-name="ce13" office:value-type="float" office:value="500980.720043034" calcext:value-type="float">
            <text:p>500980.7200430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10-21" calcext:value-type="date">
            <text:p>10/21/2008</text:p>
          </table:table-cell>
          <table:table-cell table:style-name="ce8" office:value-type="float" office:value="19.36" calcext:value-type="float">
            <text:p>19.36</text:p>
          </table:table-cell>
          <table:table-cell table:style-name="ce8" table:number-columns-repeated="2"/>
          <table:table-cell table:style-name="ce11" office:value-type="date" office:date-value="2016-09-16T03:20:00" calcext:value-type="date">
            <text:p>9/16/2016 3:20</text:p>
          </table:table-cell>
          <table:table-cell table:style-name="ce13" office:value-type="float" office:value="1532248.9129413" calcext:value-type="float">
            <text:p>1532248.91294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10-14" calcext:value-type="date">
            <text:p>10/14/2008</text:p>
          </table:table-cell>
          <table:table-cell table:style-name="ce8" office:value-type="float" office:value="16.8" calcext:value-type="float">
            <text:p>16.8</text:p>
          </table:table-cell>
          <table:table-cell table:style-name="ce8" table:number-columns-repeated="2"/>
          <table:table-cell table:style-name="ce11" office:value-type="date" office:date-value="2016-09-15T05:45:00" calcext:value-type="date">
            <text:p>9/15/2016 5:45</text:p>
          </table:table-cell>
          <table:table-cell table:style-name="ce13" office:value-type="float" office:value="2627326.6400116" calcext:value-type="float">
            <text:p>2627326.64001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10-05" calcext:value-type="date">
            <text:p>10/5/2008</text:p>
          </table:table-cell>
          <table:table-cell table:style-name="ce8" office:value-type="float" office:value="16.26" calcext:value-type="float">
            <text:p>16.26</text:p>
          </table:table-cell>
          <table:table-cell table:style-name="ce8" table:number-columns-repeated="2"/>
          <table:table-cell table:style-name="ce11" office:value-type="date" office:date-value="2016-09-14T03:30:00" calcext:value-type="date">
            <text:p>9/14/2016 3:30</text:p>
          </table:table-cell>
          <table:table-cell table:style-name="ce13" office:value-type="float" office:value="761569.339743154" calcext:value-type="float">
            <text:p>761569.3397431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9-28" calcext:value-type="date">
            <text:p>9/28/2008</text:p>
          </table:table-cell>
          <table:table-cell table:style-name="ce8" office:value-type="float" office:value="15.71" calcext:value-type="float">
            <text:p>15.71</text:p>
          </table:table-cell>
          <table:table-cell table:style-name="ce8" table:number-columns-repeated="2"/>
          <table:table-cell table:style-name="ce11" office:value-type="date" office:date-value="2016-09-13T05:55:00" calcext:value-type="date">
            <text:p>9/13/2016 5:55</text:p>
          </table:table-cell>
          <table:table-cell table:style-name="ce13" office:value-type="float" office:value="2793935.77074307" calcext:value-type="float">
            <text:p>2793935.770743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9-12" calcext:value-type="date">
            <text:p>9/12/2008</text:p>
          </table:table-cell>
          <table:table-cell table:style-name="ce8" office:value-type="float" office:value="16.95" calcext:value-type="float">
            <text:p>16.95</text:p>
          </table:table-cell>
          <table:table-cell table:style-name="ce8" table:number-columns-repeated="2"/>
          <table:table-cell table:style-name="ce11" office:value-type="date" office:date-value="2016-09-11T06:10:00" calcext:value-type="date">
            <text:p>9/11/2016 6:10</text:p>
          </table:table-cell>
          <table:table-cell table:style-name="ce13" office:value-type="float" office:value="1353104.23120739" calcext:value-type="float">
            <text:p>1353104.231207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8-27" calcext:value-type="date">
            <text:p>8/27/2008</text:p>
          </table:table-cell>
          <table:table-cell table:style-name="ce8" office:value-type="float" office:value="17.03" calcext:value-type="float">
            <text:p>17.03</text:p>
          </table:table-cell>
          <table:table-cell table:style-name="ce8" table:number-columns-repeated="2"/>
          <table:table-cell table:style-name="ce11" office:value-type="date" office:date-value="2016-09-11T03:00:00" calcext:value-type="date">
            <text:p>9/11/2016 3:00</text:p>
          </table:table-cell>
          <table:table-cell table:style-name="ce13" office:value-type="float" office:value="2941115.06530212" calcext:value-type="float">
            <text:p>2941115.065302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8-18" calcext:value-type="date">
            <text:p>8/18/2008</text:p>
          </table:table-cell>
          <table:table-cell table:style-name="ce8" office:value-type="float" office:value="17.06" calcext:value-type="float">
            <text:p>17.06</text:p>
          </table:table-cell>
          <table:table-cell table:style-name="ce8" table:number-columns-repeated="2"/>
          <table:table-cell table:style-name="ce11" office:value-type="date" office:date-value="2016-09-09T03:15:00" calcext:value-type="date">
            <text:p>9/9/2016 3:15</text:p>
          </table:table-cell>
          <table:table-cell table:style-name="ce13" office:value-type="float" office:value="3682917.6301934" calcext:value-type="float">
            <text:p>3682917.63019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8-11" calcext:value-type="date">
            <text:p>8/11/2008</text:p>
          </table:table-cell>
          <table:table-cell table:style-name="ce8" office:value-type="float" office:value="19.17" calcext:value-type="float">
            <text:p>19.17</text:p>
          </table:table-cell>
          <table:table-cell table:style-name="ce8" table:number-columns-repeated="2"/>
          <table:table-cell table:style-name="ce11" office:value-type="date" office:date-value="2016-09-08T05:40:00" calcext:value-type="date">
            <text:p>9/8/2016 5:40</text:p>
          </table:table-cell>
          <table:table-cell table:style-name="ce13" office:value-type="float" office:value="2394085.02695414" calcext:value-type="float">
            <text:p>2394085.026954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8-02" calcext:value-type="date">
            <text:p>8/2/2008</text:p>
          </table:table-cell>
          <table:table-cell table:style-name="ce8" office:value-type="float" office:value="18.98" calcext:value-type="float">
            <text:p>18.98</text:p>
          </table:table-cell>
          <table:table-cell table:style-name="ce8" table:number-columns-repeated="2"/>
          <table:table-cell table:style-name="ce11" office:value-type="date" office:date-value="2016-09-07T03:25:00" calcext:value-type="date">
            <text:p>9/7/2016 3:25</text:p>
          </table:table-cell>
          <table:table-cell table:style-name="ce13" office:value-type="float" office:value="2651989.0883625" calcext:value-type="float">
            <text:p>2651989.08836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7-17" calcext:value-type="date">
            <text:p>7/17/2008</text:p>
          </table:table-cell>
          <table:table-cell table:style-name="ce8" office:value-type="float" office:value="19.37" calcext:value-type="float">
            <text:p>19.37</text:p>
          </table:table-cell>
          <table:table-cell table:style-name="ce8" table:number-columns-repeated="2"/>
          <table:table-cell table:style-name="ce11" office:value-type="date" office:date-value="2016-09-06T05:50:00" calcext:value-type="date">
            <text:p>9/6/2016 5:50</text:p>
          </table:table-cell>
          <table:table-cell table:style-name="ce13" office:value-type="float" office:value="4044901.83624381" calcext:value-type="float">
            <text:p>4044901.836243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7-01" calcext:value-type="date">
            <text:p>7/1/2008</text:p>
          </table:table-cell>
          <table:table-cell table:style-name="ce8" office:value-type="float" office:value="29.07" calcext:value-type="float">
            <text:p>29.07</text:p>
          </table:table-cell>
          <table:table-cell table:style-name="ce8" table:number-columns-repeated="2"/>
          <table:table-cell table:style-name="ce11" office:value-type="date" office:date-value="2016-09-04T06:05:00" calcext:value-type="date">
            <text:p>9/4/2016 6:05</text:p>
          </table:table-cell>
          <table:table-cell table:style-name="ce13" office:value-type="float" office:value="1650933.06514852" calcext:value-type="float">
            <text:p>1650933.065148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6-24" calcext:value-type="date">
            <text:p>6/24/2008</text:p>
          </table:table-cell>
          <table:table-cell table:style-name="ce8" office:value-type="float" office:value="16.53" calcext:value-type="float">
            <text:p>16.53</text:p>
          </table:table-cell>
          <table:table-cell table:style-name="ce8" table:number-columns-repeated="2"/>
          <table:table-cell table:style-name="ce11" office:value-type="date" office:date-value="2016-09-04T02:55:00" calcext:value-type="date">
            <text:p>9/4/2016 2:55</text:p>
          </table:table-cell>
          <table:table-cell table:style-name="ce13" office:value-type="float" office:value="566341.315184648" calcext:value-type="float">
            <text:p>566341.3151846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6-15" calcext:value-type="date">
            <text:p>6/15/2008</text:p>
          </table:table-cell>
          <table:table-cell table:style-name="ce8" office:value-type="float" office:value="21.2" calcext:value-type="float">
            <text:p>21.2</text:p>
          </table:table-cell>
          <table:table-cell table:style-name="ce8" table:number-columns-repeated="2"/>
          <table:table-cell table:style-name="ce11" office:value-type="date" office:date-value="2016-09-02T06:15:00" calcext:value-type="date">
            <text:p>9/2/2016 6:15</text:p>
          </table:table-cell>
          <table:table-cell table:style-name="ce13" office:value-type="float" office:value="486720.713620612" calcext:value-type="float">
            <text:p>486720.7136206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6-08" calcext:value-type="date">
            <text:p>6/8/2008</text:p>
          </table:table-cell>
          <table:table-cell table:style-name="ce8" office:value-type="float" office:value="17.34" calcext:value-type="float">
            <text:p>17.34</text:p>
          </table:table-cell>
          <table:table-cell table:style-name="ce8" table:number-columns-repeated="2"/>
          <table:table-cell table:style-name="ce11" office:value-type="date" office:date-value="2016-08-31T03:20:00" calcext:value-type="date">
            <text:p>8/31/2016 3:20</text:p>
          </table:table-cell>
          <table:table-cell table:style-name="ce13" office:value-type="float" office:value="5171380.89671363" calcext:value-type="float">
            <text:p>5171380.896713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5-23" calcext:value-type="date">
            <text:p>5/23/2008</text:p>
          </table:table-cell>
          <table:table-cell table:style-name="ce8" office:value-type="float" office:value="22.73" calcext:value-type="float">
            <text:p>22.73</text:p>
          </table:table-cell>
          <table:table-cell table:style-name="ce8" table:number-columns-repeated="2"/>
          <table:table-cell table:style-name="ce11" office:value-type="date" office:date-value="2016-08-30T05:45:00" calcext:value-type="date">
            <text:p>8/30/2016 5:45</text:p>
          </table:table-cell>
          <table:table-cell table:style-name="ce13" office:value-type="float" office:value="3963259.89373976" calcext:value-type="float">
            <text:p>3963259.893739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4-28" calcext:value-type="date">
            <text:p>4/28/2008</text:p>
          </table:table-cell>
          <table:table-cell table:style-name="ce8" office:value-type="float" office:value="24.6" calcext:value-type="float">
            <text:p>24.6</text:p>
          </table:table-cell>
          <table:table-cell table:style-name="ce8" table:number-columns-repeated="2"/>
          <table:table-cell table:style-name="ce11" office:value-type="date" office:date-value="2016-08-26T06:10:00" calcext:value-type="date">
            <text:p>8/26/2016 6:10</text:p>
          </table:table-cell>
          <table:table-cell table:style-name="ce13" office:value-type="float" office:value="1867197.60227158" calcext:value-type="float">
            <text:p>1867197.602271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3-27" calcext:value-type="date">
            <text:p>3/27/2008</text:p>
          </table:table-cell>
          <table:table-cell table:style-name="ce8" office:value-type="float" office:value="22.66" calcext:value-type="float">
            <text:p>22.66</text:p>
          </table:table-cell>
          <table:table-cell table:style-name="ce8" table:number-columns-repeated="2"/>
          <table:table-cell table:style-name="ce11" office:value-type="date" office:date-value="2016-08-26T03:00:00" calcext:value-type="date">
            <text:p>8/26/2016 3:00</text:p>
          </table:table-cell>
          <table:table-cell table:style-name="ce13" office:value-type="float" office:value="2924923.22591592" calcext:value-type="float">
            <text:p>2924923.225915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2-24" calcext:value-type="date">
            <text:p>2/24/2008</text:p>
          </table:table-cell>
          <table:table-cell table:style-name="ce8" office:value-type="float" office:value="28.88" calcext:value-type="float">
            <text:p>28.88</text:p>
          </table:table-cell>
          <table:table-cell table:style-name="ce8" table:number-columns-repeated="2"/>
          <table:table-cell table:style-name="ce11" office:value-type="date" office:date-value="2016-08-24T03:15:00" calcext:value-type="date">
            <text:p>8/24/2016 3:15</text:p>
          </table:table-cell>
          <table:table-cell table:style-name="ce13" office:value-type="float" office:value="3840323.17241114" calcext:value-type="float">
            <text:p>3840323.172411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8-02-17" calcext:value-type="date">
            <text:p>2/17/2008</text:p>
          </table:table-cell>
          <table:table-cell table:style-name="ce8" office:value-type="float" office:value="23.82" calcext:value-type="float">
            <text:p>23.82</text:p>
          </table:table-cell>
          <table:table-cell table:style-name="ce8" table:number-columns-repeated="2"/>
          <table:table-cell table:style-name="ce11" office:value-type="date" office:date-value="2016-08-23T05:40:00" calcext:value-type="date">
            <text:p>8/23/2016 5:40</text:p>
          </table:table-cell>
          <table:table-cell table:style-name="ce13" office:value-type="float" office:value="1253641.22142503" calcext:value-type="float">
            <text:p>1253641.221425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7-12-31" calcext:value-type="date">
            <text:p>12/31/2007</text:p>
          </table:table-cell>
          <table:table-cell table:style-name="ce8" office:value-type="float" office:value="27.27" calcext:value-type="float">
            <text:p>27.27</text:p>
          </table:table-cell>
          <table:table-cell table:style-name="ce8" table:number-columns-repeated="2"/>
          <table:table-cell table:style-name="ce11" office:value-type="date" office:date-value="2016-08-22T03:25:00" calcext:value-type="date">
            <text:p>8/22/2016 3:25</text:p>
          </table:table-cell>
          <table:table-cell table:style-name="ce13" office:value-type="float" office:value="2079743.24773635" calcext:value-type="float">
            <text:p>2079743.247736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7-12-06" calcext:value-type="date">
            <text:p>12/6/2007</text:p>
          </table:table-cell>
          <table:table-cell table:style-name="ce8" office:value-type="float" office:value="24.92" calcext:value-type="float">
            <text:p>24.92</text:p>
          </table:table-cell>
          <table:table-cell table:style-name="ce8" table:number-columns-repeated="2"/>
          <table:table-cell table:style-name="ce11" office:value-type="date" office:date-value="2016-08-21T05:50:00" calcext:value-type="date">
            <text:p>8/21/2016 5:50</text:p>
          </table:table-cell>
          <table:table-cell table:style-name="ce13" office:value-type="float" office:value="4713945.81293228" calcext:value-type="float">
            <text:p>4713945.812932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7-11-04" calcext:value-type="date">
            <text:p>11/4/2007</text:p>
          </table:table-cell>
          <table:table-cell table:style-name="ce8" office:value-type="float" office:value="27.33" calcext:value-type="float">
            <text:p>27.33</text:p>
          </table:table-cell>
          <table:table-cell table:style-name="ce8" table:number-columns-repeated="2"/>
          <table:table-cell table:style-name="ce11" office:value-type="date" office:date-value="2016-08-19T06:05:00" calcext:value-type="date">
            <text:p>8/19/2016 6:05</text:p>
          </table:table-cell>
          <table:table-cell table:style-name="ce13" office:value-type="float" office:value="2558319.98053093" calcext:value-type="float">
            <text:p>2558319.980530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7-10-19" calcext:value-type="date">
            <text:p>10/19/2007</text:p>
          </table:table-cell>
          <table:table-cell table:style-name="ce8" office:value-type="float" office:value="23.85" calcext:value-type="float">
            <text:p>23.85</text:p>
          </table:table-cell>
          <table:table-cell table:style-name="ce8" table:number-columns-repeated="2"/>
          <table:table-cell table:style-name="ce11" office:value-type="date" office:date-value="2016-08-19T02:55:00" calcext:value-type="date">
            <text:p>8/19/2016 2:55</text:p>
          </table:table-cell>
          <table:table-cell table:style-name="ce13" office:value-type="float" office:value="341236.051134203" calcext:value-type="float">
            <text:p>341236.0511342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7-09-17" calcext:value-type="date">
            <text:p>9/17/2007</text:p>
          </table:table-cell>
          <table:table-cell table:style-name="ce8" office:value-type="float" office:value="26.34" calcext:value-type="float">
            <text:p>26.34</text:p>
          </table:table-cell>
          <table:table-cell table:style-name="ce8" table:number-columns-repeated="2"/>
          <table:table-cell table:style-name="ce11" office:value-type="date" office:date-value="2016-08-17T06:15:00" calcext:value-type="date">
            <text:p>8/17/2016 6:15</text:p>
          </table:table-cell>
          <table:table-cell table:style-name="ce13" office:value-type="float" office:value="2594208.44295051" calcext:value-type="float">
            <text:p>2594208.442950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7-08-16" calcext:value-type="date">
            <text:p>8/16/2007</text:p>
          </table:table-cell>
          <table:table-cell table:style-name="ce8" office:value-type="float" office:value="11.13" calcext:value-type="float">
            <text:p>11.13</text:p>
          </table:table-cell>
          <table:table-cell table:style-name="ce8" table:number-columns-repeated="2"/>
          <table:table-cell table:style-name="ce11" office:value-type="date" office:date-value="2016-08-17T03:10:00" calcext:value-type="date">
            <text:p>8/17/2016 3:10</text:p>
          </table:table-cell>
          <table:table-cell table:style-name="ce13" office:value-type="float" office:value="1984270.94620537" calcext:value-type="float">
            <text:p>1984270.946205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7-07-15" calcext:value-type="date">
            <text:p>7/15/2007</text:p>
          </table:table-cell>
          <table:table-cell table:style-name="ce8" office:value-type="float" office:value="17.26" calcext:value-type="float">
            <text:p>17.26</text:p>
          </table:table-cell>
          <table:table-cell table:style-name="ce8" table:number-columns-repeated="2"/>
          <table:table-cell table:style-name="ce11" office:value-type="date" office:date-value="2016-08-16T05:35:00" calcext:value-type="date">
            <text:p>8/16/2016 5:35</text:p>
          </table:table-cell>
          <table:table-cell table:style-name="ce13" office:value-type="float" office:value="302871.526593518" calcext:value-type="float">
            <text:p>302871.5265935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7-06-13" calcext:value-type="date">
            <text:p>6/13/2007</text:p>
          </table:table-cell>
          <table:table-cell table:style-name="ce8" office:value-type="float" office:value="66.93" calcext:value-type="float">
            <text:p>66.93</text:p>
          </table:table-cell>
          <table:table-cell table:style-name="ce8" table:number-columns-repeated="2"/>
          <table:table-cell table:style-name="ce11" office:value-type="date" office:date-value="2016-08-15T03:20:00" calcext:value-type="date">
            <text:p>8/15/2016 3:20</text:p>
          </table:table-cell>
          <table:table-cell table:style-name="ce13" office:value-type="float" office:value="3571615.22076026" calcext:value-type="float">
            <text:p>3571615.220760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7-05-12" calcext:value-type="date">
            <text:p>5/12/2007</text:p>
          </table:table-cell>
          <table:table-cell table:style-name="ce8" office:value-type="float" office:value="76.14" calcext:value-type="float">
            <text:p>76.14</text:p>
          </table:table-cell>
          <table:table-cell table:style-name="ce8" table:number-columns-repeated="2"/>
          <table:table-cell table:style-name="ce11" office:value-type="date" office:date-value="2016-08-14T05:45:00" calcext:value-type="date">
            <text:p>8/14/2016 5:45</text:p>
          </table:table-cell>
          <table:table-cell table:style-name="ce13" office:value-type="float" office:value="2920087.98168662" calcext:value-type="float">
            <text:p>2920087.981686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7-03-02" calcext:value-type="date">
            <text:p>3/2/2007</text:p>
          </table:table-cell>
          <table:table-cell table:style-name="ce8" office:value-type="float" office:value="69.17" calcext:value-type="float">
            <text:p>69.17</text:p>
          </table:table-cell>
          <table:table-cell table:style-name="ce8" table:number-columns-repeated="2"/>
          <table:table-cell table:style-name="ce11" office:value-type="date" office:date-value="2016-08-13T03:30:00" calcext:value-type="date">
            <text:p>8/13/2016 3:30</text:p>
          </table:table-cell>
          <table:table-cell table:style-name="ce13" office:value-type="float" office:value="3800525.69264361" calcext:value-type="float">
            <text:p>3800525.692643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7-02-21" calcext:value-type="date">
            <text:p>2/21/2007</text:p>
          </table:table-cell>
          <table:table-cell table:style-name="ce8" office:value-type="float" office:value="96.9" calcext:value-type="float">
            <text:p>96.9</text:p>
          </table:table-cell>
          <table:table-cell table:style-name="ce8" table:number-columns-repeated="2"/>
          <table:table-cell table:style-name="ce11" office:value-type="date" office:date-value="2016-08-12T05:55:00" calcext:value-type="date">
            <text:p>8/12/2016 5:55</text:p>
          </table:table-cell>
          <table:table-cell table:style-name="ce13" office:value-type="float" office:value="4958462.40527541" calcext:value-type="float">
            <text:p>4958462.405275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6-11-17" calcext:value-type="date">
            <text:p>11/17/2006</text:p>
          </table:table-cell>
          <table:table-cell table:style-name="ce8" office:value-type="float" office:value="84.38" calcext:value-type="float">
            <text:p>84.38</text:p>
          </table:table-cell>
          <table:table-cell table:style-name="ce8" table:number-columns-repeated="2"/>
          <table:table-cell table:style-name="ce11" office:value-type="date" office:date-value="2016-08-10T06:10:00" calcext:value-type="date">
            <text:p>8/10/2016 6:10</text:p>
          </table:table-cell>
          <table:table-cell table:style-name="ce13" office:value-type="float" office:value="1841977.96340898" calcext:value-type="float">
            <text:p>1841977.963408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6-10-16" calcext:value-type="date">
            <text:p>10/16/2006</text:p>
          </table:table-cell>
          <table:table-cell table:style-name="ce8" office:value-type="float" office:value="70.73" calcext:value-type="float">
            <text:p>70.73</text:p>
          </table:table-cell>
          <table:table-cell table:style-name="ce8" table:number-columns-repeated="2"/>
          <table:table-cell table:style-name="ce11" office:value-type="date" office:date-value="2016-08-10T03:00:00" calcext:value-type="date">
            <text:p>8/10/2016 3:00</text:p>
          </table:table-cell>
          <table:table-cell table:style-name="ce13" office:value-type="float" office:value="3585946.04550379" calcext:value-type="float">
            <text:p>3585946.045503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6-08-29" calcext:value-type="date">
            <text:p>8/29/2006</text:p>
          </table:table-cell>
          <table:table-cell table:style-name="ce8" office:value-type="float" office:value="72.47" calcext:value-type="float">
            <text:p>72.47</text:p>
          </table:table-cell>
          <table:table-cell table:style-name="ce8" table:number-columns-repeated="2"/>
          <table:table-cell table:style-name="ce11" office:value-type="date" office:date-value="2016-08-08T03:15:00" calcext:value-type="date">
            <text:p>8/8/2016 3:15</text:p>
          </table:table-cell>
          <table:table-cell table:style-name="ce13" office:value-type="float" office:value="1613857.96085996" calcext:value-type="float">
            <text:p>1613857.960859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6-08-06" calcext:value-type="date">
            <text:p>8/6/2006</text:p>
          </table:table-cell>
          <table:table-cell table:style-name="ce8" office:value-type="float" office:value="78.07" calcext:value-type="float">
            <text:p>78.07</text:p>
          </table:table-cell>
          <table:table-cell table:style-name="ce8" table:number-columns-repeated="2"/>
          <table:table-cell table:style-name="ce11" office:value-type="date" office:date-value="2016-08-05T05:50:00" calcext:value-type="date">
            <text:p>8/5/2016 5:50</text:p>
          </table:table-cell>
          <table:table-cell table:style-name="ce13" office:value-type="float" office:value="3363731.25123408" calcext:value-type="float">
            <text:p>3363731.251234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6-06-19" calcext:value-type="date">
            <text:p>6/19/2006</text:p>
          </table:table-cell>
          <table:table-cell table:style-name="ce8" office:value-type="float" office:value="84.74" calcext:value-type="float">
            <text:p>84.74</text:p>
          </table:table-cell>
          <table:table-cell table:style-name="ce8" table:number-columns-repeated="2"/>
          <table:table-cell table:style-name="ce11" office:value-type="date" office:date-value="2016-08-04T03:40:00" calcext:value-type="date">
            <text:p>8/4/2016 3:40</text:p>
          </table:table-cell>
          <table:table-cell table:style-name="ce13" office:value-type="float" office:value="274325.8646159" calcext:value-type="float">
            <text:p>274325.86461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6-05-09" calcext:value-type="date">
            <text:p>5/9/2006</text:p>
          </table:table-cell>
          <table:table-cell table:style-name="ce8" office:value-type="float" office:value="17.34" calcext:value-type="float">
            <text:p>17.34</text:p>
          </table:table-cell>
          <table:table-cell table:style-name="ce8" table:number-columns-repeated="2"/>
          <table:table-cell table:style-name="ce11" office:value-type="date" office:date-value="2016-08-03T06:05:00" calcext:value-type="date">
            <text:p>8/3/2016 6:05</text:p>
          </table:table-cell>
          <table:table-cell table:style-name="ce13" office:value-type="float" office:value="2164267.77493373" calcext:value-type="float">
            <text:p>2164267.774933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6-04-07" calcext:value-type="date">
            <text:p>4/7/2006</text:p>
          </table:table-cell>
          <table:table-cell table:style-name="ce8" office:value-type="float" office:value="71.62" calcext:value-type="float">
            <text:p>71.62</text:p>
          </table:table-cell>
          <table:table-cell table:style-name="ce8" table:number-columns-repeated="2"/>
          <table:table-cell table:style-name="ce11" office:value-type="date" office:date-value="2016-08-03T03:00:00" calcext:value-type="date">
            <text:p>8/3/2016 3:00</text:p>
          </table:table-cell>
          <table:table-cell table:style-name="ce13" office:value-type="float" office:value="2667331.80759073" calcext:value-type="float">
            <text:p>2667331.807590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6-03-15" calcext:value-type="date">
            <text:p>3/15/2006</text:p>
          </table:table-cell>
          <table:table-cell table:style-name="ce8" office:value-type="float" office:value="61.37" calcext:value-type="float">
            <text:p>61.37</text:p>
          </table:table-cell>
          <table:table-cell table:style-name="ce8" table:number-columns-repeated="2"/>
          <table:table-cell table:style-name="ce11" office:value-type="date" office:date-value="2016-08-01T06:15:00" calcext:value-type="date">
            <text:p>8/1/2016 6:15</text:p>
          </table:table-cell>
          <table:table-cell table:style-name="ce13" office:value-type="float" office:value="1477948.20716522" calcext:value-type="float">
            <text:p>1477948.207165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11-23" calcext:value-type="date">
            <text:p>11/23/2005</text:p>
          </table:table-cell>
          <table:table-cell table:style-name="ce8" office:value-type="float" office:value="34.48" calcext:value-type="float">
            <text:p>34.48</text:p>
          </table:table-cell>
          <table:table-cell table:style-name="ce8" table:number-columns-repeated="2"/>
          <table:table-cell table:style-name="ce11" office:value-type="date" office:date-value="2016-08-01T03:10:00" calcext:value-type="date">
            <text:p>8/1/2016 3:10</text:p>
          </table:table-cell>
          <table:table-cell table:style-name="ce13" office:value-type="float" office:value="3937448.17948721" calcext:value-type="float">
            <text:p>3937448.179487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10-29" calcext:value-type="date">
            <text:p>10/29/2005</text:p>
          </table:table-cell>
          <table:table-cell table:style-name="ce8" office:value-type="float" office:value="27.55" calcext:value-type="float">
            <text:p>27.55</text:p>
          </table:table-cell>
          <table:table-cell table:style-name="ce8" table:number-columns-repeated="2"/>
          <table:table-cell table:style-name="ce11" office:value-type="date" office:date-value="2016-07-31T05:35:00" calcext:value-type="date">
            <text:p>7/31/2016 5:35</text:p>
          </table:table-cell>
          <table:table-cell table:style-name="ce13" office:value-type="float" office:value="282416.052320445" calcext:value-type="float">
            <text:p>282416.0523204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10-22" calcext:value-type="date">
            <text:p>10/22/2005</text:p>
          </table:table-cell>
          <table:table-cell table:style-name="ce8" office:value-type="float" office:value="37.98" calcext:value-type="float">
            <text:p>37.98</text:p>
          </table:table-cell>
          <table:table-cell table:style-name="ce8" table:number-columns-repeated="2"/>
          <table:table-cell table:style-name="ce11" office:value-type="date" office:date-value="2016-07-30T03:20:00" calcext:value-type="date">
            <text:p>7/30/2016 3:20</text:p>
          </table:table-cell>
          <table:table-cell table:style-name="ce13" office:value-type="float" office:value="4298507.94517965" calcext:value-type="float">
            <text:p>4298507.945179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09-27" calcext:value-type="date">
            <text:p>9/27/2005</text:p>
          </table:table-cell>
          <table:table-cell table:style-name="ce8" office:value-type="float" office:value="35.68" calcext:value-type="float">
            <text:p>35.68</text:p>
          </table:table-cell>
          <table:table-cell table:style-name="ce8" table:number-columns-repeated="2"/>
          <table:table-cell table:style-name="ce11" office:value-type="date" office:date-value="2016-07-29T05:45:00" calcext:value-type="date">
            <text:p>7/29/2016 5:45</text:p>
          </table:table-cell>
          <table:table-cell table:style-name="ce13" office:value-type="float" office:value="4089771.24515253" calcext:value-type="float">
            <text:p>4089771.245152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08-26" calcext:value-type="date">
            <text:p>8/26/2005</text:p>
          </table:table-cell>
          <table:table-cell table:style-name="ce8" office:value-type="float" office:value="52.33" calcext:value-type="float">
            <text:p>52.33</text:p>
          </table:table-cell>
          <table:table-cell table:style-name="ce8" table:number-columns-repeated="2"/>
          <table:table-cell table:style-name="ce11" office:value-type="date" office:date-value="2016-07-28T03:30:00" calcext:value-type="date">
            <text:p>7/28/2016 3:30</text:p>
          </table:table-cell>
          <table:table-cell table:style-name="ce13" office:value-type="float" office:value="2011559.78035249" calcext:value-type="float">
            <text:p>2011559.780352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08-10" calcext:value-type="date">
            <text:p>8/10/2005</text:p>
          </table:table-cell>
          <table:table-cell table:style-name="ce8" office:value-type="float" office:value="38.85" calcext:value-type="float">
            <text:p>38.85</text:p>
          </table:table-cell>
          <table:table-cell table:style-name="ce8" table:number-columns-repeated="2"/>
          <table:table-cell table:style-name="ce11" office:value-type="date" office:date-value="2016-07-27T05:55:00" calcext:value-type="date">
            <text:p>7/27/2016 5:55</text:p>
          </table:table-cell>
          <table:table-cell table:style-name="ce13" office:value-type="float" office:value="2530453.02993384" calcext:value-type="float">
            <text:p>2530453.029933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07-09" calcext:value-type="date">
            <text:p>7/9/2005</text:p>
          </table:table-cell>
          <table:table-cell table:style-name="ce8" office:value-type="float" office:value="49.31" calcext:value-type="float">
            <text:p>49.31</text:p>
          </table:table-cell>
          <table:table-cell table:style-name="ce8" table:number-columns-repeated="2"/>
          <table:table-cell table:style-name="ce11" office:value-type="date" office:date-value="2016-07-25T06:10:00" calcext:value-type="date">
            <text:p>7/25/2016 6:10</text:p>
          </table:table-cell>
          <table:table-cell table:style-name="ce13" office:value-type="float" office:value="2381582.52773364" calcext:value-type="float">
            <text:p>2381582.527733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06-23" calcext:value-type="date">
            <text:p>6/23/2005</text:p>
          </table:table-cell>
          <table:table-cell table:style-name="ce8" office:value-type="float" office:value="50.04" calcext:value-type="float">
            <text:p>50.04</text:p>
          </table:table-cell>
          <table:table-cell table:style-name="ce8" table:number-columns-repeated="2"/>
          <table:table-cell table:style-name="ce11" office:value-type="date" office:date-value="2016-07-25T03:00:00" calcext:value-type="date">
            <text:p>7/25/2016 3:00</text:p>
          </table:table-cell>
          <table:table-cell table:style-name="ce13" office:value-type="float" office:value="3338672.48285479" calcext:value-type="float">
            <text:p>3338672.482854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06-07" calcext:value-type="date">
            <text:p>6/7/2005</text:p>
          </table:table-cell>
          <table:table-cell table:style-name="ce8" office:value-type="float" office:value="38.32" calcext:value-type="float">
            <text:p>38.32</text:p>
          </table:table-cell>
          <table:table-cell table:style-name="ce8" table:number-columns-repeated="2"/>
          <table:table-cell table:style-name="ce11" office:value-type="date" office:date-value="2016-07-23T03:15:00" calcext:value-type="date">
            <text:p>7/23/2016 3:15</text:p>
          </table:table-cell>
          <table:table-cell table:style-name="ce13" office:value-type="float" office:value="3731977.33884019" calcext:value-type="float">
            <text:p>3731977.338840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04-29" calcext:value-type="date">
            <text:p>4/29/2005</text:p>
          </table:table-cell>
          <table:table-cell table:style-name="ce8" office:value-type="float" office:value="44.68" calcext:value-type="float">
            <text:p>44.68</text:p>
          </table:table-cell>
          <table:table-cell table:style-name="ce8" table:number-columns-repeated="2"/>
          <table:table-cell table:style-name="ce11" office:value-type="date" office:date-value="2016-07-22T05:40:00" calcext:value-type="date">
            <text:p>7/22/2016 5:40</text:p>
          </table:table-cell>
          <table:table-cell table:style-name="ce13" office:value-type="float" office:value="3001278.25657515" calcext:value-type="float">
            <text:p>3001278.256575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04-13" calcext:value-type="date">
            <text:p>4/13/2005</text:p>
          </table:table-cell>
          <table:table-cell table:style-name="ce8" office:value-type="float" office:value="51.83" calcext:value-type="float">
            <text:p>51.83</text:p>
          </table:table-cell>
          <table:table-cell table:style-name="ce8" table:number-columns-repeated="2"/>
          <table:table-cell table:style-name="ce11" office:value-type="date" office:date-value="2016-07-21T03:25:00" calcext:value-type="date">
            <text:p>7/21/2016 3:25</text:p>
          </table:table-cell>
          <table:table-cell table:style-name="ce13" office:value-type="float" office:value="3424963.62459221" calcext:value-type="float">
            <text:p>3424963.624592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03-28" calcext:value-type="date">
            <text:p>3/28/2005</text:p>
          </table:table-cell>
          <table:table-cell table:style-name="ce8" office:value-type="float" office:value="38.96" calcext:value-type="float">
            <text:p>38.96</text:p>
          </table:table-cell>
          <table:table-cell table:style-name="ce8" table:number-columns-repeated="2"/>
          <table:table-cell table:style-name="ce11" office:value-type="date" office:date-value="2016-07-20T05:50:00" calcext:value-type="date">
            <text:p>7/20/2016 5:50</text:p>
          </table:table-cell>
          <table:table-cell table:style-name="ce13" office:value-type="float" office:value="138623.248250279" calcext:value-type="float">
            <text:p>138623.2482502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5-01-30" calcext:value-type="date">
            <text:p>1/30/2005</text:p>
          </table:table-cell>
          <table:table-cell table:style-name="ce8" office:value-type="float" office:value="57.71" calcext:value-type="float">
            <text:p>57.71</text:p>
          </table:table-cell>
          <table:table-cell table:style-name="ce8" table:number-columns-repeated="2"/>
          <table:table-cell table:style-name="ce11" office:value-type="date" office:date-value="2016-07-18T06:05:00" calcext:value-type="date">
            <text:p>7/18/2016 6:05</text:p>
          </table:table-cell>
          <table:table-cell table:style-name="ce13" office:value-type="float" office:value="3996772.71341538" calcext:value-type="float">
            <text:p>3996772.713415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12-13" calcext:value-type="date">
            <text:p>12/13/2004</text:p>
          </table:table-cell>
          <table:table-cell table:style-name="ce8" office:value-type="float" office:value="52.97" calcext:value-type="float">
            <text:p>52.97</text:p>
          </table:table-cell>
          <table:table-cell table:style-name="ce8" table:number-columns-repeated="2"/>
          <table:table-cell table:style-name="ce11" office:value-type="date" office:date-value="2016-07-18T02:55:00" calcext:value-type="date">
            <text:p>7/18/2016 2:55</text:p>
          </table:table-cell>
          <table:table-cell table:style-name="ce13" office:value-type="float" office:value="1566416.64974105" calcext:value-type="float">
            <text:p>1566416.649741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11-27" calcext:value-type="date">
            <text:p>11/27/2004</text:p>
          </table:table-cell>
          <table:table-cell table:style-name="ce8" office:value-type="float" office:value="46.48" calcext:value-type="float">
            <text:p>46.48</text:p>
          </table:table-cell>
          <table:table-cell table:style-name="ce8" table:number-columns-repeated="2"/>
          <table:table-cell table:style-name="ce11" office:value-type="date" office:date-value="2016-07-16T06:15:00" calcext:value-type="date">
            <text:p>7/16/2016 6:15</text:p>
          </table:table-cell>
          <table:table-cell table:style-name="ce13" office:value-type="float" office:value="837203.731790175" calcext:value-type="float">
            <text:p>837203.7317901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09-24" calcext:value-type="date">
            <text:p>9/24/2004</text:p>
          </table:table-cell>
          <table:table-cell table:style-name="ce8" office:value-type="float" office:value="51.95" calcext:value-type="float">
            <text:p>51.95</text:p>
          </table:table-cell>
          <table:table-cell table:style-name="ce8" table:number-columns-repeated="2"/>
          <table:table-cell table:style-name="ce11" office:value-type="date" office:date-value="2016-07-16T03:10:00" calcext:value-type="date">
            <text:p>7/16/2016 3:10</text:p>
          </table:table-cell>
          <table:table-cell table:style-name="ce13" office:value-type="float" office:value="3616835.75847288" calcext:value-type="float">
            <text:p>3616835.758472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09-08" calcext:value-type="date">
            <text:p>9/8/2004</text:p>
          </table:table-cell>
          <table:table-cell table:style-name="ce8" office:value-type="float" office:value="43.49" calcext:value-type="float">
            <text:p>43.49</text:p>
          </table:table-cell>
          <table:table-cell table:style-name="ce8" table:number-columns-repeated="2"/>
          <table:table-cell table:style-name="ce11" office:value-type="date" office:date-value="2016-07-15T05:35:00" calcext:value-type="date">
            <text:p>7/15/2016 5:35</text:p>
          </table:table-cell>
          <table:table-cell table:style-name="ce13" office:value-type="float" office:value="396903.01389493" calcext:value-type="float">
            <text:p>396903.013894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09-01" calcext:value-type="date">
            <text:p>9/1/2004</text:p>
          </table:table-cell>
          <table:table-cell table:style-name="ce8" office:value-type="float" office:value="34.2" calcext:value-type="float">
            <text:p>34.2</text:p>
          </table:table-cell>
          <table:table-cell table:style-name="ce8" table:number-columns-repeated="2"/>
          <table:table-cell table:style-name="ce11" office:value-type="date" office:date-value="2016-07-14T03:20:00" calcext:value-type="date">
            <text:p>7/14/2016 3:20</text:p>
          </table:table-cell>
          <table:table-cell table:style-name="ce13" office:value-type="float" office:value="4292537.75013655" calcext:value-type="float">
            <text:p>4292537.750136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07-31" calcext:value-type="date">
            <text:p>7/31/2004</text:p>
          </table:table-cell>
          <table:table-cell table:style-name="ce8" office:value-type="float" office:value="55.84" calcext:value-type="float">
            <text:p>55.84</text:p>
          </table:table-cell>
          <table:table-cell table:style-name="ce8" table:number-columns-repeated="2"/>
          <table:table-cell table:style-name="ce11" office:value-type="date" office:date-value="2016-07-13T05:45:00" calcext:value-type="date">
            <text:p>7/13/2016 5:45</text:p>
          </table:table-cell>
          <table:table-cell table:style-name="ce13" office:value-type="float" office:value="3035695.18366311" calcext:value-type="float">
            <text:p>3035695.183663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07-15" calcext:value-type="date">
            <text:p>7/15/2004</text:p>
          </table:table-cell>
          <table:table-cell table:style-name="ce8" office:value-type="float" office:value="61.28" calcext:value-type="float">
            <text:p>61.28</text:p>
          </table:table-cell>
          <table:table-cell table:style-name="ce8" table:number-columns-repeated="2"/>
          <table:table-cell table:style-name="ce11" office:value-type="date" office:date-value="2016-07-09T06:10:00" calcext:value-type="date">
            <text:p>7/9/2016 6:10</text:p>
          </table:table-cell>
          <table:table-cell table:style-name="ce13" office:value-type="float" office:value="962729.3231201" calcext:value-type="float">
            <text:p>962729.32312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06-13" calcext:value-type="date">
            <text:p>6/13/2004</text:p>
          </table:table-cell>
          <table:table-cell table:style-name="ce8" office:value-type="float" office:value="46.79" calcext:value-type="float">
            <text:p>46.79</text:p>
          </table:table-cell>
          <table:table-cell table:style-name="ce8" table:number-columns-repeated="2"/>
          <table:table-cell table:style-name="ce11" office:value-type="date" office:date-value="2016-07-09T03:00:00" calcext:value-type="date">
            <text:p>7/9/2016 3:00</text:p>
          </table:table-cell>
          <table:table-cell table:style-name="ce13" office:value-type="float" office:value="1797924.37433086" calcext:value-type="float">
            <text:p>1797924.374330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06-04" calcext:value-type="date">
            <text:p>6/4/2004</text:p>
          </table:table-cell>
          <table:table-cell table:style-name="ce8" office:value-type="float" office:value="51.53" calcext:value-type="float">
            <text:p>51.53</text:p>
          </table:table-cell>
          <table:table-cell table:style-name="ce8" table:number-columns-repeated="2"/>
          <table:table-cell table:style-name="ce11" office:value-type="date" office:date-value="2016-07-07T03:15:00" calcext:value-type="date">
            <text:p>7/7/2016 3:15</text:p>
          </table:table-cell>
          <table:table-cell table:style-name="ce13" office:value-type="float" office:value="3448336.82458063" calcext:value-type="float">
            <text:p>3448336.824580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05-28" calcext:value-type="date">
            <text:p>5/28/2004</text:p>
          </table:table-cell>
          <table:table-cell table:style-name="ce8" office:value-type="float" office:value="52.84" calcext:value-type="float">
            <text:p>52.84</text:p>
          </table:table-cell>
          <table:table-cell table:style-name="ce8" table:number-columns-repeated="2"/>
          <table:table-cell table:style-name="ce11" office:value-type="date" office:date-value="2016-07-06T05:40:00" calcext:value-type="date">
            <text:p>7/6/2016 5:40</text:p>
          </table:table-cell>
          <table:table-cell table:style-name="ce13" office:value-type="float" office:value="3700251.7027555" calcext:value-type="float">
            <text:p>3700251.70275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05-03" calcext:value-type="date">
            <text:p>5/3/2004</text:p>
          </table:table-cell>
          <table:table-cell table:style-name="ce8" office:value-type="float" office:value="53.3" calcext:value-type="float">
            <text:p>53.3</text:p>
          </table:table-cell>
          <table:table-cell table:style-name="ce8" table:number-columns-repeated="2"/>
          <table:table-cell table:style-name="ce11" office:value-type="date" office:date-value="2016-07-02T06:05:00" calcext:value-type="date">
            <text:p>7/2/2016 6:05</text:p>
          </table:table-cell>
          <table:table-cell table:style-name="ce13" office:value-type="float" office:value="1956866.10283575" calcext:value-type="float">
            <text:p>1956866.102835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03-09" calcext:value-type="date">
            <text:p>3/9/2004</text:p>
          </table:table-cell>
          <table:table-cell table:style-name="ce8" office:value-type="float" office:value="88.09" calcext:value-type="float">
            <text:p>88.09</text:p>
          </table:table-cell>
          <table:table-cell table:style-name="ce8" table:number-columns-repeated="2"/>
          <table:table-cell table:style-name="ce11" office:value-type="date" office:date-value="2016-07-02T02:55:00" calcext:value-type="date">
            <text:p>7/2/2016 2:55</text:p>
          </table:table-cell>
          <table:table-cell table:style-name="ce13" office:value-type="float" office:value="707971.244753772" calcext:value-type="float">
            <text:p>707971.2447537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01-28" calcext:value-type="date">
            <text:p>1/28/2004</text:p>
          </table:table-cell>
          <table:table-cell table:style-name="ce8" office:value-type="float" office:value="69.83" calcext:value-type="float">
            <text:p>69.83</text:p>
          </table:table-cell>
          <table:table-cell table:style-name="ce8" table:number-columns-repeated="2"/>
          <table:table-cell table:style-name="ce11" office:value-type="date" office:date-value="2016-06-30T06:15:00" calcext:value-type="date">
            <text:p>6/30/2016 6:15</text:p>
          </table:table-cell>
          <table:table-cell table:style-name="ce13" office:value-type="float" office:value="801787.957209404" calcext:value-type="float">
            <text:p>801787.9572094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4-01-21" calcext:value-type="date">
            <text:p>1/21/2004</text:p>
          </table:table-cell>
          <table:table-cell table:style-name="ce8" office:value-type="float" office:value="55.42" calcext:value-type="float">
            <text:p>55.42</text:p>
          </table:table-cell>
          <table:table-cell table:style-name="ce8" table:number-columns-repeated="2"/>
          <table:table-cell table:style-name="ce11" office:value-type="date" office:date-value="2016-06-30T03:10:00" calcext:value-type="date">
            <text:p>6/30/2016 3:10</text:p>
          </table:table-cell>
          <table:table-cell table:style-name="ce13" office:value-type="float" office:value="1295726.43851053" calcext:value-type="float">
            <text:p>1295726.438510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3-11-09" calcext:value-type="date">
            <text:p>11/9/2003</text:p>
          </table:table-cell>
          <table:table-cell table:style-name="ce8" office:value-type="float" office:value="55.82" calcext:value-type="float">
            <text:p>55.82</text:p>
          </table:table-cell>
          <table:table-cell table:style-name="ce8" table:number-columns-repeated="2"/>
          <table:table-cell table:style-name="ce11" office:value-type="date" office:date-value="2016-06-28T03:20:00" calcext:value-type="date">
            <text:p>6/28/2016 3:20</text:p>
          </table:table-cell>
          <table:table-cell table:style-name="ce13" office:value-type="float" office:value="3551633.07853462" calcext:value-type="float">
            <text:p>3551633.078534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3-06-11" calcext:value-type="date">
            <text:p>6/11/2003</text:p>
          </table:table-cell>
          <table:table-cell table:style-name="ce8" office:value-type="float" office:value="40.33" calcext:value-type="float">
            <text:p>40.33</text:p>
          </table:table-cell>
          <table:table-cell table:style-name="ce8" table:number-columns-repeated="2"/>
          <table:table-cell table:style-name="ce11" office:value-type="date" office:date-value="2016-06-27T05:45:00" calcext:value-type="date">
            <text:p>6/27/2016 5:45</text:p>
          </table:table-cell>
          <table:table-cell table:style-name="ce13" office:value-type="float" office:value="3640172.80000904" calcext:value-type="float">
            <text:p>3640172.800009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3-05-10" calcext:value-type="date">
            <text:p>5/10/2003</text:p>
          </table:table-cell>
          <table:table-cell table:style-name="ce8" office:value-type="float" office:value="55.12" calcext:value-type="float">
            <text:p>55.12</text:p>
          </table:table-cell>
          <table:table-cell table:style-name="ce8" table:number-columns-repeated="2"/>
          <table:table-cell table:style-name="ce11" office:value-type="date" office:date-value="2016-06-23T06:10:00" calcext:value-type="date">
            <text:p>6/23/2016 6:10</text:p>
          </table:table-cell>
          <table:table-cell table:style-name="ce13" office:value-type="float" office:value="2984395.17605867" calcext:value-type="float">
            <text:p>2984395.176058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3-01-02" calcext:value-type="date">
            <text:p>1/2/2003</text:p>
          </table:table-cell>
          <table:table-cell table:style-name="ce8" office:value-type="float" office:value="74.26" calcext:value-type="float">
            <text:p>74.26</text:p>
          </table:table-cell>
          <table:table-cell table:style-name="ce8" table:number-columns-repeated="2"/>
          <table:table-cell table:style-name="ce11" office:value-type="date" office:date-value="2016-06-23T03:00:00" calcext:value-type="date">
            <text:p>6/23/2016 3:00</text:p>
          </table:table-cell>
          <table:table-cell table:style-name="ce13" office:value-type="float" office:value="4340456.44976369" calcext:value-type="float">
            <text:p>4340456.449763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2-10-05" calcext:value-type="date">
            <text:p>10/5/2002</text:p>
          </table:table-cell>
          <table:table-cell table:style-name="ce8" office:value-type="float" office:value="100.03" calcext:value-type="float">
            <text:p>100.03</text:p>
          </table:table-cell>
          <table:table-cell table:style-name="ce8" table:number-columns-repeated="2"/>
          <table:table-cell table:style-name="ce11" office:value-type="date" office:date-value="2016-06-21T03:15:00" calcext:value-type="date">
            <text:p>6/21/2016 3:15</text:p>
          </table:table-cell>
          <table:table-cell table:style-name="ce13" office:value-type="float" office:value="4084579.42504683" calcext:value-type="float">
            <text:p>4084579.425046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2-07-17" calcext:value-type="date">
            <text:p>7/17/2002</text:p>
          </table:table-cell>
          <table:table-cell table:style-name="ce8" office:value-type="float" office:value="83.97" calcext:value-type="float">
            <text:p>83.97</text:p>
          </table:table-cell>
          <table:table-cell table:style-name="ce8" table:number-columns-repeated="2"/>
          <table:table-cell table:style-name="ce11" office:value-type="date" office:date-value="2016-06-20T05:40:00" calcext:value-type="date">
            <text:p>6/20/2016 5:40</text:p>
          </table:table-cell>
          <table:table-cell table:style-name="ce13" office:value-type="float" office:value="3811589.1941442" calcext:value-type="float">
            <text:p>3811589.19414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2-06-15" calcext:value-type="date">
            <text:p>6/15/2002</text:p>
          </table:table-cell>
          <table:table-cell table:style-name="ce8" office:value-type="float" office:value="83.5" calcext:value-type="float">
            <text:p>83.5</text:p>
          </table:table-cell>
          <table:table-cell table:style-name="ce8" table:number-columns-repeated="2"/>
          <table:table-cell table:style-name="ce11" office:value-type="date" office:date-value="2016-06-19T03:25:00" calcext:value-type="date">
            <text:p>6/19/2016 3:25</text:p>
          </table:table-cell>
          <table:table-cell table:style-name="ce13" office:value-type="float" office:value="4038014.36781836" calcext:value-type="float">
            <text:p>4038014.367818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2-05-23" calcext:value-type="date">
            <text:p>5/23/2002</text:p>
          </table:table-cell>
          <table:table-cell table:style-name="ce8" office:value-type="float" office:value="65.77" calcext:value-type="float">
            <text:p>65.77</text:p>
          </table:table-cell>
          <table:table-cell table:style-name="ce8" table:number-columns-repeated="2"/>
          <table:table-cell table:style-name="ce11" office:value-type="date" office:date-value="2016-06-18T05:50:00" calcext:value-type="date">
            <text:p>6/18/2016 5:50</text:p>
          </table:table-cell>
          <table:table-cell table:style-name="ce13" office:value-type="float" office:value="2921191.5413134" calcext:value-type="float">
            <text:p>2921191.54131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4" office:value-type="date" office:date-value="2002-04-05" calcext:value-type="date">
            <text:p>4/5/2002</text:p>
          </table:table-cell>
          <table:table-cell table:style-name="ce8" office:value-type="float" office:value="64.81" calcext:value-type="float">
            <text:p>64.81</text:p>
          </table:table-cell>
          <table:table-cell table:style-name="ce8" table:number-columns-repeated="2"/>
          <table:table-cell table:style-name="ce11" office:value-type="date" office:date-value="2016-06-16T06:05:00" calcext:value-type="date">
            <text:p>6/16/2016 6:05</text:p>
          </table:table-cell>
          <table:table-cell table:style-name="ce13" office:value-type="float" office:value="3491348.49415413" calcext:value-type="float">
            <text:p>3491348.494154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16T02:55:00" calcext:value-type="date">
            <text:p>6/16/2016 2:55</text:p>
          </table:table-cell>
          <table:table-cell table:style-name="ce13" office:value-type="float" office:value="2313532.6494719" calcext:value-type="float">
            <text:p>2313532.64947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14T06:15:00" calcext:value-type="date">
            <text:p>6/14/2016 6:15</text:p>
          </table:table-cell>
          <table:table-cell table:style-name="ce13" office:value-type="float" office:value="796882.373877158" calcext:value-type="float">
            <text:p>796882.3738771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14T03:10:00" calcext:value-type="date">
            <text:p>6/14/2016 3:10</text:p>
          </table:table-cell>
          <table:table-cell table:style-name="ce13" office:value-type="float" office:value="3848250.90011659" calcext:value-type="float">
            <text:p>3848250.900116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12T03:20:00" calcext:value-type="date">
            <text:p>6/12/2016 3:20</text:p>
          </table:table-cell>
          <table:table-cell table:style-name="ce13" office:value-type="float" office:value="8844106.95997437" calcext:value-type="float">
            <text:p>8844106.959974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11T05:45:00" calcext:value-type="date">
            <text:p>6/11/2016 5:45</text:p>
          </table:table-cell>
          <table:table-cell table:style-name="ce13" office:value-type="float" office:value="3142107.57499457" calcext:value-type="float">
            <text:p>3142107.574994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09T06:00:00" calcext:value-type="date">
            <text:p>6/9/2016 6:00</text:p>
          </table:table-cell>
          <table:table-cell table:style-name="ce13" office:value-type="float" office:value="4676300.0541497" calcext:value-type="float">
            <text:p>4676300.05414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07T06:10:00" calcext:value-type="date">
            <text:p>6/7/2016 6:10</text:p>
          </table:table-cell>
          <table:table-cell table:style-name="ce13" office:value-type="float" office:value="2107632.96032144" calcext:value-type="float">
            <text:p>2107632.960321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07T03:00:00" calcext:value-type="date">
            <text:p>6/7/2016 3:00</text:p>
          </table:table-cell>
          <table:table-cell table:style-name="ce13" office:value-type="float" office:value="1406184.60359096" calcext:value-type="float">
            <text:p>1406184.603590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05T03:15:00" calcext:value-type="date">
            <text:p>6/5/2016 3:15</text:p>
          </table:table-cell>
          <table:table-cell table:style-name="ce13" office:value-type="float" office:value="4463767.24142094" calcext:value-type="float">
            <text:p>4463767.241420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04T05:40:00" calcext:value-type="date">
            <text:p>6/4/2016 5:40</text:p>
          </table:table-cell>
          <table:table-cell table:style-name="ce13" office:value-type="float" office:value="4128704.20488922" calcext:value-type="float">
            <text:p>4128704.204889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6-03T03:25:00" calcext:value-type="date">
            <text:p>6/3/2016 3:25</text:p>
          </table:table-cell>
          <table:table-cell table:style-name="ce13" office:value-type="float" office:value="3222700.57932472" calcext:value-type="float">
            <text:p>3222700.579324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9T03:10:00" calcext:value-type="date">
            <text:p>5/29/2016 3:10</text:p>
          </table:table-cell>
          <table:table-cell table:style-name="ce13" office:value-type="float" office:value="4023396.23366303" calcext:value-type="float">
            <text:p>4023396.233663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7T03:20:00" calcext:value-type="date">
            <text:p>5/27/2016 3:20</text:p>
          </table:table-cell>
          <table:table-cell table:style-name="ce13" office:value-type="float" office:value="2313640.58218466" calcext:value-type="float">
            <text:p>2313640.582184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5T03:30:00" calcext:value-type="date">
            <text:p>5/25/2016 3:30</text:p>
          </table:table-cell>
          <table:table-cell table:style-name="ce13" office:value-type="float" office:value="529551.82303279" calcext:value-type="float">
            <text:p>529551.823032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4T06:00:00" calcext:value-type="date">
            <text:p>5/24/2016 6:00</text:p>
          </table:table-cell>
          <table:table-cell table:style-name="ce13" office:value-type="float" office:value="1596293.17794099" calcext:value-type="float">
            <text:p>1596293.177940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2T06:10:00" calcext:value-type="date">
            <text:p>5/22/2016 6:10</text:p>
          </table:table-cell>
          <table:table-cell table:style-name="ce13" office:value-type="float" office:value="2342405.46348757" calcext:value-type="float">
            <text:p>2342405.463487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2T03:00:00" calcext:value-type="date">
            <text:p>5/22/2016 3:00</text:p>
          </table:table-cell>
          <table:table-cell table:style-name="ce13" office:value-type="float" office:value="3086973.22094234" calcext:value-type="float">
            <text:p>3086973.220942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20T03:15:00" calcext:value-type="date">
            <text:p>5/20/2016 3:15</text:p>
          </table:table-cell>
          <table:table-cell table:style-name="ce13" office:value-type="float" office:value="4392880.99492942" calcext:value-type="float">
            <text:p>4392880.994929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19T05:40:00" calcext:value-type="date">
            <text:p>5/19/2016 5:40</text:p>
          </table:table-cell>
          <table:table-cell table:style-name="ce13" office:value-type="float" office:value="5463984.90741273" calcext:value-type="float">
            <text:p>5463984.907412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18T03:25:00" calcext:value-type="date">
            <text:p>5/18/2016 3:25</text:p>
          </table:table-cell>
          <table:table-cell table:style-name="ce13" office:value-type="float" office:value="3825501.61179161" calcext:value-type="float">
            <text:p>3825501.611791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17T05:50:00" calcext:value-type="date">
            <text:p>5/17/2016 5:50</text:p>
          </table:table-cell>
          <table:table-cell table:style-name="ce13" office:value-type="float" office:value="4735421.58866443" calcext:value-type="float">
            <text:p>4735421.588664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16T03:40:00" calcext:value-type="date">
            <text:p>5/16/2016 3:40</text:p>
          </table:table-cell>
          <table:table-cell table:style-name="ce13" office:value-type="float" office:value="598950.851149068" calcext:value-type="float">
            <text:p>598950.8511490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15T06:05:00" calcext:value-type="date">
            <text:p>5/15/2016 6:05</text:p>
          </table:table-cell>
          <table:table-cell table:style-name="ce13" office:value-type="float" office:value="2587863.97887754" calcext:value-type="float">
            <text:p>2587863.978877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13T06:15:00" calcext:value-type="date">
            <text:p>5/13/2016 6:15</text:p>
          </table:table-cell>
          <table:table-cell table:style-name="ce13" office:value-type="float" office:value="744502.763439083" calcext:value-type="float">
            <text:p>744502.7634390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13T03:10:00" calcext:value-type="date">
            <text:p>5/13/2016 3:10</text:p>
          </table:table-cell>
          <table:table-cell table:style-name="ce13" office:value-type="float" office:value="3549834.03202152" calcext:value-type="float">
            <text:p>3549834.032021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10T05:45:00" calcext:value-type="date">
            <text:p>5/10/2016 5:45</text:p>
          </table:table-cell>
          <table:table-cell table:style-name="ce13" office:value-type="float" office:value="390543.983678583" calcext:value-type="float">
            <text:p>390543.9836785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08T06:00:00" calcext:value-type="date">
            <text:p>5/8/2016 6:00</text:p>
          </table:table-cell>
          <table:table-cell table:style-name="ce13" office:value-type="float" office:value="3143061.4786761" calcext:value-type="float">
            <text:p>3143061.47867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04T03:15:00" calcext:value-type="date">
            <text:p>5/4/2016 3:15</text:p>
          </table:table-cell>
          <table:table-cell table:style-name="ce13" office:value-type="float" office:value="3942259.23414238" calcext:value-type="float">
            <text:p>3942259.234142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03T05:40:00" calcext:value-type="date">
            <text:p>5/3/2016 5:40</text:p>
          </table:table-cell>
          <table:table-cell table:style-name="ce13" office:value-type="float" office:value="2608550.23509778" calcext:value-type="float">
            <text:p>2608550.235097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02T03:25:00" calcext:value-type="date">
            <text:p>5/2/2016 3:25</text:p>
          </table:table-cell>
          <table:table-cell table:style-name="ce13" office:value-type="float" office:value="3209108.23360135" calcext:value-type="float">
            <text:p>3209108.233601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5-01T05:50:00" calcext:value-type="date">
            <text:p>5/1/2016 5:50</text:p>
          </table:table-cell>
          <table:table-cell table:style-name="ce13" office:value-type="float" office:value="4305541.02041951" calcext:value-type="float">
            <text:p>4305541.020419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30T03:40:00" calcext:value-type="date">
            <text:p>4/30/2016 3:40</text:p>
          </table:table-cell>
          <table:table-cell table:style-name="ce13" office:value-type="float" office:value="1472177.97759387" calcext:value-type="float">
            <text:p>1472177.977593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29T06:05:00" calcext:value-type="date">
            <text:p>4/29/2016 6:05</text:p>
          </table:table-cell>
          <table:table-cell table:style-name="ce13" office:value-type="float" office:value="1717758.64621758" calcext:value-type="float">
            <text:p>1717758.646217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29T02:55:00" calcext:value-type="date">
            <text:p>4/29/2016 2:55</text:p>
          </table:table-cell>
          <table:table-cell table:style-name="ce13" office:value-type="float" office:value="2447128.26399683" calcext:value-type="float">
            <text:p>2447128.263996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27T03:05:00" calcext:value-type="date">
            <text:p>4/27/2016 3:05</text:p>
          </table:table-cell>
          <table:table-cell table:style-name="ce13" office:value-type="float" office:value="2389302.71221841" calcext:value-type="float">
            <text:p>2389302.712218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24T05:45:00" calcext:value-type="date">
            <text:p>4/24/2016 5:45</text:p>
          </table:table-cell>
          <table:table-cell table:style-name="ce13" office:value-type="float" office:value="4123547.68074865" calcext:value-type="float">
            <text:p>4123547.680748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23T03:30:00" calcext:value-type="date">
            <text:p>4/23/2016 3:30</text:p>
          </table:table-cell>
          <table:table-cell table:style-name="ce13" office:value-type="float" office:value="1421568.6744471" calcext:value-type="float">
            <text:p>1421568.67444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22T06:00:00" calcext:value-type="date">
            <text:p>4/22/2016 6:00</text:p>
          </table:table-cell>
          <table:table-cell table:style-name="ce13" office:value-type="float" office:value="1306731.55134475" calcext:value-type="float">
            <text:p>1306731.551344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18T03:15:00" calcext:value-type="date">
            <text:p>4/18/2016 3:15</text:p>
          </table:table-cell>
          <table:table-cell table:style-name="ce13" office:value-type="float" office:value="3700131.85256279" calcext:value-type="float">
            <text:p>3700131.852562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17T05:40:00" calcext:value-type="date">
            <text:p>4/17/2016 5:40</text:p>
          </table:table-cell>
          <table:table-cell table:style-name="ce13" office:value-type="float" office:value="2988168.53371517" calcext:value-type="float">
            <text:p>2988168.533715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13T06:05:00" calcext:value-type="date">
            <text:p>4/13/2016 6:05</text:p>
          </table:table-cell>
          <table:table-cell table:style-name="ce13" office:value-type="float" office:value="1614153.93600032" calcext:value-type="float">
            <text:p>1614153.936000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13T02:55:00" calcext:value-type="date">
            <text:p>4/13/2016 2:55</text:p>
          </table:table-cell>
          <table:table-cell table:style-name="ce13" office:value-type="float" office:value="822458.477107622" calcext:value-type="float">
            <text:p>822458.4771076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11T06:15:00" calcext:value-type="date">
            <text:p>4/11/2016 6:15</text:p>
          </table:table-cell>
          <table:table-cell table:style-name="ce13" office:value-type="float" office:value="124376.454892481" calcext:value-type="float">
            <text:p>124376.4548924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11T03:05:00" calcext:value-type="date">
            <text:p>4/11/2016 3:05</text:p>
          </table:table-cell>
          <table:table-cell table:style-name="ce13" office:value-type="float" office:value="2173238.28322706" calcext:value-type="float">
            <text:p>2173238.283227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10T05:35:00" calcext:value-type="date">
            <text:p>4/10/2016 5:35</text:p>
          </table:table-cell>
          <table:table-cell table:style-name="ce13" office:value-type="float" office:value="1482991.30691773" calcext:value-type="float">
            <text:p>1482991.306917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09T03:20:00" calcext:value-type="date">
            <text:p>4/9/2016 3:20</text:p>
          </table:table-cell>
          <table:table-cell table:style-name="ce13" office:value-type="float" office:value="2059948.34366259" calcext:value-type="float">
            <text:p>2059948.343662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08T05:45:00" calcext:value-type="date">
            <text:p>4/8/2016 5:45</text:p>
          </table:table-cell>
          <table:table-cell table:style-name="ce13" office:value-type="float" office:value="3530912.86421749" calcext:value-type="float">
            <text:p>3530912.864217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04T06:10:00" calcext:value-type="date">
            <text:p>4/4/2016 6:10</text:p>
          </table:table-cell>
          <table:table-cell table:style-name="ce13" office:value-type="float" office:value="1274702.53368685" calcext:value-type="float">
            <text:p>1274702.533686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04T03:00:00" calcext:value-type="date">
            <text:p>4/4/2016 3:00</text:p>
          </table:table-cell>
          <table:table-cell table:style-name="ce13" office:value-type="float" office:value="3218975.29796491" calcext:value-type="float">
            <text:p>3218975.297964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02T03:15:00" calcext:value-type="date">
            <text:p>4/2/2016 3:15</text:p>
          </table:table-cell>
          <table:table-cell table:style-name="ce13" office:value-type="float" office:value="3085464.36968431" calcext:value-type="float">
            <text:p>3085464.369684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4-01T05:40:00" calcext:value-type="date">
            <text:p>4/1/2016 5:40</text:p>
          </table:table-cell>
          <table:table-cell table:style-name="ce13" office:value-type="float" office:value="2559044.92458083" calcext:value-type="float">
            <text:p>2559044.924580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30T05:50:00" calcext:value-type="date">
            <text:p>3/30/2016 5:50</text:p>
          </table:table-cell>
          <table:table-cell table:style-name="ce13" office:value-type="float" office:value="3421581.51306182" calcext:value-type="float">
            <text:p>3421581.513061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9T03:40:00" calcext:value-type="date">
            <text:p>3/29/2016 3:40</text:p>
          </table:table-cell>
          <table:table-cell table:style-name="ce13" office:value-type="float" office:value="2384175.99392038" calcext:value-type="float">
            <text:p>2384175.993920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8T06:05:00" calcext:value-type="date">
            <text:p>3/28/2016 6:05</text:p>
          </table:table-cell>
          <table:table-cell table:style-name="ce13" office:value-type="float" office:value="4310951.72211805" calcext:value-type="float">
            <text:p>4310951.722118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8T02:55:00" calcext:value-type="date">
            <text:p>3/28/2016 2:55</text:p>
          </table:table-cell>
          <table:table-cell table:style-name="ce13" office:value-type="float" office:value="1822037.6150913" calcext:value-type="float">
            <text:p>1822037.61509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6T06:15:00" calcext:value-type="date">
            <text:p>3/26/2016 6:15</text:p>
          </table:table-cell>
          <table:table-cell table:style-name="ce13" office:value-type="float" office:value="211180.895197755" calcext:value-type="float">
            <text:p>211180.8951977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6T03:05:00" calcext:value-type="date">
            <text:p>3/26/2016 3:05</text:p>
          </table:table-cell>
          <table:table-cell table:style-name="ce13" office:value-type="float" office:value="4377233.74098143" calcext:value-type="float">
            <text:p>4377233.740981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5T05:35:00" calcext:value-type="date">
            <text:p>3/25/2016 5:35</text:p>
          </table:table-cell>
          <table:table-cell table:style-name="ce13" office:value-type="float" office:value="574243.841391476" calcext:value-type="float">
            <text:p>574243.8413914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3T05:45:00" calcext:value-type="date">
            <text:p>3/23/2016 5:45</text:p>
          </table:table-cell>
          <table:table-cell table:style-name="ce13" office:value-type="float" office:value="3759641.99821581" calcext:value-type="float">
            <text:p>3759641.998215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2T03:30:00" calcext:value-type="date">
            <text:p>3/22/2016 3:30</text:p>
          </table:table-cell>
          <table:table-cell table:style-name="ce13" office:value-type="float" office:value="1215003.49588128" calcext:value-type="float">
            <text:p>1215003.495881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21T06:00:00" calcext:value-type="date">
            <text:p>3/21/2016 6:00</text:p>
          </table:table-cell>
          <table:table-cell table:style-name="ce13" office:value-type="float" office:value="2446561.83493067" calcext:value-type="float">
            <text:p>2446561.834930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19T06:10:00" calcext:value-type="date">
            <text:p>3/19/2016 6:10</text:p>
          </table:table-cell>
          <table:table-cell table:style-name="ce13" office:value-type="float" office:value="2898352.90694769" calcext:value-type="float">
            <text:p>2898352.906947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17T03:15:00" calcext:value-type="date">
            <text:p>3/17/2016 3:15</text:p>
          </table:table-cell>
          <table:table-cell table:style-name="ce13" office:value-type="float" office:value="6476021.80146811" calcext:value-type="float">
            <text:p>6476021.801468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16T05:40:00" calcext:value-type="date">
            <text:p>3/16/2016 5:40</text:p>
          </table:table-cell>
          <table:table-cell table:style-name="ce13" office:value-type="float" office:value="5062837.38718014" calcext:value-type="float">
            <text:p>5062837.387180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15T03:25:00" calcext:value-type="date">
            <text:p>3/15/2016 3:25</text:p>
          </table:table-cell>
          <table:table-cell table:style-name="ce13" office:value-type="float" office:value="5775568.75122157" calcext:value-type="float">
            <text:p>5775568.751221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14T05:50:00" calcext:value-type="date">
            <text:p>3/14/2016 5:50</text:p>
          </table:table-cell>
          <table:table-cell table:style-name="ce13" office:value-type="float" office:value="5493526.851304" calcext:value-type="float">
            <text:p>5493526.8513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12T06:05:00" calcext:value-type="date">
            <text:p>3/12/2016 6:05</text:p>
          </table:table-cell>
          <table:table-cell table:style-name="ce13" office:value-type="float" office:value="3717459.20030445" calcext:value-type="float">
            <text:p>3717459.200304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12T02:55:00" calcext:value-type="date">
            <text:p>3/12/2016 2:55</text:p>
          </table:table-cell>
          <table:table-cell table:style-name="ce13" office:value-type="float" office:value="290233.523367942" calcext:value-type="float">
            <text:p>290233.5233679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10T06:15:00" calcext:value-type="date">
            <text:p>3/10/2016 6:15</text:p>
          </table:table-cell>
          <table:table-cell table:style-name="ce13" office:value-type="float" office:value="2540424.87211622" calcext:value-type="float">
            <text:p>2540424.872116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10T03:05:00" calcext:value-type="date">
            <text:p>3/10/2016 3:05</text:p>
          </table:table-cell>
          <table:table-cell table:style-name="ce13" office:value-type="float" office:value="4817133.81265993" calcext:value-type="float">
            <text:p>4817133.812659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09T05:35:00" calcext:value-type="date">
            <text:p>3/9/2016 5:35</text:p>
          </table:table-cell>
          <table:table-cell table:style-name="ce13" office:value-type="float" office:value="265937.313454176" calcext:value-type="float">
            <text:p>265937.3134541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08T03:20:00" calcext:value-type="date">
            <text:p>3/8/2016 3:20</text:p>
          </table:table-cell>
          <table:table-cell table:style-name="ce13" office:value-type="float" office:value="3690496.33619007" calcext:value-type="float">
            <text:p>3690496.336190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07T05:45:00" calcext:value-type="date">
            <text:p>3/7/2016 5:45</text:p>
          </table:table-cell>
          <table:table-cell table:style-name="ce13" office:value-type="float" office:value="7456012.06517453" calcext:value-type="float">
            <text:p>7456012.065174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06T03:30:00" calcext:value-type="date">
            <text:p>3/6/2016 3:30</text:p>
          </table:table-cell>
          <table:table-cell table:style-name="ce13" office:value-type="float" office:value="2908391.36291244" calcext:value-type="float">
            <text:p>2908391.362912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05T06:00:00" calcext:value-type="date">
            <text:p>3/5/2016 6:00</text:p>
          </table:table-cell>
          <table:table-cell table:style-name="ce13" office:value-type="float" office:value="3699924.80213922" calcext:value-type="float">
            <text:p>3699924.802139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03T06:10:00" calcext:value-type="date">
            <text:p>3/3/2016 6:10</text:p>
          </table:table-cell>
          <table:table-cell table:style-name="ce13" office:value-type="float" office:value="3363768.50480195" calcext:value-type="float">
            <text:p>3363768.504801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03T03:00:00" calcext:value-type="date">
            <text:p>3/3/2016 3:00</text:p>
          </table:table-cell>
          <table:table-cell table:style-name="ce13" office:value-type="float" office:value="5679738.36265329" calcext:value-type="float">
            <text:p>5679738.362653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3-01T03:15:00" calcext:value-type="date">
            <text:p>3/1/2016 3:15</text:p>
          </table:table-cell>
          <table:table-cell table:style-name="ce13" office:value-type="float" office:value="4527448.17866837" calcext:value-type="float">
            <text:p>4527448.178668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29T05:40:00" calcext:value-type="date">
            <text:p>2/29/2016 5:40</text:p>
          </table:table-cell>
          <table:table-cell table:style-name="ce13" office:value-type="float" office:value="3511069.62114641" calcext:value-type="float">
            <text:p>3511069.621146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28T03:25:00" calcext:value-type="date">
            <text:p>2/28/2016 3:25</text:p>
          </table:table-cell>
          <table:table-cell table:style-name="ce13" office:value-type="float" office:value="3358692.78769827" calcext:value-type="float">
            <text:p>3358692.787698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27T05:50:00" calcext:value-type="date">
            <text:p>2/27/2016 5:50</text:p>
          </table:table-cell>
          <table:table-cell table:style-name="ce13" office:value-type="float" office:value="4122754.00844706" calcext:value-type="float">
            <text:p>4122754.008447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25T06:05:00" calcext:value-type="date">
            <text:p>2/25/2016 6:05</text:p>
          </table:table-cell>
          <table:table-cell table:style-name="ce13" office:value-type="float" office:value="4440070.03780223" calcext:value-type="float">
            <text:p>4440070.037802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23T06:15:00" calcext:value-type="date">
            <text:p>2/23/2016 6:15</text:p>
          </table:table-cell>
          <table:table-cell table:style-name="ce13" office:value-type="float" office:value="1549114.1289733" calcext:value-type="float">
            <text:p>1549114.12897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22T05:35:00" calcext:value-type="date">
            <text:p>2/22/2016 5:35</text:p>
          </table:table-cell>
          <table:table-cell table:style-name="ce13" office:value-type="float" office:value="378899.227359282" calcext:value-type="float">
            <text:p>378899.2273592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20T05:45:00" calcext:value-type="date">
            <text:p>2/20/2016 5:45</text:p>
          </table:table-cell>
          <table:table-cell table:style-name="ce13" office:value-type="float" office:value="3459316.88650374" calcext:value-type="float">
            <text:p>3459316.886503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18T06:00:00" calcext:value-type="date">
            <text:p>2/18/2016 6:00</text:p>
          </table:table-cell>
          <table:table-cell table:style-name="ce13" office:value-type="float" office:value="3555200.40196301" calcext:value-type="float">
            <text:p>3555200.401963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16T06:10:00" calcext:value-type="date">
            <text:p>2/16/2016 6:10</text:p>
          </table:table-cell>
          <table:table-cell table:style-name="ce13" office:value-type="float" office:value="3237914.78702548" calcext:value-type="float">
            <text:p>3237914.787025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16T03:00:00" calcext:value-type="date">
            <text:p>2/16/2016 3:00</text:p>
          </table:table-cell>
          <table:table-cell table:style-name="ce13" office:value-type="float" office:value="5720581.74877111" calcext:value-type="float">
            <text:p>5720581.748771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14T03:15:00" calcext:value-type="date">
            <text:p>2/14/2016 3:15</text:p>
          </table:table-cell>
          <table:table-cell table:style-name="ce13" office:value-type="float" office:value="5784528.3113881" calcext:value-type="float">
            <text:p>5784528.31138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13T05:40:00" calcext:value-type="date">
            <text:p>2/13/2016 5:40</text:p>
          </table:table-cell>
          <table:table-cell table:style-name="ce13" office:value-type="float" office:value="3403678.34793255" calcext:value-type="float">
            <text:p>3403678.347932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12T03:25:00" calcext:value-type="date">
            <text:p>2/12/2016 3:25</text:p>
          </table:table-cell>
          <table:table-cell table:style-name="ce13" office:value-type="float" office:value="2634702.45460647" calcext:value-type="float">
            <text:p>2634702.454606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11T05:50:00" calcext:value-type="date">
            <text:p>2/11/2016 5:50</text:p>
          </table:table-cell>
          <table:table-cell table:style-name="ce13" office:value-type="float" office:value="4834096.38410953" calcext:value-type="float">
            <text:p>4834096.384109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9T06:05:00" calcext:value-type="date">
            <text:p>2/9/2016 6:05</text:p>
          </table:table-cell>
          <table:table-cell table:style-name="ce13" office:value-type="float" office:value="2944022.41750352" calcext:value-type="float">
            <text:p>2944022.417503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9T02:55:00" calcext:value-type="date">
            <text:p>2/9/2016 2:55</text:p>
          </table:table-cell>
          <table:table-cell table:style-name="ce13" office:value-type="float" office:value="4113510.87604589" calcext:value-type="float">
            <text:p>4113510.876045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7T06:15:00" calcext:value-type="date">
            <text:p>2/7/2016 6:15</text:p>
          </table:table-cell>
          <table:table-cell table:style-name="ce13" office:value-type="float" office:value="3446170.92648444" calcext:value-type="float">
            <text:p>3446170.926484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6T05:35:00" calcext:value-type="date">
            <text:p>2/6/2016 5:35</text:p>
          </table:table-cell>
          <table:table-cell table:style-name="ce13" office:value-type="float" office:value="369790.939320366" calcext:value-type="float">
            <text:p>369790.9393203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5T03:20:00" calcext:value-type="date">
            <text:p>2/5/2016 3:20</text:p>
          </table:table-cell>
          <table:table-cell table:style-name="ce13" office:value-type="float" office:value="5452960.71664022" calcext:value-type="float">
            <text:p>5452960.716640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4T05:45:00" calcext:value-type="date">
            <text:p>2/4/2016 5:45</text:p>
          </table:table-cell>
          <table:table-cell table:style-name="ce13" office:value-type="float" office:value="5643002.83954798" calcext:value-type="float">
            <text:p>5643002.839547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3T03:30:00" calcext:value-type="date">
            <text:p>2/3/2016 3:30</text:p>
          </table:table-cell>
          <table:table-cell table:style-name="ce13" office:value-type="float" office:value="302063.481591051" calcext:value-type="float">
            <text:p>302063.4815910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2-02T06:00:00" calcext:value-type="date">
            <text:p>2/2/2016 6:00</text:p>
          </table:table-cell>
          <table:table-cell table:style-name="ce13" office:value-type="float" office:value="3842274.16720379" calcext:value-type="float">
            <text:p>3842274.167203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31T06:10:00" calcext:value-type="date">
            <text:p>1/31/2016 6:10</text:p>
          </table:table-cell>
          <table:table-cell table:style-name="ce13" office:value-type="float" office:value="2273168.22280459" calcext:value-type="float">
            <text:p>2273168.222804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31T03:00:00" calcext:value-type="date">
            <text:p>1/31/2016 3:00</text:p>
          </table:table-cell>
          <table:table-cell table:style-name="ce13" office:value-type="float" office:value="8595856.07442832" calcext:value-type="float">
            <text:p>8595856.074428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9T03:15:00" calcext:value-type="date">
            <text:p>1/29/2016 3:15</text:p>
          </table:table-cell>
          <table:table-cell table:style-name="ce13" office:value-type="float" office:value="3549838.87656269" calcext:value-type="float">
            <text:p>3549838.876562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8T05:40:00" calcext:value-type="date">
            <text:p>1/28/2016 5:40</text:p>
          </table:table-cell>
          <table:table-cell table:style-name="ce13" office:value-type="float" office:value="1970757.08023097" calcext:value-type="float">
            <text:p>1970757.080230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7T03:25:00" calcext:value-type="date">
            <text:p>1/27/2016 3:25</text:p>
          </table:table-cell>
          <table:table-cell table:style-name="ce13" office:value-type="float" office:value="1930026.33578315" calcext:value-type="float">
            <text:p>1930026.335783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6T05:50:00" calcext:value-type="date">
            <text:p>1/26/2016 5:50</text:p>
          </table:table-cell>
          <table:table-cell table:style-name="ce13" office:value-type="float" office:value="4362320.5390127" calcext:value-type="float">
            <text:p>4362320.53901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4T06:05:00" calcext:value-type="date">
            <text:p>1/24/2016 6:05</text:p>
          </table:table-cell>
          <table:table-cell table:style-name="ce13" office:value-type="float" office:value="2430494.92396122" calcext:value-type="float">
            <text:p>2430494.923961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2T06:15:00" calcext:value-type="date">
            <text:p>1/22/2016 6:15</text:p>
          </table:table-cell>
          <table:table-cell table:style-name="ce13" office:value-type="float" office:value="2113676.19877981" calcext:value-type="float">
            <text:p>2113676.198779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2T03:10:00" calcext:value-type="date">
            <text:p>1/22/2016 3:10</text:p>
          </table:table-cell>
          <table:table-cell table:style-name="ce13" office:value-type="float" office:value="4207085.05611322" calcext:value-type="float">
            <text:p>4207085.056113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1T05:35:00" calcext:value-type="date">
            <text:p>1/21/2016 5:35</text:p>
          </table:table-cell>
          <table:table-cell table:style-name="ce13" office:value-type="float" office:value="791001.027731628" calcext:value-type="float">
            <text:p>791001.0277316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20T03:20:00" calcext:value-type="date">
            <text:p>1/20/2016 3:20</text:p>
          </table:table-cell>
          <table:table-cell table:style-name="ce13" office:value-type="float" office:value="4868108.19867193" calcext:value-type="float">
            <text:p>4868108.198671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9T05:45:00" calcext:value-type="date">
            <text:p>1/19/2016 5:45</text:p>
          </table:table-cell>
          <table:table-cell table:style-name="ce13" office:value-type="float" office:value="2741045.624008" calcext:value-type="float">
            <text:p>2741045.6240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8T03:30:00" calcext:value-type="date">
            <text:p>1/18/2016 3:30</text:p>
          </table:table-cell>
          <table:table-cell table:style-name="ce13" office:value-type="float" office:value="1800661.57599766" calcext:value-type="float">
            <text:p>1800661.575997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7T06:00:00" calcext:value-type="date">
            <text:p>1/17/2016 6:00</text:p>
          </table:table-cell>
          <table:table-cell table:style-name="ce13" office:value-type="float" office:value="4292642.41977602" calcext:value-type="float">
            <text:p>4292642.419776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5T06:10:00" calcext:value-type="date">
            <text:p>1/15/2016 6:10</text:p>
          </table:table-cell>
          <table:table-cell table:style-name="ce13" office:value-type="float" office:value="3388999.66842409" calcext:value-type="float">
            <text:p>3388999.668424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5T03:00:00" calcext:value-type="date">
            <text:p>1/15/2016 3:00</text:p>
          </table:table-cell>
          <table:table-cell table:style-name="ce13" office:value-type="float" office:value="5409002.87987255" calcext:value-type="float">
            <text:p>5409002.879872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2T05:40:00" calcext:value-type="date">
            <text:p>1/12/2016 5:40</text:p>
          </table:table-cell>
          <table:table-cell table:style-name="ce13" office:value-type="float" office:value="2732832.08332922" calcext:value-type="float">
            <text:p>2732832.083329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1T18:45:00" calcext:value-type="date">
            <text:p>1/11/2016 18:45</text:p>
          </table:table-cell>
          <table:table-cell table:style-name="ce13" office:value-type="float" office:value="4749514.64387069" calcext:value-type="float">
            <text:p>4749514.643870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11T03:25:00" calcext:value-type="date">
            <text:p>1/11/2016 3:25</text:p>
          </table:table-cell>
          <table:table-cell table:style-name="ce13" office:value-type="float" office:value="3854891.16802635" calcext:value-type="float">
            <text:p>3854891.168026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9T03:40:00" calcext:value-type="date">
            <text:p>1/9/2016 3:40</text:p>
          </table:table-cell>
          <table:table-cell table:style-name="ce13" office:value-type="float" office:value="2431353.48295094" calcext:value-type="float">
            <text:p>2431353.482950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6T06:15:00" calcext:value-type="date">
            <text:p>1/6/2016 6:15</text:p>
          </table:table-cell>
          <table:table-cell table:style-name="ce13" office:value-type="float" office:value="4290632.01092078" calcext:value-type="float">
            <text:p>4290632.010920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5T05:35:00" calcext:value-type="date">
            <text:p>1/5/2016 5:35</text:p>
          </table:table-cell>
          <table:table-cell table:style-name="ce13" office:value-type="float" office:value="1270956.40178707" calcext:value-type="float">
            <text:p>1270956.401787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4T03:20:00" calcext:value-type="date">
            <text:p>1/4/2016 3:20</text:p>
          </table:table-cell>
          <table:table-cell table:style-name="ce13" office:value-type="float" office:value="5013264.41559723" calcext:value-type="float">
            <text:p>5013264.415597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3T05:45:00" calcext:value-type="date">
            <text:p>1/3/2016 5:45</text:p>
          </table:table-cell>
          <table:table-cell table:style-name="ce13" office:value-type="float" office:value="3535702.45489958" calcext:value-type="float">
            <text:p>3535702.454899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2T03:30:00" calcext:value-type="date">
            <text:p>1/2/2016 3:30</text:p>
          </table:table-cell>
          <table:table-cell table:style-name="ce13" office:value-type="float" office:value="4341120.09989742" calcext:value-type="float">
            <text:p>4341120.099897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6-01-01T06:00:00" calcext:value-type="date">
            <text:p>1/1/2016 6:00</text:p>
          </table:table-cell>
          <table:table-cell table:style-name="ce13" office:value-type="float" office:value="4572029.23700351" calcext:value-type="float">
            <text:p>4572029.237003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30T06:10:00" calcext:value-type="date">
            <text:p>12/30/2015 6:10</text:p>
          </table:table-cell>
          <table:table-cell table:style-name="ce13" office:value-type="float" office:value="4102289.37614269" calcext:value-type="float">
            <text:p>4102289.376142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30T03:00:00" calcext:value-type="date">
            <text:p>12/30/2015 3:00</text:p>
          </table:table-cell>
          <table:table-cell table:style-name="ce13" office:value-type="float" office:value="6895597.98395269" calcext:value-type="float">
            <text:p>6895597.983952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28T03:15:00" calcext:value-type="date">
            <text:p>12/28/2015 3:15</text:p>
          </table:table-cell>
          <table:table-cell table:style-name="ce13" office:value-type="float" office:value="7237538.264323" calcext:value-type="float">
            <text:p>7237538.2643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27T05:40:00" calcext:value-type="date">
            <text:p>12/27/2015 5:40</text:p>
          </table:table-cell>
          <table:table-cell table:style-name="ce13" office:value-type="float" office:value="2395164.34353561" calcext:value-type="float">
            <text:p>2395164.343535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25T05:50:00" calcext:value-type="date">
            <text:p>12/25/2015 5:50</text:p>
          </table:table-cell>
          <table:table-cell table:style-name="ce13" office:value-type="float" office:value="4419144.71084101" calcext:value-type="float">
            <text:p>4419144.710841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23T06:05:00" calcext:value-type="date">
            <text:p>12/23/2015 6:05</text:p>
          </table:table-cell>
          <table:table-cell table:style-name="ce13" office:value-type="float" office:value="2799171.12797014" calcext:value-type="float">
            <text:p>2799171.127970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21T06:15:00" calcext:value-type="date">
            <text:p>12/21/2015 6:15</text:p>
          </table:table-cell>
          <table:table-cell table:style-name="ce13" office:value-type="float" office:value="2692551.25501558" calcext:value-type="float">
            <text:p>2692551.255015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21T03:05:00" calcext:value-type="date">
            <text:p>12/21/2015 3:05</text:p>
          </table:table-cell>
          <table:table-cell table:style-name="ce13" office:value-type="float" office:value="7319637.76110421" calcext:value-type="float">
            <text:p>7319637.761104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19T03:20:00" calcext:value-type="date">
            <text:p>12/19/2015 3:20</text:p>
          </table:table-cell>
          <table:table-cell table:style-name="ce13" office:value-type="float" office:value="6132006.64509769" calcext:value-type="float">
            <text:p>6132006.645097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18T05:45:00" calcext:value-type="date">
            <text:p>12/18/2015 5:45</text:p>
          </table:table-cell>
          <table:table-cell table:style-name="ce13" office:value-type="float" office:value="6475948.97441669" calcext:value-type="float">
            <text:p>6475948.974416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17T03:30:00" calcext:value-type="date">
            <text:p>12/17/2015 3:30</text:p>
          </table:table-cell>
          <table:table-cell table:style-name="ce13" office:value-type="float" office:value="4893902.33930889" calcext:value-type="float">
            <text:p>4893902.339308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16T06:00:00" calcext:value-type="date">
            <text:p>12/16/2015 6:00</text:p>
          </table:table-cell>
          <table:table-cell table:style-name="ce13" office:value-type="float" office:value="6105793.63022864" calcext:value-type="float">
            <text:p>6105793.630228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14T06:10:00" calcext:value-type="date">
            <text:p>12/14/2015 6:10</text:p>
          </table:table-cell>
          <table:table-cell table:style-name="ce13" office:value-type="float" office:value="3749565.33293589" calcext:value-type="float">
            <text:p>3749565.332935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14T03:00:00" calcext:value-type="date">
            <text:p>12/14/2015 3:00</text:p>
          </table:table-cell>
          <table:table-cell table:style-name="ce13" office:value-type="float" office:value="5486334.45674938" calcext:value-type="float">
            <text:p>5486334.456749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12T03:15:00" calcext:value-type="date">
            <text:p>12/12/2015 3:15</text:p>
          </table:table-cell>
          <table:table-cell table:style-name="ce13" office:value-type="float" office:value="7726518.95464609" calcext:value-type="float">
            <text:p>7726518.954646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11T05:40:00" calcext:value-type="date">
            <text:p>12/11/2015 5:40</text:p>
          </table:table-cell>
          <table:table-cell table:style-name="ce13" office:value-type="float" office:value="6606312.26355387" calcext:value-type="float">
            <text:p>6606312.263553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10T03:25:00" calcext:value-type="date">
            <text:p>12/10/2015 3:25</text:p>
          </table:table-cell>
          <table:table-cell table:style-name="ce13" office:value-type="float" office:value="3370420.58648973" calcext:value-type="float">
            <text:p>3370420.586489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9T05:50:00" calcext:value-type="date">
            <text:p>12/9/2015 5:50</text:p>
          </table:table-cell>
          <table:table-cell table:style-name="ce13" office:value-type="float" office:value="6306994.64143736" calcext:value-type="float">
            <text:p>6306994.641437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8T03:40:00" calcext:value-type="date">
            <text:p>12/8/2015 3:40</text:p>
          </table:table-cell>
          <table:table-cell table:style-name="ce13" office:value-type="float" office:value="2999427.90379446" calcext:value-type="float">
            <text:p>2999427.903794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7T06:05:00" calcext:value-type="date">
            <text:p>12/7/2015 6:05</text:p>
          </table:table-cell>
          <table:table-cell table:style-name="ce13" office:value-type="float" office:value="7860620.33335312" calcext:value-type="float">
            <text:p>7860620.333353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7T02:55:00" calcext:value-type="date">
            <text:p>12/7/2015 2:55</text:p>
          </table:table-cell>
          <table:table-cell table:style-name="ce13" office:value-type="float" office:value="4341169.73987683" calcext:value-type="float">
            <text:p>4341169.739876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5T06:15:00" calcext:value-type="date">
            <text:p>12/5/2015 6:15</text:p>
          </table:table-cell>
          <table:table-cell table:style-name="ce13" office:value-type="float" office:value="2222443.90698439" calcext:value-type="float">
            <text:p>2222443.906984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4T05:35:00" calcext:value-type="date">
            <text:p>12/4/2015 5:35</text:p>
          </table:table-cell>
          <table:table-cell table:style-name="ce13" office:value-type="float" office:value="718080.083667071" calcext:value-type="float">
            <text:p>718080.0836670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3T03:20:00" calcext:value-type="date">
            <text:p>12/3/2015 3:20</text:p>
          </table:table-cell>
          <table:table-cell table:style-name="ce13" office:value-type="float" office:value="7375770.72258587" calcext:value-type="float">
            <text:p>7375770.722585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2T05:45:00" calcext:value-type="date">
            <text:p>12/2/2015 5:45</text:p>
          </table:table-cell>
          <table:table-cell table:style-name="ce13" office:value-type="float" office:value="8674358.18286894" calcext:value-type="float">
            <text:p>8674358.182868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2-01T03:30:00" calcext:value-type="date">
            <text:p>12/1/2015 3:30</text:p>
          </table:table-cell>
          <table:table-cell table:style-name="ce13" office:value-type="float" office:value="2879684.11174721" calcext:value-type="float">
            <text:p>2879684.111747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30T06:00:00" calcext:value-type="date">
            <text:p>11/30/2015 6:00</text:p>
          </table:table-cell>
          <table:table-cell table:style-name="ce13" office:value-type="float" office:value="6019381.12603877" calcext:value-type="float">
            <text:p>6019381.126038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8T06:10:00" calcext:value-type="date">
            <text:p>11/28/2015 6:10</text:p>
          </table:table-cell>
          <table:table-cell table:style-name="ce13" office:value-type="float" office:value="3759871.65683195" calcext:value-type="float">
            <text:p>3759871.656831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8T03:00:00" calcext:value-type="date">
            <text:p>11/28/2015 3:00</text:p>
          </table:table-cell>
          <table:table-cell table:style-name="ce13" office:value-type="float" office:value="8466548.18716401" calcext:value-type="float">
            <text:p>8466548.187164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6T03:15:00" calcext:value-type="date">
            <text:p>11/26/2015 3:15</text:p>
          </table:table-cell>
          <table:table-cell table:style-name="ce13" office:value-type="float" office:value="7659523.26377126" calcext:value-type="float">
            <text:p>7659523.263771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4T03:25:00" calcext:value-type="date">
            <text:p>11/24/2015 3:25</text:p>
          </table:table-cell>
          <table:table-cell table:style-name="ce13" office:value-type="float" office:value="8510576.62052838" calcext:value-type="float">
            <text:p>8510576.620528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3T05:50:00" calcext:value-type="date">
            <text:p>11/23/2015 5:50</text:p>
          </table:table-cell>
          <table:table-cell table:style-name="ce13" office:value-type="float" office:value="9802492.04586636" calcext:value-type="float">
            <text:p>9802492.045866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2T03:40:00" calcext:value-type="date">
            <text:p>11/22/2015 3:40</text:p>
          </table:table-cell>
          <table:table-cell table:style-name="ce13" office:value-type="float" office:value="2102431.73040674" calcext:value-type="float">
            <text:p>2102431.730406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1T06:05:00" calcext:value-type="date">
            <text:p>11/21/2015 6:05</text:p>
          </table:table-cell>
          <table:table-cell table:style-name="ce13" office:value-type="float" office:value="6140904.84586165" calcext:value-type="float">
            <text:p>6140904.845861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21T02:55:00" calcext:value-type="date">
            <text:p>11/21/2015 2:55</text:p>
          </table:table-cell>
          <table:table-cell table:style-name="ce13" office:value-type="float" office:value="2604101.30886693" calcext:value-type="float">
            <text:p>2604101.308866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19T03:10:00" calcext:value-type="date">
            <text:p>11/19/2015 3:10</text:p>
          </table:table-cell>
          <table:table-cell table:style-name="ce13" office:value-type="float" office:value="10809992.6546446" calcext:value-type="float">
            <text:p>10809992.65464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18T05:35:00" calcext:value-type="date">
            <text:p>11/18/2015 5:35</text:p>
          </table:table-cell>
          <table:table-cell table:style-name="ce13" office:value-type="float" office:value="3233821.88611467" calcext:value-type="float">
            <text:p>3233821.886114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17T03:20:00" calcext:value-type="date">
            <text:p>11/17/2015 3:20</text:p>
          </table:table-cell>
          <table:table-cell table:style-name="ce13" office:value-type="float" office:value="8797400.13069167" calcext:value-type="float">
            <text:p>8797400.130691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16T05:45:00" calcext:value-type="date">
            <text:p>11/16/2015 5:45</text:p>
          </table:table-cell>
          <table:table-cell table:style-name="ce13" office:value-type="float" office:value="10093537.382367" calcext:value-type="float">
            <text:p>10093537.3823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15T03:30:00" calcext:value-type="date">
            <text:p>11/15/2015 3:30</text:p>
          </table:table-cell>
          <table:table-cell table:style-name="ce13" office:value-type="float" office:value="4987252.57572591" calcext:value-type="float">
            <text:p>4987252.575725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14T06:00:00" calcext:value-type="date">
            <text:p>11/14/2015 6:00</text:p>
          </table:table-cell>
          <table:table-cell table:style-name="ce13" office:value-type="float" office:value="1933247.00943801" calcext:value-type="float">
            <text:p>1933247.009438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12T06:10:00" calcext:value-type="date">
            <text:p>11/12/2015 6:10</text:p>
          </table:table-cell>
          <table:table-cell table:style-name="ce13" office:value-type="float" office:value="5165122.25192682" calcext:value-type="float">
            <text:p>5165122.251926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12T03:00:00" calcext:value-type="date">
            <text:p>11/12/2015 3:00</text:p>
          </table:table-cell>
          <table:table-cell table:style-name="ce13" office:value-type="float" office:value="14920357.0607288" calcext:value-type="float">
            <text:p>14920357.06072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10T03:15:00" calcext:value-type="date">
            <text:p>11/10/2015 3:15</text:p>
          </table:table-cell>
          <table:table-cell table:style-name="ce13" office:value-type="float" office:value="11591037.0277456" calcext:value-type="float">
            <text:p>11591037.02774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09T05:40:00" calcext:value-type="date">
            <text:p>11/9/2015 5:40</text:p>
          </table:table-cell>
          <table:table-cell table:style-name="ce13" office:value-type="float" office:value="12665360.9987039" calcext:value-type="float">
            <text:p>12665360.99870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08T03:25:00" calcext:value-type="date">
            <text:p>11/8/2015 3:25</text:p>
          </table:table-cell>
          <table:table-cell table:style-name="ce13" office:value-type="float" office:value="7294681.87176603" calcext:value-type="float">
            <text:p>7294681.871766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07T05:50:00" calcext:value-type="date">
            <text:p>11/7/2015 5:50</text:p>
          </table:table-cell>
          <table:table-cell table:style-name="ce13" office:value-type="float" office:value="9444810.64447965" calcext:value-type="float">
            <text:p>9444810.644479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06T03:40:00" calcext:value-type="date">
            <text:p>11/6/2015 3:40</text:p>
          </table:table-cell>
          <table:table-cell table:style-name="ce13" office:value-type="float" office:value="2646589.153872" calcext:value-type="float">
            <text:p>2646589.1538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05T06:05:00" calcext:value-type="date">
            <text:p>11/5/2015 6:05</text:p>
          </table:table-cell>
          <table:table-cell table:style-name="ce13" office:value-type="float" office:value="3924654.61781087" calcext:value-type="float">
            <text:p>3924654.617810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05T02:55:00" calcext:value-type="date">
            <text:p>11/5/2015 2:55</text:p>
          </table:table-cell>
          <table:table-cell table:style-name="ce13" office:value-type="float" office:value="8431084.36865712" calcext:value-type="float">
            <text:p>8431084.368657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02T05:35:00" calcext:value-type="date">
            <text:p>11/2/2015 5:35</text:p>
          </table:table-cell>
          <table:table-cell table:style-name="ce13" office:value-type="float" office:value="4388932.68270118" calcext:value-type="float">
            <text:p>4388932.682701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1-01T03:20:00" calcext:value-type="date">
            <text:p>11/1/2015 3:20</text:p>
          </table:table-cell>
          <table:table-cell table:style-name="ce13" office:value-type="float" office:value="9769041.82065413" calcext:value-type="float">
            <text:p>9769041.820654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31T05:45:00" calcext:value-type="date">
            <text:p>10/31/2015 5:45</text:p>
          </table:table-cell>
          <table:table-cell table:style-name="ce13" office:value-type="float" office:value="7416854.96039398" calcext:value-type="float">
            <text:p>7416854.960393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30T03:30:00" calcext:value-type="date">
            <text:p>10/30/2015 3:30</text:p>
          </table:table-cell>
          <table:table-cell table:style-name="ce13" office:value-type="float" office:value="2425291.11365931" calcext:value-type="float">
            <text:p>2425291.113659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27T03:00:00" calcext:value-type="date">
            <text:p>10/27/2015 3:00</text:p>
          </table:table-cell>
          <table:table-cell table:style-name="ce13" office:value-type="float" office:value="202502.585066966" calcext:value-type="float">
            <text:p>202502.5850669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24T05:40:00" calcext:value-type="date">
            <text:p>10/24/2015 5:40</text:p>
          </table:table-cell>
          <table:table-cell table:style-name="ce13" office:value-type="float" office:value="162373.072442291" calcext:value-type="float">
            <text:p>162373.0724422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23T03:25:00" calcext:value-type="date">
            <text:p>10/23/2015 3:25</text:p>
          </table:table-cell>
          <table:table-cell table:style-name="ce13" office:value-type="float" office:value="355352.066420801" calcext:value-type="float">
            <text:p>355352.0664208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22T05:50:00" calcext:value-type="date">
            <text:p>10/22/2015 5:50</text:p>
          </table:table-cell>
          <table:table-cell table:style-name="ce13" office:value-type="float" office:value="271497.531066669" calcext:value-type="float">
            <text:p>271497.5310666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16T03:20:00" calcext:value-type="date">
            <text:p>10/16/2015 3:20</text:p>
          </table:table-cell>
          <table:table-cell table:style-name="ce13" office:value-type="float" office:value="642865.197957278" calcext:value-type="float">
            <text:p>642865.1979572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09T03:15:00" calcext:value-type="date">
            <text:p>10/9/2015 3:15</text:p>
          </table:table-cell>
          <table:table-cell table:style-name="ce13" office:value-type="float" office:value="506872.124350564" calcext:value-type="float">
            <text:p>506872.1243505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10-07T03:25:00" calcext:value-type="date">
            <text:p>10/7/2015 3:25</text:p>
          </table:table-cell>
          <table:table-cell table:style-name="ce13" office:value-type="float" office:value="339618.28404047" calcext:value-type="float">
            <text:p>339618.284040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29T05:45:00" calcext:value-type="date">
            <text:p>9/29/2015 5:45</text:p>
          </table:table-cell>
          <table:table-cell table:style-name="ce13" office:value-type="float" office:value="301207.670775599" calcext:value-type="float">
            <text:p>301207.6707755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28T03:30:00" calcext:value-type="date">
            <text:p>9/28/2015 3:30</text:p>
          </table:table-cell>
          <table:table-cell table:style-name="ce13" office:value-type="float" office:value="172144.269447944" calcext:value-type="float">
            <text:p>172144.2694479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25T03:00:00" calcext:value-type="date">
            <text:p>9/25/2015 3:00</text:p>
          </table:table-cell>
          <table:table-cell table:style-name="ce13" office:value-type="float" office:value="572277.641202426" calcext:value-type="float">
            <text:p>572277.6412024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23T03:15:00" calcext:value-type="date">
            <text:p>9/23/2015 3:15</text:p>
          </table:table-cell>
          <table:table-cell table:style-name="ce13" office:value-type="float" office:value="504311.678855068" calcext:value-type="float">
            <text:p>504311.6788550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20T05:50:00" calcext:value-type="date">
            <text:p>9/20/2015 5:50</text:p>
          </table:table-cell>
          <table:table-cell table:style-name="ce13" office:value-type="float" office:value="700635.347537251" calcext:value-type="float">
            <text:p>700635.3475372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8T06:05:00" calcext:value-type="date">
            <text:p>9/18/2015 6:05</text:p>
          </table:table-cell>
          <table:table-cell table:style-name="ce13" office:value-type="float" office:value="461949.74695233" calcext:value-type="float">
            <text:p>461949.746952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6T03:10:00" calcext:value-type="date">
            <text:p>9/16/2015 3:10</text:p>
          </table:table-cell>
          <table:table-cell table:style-name="ce13" office:value-type="float" office:value="332967.827886186" calcext:value-type="float">
            <text:p>332967.8278861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4T03:20:00" calcext:value-type="date">
            <text:p>9/14/2015 3:20</text:p>
          </table:table-cell>
          <table:table-cell table:style-name="ce13" office:value-type="float" office:value="1086351.20418845" calcext:value-type="float">
            <text:p>1086351.204188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3T05:45:00" calcext:value-type="date">
            <text:p>9/13/2015 5:45</text:p>
          </table:table-cell>
          <table:table-cell table:style-name="ce13" office:value-type="float" office:value="705030.714419474" calcext:value-type="float">
            <text:p>705030.7144194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11T06:00:00" calcext:value-type="date">
            <text:p>9/11/2015 6:00</text:p>
          </table:table-cell>
          <table:table-cell table:style-name="ce13" office:value-type="float" office:value="516347.026062848" calcext:value-type="float">
            <text:p>516347.0260628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09T03:00:00" calcext:value-type="date">
            <text:p>9/9/2015 3:00</text:p>
          </table:table-cell>
          <table:table-cell table:style-name="ce13" office:value-type="float" office:value="108777.300398103" calcext:value-type="float">
            <text:p>108777.3003981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9-02T06:05:00" calcext:value-type="date">
            <text:p>9/2/2015 6:05</text:p>
          </table:table-cell>
          <table:table-cell table:style-name="ce13" office:value-type="float" office:value="584396.102440164" calcext:value-type="float">
            <text:p>584396.1024401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31T03:10:00" calcext:value-type="date">
            <text:p>8/31/2015 3:10</text:p>
          </table:table-cell>
          <table:table-cell table:style-name="ce13" office:value-type="float" office:value="1042346.87254109" calcext:value-type="float">
            <text:p>1042346.872541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29T03:20:00" calcext:value-type="date">
            <text:p>8/29/2015 3:20</text:p>
          </table:table-cell>
          <table:table-cell table:style-name="ce13" office:value-type="float" office:value="950214.570240977" calcext:value-type="float">
            <text:p>950214.5702409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28T05:45:00" calcext:value-type="date">
            <text:p>8/28/2015 5:45</text:p>
          </table:table-cell>
          <table:table-cell table:style-name="ce13" office:value-type="float" office:value="357866.418704319" calcext:value-type="float">
            <text:p>357866.4187043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26T06:00:00" calcext:value-type="date">
            <text:p>8/26/2015 6:00</text:p>
          </table:table-cell>
          <table:table-cell table:style-name="ce13" office:value-type="float" office:value="477937.010401682" calcext:value-type="float">
            <text:p>477937.0104016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24T03:00:00" calcext:value-type="date">
            <text:p>8/24/2015 3:00</text:p>
          </table:table-cell>
          <table:table-cell table:style-name="ce13" office:value-type="float" office:value="414192.506803502" calcext:value-type="float">
            <text:p>414192.5068035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21T05:40:00" calcext:value-type="date">
            <text:p>8/21/2015 5:40</text:p>
          </table:table-cell>
          <table:table-cell table:style-name="ce13" office:value-type="float" office:value="316694.210746882" calcext:value-type="float">
            <text:p>316694.2107468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19T05:50:00" calcext:value-type="date">
            <text:p>8/19/2015 5:50</text:p>
          </table:table-cell>
          <table:table-cell table:style-name="ce13" office:value-type="float" office:value="512827.247841252" calcext:value-type="float">
            <text:p>512827.2478412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15T03:10:00" calcext:value-type="date">
            <text:p>8/15/2015 3:10</text:p>
          </table:table-cell>
          <table:table-cell table:style-name="ce13" office:value-type="float" office:value="661516.459831503" calcext:value-type="float">
            <text:p>661516.4598315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13T03:20:00" calcext:value-type="date">
            <text:p>8/13/2015 3:20</text:p>
          </table:table-cell>
          <table:table-cell table:style-name="ce13" office:value-type="float" office:value="335454.297046926" calcext:value-type="float">
            <text:p>335454.2970469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04T03:25:00" calcext:value-type="date">
            <text:p>8/4/2015 3:25</text:p>
          </table:table-cell>
          <table:table-cell table:style-name="ce13" office:value-type="float" office:value="751657.000760832" calcext:value-type="float">
            <text:p>751657.0007608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8-01T06:05:00" calcext:value-type="date">
            <text:p>8/1/2015 6:05</text:p>
          </table:table-cell>
          <table:table-cell table:style-name="ce13" office:value-type="float" office:value="350072.525083018" calcext:value-type="float">
            <text:p>350072.5250830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30T03:10:00" calcext:value-type="date">
            <text:p>7/30/2015 3:10</text:p>
          </table:table-cell>
          <table:table-cell table:style-name="ce13" office:value-type="float" office:value="387903.26218129" calcext:value-type="float">
            <text:p>387903.262181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27T05:45:00" calcext:value-type="date">
            <text:p>7/27/2015 5:45</text:p>
          </table:table-cell>
          <table:table-cell table:style-name="ce13" office:value-type="float" office:value="719240.780892294" calcext:value-type="float">
            <text:p>719240.7808922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26T03:35:00" calcext:value-type="date">
            <text:p>7/26/2015 3:35</text:p>
          </table:table-cell>
          <table:table-cell table:style-name="ce13" office:value-type="float" office:value="548173.580299811" calcext:value-type="float">
            <text:p>548173.5802998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25T06:00:00" calcext:value-type="date">
            <text:p>7/25/2015 6:00</text:p>
          </table:table-cell>
          <table:table-cell table:style-name="ce13" office:value-type="float" office:value="508614.87342951" calcext:value-type="float">
            <text:p>508614.873429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19T03:25:00" calcext:value-type="date">
            <text:p>7/19/2015 3:25</text:p>
          </table:table-cell>
          <table:table-cell table:style-name="ce13" office:value-type="float" office:value="458944.517108539" calcext:value-type="float">
            <text:p>458944.5171085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7-11T05:45:00" calcext:value-type="date">
            <text:p>7/11/2015 5:45</text:p>
          </table:table-cell>
          <table:table-cell table:style-name="ce13" office:value-type="float" office:value="356645.643186502" calcext:value-type="float">
            <text:p>356645.6431865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26T03:20:00" calcext:value-type="date">
            <text:p>6/26/2015 3:20</text:p>
          </table:table-cell>
          <table:table-cell table:style-name="ce13" office:value-type="float" office:value="583080.473192758" calcext:value-type="float">
            <text:p>583080.4731927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25T05:45:00" calcext:value-type="date">
            <text:p>6/25/2015 5:45</text:p>
          </table:table-cell>
          <table:table-cell table:style-name="ce13" office:value-type="float" office:value="630511.814244832" calcext:value-type="float">
            <text:p>630511.8142448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23T06:00:00" calcext:value-type="date">
            <text:p>6/23/2015 6:00</text:p>
          </table:table-cell>
          <table:table-cell table:style-name="ce13" office:value-type="float" office:value="210146.416673878" calcext:value-type="float">
            <text:p>210146.4166738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21T03:00:00" calcext:value-type="date">
            <text:p>6/21/2015 3:00</text:p>
          </table:table-cell>
          <table:table-cell table:style-name="ce13" office:value-type="float" office:value="276878.822376577" calcext:value-type="float">
            <text:p>276878.8223765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20T05:30:00" calcext:value-type="date">
            <text:p>6/20/2015 5:30</text:p>
          </table:table-cell>
          <table:table-cell table:style-name="ce13" office:value-type="float" office:value="3102039.99131521" calcext:value-type="float">
            <text:p>3102039.991315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19T03:15:00" calcext:value-type="date">
            <text:p>6/19/2015 3:15</text:p>
          </table:table-cell>
          <table:table-cell table:style-name="ce13" office:value-type="float" office:value="517195.303240396" calcext:value-type="float">
            <text:p>517195.3032403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18T05:40:00" calcext:value-type="date">
            <text:p>6/18/2015 5:40</text:p>
          </table:table-cell>
          <table:table-cell table:style-name="ce13" office:value-type="float" office:value="317004.328914107" calcext:value-type="float">
            <text:p>317004.3289141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16T05:50:00" calcext:value-type="date">
            <text:p>6/16/2015 5:50</text:p>
          </table:table-cell>
          <table:table-cell table:style-name="ce13" office:value-type="float" office:value="702608.500161559" calcext:value-type="float">
            <text:p>702608.5001615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14T06:05:00" calcext:value-type="date">
            <text:p>6/14/2015 6:05</text:p>
          </table:table-cell>
          <table:table-cell table:style-name="ce13" office:value-type="float" office:value="414935.453663879" calcext:value-type="float">
            <text:p>414935.4536638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05T03:00:00" calcext:value-type="date">
            <text:p>6/5/2015 3:00</text:p>
          </table:table-cell>
          <table:table-cell table:style-name="ce13" office:value-type="float" office:value="1084679.97689307" calcext:value-type="float">
            <text:p>1084679.976893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6-02T05:40:00" calcext:value-type="date">
            <text:p>6/2/2015 5:40</text:p>
          </table:table-cell>
          <table:table-cell table:style-name="ce13" office:value-type="float" office:value="672414.847908361" calcext:value-type="float">
            <text:p>672414.8479083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5-29T06:05:00" calcext:value-type="date">
            <text:p>5/29/2015 6:05</text:p>
          </table:table-cell>
          <table:table-cell table:style-name="ce13" office:value-type="float" office:value="478399.57881199" calcext:value-type="float">
            <text:p>478399.578811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5-22T06:00:00" calcext:value-type="date">
            <text:p>5/22/2015 6:00</text:p>
          </table:table-cell>
          <table:table-cell table:style-name="ce13" office:value-type="float" office:value="932059.533957231" calcext:value-type="float">
            <text:p>932059.5339572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5-17T05:40:00" calcext:value-type="date">
            <text:p>5/17/2015 5:40</text:p>
          </table:table-cell>
          <table:table-cell table:style-name="ce13" office:value-type="float" office:value="430194.526415124" calcext:value-type="float">
            <text:p>430194.5264151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5-15T05:50:00" calcext:value-type="date">
            <text:p>5/15/2015 5:50</text:p>
          </table:table-cell>
          <table:table-cell table:style-name="ce13" office:value-type="float" office:value="437876.428935662" calcext:value-type="float">
            <text:p>437876.4289356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5-11T03:10:00" calcext:value-type="date">
            <text:p>5/11/2015 3:10</text:p>
          </table:table-cell>
          <table:table-cell table:style-name="ce13" office:value-type="float" office:value="675149.364542619" calcext:value-type="float">
            <text:p>675149.3645426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5-09T03:20:00" calcext:value-type="date">
            <text:p>5/9/2015 3:20</text:p>
          </table:table-cell>
          <table:table-cell table:style-name="ce13" office:value-type="float" office:value="190851.798244352" calcext:value-type="float">
            <text:p>190851.7982443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5-08T05:45:00" calcext:value-type="date">
            <text:p>5/8/2015 5:45</text:p>
          </table:table-cell>
          <table:table-cell table:style-name="ce13" office:value-type="float" office:value="171025.074874566" calcext:value-type="float">
            <text:p>171025.0748745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5-06T06:00:00" calcext:value-type="date">
            <text:p>5/6/2015 6:00</text:p>
          </table:table-cell>
          <table:table-cell table:style-name="ce13" office:value-type="float" office:value="933525.555687128" calcext:value-type="float">
            <text:p>933525.5556871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5-04T03:00:00" calcext:value-type="date">
            <text:p>5/4/2015 3:00</text:p>
          </table:table-cell>
          <table:table-cell table:style-name="ce13" office:value-type="float" office:value="274711.622700569" calcext:value-type="float">
            <text:p>274711.6227005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5-02T03:15:00" calcext:value-type="date">
            <text:p>5/2/2015 3:15</text:p>
          </table:table-cell>
          <table:table-cell table:style-name="ce13" office:value-type="float" office:value="570173.286119843" calcext:value-type="float">
            <text:p>570173.2861198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5-01T05:40:00" calcext:value-type="date">
            <text:p>5/1/2015 5:40</text:p>
          </table:table-cell>
          <table:table-cell table:style-name="ce13" office:value-type="float" office:value="201974.63964919" calcext:value-type="float">
            <text:p>201974.639649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4-29T05:55:00" calcext:value-type="date">
            <text:p>4/29/2015 5:55</text:p>
          </table:table-cell>
          <table:table-cell table:style-name="ce13" office:value-type="float" office:value="784918.761143325" calcext:value-type="float">
            <text:p>784918.7611433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4-22T05:45:00" calcext:value-type="date">
            <text:p>4/22/2015 5:45</text:p>
          </table:table-cell>
          <table:table-cell table:style-name="ce13" office:value-type="float" office:value="442236.373188772" calcext:value-type="float">
            <text:p>442236.3731887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4-20T06:00:00" calcext:value-type="date">
            <text:p>4/20/2015 6:00</text:p>
          </table:table-cell>
          <table:table-cell table:style-name="ce13" office:value-type="float" office:value="947327.639374355" calcext:value-type="float">
            <text:p>947327.6393743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4-16T03:15:00" calcext:value-type="date">
            <text:p>4/16/2015 3:15</text:p>
          </table:table-cell>
          <table:table-cell table:style-name="ce13" office:value-type="float" office:value="281668.186295959" calcext:value-type="float">
            <text:p>281668.1862959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4-06T05:45:00" calcext:value-type="date">
            <text:p>4/6/2015 5:45</text:p>
          </table:table-cell>
          <table:table-cell table:style-name="ce13" office:value-type="float" office:value="759426.31088377" calcext:value-type="float">
            <text:p>759426.310883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4-04T06:00:00" calcext:value-type="date">
            <text:p>4/4/2015 6:00</text:p>
          </table:table-cell>
          <table:table-cell table:style-name="ce13" office:value-type="float" office:value="336754.247240636" calcext:value-type="float">
            <text:p>336754.2472406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4-02T06:10:00" calcext:value-type="date">
            <text:p>4/2/2015 6:10</text:p>
          </table:table-cell>
          <table:table-cell table:style-name="ce13" office:value-type="float" office:value="210198.693476141" calcext:value-type="float">
            <text:p>210198.6934761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31T03:15:00" calcext:value-type="date">
            <text:p>3/31/2015 3:15</text:p>
          </table:table-cell>
          <table:table-cell table:style-name="ce13" office:value-type="float" office:value="345410.444162258" calcext:value-type="float">
            <text:p>345410.4441622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29T03:25:00" calcext:value-type="date">
            <text:p>3/29/2015 3:25</text:p>
          </table:table-cell>
          <table:table-cell table:style-name="ce13" office:value-type="float" office:value="284363.080207679" calcext:value-type="float">
            <text:p>284363.0802076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22T03:20:00" calcext:value-type="date">
            <text:p>3/22/2015 3:20</text:p>
          </table:table-cell>
          <table:table-cell table:style-name="ce13" office:value-type="float" office:value="501360.783451729" calcext:value-type="float">
            <text:p>501360.7834517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21T05:45:00" calcext:value-type="date">
            <text:p>3/21/2015 5:45</text:p>
          </table:table-cell>
          <table:table-cell table:style-name="ce13" office:value-type="float" office:value="151096.568248604" calcext:value-type="float">
            <text:p>151096.5682486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17T06:10:00" calcext:value-type="date">
            <text:p>3/17/2015 6:10</text:p>
          </table:table-cell>
          <table:table-cell table:style-name="ce13" office:value-type="float" office:value="360584.53580252" calcext:value-type="float">
            <text:p>360584.535802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17T03:00:00" calcext:value-type="date">
            <text:p>3/17/2015 3:00</text:p>
          </table:table-cell>
          <table:table-cell table:style-name="ce13" office:value-type="float" office:value="414968.711512931" calcext:value-type="float">
            <text:p>414968.7115129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14T05:40:00" calcext:value-type="date">
            <text:p>3/14/2015 5:40</text:p>
          </table:table-cell>
          <table:table-cell table:style-name="ce13" office:value-type="float" office:value="1116761.02076747" calcext:value-type="float">
            <text:p>1116761.020767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13T03:25:00" calcext:value-type="date">
            <text:p>3/13/2015 3:25</text:p>
          </table:table-cell>
          <table:table-cell table:style-name="ce13" office:value-type="float" office:value="880345.072898257" calcext:value-type="float">
            <text:p>880345.0728982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12T05:50:00" calcext:value-type="date">
            <text:p>3/12/2015 5:50</text:p>
          </table:table-cell>
          <table:table-cell table:style-name="ce13" office:value-type="float" office:value="712820.265260499" calcext:value-type="float">
            <text:p>712820.2652604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08T03:05:00" calcext:value-type="date">
            <text:p>3/8/2015 3:05</text:p>
          </table:table-cell>
          <table:table-cell table:style-name="ce13" office:value-type="float" office:value="537922.227226493" calcext:value-type="float">
            <text:p>537922.2272264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07T05:35:00" calcext:value-type="date">
            <text:p>3/7/2015 5:35</text:p>
          </table:table-cell>
          <table:table-cell table:style-name="ce13" office:value-type="float" office:value="258990.59053825" calcext:value-type="float">
            <text:p>258990.590538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06T03:20:00" calcext:value-type="date">
            <text:p>3/6/2015 3:20</text:p>
          </table:table-cell>
          <table:table-cell table:style-name="ce13" office:value-type="float" office:value="999468.014171274" calcext:value-type="float">
            <text:p>999468.0141712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05T05:45:00" calcext:value-type="date">
            <text:p>3/5/2015 5:45</text:p>
          </table:table-cell>
          <table:table-cell table:style-name="ce13" office:value-type="float" office:value="496699.991796529" calcext:value-type="float">
            <text:p>496699.9917965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04T03:30:00" calcext:value-type="date">
            <text:p>3/4/2015 3:30</text:p>
          </table:table-cell>
          <table:table-cell table:style-name="ce13" office:value-type="float" office:value="625615.901270244" calcext:value-type="float">
            <text:p>625615.9012702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3-03T06:00:00" calcext:value-type="date">
            <text:p>3/3/2015 6:00</text:p>
          </table:table-cell>
          <table:table-cell table:style-name="ce13" office:value-type="float" office:value="799484.548788352" calcext:value-type="float">
            <text:p>799484.5487883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2-27T03:15:00" calcext:value-type="date">
            <text:p>2/27/2015 3:15</text:p>
          </table:table-cell>
          <table:table-cell table:style-name="ce13" office:value-type="float" office:value="784262.987237705" calcext:value-type="float">
            <text:p>784262.9872377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2-26T05:40:00" calcext:value-type="date">
            <text:p>2/26/2015 5:40</text:p>
          </table:table-cell>
          <table:table-cell table:style-name="ce13" office:value-type="float" office:value="1242896.17870812" calcext:value-type="float">
            <text:p>1242896.178708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2-24T05:50:00" calcext:value-type="date">
            <text:p>2/24/2015 5:50</text:p>
          </table:table-cell>
          <table:table-cell table:style-name="ce13" office:value-type="float" office:value="1870167.34949879" calcext:value-type="float">
            <text:p>1870167.349498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2-22T06:05:00" calcext:value-type="date">
            <text:p>2/22/2015 6:05</text:p>
          </table:table-cell>
          <table:table-cell table:style-name="ce13" office:value-type="float" office:value="372705.123313036" calcext:value-type="float">
            <text:p>372705.1233130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2-17T05:45:00" calcext:value-type="date">
            <text:p>2/17/2015 5:45</text:p>
          </table:table-cell>
          <table:table-cell table:style-name="ce13" office:value-type="float" office:value="940646.587223491" calcext:value-type="float">
            <text:p>940646.5872234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2-15T06:00:00" calcext:value-type="date">
            <text:p>2/15/2015 6:00</text:p>
          </table:table-cell>
          <table:table-cell table:style-name="ce13" office:value-type="float" office:value="747158.336339353" calcext:value-type="float">
            <text:p>747158.3363393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2-08T05:50:00" calcext:value-type="date">
            <text:p>2/8/2015 5:50</text:p>
          </table:table-cell>
          <table:table-cell table:style-name="ce13" office:value-type="float" office:value="406687.95742156" calcext:value-type="float">
            <text:p>406687.957421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2-01T05:45:00" calcext:value-type="date">
            <text:p>2/1/2015 5:45</text:p>
          </table:table-cell>
          <table:table-cell table:style-name="ce13" office:value-type="float" office:value="705573.007561274" calcext:value-type="float">
            <text:p>705573.0075612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1-31T03:30:00" calcext:value-type="date">
            <text:p>1/31/2015 3:30</text:p>
          </table:table-cell>
          <table:table-cell table:style-name="ce13" office:value-type="float" office:value="390562.371019203" calcext:value-type="float">
            <text:p>390562.3710192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1-30T06:00:00" calcext:value-type="date">
            <text:p>1/30/2015 6:00</text:p>
          </table:table-cell>
          <table:table-cell table:style-name="ce13" office:value-type="float" office:value="691664.765381336" calcext:value-type="float">
            <text:p>691664.7653813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1-28T06:10:00" calcext:value-type="date">
            <text:p>1/28/2015 6:10</text:p>
          </table:table-cell>
          <table:table-cell table:style-name="ce13" office:value-type="float" office:value="324219.07143167" calcext:value-type="float">
            <text:p>324219.071431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1-28T03:00:00" calcext:value-type="date">
            <text:p>1/28/2015 3:00</text:p>
          </table:table-cell>
          <table:table-cell table:style-name="ce13" office:value-type="float" office:value="1068655.29365016" calcext:value-type="float">
            <text:p>1068655.293650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1-26T03:15:00" calcext:value-type="date">
            <text:p>1/26/2015 3:15</text:p>
          </table:table-cell>
          <table:table-cell table:style-name="ce13" office:value-type="float" office:value="859868.92061062" calcext:value-type="float">
            <text:p>859868.920610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1-24T03:25:00" calcext:value-type="date">
            <text:p>1/24/2015 3:25</text:p>
          </table:table-cell>
          <table:table-cell table:style-name="ce13" office:value-type="float" office:value="413368.297261684" calcext:value-type="float">
            <text:p>413368.2972616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1-23T05:50:00" calcext:value-type="date">
            <text:p>1/23/2015 5:50</text:p>
          </table:table-cell>
          <table:table-cell table:style-name="ce13" office:value-type="float" office:value="1555284.85884546" calcext:value-type="float">
            <text:p>1555284.858845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1-19T03:05:00" calcext:value-type="date">
            <text:p>1/19/2015 3:05</text:p>
          </table:table-cell>
          <table:table-cell table:style-name="ce13" office:value-type="float" office:value="550945.916299644" calcext:value-type="float">
            <text:p>550945.9162996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1-15T03:30:00" calcext:value-type="date">
            <text:p>1/15/2015 3:30</text:p>
          </table:table-cell>
          <table:table-cell table:style-name="ce13" office:value-type="float" office:value="913818.776585213" calcext:value-type="float">
            <text:p>913818.7765852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1-14T06:00:00" calcext:value-type="date">
            <text:p>1/14/2015 6:00</text:p>
          </table:table-cell>
          <table:table-cell table:style-name="ce13" office:value-type="float" office:value="1152462.3550655" calcext:value-type="float">
            <text:p>1152462.35506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1-09T05:40:00" calcext:value-type="date">
            <text:p>1/9/2015 5:40</text:p>
          </table:table-cell>
          <table:table-cell table:style-name="ce13" office:value-type="float" office:value="1983082.77750321" calcext:value-type="float">
            <text:p>1983082.777503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1-08T03:25:00" calcext:value-type="date">
            <text:p>1/8/2015 3:25</text:p>
          </table:table-cell>
          <table:table-cell table:style-name="ce13" office:value-type="float" office:value="636921.79838135" calcext:value-type="float">
            <text:p>636921.798381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1-07T05:50:00" calcext:value-type="date">
            <text:p>1/7/2015 5:50</text:p>
          </table:table-cell>
          <table:table-cell table:style-name="ce13" office:value-type="float" office:value="1256873.48512134" calcext:value-type="float">
            <text:p>1256873.485121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5-01-01T03:20:00" calcext:value-type="date">
            <text:p>1/1/2015 3:20</text:p>
          </table:table-cell>
          <table:table-cell table:style-name="ce13" office:value-type="float" office:value="510501.481934191" calcext:value-type="float">
            <text:p>510501.4819341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31T05:45:00" calcext:value-type="date">
            <text:p>12/31/2014 5:45</text:p>
          </table:table-cell>
          <table:table-cell table:style-name="ce13" office:value-type="float" office:value="330769.156297789" calcext:value-type="float">
            <text:p>330769.1562977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29T06:00:00" calcext:value-type="date">
            <text:p>12/29/2014 6:00</text:p>
          </table:table-cell>
          <table:table-cell table:style-name="ce13" office:value-type="float" office:value="542325.191806112" calcext:value-type="float">
            <text:p>542325.1918061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25T03:15:00" calcext:value-type="date">
            <text:p>12/25/2014 3:15</text:p>
          </table:table-cell>
          <table:table-cell table:style-name="ce13" office:value-type="float" office:value="364567.591726725" calcext:value-type="float">
            <text:p>364567.5917267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24T05:40:00" calcext:value-type="date">
            <text:p>12/24/2014 5:40</text:p>
          </table:table-cell>
          <table:table-cell table:style-name="ce13" office:value-type="float" office:value="920351.338750499" calcext:value-type="float">
            <text:p>920351.3387504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23T03:25:00" calcext:value-type="date">
            <text:p>12/23/2014 3:25</text:p>
          </table:table-cell>
          <table:table-cell table:style-name="ce13" office:value-type="float" office:value="1097083.01387339" calcext:value-type="float">
            <text:p>1097083.013873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22T05:50:00" calcext:value-type="date">
            <text:p>12/22/2014 5:50</text:p>
          </table:table-cell>
          <table:table-cell table:style-name="ce13" office:value-type="float" office:value="301327.107168736" calcext:value-type="float">
            <text:p>301327.1071687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20T06:05:00" calcext:value-type="date">
            <text:p>12/20/2014 6:05</text:p>
          </table:table-cell>
          <table:table-cell table:style-name="ce13" office:value-type="float" office:value="748816.782645356" calcext:value-type="float">
            <text:p>748816.7826453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18T06:15:00" calcext:value-type="date">
            <text:p>12/18/2014 6:15</text:p>
          </table:table-cell>
          <table:table-cell table:style-name="ce13" office:value-type="float" office:value="382241.930728471" calcext:value-type="float">
            <text:p>382241.9307284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18T03:05:00" calcext:value-type="date">
            <text:p>12/18/2014 3:05</text:p>
          </table:table-cell>
          <table:table-cell table:style-name="ce13" office:value-type="float" office:value="1472566.62155244" calcext:value-type="float">
            <text:p>1472566.621552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17T05:35:00" calcext:value-type="date">
            <text:p>12/17/2014 5:35</text:p>
          </table:table-cell>
          <table:table-cell table:style-name="ce13" office:value-type="float" office:value="267725.823546028" calcext:value-type="float">
            <text:p>267725.8235460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13T06:00:00" calcext:value-type="date">
            <text:p>12/13/2014 6:00</text:p>
          </table:table-cell>
          <table:table-cell table:style-name="ce13" office:value-type="float" office:value="870469.789135835" calcext:value-type="float">
            <text:p>870469.7891358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11T03:00:00" calcext:value-type="date">
            <text:p>12/11/2014 3:00</text:p>
          </table:table-cell>
          <table:table-cell table:style-name="ce13" office:value-type="float" office:value="937935.891175304" calcext:value-type="float">
            <text:p>937935.8911753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09T03:15:00" calcext:value-type="date">
            <text:p>12/9/2014 3:15</text:p>
          </table:table-cell>
          <table:table-cell table:style-name="ce13" office:value-type="float" office:value="909012.017698325" calcext:value-type="float">
            <text:p>909012.0176983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08T05:40:00" calcext:value-type="date">
            <text:p>12/8/2014 5:40</text:p>
          </table:table-cell>
          <table:table-cell table:style-name="ce13" office:value-type="float" office:value="812760.376730455" calcext:value-type="float">
            <text:p>812760.3767304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06T05:50:00" calcext:value-type="date">
            <text:p>12/6/2014 5:50</text:p>
          </table:table-cell>
          <table:table-cell table:style-name="ce13" office:value-type="float" office:value="582324.635183454" calcext:value-type="float">
            <text:p>582324.6351834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2-02T03:05:00" calcext:value-type="date">
            <text:p>12/2/2014 3:05</text:p>
          </table:table-cell>
          <table:table-cell table:style-name="ce13" office:value-type="float" office:value="445652.809108657" calcext:value-type="float">
            <text:p>445652.8091086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27T06:00:00" calcext:value-type="date">
            <text:p>11/27/2014 6:00</text:p>
          </table:table-cell>
          <table:table-cell table:style-name="ce13" office:value-type="float" office:value="722785.826957094" calcext:value-type="float">
            <text:p>722785.8269570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23T03:15:00" calcext:value-type="date">
            <text:p>11/23/2014 3:15</text:p>
          </table:table-cell>
          <table:table-cell table:style-name="ce13" office:value-type="float" office:value="1709772.28748572" calcext:value-type="float">
            <text:p>1709772.287485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22T05:40:00" calcext:value-type="date">
            <text:p>11/22/2014 5:40</text:p>
          </table:table-cell>
          <table:table-cell table:style-name="ce13" office:value-type="float" office:value="755345.082878969" calcext:value-type="float">
            <text:p>755345.0828789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21T03:25:00" calcext:value-type="date">
            <text:p>11/21/2014 3:25</text:p>
          </table:table-cell>
          <table:table-cell table:style-name="ce13" office:value-type="float" office:value="487611.328927657" calcext:value-type="float">
            <text:p>487611.3289276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20T05:50:00" calcext:value-type="date">
            <text:p>11/20/2014 5:50</text:p>
          </table:table-cell>
          <table:table-cell table:style-name="ce13" office:value-type="float" office:value="1039086.20827456" calcext:value-type="float">
            <text:p>1039086.208274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18T06:05:00" calcext:value-type="date">
            <text:p>11/18/2014 6:05</text:p>
          </table:table-cell>
          <table:table-cell table:style-name="ce13" office:value-type="float" office:value="248755.429034164" calcext:value-type="float">
            <text:p>248755.4290341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16T03:05:00" calcext:value-type="date">
            <text:p>11/16/2014 3:05</text:p>
          </table:table-cell>
          <table:table-cell table:style-name="ce13" office:value-type="float" office:value="679228.407479937" calcext:value-type="float">
            <text:p>679228.4074799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15T05:35:00" calcext:value-type="date">
            <text:p>11/15/2014 5:35</text:p>
          </table:table-cell>
          <table:table-cell table:style-name="ce13" office:value-type="float" office:value="202012.552306178" calcext:value-type="float">
            <text:p>202012.5523061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14T03:20:00" calcext:value-type="date">
            <text:p>11/14/2014 3:20</text:p>
          </table:table-cell>
          <table:table-cell table:style-name="ce13" office:value-type="float" office:value="534635.874008159" calcext:value-type="float">
            <text:p>534635.8740081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13T05:45:00" calcext:value-type="date">
            <text:p>11/13/2014 5:45</text:p>
          </table:table-cell>
          <table:table-cell table:style-name="ce13" office:value-type="float" office:value="686578.558706796" calcext:value-type="float">
            <text:p>686578.5587067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12T03:30:00" calcext:value-type="date">
            <text:p>11/12/2014 3:30</text:p>
          </table:table-cell>
          <table:table-cell table:style-name="ce13" office:value-type="float" office:value="735578.903779356" calcext:value-type="float">
            <text:p>735578.9037793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11T06:00:00" calcext:value-type="date">
            <text:p>11/11/2014 6:00</text:p>
          </table:table-cell>
          <table:table-cell table:style-name="ce13" office:value-type="float" office:value="1314415.8915912" calcext:value-type="float">
            <text:p>1314415.89159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09T06:10:00" calcext:value-type="date">
            <text:p>11/9/2014 6:10</text:p>
          </table:table-cell>
          <table:table-cell table:style-name="ce13" office:value-type="float" office:value="252657.695533764" calcext:value-type="float">
            <text:p>252657.6955337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09T03:00:00" calcext:value-type="date">
            <text:p>11/9/2014 3:00</text:p>
          </table:table-cell>
          <table:table-cell table:style-name="ce13" office:value-type="float" office:value="778457.862724052" calcext:value-type="float">
            <text:p>778457.8627240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07T03:15:00" calcext:value-type="date">
            <text:p>11/7/2014 3:15</text:p>
          </table:table-cell>
          <table:table-cell table:style-name="ce13" office:value-type="float" office:value="978404.272729279" calcext:value-type="float">
            <text:p>978404.2727292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06T05:40:00" calcext:value-type="date">
            <text:p>11/6/2014 5:40</text:p>
          </table:table-cell>
          <table:table-cell table:style-name="ce13" office:value-type="float" office:value="387730.357742925" calcext:value-type="float">
            <text:p>387730.3577429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05T03:25:00" calcext:value-type="date">
            <text:p>11/5/2014 3:25</text:p>
          </table:table-cell>
          <table:table-cell table:style-name="ce13" office:value-type="float" office:value="650209.032104763" calcext:value-type="float">
            <text:p>650209.0321047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1-04T05:50:00" calcext:value-type="date">
            <text:p>11/4/2014 5:50</text:p>
          </table:table-cell>
          <table:table-cell table:style-name="ce13" office:value-type="float" office:value="298869.78438033" calcext:value-type="float">
            <text:p>298869.784380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31T03:05:00" calcext:value-type="date">
            <text:p>10/31/2014 3:05</text:p>
          </table:table-cell>
          <table:table-cell table:style-name="ce13" office:value-type="float" office:value="965428.581764925" calcext:value-type="float">
            <text:p>965428.5817649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29T03:20:00" calcext:value-type="date">
            <text:p>10/29/2014 3:20</text:p>
          </table:table-cell>
          <table:table-cell table:style-name="ce13" office:value-type="float" office:value="929121.598546363" calcext:value-type="float">
            <text:p>929121.5985463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28T05:45:00" calcext:value-type="date">
            <text:p>10/28/2014 5:45</text:p>
          </table:table-cell>
          <table:table-cell table:style-name="ce13" office:value-type="float" office:value="1721580.08428895" calcext:value-type="float">
            <text:p>1721580.084288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26T06:00:00" calcext:value-type="date">
            <text:p>10/26/2014 6:00</text:p>
          </table:table-cell>
          <table:table-cell table:style-name="ce13" office:value-type="float" office:value="1002839.04534952" calcext:value-type="float">
            <text:p>1002839.045349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24T06:10:00" calcext:value-type="date">
            <text:p>10/24/2014 6:10</text:p>
          </table:table-cell>
          <table:table-cell table:style-name="ce13" office:value-type="float" office:value="634438.74292002" calcext:value-type="float">
            <text:p>634438.742920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24T03:00:00" calcext:value-type="date">
            <text:p>10/24/2014 3:00</text:p>
          </table:table-cell>
          <table:table-cell table:style-name="ce13" office:value-type="float" office:value="1209467.24364973" calcext:value-type="float">
            <text:p>1209467.243649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22T03:15:00" calcext:value-type="date">
            <text:p>10/22/2014 3:15</text:p>
          </table:table-cell>
          <table:table-cell table:style-name="ce13" office:value-type="float" office:value="309764.116029977" calcext:value-type="float">
            <text:p>309764.1160299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21T05:40:00" calcext:value-type="date">
            <text:p>10/21/2014 5:40</text:p>
          </table:table-cell>
          <table:table-cell table:style-name="ce13" office:value-type="float" office:value="999943.255950535" calcext:value-type="float">
            <text:p>999943.2559505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20T03:25:00" calcext:value-type="date">
            <text:p>10/20/2014 3:25</text:p>
          </table:table-cell>
          <table:table-cell table:style-name="ce13" office:value-type="float" office:value="784538.805899602" calcext:value-type="float">
            <text:p>784538.8058996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19T05:50:00" calcext:value-type="date">
            <text:p>10/19/2014 5:50</text:p>
          </table:table-cell>
          <table:table-cell table:style-name="ce13" office:value-type="float" office:value="879702.455202767" calcext:value-type="float">
            <text:p>879702.4552027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17T06:05:00" calcext:value-type="date">
            <text:p>10/17/2014 6:05</text:p>
          </table:table-cell>
          <table:table-cell table:style-name="ce13" office:value-type="float" office:value="393037.822776843" calcext:value-type="float">
            <text:p>393037.8227768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17T02:55:00" calcext:value-type="date">
            <text:p>10/17/2014 2:55</text:p>
          </table:table-cell>
          <table:table-cell table:style-name="ce13" office:value-type="float" office:value="598987.559504183" calcext:value-type="float">
            <text:p>598987.5595041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13T03:20:00" calcext:value-type="date">
            <text:p>10/13/2014 3:20</text:p>
          </table:table-cell>
          <table:table-cell table:style-name="ce13" office:value-type="float" office:value="1488709.54070392" calcext:value-type="float">
            <text:p>1488709.540703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12T05:45:00" calcext:value-type="date">
            <text:p>10/12/2014 5:45</text:p>
          </table:table-cell>
          <table:table-cell table:style-name="ce13" office:value-type="float" office:value="1759025.88985753" calcext:value-type="float">
            <text:p>1759025.889857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10T06:00:00" calcext:value-type="date">
            <text:p>10/10/2014 6:00</text:p>
          </table:table-cell>
          <table:table-cell table:style-name="ce13" office:value-type="float" office:value="778518.508458625" calcext:value-type="float">
            <text:p>778518.5084586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08T03:00:00" calcext:value-type="date">
            <text:p>10/8/2014 3:00</text:p>
          </table:table-cell>
          <table:table-cell table:style-name="ce13" office:value-type="float" office:value="972055.935765735" calcext:value-type="float">
            <text:p>972055.9357657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06T03:15:00" calcext:value-type="date">
            <text:p>10/6/2014 3:15</text:p>
          </table:table-cell>
          <table:table-cell table:style-name="ce13" office:value-type="float" office:value="1548879.73431904" calcext:value-type="float">
            <text:p>1548879.734319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05T05:40:00" calcext:value-type="date">
            <text:p>10/5/2014 5:40</text:p>
          </table:table-cell>
          <table:table-cell table:style-name="ce13" office:value-type="float" office:value="767255.71410697" calcext:value-type="float">
            <text:p>767255.714106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03T05:50:00" calcext:value-type="date">
            <text:p>10/3/2014 5:50</text:p>
          </table:table-cell>
          <table:table-cell table:style-name="ce13" office:value-type="float" office:value="606566.439934173" calcext:value-type="float">
            <text:p>606566.4399341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10-01T06:05:00" calcext:value-type="date">
            <text:p>10/1/2014 6:05</text:p>
          </table:table-cell>
          <table:table-cell table:style-name="ce13" office:value-type="float" office:value="691281.647394168" calcext:value-type="float">
            <text:p>691281.6473941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27T03:20:00" calcext:value-type="date">
            <text:p>9/27/2014 3:20</text:p>
          </table:table-cell>
          <table:table-cell table:style-name="ce13" office:value-type="float" office:value="1215356.00532382" calcext:value-type="float">
            <text:p>1215356.005323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26T05:45:00" calcext:value-type="date">
            <text:p>9/26/2014 5:45</text:p>
          </table:table-cell>
          <table:table-cell table:style-name="ce13" office:value-type="float" office:value="1380788.2001115" calcext:value-type="float">
            <text:p>1380788.20011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24T06:00:00" calcext:value-type="date">
            <text:p>9/24/2014 6:00</text:p>
          </table:table-cell>
          <table:table-cell table:style-name="ce13" office:value-type="float" office:value="759151.597955035" calcext:value-type="float">
            <text:p>759151.5979550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22T03:00:00" calcext:value-type="date">
            <text:p>9/22/2014 3:00</text:p>
          </table:table-cell>
          <table:table-cell table:style-name="ce13" office:value-type="float" office:value="758823.600369966" calcext:value-type="float">
            <text:p>758823.6003699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20T03:15:00" calcext:value-type="date">
            <text:p>9/20/2014 3:15</text:p>
          </table:table-cell>
          <table:table-cell table:style-name="ce13" office:value-type="float" office:value="933464.560026379" calcext:value-type="float">
            <text:p>933464.5600263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17T05:50:00" calcext:value-type="date">
            <text:p>9/17/2014 5:50</text:p>
          </table:table-cell>
          <table:table-cell table:style-name="ce13" office:value-type="float" office:value="1545011.59293207" calcext:value-type="float">
            <text:p>1545011.592932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16T03:40:00" calcext:value-type="date">
            <text:p>9/16/2014 3:40</text:p>
          </table:table-cell>
          <table:table-cell table:style-name="ce13" office:value-type="float" office:value="186432.177171195" calcext:value-type="float">
            <text:p>186432.1771711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15T06:05:00" calcext:value-type="date">
            <text:p>9/15/2014 6:05</text:p>
          </table:table-cell>
          <table:table-cell table:style-name="ce13" office:value-type="float" office:value="675170.948497926" calcext:value-type="float">
            <text:p>675170.9484979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11T03:20:00" calcext:value-type="date">
            <text:p>9/11/2014 3:20</text:p>
          </table:table-cell>
          <table:table-cell table:style-name="ce13" office:value-type="float" office:value="844555.139916173" calcext:value-type="float">
            <text:p>844555.1399161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10T05:45:00" calcext:value-type="date">
            <text:p>9/10/2014 5:45</text:p>
          </table:table-cell>
          <table:table-cell table:style-name="ce13" office:value-type="float" office:value="1314204.53527907" calcext:value-type="float">
            <text:p>1314204.535279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09T03:30:00" calcext:value-type="date">
            <text:p>9/9/2014 3:30</text:p>
          </table:table-cell>
          <table:table-cell table:style-name="ce13" office:value-type="float" office:value="212301.389009686" calcext:value-type="float">
            <text:p>212301.3890096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08T06:00:00" calcext:value-type="date">
            <text:p>9/8/2014 6:00</text:p>
          </table:table-cell>
          <table:table-cell table:style-name="ce13" office:value-type="float" office:value="1481530.2808709" calcext:value-type="float">
            <text:p>1481530.28087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06T06:10:00" calcext:value-type="date">
            <text:p>9/6/2014 6:10</text:p>
          </table:table-cell>
          <table:table-cell table:style-name="ce13" office:value-type="float" office:value="147933.273233619" calcext:value-type="float">
            <text:p>147933.2732336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06T03:00:00" calcext:value-type="date">
            <text:p>9/6/2014 3:00</text:p>
          </table:table-cell>
          <table:table-cell table:style-name="ce13" office:value-type="float" office:value="1054294.72864995" calcext:value-type="float">
            <text:p>1054294.728649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04T03:15:00" calcext:value-type="date">
            <text:p>9/4/2014 3:15</text:p>
          </table:table-cell>
          <table:table-cell table:style-name="ce13" office:value-type="float" office:value="895497.225579044" calcext:value-type="float">
            <text:p>895497.2255790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03T05:40:00" calcext:value-type="date">
            <text:p>9/3/2014 5:40</text:p>
          </table:table-cell>
          <table:table-cell table:style-name="ce13" office:value-type="float" office:value="1418191.56162171" calcext:value-type="float">
            <text:p>1418191.561621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9-01T05:50:00" calcext:value-type="date">
            <text:p>9/1/2014 5:50</text:p>
          </table:table-cell>
          <table:table-cell table:style-name="ce13" office:value-type="float" office:value="335402.092247795" calcext:value-type="float">
            <text:p>335402.0922477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30T06:05:00" calcext:value-type="date">
            <text:p>8/30/2014 6:05</text:p>
          </table:table-cell>
          <table:table-cell table:style-name="ce13" office:value-type="float" office:value="573903.661934813" calcext:value-type="float">
            <text:p>573903.6619348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30T02:55:00" calcext:value-type="date">
            <text:p>8/30/2014 2:55</text:p>
          </table:table-cell>
          <table:table-cell table:style-name="ce13" office:value-type="float" office:value="317676.334361213" calcext:value-type="float">
            <text:p>317676.3343612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27T05:35:00" calcext:value-type="date">
            <text:p>8/27/2014 5:35</text:p>
          </table:table-cell>
          <table:table-cell table:style-name="ce13" office:value-type="float" office:value="258654.836184363" calcext:value-type="float">
            <text:p>258654.8361843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26T03:20:00" calcext:value-type="date">
            <text:p>8/26/2014 3:20</text:p>
          </table:table-cell>
          <table:table-cell table:style-name="ce13" office:value-type="float" office:value="670434.683922419" calcext:value-type="float">
            <text:p>670434.6839224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25T05:45:00" calcext:value-type="date">
            <text:p>8/25/2014 5:45</text:p>
          </table:table-cell>
          <table:table-cell table:style-name="ce13" office:value-type="float" office:value="1283303.06562839" calcext:value-type="float">
            <text:p>1283303.065628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24T03:30:00" calcext:value-type="date">
            <text:p>8/24/2014 3:30</text:p>
          </table:table-cell>
          <table:table-cell table:style-name="ce13" office:value-type="float" office:value="482408.094781289" calcext:value-type="float">
            <text:p>482408.0947812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23T06:00:00" calcext:value-type="date">
            <text:p>8/23/2014 6:00</text:p>
          </table:table-cell>
          <table:table-cell table:style-name="ce13" office:value-type="float" office:value="1449926.70745756" calcext:value-type="float">
            <text:p>1449926.707457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21T06:10:00" calcext:value-type="date">
            <text:p>8/21/2014 6:10</text:p>
          </table:table-cell>
          <table:table-cell table:style-name="ce13" office:value-type="float" office:value="187498.410230552" calcext:value-type="float">
            <text:p>187498.4102305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21T03:00:00" calcext:value-type="date">
            <text:p>8/21/2014 3:00</text:p>
          </table:table-cell>
          <table:table-cell table:style-name="ce13" office:value-type="float" office:value="1431904.28144886" calcext:value-type="float">
            <text:p>1431904.281448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19T03:15:00" calcext:value-type="date">
            <text:p>8/19/2014 3:15</text:p>
          </table:table-cell>
          <table:table-cell table:style-name="ce13" office:value-type="float" office:value="1513650.96505695" calcext:value-type="float">
            <text:p>1513650.965056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18T05:40:00" calcext:value-type="date">
            <text:p>8/18/2014 5:40</text:p>
          </table:table-cell>
          <table:table-cell table:style-name="ce13" office:value-type="float" office:value="284297.527376809" calcext:value-type="float">
            <text:p>284297.5273768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17T03:25:00" calcext:value-type="date">
            <text:p>8/17/2014 3:25</text:p>
          </table:table-cell>
          <table:table-cell table:style-name="ce13" office:value-type="float" office:value="937779.753037129" calcext:value-type="float">
            <text:p>937779.7530371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16T05:50:00" calcext:value-type="date">
            <text:p>8/16/2014 5:50</text:p>
          </table:table-cell>
          <table:table-cell table:style-name="ce13" office:value-type="float" office:value="1062108.87181829" calcext:value-type="float">
            <text:p>1062108.871818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14T06:05:00" calcext:value-type="date">
            <text:p>8/14/2014 6:05</text:p>
          </table:table-cell>
          <table:table-cell table:style-name="ce13" office:value-type="float" office:value="1439845.21306242" calcext:value-type="float">
            <text:p>1439845.213062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11T05:35:00" calcext:value-type="date">
            <text:p>8/11/2014 5:35</text:p>
          </table:table-cell>
          <table:table-cell table:style-name="ce13" office:value-type="float" office:value="216884.926580242" calcext:value-type="float">
            <text:p>216884.9265802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07T06:00:00" calcext:value-type="date">
            <text:p>8/7/2014 6:00</text:p>
          </table:table-cell>
          <table:table-cell table:style-name="ce13" office:value-type="float" office:value="1594916.53465491" calcext:value-type="float">
            <text:p>1594916.534654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05T06:10:00" calcext:value-type="date">
            <text:p>8/5/2014 6:10</text:p>
          </table:table-cell>
          <table:table-cell table:style-name="ce13" office:value-type="float" office:value="699393.392126767" calcext:value-type="float">
            <text:p>699393.3921267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05T03:00:00" calcext:value-type="date">
            <text:p>8/5/2014 3:00</text:p>
          </table:table-cell>
          <table:table-cell table:style-name="ce13" office:value-type="float" office:value="1495861.67124808" calcext:value-type="float">
            <text:p>1495861.671248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03T03:15:00" calcext:value-type="date">
            <text:p>8/3/2014 3:15</text:p>
          </table:table-cell>
          <table:table-cell table:style-name="ce13" office:value-type="float" office:value="2063020.66451517" calcext:value-type="float">
            <text:p>2063020.664515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02T05:40:00" calcext:value-type="date">
            <text:p>8/2/2014 5:40</text:p>
          </table:table-cell>
          <table:table-cell table:style-name="ce13" office:value-type="float" office:value="1486373.69468089" calcext:value-type="float">
            <text:p>1486373.694680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8-01T03:25:00" calcext:value-type="date">
            <text:p>8/1/2014 3:25</text:p>
          </table:table-cell>
          <table:table-cell table:style-name="ce13" office:value-type="float" office:value="952482.719508944" calcext:value-type="float">
            <text:p>952482.7195089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31T05:50:00" calcext:value-type="date">
            <text:p>7/31/2014 5:50</text:p>
          </table:table-cell>
          <table:table-cell table:style-name="ce13" office:value-type="float" office:value="1050176.38508566" calcext:value-type="float">
            <text:p>1050176.385085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30T03:40:00" calcext:value-type="date">
            <text:p>7/30/2014 3:40</text:p>
          </table:table-cell>
          <table:table-cell table:style-name="ce13" office:value-type="float" office:value="650909.727435361" calcext:value-type="float">
            <text:p>650909.7274353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29T06:05:00" calcext:value-type="date">
            <text:p>7/29/2014 6:05</text:p>
          </table:table-cell>
          <table:table-cell table:style-name="ce13" office:value-type="float" office:value="1274666.85657514" calcext:value-type="float">
            <text:p>1274666.856575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29T02:55:00" calcext:value-type="date">
            <text:p>7/29/2014 2:55</text:p>
          </table:table-cell>
          <table:table-cell table:style-name="ce13" office:value-type="float" office:value="499879.213630966" calcext:value-type="float">
            <text:p>499879.2136309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27T03:05:00" calcext:value-type="date">
            <text:p>7/27/2014 3:05</text:p>
          </table:table-cell>
          <table:table-cell table:style-name="ce13" office:value-type="float" office:value="1369007.78969602" calcext:value-type="float">
            <text:p>1369007.789696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26T05:35:00" calcext:value-type="date">
            <text:p>7/26/2014 5:35</text:p>
          </table:table-cell>
          <table:table-cell table:style-name="ce13" office:value-type="float" office:value="202560.777520882" calcext:value-type="float">
            <text:p>202560.7775208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25T03:20:00" calcext:value-type="date">
            <text:p>7/25/2014 3:20</text:p>
          </table:table-cell>
          <table:table-cell table:style-name="ce13" office:value-type="float" office:value="1591195.5841466" calcext:value-type="float">
            <text:p>1591195.58414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24T05:45:00" calcext:value-type="date">
            <text:p>7/24/2014 5:45</text:p>
          </table:table-cell>
          <table:table-cell table:style-name="ce13" office:value-type="float" office:value="1400275.63369036" calcext:value-type="float">
            <text:p>1400275.633690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22T06:00:00" calcext:value-type="date">
            <text:p>7/22/2014 6:00</text:p>
          </table:table-cell>
          <table:table-cell table:style-name="ce13" office:value-type="float" office:value="1100758.2933692" calcext:value-type="float">
            <text:p>1100758.29336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20T03:00:00" calcext:value-type="date">
            <text:p>7/20/2014 3:00</text:p>
          </table:table-cell>
          <table:table-cell table:style-name="ce13" office:value-type="float" office:value="1157712.43171065" calcext:value-type="float">
            <text:p>1157712.431710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18T03:15:00" calcext:value-type="date">
            <text:p>7/18/2014 3:15</text:p>
          </table:table-cell>
          <table:table-cell table:style-name="ce13" office:value-type="float" office:value="1686783.08105585" calcext:value-type="float">
            <text:p>1686783.081055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17T05:40:00" calcext:value-type="date">
            <text:p>7/17/2014 5:40</text:p>
          </table:table-cell>
          <table:table-cell table:style-name="ce13" office:value-type="float" office:value="1748804.00429847" calcext:value-type="float">
            <text:p>1748804.004298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16T03:25:00" calcext:value-type="date">
            <text:p>7/16/2014 3:25</text:p>
          </table:table-cell>
          <table:table-cell table:style-name="ce13" office:value-type="float" office:value="1594564.58529827" calcext:value-type="float">
            <text:p>1594564.585298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15T05:50:00" calcext:value-type="date">
            <text:p>7/15/2014 5:50</text:p>
          </table:table-cell>
          <table:table-cell table:style-name="ce13" office:value-type="float" office:value="1464282.42011029" calcext:value-type="float">
            <text:p>1464282.420110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14T03:40:00" calcext:value-type="date">
            <text:p>7/14/2014 3:40</text:p>
          </table:table-cell>
          <table:table-cell table:style-name="ce13" office:value-type="float" office:value="194020.164137166" calcext:value-type="float">
            <text:p>194020.1641371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13T06:05:00" calcext:value-type="date">
            <text:p>7/13/2014 6:05</text:p>
          </table:table-cell>
          <table:table-cell table:style-name="ce13" office:value-type="float" office:value="1008000.69811785" calcext:value-type="float">
            <text:p>1008000.698117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11T03:05:00" calcext:value-type="date">
            <text:p>7/11/2014 3:05</text:p>
          </table:table-cell>
          <table:table-cell table:style-name="ce13" office:value-type="float" office:value="396104.339707453" calcext:value-type="float">
            <text:p>396104.3397074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09T03:20:00" calcext:value-type="date">
            <text:p>7/9/2014 3:20</text:p>
          </table:table-cell>
          <table:table-cell table:style-name="ce13" office:value-type="float" office:value="1493338.48781378" calcext:value-type="float">
            <text:p>1493338.487813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08T05:45:00" calcext:value-type="date">
            <text:p>7/8/2014 5:45</text:p>
          </table:table-cell>
          <table:table-cell table:style-name="ce13" office:value-type="float" office:value="1946389.97904001" calcext:value-type="float">
            <text:p>1946389.979040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06T06:00:00" calcext:value-type="date">
            <text:p>7/6/2014 6:00</text:p>
          </table:table-cell>
          <table:table-cell table:style-name="ce13" office:value-type="float" office:value="1035529.30346682" calcext:value-type="float">
            <text:p>1035529.303466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7-02T03:15:00" calcext:value-type="date">
            <text:p>7/2/2014 3:15</text:p>
          </table:table-cell>
          <table:table-cell table:style-name="ce13" office:value-type="float" office:value="1939600.73162426" calcext:value-type="float">
            <text:p>1939600.731624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30T03:25:00" calcext:value-type="date">
            <text:p>6/30/2014 3:25</text:p>
          </table:table-cell>
          <table:table-cell table:style-name="ce13" office:value-type="float" office:value="1290901.41757003" calcext:value-type="float">
            <text:p>1290901.417570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29T05:50:00" calcext:value-type="date">
            <text:p>6/29/2014 5:50</text:p>
          </table:table-cell>
          <table:table-cell table:style-name="ce13" office:value-type="float" office:value="386434.733376955" calcext:value-type="float">
            <text:p>386434.7333769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22T05:45:00" calcext:value-type="date">
            <text:p>6/22/2014 5:45</text:p>
          </table:table-cell>
          <table:table-cell table:style-name="ce13" office:value-type="float" office:value="2418973.50654787" calcext:value-type="float">
            <text:p>2418973.506547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20T06:00:00" calcext:value-type="date">
            <text:p>6/20/2014 6:00</text:p>
          </table:table-cell>
          <table:table-cell table:style-name="ce13" office:value-type="float" office:value="510400.161363881" calcext:value-type="float">
            <text:p>510400.1613638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18T06:10:00" calcext:value-type="date">
            <text:p>6/18/2014 6:10</text:p>
          </table:table-cell>
          <table:table-cell table:style-name="ce13" office:value-type="float" office:value="1511182.79356765" calcext:value-type="float">
            <text:p>1511182.793567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18T03:00:00" calcext:value-type="date">
            <text:p>6/18/2014 3:00</text:p>
          </table:table-cell>
          <table:table-cell table:style-name="ce13" office:value-type="float" office:value="1535197.6962921" calcext:value-type="float">
            <text:p>1535197.69629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16T03:15:00" calcext:value-type="date">
            <text:p>6/16/2014 3:15</text:p>
          </table:table-cell>
          <table:table-cell table:style-name="ce13" office:value-type="float" office:value="1286308.27070395" calcext:value-type="float">
            <text:p>1286308.270703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15T05:40:00" calcext:value-type="date">
            <text:p>6/15/2014 5:40</text:p>
          </table:table-cell>
          <table:table-cell table:style-name="ce13" office:value-type="float" office:value="1059841.38765668" calcext:value-type="float">
            <text:p>1059841.387656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14T03:25:00" calcext:value-type="date">
            <text:p>6/14/2014 3:25</text:p>
          </table:table-cell>
          <table:table-cell table:style-name="ce13" office:value-type="float" office:value="2065309.42687519" calcext:value-type="float">
            <text:p>2065309.426875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13T05:50:00" calcext:value-type="date">
            <text:p>6/13/2014 5:50</text:p>
          </table:table-cell>
          <table:table-cell table:style-name="ce13" office:value-type="float" office:value="2137974.43105228" calcext:value-type="float">
            <text:p>2137974.431052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11T06:05:00" calcext:value-type="date">
            <text:p>6/11/2014 6:05</text:p>
          </table:table-cell>
          <table:table-cell table:style-name="ce13" office:value-type="float" office:value="2056230.44293659" calcext:value-type="float">
            <text:p>2056230.442936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09T06:15:00" calcext:value-type="date">
            <text:p>6/9/2014 6:15</text:p>
          </table:table-cell>
          <table:table-cell table:style-name="ce13" office:value-type="float" office:value="563494.253285449" calcext:value-type="float">
            <text:p>563494.2532854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09T03:10:00" calcext:value-type="date">
            <text:p>6/9/2014 3:10</text:p>
          </table:table-cell>
          <table:table-cell table:style-name="ce13" office:value-type="float" office:value="1919550.76947092" calcext:value-type="float">
            <text:p>1919550.769470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08T05:35:00" calcext:value-type="date">
            <text:p>6/8/2014 5:35</text:p>
          </table:table-cell>
          <table:table-cell table:style-name="ce13" office:value-type="float" office:value="128983.639788684" calcext:value-type="float">
            <text:p>128983.6397886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07T03:20:00" calcext:value-type="date">
            <text:p>6/7/2014 3:20</text:p>
          </table:table-cell>
          <table:table-cell table:style-name="ce13" office:value-type="float" office:value="2247199.3307768" calcext:value-type="float">
            <text:p>2247199.33077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06T05:45:00" calcext:value-type="date">
            <text:p>6/6/2014 5:45</text:p>
          </table:table-cell>
          <table:table-cell table:style-name="ce13" office:value-type="float" office:value="1202412.69711496" calcext:value-type="float">
            <text:p>1202412.697114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04T06:00:00" calcext:value-type="date">
            <text:p>6/4/2014 6:00</text:p>
          </table:table-cell>
          <table:table-cell table:style-name="ce13" office:value-type="float" office:value="1736156.84102225" calcext:value-type="float">
            <text:p>1736156.841022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02T06:10:00" calcext:value-type="date">
            <text:p>6/2/2014 6:10</text:p>
          </table:table-cell>
          <table:table-cell table:style-name="ce13" office:value-type="float" office:value="970400.999194601" calcext:value-type="float">
            <text:p>970400.9991946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6-02T03:00:00" calcext:value-type="date">
            <text:p>6/2/2014 3:00</text:p>
          </table:table-cell>
          <table:table-cell table:style-name="ce13" office:value-type="float" office:value="1394385.59535347" calcext:value-type="float">
            <text:p>1394385.595353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30T05:40:00" calcext:value-type="date">
            <text:p>5/30/2014 5:40</text:p>
          </table:table-cell>
          <table:table-cell table:style-name="ce13" office:value-type="float" office:value="360671.514238788" calcext:value-type="float">
            <text:p>360671.5142387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29T03:25:00" calcext:value-type="date">
            <text:p>5/29/2014 3:25</text:p>
          </table:table-cell>
          <table:table-cell table:style-name="ce13" office:value-type="float" office:value="2307200.50985114" calcext:value-type="float">
            <text:p>2307200.509851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28T05:50:00" calcext:value-type="date">
            <text:p>5/28/2014 5:50</text:p>
          </table:table-cell>
          <table:table-cell table:style-name="ce13" office:value-type="float" office:value="2719053.82129786" calcext:value-type="float">
            <text:p>2719053.821297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27T03:40:00" calcext:value-type="date">
            <text:p>5/27/2014 3:40</text:p>
          </table:table-cell>
          <table:table-cell table:style-name="ce13" office:value-type="float" office:value="641384.095997932" calcext:value-type="float">
            <text:p>641384.0959979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26T06:05:00" calcext:value-type="date">
            <text:p>5/26/2014 6:05</text:p>
          </table:table-cell>
          <table:table-cell table:style-name="ce13" office:value-type="float" office:value="1657406.92892993" calcext:value-type="float">
            <text:p>1657406.928929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26T02:55:00" calcext:value-type="date">
            <text:p>5/26/2014 2:55</text:p>
          </table:table-cell>
          <table:table-cell table:style-name="ce13" office:value-type="float" office:value="1449919.24200797" calcext:value-type="float">
            <text:p>1449919.242007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21T05:45:00" calcext:value-type="date">
            <text:p>5/21/2014 5:45</text:p>
          </table:table-cell>
          <table:table-cell table:style-name="ce13" office:value-type="float" office:value="4041798.530743" calcext:value-type="float">
            <text:p>4041798.5307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20T03:30:00" calcext:value-type="date">
            <text:p>5/20/2014 3:30</text:p>
          </table:table-cell>
          <table:table-cell table:style-name="ce13" office:value-type="float" office:value="925939.62315976" calcext:value-type="float">
            <text:p>925939.623159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19T06:00:00" calcext:value-type="date">
            <text:p>5/19/2014 6:00</text:p>
          </table:table-cell>
          <table:table-cell table:style-name="ce13" office:value-type="float" office:value="2473284.27999951" calcext:value-type="float">
            <text:p>2473284.279999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17T06:10:00" calcext:value-type="date">
            <text:p>5/17/2014 6:10</text:p>
          </table:table-cell>
          <table:table-cell table:style-name="ce13" office:value-type="float" office:value="990812.058153271" calcext:value-type="float">
            <text:p>990812.0581532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17T03:00:00" calcext:value-type="date">
            <text:p>5/17/2014 3:00</text:p>
          </table:table-cell>
          <table:table-cell table:style-name="ce13" office:value-type="float" office:value="2532779.4407094" calcext:value-type="float">
            <text:p>2532779.44070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15T03:15:00" calcext:value-type="date">
            <text:p>5/15/2014 3:15</text:p>
          </table:table-cell>
          <table:table-cell table:style-name="ce13" office:value-type="float" office:value="2311279.14292682" calcext:value-type="float">
            <text:p>2311279.142926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14T05:40:00" calcext:value-type="date">
            <text:p>5/14/2014 5:40</text:p>
          </table:table-cell>
          <table:table-cell table:style-name="ce13" office:value-type="float" office:value="2164070.06802115" calcext:value-type="float">
            <text:p>2164070.068021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10T06:05:00" calcext:value-type="date">
            <text:p>5/10/2014 6:05</text:p>
          </table:table-cell>
          <table:table-cell table:style-name="ce13" office:value-type="float" office:value="408753.689718707" calcext:value-type="float">
            <text:p>408753.6897187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06T03:20:00" calcext:value-type="date">
            <text:p>5/6/2014 3:20</text:p>
          </table:table-cell>
          <table:table-cell table:style-name="ce13" office:value-type="float" office:value="622453.300087969" calcext:value-type="float">
            <text:p>622453.3000879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5-01T03:00:00" calcext:value-type="date">
            <text:p>5/1/2014 3:00</text:p>
          </table:table-cell>
          <table:table-cell table:style-name="ce13" office:value-type="float" office:value="813595.250673206" calcext:value-type="float">
            <text:p>813595.2506732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29T03:15:00" calcext:value-type="date">
            <text:p>4/29/2014 3:15</text:p>
          </table:table-cell>
          <table:table-cell table:style-name="ce13" office:value-type="float" office:value="1204299.77556961" calcext:value-type="float">
            <text:p>1204299.775569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28T05:40:00" calcext:value-type="date">
            <text:p>4/28/2014 5:40</text:p>
          </table:table-cell>
          <table:table-cell table:style-name="ce13" office:value-type="float" office:value="1963401.84880478" calcext:value-type="float">
            <text:p>1963401.848804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26T05:50:00" calcext:value-type="date">
            <text:p>4/26/2014 5:50</text:p>
          </table:table-cell>
          <table:table-cell table:style-name="ce13" office:value-type="float" office:value="1300732.48842895" calcext:value-type="float">
            <text:p>1300732.488428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25T03:40:00" calcext:value-type="date">
            <text:p>4/25/2014 3:40</text:p>
          </table:table-cell>
          <table:table-cell table:style-name="ce13" office:value-type="float" office:value="212942.010817849" calcext:value-type="float">
            <text:p>212942.0108178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24T06:05:00" calcext:value-type="date">
            <text:p>4/24/2014 6:05</text:p>
          </table:table-cell>
          <table:table-cell table:style-name="ce13" office:value-type="float" office:value="1089090.36282271" calcext:value-type="float">
            <text:p>1089090.362822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24T02:55:00" calcext:value-type="date">
            <text:p>4/24/2014 2:55</text:p>
          </table:table-cell>
          <table:table-cell table:style-name="ce13" office:value-type="float" office:value="358664.051188492" calcext:value-type="float">
            <text:p>358664.0511884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22T03:05:00" calcext:value-type="date">
            <text:p>4/22/2014 3:05</text:p>
          </table:table-cell>
          <table:table-cell table:style-name="ce13" office:value-type="float" office:value="1798314.33526648" calcext:value-type="float">
            <text:p>1798314.335266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20T03:20:00" calcext:value-type="date">
            <text:p>4/20/2014 3:20</text:p>
          </table:table-cell>
          <table:table-cell table:style-name="ce13" office:value-type="float" office:value="1722761.29521588" calcext:value-type="float">
            <text:p>1722761.295215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19T05:45:00" calcext:value-type="date">
            <text:p>4/19/2014 5:45</text:p>
          </table:table-cell>
          <table:table-cell table:style-name="ce13" office:value-type="float" office:value="1332159.0594592" calcext:value-type="float">
            <text:p>1332159.05945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18T03:30:00" calcext:value-type="date">
            <text:p>4/18/2014 3:30</text:p>
          </table:table-cell>
          <table:table-cell table:style-name="ce13" office:value-type="float" office:value="221561.570337863" calcext:value-type="float">
            <text:p>221561.5703378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17T06:00:00" calcext:value-type="date">
            <text:p>4/17/2014 6:00</text:p>
          </table:table-cell>
          <table:table-cell table:style-name="ce13" office:value-type="float" office:value="2896974.20419371" calcext:value-type="float">
            <text:p>2896974.204193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15T03:00:00" calcext:value-type="date">
            <text:p>4/15/2014 3:00</text:p>
          </table:table-cell>
          <table:table-cell table:style-name="ce13" office:value-type="float" office:value="2564869.2669553" calcext:value-type="float">
            <text:p>2564869.26695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13T03:15:00" calcext:value-type="date">
            <text:p>4/13/2014 3:15</text:p>
          </table:table-cell>
          <table:table-cell table:style-name="ce13" office:value-type="float" office:value="1391112.10115853" calcext:value-type="float">
            <text:p>1391112.101158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12T05:40:00" calcext:value-type="date">
            <text:p>4/12/2014 5:40</text:p>
          </table:table-cell>
          <table:table-cell table:style-name="ce13" office:value-type="float" office:value="2043717.27136121" calcext:value-type="float">
            <text:p>2043717.271361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11T03:25:00" calcext:value-type="date">
            <text:p>4/11/2014 3:25</text:p>
          </table:table-cell>
          <table:table-cell table:style-name="ce13" office:value-type="float" office:value="479472.867451605" calcext:value-type="float">
            <text:p>479472.8674516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10T05:50:00" calcext:value-type="date">
            <text:p>4/10/2014 5:50</text:p>
          </table:table-cell>
          <table:table-cell table:style-name="ce13" office:value-type="float" office:value="1590143.47112639" calcext:value-type="float">
            <text:p>1590143.471126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08T06:05:00" calcext:value-type="date">
            <text:p>4/8/2014 6:05</text:p>
          </table:table-cell>
          <table:table-cell table:style-name="ce13" office:value-type="float" office:value="582914.487306558" calcext:value-type="float">
            <text:p>582914.4873065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05T05:35:00" calcext:value-type="date">
            <text:p>4/5/2014 5:35</text:p>
          </table:table-cell>
          <table:table-cell table:style-name="ce13" office:value-type="float" office:value="230753.809535469" calcext:value-type="float">
            <text:p>230753.8095354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04T03:20:00" calcext:value-type="date">
            <text:p>4/4/2014 3:20</text:p>
          </table:table-cell>
          <table:table-cell table:style-name="ce13" office:value-type="float" office:value="1132190.10687082" calcext:value-type="float">
            <text:p>1132190.106870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03T05:45:00" calcext:value-type="date">
            <text:p>4/3/2014 5:45</text:p>
          </table:table-cell>
          <table:table-cell table:style-name="ce13" office:value-type="float" office:value="2842574.48964063" calcext:value-type="float">
            <text:p>2842574.489640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02T03:30:00" calcext:value-type="date">
            <text:p>4/2/2014 3:30</text:p>
          </table:table-cell>
          <table:table-cell table:style-name="ce13" office:value-type="float" office:value="1110890.83318401" calcext:value-type="float">
            <text:p>1110890.833184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4-01T06:00:00" calcext:value-type="date">
            <text:p>4/1/2014 6:00</text:p>
          </table:table-cell>
          <table:table-cell table:style-name="ce13" office:value-type="float" office:value="1300448.82772349" calcext:value-type="float">
            <text:p>1300448.827723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30T06:10:00" calcext:value-type="date">
            <text:p>3/30/2014 6:10</text:p>
          </table:table-cell>
          <table:table-cell table:style-name="ce13" office:value-type="float" office:value="462813.607440418" calcext:value-type="float">
            <text:p>462813.6074404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30T03:00:00" calcext:value-type="date">
            <text:p>3/30/2014 3:00</text:p>
          </table:table-cell>
          <table:table-cell table:style-name="ce13" office:value-type="float" office:value="1221383.76193692" calcext:value-type="float">
            <text:p>1221383.761936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28T03:15:00" calcext:value-type="date">
            <text:p>3/28/2014 3:15</text:p>
          </table:table-cell>
          <table:table-cell table:style-name="ce13" office:value-type="float" office:value="2346658.24436296" calcext:value-type="float">
            <text:p>2346658.244362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27T05:40:00" calcext:value-type="date">
            <text:p>3/27/2014 5:40</text:p>
          </table:table-cell>
          <table:table-cell table:style-name="ce13" office:value-type="float" office:value="2821646.50589017" calcext:value-type="float">
            <text:p>2821646.505890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26T03:25:00" calcext:value-type="date">
            <text:p>3/26/2014 3:25</text:p>
          </table:table-cell>
          <table:table-cell table:style-name="ce13" office:value-type="float" office:value="1723219.76373317" calcext:value-type="float">
            <text:p>1723219.763733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25T05:50:00" calcext:value-type="date">
            <text:p>3/25/2014 5:50</text:p>
          </table:table-cell>
          <table:table-cell table:style-name="ce13" office:value-type="float" office:value="3212744.63244396" calcext:value-type="float">
            <text:p>3212744.632443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23T06:05:00" calcext:value-type="date">
            <text:p>3/23/2014 6:05</text:p>
          </table:table-cell>
          <table:table-cell table:style-name="ce13" office:value-type="float" office:value="2289213.30384071" calcext:value-type="float">
            <text:p>2289213.303840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23T02:55:00" calcext:value-type="date">
            <text:p>3/23/2014 2:55</text:p>
          </table:table-cell>
          <table:table-cell table:style-name="ce13" office:value-type="float" office:value="1193703.00340888" calcext:value-type="float">
            <text:p>1193703.003408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21T03:05:00" calcext:value-type="date">
            <text:p>3/21/2014 3:05</text:p>
          </table:table-cell>
          <table:table-cell table:style-name="ce13" office:value-type="float" office:value="667770.334783384" calcext:value-type="float">
            <text:p>667770.3347833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19T03:20:00" calcext:value-type="date">
            <text:p>3/19/2014 3:20</text:p>
          </table:table-cell>
          <table:table-cell table:style-name="ce13" office:value-type="float" office:value="1977684.24450978" calcext:value-type="float">
            <text:p>1977684.244509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18T05:45:00" calcext:value-type="date">
            <text:p>3/18/2014 5:45</text:p>
          </table:table-cell>
          <table:table-cell table:style-name="ce13" office:value-type="float" office:value="3648516.25515232" calcext:value-type="float">
            <text:p>3648516.255152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17T03:30:00" calcext:value-type="date">
            <text:p>3/17/2014 3:30</text:p>
          </table:table-cell>
          <table:table-cell table:style-name="ce13" office:value-type="float" office:value="2570805.64777716" calcext:value-type="float">
            <text:p>2570805.647777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16T06:00:00" calcext:value-type="date">
            <text:p>3/16/2014 6:00</text:p>
          </table:table-cell>
          <table:table-cell table:style-name="ce13" office:value-type="float" office:value="2375562.12525077" calcext:value-type="float">
            <text:p>2375562.125250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14T06:10:00" calcext:value-type="date">
            <text:p>3/14/2014 6:10</text:p>
          </table:table-cell>
          <table:table-cell table:style-name="ce13" office:value-type="float" office:value="410636.340406429" calcext:value-type="float">
            <text:p>410636.3404064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14T03:00:00" calcext:value-type="date">
            <text:p>3/14/2014 3:00</text:p>
          </table:table-cell>
          <table:table-cell table:style-name="ce13" office:value-type="float" office:value="1944666.06005449" calcext:value-type="float">
            <text:p>1944666.060054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12T03:15:00" calcext:value-type="date">
            <text:p>3/12/2014 3:15</text:p>
          </table:table-cell>
          <table:table-cell table:style-name="ce13" office:value-type="float" office:value="3383758.06280945" calcext:value-type="float">
            <text:p>3383758.062809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11T05:40:00" calcext:value-type="date">
            <text:p>3/11/2014 5:40</text:p>
          </table:table-cell>
          <table:table-cell table:style-name="ce13" office:value-type="float" office:value="1369475.59555121" calcext:value-type="float">
            <text:p>1369475.595551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10T03:25:00" calcext:value-type="date">
            <text:p>3/10/2014 3:25</text:p>
          </table:table-cell>
          <table:table-cell table:style-name="ce13" office:value-type="float" office:value="1787813.16669218" calcext:value-type="float">
            <text:p>1787813.166692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09T05:50:00" calcext:value-type="date">
            <text:p>3/9/2014 5:50</text:p>
          </table:table-cell>
          <table:table-cell table:style-name="ce13" office:value-type="float" office:value="2971292.40643181" calcext:value-type="float">
            <text:p>2971292.406431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08T03:40:00" calcext:value-type="date">
            <text:p>3/8/2014 3:40</text:p>
          </table:table-cell>
          <table:table-cell table:style-name="ce13" office:value-type="float" office:value="560622.611047985" calcext:value-type="float">
            <text:p>560622.6110479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07T06:05:00" calcext:value-type="date">
            <text:p>3/7/2014 6:05</text:p>
          </table:table-cell>
          <table:table-cell table:style-name="ce13" office:value-type="float" office:value="2657573.83394017" calcext:value-type="float">
            <text:p>2657573.833940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07T02:55:00" calcext:value-type="date">
            <text:p>3/7/2014 2:55</text:p>
          </table:table-cell>
          <table:table-cell table:style-name="ce13" office:value-type="float" office:value="1678475.29049302" calcext:value-type="float">
            <text:p>1678475.290493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05T06:15:00" calcext:value-type="date">
            <text:p>3/5/2014 6:15</text:p>
          </table:table-cell>
          <table:table-cell table:style-name="ce13" office:value-type="float" office:value="1388176.53566781" calcext:value-type="float">
            <text:p>1388176.535667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05T03:05:00" calcext:value-type="date">
            <text:p>3/5/2014 3:05</text:p>
          </table:table-cell>
          <table:table-cell table:style-name="ce13" office:value-type="float" office:value="1850158.96432508" calcext:value-type="float">
            <text:p>1850158.964325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04T05:35:00" calcext:value-type="date">
            <text:p>3/4/2014 5:35</text:p>
          </table:table-cell>
          <table:table-cell table:style-name="ce13" office:value-type="float" office:value="255799.252147191" calcext:value-type="float">
            <text:p>255799.2521471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3-01T03:30:00" calcext:value-type="date">
            <text:p>3/1/2014 3:30</text:p>
          </table:table-cell>
          <table:table-cell table:style-name="ce13" office:value-type="float" office:value="2687625.43132515" calcext:value-type="float">
            <text:p>2687625.431325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28T06:00:00" calcext:value-type="date">
            <text:p>2/28/2014 6:00</text:p>
          </table:table-cell>
          <table:table-cell table:style-name="ce13" office:value-type="float" office:value="3213609.57489178" calcext:value-type="float">
            <text:p>3213609.574891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26T06:10:00" calcext:value-type="date">
            <text:p>2/26/2014 6:10</text:p>
          </table:table-cell>
          <table:table-cell table:style-name="ce13" office:value-type="float" office:value="795293.433747361" calcext:value-type="float">
            <text:p>795293.4337473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26T03:00:00" calcext:value-type="date">
            <text:p>2/26/2014 3:00</text:p>
          </table:table-cell>
          <table:table-cell table:style-name="ce13" office:value-type="float" office:value="1832268.16007619" calcext:value-type="float">
            <text:p>1832268.160076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24T03:15:00" calcext:value-type="date">
            <text:p>2/24/2014 3:15</text:p>
          </table:table-cell>
          <table:table-cell table:style-name="ce13" office:value-type="float" office:value="3207238.93691039" calcext:value-type="float">
            <text:p>3207238.936910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23T05:40:00" calcext:value-type="date">
            <text:p>2/23/2014 5:40</text:p>
          </table:table-cell>
          <table:table-cell table:style-name="ce13" office:value-type="float" office:value="1391327.57834581" calcext:value-type="float">
            <text:p>1391327.578345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22T03:25:00" calcext:value-type="date">
            <text:p>2/22/2014 3:25</text:p>
          </table:table-cell>
          <table:table-cell table:style-name="ce13" office:value-type="float" office:value="1969531.81552225" calcext:value-type="float">
            <text:p>1969531.815522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21T05:50:00" calcext:value-type="date">
            <text:p>2/21/2014 5:50</text:p>
          </table:table-cell>
          <table:table-cell table:style-name="ce13" office:value-type="float" office:value="2602756.6111451" calcext:value-type="float">
            <text:p>2602756.61114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19T06:05:00" calcext:value-type="date">
            <text:p>2/19/2014 6:05</text:p>
          </table:table-cell>
          <table:table-cell table:style-name="ce13" office:value-type="float" office:value="2125018.80120216" calcext:value-type="float">
            <text:p>2125018.801202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19T02:55:00" calcext:value-type="date">
            <text:p>2/19/2014 2:55</text:p>
          </table:table-cell>
          <table:table-cell table:style-name="ce13" office:value-type="float" office:value="1011765.39603803" calcext:value-type="float">
            <text:p>1011765.396038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17T06:15:00" calcext:value-type="date">
            <text:p>2/17/2014 6:15</text:p>
          </table:table-cell>
          <table:table-cell table:style-name="ce13" office:value-type="float" office:value="200743.838252768" calcext:value-type="float">
            <text:p>200743.8382527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17T03:05:00" calcext:value-type="date">
            <text:p>2/17/2014 3:05</text:p>
          </table:table-cell>
          <table:table-cell table:style-name="ce13" office:value-type="float" office:value="1368880.3018003" calcext:value-type="float">
            <text:p>1368880.30180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16T05:35:00" calcext:value-type="date">
            <text:p>2/16/2014 5:35</text:p>
          </table:table-cell>
          <table:table-cell table:style-name="ce13" office:value-type="float" office:value="708261.739248001" calcext:value-type="float">
            <text:p>708261.7392480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15T03:20:00" calcext:value-type="date">
            <text:p>2/15/2014 3:20</text:p>
          </table:table-cell>
          <table:table-cell table:style-name="ce13" office:value-type="float" office:value="2312550.0998483" calcext:value-type="float">
            <text:p>2312550.09984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14T05:45:00" calcext:value-type="date">
            <text:p>2/14/2014 5:45</text:p>
          </table:table-cell>
          <table:table-cell table:style-name="ce13" office:value-type="float" office:value="2733318.12258575" calcext:value-type="float">
            <text:p>2733318.122585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13T03:30:00" calcext:value-type="date">
            <text:p>2/13/2014 3:30</text:p>
          </table:table-cell>
          <table:table-cell table:style-name="ce13" office:value-type="float" office:value="739314.910675317" calcext:value-type="float">
            <text:p>739314.9106753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12T06:00:00" calcext:value-type="date">
            <text:p>2/12/2014 6:00</text:p>
          </table:table-cell>
          <table:table-cell table:style-name="ce13" office:value-type="float" office:value="2531745.84855979" calcext:value-type="float">
            <text:p>2531745.848559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08T03:15:00" calcext:value-type="date">
            <text:p>2/8/2014 3:15</text:p>
          </table:table-cell>
          <table:table-cell table:style-name="ce13" office:value-type="float" office:value="1223974.92617558" calcext:value-type="float">
            <text:p>1223974.926175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07T05:40:00" calcext:value-type="date">
            <text:p>2/7/2014 5:40</text:p>
          </table:table-cell>
          <table:table-cell table:style-name="ce13" office:value-type="float" office:value="1196987.2553997" calcext:value-type="float">
            <text:p>1196987.25539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06T03:25:00" calcext:value-type="date">
            <text:p>2/6/2014 3:25</text:p>
          </table:table-cell>
          <table:table-cell table:style-name="ce13" office:value-type="float" office:value="1975424.24167522" calcext:value-type="float">
            <text:p>1975424.241675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05T05:50:00" calcext:value-type="date">
            <text:p>2/5/2014 5:50</text:p>
          </table:table-cell>
          <table:table-cell table:style-name="ce13" office:value-type="float" office:value="1917763.65344828" calcext:value-type="float">
            <text:p>1917763.653448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03T06:05:00" calcext:value-type="date">
            <text:p>2/3/2014 6:05</text:p>
          </table:table-cell>
          <table:table-cell table:style-name="ce13" office:value-type="float" office:value="1975393.29574022" calcext:value-type="float">
            <text:p>1975393.295740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03T02:55:00" calcext:value-type="date">
            <text:p>2/3/2014 2:55</text:p>
          </table:table-cell>
          <table:table-cell table:style-name="ce13" office:value-type="float" office:value="989628.01296472" calcext:value-type="float">
            <text:p>989628.012964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01T06:15:00" calcext:value-type="date">
            <text:p>2/1/2014 6:15</text:p>
          </table:table-cell>
          <table:table-cell table:style-name="ce13" office:value-type="float" office:value="696083.349931846" calcext:value-type="float">
            <text:p>696083.3499318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2-01T03:05:00" calcext:value-type="date">
            <text:p>2/1/2014 3:05</text:p>
          </table:table-cell>
          <table:table-cell table:style-name="ce13" office:value-type="float" office:value="2255969.05575398" calcext:value-type="float">
            <text:p>2255969.055753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30T03:20:00" calcext:value-type="date">
            <text:p>1/30/2014 3:20</text:p>
          </table:table-cell>
          <table:table-cell table:style-name="ce13" office:value-type="float" office:value="643029.58633655" calcext:value-type="float">
            <text:p>643029.586336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29T05:45:00" calcext:value-type="date">
            <text:p>1/29/2014 5:45</text:p>
          </table:table-cell>
          <table:table-cell table:style-name="ce13" office:value-type="float" office:value="2331816.83546475" calcext:value-type="float">
            <text:p>2331816.835464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28T03:30:00" calcext:value-type="date">
            <text:p>1/28/2014 3:30</text:p>
          </table:table-cell>
          <table:table-cell table:style-name="ce13" office:value-type="float" office:value="711495.377731099" calcext:value-type="float">
            <text:p>711495.3777310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27T06:00:00" calcext:value-type="date">
            <text:p>1/27/2014 6:00</text:p>
          </table:table-cell>
          <table:table-cell table:style-name="ce13" office:value-type="float" office:value="1033344.21202319" calcext:value-type="float">
            <text:p>1033344.212023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23T03:15:00" calcext:value-type="date">
            <text:p>1/23/2014 3:15</text:p>
          </table:table-cell>
          <table:table-cell table:style-name="ce13" office:value-type="float" office:value="2450908.48255642" calcext:value-type="float">
            <text:p>2450908.482556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22T05:40:00" calcext:value-type="date">
            <text:p>1/22/2014 5:40</text:p>
          </table:table-cell>
          <table:table-cell table:style-name="ce13" office:value-type="float" office:value="555908.905579051" calcext:value-type="float">
            <text:p>555908.9055790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21T03:25:00" calcext:value-type="date">
            <text:p>1/21/2014 3:25</text:p>
          </table:table-cell>
          <table:table-cell table:style-name="ce13" office:value-type="float" office:value="2356879.44531595" calcext:value-type="float">
            <text:p>2356879.445315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20T05:50:00" calcext:value-type="date">
            <text:p>1/20/2014 5:50</text:p>
          </table:table-cell>
          <table:table-cell table:style-name="ce13" office:value-type="float" office:value="2630432.49841804" calcext:value-type="float">
            <text:p>2630432.498418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18T06:05:00" calcext:value-type="date">
            <text:p>1/18/2014 6:05</text:p>
          </table:table-cell>
          <table:table-cell table:style-name="ce13" office:value-type="float" office:value="869884.585003677" calcext:value-type="float">
            <text:p>869884.5850036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15T05:35:00" calcext:value-type="date">
            <text:p>1/15/2014 5:35</text:p>
          </table:table-cell>
          <table:table-cell table:style-name="ce13" office:value-type="float" office:value="1033783.10095716" calcext:value-type="float">
            <text:p>1033783.100957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14T03:20:00" calcext:value-type="date">
            <text:p>1/14/2014 3:20</text:p>
          </table:table-cell>
          <table:table-cell table:style-name="ce13" office:value-type="float" office:value="2820168.53272484" calcext:value-type="float">
            <text:p>2820168.532724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13T05:45:00" calcext:value-type="date">
            <text:p>1/13/2014 5:45</text:p>
          </table:table-cell>
          <table:table-cell table:style-name="ce13" office:value-type="float" office:value="3027017.59974807" calcext:value-type="float">
            <text:p>3027017.599748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11T06:00:00" calcext:value-type="date">
            <text:p>1/11/2014 6:00</text:p>
          </table:table-cell>
          <table:table-cell table:style-name="ce13" office:value-type="float" office:value="2932788.44904433" calcext:value-type="float">
            <text:p>2932788.449044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07T03:15:00" calcext:value-type="date">
            <text:p>1/7/2014 3:15</text:p>
          </table:table-cell>
          <table:table-cell table:style-name="ce13" office:value-type="float" office:value="1133509.70125286" calcext:value-type="float">
            <text:p>1133509.701252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06T05:40:00" calcext:value-type="date">
            <text:p>1/6/2014 5:40</text:p>
          </table:table-cell>
          <table:table-cell table:style-name="ce13" office:value-type="float" office:value="1189852.8217181" calcext:value-type="float">
            <text:p>1189852.82171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02T06:05:00" calcext:value-type="date">
            <text:p>1/2/2014 6:05</text:p>
          </table:table-cell>
          <table:table-cell table:style-name="ce13" office:value-type="float" office:value="2880648.17066116" calcext:value-type="float">
            <text:p>2880648.170661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4-01-02T02:55:00" calcext:value-type="date">
            <text:p>1/2/2014 2:55</text:p>
          </table:table-cell>
          <table:table-cell table:style-name="ce13" office:value-type="float" office:value="2683899.39809226" calcext:value-type="float">
            <text:p>2683899.398092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31T06:15:00" calcext:value-type="date">
            <text:p>12/31/2013 6:15</text:p>
          </table:table-cell>
          <table:table-cell table:style-name="ce13" office:value-type="float" office:value="1135996.94916777" calcext:value-type="float">
            <text:p>1135996.949167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31T03:05:00" calcext:value-type="date">
            <text:p>12/31/2013 3:05</text:p>
          </table:table-cell>
          <table:table-cell table:style-name="ce13" office:value-type="float" office:value="5087587.86980734" calcext:value-type="float">
            <text:p>5087587.869807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30T05:35:00" calcext:value-type="date">
            <text:p>12/30/2013 5:35</text:p>
          </table:table-cell>
          <table:table-cell table:style-name="ce13" office:value-type="float" office:value="2876869.31086102" calcext:value-type="float">
            <text:p>2876869.310861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29T03:20:00" calcext:value-type="date">
            <text:p>12/29/2013 3:20</text:p>
          </table:table-cell>
          <table:table-cell table:style-name="ce13" office:value-type="float" office:value="1434557.39112491" calcext:value-type="float">
            <text:p>1434557.391124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28T05:45:00" calcext:value-type="date">
            <text:p>12/28/2013 5:45</text:p>
          </table:table-cell>
          <table:table-cell table:style-name="ce13" office:value-type="float" office:value="2464617.10321314" calcext:value-type="float">
            <text:p>2464617.103213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27T03:30:00" calcext:value-type="date">
            <text:p>12/27/2013 3:30</text:p>
          </table:table-cell>
          <table:table-cell table:style-name="ce13" office:value-type="float" office:value="1566840.97606103" calcext:value-type="float">
            <text:p>1566840.976061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26T06:00:00" calcext:value-type="date">
            <text:p>12/26/2013 6:00</text:p>
          </table:table-cell>
          <table:table-cell table:style-name="ce13" office:value-type="float" office:value="2870945.10156192" calcext:value-type="float">
            <text:p>2870945.101561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24T06:10:00" calcext:value-type="date">
            <text:p>12/24/2013 6:10</text:p>
          </table:table-cell>
          <table:table-cell table:style-name="ce13" office:value-type="float" office:value="1669747.00962395" calcext:value-type="float">
            <text:p>1669747.009623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24T03:00:00" calcext:value-type="date">
            <text:p>12/24/2013 3:00</text:p>
          </table:table-cell>
          <table:table-cell table:style-name="ce13" office:value-type="float" office:value="788795.640020819" calcext:value-type="float">
            <text:p>788795.6400208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22T03:15:00" calcext:value-type="date">
            <text:p>12/22/2013 3:15</text:p>
          </table:table-cell>
          <table:table-cell table:style-name="ce13" office:value-type="float" office:value="3957765.12840109" calcext:value-type="float">
            <text:p>3957765.128401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21T05:40:00" calcext:value-type="date">
            <text:p>12/21/2013 5:40</text:p>
          </table:table-cell>
          <table:table-cell table:style-name="ce13" office:value-type="float" office:value="3277153.96674445" calcext:value-type="float">
            <text:p>3277153.966744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20T03:25:00" calcext:value-type="date">
            <text:p>12/20/2013 3:25</text:p>
          </table:table-cell>
          <table:table-cell table:style-name="ce13" office:value-type="float" office:value="3028684.23460532" calcext:value-type="float">
            <text:p>3028684.234605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19T05:50:00" calcext:value-type="date">
            <text:p>12/19/2013 5:50</text:p>
          </table:table-cell>
          <table:table-cell table:style-name="ce13" office:value-type="float" office:value="3176498.36751514" calcext:value-type="float">
            <text:p>3176498.367515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18T03:40:00" calcext:value-type="date">
            <text:p>12/18/2013 3:40</text:p>
          </table:table-cell>
          <table:table-cell table:style-name="ce13" office:value-type="float" office:value="811908.736944272" calcext:value-type="float">
            <text:p>811908.7369442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17T06:05:00" calcext:value-type="date">
            <text:p>12/17/2013 6:05</text:p>
          </table:table-cell>
          <table:table-cell table:style-name="ce13" office:value-type="float" office:value="2716410.39147602" calcext:value-type="float">
            <text:p>2716410.391476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17T02:55:00" calcext:value-type="date">
            <text:p>12/17/2013 2:55</text:p>
          </table:table-cell>
          <table:table-cell table:style-name="ce13" office:value-type="float" office:value="876832.501118263" calcext:value-type="float">
            <text:p>876832.5011182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15T03:05:00" calcext:value-type="date">
            <text:p>12/15/2013 3:05</text:p>
          </table:table-cell>
          <table:table-cell table:style-name="ce13" office:value-type="float" office:value="2935086.87238779" calcext:value-type="float">
            <text:p>2935086.872387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14T05:35:00" calcext:value-type="date">
            <text:p>12/14/2013 5:35</text:p>
          </table:table-cell>
          <table:table-cell table:style-name="ce13" office:value-type="float" office:value="947878.323745903" calcext:value-type="float">
            <text:p>947878.3237459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13T03:20:00" calcext:value-type="date">
            <text:p>12/13/2013 3:20</text:p>
          </table:table-cell>
          <table:table-cell table:style-name="ce13" office:value-type="float" office:value="1276551.08160952" calcext:value-type="float">
            <text:p>1276551.081609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12T05:45:00" calcext:value-type="date">
            <text:p>12/12/2013 5:45</text:p>
          </table:table-cell>
          <table:table-cell table:style-name="ce13" office:value-type="float" office:value="4601902.96031778" calcext:value-type="float">
            <text:p>4601902.960317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10T06:00:00" calcext:value-type="date">
            <text:p>12/10/2013 6:00</text:p>
          </table:table-cell>
          <table:table-cell table:style-name="ce13" office:value-type="float" office:value="3655459.02874588" calcext:value-type="float">
            <text:p>3655459.028745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08T06:10:00" calcext:value-type="date">
            <text:p>12/8/2013 6:10</text:p>
          </table:table-cell>
          <table:table-cell table:style-name="ce13" office:value-type="float" office:value="1743343.19371941" calcext:value-type="float">
            <text:p>1743343.193719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08T03:00:00" calcext:value-type="date">
            <text:p>12/8/2013 3:00</text:p>
          </table:table-cell>
          <table:table-cell table:style-name="ce13" office:value-type="float" office:value="905620.969256421" calcext:value-type="float">
            <text:p>905620.9692564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06T03:15:00" calcext:value-type="date">
            <text:p>12/6/2013 3:15</text:p>
          </table:table-cell>
          <table:table-cell table:style-name="ce13" office:value-type="float" office:value="3547551.64639459" calcext:value-type="float">
            <text:p>3547551.646394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04T03:25:00" calcext:value-type="date">
            <text:p>12/4/2013 3:25</text:p>
          </table:table-cell>
          <table:table-cell table:style-name="ce13" office:value-type="float" office:value="2644852.2446333" calcext:value-type="float">
            <text:p>2644852.24463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03T05:50:00" calcext:value-type="date">
            <text:p>12/3/2013 5:50</text:p>
          </table:table-cell>
          <table:table-cell table:style-name="ce13" office:value-type="float" office:value="2672828.97967378" calcext:value-type="float">
            <text:p>2672828.979673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02T03:40:00" calcext:value-type="date">
            <text:p>12/2/2013 3:40</text:p>
          </table:table-cell>
          <table:table-cell table:style-name="ce13" office:value-type="float" office:value="1337232.42533107" calcext:value-type="float">
            <text:p>1337232.425331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01T06:05:00" calcext:value-type="date">
            <text:p>12/1/2013 6:05</text:p>
          </table:table-cell>
          <table:table-cell table:style-name="ce13" office:value-type="float" office:value="1232906.45061712" calcext:value-type="float">
            <text:p>1232906.450617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2-01T02:55:00" calcext:value-type="date">
            <text:p>12/1/2013 2:55</text:p>
          </table:table-cell>
          <table:table-cell table:style-name="ce13" office:value-type="float" office:value="1163069.27596907" calcext:value-type="float">
            <text:p>1163069.275969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29T06:15:00" calcext:value-type="date">
            <text:p>11/29/2013 6:15</text:p>
          </table:table-cell>
          <table:table-cell table:style-name="ce13" office:value-type="float" office:value="169398.574778148" calcext:value-type="float">
            <text:p>169398.5747781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29T03:05:00" calcext:value-type="date">
            <text:p>11/29/2013 3:05</text:p>
          </table:table-cell>
          <table:table-cell table:style-name="ce13" office:value-type="float" office:value="3548023.97179749" calcext:value-type="float">
            <text:p>3548023.971797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28T05:35:00" calcext:value-type="date">
            <text:p>11/28/2013 5:35</text:p>
          </table:table-cell>
          <table:table-cell table:style-name="ce13" office:value-type="float" office:value="314675.724240733" calcext:value-type="float">
            <text:p>314675.7242407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27T03:20:00" calcext:value-type="date">
            <text:p>11/27/2013 3:20</text:p>
          </table:table-cell>
          <table:table-cell table:style-name="ce13" office:value-type="float" office:value="3410763.53715685" calcext:value-type="float">
            <text:p>3410763.537156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26T05:45:00" calcext:value-type="date">
            <text:p>11/26/2013 5:45</text:p>
          </table:table-cell>
          <table:table-cell table:style-name="ce13" office:value-type="float" office:value="3757167.14589237" calcext:value-type="float">
            <text:p>3757167.145892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25T03:30:00" calcext:value-type="date">
            <text:p>11/25/2013 3:30</text:p>
          </table:table-cell>
          <table:table-cell table:style-name="ce13" office:value-type="float" office:value="1563022.28401168" calcext:value-type="float">
            <text:p>1563022.284011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24T06:00:00" calcext:value-type="date">
            <text:p>11/24/2013 6:00</text:p>
          </table:table-cell>
          <table:table-cell table:style-name="ce13" office:value-type="float" office:value="2403372.23525638" calcext:value-type="float">
            <text:p>2403372.235256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22T06:10:00" calcext:value-type="date">
            <text:p>11/22/2013 6:10</text:p>
          </table:table-cell>
          <table:table-cell table:style-name="ce13" office:value-type="float" office:value="1135380.79668348" calcext:value-type="float">
            <text:p>1135380.796683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22T03:00:00" calcext:value-type="date">
            <text:p>11/22/2013 3:00</text:p>
          </table:table-cell>
          <table:table-cell table:style-name="ce13" office:value-type="float" office:value="3672314.33349553" calcext:value-type="float">
            <text:p>3672314.333495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19T05:40:00" calcext:value-type="date">
            <text:p>11/19/2013 5:40</text:p>
          </table:table-cell>
          <table:table-cell table:style-name="ce13" office:value-type="float" office:value="2512304.01163472" calcext:value-type="float">
            <text:p>2512304.011634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18T03:25:00" calcext:value-type="date">
            <text:p>11/18/2013 3:25</text:p>
          </table:table-cell>
          <table:table-cell table:style-name="ce13" office:value-type="float" office:value="2998878.67953121" calcext:value-type="float">
            <text:p>2998878.679531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17T05:50:00" calcext:value-type="date">
            <text:p>11/17/2013 5:50</text:p>
          </table:table-cell>
          <table:table-cell table:style-name="ce13" office:value-type="float" office:value="3454994.19472311" calcext:value-type="float">
            <text:p>3454994.194723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15T06:05:00" calcext:value-type="date">
            <text:p>11/15/2013 6:05</text:p>
          </table:table-cell>
          <table:table-cell table:style-name="ce13" office:value-type="float" office:value="2735401.75690487" calcext:value-type="float">
            <text:p>2735401.756904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13T06:15:00" calcext:value-type="date">
            <text:p>11/13/2013 6:15</text:p>
          </table:table-cell>
          <table:table-cell table:style-name="ce13" office:value-type="float" office:value="763271.154700629" calcext:value-type="float">
            <text:p>763271.1547006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13T03:05:00" calcext:value-type="date">
            <text:p>11/13/2013 3:05</text:p>
          </table:table-cell>
          <table:table-cell table:style-name="ce13" office:value-type="float" office:value="2779372.94293904" calcext:value-type="float">
            <text:p>2779372.942939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12T05:35:00" calcext:value-type="date">
            <text:p>11/12/2013 5:35</text:p>
          </table:table-cell>
          <table:table-cell table:style-name="ce13" office:value-type="float" office:value="1321230.99735455" calcext:value-type="float">
            <text:p>1321230.997354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11T03:20:00" calcext:value-type="date">
            <text:p>11/11/2013 3:20</text:p>
          </table:table-cell>
          <table:table-cell table:style-name="ce13" office:value-type="float" office:value="2702885.82303744" calcext:value-type="float">
            <text:p>2702885.823037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10T05:45:00" calcext:value-type="date">
            <text:p>11/10/2013 5:45</text:p>
          </table:table-cell>
          <table:table-cell table:style-name="ce13" office:value-type="float" office:value="2204323.64864431" calcext:value-type="float">
            <text:p>2204323.648644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09T03:30:00" calcext:value-type="date">
            <text:p>11/9/2013 3:30</text:p>
          </table:table-cell>
          <table:table-cell table:style-name="ce13" office:value-type="float" office:value="2840701.72542796" calcext:value-type="float">
            <text:p>2840701.725427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08T06:00:00" calcext:value-type="date">
            <text:p>11/8/2013 6:00</text:p>
          </table:table-cell>
          <table:table-cell table:style-name="ce13" office:value-type="float" office:value="2729032.74193938" calcext:value-type="float">
            <text:p>2729032.741939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06T06:10:00" calcext:value-type="date">
            <text:p>11/6/2013 6:10</text:p>
          </table:table-cell>
          <table:table-cell table:style-name="ce13" office:value-type="float" office:value="1214904.91753247" calcext:value-type="float">
            <text:p>1214904.917532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06T03:00:00" calcext:value-type="date">
            <text:p>11/6/2013 3:00</text:p>
          </table:table-cell>
          <table:table-cell table:style-name="ce13" office:value-type="float" office:value="3229389.48710603" calcext:value-type="float">
            <text:p>3229389.487106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04T03:15:00" calcext:value-type="date">
            <text:p>11/4/2013 3:15</text:p>
          </table:table-cell>
          <table:table-cell table:style-name="ce13" office:value-type="float" office:value="4678534.52562155" calcext:value-type="float">
            <text:p>4678534.525621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03T05:40:00" calcext:value-type="date">
            <text:p>11/3/2013 5:40</text:p>
          </table:table-cell>
          <table:table-cell table:style-name="ce13" office:value-type="float" office:value="3027255.96385652" calcext:value-type="float">
            <text:p>3027255.963856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02T03:25:00" calcext:value-type="date">
            <text:p>11/2/2013 3:25</text:p>
          </table:table-cell>
          <table:table-cell table:style-name="ce13" office:value-type="float" office:value="2078843.14654948" calcext:value-type="float">
            <text:p>2078843.146549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1-01T05:50:00" calcext:value-type="date">
            <text:p>11/1/2013 5:50</text:p>
          </table:table-cell>
          <table:table-cell table:style-name="ce13" office:value-type="float" office:value="2716314.79107697" calcext:value-type="float">
            <text:p>2716314.791076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31T03:35:00" calcext:value-type="date">
            <text:p>10/31/2013 3:35</text:p>
          </table:table-cell>
          <table:table-cell table:style-name="ce13" office:value-type="float" office:value="912012.414769261" calcext:value-type="float">
            <text:p>912012.4147692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30T06:05:00" calcext:value-type="date">
            <text:p>10/30/2013 6:05</text:p>
          </table:table-cell>
          <table:table-cell table:style-name="ce13" office:value-type="float" office:value="2500371.31913065" calcext:value-type="float">
            <text:p>2500371.319130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30T02:55:00" calcext:value-type="date">
            <text:p>10/30/2013 2:55</text:p>
          </table:table-cell>
          <table:table-cell table:style-name="ce13" office:value-type="float" office:value="1350448.81966454" calcext:value-type="float">
            <text:p>1350448.819664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28T03:05:00" calcext:value-type="date">
            <text:p>10/28/2013 3:05</text:p>
          </table:table-cell>
          <table:table-cell table:style-name="ce13" office:value-type="float" office:value="1457905.73032327" calcext:value-type="float">
            <text:p>1457905.730323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27T05:35:00" calcext:value-type="date">
            <text:p>10/27/2013 5:35</text:p>
          </table:table-cell>
          <table:table-cell table:style-name="ce13" office:value-type="float" office:value="1211175.28745787" calcext:value-type="float">
            <text:p>1211175.287457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26T03:20:00" calcext:value-type="date">
            <text:p>10/26/2013 3:20</text:p>
          </table:table-cell>
          <table:table-cell table:style-name="ce13" office:value-type="float" office:value="1105407.81004145" calcext:value-type="float">
            <text:p>1105407.810041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24T03:30:00" calcext:value-type="date">
            <text:p>10/24/2013 3:30</text:p>
          </table:table-cell>
          <table:table-cell table:style-name="ce13" office:value-type="float" office:value="640740.612888658" calcext:value-type="float">
            <text:p>640740.6128886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23T05:55:00" calcext:value-type="date">
            <text:p>10/23/2013 5:55</text:p>
          </table:table-cell>
          <table:table-cell table:style-name="ce13" office:value-type="float" office:value="2575689.95412243" calcext:value-type="float">
            <text:p>2575689.954122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21T06:10:00" calcext:value-type="date">
            <text:p>10/21/2013 6:10</text:p>
          </table:table-cell>
          <table:table-cell table:style-name="ce13" office:value-type="float" office:value="538878.357283612" calcext:value-type="float">
            <text:p>538878.3572836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21T03:00:00" calcext:value-type="date">
            <text:p>10/21/2013 3:00</text:p>
          </table:table-cell>
          <table:table-cell table:style-name="ce13" office:value-type="float" office:value="3340365.75823373" calcext:value-type="float">
            <text:p>3340365.758233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19T03:15:00" calcext:value-type="date">
            <text:p>10/19/2013 3:15</text:p>
          </table:table-cell>
          <table:table-cell table:style-name="ce13" office:value-type="float" office:value="3480832.91055733" calcext:value-type="float">
            <text:p>3480832.910557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18T05:40:00" calcext:value-type="date">
            <text:p>10/18/2013 5:40</text:p>
          </table:table-cell>
          <table:table-cell table:style-name="ce13" office:value-type="float" office:value="1775918.0139739" calcext:value-type="float">
            <text:p>1775918.01397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17T03:25:00" calcext:value-type="date">
            <text:p>10/17/2013 3:25</text:p>
          </table:table-cell>
          <table:table-cell table:style-name="ce13" office:value-type="float" office:value="1504559.07036247" calcext:value-type="float">
            <text:p>1504559.070362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16T05:50:00" calcext:value-type="date">
            <text:p>10/16/2013 5:50</text:p>
          </table:table-cell>
          <table:table-cell table:style-name="ce13" office:value-type="float" office:value="410329.687176477" calcext:value-type="float">
            <text:p>410329.6871764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14T02:55:00" calcext:value-type="date">
            <text:p>10/14/2013 2:55</text:p>
          </table:table-cell>
          <table:table-cell table:style-name="ce13" office:value-type="float" office:value="812377.917995685" calcext:value-type="float">
            <text:p>812377.9179956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12T06:15:00" calcext:value-type="date">
            <text:p>10/12/2013 6:15</text:p>
          </table:table-cell>
          <table:table-cell table:style-name="ce13" office:value-type="float" office:value="415451.654385768" calcext:value-type="float">
            <text:p>415451.6543857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12T03:05:00" calcext:value-type="date">
            <text:p>10/12/2013 3:05</text:p>
          </table:table-cell>
          <table:table-cell table:style-name="ce13" office:value-type="float" office:value="1551131.82590354" calcext:value-type="float">
            <text:p>1551131.825903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11T05:35:00" calcext:value-type="date">
            <text:p>10/11/2013 5:35</text:p>
          </table:table-cell>
          <table:table-cell table:style-name="ce13" office:value-type="float" office:value="1156872.4036632" calcext:value-type="float">
            <text:p>1156872.40366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10T03:20:00" calcext:value-type="date">
            <text:p>10/10/2013 3:20</text:p>
          </table:table-cell>
          <table:table-cell table:style-name="ce13" office:value-type="float" office:value="3477150.83708951" calcext:value-type="float">
            <text:p>3477150.837089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09T05:45:00" calcext:value-type="date">
            <text:p>10/9/2013 5:45</text:p>
          </table:table-cell>
          <table:table-cell table:style-name="ce13" office:value-type="float" office:value="2252554.44891051" calcext:value-type="float">
            <text:p>2252554.448910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08T03:30:00" calcext:value-type="date">
            <text:p>10/8/2013 3:30</text:p>
          </table:table-cell>
          <table:table-cell table:style-name="ce13" office:value-type="float" office:value="911473.081433797" calcext:value-type="float">
            <text:p>911473.0814337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07T06:00:00" calcext:value-type="date">
            <text:p>10/7/2013 6:00</text:p>
          </table:table-cell>
          <table:table-cell table:style-name="ce13" office:value-type="float" office:value="1147819.39800653" calcext:value-type="float">
            <text:p>1147819.398006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05T06:10:00" calcext:value-type="date">
            <text:p>10/5/2013 6:10</text:p>
          </table:table-cell>
          <table:table-cell table:style-name="ce13" office:value-type="float" office:value="982019.781812837" calcext:value-type="float">
            <text:p>982019.7818128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05T03:00:00" calcext:value-type="date">
            <text:p>10/5/2013 3:00</text:p>
          </table:table-cell>
          <table:table-cell table:style-name="ce13" office:value-type="float" office:value="2054709.687368" calcext:value-type="float">
            <text:p>2054709.6873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03T03:15:00" calcext:value-type="date">
            <text:p>10/3/2013 3:15</text:p>
          </table:table-cell>
          <table:table-cell table:style-name="ce13" office:value-type="float" office:value="1547965.7218125" calcext:value-type="float">
            <text:p>1547965.72181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02T05:40:00" calcext:value-type="date">
            <text:p>10/2/2013 5:40</text:p>
          </table:table-cell>
          <table:table-cell table:style-name="ce13" office:value-type="float" office:value="848157.671810033" calcext:value-type="float">
            <text:p>848157.6718100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10-01T03:25:00" calcext:value-type="date">
            <text:p>10/1/2013 3:25</text:p>
          </table:table-cell>
          <table:table-cell table:style-name="ce13" office:value-type="float" office:value="1624611.13084385" calcext:value-type="float">
            <text:p>1624611.130843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30T05:50:00" calcext:value-type="date">
            <text:p>9/30/2013 5:50</text:p>
          </table:table-cell>
          <table:table-cell table:style-name="ce13" office:value-type="float" office:value="1242249.69241576" calcext:value-type="float">
            <text:p>1242249.692415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29T03:40:00" calcext:value-type="date">
            <text:p>9/29/2013 3:40</text:p>
          </table:table-cell>
          <table:table-cell table:style-name="ce13" office:value-type="float" office:value="321301.502291591" calcext:value-type="float">
            <text:p>321301.5022915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28T06:05:00" calcext:value-type="date">
            <text:p>9/28/2013 6:05</text:p>
          </table:table-cell>
          <table:table-cell table:style-name="ce13" office:value-type="float" office:value="187054.390704526" calcext:value-type="float">
            <text:p>187054.3907045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26T06:15:00" calcext:value-type="date">
            <text:p>9/26/2013 6:15</text:p>
          </table:table-cell>
          <table:table-cell table:style-name="ce13" office:value-type="float" office:value="92644.2501734388" calcext:value-type="float">
            <text:p>92644.25017343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26T03:05:00" calcext:value-type="date">
            <text:p>9/26/2013 3:05</text:p>
          </table:table-cell>
          <table:table-cell table:style-name="ce13" office:value-type="float" office:value="2018956.4579497" calcext:value-type="float">
            <text:p>2018956.45794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25T05:35:00" calcext:value-type="date">
            <text:p>9/25/2013 5:35</text:p>
          </table:table-cell>
          <table:table-cell table:style-name="ce13" office:value-type="float" office:value="672056.499525928" calcext:value-type="float">
            <text:p>672056.4995259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24T03:20:00" calcext:value-type="date">
            <text:p>9/24/2013 3:20</text:p>
          </table:table-cell>
          <table:table-cell table:style-name="ce13" office:value-type="float" office:value="2326746.79662471" calcext:value-type="float">
            <text:p>2326746.796624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23T05:45:00" calcext:value-type="date">
            <text:p>9/23/2013 5:45</text:p>
          </table:table-cell>
          <table:table-cell table:style-name="ce13" office:value-type="float" office:value="1080327.10096404" calcext:value-type="float">
            <text:p>1080327.100964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19T06:10:00" calcext:value-type="date">
            <text:p>9/19/2013 6:10</text:p>
          </table:table-cell>
          <table:table-cell table:style-name="ce13" office:value-type="float" office:value="616788.498651921" calcext:value-type="float">
            <text:p>616788.4986519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19T03:00:00" calcext:value-type="date">
            <text:p>9/19/2013 3:00</text:p>
          </table:table-cell>
          <table:table-cell table:style-name="ce13" office:value-type="float" office:value="661631.211323201" calcext:value-type="float">
            <text:p>661631.2113232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15T03:25:00" calcext:value-type="date">
            <text:p>9/15/2013 3:25</text:p>
          </table:table-cell>
          <table:table-cell table:style-name="ce13" office:value-type="float" office:value="1606295.28194117" calcext:value-type="float">
            <text:p>1606295.281941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14T05:50:00" calcext:value-type="date">
            <text:p>9/14/2013 5:50</text:p>
          </table:table-cell>
          <table:table-cell table:style-name="ce13" office:value-type="float" office:value="641671.942087721" calcext:value-type="float">
            <text:p>641671.9420877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13T03:40:00" calcext:value-type="date">
            <text:p>9/13/2013 3:40</text:p>
          </table:table-cell>
          <table:table-cell table:style-name="ce13" office:value-type="float" office:value="311126.005607268" calcext:value-type="float">
            <text:p>311126.0056072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12T06:05:00" calcext:value-type="date">
            <text:p>9/12/2013 6:05</text:p>
          </table:table-cell>
          <table:table-cell table:style-name="ce13" office:value-type="float" office:value="1514569.52371466" calcext:value-type="float">
            <text:p>1514569.523714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12T02:55:00" calcext:value-type="date">
            <text:p>9/12/2013 2:55</text:p>
          </table:table-cell>
          <table:table-cell table:style-name="ce13" office:value-type="float" office:value="1049977.76929794" calcext:value-type="float">
            <text:p>1049977.769297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10T06:15:00" calcext:value-type="date">
            <text:p>9/10/2013 6:15</text:p>
          </table:table-cell>
          <table:table-cell table:style-name="ce13" office:value-type="float" office:value="574766.391235376" calcext:value-type="float">
            <text:p>574766.3912353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10T03:05:00" calcext:value-type="date">
            <text:p>9/10/2013 3:05</text:p>
          </table:table-cell>
          <table:table-cell table:style-name="ce13" office:value-type="float" office:value="2290783.10782972" calcext:value-type="float">
            <text:p>2290783.107829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09T05:35:00" calcext:value-type="date">
            <text:p>9/9/2013 5:35</text:p>
          </table:table-cell>
          <table:table-cell table:style-name="ce13" office:value-type="float" office:value="364645.895713991" calcext:value-type="float">
            <text:p>364645.8957139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08T03:20:00" calcext:value-type="date">
            <text:p>9/8/2013 3:20</text:p>
          </table:table-cell>
          <table:table-cell table:style-name="ce13" office:value-type="float" office:value="2805183.64560149" calcext:value-type="float">
            <text:p>2805183.645601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07T05:45:00" calcext:value-type="date">
            <text:p>9/7/2013 5:45</text:p>
          </table:table-cell>
          <table:table-cell table:style-name="ce13" office:value-type="float" office:value="2962324.59833683" calcext:value-type="float">
            <text:p>2962324.598336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06T03:30:00" calcext:value-type="date">
            <text:p>9/6/2013 3:30</text:p>
          </table:table-cell>
          <table:table-cell table:style-name="ce13" office:value-type="float" office:value="1087119.74295004" calcext:value-type="float">
            <text:p>1087119.742950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05T06:00:00" calcext:value-type="date">
            <text:p>9/5/2013 6:00</text:p>
          </table:table-cell>
          <table:table-cell table:style-name="ce13" office:value-type="float" office:value="2790327.84098013" calcext:value-type="float">
            <text:p>2790327.840980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03T06:10:00" calcext:value-type="date">
            <text:p>9/3/2013 6:10</text:p>
          </table:table-cell>
          <table:table-cell table:style-name="ce13" office:value-type="float" office:value="1223657.27020413" calcext:value-type="float">
            <text:p>1223657.270204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03T03:00:00" calcext:value-type="date">
            <text:p>9/3/2013 3:00</text:p>
          </table:table-cell>
          <table:table-cell table:style-name="ce13" office:value-type="float" office:value="2611252.04201431" calcext:value-type="float">
            <text:p>2611252.042014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9-01T03:15:00" calcext:value-type="date">
            <text:p>9/1/2013 3:15</text:p>
          </table:table-cell>
          <table:table-cell table:style-name="ce13" office:value-type="float" office:value="3047227.24851963" calcext:value-type="float">
            <text:p>3047227.248519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31T05:40:00" calcext:value-type="date">
            <text:p>8/31/2013 5:40</text:p>
          </table:table-cell>
          <table:table-cell table:style-name="ce13" office:value-type="float" office:value="2282752.67557152" calcext:value-type="float">
            <text:p>2282752.675571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29T05:50:00" calcext:value-type="date">
            <text:p>8/29/2013 5:50</text:p>
          </table:table-cell>
          <table:table-cell table:style-name="ce13" office:value-type="float" office:value="1199252.80003218" calcext:value-type="float">
            <text:p>1199252.800032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27T06:05:00" calcext:value-type="date">
            <text:p>8/27/2013 6:05</text:p>
          </table:table-cell>
          <table:table-cell table:style-name="ce13" office:value-type="float" office:value="2378199.8083715" calcext:value-type="float">
            <text:p>2378199.80837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27T02:55:00" calcext:value-type="date">
            <text:p>8/27/2013 2:55</text:p>
          </table:table-cell>
          <table:table-cell table:style-name="ce13" office:value-type="float" office:value="317103.818480446" calcext:value-type="float">
            <text:p>317103.8184804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23T03:20:00" calcext:value-type="date">
            <text:p>8/23/2013 3:20</text:p>
          </table:table-cell>
          <table:table-cell table:style-name="ce13" office:value-type="float" office:value="395332.253816522" calcext:value-type="float">
            <text:p>395332.2538165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22T05:45:00" calcext:value-type="date">
            <text:p>8/22/2013 5:45</text:p>
          </table:table-cell>
          <table:table-cell table:style-name="ce13" office:value-type="float" office:value="5812460.02671012" calcext:value-type="float">
            <text:p>5812460.026710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21T03:30:00" calcext:value-type="date">
            <text:p>8/21/2013 3:30</text:p>
          </table:table-cell>
          <table:table-cell table:style-name="ce13" office:value-type="float" office:value="3528188.75920879" calcext:value-type="float">
            <text:p>3528188.759208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20T06:00:00" calcext:value-type="date">
            <text:p>8/20/2013 6:00</text:p>
          </table:table-cell>
          <table:table-cell table:style-name="ce13" office:value-type="float" office:value="4780678.53543447" calcext:value-type="float">
            <text:p>4780678.535434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18T06:10:00" calcext:value-type="date">
            <text:p>8/18/2013 6:10</text:p>
          </table:table-cell>
          <table:table-cell table:style-name="ce13" office:value-type="float" office:value="8606864.26603632" calcext:value-type="float">
            <text:p>8606864.266036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18T03:00:00" calcext:value-type="date">
            <text:p>8/18/2013 3:00</text:p>
          </table:table-cell>
          <table:table-cell table:style-name="ce13" office:value-type="float" office:value="8390091.62302063" calcext:value-type="float">
            <text:p>8390091.623020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16T03:15:00" calcext:value-type="date">
            <text:p>8/16/2013 3:15</text:p>
          </table:table-cell>
          <table:table-cell table:style-name="ce13" office:value-type="float" office:value="4410262.61749793" calcext:value-type="float">
            <text:p>4410262.617497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15T05:40:00" calcext:value-type="date">
            <text:p>8/15/2013 5:40</text:p>
          </table:table-cell>
          <table:table-cell table:style-name="ce13" office:value-type="float" office:value="4854580.94678252" calcext:value-type="float">
            <text:p>4854580.946782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14T03:25:00" calcext:value-type="date">
            <text:p>8/14/2013 3:25</text:p>
          </table:table-cell>
          <table:table-cell table:style-name="ce13" office:value-type="float" office:value="6181925.10775933" calcext:value-type="float">
            <text:p>6181925.107759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13T05:50:00" calcext:value-type="date">
            <text:p>8/13/2013 5:50</text:p>
          </table:table-cell>
          <table:table-cell table:style-name="ce13" office:value-type="float" office:value="6063469.47990179" calcext:value-type="float">
            <text:p>6063469.479901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12T03:40:00" calcext:value-type="date">
            <text:p>8/12/2013 3:40</text:p>
          </table:table-cell>
          <table:table-cell table:style-name="ce13" office:value-type="float" office:value="1305787.16412051" calcext:value-type="float">
            <text:p>1305787.164120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11T06:05:00" calcext:value-type="date">
            <text:p>8/11/2013 6:05</text:p>
          </table:table-cell>
          <table:table-cell table:style-name="ce13" office:value-type="float" office:value="5338785.49548762" calcext:value-type="float">
            <text:p>5338785.495487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11T02:55:00" calcext:value-type="date">
            <text:p>8/11/2013 2:55</text:p>
          </table:table-cell>
          <table:table-cell table:style-name="ce13" office:value-type="float" office:value="2796664.31650957" calcext:value-type="float">
            <text:p>2796664.316509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09T06:15:00" calcext:value-type="date">
            <text:p>8/9/2013 6:15</text:p>
          </table:table-cell>
          <table:table-cell table:style-name="ce13" office:value-type="float" office:value="1829507.62025194" calcext:value-type="float">
            <text:p>1829507.620251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09T03:05:00" calcext:value-type="date">
            <text:p>8/9/2013 3:05</text:p>
          </table:table-cell>
          <table:table-cell table:style-name="ce13" office:value-type="float" office:value="3061271.60513178" calcext:value-type="float">
            <text:p>3061271.605131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08T05:35:00" calcext:value-type="date">
            <text:p>8/8/2013 5:35</text:p>
          </table:table-cell>
          <table:table-cell table:style-name="ce13" office:value-type="float" office:value="930562.281565703" calcext:value-type="float">
            <text:p>930562.2815657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07T03:20:00" calcext:value-type="date">
            <text:p>8/7/2013 3:20</text:p>
          </table:table-cell>
          <table:table-cell table:style-name="ce13" office:value-type="float" office:value="3936145.53262715" calcext:value-type="float">
            <text:p>3936145.532627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06T05:45:00" calcext:value-type="date">
            <text:p>8/6/2013 5:45</text:p>
          </table:table-cell>
          <table:table-cell table:style-name="ce13" office:value-type="float" office:value="6127354.00337183" calcext:value-type="float">
            <text:p>6127354.003371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05T03:30:00" calcext:value-type="date">
            <text:p>8/5/2013 3:30</text:p>
          </table:table-cell>
          <table:table-cell table:style-name="ce13" office:value-type="float" office:value="2329427.44591975" calcext:value-type="float">
            <text:p>2329427.445919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8-04T06:00:00" calcext:value-type="date">
            <text:p>8/4/2013 6:00</text:p>
          </table:table-cell>
          <table:table-cell table:style-name="ce13" office:value-type="float" office:value="1248869.49764651" calcext:value-type="float">
            <text:p>1248869.497646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7-31T03:15:00" calcext:value-type="date">
            <text:p>7/31/2013 3:15</text:p>
          </table:table-cell>
          <table:table-cell table:style-name="ce13" office:value-type="float" office:value="375527.372101943" calcext:value-type="float">
            <text:p>375527.3721019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7-28T05:50:00" calcext:value-type="date">
            <text:p>7/28/2013 5:50</text:p>
          </table:table-cell>
          <table:table-cell table:style-name="ce13" office:value-type="float" office:value="272443.522415443" calcext:value-type="float">
            <text:p>272443.5224154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7-15T03:15:00" calcext:value-type="date">
            <text:p>7/15/2013 3:15</text:p>
          </table:table-cell>
          <table:table-cell table:style-name="ce13" office:value-type="float" office:value="401225.983105578" calcext:value-type="float">
            <text:p>401225.9831055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7-04T03:30:00" calcext:value-type="date">
            <text:p>7/4/2013 3:30</text:p>
          </table:table-cell>
          <table:table-cell table:style-name="ce13" office:value-type="float" office:value="469512.69878407" calcext:value-type="float">
            <text:p>469512.698784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7-03T06:00:00" calcext:value-type="date">
            <text:p>7/3/2013 6:00</text:p>
          </table:table-cell>
          <table:table-cell table:style-name="ce13" office:value-type="float" office:value="1707097.23710046" calcext:value-type="float">
            <text:p>1707097.237100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7-01T06:10:00" calcext:value-type="date">
            <text:p>7/1/2013 6:10</text:p>
          </table:table-cell>
          <table:table-cell table:style-name="ce13" office:value-type="float" office:value="515185.781371331" calcext:value-type="float">
            <text:p>515185.7813713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7-01T03:00:00" calcext:value-type="date">
            <text:p>7/1/2013 3:00</text:p>
          </table:table-cell>
          <table:table-cell table:style-name="ce13" office:value-type="float" office:value="2800267.5577967" calcext:value-type="float">
            <text:p>2800267.55779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29T03:15:00" calcext:value-type="date">
            <text:p>6/29/2013 3:15</text:p>
          </table:table-cell>
          <table:table-cell table:style-name="ce13" office:value-type="float" office:value="3648647.15282005" calcext:value-type="float">
            <text:p>3648647.152820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28T05:40:00" calcext:value-type="date">
            <text:p>6/28/2013 5:40</text:p>
          </table:table-cell>
          <table:table-cell table:style-name="ce13" office:value-type="float" office:value="2591844.73540549" calcext:value-type="float">
            <text:p>2591844.735405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27T03:25:00" calcext:value-type="date">
            <text:p>6/27/2013 3:25</text:p>
          </table:table-cell>
          <table:table-cell table:style-name="ce13" office:value-type="float" office:value="1145486.62024486" calcext:value-type="float">
            <text:p>1145486.620244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22T06:15:00" calcext:value-type="date">
            <text:p>6/22/2013 6:15</text:p>
          </table:table-cell>
          <table:table-cell table:style-name="ce13" office:value-type="float" office:value="196045.23095592" calcext:value-type="float">
            <text:p>196045.230955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22T03:05:00" calcext:value-type="date">
            <text:p>6/22/2013 3:05</text:p>
          </table:table-cell>
          <table:table-cell table:style-name="ce13" office:value-type="float" office:value="1391877.30106756" calcext:value-type="float">
            <text:p>1391877.301067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18T03:30:00" calcext:value-type="date">
            <text:p>6/18/2013 3:30</text:p>
          </table:table-cell>
          <table:table-cell table:style-name="ce13" office:value-type="float" office:value="919983.597274213" calcext:value-type="float">
            <text:p>919983.5972742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17T06:00:00" calcext:value-type="date">
            <text:p>6/17/2013 6:00</text:p>
          </table:table-cell>
          <table:table-cell table:style-name="ce13" office:value-type="float" office:value="2025836.18555476" calcext:value-type="float">
            <text:p>2025836.185554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13T03:15:00" calcext:value-type="date">
            <text:p>6/13/2013 3:15</text:p>
          </table:table-cell>
          <table:table-cell table:style-name="ce13" office:value-type="float" office:value="2423177.17457193" calcext:value-type="float">
            <text:p>2423177.174571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12T05:40:00" calcext:value-type="date">
            <text:p>6/12/2013 5:40</text:p>
          </table:table-cell>
          <table:table-cell table:style-name="ce13" office:value-type="float" office:value="1677803.0930097" calcext:value-type="float">
            <text:p>1677803.09300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10T05:50:00" calcext:value-type="date">
            <text:p>6/10/2013 5:50</text:p>
          </table:table-cell>
          <table:table-cell table:style-name="ce13" office:value-type="float" office:value="3888513.24419466" calcext:value-type="float">
            <text:p>3888513.244194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06T06:15:00" calcext:value-type="date">
            <text:p>6/6/2013 6:15</text:p>
          </table:table-cell>
          <table:table-cell table:style-name="ce13" office:value-type="float" office:value="1671205.02244868" calcext:value-type="float">
            <text:p>1671205.022448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06T03:05:00" calcext:value-type="date">
            <text:p>6/6/2013 3:05</text:p>
          </table:table-cell>
          <table:table-cell table:style-name="ce13" office:value-type="float" office:value="4352836.09455037" calcext:value-type="float">
            <text:p>4352836.094550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05T05:35:00" calcext:value-type="date">
            <text:p>6/5/2013 5:35</text:p>
          </table:table-cell>
          <table:table-cell table:style-name="ce13" office:value-type="float" office:value="802178.574154725" calcext:value-type="float">
            <text:p>802178.5741547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04T03:20:00" calcext:value-type="date">
            <text:p>6/4/2013 3:20</text:p>
          </table:table-cell>
          <table:table-cell table:style-name="ce13" office:value-type="float" office:value="4106034.01982955" calcext:value-type="float">
            <text:p>4106034.019829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03T05:45:00" calcext:value-type="date">
            <text:p>6/3/2013 5:45</text:p>
          </table:table-cell>
          <table:table-cell table:style-name="ce13" office:value-type="float" office:value="4776571.69873015" calcext:value-type="float">
            <text:p>4776571.698730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02T03:30:00" calcext:value-type="date">
            <text:p>6/2/2013 3:30</text:p>
          </table:table-cell>
          <table:table-cell table:style-name="ce13" office:value-type="float" office:value="2836213.89964133" calcext:value-type="float">
            <text:p>2836213.899641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6-01T06:00:00" calcext:value-type="date">
            <text:p>6/1/2013 6:00</text:p>
          </table:table-cell>
          <table:table-cell table:style-name="ce13" office:value-type="float" office:value="2550187.17418921" calcext:value-type="float">
            <text:p>2550187.174189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30T06:10:00" calcext:value-type="date">
            <text:p>5/30/2013 6:10</text:p>
          </table:table-cell>
          <table:table-cell table:style-name="ce13" office:value-type="float" office:value="1037447.01600514" calcext:value-type="float">
            <text:p>1037447.016005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30T03:00:00" calcext:value-type="date">
            <text:p>5/30/2013 3:00</text:p>
          </table:table-cell>
          <table:table-cell table:style-name="ce13" office:value-type="float" office:value="3689975.87317244" calcext:value-type="float">
            <text:p>3689975.873172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27T05:40:00" calcext:value-type="date">
            <text:p>5/27/2013 5:40</text:p>
          </table:table-cell>
          <table:table-cell table:style-name="ce13" office:value-type="float" office:value="1357652.62633243" calcext:value-type="float">
            <text:p>1357652.626332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26T03:25:00" calcext:value-type="date">
            <text:p>5/26/2013 3:25</text:p>
          </table:table-cell>
          <table:table-cell table:style-name="ce13" office:value-type="float" office:value="2295677.01742968" calcext:value-type="float">
            <text:p>2295677.017429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25T05:50:00" calcext:value-type="date">
            <text:p>5/25/2013 5:50</text:p>
          </table:table-cell>
          <table:table-cell table:style-name="ce13" office:value-type="float" office:value="2269630.94583663" calcext:value-type="float">
            <text:p>2269630.945836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23T06:05:00" calcext:value-type="date">
            <text:p>5/23/2013 6:05</text:p>
          </table:table-cell>
          <table:table-cell table:style-name="ce13" office:value-type="float" office:value="420922.661819901" calcext:value-type="float">
            <text:p>420922.6618199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17T03:30:00" calcext:value-type="date">
            <text:p>5/17/2013 3:30</text:p>
          </table:table-cell>
          <table:table-cell table:style-name="ce13" office:value-type="float" office:value="3879138.36226759" calcext:value-type="float">
            <text:p>3879138.362267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14T06:10:00" calcext:value-type="date">
            <text:p>5/14/2013 6:10</text:p>
          </table:table-cell>
          <table:table-cell table:style-name="ce13" office:value-type="float" office:value="3363887.36091922" calcext:value-type="float">
            <text:p>3363887.360919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14T03:00:00" calcext:value-type="date">
            <text:p>5/14/2013 3:00</text:p>
          </table:table-cell>
          <table:table-cell table:style-name="ce13" office:value-type="float" office:value="6194416.99792031" calcext:value-type="float">
            <text:p>6194416.997920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11T05:40:00" calcext:value-type="date">
            <text:p>5/11/2013 5:40</text:p>
          </table:table-cell>
          <table:table-cell table:style-name="ce13" office:value-type="float" office:value="3446192.45754999" calcext:value-type="float">
            <text:p>3446192.457549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10T03:25:00" calcext:value-type="date">
            <text:p>5/10/2013 3:25</text:p>
          </table:table-cell>
          <table:table-cell table:style-name="ce13" office:value-type="float" office:value="3000146.03294752" calcext:value-type="float">
            <text:p>3000146.032947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09T05:50:00" calcext:value-type="date">
            <text:p>5/9/2013 5:50</text:p>
          </table:table-cell>
          <table:table-cell table:style-name="ce13" office:value-type="float" office:value="5221821.40518329" calcext:value-type="float">
            <text:p>5221821.405183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08T03:40:00" calcext:value-type="date">
            <text:p>5/8/2013 3:40</text:p>
          </table:table-cell>
          <table:table-cell table:style-name="ce13" office:value-type="float" office:value="3372078.95756532" calcext:value-type="float">
            <text:p>3372078.957565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07T06:05:00" calcext:value-type="date">
            <text:p>5/7/2013 6:05</text:p>
          </table:table-cell>
          <table:table-cell table:style-name="ce13" office:value-type="float" office:value="6902601.94709755" calcext:value-type="float">
            <text:p>6902601.947097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07T02:55:00" calcext:value-type="date">
            <text:p>5/7/2013 2:55</text:p>
          </table:table-cell>
          <table:table-cell table:style-name="ce13" office:value-type="float" office:value="3134790.5436529" calcext:value-type="float">
            <text:p>3134790.54365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05T06:15:00" calcext:value-type="date">
            <text:p>5/5/2013 6:15</text:p>
          </table:table-cell>
          <table:table-cell table:style-name="ce13" office:value-type="float" office:value="852427.870138828" calcext:value-type="float">
            <text:p>852427.8701388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05T03:05:00" calcext:value-type="date">
            <text:p>5/5/2013 3:05</text:p>
          </table:table-cell>
          <table:table-cell table:style-name="ce13" office:value-type="float" office:value="4255244.90200045" calcext:value-type="float">
            <text:p>4255244.902000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04T05:35:00" calcext:value-type="date">
            <text:p>5/4/2013 5:35</text:p>
          </table:table-cell>
          <table:table-cell table:style-name="ce13" office:value-type="float" office:value="1090675.04921483" calcext:value-type="float">
            <text:p>1090675.049214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03T03:20:00" calcext:value-type="date">
            <text:p>5/3/2013 3:20</text:p>
          </table:table-cell>
          <table:table-cell table:style-name="ce13" office:value-type="float" office:value="3331091.50231394" calcext:value-type="float">
            <text:p>3331091.502313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02T05:45:00" calcext:value-type="date">
            <text:p>5/2/2013 5:45</text:p>
          </table:table-cell>
          <table:table-cell table:style-name="ce13" office:value-type="float" office:value="3049180.19582047" calcext:value-type="float">
            <text:p>3049180.195820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5-01T03:30:00" calcext:value-type="date">
            <text:p>5/1/2013 3:30</text:p>
          </table:table-cell>
          <table:table-cell table:style-name="ce13" office:value-type="float" office:value="614486.474562978" calcext:value-type="float">
            <text:p>614486.4745629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30T06:00:00" calcext:value-type="date">
            <text:p>4/30/2013 6:00</text:p>
          </table:table-cell>
          <table:table-cell table:style-name="ce13" office:value-type="float" office:value="4333219.8098843" calcext:value-type="float">
            <text:p>4333219.80988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28T06:10:00" calcext:value-type="date">
            <text:p>4/28/2013 6:10</text:p>
          </table:table-cell>
          <table:table-cell table:style-name="ce13" office:value-type="float" office:value="3260357.54385207" calcext:value-type="float">
            <text:p>3260357.543852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28T03:00:00" calcext:value-type="date">
            <text:p>4/28/2013 3:00</text:p>
          </table:table-cell>
          <table:table-cell table:style-name="ce13" office:value-type="float" office:value="4980889.21845598" calcext:value-type="float">
            <text:p>4980889.218455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26T03:15:00" calcext:value-type="date">
            <text:p>4/26/2013 3:15</text:p>
          </table:table-cell>
          <table:table-cell table:style-name="ce13" office:value-type="float" office:value="6527688.80116201" calcext:value-type="float">
            <text:p>6527688.801162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25T05:40:00" calcext:value-type="date">
            <text:p>4/25/2013 5:40</text:p>
          </table:table-cell>
          <table:table-cell table:style-name="ce13" office:value-type="float" office:value="3169347.47399742" calcext:value-type="float">
            <text:p>3169347.473997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24T03:25:00" calcext:value-type="date">
            <text:p>4/24/2013 3:25</text:p>
          </table:table-cell>
          <table:table-cell table:style-name="ce13" office:value-type="float" office:value="7285928.82350653" calcext:value-type="float">
            <text:p>7285928.823506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23T05:55:00" calcext:value-type="date">
            <text:p>4/23/2013 5:55</text:p>
          </table:table-cell>
          <table:table-cell table:style-name="ce13" office:value-type="float" office:value="5842180.29628892" calcext:value-type="float">
            <text:p>5842180.296288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22T03:40:00" calcext:value-type="date">
            <text:p>4/22/2013 3:40</text:p>
          </table:table-cell>
          <table:table-cell table:style-name="ce13" office:value-type="float" office:value="3621351.90704666" calcext:value-type="float">
            <text:p>3621351.907046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21T06:05:00" calcext:value-type="date">
            <text:p>4/21/2013 6:05</text:p>
          </table:table-cell>
          <table:table-cell table:style-name="ce13" office:value-type="float" office:value="6092833.10714734" calcext:value-type="float">
            <text:p>6092833.107147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21T02:55:00" calcext:value-type="date">
            <text:p>4/21/2013 2:55</text:p>
          </table:table-cell>
          <table:table-cell table:style-name="ce13" office:value-type="float" office:value="2621636.26278337" calcext:value-type="float">
            <text:p>2621636.262783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19T06:15:00" calcext:value-type="date">
            <text:p>4/19/2013 6:15</text:p>
          </table:table-cell>
          <table:table-cell table:style-name="ce13" office:value-type="float" office:value="2467770.00835976" calcext:value-type="float">
            <text:p>2467770.008359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19T03:10:00" calcext:value-type="date">
            <text:p>4/19/2013 3:10</text:p>
          </table:table-cell>
          <table:table-cell table:style-name="ce13" office:value-type="float" office:value="5450793.5213348" calcext:value-type="float">
            <text:p>5450793.52133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18T05:35:00" calcext:value-type="date">
            <text:p>4/18/2013 5:35</text:p>
          </table:table-cell>
          <table:table-cell table:style-name="ce13" office:value-type="float" office:value="3322958.67961717" calcext:value-type="float">
            <text:p>3322958.679617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17T03:20:00" calcext:value-type="date">
            <text:p>4/17/2013 3:20</text:p>
          </table:table-cell>
          <table:table-cell table:style-name="ce13" office:value-type="float" office:value="9536391.95592582" calcext:value-type="float">
            <text:p>9536391.955925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16T05:45:00" calcext:value-type="date">
            <text:p>4/16/2013 5:45</text:p>
          </table:table-cell>
          <table:table-cell table:style-name="ce13" office:value-type="float" office:value="6154506.85779642" calcext:value-type="float">
            <text:p>6154506.857796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15T03:30:00" calcext:value-type="date">
            <text:p>4/15/2013 3:30</text:p>
          </table:table-cell>
          <table:table-cell table:style-name="ce13" office:value-type="float" office:value="6753211.56980389" calcext:value-type="float">
            <text:p>6753211.569803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14T06:00:00" calcext:value-type="date">
            <text:p>4/14/2013 6:00</text:p>
          </table:table-cell>
          <table:table-cell table:style-name="ce13" office:value-type="float" office:value="6717324.73858792" calcext:value-type="float">
            <text:p>6717324.738587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10T03:15:00" calcext:value-type="date">
            <text:p>4/10/2013 3:15</text:p>
          </table:table-cell>
          <table:table-cell table:style-name="ce13" office:value-type="float" office:value="7259015.15955394" calcext:value-type="float">
            <text:p>7259015.159553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09T05:40:00" calcext:value-type="date">
            <text:p>4/9/2013 5:40</text:p>
          </table:table-cell>
          <table:table-cell table:style-name="ce13" office:value-type="float" office:value="9431718.6854124" calcext:value-type="float">
            <text:p>9431718.68541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08T03:25:00" calcext:value-type="date">
            <text:p>4/8/2013 3:25</text:p>
          </table:table-cell>
          <table:table-cell table:style-name="ce13" office:value-type="float" office:value="3458235.08965425" calcext:value-type="float">
            <text:p>3458235.089654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07T05:50:00" calcext:value-type="date">
            <text:p>4/7/2013 5:50</text:p>
          </table:table-cell>
          <table:table-cell table:style-name="ce13" office:value-type="float" office:value="7679690.99561149" calcext:value-type="float">
            <text:p>7679690.995611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06T03:40:00" calcext:value-type="date">
            <text:p>4/6/2013 3:40</text:p>
          </table:table-cell>
          <table:table-cell table:style-name="ce13" office:value-type="float" office:value="1707544.39063247" calcext:value-type="float">
            <text:p>1707544.390632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05T06:05:00" calcext:value-type="date">
            <text:p>4/5/2013 6:05</text:p>
          </table:table-cell>
          <table:table-cell table:style-name="ce13" office:value-type="float" office:value="5208895.82429912" calcext:value-type="float">
            <text:p>5208895.824299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05T02:55:00" calcext:value-type="date">
            <text:p>4/5/2013 2:55</text:p>
          </table:table-cell>
          <table:table-cell table:style-name="ce13" office:value-type="float" office:value="2229331.19303762" calcext:value-type="float">
            <text:p>2229331.193037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03T03:10:00" calcext:value-type="date">
            <text:p>4/3/2013 3:10</text:p>
          </table:table-cell>
          <table:table-cell table:style-name="ce13" office:value-type="float" office:value="1290559.13612437" calcext:value-type="float">
            <text:p>1290559.136124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4-02T05:35:00" calcext:value-type="date">
            <text:p>4/2/2013 5:35</text:p>
          </table:table-cell>
          <table:table-cell table:style-name="ce13" office:value-type="float" office:value="573795.02555331" calcext:value-type="float">
            <text:p>573795.025553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3-23T03:25:00" calcext:value-type="date">
            <text:p>3/23/2013 3:25</text:p>
          </table:table-cell>
          <table:table-cell table:style-name="ce13" office:value-type="float" office:value="260355.56324997" calcext:value-type="float">
            <text:p>260355.563249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3-18T03:05:00" calcext:value-type="date">
            <text:p>3/18/2013 3:05</text:p>
          </table:table-cell>
          <table:table-cell table:style-name="ce13" office:value-type="float" office:value="507095.763107685" calcext:value-type="float">
            <text:p>507095.7631076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3-15T05:45:00" calcext:value-type="date">
            <text:p>3/15/2013 5:45</text:p>
          </table:table-cell>
          <table:table-cell table:style-name="ce13" office:value-type="float" office:value="311789.42539948" calcext:value-type="float">
            <text:p>311789.425399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3-04T06:05:00" calcext:value-type="date">
            <text:p>3/4/2013 6:05</text:p>
          </table:table-cell>
          <table:table-cell table:style-name="ce13" office:value-type="float" office:value="244866.625597252" calcext:value-type="float">
            <text:p>244866.6255972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2-21T03:15:00" calcext:value-type="date">
            <text:p>2/21/2013 3:15</text:p>
          </table:table-cell>
          <table:table-cell table:style-name="ce13" office:value-type="float" office:value="336085.92911406" calcext:value-type="float">
            <text:p>336085.929114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2-18T05:50:00" calcext:value-type="date">
            <text:p>2/18/2013 5:50</text:p>
          </table:table-cell>
          <table:table-cell table:style-name="ce13" office:value-type="float" office:value="117478.155715954" calcext:value-type="float">
            <text:p>117478.1557159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1-27T03:20:00" calcext:value-type="date">
            <text:p>1/27/2013 3:20</text:p>
          </table:table-cell>
          <table:table-cell table:style-name="ce13" office:value-type="float" office:value="284074.900534696" calcext:value-type="float">
            <text:p>284074.9005346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3-01-11T03:20:00" calcext:value-type="date">
            <text:p>1/11/2013 3:20</text:p>
          </table:table-cell>
          <table:table-cell table:style-name="ce13" office:value-type="float" office:value="916192.236980789" calcext:value-type="float">
            <text:p>916192.2369807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2-27T05:35:00" calcext:value-type="date">
            <text:p>12/27/2012 5:35</text:p>
          </table:table-cell>
          <table:table-cell table:style-name="ce13" office:value-type="float" office:value="173212.263427504" calcext:value-type="float">
            <text:p>173212.2634275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2-26T03:20:00" calcext:value-type="date">
            <text:p>12/26/2012 3:20</text:p>
          </table:table-cell>
          <table:table-cell table:style-name="ce13" office:value-type="float" office:value="344403.464997643" calcext:value-type="float">
            <text:p>344403.4649976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2-25T05:45:00" calcext:value-type="date">
            <text:p>12/25/2012 5:45</text:p>
          </table:table-cell>
          <table:table-cell table:style-name="ce13" office:value-type="float" office:value="461027.808351138" calcext:value-type="float">
            <text:p>461027.8083511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2-21T03:00:00" calcext:value-type="date">
            <text:p>12/21/2012 3:00</text:p>
          </table:table-cell>
          <table:table-cell table:style-name="ce13" office:value-type="float" office:value="348421.445427114" calcext:value-type="float">
            <text:p>348421.4454271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2-19T03:15:00" calcext:value-type="date">
            <text:p>12/19/2012 3:15</text:p>
          </table:table-cell>
          <table:table-cell table:style-name="ce13" office:value-type="float" office:value="322297.485072489" calcext:value-type="float">
            <text:p>322297.4850724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2-17T03:25:00" calcext:value-type="date">
            <text:p>12/17/2012 3:25</text:p>
          </table:table-cell>
          <table:table-cell table:style-name="ce13" office:value-type="float" office:value="738314.790834757" calcext:value-type="float">
            <text:p>738314.7908347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2-16T05:50:00" calcext:value-type="date">
            <text:p>12/16/2012 5:50</text:p>
          </table:table-cell>
          <table:table-cell table:style-name="ce13" office:value-type="float" office:value="984459.865824192" calcext:value-type="float">
            <text:p>984459.8658241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2-12T03:05:00" calcext:value-type="date">
            <text:p>12/12/2012 3:05</text:p>
          </table:table-cell>
          <table:table-cell table:style-name="ce13" office:value-type="float" office:value="322600.980229883" calcext:value-type="float">
            <text:p>322600.9802298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2-05T03:00:00" calcext:value-type="date">
            <text:p>12/5/2012 3:00</text:p>
          </table:table-cell>
          <table:table-cell table:style-name="ce13" office:value-type="float" office:value="489909.682698279" calcext:value-type="float">
            <text:p>489909.6826982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1-26T03:05:00" calcext:value-type="date">
            <text:p>11/26/2012 3:05</text:p>
          </table:table-cell>
          <table:table-cell table:style-name="ce13" office:value-type="float" office:value="399812.939337342" calcext:value-type="float">
            <text:p>399812.9393373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1-24T03:20:00" calcext:value-type="date">
            <text:p>11/24/2012 3:20</text:p>
          </table:table-cell>
          <table:table-cell table:style-name="ce13" office:value-type="float" office:value="750476.380033621" calcext:value-type="float">
            <text:p>750476.3800336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1-23T05:45:00" calcext:value-type="date">
            <text:p>11/23/2012 5:45</text:p>
          </table:table-cell>
          <table:table-cell table:style-name="ce13" office:value-type="float" office:value="229288.786815188" calcext:value-type="float">
            <text:p>229288.7868151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1-17T03:15:00" calcext:value-type="date">
            <text:p>11/17/2012 3:15</text:p>
          </table:table-cell>
          <table:table-cell table:style-name="ce13" office:value-type="float" office:value="321083.524006923" calcext:value-type="float">
            <text:p>321083.5240069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1-16T05:40:00" calcext:value-type="date">
            <text:p>11/16/2012 5:40</text:p>
          </table:table-cell>
          <table:table-cell table:style-name="ce13" office:value-type="float" office:value="303208.010552731" calcext:value-type="float">
            <text:p>303208.0105527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1-14T05:50:00" calcext:value-type="date">
            <text:p>11/14/2012 5:50</text:p>
          </table:table-cell>
          <table:table-cell table:style-name="ce13" office:value-type="float" office:value="338132.835577218" calcext:value-type="float">
            <text:p>338132.8355772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1-12T06:05:00" calcext:value-type="date">
            <text:p>11/12/2012 6:05</text:p>
          </table:table-cell>
          <table:table-cell table:style-name="ce13" office:value-type="float" office:value="328476.803797623" calcext:value-type="float">
            <text:p>328476.8037976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1-08T03:20:00" calcext:value-type="date">
            <text:p>11/8/2012 3:20</text:p>
          </table:table-cell>
          <table:table-cell table:style-name="ce13" office:value-type="float" office:value="545703.296467403" calcext:value-type="float">
            <text:p>545703.2964674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1-07T05:45:00" calcext:value-type="date">
            <text:p>11/7/2012 5:45</text:p>
          </table:table-cell>
          <table:table-cell table:style-name="ce13" office:value-type="float" office:value="858671.361452017" calcext:value-type="float">
            <text:p>858671.3614520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1-03T03:00:00" calcext:value-type="date">
            <text:p>11/3/2012 3:00</text:p>
          </table:table-cell>
          <table:table-cell table:style-name="ce13" office:value-type="float" office:value="900535.074998062" calcext:value-type="float">
            <text:p>900535.0749980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0-31T05:40:00" calcext:value-type="date">
            <text:p>10/31/2012 5:40</text:p>
          </table:table-cell>
          <table:table-cell table:style-name="ce13" office:value-type="float" office:value="657554.787778842" calcext:value-type="float">
            <text:p>657554.7877788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0-23T03:20:00" calcext:value-type="date">
            <text:p>10/23/2012 3:20</text:p>
          </table:table-cell>
          <table:table-cell table:style-name="ce13" office:value-type="float" office:value="193725.034663636" calcext:value-type="float">
            <text:p>193725.0346636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0-22T05:45:00" calcext:value-type="date">
            <text:p>10/22/2012 5:45</text:p>
          </table:table-cell>
          <table:table-cell table:style-name="ce13" office:value-type="float" office:value="343162.390152617" calcext:value-type="float">
            <text:p>343162.3901526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0-20T05:55:00" calcext:value-type="date">
            <text:p>10/20/2012 5:55</text:p>
          </table:table-cell>
          <table:table-cell table:style-name="ce13" office:value-type="float" office:value="349032.796513804" calcext:value-type="float">
            <text:p>349032.7965138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0-13T05:50:00" calcext:value-type="date">
            <text:p>10/13/2012 5:50</text:p>
          </table:table-cell>
          <table:table-cell table:style-name="ce13" office:value-type="float" office:value="290301.552019991" calcext:value-type="float">
            <text:p>290301.5520199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0-07T03:20:00" calcext:value-type="date">
            <text:p>10/7/2012 3:20</text:p>
          </table:table-cell>
          <table:table-cell table:style-name="ce13" office:value-type="float" office:value="242379.994434721" calcext:value-type="float">
            <text:p>242379.9944347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0-06T05:45:00" calcext:value-type="date">
            <text:p>10/6/2012 5:45</text:p>
          </table:table-cell>
          <table:table-cell table:style-name="ce13" office:value-type="float" office:value="667692.161949761" calcext:value-type="float">
            <text:p>667692.1619497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10-04T05:55:00" calcext:value-type="date">
            <text:p>10/4/2012 5:55</text:p>
          </table:table-cell>
          <table:table-cell table:style-name="ce13" office:value-type="float" office:value="861622.869979611" calcext:value-type="float">
            <text:p>861622.8699796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9-30T03:15:00" calcext:value-type="date">
            <text:p>9/30/2012 3:15</text:p>
          </table:table-cell>
          <table:table-cell table:style-name="ce13" office:value-type="float" office:value="465800.975785901" calcext:value-type="float">
            <text:p>465800.9757859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9-25T06:05:00" calcext:value-type="date">
            <text:p>9/25/2012 6:05</text:p>
          </table:table-cell>
          <table:table-cell table:style-name="ce13" office:value-type="float" office:value="384200.378201179" calcext:value-type="float">
            <text:p>384200.3782011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9-25T02:55:00" calcext:value-type="date">
            <text:p>9/25/2012 2:55</text:p>
          </table:table-cell>
          <table:table-cell table:style-name="ce13" office:value-type="float" office:value="331434.839773548" calcext:value-type="float">
            <text:p>331434.8397735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9-23T03:05:00" calcext:value-type="date">
            <text:p>9/23/2012 3:05</text:p>
          </table:table-cell>
          <table:table-cell table:style-name="ce13" office:value-type="float" office:value="327588.939303657" calcext:value-type="float">
            <text:p>327588.9393036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9-22T05:35:00" calcext:value-type="date">
            <text:p>9/22/2012 5:35</text:p>
          </table:table-cell>
          <table:table-cell table:style-name="ce13" office:value-type="float" office:value="302653.726787852" calcext:value-type="float">
            <text:p>302653.7267878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9-20T05:45:00" calcext:value-type="date">
            <text:p>9/20/2012 5:45</text:p>
          </table:table-cell>
          <table:table-cell table:style-name="ce13" office:value-type="float" office:value="496383.084129869" calcext:value-type="float">
            <text:p>496383.0841298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9-16T03:00:00" calcext:value-type="date">
            <text:p>9/16/2012 3:00</text:p>
          </table:table-cell>
          <table:table-cell table:style-name="ce13" office:value-type="float" office:value="527080.222045897" calcext:value-type="float">
            <text:p>527080.2220458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9-14T03:15:00" calcext:value-type="date">
            <text:p>9/14/2012 3:15</text:p>
          </table:table-cell>
          <table:table-cell table:style-name="ce13" office:value-type="float" office:value="663308.983843687" calcext:value-type="float">
            <text:p>663308.9838436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9-13T05:40:00" calcext:value-type="date">
            <text:p>9/13/2012 5:40</text:p>
          </table:table-cell>
          <table:table-cell table:style-name="ce13" office:value-type="float" office:value="434305.475789813" calcext:value-type="float">
            <text:p>434305.4757898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9-11T05:50:00" calcext:value-type="date">
            <text:p>9/11/2012 5:50</text:p>
          </table:table-cell>
          <table:table-cell table:style-name="ce13" office:value-type="float" office:value="487407.140359891" calcext:value-type="float">
            <text:p>487407.1403598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9-05T03:20:00" calcext:value-type="date">
            <text:p>9/5/2012 3:20</text:p>
          </table:table-cell>
          <table:table-cell table:style-name="ce13" office:value-type="float" office:value="305518.341848745" calcext:value-type="float">
            <text:p>305518.3418487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9-04T05:45:00" calcext:value-type="date">
            <text:p>9/4/2012 5:45</text:p>
          </table:table-cell>
          <table:table-cell table:style-name="ce13" office:value-type="float" office:value="655417.784333353" calcext:value-type="float">
            <text:p>655417.7843333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8-29T03:15:00" calcext:value-type="date">
            <text:p>8/29/2012 3:15</text:p>
          </table:table-cell>
          <table:table-cell table:style-name="ce13" office:value-type="float" office:value="455889.693638428" calcext:value-type="float">
            <text:p>455889.6936384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8-26T05:50:00" calcext:value-type="date">
            <text:p>8/26/2012 5:50</text:p>
          </table:table-cell>
          <table:table-cell table:style-name="ce13" office:value-type="float" office:value="371318.573647807" calcext:value-type="float">
            <text:p>371318.5736478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8-24T06:05:00" calcext:value-type="date">
            <text:p>8/24/2012 6:05</text:p>
          </table:table-cell>
          <table:table-cell table:style-name="ce13" office:value-type="float" office:value="282524.384018389" calcext:value-type="float">
            <text:p>282524.3840183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8-22T03:05:00" calcext:value-type="date">
            <text:p>8/22/2012 3:05</text:p>
          </table:table-cell>
          <table:table-cell table:style-name="ce13" office:value-type="float" office:value="325484.460905189" calcext:value-type="float">
            <text:p>325484.4609051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8-13T03:15:00" calcext:value-type="date">
            <text:p>8/13/2012 3:15</text:p>
          </table:table-cell>
          <table:table-cell table:style-name="ce13" office:value-type="float" office:value="942924.65401273" calcext:value-type="float">
            <text:p>942924.654012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8-12T05:40:00" calcext:value-type="date">
            <text:p>8/12/2012 5:40</text:p>
          </table:table-cell>
          <table:table-cell table:style-name="ce13" office:value-type="float" office:value="268420.915024247" calcext:value-type="float">
            <text:p>268420.9150242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8-08T06:05:00" calcext:value-type="date">
            <text:p>8/8/2012 6:05</text:p>
          </table:table-cell>
          <table:table-cell table:style-name="ce13" office:value-type="float" office:value="298745.832112993" calcext:value-type="float">
            <text:p>298745.8321129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8-04T03:20:00" calcext:value-type="date">
            <text:p>8/4/2012 3:20</text:p>
          </table:table-cell>
          <table:table-cell table:style-name="ce13" office:value-type="float" office:value="307423.805276313" calcext:value-type="float">
            <text:p>307423.8052763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8-01T06:00:00" calcext:value-type="date">
            <text:p>8/1/2012 6:00</text:p>
          </table:table-cell>
          <table:table-cell table:style-name="ce13" office:value-type="float" office:value="469807.814467406" calcext:value-type="float">
            <text:p>469807.8144674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7-23T02:55:00" calcext:value-type="date">
            <text:p>7/23/2012 2:55</text:p>
          </table:table-cell>
          <table:table-cell table:style-name="ce13" office:value-type="float" office:value="496278.094830611" calcext:value-type="float">
            <text:p>496278.0948306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7-21T03:05:00" calcext:value-type="date">
            <text:p>7/21/2012 3:05</text:p>
          </table:table-cell>
          <table:table-cell table:style-name="ce13" office:value-type="float" office:value="459513.87016776" calcext:value-type="float">
            <text:p>459513.870167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7-03T03:20:00" calcext:value-type="date">
            <text:p>7/3/2012 3:20</text:p>
          </table:table-cell>
          <table:table-cell table:style-name="ce13" office:value-type="float" office:value="445700.992037276" calcext:value-type="float">
            <text:p>445700.9920372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7-02T05:45:00" calcext:value-type="date">
            <text:p>7/2/2012 5:45</text:p>
          </table:table-cell>
          <table:table-cell table:style-name="ce13" office:value-type="float" office:value="348991.44100476" calcext:value-type="float">
            <text:p>348991.441004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6-25T05:40:00" calcext:value-type="date">
            <text:p>6/25/2012 5:40</text:p>
          </table:table-cell>
          <table:table-cell table:style-name="ce13" office:value-type="float" office:value="739497.114023003" calcext:value-type="float">
            <text:p>739497.1140230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6-16T05:45:00" calcext:value-type="date">
            <text:p>6/16/2012 5:45</text:p>
          </table:table-cell>
          <table:table-cell table:style-name="ce13" office:value-type="float" office:value="255008.949094897" calcext:value-type="float">
            <text:p>255008.9490948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5-09T03:15:00" calcext:value-type="date">
            <text:p>5/9/2012 3:15</text:p>
          </table:table-cell>
          <table:table-cell table:style-name="ce13" office:value-type="float" office:value="386214.075908627" calcext:value-type="float">
            <text:p>386214.0759086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4-23T03:15:00" calcext:value-type="date">
            <text:p>4/23/2012 3:15</text:p>
          </table:table-cell>
          <table:table-cell table:style-name="ce13" office:value-type="float" office:value="409620.368929138" calcext:value-type="float">
            <text:p>409620.3689291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4-18T06:05:00" calcext:value-type="date">
            <text:p>4/18/2012 6:05</text:p>
          </table:table-cell>
          <table:table-cell table:style-name="ce13" office:value-type="float" office:value="370698.138118092" calcext:value-type="float">
            <text:p>370698.1381180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4-02T06:05:00" calcext:value-type="date">
            <text:p>4/2/2012 6:05</text:p>
          </table:table-cell>
          <table:table-cell table:style-name="ce13" office:value-type="float" office:value="401946.332918974" calcext:value-type="float">
            <text:p>401946.3329189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3-29T03:20:00" calcext:value-type="date">
            <text:p>3/29/2012 3:20</text:p>
          </table:table-cell>
          <table:table-cell table:style-name="ce13" office:value-type="float" office:value="288113.096882624" calcext:value-type="float">
            <text:p>288113.0968826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3-26T06:00:00" calcext:value-type="date">
            <text:p>3/26/2012 6:00</text:p>
          </table:table-cell>
          <table:table-cell table:style-name="ce13" office:value-type="float" office:value="316993.218662907" calcext:value-type="float">
            <text:p>316993.2186629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3-24T03:00:00" calcext:value-type="date">
            <text:p>3/24/2012 3:00</text:p>
          </table:table-cell>
          <table:table-cell table:style-name="ce13" office:value-type="float" office:value="804599.91836849" calcext:value-type="float">
            <text:p>804599.918368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3-21T05:40:00" calcext:value-type="date">
            <text:p>3/21/2012 5:40</text:p>
          </table:table-cell>
          <table:table-cell table:style-name="ce13" office:value-type="float" office:value="522524.112994891" calcext:value-type="float">
            <text:p>522524.1129948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3-20T03:25:00" calcext:value-type="date">
            <text:p>3/20/2012 3:25</text:p>
          </table:table-cell>
          <table:table-cell table:style-name="ce13" office:value-type="float" office:value="459404.27626234" calcext:value-type="float">
            <text:p>459404.276262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2-28T03:05:00" calcext:value-type="date">
            <text:p>2/28/2012 3:05</text:p>
          </table:table-cell>
          <table:table-cell table:style-name="ce13" office:value-type="float" office:value="452853.372038484" calcext:value-type="float">
            <text:p>452853.3720384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2-02-03T03:15:00" calcext:value-type="date">
            <text:p>2/3/2012 3:15</text:p>
          </table:table-cell>
          <table:table-cell table:style-name="ce13" office:value-type="float" office:value="927459.536766575" calcext:value-type="float">
            <text:p>927459.5367665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2-12T02:55:00" calcext:value-type="date">
            <text:p>12/12/2011 2:55</text:p>
          </table:table-cell>
          <table:table-cell table:style-name="ce13" office:value-type="float" office:value="732718.550131314" calcext:value-type="float">
            <text:p>732718.5501313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2-10T03:05:00" calcext:value-type="date">
            <text:p>12/10/2011 3:05</text:p>
          </table:table-cell>
          <table:table-cell table:style-name="ce13" office:value-type="float" office:value="394655.95470112" calcext:value-type="float">
            <text:p>394655.954701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2-07T05:45:00" calcext:value-type="date">
            <text:p>12/7/2011 5:45</text:p>
          </table:table-cell>
          <table:table-cell table:style-name="ce13" office:value-type="float" office:value="352453.48642178" calcext:value-type="float">
            <text:p>352453.486421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2-06T03:30:00" calcext:value-type="date">
            <text:p>12/6/2011 3:30</text:p>
          </table:table-cell>
          <table:table-cell table:style-name="ce13" office:value-type="float" office:value="296448.938276427" calcext:value-type="float">
            <text:p>296448.9382764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2-05T05:55:00" calcext:value-type="date">
            <text:p>12/5/2011 5:55</text:p>
          </table:table-cell>
          <table:table-cell table:style-name="ce13" office:value-type="float" office:value="764706.238696744" calcext:value-type="float">
            <text:p>764706.2386967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2-03T03:00:00" calcext:value-type="date">
            <text:p>12/3/2011 3:00</text:p>
          </table:table-cell>
          <table:table-cell table:style-name="ce13" office:value-type="float" office:value="318545.557327758" calcext:value-type="float">
            <text:p>318545.5573277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1-30T05:40:00" calcext:value-type="date">
            <text:p>11/30/2011 5:40</text:p>
          </table:table-cell>
          <table:table-cell table:style-name="ce13" office:value-type="float" office:value="505715.969103837" calcext:value-type="float">
            <text:p>505715.9691038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1-22T03:20:00" calcext:value-type="date">
            <text:p>11/22/2011 3:20</text:p>
          </table:table-cell>
          <table:table-cell table:style-name="ce13" office:value-type="float" office:value="551080.694276449" calcext:value-type="float">
            <text:p>551080.6942764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1-19T05:55:00" calcext:value-type="date">
            <text:p>11/19/2011 5:55</text:p>
          </table:table-cell>
          <table:table-cell table:style-name="ce13" office:value-type="float" office:value="372414.622555753" calcext:value-type="float">
            <text:p>372414.6225557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1-15T03:15:00" calcext:value-type="date">
            <text:p>11/15/2011 3:15</text:p>
          </table:table-cell>
          <table:table-cell table:style-name="ce13" office:value-type="float" office:value="832606.678689517" calcext:value-type="float">
            <text:p>832606.6786895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1-14T05:40:00" calcext:value-type="date">
            <text:p>11/14/2011 5:40</text:p>
          </table:table-cell>
          <table:table-cell table:style-name="ce13" office:value-type="float" office:value="308486.057744085" calcext:value-type="float">
            <text:p>308486.0577440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1-13T03:25:00" calcext:value-type="date">
            <text:p>11/13/2011 3:25</text:p>
          </table:table-cell>
          <table:table-cell table:style-name="ce13" office:value-type="float" office:value="424621.325796136" calcext:value-type="float">
            <text:p>424621.3257961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1-12T05:50:00" calcext:value-type="date">
            <text:p>11/12/2011 5:50</text:p>
          </table:table-cell>
          <table:table-cell table:style-name="ce13" office:value-type="float" office:value="432280.383831931" calcext:value-type="float">
            <text:p>432280.3838319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1-10T06:05:00" calcext:value-type="date">
            <text:p>11/10/2011 6:05</text:p>
          </table:table-cell>
          <table:table-cell table:style-name="ce13" office:value-type="float" office:value="743772.189487676" calcext:value-type="float">
            <text:p>743772.1894876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1-08T03:05:00" calcext:value-type="date">
            <text:p>11/8/2011 3:05</text:p>
          </table:table-cell>
          <table:table-cell table:style-name="ce13" office:value-type="float" office:value="531959.779974726" calcext:value-type="float">
            <text:p>531959.7799747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1-07T05:35:00" calcext:value-type="date">
            <text:p>11/7/2011 5:35</text:p>
          </table:table-cell>
          <table:table-cell table:style-name="ce13" office:value-type="float" office:value="415899.323378013" calcext:value-type="float">
            <text:p>415899.3233780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1-06T03:20:00" calcext:value-type="date">
            <text:p>11/6/2011 3:20</text:p>
          </table:table-cell>
          <table:table-cell table:style-name="ce13" office:value-type="float" office:value="370377.928609696" calcext:value-type="float">
            <text:p>370377.9286096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1-04T03:30:00" calcext:value-type="date">
            <text:p>11/4/2011 3:30</text:p>
          </table:table-cell>
          <table:table-cell table:style-name="ce13" office:value-type="float" office:value="641114.245338381" calcext:value-type="float">
            <text:p>641114.2453383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1-03T05:55:00" calcext:value-type="date">
            <text:p>11/3/2011 5:55</text:p>
          </table:table-cell>
          <table:table-cell table:style-name="ce13" office:value-type="float" office:value="360634.997411002" calcext:value-type="float">
            <text:p>360634.9974110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0-30T03:15:00" calcext:value-type="date">
            <text:p>10/30/2011 3:15</text:p>
          </table:table-cell>
          <table:table-cell table:style-name="ce13" office:value-type="float" office:value="472478.13810415" calcext:value-type="float">
            <text:p>472478.138104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0-28T03:25:00" calcext:value-type="date">
            <text:p>10/28/2011 3:25</text:p>
          </table:table-cell>
          <table:table-cell table:style-name="ce13" office:value-type="float" office:value="892101.46714049" calcext:value-type="float">
            <text:p>892101.467140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0-27T05:50:00" calcext:value-type="date">
            <text:p>10/27/2011 5:50</text:p>
          </table:table-cell>
          <table:table-cell table:style-name="ce13" office:value-type="float" office:value="520850.677062144" calcext:value-type="float">
            <text:p>520850.6770621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0-23T03:05:00" calcext:value-type="date">
            <text:p>10/23/2011 3:05</text:p>
          </table:table-cell>
          <table:table-cell table:style-name="ce13" office:value-type="float" office:value="416377.911406604" calcext:value-type="float">
            <text:p>416377.9114066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0-22T05:35:00" calcext:value-type="date">
            <text:p>10/22/2011 5:35</text:p>
          </table:table-cell>
          <table:table-cell table:style-name="ce13" office:value-type="float" office:value="356461.557920025" calcext:value-type="float">
            <text:p>356461.5579200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0-21T03:20:00" calcext:value-type="date">
            <text:p>10/21/2011 3:20</text:p>
          </table:table-cell>
          <table:table-cell table:style-name="ce13" office:value-type="float" office:value="405849.142220373" calcext:value-type="float">
            <text:p>405849.1422203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0-19T03:30:00" calcext:value-type="date">
            <text:p>10/19/2011 3:30</text:p>
          </table:table-cell>
          <table:table-cell table:style-name="ce13" office:value-type="float" office:value="228015.88412406" calcext:value-type="float">
            <text:p>228015.884124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0-14T03:15:00" calcext:value-type="date">
            <text:p>10/14/2011 3:15</text:p>
          </table:table-cell>
          <table:table-cell table:style-name="ce13" office:value-type="float" office:value="155062.834833348" calcext:value-type="float">
            <text:p>155062.8348333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0-09T06:05:00" calcext:value-type="date">
            <text:p>10/9/2011 6:05</text:p>
          </table:table-cell>
          <table:table-cell table:style-name="ce13" office:value-type="float" office:value="282907.61723264" calcext:value-type="float">
            <text:p>282907.617232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0-05T03:20:00" calcext:value-type="date">
            <text:p>10/5/2011 3:20</text:p>
          </table:table-cell>
          <table:table-cell table:style-name="ce13" office:value-type="float" office:value="511330.629834999" calcext:value-type="float">
            <text:p>511330.6298349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0-04T05:45:00" calcext:value-type="date">
            <text:p>10/4/2011 5:45</text:p>
          </table:table-cell>
          <table:table-cell table:style-name="ce13" office:value-type="float" office:value="342758.554825641" calcext:value-type="float">
            <text:p>342758.5548256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0-03T03:30:00" calcext:value-type="date">
            <text:p>10/3/2011 3:30</text:p>
          </table:table-cell>
          <table:table-cell table:style-name="ce13" office:value-type="float" office:value="321676.743467803" calcext:value-type="float">
            <text:p>321676.7434678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10-02T05:55:00" calcext:value-type="date">
            <text:p>10/2/2011 5:55</text:p>
          </table:table-cell>
          <table:table-cell table:style-name="ce13" office:value-type="float" office:value="542287.531284867" calcext:value-type="float">
            <text:p>542287.5312848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30T06:10:00" calcext:value-type="date">
            <text:p>9/30/2011 6:10</text:p>
          </table:table-cell>
          <table:table-cell table:style-name="ce13" office:value-type="float" office:value="601218.572119054" calcext:value-type="float">
            <text:p>601218.5721190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30T03:00:00" calcext:value-type="date">
            <text:p>9/30/2011 3:00</text:p>
          </table:table-cell>
          <table:table-cell table:style-name="ce13" office:value-type="float" office:value="613055.268088181" calcext:value-type="float">
            <text:p>613055.2680881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28T03:15:00" calcext:value-type="date">
            <text:p>9/28/2011 3:15</text:p>
          </table:table-cell>
          <table:table-cell table:style-name="ce13" office:value-type="float" office:value="507030.47367831" calcext:value-type="float">
            <text:p>507030.473678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27T05:40:00" calcext:value-type="date">
            <text:p>9/27/2011 5:40</text:p>
          </table:table-cell>
          <table:table-cell table:style-name="ce13" office:value-type="float" office:value="430095.290424679" calcext:value-type="float">
            <text:p>430095.2904246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26T03:25:00" calcext:value-type="date">
            <text:p>9/26/2011 3:25</text:p>
          </table:table-cell>
          <table:table-cell table:style-name="ce13" office:value-type="float" office:value="251505.063538782" calcext:value-type="float">
            <text:p>251505.0635387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25T05:50:00" calcext:value-type="date">
            <text:p>9/25/2011 5:50</text:p>
          </table:table-cell>
          <table:table-cell table:style-name="ce13" office:value-type="float" office:value="971573.814670818" calcext:value-type="float">
            <text:p>971573.8146708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23T06:05:00" calcext:value-type="date">
            <text:p>9/23/2011 6:05</text:p>
          </table:table-cell>
          <table:table-cell table:style-name="ce13" office:value-type="float" office:value="335702.598249726" calcext:value-type="float">
            <text:p>335702.5982497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23T02:55:00" calcext:value-type="date">
            <text:p>9/23/2011 2:55</text:p>
          </table:table-cell>
          <table:table-cell table:style-name="ce13" office:value-type="float" office:value="297830.241858171" calcext:value-type="float">
            <text:p>297830.2418581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21T03:05:00" calcext:value-type="date">
            <text:p>9/21/2011 3:05</text:p>
          </table:table-cell>
          <table:table-cell table:style-name="ce13" office:value-type="float" office:value="1228026.07391831" calcext:value-type="float">
            <text:p>1228026.073918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20T05:35:00" calcext:value-type="date">
            <text:p>9/20/2011 5:35</text:p>
          </table:table-cell>
          <table:table-cell table:style-name="ce13" office:value-type="float" office:value="178435.183443081" calcext:value-type="float">
            <text:p>178435.1834430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19T03:20:00" calcext:value-type="date">
            <text:p>9/19/2011 3:20</text:p>
          </table:table-cell>
          <table:table-cell table:style-name="ce13" office:value-type="float" office:value="394018.061858535" calcext:value-type="float">
            <text:p>394018.0618585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18T05:45:00" calcext:value-type="date">
            <text:p>9/18/2011 5:45</text:p>
          </table:table-cell>
          <table:table-cell table:style-name="ce13" office:value-type="float" office:value="1100158.75638438" calcext:value-type="float">
            <text:p>1100158.756384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17T03:30:00" calcext:value-type="date">
            <text:p>9/17/2011 3:30</text:p>
          </table:table-cell>
          <table:table-cell table:style-name="ce13" office:value-type="float" office:value="454337.427297544" calcext:value-type="float">
            <text:p>454337.4272975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14T06:10:00" calcext:value-type="date">
            <text:p>9/14/2011 6:10</text:p>
          </table:table-cell>
          <table:table-cell table:style-name="ce13" office:value-type="float" office:value="165750.383935383" calcext:value-type="float">
            <text:p>165750.3839353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14T03:00:00" calcext:value-type="date">
            <text:p>9/14/2011 3:00</text:p>
          </table:table-cell>
          <table:table-cell table:style-name="ce13" office:value-type="float" office:value="511919.061888426" calcext:value-type="float">
            <text:p>511919.0618884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12T03:15:00" calcext:value-type="date">
            <text:p>9/12/2011 3:15</text:p>
          </table:table-cell>
          <table:table-cell table:style-name="ce13" office:value-type="float" office:value="771441.747341673" calcext:value-type="float">
            <text:p>771441.7473416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11T05:40:00" calcext:value-type="date">
            <text:p>9/11/2011 5:40</text:p>
          </table:table-cell>
          <table:table-cell table:style-name="ce13" office:value-type="float" office:value="1117049.01489662" calcext:value-type="float">
            <text:p>1117049.014896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10T03:25:00" calcext:value-type="date">
            <text:p>9/10/2011 3:25</text:p>
          </table:table-cell>
          <table:table-cell table:style-name="ce13" office:value-type="float" office:value="252184.04281161" calcext:value-type="float">
            <text:p>252184.042811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09T05:50:00" calcext:value-type="date">
            <text:p>9/9/2011 5:50</text:p>
          </table:table-cell>
          <table:table-cell table:style-name="ce13" office:value-type="float" office:value="367829.009821209" calcext:value-type="float">
            <text:p>367829.0098212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05T03:05:00" calcext:value-type="date">
            <text:p>9/5/2011 3:05</text:p>
          </table:table-cell>
          <table:table-cell table:style-name="ce13" office:value-type="float" office:value="352736.309330191" calcext:value-type="float">
            <text:p>352736.3093301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04T05:35:00" calcext:value-type="date">
            <text:p>9/4/2011 5:35</text:p>
          </table:table-cell>
          <table:table-cell table:style-name="ce13" office:value-type="float" office:value="642799.47254394" calcext:value-type="float">
            <text:p>642799.472543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9-02T05:45:00" calcext:value-type="date">
            <text:p>9/2/2011 5:45</text:p>
          </table:table-cell>
          <table:table-cell table:style-name="ce13" office:value-type="float" office:value="764278.266359134" calcext:value-type="float">
            <text:p>764278.2663591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8-31T05:55:00" calcext:value-type="date">
            <text:p>8/31/2011 5:55</text:p>
          </table:table-cell>
          <table:table-cell table:style-name="ce13" office:value-type="float" office:value="575333.261643372" calcext:value-type="float">
            <text:p>575333.2616433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8-29T03:00:00" calcext:value-type="date">
            <text:p>8/29/2011 3:00</text:p>
          </table:table-cell>
          <table:table-cell table:style-name="ce13" office:value-type="float" office:value="134351.913562808" calcext:value-type="float">
            <text:p>134351.9135628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8-27T03:15:00" calcext:value-type="date">
            <text:p>8/27/2011 3:15</text:p>
          </table:table-cell>
          <table:table-cell table:style-name="ce13" office:value-type="float" office:value="156658.38033189" calcext:value-type="float">
            <text:p>156658.380331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8-26T05:40:00" calcext:value-type="date">
            <text:p>8/26/2011 5:40</text:p>
          </table:table-cell>
          <table:table-cell table:style-name="ce13" office:value-type="float" office:value="348824.182532164" calcext:value-type="float">
            <text:p>348824.1825321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8-13T06:10:00" calcext:value-type="date">
            <text:p>8/13/2011 6:10</text:p>
          </table:table-cell>
          <table:table-cell table:style-name="ce13" office:value-type="float" office:value="306864.468561937" calcext:value-type="float">
            <text:p>306864.4685619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8-11T03:15:00" calcext:value-type="date">
            <text:p>8/11/2011 3:15</text:p>
          </table:table-cell>
          <table:table-cell table:style-name="ce13" office:value-type="float" office:value="399000.173958312" calcext:value-type="float">
            <text:p>399000.1739583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8-10T05:40:00" calcext:value-type="date">
            <text:p>8/10/2011 5:40</text:p>
          </table:table-cell>
          <table:table-cell table:style-name="ce13" office:value-type="float" office:value="913772.144851633" calcext:value-type="float">
            <text:p>913772.1448516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8-09T03:25:00" calcext:value-type="date">
            <text:p>8/9/2011 3:25</text:p>
          </table:table-cell>
          <table:table-cell table:style-name="ce13" office:value-type="float" office:value="382421.444682731" calcext:value-type="float">
            <text:p>382421.4446827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8-06T06:05:00" calcext:value-type="date">
            <text:p>8/6/2011 6:05</text:p>
          </table:table-cell>
          <table:table-cell table:style-name="ce13" office:value-type="float" office:value="301949.211946692" calcext:value-type="float">
            <text:p>301949.2119466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8-04T03:05:00" calcext:value-type="date">
            <text:p>8/4/2011 3:05</text:p>
          </table:table-cell>
          <table:table-cell table:style-name="ce13" office:value-type="float" office:value="434137.857018795" calcext:value-type="float">
            <text:p>434137.8570187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8-03T05:35:00" calcext:value-type="date">
            <text:p>8/3/2011 5:35</text:p>
          </table:table-cell>
          <table:table-cell table:style-name="ce13" office:value-type="float" office:value="215483.698011259" calcext:value-type="float">
            <text:p>215483.6980112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28T06:10:00" calcext:value-type="date">
            <text:p>7/28/2011 6:10</text:p>
          </table:table-cell>
          <table:table-cell table:style-name="ce13" office:value-type="float" office:value="162670.436174441" calcext:value-type="float">
            <text:p>162670.4361744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28T03:00:00" calcext:value-type="date">
            <text:p>7/28/2011 3:00</text:p>
          </table:table-cell>
          <table:table-cell table:style-name="ce13" office:value-type="float" office:value="392235.931029577" calcext:value-type="float">
            <text:p>392235.9310295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26T03:15:00" calcext:value-type="date">
            <text:p>7/26/2011 3:15</text:p>
          </table:table-cell>
          <table:table-cell table:style-name="ce13" office:value-type="float" office:value="998344.074929781" calcext:value-type="float">
            <text:p>998344.0749297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25T05:40:00" calcext:value-type="date">
            <text:p>7/25/2011 5:40</text:p>
          </table:table-cell>
          <table:table-cell table:style-name="ce13" office:value-type="float" office:value="341035.022454987" calcext:value-type="float">
            <text:p>341035.0224549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24T03:25:00" calcext:value-type="date">
            <text:p>7/24/2011 3:25</text:p>
          </table:table-cell>
          <table:table-cell table:style-name="ce13" office:value-type="float" office:value="1048986.60067808" calcext:value-type="float">
            <text:p>1048986.600678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23T05:50:00" calcext:value-type="date">
            <text:p>7/23/2011 5:50</text:p>
          </table:table-cell>
          <table:table-cell table:style-name="ce13" office:value-type="float" office:value="829592.888054651" calcext:value-type="float">
            <text:p>829592.8880546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21T06:05:00" calcext:value-type="date">
            <text:p>7/21/2011 6:05</text:p>
          </table:table-cell>
          <table:table-cell table:style-name="ce13" office:value-type="float" office:value="345816.879840003" calcext:value-type="float">
            <text:p>345816.8798400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18T05:35:00" calcext:value-type="date">
            <text:p>7/18/2011 5:35</text:p>
          </table:table-cell>
          <table:table-cell table:style-name="ce13" office:value-type="float" office:value="212551.015145114" calcext:value-type="float">
            <text:p>212551.0151451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17T03:20:00" calcext:value-type="date">
            <text:p>7/17/2011 3:20</text:p>
          </table:table-cell>
          <table:table-cell table:style-name="ce13" office:value-type="float" office:value="404907.834297957" calcext:value-type="float">
            <text:p>404907.8342979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16T05:45:00" calcext:value-type="date">
            <text:p>7/16/2011 5:45</text:p>
          </table:table-cell>
          <table:table-cell table:style-name="ce13" office:value-type="float" office:value="233254.530253419" calcext:value-type="float">
            <text:p>233254.5302534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14T05:55:00" calcext:value-type="date">
            <text:p>7/14/2011 5:55</text:p>
          </table:table-cell>
          <table:table-cell table:style-name="ce13" office:value-type="float" office:value="809616.209031765" calcext:value-type="float">
            <text:p>809616.2090317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12T06:10:00" calcext:value-type="date">
            <text:p>7/12/2011 6:10</text:p>
          </table:table-cell>
          <table:table-cell table:style-name="ce13" office:value-type="float" office:value="313092.676015176" calcext:value-type="float">
            <text:p>313092.6760151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12T03:00:00" calcext:value-type="date">
            <text:p>7/12/2011 3:00</text:p>
          </table:table-cell>
          <table:table-cell table:style-name="ce13" office:value-type="float" office:value="307255.393019729" calcext:value-type="float">
            <text:p>307255.3930197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10T03:15:00" calcext:value-type="date">
            <text:p>7/10/2011 3:15</text:p>
          </table:table-cell>
          <table:table-cell table:style-name="ce13" office:value-type="float" office:value="150374.741141355" calcext:value-type="float">
            <text:p>150374.7411413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7-01T03:20:00" calcext:value-type="date">
            <text:p>7/1/2011 3:20</text:p>
          </table:table-cell>
          <table:table-cell table:style-name="ce13" office:value-type="float" office:value="501852.45887605" calcext:value-type="float">
            <text:p>501852.458876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30T05:45:00" calcext:value-type="date">
            <text:p>6/30/2011 5:45</text:p>
          </table:table-cell>
          <table:table-cell table:style-name="ce13" office:value-type="float" office:value="307220.459717346" calcext:value-type="float">
            <text:p>307220.4597173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26T03:00:00" calcext:value-type="date">
            <text:p>6/26/2011 3:00</text:p>
          </table:table-cell>
          <table:table-cell table:style-name="ce13" office:value-type="float" office:value="610139.133280967" calcext:value-type="float">
            <text:p>610139.1332809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16T05:35:00" calcext:value-type="date">
            <text:p>6/16/2011 5:35</text:p>
          </table:table-cell>
          <table:table-cell table:style-name="ce13" office:value-type="float" office:value="616481.615397184" calcext:value-type="float">
            <text:p>616481.6153971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15T03:20:00" calcext:value-type="date">
            <text:p>6/15/2011 3:20</text:p>
          </table:table-cell>
          <table:table-cell table:style-name="ce13" office:value-type="float" office:value="312942.722103572" calcext:value-type="float">
            <text:p>312942.7221035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13T03:30:00" calcext:value-type="date">
            <text:p>6/13/2011 3:30</text:p>
          </table:table-cell>
          <table:table-cell table:style-name="ce13" office:value-type="float" office:value="786421.171598133" calcext:value-type="float">
            <text:p>786421.1715981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12T05:55:00" calcext:value-type="date">
            <text:p>6/12/2011 5:55</text:p>
          </table:table-cell>
          <table:table-cell table:style-name="ce13" office:value-type="float" office:value="938712.820728083" calcext:value-type="float">
            <text:p>938712.8207280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10T06:10:00" calcext:value-type="date">
            <text:p>6/10/2011 6:10</text:p>
          </table:table-cell>
          <table:table-cell table:style-name="ce13" office:value-type="float" office:value="267486.171484829" calcext:value-type="float">
            <text:p>267486.1714848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10T03:00:00" calcext:value-type="date">
            <text:p>6/10/2011 3:00</text:p>
          </table:table-cell>
          <table:table-cell table:style-name="ce13" office:value-type="float" office:value="693044.280084557" calcext:value-type="float">
            <text:p>693044.2800845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08T03:15:00" calcext:value-type="date">
            <text:p>6/8/2011 3:15</text:p>
          </table:table-cell>
          <table:table-cell table:style-name="ce13" office:value-type="float" office:value="602098.723227677" calcext:value-type="float">
            <text:p>602098.7232276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6-07T05:40:00" calcext:value-type="date">
            <text:p>6/7/2011 5:40</text:p>
          </table:table-cell>
          <table:table-cell table:style-name="ce13" office:value-type="float" office:value="307053.036649737" calcext:value-type="float">
            <text:p>307053.0366497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31T05:35:00" calcext:value-type="date">
            <text:p>5/31/2011 5:35</text:p>
          </table:table-cell>
          <table:table-cell table:style-name="ce13" office:value-type="float" office:value="397070.116200006" calcext:value-type="float">
            <text:p>397070.1162000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27T06:00:00" calcext:value-type="date">
            <text:p>5/27/2011 6:00</text:p>
          </table:table-cell>
          <table:table-cell table:style-name="ce13" office:value-type="float" office:value="1284914.71960214" calcext:value-type="float">
            <text:p>1284914.719602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25T06:10:00" calcext:value-type="date">
            <text:p>5/25/2011 6:10</text:p>
          </table:table-cell>
          <table:table-cell table:style-name="ce13" office:value-type="float" office:value="394535.908962297" calcext:value-type="float">
            <text:p>394535.9089622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25T03:00:00" calcext:value-type="date">
            <text:p>5/25/2011 3:00</text:p>
          </table:table-cell>
          <table:table-cell table:style-name="ce13" office:value-type="float" office:value="442653.797840926" calcext:value-type="float">
            <text:p>442653.7978409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23T03:15:00" calcext:value-type="date">
            <text:p>5/23/2011 3:15</text:p>
          </table:table-cell>
          <table:table-cell table:style-name="ce13" office:value-type="float" office:value="665550.153197906" calcext:value-type="float">
            <text:p>665550.1531979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20T05:50:00" calcext:value-type="date">
            <text:p>5/20/2011 5:50</text:p>
          </table:table-cell>
          <table:table-cell table:style-name="ce13" office:value-type="float" office:value="554414.588591762" calcext:value-type="float">
            <text:p>554414.5885917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19T03:40:00" calcext:value-type="date">
            <text:p>5/19/2011 3:40</text:p>
          </table:table-cell>
          <table:table-cell table:style-name="ce13" office:value-type="float" office:value="249036.376686947" calcext:value-type="float">
            <text:p>249036.3766869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18T06:05:00" calcext:value-type="date">
            <text:p>5/18/2011 6:05</text:p>
          </table:table-cell>
          <table:table-cell table:style-name="ce13" office:value-type="float" office:value="761910.035862299" calcext:value-type="float">
            <text:p>761910.0358622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16T03:05:00" calcext:value-type="date">
            <text:p>5/16/2011 3:05</text:p>
          </table:table-cell>
          <table:table-cell table:style-name="ce13" office:value-type="float" office:value="1037242.1507439" calcext:value-type="float">
            <text:p>1037242.15074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15T05:35:00" calcext:value-type="date">
            <text:p>5/15/2011 5:35</text:p>
          </table:table-cell>
          <table:table-cell table:style-name="ce13" office:value-type="float" office:value="932494.528817552" calcext:value-type="float">
            <text:p>932494.5288175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14T03:20:00" calcext:value-type="date">
            <text:p>5/14/2011 3:20</text:p>
          </table:table-cell>
          <table:table-cell table:style-name="ce13" office:value-type="float" office:value="1462377.77359062" calcext:value-type="float">
            <text:p>1462377.773590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13T05:45:00" calcext:value-type="date">
            <text:p>5/13/2011 5:45</text:p>
          </table:table-cell>
          <table:table-cell table:style-name="ce13" office:value-type="float" office:value="397120.046901696" calcext:value-type="float">
            <text:p>397120.0469016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12T03:30:00" calcext:value-type="date">
            <text:p>5/12/2011 3:30</text:p>
          </table:table-cell>
          <table:table-cell table:style-name="ce13" office:value-type="float" office:value="387875.998725465" calcext:value-type="float">
            <text:p>387875.9987254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07T03:15:00" calcext:value-type="date">
            <text:p>5/7/2011 3:15</text:p>
          </table:table-cell>
          <table:table-cell table:style-name="ce13" office:value-type="float" office:value="972443.798476437" calcext:value-type="float">
            <text:p>972443.7984764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06T05:40:00" calcext:value-type="date">
            <text:p>5/6/2011 5:40</text:p>
          </table:table-cell>
          <table:table-cell table:style-name="ce13" office:value-type="float" office:value="1088791.19238518" calcext:value-type="float">
            <text:p>1088791.192385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05T03:25:00" calcext:value-type="date">
            <text:p>5/5/2011 3:25</text:p>
          </table:table-cell>
          <table:table-cell table:style-name="ce13" office:value-type="float" office:value="1024406.56138126" calcext:value-type="float">
            <text:p>1024406.561381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04T05:50:00" calcext:value-type="date">
            <text:p>5/4/2011 5:50</text:p>
          </table:table-cell>
          <table:table-cell table:style-name="ce13" office:value-type="float" office:value="385249.7400241" calcext:value-type="float">
            <text:p>385249.74002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02T06:05:00" calcext:value-type="date">
            <text:p>5/2/2011 6:05</text:p>
          </table:table-cell>
          <table:table-cell table:style-name="ce13" office:value-type="float" office:value="218679.712436129" calcext:value-type="float">
            <text:p>218679.7124361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5-02T02:55:00" calcext:value-type="date">
            <text:p>5/2/2011 2:55</text:p>
          </table:table-cell>
          <table:table-cell table:style-name="ce13" office:value-type="float" office:value="933208.222514471" calcext:value-type="float">
            <text:p>933208.2225144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30T03:05:00" calcext:value-type="date">
            <text:p>4/30/2011 3:05</text:p>
          </table:table-cell>
          <table:table-cell table:style-name="ce13" office:value-type="float" office:value="1336554.97437775" calcext:value-type="float">
            <text:p>1336554.974377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29T05:35:00" calcext:value-type="date">
            <text:p>4/29/2011 5:35</text:p>
          </table:table-cell>
          <table:table-cell table:style-name="ce13" office:value-type="float" office:value="738837.977106453" calcext:value-type="float">
            <text:p>738837.9771064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28T03:20:00" calcext:value-type="date">
            <text:p>4/28/2011 3:20</text:p>
          </table:table-cell>
          <table:table-cell table:style-name="ce13" office:value-type="float" office:value="360182.085333108" calcext:value-type="float">
            <text:p>360182.0853331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27T05:45:00" calcext:value-type="date">
            <text:p>4/27/2011 5:45</text:p>
          </table:table-cell>
          <table:table-cell table:style-name="ce13" office:value-type="float" office:value="1675064.43278725" calcext:value-type="float">
            <text:p>1675064.432787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26T03:30:00" calcext:value-type="date">
            <text:p>4/26/2011 3:30</text:p>
          </table:table-cell>
          <table:table-cell table:style-name="ce13" office:value-type="float" office:value="238610.567066708" calcext:value-type="float">
            <text:p>238610.5670667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25T06:00:00" calcext:value-type="date">
            <text:p>4/25/2011 6:00</text:p>
          </table:table-cell>
          <table:table-cell table:style-name="ce13" office:value-type="float" office:value="464140.29281389" calcext:value-type="float">
            <text:p>464140.292813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23T06:10:00" calcext:value-type="date">
            <text:p>4/23/2011 6:10</text:p>
          </table:table-cell>
          <table:table-cell table:style-name="ce13" office:value-type="float" office:value="305607.22535591" calcext:value-type="float">
            <text:p>305607.225355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23T03:00:00" calcext:value-type="date">
            <text:p>4/23/2011 3:00</text:p>
          </table:table-cell>
          <table:table-cell table:style-name="ce13" office:value-type="float" office:value="669863.973705732" calcext:value-type="float">
            <text:p>669863.9737057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21T03:15:00" calcext:value-type="date">
            <text:p>4/21/2011 3:15</text:p>
          </table:table-cell>
          <table:table-cell table:style-name="ce13" office:value-type="float" office:value="534775.365306687" calcext:value-type="float">
            <text:p>534775.3653066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20T05:40:00" calcext:value-type="date">
            <text:p>4/20/2011 5:40</text:p>
          </table:table-cell>
          <table:table-cell table:style-name="ce13" office:value-type="float" office:value="846416.91330413" calcext:value-type="float">
            <text:p>846416.913304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18T05:50:00" calcext:value-type="date">
            <text:p>4/18/2011 5:50</text:p>
          </table:table-cell>
          <table:table-cell table:style-name="ce13" office:value-type="float" office:value="301162.199519061" calcext:value-type="float">
            <text:p>301162.1995190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4-16T06:05:00" calcext:value-type="date">
            <text:p>4/16/2011 6:05</text:p>
          </table:table-cell>
          <table:table-cell table:style-name="ce13" office:value-type="float" office:value="893578.037563579" calcext:value-type="float">
            <text:p>893578.0375635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3-22T03:00:00" calcext:value-type="date">
            <text:p>3/22/2011 3:00</text:p>
          </table:table-cell>
          <table:table-cell table:style-name="ce13" office:value-type="float" office:value="288251.25506255" calcext:value-type="float">
            <text:p>288251.255062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28T05:50:00" calcext:value-type="date">
            <text:p>1/28/2011 5:50</text:p>
          </table:table-cell>
          <table:table-cell table:style-name="ce13" office:value-type="float" office:value="339357.535778122" calcext:value-type="float">
            <text:p>339357.5357781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19T06:00:00" calcext:value-type="date">
            <text:p>1/19/2011 6:00</text:p>
          </table:table-cell>
          <table:table-cell table:style-name="ce13" office:value-type="float" office:value="825851.366802084" calcext:value-type="float">
            <text:p>825851.3668020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17T03:00:00" calcext:value-type="date">
            <text:p>1/17/2011 3:00</text:p>
          </table:table-cell>
          <table:table-cell table:style-name="ce13" office:value-type="float" office:value="300014.161975302" calcext:value-type="float">
            <text:p>300014.1619753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1-01-08T03:05:00" calcext:value-type="date">
            <text:p>1/8/2011 3:05</text:p>
          </table:table-cell>
          <table:table-cell table:style-name="ce13" office:value-type="float" office:value="265093.092561927" calcext:value-type="float">
            <text:p>265093.0925619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30T03:15:00" calcext:value-type="date">
            <text:p>12/30/2010 3:15</text:p>
          </table:table-cell>
          <table:table-cell table:style-name="ce13" office:value-type="float" office:value="466666.119234864" calcext:value-type="float">
            <text:p>466666.1192348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28T03:25:00" calcext:value-type="date">
            <text:p>12/28/2010 3:25</text:p>
          </table:table-cell>
          <table:table-cell table:style-name="ce13" office:value-type="float" office:value="482445.217200374" calcext:value-type="float">
            <text:p>482445.2172003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25T06:05:00" calcext:value-type="date">
            <text:p>12/25/2010 6:05</text:p>
          </table:table-cell>
          <table:table-cell table:style-name="ce13" office:value-type="float" office:value="471771.369447172" calcext:value-type="float">
            <text:p>471771.3694471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23T03:05:00" calcext:value-type="date">
            <text:p>12/23/2010 3:05</text:p>
          </table:table-cell>
          <table:table-cell table:style-name="ce13" office:value-type="float" office:value="313964.082601461" calcext:value-type="float">
            <text:p>313964.0826014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20T05:45:00" calcext:value-type="date">
            <text:p>12/20/2010 5:45</text:p>
          </table:table-cell>
          <table:table-cell table:style-name="ce13" office:value-type="float" office:value="819914.711839908" calcext:value-type="float">
            <text:p>819914.7118399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16T03:00:00" calcext:value-type="date">
            <text:p>12/16/2010 3:00</text:p>
          </table:table-cell>
          <table:table-cell table:style-name="ce13" office:value-type="float" office:value="298604.410826943" calcext:value-type="float">
            <text:p>298604.4108269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14T03:15:00" calcext:value-type="date">
            <text:p>12/14/2010 3:15</text:p>
          </table:table-cell>
          <table:table-cell table:style-name="ce13" office:value-type="float" office:value="450964.956030647" calcext:value-type="float">
            <text:p>450964.9560306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13T05:40:00" calcext:value-type="date">
            <text:p>12/13/2010 5:40</text:p>
          </table:table-cell>
          <table:table-cell table:style-name="ce13" office:value-type="float" office:value="409942.062748645" calcext:value-type="float">
            <text:p>409942.0627486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12T03:25:00" calcext:value-type="date">
            <text:p>12/12/2010 3:25</text:p>
          </table:table-cell>
          <table:table-cell table:style-name="ce13" office:value-type="float" office:value="520989.227347871" calcext:value-type="float">
            <text:p>520989.2273478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09T06:05:00" calcext:value-type="date">
            <text:p>12/9/2010 6:05</text:p>
          </table:table-cell>
          <table:table-cell table:style-name="ce13" office:value-type="float" office:value="605508.969099274" calcext:value-type="float">
            <text:p>605508.9690992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07T03:05:00" calcext:value-type="date">
            <text:p>12/7/2010 3:05</text:p>
          </table:table-cell>
          <table:table-cell table:style-name="ce13" office:value-type="float" office:value="413682.92603352" calcext:value-type="float">
            <text:p>413682.926033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05T03:20:00" calcext:value-type="date">
            <text:p>12/5/2010 3:20</text:p>
          </table:table-cell>
          <table:table-cell table:style-name="ce13" office:value-type="float" office:value="352518.778852743" calcext:value-type="float">
            <text:p>352518.7788527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2-04T05:45:00" calcext:value-type="date">
            <text:p>12/4/2010 5:45</text:p>
          </table:table-cell>
          <table:table-cell table:style-name="ce13" office:value-type="float" office:value="421021.826021818" calcext:value-type="float">
            <text:p>421021.8260218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28T03:15:00" calcext:value-type="date">
            <text:p>11/28/2010 3:15</text:p>
          </table:table-cell>
          <table:table-cell table:style-name="ce13" office:value-type="float" office:value="461128.237554156" calcext:value-type="float">
            <text:p>461128.2375541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27T05:40:00" calcext:value-type="date">
            <text:p>11/27/2010 5:40</text:p>
          </table:table-cell>
          <table:table-cell table:style-name="ce13" office:value-type="float" office:value="281372.114046052" calcext:value-type="float">
            <text:p>281372.1140460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17T03:30:00" calcext:value-type="date">
            <text:p>11/17/2010 3:30</text:p>
          </table:table-cell>
          <table:table-cell table:style-name="ce13" office:value-type="float" office:value="218524.378660603" calcext:value-type="float">
            <text:p>218524.3786606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16T06:00:00" calcext:value-type="date">
            <text:p>11/16/2010 6:00</text:p>
          </table:table-cell>
          <table:table-cell table:style-name="ce13" office:value-type="float" office:value="317319.956292528" calcext:value-type="float">
            <text:p>317319.9562925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12T03:15:00" calcext:value-type="date">
            <text:p>11/12/2010 3:15</text:p>
          </table:table-cell>
          <table:table-cell table:style-name="ce13" office:value-type="float" office:value="510254.779495598" calcext:value-type="float">
            <text:p>510254.7794955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07T02:55:00" calcext:value-type="date">
            <text:p>11/7/2010 2:55</text:p>
          </table:table-cell>
          <table:table-cell table:style-name="ce13" office:value-type="float" office:value="287124.382141334" calcext:value-type="float">
            <text:p>287124.3821413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05T03:05:00" calcext:value-type="date">
            <text:p>11/5/2010 3:05</text:p>
          </table:table-cell>
          <table:table-cell table:style-name="ce13" office:value-type="float" office:value="233104.306625779" calcext:value-type="float">
            <text:p>233104.3066257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03T03:20:00" calcext:value-type="date">
            <text:p>11/3/2010 3:20</text:p>
          </table:table-cell>
          <table:table-cell table:style-name="ce13" office:value-type="float" office:value="336443.549183545" calcext:value-type="float">
            <text:p>336443.5491835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02T05:45:00" calcext:value-type="date">
            <text:p>11/2/2010 5:45</text:p>
          </table:table-cell>
          <table:table-cell table:style-name="ce13" office:value-type="float" office:value="760860.538021022" calcext:value-type="float">
            <text:p>760860.5380210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1-01T03:30:00" calcext:value-type="date">
            <text:p>11/1/2010 3:30</text:p>
          </table:table-cell>
          <table:table-cell table:style-name="ce13" office:value-type="float" office:value="288456.53125534" calcext:value-type="float">
            <text:p>288456.531255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31T06:00:00" calcext:value-type="date">
            <text:p>10/31/2010 6:00</text:p>
          </table:table-cell>
          <table:table-cell table:style-name="ce13" office:value-type="float" office:value="391776.800371715" calcext:value-type="float">
            <text:p>391776.8003717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29T03:00:00" calcext:value-type="date">
            <text:p>10/29/2010 3:00</text:p>
          </table:table-cell>
          <table:table-cell table:style-name="ce13" office:value-type="float" office:value="175156.344858653" calcext:value-type="float">
            <text:p>175156.3448586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24T05:50:00" calcext:value-type="date">
            <text:p>10/24/2010 5:50</text:p>
          </table:table-cell>
          <table:table-cell table:style-name="ce13" office:value-type="float" office:value="333629.097523279" calcext:value-type="float">
            <text:p>333629.0975232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18T03:20:00" calcext:value-type="date">
            <text:p>10/18/2010 3:20</text:p>
          </table:table-cell>
          <table:table-cell table:style-name="ce13" office:value-type="float" office:value="822693.870600864" calcext:value-type="float">
            <text:p>822693.8706008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17T05:45:00" calcext:value-type="date">
            <text:p>10/17/2010 5:45</text:p>
          </table:table-cell>
          <table:table-cell table:style-name="ce13" office:value-type="float" office:value="334472.426675931" calcext:value-type="float">
            <text:p>334472.4266759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15T06:00:00" calcext:value-type="date">
            <text:p>10/15/2010 6:00</text:p>
          </table:table-cell>
          <table:table-cell table:style-name="ce13" office:value-type="float" office:value="475367.059017674" calcext:value-type="float">
            <text:p>475367.0590176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10-06T02:55:00" calcext:value-type="date">
            <text:p>10/6/2010 2:55</text:p>
          </table:table-cell>
          <table:table-cell table:style-name="ce13" office:value-type="float" office:value="217434.807667443" calcext:value-type="float">
            <text:p>217434.8076674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25T03:15:00" calcext:value-type="date">
            <text:p>9/25/2010 3:15</text:p>
          </table:table-cell>
          <table:table-cell table:style-name="ce13" office:value-type="float" office:value="1011019.45548849" calcext:value-type="float">
            <text:p>1011019.455488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23T03:25:00" calcext:value-type="date">
            <text:p>9/23/2010 3:25</text:p>
          </table:table-cell>
          <table:table-cell table:style-name="ce13" office:value-type="float" office:value="269390.687007006" calcext:value-type="float">
            <text:p>269390.6870070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18T03:05:00" calcext:value-type="date">
            <text:p>9/18/2010 3:05</text:p>
          </table:table-cell>
          <table:table-cell table:style-name="ce13" office:value-type="float" office:value="383604.268726147" calcext:value-type="float">
            <text:p>383604.2687261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15T05:45:00" calcext:value-type="date">
            <text:p>9/15/2010 5:45</text:p>
          </table:table-cell>
          <table:table-cell table:style-name="ce13" office:value-type="float" office:value="529248.743994874" calcext:value-type="float">
            <text:p>529248.7439948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11T03:00:00" calcext:value-type="date">
            <text:p>9/11/2010 3:00</text:p>
          </table:table-cell>
          <table:table-cell table:style-name="ce13" office:value-type="float" office:value="245545.889629445" calcext:value-type="float">
            <text:p>245545.8896294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08T05:40:00" calcext:value-type="date">
            <text:p>9/8/2010 5:40</text:p>
          </table:table-cell>
          <table:table-cell table:style-name="ce13" office:value-type="float" office:value="785325.782031235" calcext:value-type="float">
            <text:p>785325.7820312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9-06T05:50:00" calcext:value-type="date">
            <text:p>9/6/2010 5:50</text:p>
          </table:table-cell>
          <table:table-cell table:style-name="ce13" office:value-type="float" office:value="284342.3164005" calcext:value-type="float">
            <text:p>284342.31640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28T06:00:00" calcext:value-type="date">
            <text:p>8/28/2010 6:00</text:p>
          </table:table-cell>
          <table:table-cell table:style-name="ce13" office:value-type="float" office:value="440165.976527802" calcext:value-type="float">
            <text:p>440165.9765278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24T03:15:00" calcext:value-type="date">
            <text:p>8/24/2010 3:15</text:p>
          </table:table-cell>
          <table:table-cell table:style-name="ce13" office:value-type="float" office:value="731754.543982273" calcext:value-type="float">
            <text:p>731754.5439822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23T05:40:00" calcext:value-type="date">
            <text:p>8/23/2010 5:40</text:p>
          </table:table-cell>
          <table:table-cell table:style-name="ce13" office:value-type="float" office:value="510229.272208987" calcext:value-type="float">
            <text:p>510229.2722089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21T05:50:00" calcext:value-type="date">
            <text:p>8/21/2010 5:50</text:p>
          </table:table-cell>
          <table:table-cell table:style-name="ce13" office:value-type="float" office:value="956100.045502379" calcext:value-type="float">
            <text:p>956100.0455023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19T06:05:00" calcext:value-type="date">
            <text:p>8/19/2010 6:05</text:p>
          </table:table-cell>
          <table:table-cell table:style-name="ce13" office:value-type="float" office:value="240537.808408574" calcext:value-type="float">
            <text:p>240537.8084085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17T03:05:00" calcext:value-type="date">
            <text:p>8/17/2010 3:05</text:p>
          </table:table-cell>
          <table:table-cell table:style-name="ce13" office:value-type="float" office:value="477263.725677268" calcext:value-type="float">
            <text:p>477263.7256772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08T03:15:00" calcext:value-type="date">
            <text:p>8/8/2010 3:15</text:p>
          </table:table-cell>
          <table:table-cell table:style-name="ce13" office:value-type="float" office:value="829589.819359127" calcext:value-type="float">
            <text:p>829589.8193591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05T05:50:00" calcext:value-type="date">
            <text:p>8/5/2010 5:50</text:p>
          </table:table-cell>
          <table:table-cell table:style-name="ce13" office:value-type="float" office:value="341588.191021516" calcext:value-type="float">
            <text:p>341588.1910215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03T06:05:00" calcext:value-type="date">
            <text:p>8/3/2010 6:05</text:p>
          </table:table-cell>
          <table:table-cell table:style-name="ce13" office:value-type="float" office:value="275734.891835934" calcext:value-type="float">
            <text:p>275734.8918359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8-01T03:05:00" calcext:value-type="date">
            <text:p>8/1/2010 3:05</text:p>
          </table:table-cell>
          <table:table-cell table:style-name="ce13" office:value-type="float" office:value="329069.233810002" calcext:value-type="float">
            <text:p>329069.2338100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7-27T06:00:00" calcext:value-type="date">
            <text:p>7/27/2010 6:00</text:p>
          </table:table-cell>
          <table:table-cell table:style-name="ce13" office:value-type="float" office:value="436112.273183478" calcext:value-type="float">
            <text:p>436112.2731834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7-23T03:15:00" calcext:value-type="date">
            <text:p>7/23/2010 3:15</text:p>
          </table:table-cell>
          <table:table-cell table:style-name="ce13" office:value-type="float" office:value="197401.425324437" calcext:value-type="float">
            <text:p>197401.4253244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7-14T03:20:00" calcext:value-type="date">
            <text:p>7/14/2010 3:20</text:p>
          </table:table-cell>
          <table:table-cell table:style-name="ce13" office:value-type="float" office:value="267266.901168815" calcext:value-type="float">
            <text:p>267266.9011688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7-12T03:30:00" calcext:value-type="date">
            <text:p>7/12/2010 3:30</text:p>
          </table:table-cell>
          <table:table-cell table:style-name="ce13" office:value-type="float" office:value="182039.225686618" calcext:value-type="float">
            <text:p>182039.2256866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7-05T03:25:00" calcext:value-type="date">
            <text:p>7/5/2010 3:25</text:p>
          </table:table-cell>
          <table:table-cell table:style-name="ce13" office:value-type="float" office:value="256735.318370195" calcext:value-type="float">
            <text:p>256735.3183701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6-13T05:35:00" calcext:value-type="date">
            <text:p>6/13/2010 5:35</text:p>
          </table:table-cell>
          <table:table-cell table:style-name="ce13" office:value-type="float" office:value="265382.606551907" calcext:value-type="float">
            <text:p>265382.6065519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6-12T03:20:00" calcext:value-type="date">
            <text:p>6/12/2010 3:20</text:p>
          </table:table-cell>
          <table:table-cell table:style-name="ce13" office:value-type="float" office:value="315693.444704469" calcext:value-type="float">
            <text:p>315693.4447044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6-11T05:45:00" calcext:value-type="date">
            <text:p>6/11/2010 5:45</text:p>
          </table:table-cell>
          <table:table-cell table:style-name="ce13" office:value-type="float" office:value="942112.514754849" calcext:value-type="float">
            <text:p>942112.5147548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6-09T06:00:00" calcext:value-type="date">
            <text:p>6/9/2010 6:00</text:p>
          </table:table-cell>
          <table:table-cell table:style-name="ce13" office:value-type="float" office:value="551032.029022917" calcext:value-type="float">
            <text:p>551032.0290229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6-05T03:15:00" calcext:value-type="date">
            <text:p>6/5/2010 3:15</text:p>
          </table:table-cell>
          <table:table-cell table:style-name="ce13" office:value-type="float" office:value="200195.522117899" calcext:value-type="float">
            <text:p>200195.5221178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6-03T03:25:00" calcext:value-type="date">
            <text:p>6/3/2010 3:25</text:p>
          </table:table-cell>
          <table:table-cell table:style-name="ce13" office:value-type="float" office:value="419154.501094671" calcext:value-type="float">
            <text:p>419154.5010946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6-02T05:55:00" calcext:value-type="date">
            <text:p>6/2/2010 5:55</text:p>
          </table:table-cell>
          <table:table-cell table:style-name="ce13" office:value-type="float" office:value="672545.797469454" calcext:value-type="float">
            <text:p>672545.7974694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31T06:05:00" calcext:value-type="date">
            <text:p>5/31/2010 6:05</text:p>
          </table:table-cell>
          <table:table-cell table:style-name="ce13" office:value-type="float" office:value="502514.045147448" calcext:value-type="float">
            <text:p>502514.0451474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26T05:45:00" calcext:value-type="date">
            <text:p>5/26/2010 5:45</text:p>
          </table:table-cell>
          <table:table-cell table:style-name="ce13" office:value-type="float" office:value="225506.622719307" calcext:value-type="float">
            <text:p>225506.6227193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25T03:30:00" calcext:value-type="date">
            <text:p>5/25/2010 3:30</text:p>
          </table:table-cell>
          <table:table-cell table:style-name="ce13" office:value-type="float" office:value="209659.26769056" calcext:value-type="float">
            <text:p>209659.267690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24T06:00:00" calcext:value-type="date">
            <text:p>5/24/2010 6:00</text:p>
          </table:table-cell>
          <table:table-cell table:style-name="ce13" office:value-type="float" office:value="535682.979121375" calcext:value-type="float">
            <text:p>535682.9791213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19T05:40:00" calcext:value-type="date">
            <text:p>5/19/2010 5:40</text:p>
          </table:table-cell>
          <table:table-cell table:style-name="ce13" office:value-type="float" office:value="526225.802065926" calcext:value-type="float">
            <text:p>526225.8020659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13T03:05:00" calcext:value-type="date">
            <text:p>5/13/2010 3:05</text:p>
          </table:table-cell>
          <table:table-cell table:style-name="ce13" office:value-type="float" office:value="906419.079881809" calcext:value-type="float">
            <text:p>906419.0798818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12T05:35:00" calcext:value-type="date">
            <text:p>5/12/2010 5:35</text:p>
          </table:table-cell>
          <table:table-cell table:style-name="ce13" office:value-type="float" office:value="679024.582531754" calcext:value-type="float">
            <text:p>679024.5825317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11T03:20:00" calcext:value-type="date">
            <text:p>5/11/2010 3:20</text:p>
          </table:table-cell>
          <table:table-cell table:style-name="ce13" office:value-type="float" office:value="684589.576433987" calcext:value-type="float">
            <text:p>684589.5764339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10T05:45:00" calcext:value-type="date">
            <text:p>5/10/2010 5:45</text:p>
          </table:table-cell>
          <table:table-cell table:style-name="ce13" office:value-type="float" office:value="776574.437682162" calcext:value-type="float">
            <text:p>776574.4376821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09T03:30:00" calcext:value-type="date">
            <text:p>5/9/2010 3:30</text:p>
          </table:table-cell>
          <table:table-cell table:style-name="ce13" office:value-type="float" office:value="215389.178741648" calcext:value-type="float">
            <text:p>215389.1787416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08T06:00:00" calcext:value-type="date">
            <text:p>5/8/2010 6:00</text:p>
          </table:table-cell>
          <table:table-cell table:style-name="ce13" office:value-type="float" office:value="464072.469718361" calcext:value-type="float">
            <text:p>464072.4697183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06T06:10:00" calcext:value-type="date">
            <text:p>5/6/2010 6:10</text:p>
          </table:table-cell>
          <table:table-cell table:style-name="ce13" office:value-type="float" office:value="427804.061613761" calcext:value-type="float">
            <text:p>427804.0616137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06T03:00:00" calcext:value-type="date">
            <text:p>5/6/2010 3:00</text:p>
          </table:table-cell>
          <table:table-cell table:style-name="ce13" office:value-type="float" office:value="945157.929425023" calcext:value-type="float">
            <text:p>945157.9294250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5-04T03:15:00" calcext:value-type="date">
            <text:p>5/4/2010 3:15</text:p>
          </table:table-cell>
          <table:table-cell table:style-name="ce13" office:value-type="float" office:value="667220.321555645" calcext:value-type="float">
            <text:p>667220.3215556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29T06:05:00" calcext:value-type="date">
            <text:p>4/29/2010 6:05</text:p>
          </table:table-cell>
          <table:table-cell table:style-name="ce13" office:value-type="float" office:value="291436.59045471" calcext:value-type="float">
            <text:p>291436.590454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29T02:55:00" calcext:value-type="date">
            <text:p>4/29/2010 2:55</text:p>
          </table:table-cell>
          <table:table-cell table:style-name="ce13" office:value-type="float" office:value="333408.975351485" calcext:value-type="float">
            <text:p>333408.9753514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27T03:05:00" calcext:value-type="date">
            <text:p>4/27/2010 3:05</text:p>
          </table:table-cell>
          <table:table-cell table:style-name="ce13" office:value-type="float" office:value="1026533.44498771" calcext:value-type="float">
            <text:p>1026533.444987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25T03:20:00" calcext:value-type="date">
            <text:p>4/25/2010 3:20</text:p>
          </table:table-cell>
          <table:table-cell table:style-name="ce13" office:value-type="float" office:value="303312.085381964" calcext:value-type="float">
            <text:p>303312.0853819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20T03:00:00" calcext:value-type="date">
            <text:p>4/20/2010 3:00</text:p>
          </table:table-cell>
          <table:table-cell table:style-name="ce13" office:value-type="float" office:value="880753.335096251" calcext:value-type="float">
            <text:p>880753.3350962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17T05:40:00" calcext:value-type="date">
            <text:p>4/17/2010 5:40</text:p>
          </table:table-cell>
          <table:table-cell table:style-name="ce13" office:value-type="float" office:value="512990.69298133" calcext:value-type="float">
            <text:p>512990.692981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16T03:25:00" calcext:value-type="date">
            <text:p>4/16/2010 3:25</text:p>
          </table:table-cell>
          <table:table-cell table:style-name="ce13" office:value-type="float" office:value="178613.165543507" calcext:value-type="float">
            <text:p>178613.1655435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14T03:40:00" calcext:value-type="date">
            <text:p>4/14/2010 3:40</text:p>
          </table:table-cell>
          <table:table-cell table:style-name="ce13" office:value-type="float" office:value="299690.034358556" calcext:value-type="float">
            <text:p>299690.0343585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13T06:05:00" calcext:value-type="date">
            <text:p>4/13/2010 6:05</text:p>
          </table:table-cell>
          <table:table-cell table:style-name="ce13" office:value-type="float" office:value="804242.576470607" calcext:value-type="float">
            <text:p>804242.5764706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11T03:05:00" calcext:value-type="date">
            <text:p>4/11/2010 3:05</text:p>
          </table:table-cell>
          <table:table-cell table:style-name="ce13" office:value-type="float" office:value="339122.98136891" calcext:value-type="float">
            <text:p>339122.981368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08T05:45:00" calcext:value-type="date">
            <text:p>4/8/2010 5:45</text:p>
          </table:table-cell>
          <table:table-cell table:style-name="ce13" office:value-type="float" office:value="1178569.30064274" calcext:value-type="float">
            <text:p>1178569.300642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04T06:10:00" calcext:value-type="date">
            <text:p>4/4/2010 6:10</text:p>
          </table:table-cell>
          <table:table-cell table:style-name="ce13" office:value-type="float" office:value="243583.751074008" calcext:value-type="float">
            <text:p>243583.7510740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04T03:00:00" calcext:value-type="date">
            <text:p>4/4/2010 3:00</text:p>
          </table:table-cell>
          <table:table-cell table:style-name="ce13" office:value-type="float" office:value="858621.196225485" calcext:value-type="float">
            <text:p>858621.1962254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4-02T03:15:00" calcext:value-type="date">
            <text:p>4/2/2010 3:15</text:p>
          </table:table-cell>
          <table:table-cell table:style-name="ce13" office:value-type="float" office:value="476991.793441657" calcext:value-type="float">
            <text:p>476991.7934416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30T05:55:00" calcext:value-type="date">
            <text:p>3/30/2010 5:55</text:p>
          </table:table-cell>
          <table:table-cell table:style-name="ce13" office:value-type="float" office:value="323274.599971092" calcext:value-type="float">
            <text:p>323274.5999710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8T02:55:00" calcext:value-type="date">
            <text:p>3/28/2010 2:55</text:p>
          </table:table-cell>
          <table:table-cell table:style-name="ce13" office:value-type="float" office:value="401375.520974793" calcext:value-type="float">
            <text:p>401375.5209747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6T03:05:00" calcext:value-type="date">
            <text:p>3/26/2010 3:05</text:p>
          </table:table-cell>
          <table:table-cell table:style-name="ce13" office:value-type="float" office:value="1658285.66849731" calcext:value-type="float">
            <text:p>1658285.668497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5T05:35:00" calcext:value-type="date">
            <text:p>3/25/2010 5:35</text:p>
          </table:table-cell>
          <table:table-cell table:style-name="ce13" office:value-type="float" office:value="299125.962800945" calcext:value-type="float">
            <text:p>299125.9628009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4T03:20:00" calcext:value-type="date">
            <text:p>3/24/2010 3:20</text:p>
          </table:table-cell>
          <table:table-cell table:style-name="ce13" office:value-type="float" office:value="410546.797258416" calcext:value-type="float">
            <text:p>410546.7972584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3T05:45:00" calcext:value-type="date">
            <text:p>3/23/2010 5:45</text:p>
          </table:table-cell>
          <table:table-cell table:style-name="ce13" office:value-type="float" office:value="988889.368792181" calcext:value-type="float">
            <text:p>988889.3687921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1T06:00:00" calcext:value-type="date">
            <text:p>3/21/2010 6:00</text:p>
          </table:table-cell>
          <table:table-cell table:style-name="ce13" office:value-type="float" office:value="1256065.21468983" calcext:value-type="float">
            <text:p>1256065.214689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21T02:50:00" calcext:value-type="date">
            <text:p>3/21/2010 2:50</text:p>
          </table:table-cell>
          <table:table-cell table:style-name="ce13" office:value-type="float" office:value="287220.614417845" calcext:value-type="float">
            <text:p>287220.6144178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19T06:10:00" calcext:value-type="date">
            <text:p>3/19/2010 6:10</text:p>
          </table:table-cell>
          <table:table-cell table:style-name="ce13" office:value-type="float" office:value="711282.478475545" calcext:value-type="float">
            <text:p>711282.4784755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19T03:00:00" calcext:value-type="date">
            <text:p>3/19/2010 3:00</text:p>
          </table:table-cell>
          <table:table-cell table:style-name="ce13" office:value-type="float" office:value="736046.629785915" calcext:value-type="float">
            <text:p>736046.6297859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17T03:15:00" calcext:value-type="date">
            <text:p>3/17/2010 3:15</text:p>
          </table:table-cell>
          <table:table-cell table:style-name="ce13" office:value-type="float" office:value="542302.987199853" calcext:value-type="float">
            <text:p>542302.9871998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16T05:40:00" calcext:value-type="date">
            <text:p>3/16/2010 5:40</text:p>
          </table:table-cell>
          <table:table-cell table:style-name="ce13" office:value-type="float" office:value="486671.778279597" calcext:value-type="float">
            <text:p>486671.7782795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15T03:25:00" calcext:value-type="date">
            <text:p>3/15/2010 3:25</text:p>
          </table:table-cell>
          <table:table-cell table:style-name="ce13" office:value-type="float" office:value="2214114.44416943" calcext:value-type="float">
            <text:p>2214114.444169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14T05:55:00" calcext:value-type="date">
            <text:p>3/14/2010 5:55</text:p>
          </table:table-cell>
          <table:table-cell table:style-name="ce13" office:value-type="float" office:value="1823041.32170791" calcext:value-type="float">
            <text:p>1823041.321707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12T06:05:00" calcext:value-type="date">
            <text:p>3/12/2010 6:05</text:p>
          </table:table-cell>
          <table:table-cell table:style-name="ce13" office:value-type="float" office:value="482779.946130981" calcext:value-type="float">
            <text:p>482779.9461309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10T03:05:00" calcext:value-type="date">
            <text:p>3/10/2010 3:05</text:p>
          </table:table-cell>
          <table:table-cell table:style-name="ce13" office:value-type="float" office:value="1333437.91404509" calcext:value-type="float">
            <text:p>1333437.914045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08T03:20:00" calcext:value-type="date">
            <text:p>3/8/2010 3:20</text:p>
          </table:table-cell>
          <table:table-cell table:style-name="ce13" office:value-type="float" office:value="1516623.33660545" calcext:value-type="float">
            <text:p>1516623.336605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07T05:50:00" calcext:value-type="date">
            <text:p>3/7/2010 5:50</text:p>
          </table:table-cell>
          <table:table-cell table:style-name="ce13" office:value-type="float" office:value="657641.419973411" calcext:value-type="float">
            <text:p>657641.4199734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05T06:00:00" calcext:value-type="date">
            <text:p>3/5/2010 6:00</text:p>
          </table:table-cell>
          <table:table-cell table:style-name="ce13" office:value-type="float" office:value="542064.8877468" calcext:value-type="float">
            <text:p>542064.88774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03T06:10:00" calcext:value-type="date">
            <text:p>3/3/2010 6:10</text:p>
          </table:table-cell>
          <table:table-cell table:style-name="ce13" office:value-type="float" office:value="677504.840255725" calcext:value-type="float">
            <text:p>677504.8402557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03T03:00:00" calcext:value-type="date">
            <text:p>3/3/2010 3:00</text:p>
          </table:table-cell>
          <table:table-cell table:style-name="ce13" office:value-type="float" office:value="338221.427373877" calcext:value-type="float">
            <text:p>338221.4273738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3-01T03:15:00" calcext:value-type="date">
            <text:p>3/1/2010 3:15</text:p>
          </table:table-cell>
          <table:table-cell table:style-name="ce13" office:value-type="float" office:value="916670.303182302" calcext:value-type="float">
            <text:p>916670.3031823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28T05:40:00" calcext:value-type="date">
            <text:p>2/28/2010 5:40</text:p>
          </table:table-cell>
          <table:table-cell table:style-name="ce13" office:value-type="float" office:value="529640.02191929" calcext:value-type="float">
            <text:p>529640.021919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22T03:05:00" calcext:value-type="date">
            <text:p>2/22/2010 3:05</text:p>
          </table:table-cell>
          <table:table-cell table:style-name="ce13" office:value-type="float" office:value="1636780.37566697" calcext:value-type="float">
            <text:p>1636780.375666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19T05:50:00" calcext:value-type="date">
            <text:p>2/19/2010 5:50</text:p>
          </table:table-cell>
          <table:table-cell table:style-name="ce13" office:value-type="float" office:value="1024482.83425206" calcext:value-type="float">
            <text:p>1024482.834252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17T06:00:00" calcext:value-type="date">
            <text:p>2/17/2010 6:00</text:p>
          </table:table-cell>
          <table:table-cell table:style-name="ce13" office:value-type="float" office:value="1594193.66927045" calcext:value-type="float">
            <text:p>1594193.669270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15T06:10:00" calcext:value-type="date">
            <text:p>2/15/2010 6:10</text:p>
          </table:table-cell>
          <table:table-cell table:style-name="ce13" office:value-type="float" office:value="592966.035255791" calcext:value-type="float">
            <text:p>592966.0352557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15T03:00:00" calcext:value-type="date">
            <text:p>2/15/2010 3:00</text:p>
          </table:table-cell>
          <table:table-cell table:style-name="ce13" office:value-type="float" office:value="650259.938115097" calcext:value-type="float">
            <text:p>650259.9381150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13T03:15:00" calcext:value-type="date">
            <text:p>2/13/2010 3:15</text:p>
          </table:table-cell>
          <table:table-cell table:style-name="ce13" office:value-type="float" office:value="1173715.69925794" calcext:value-type="float">
            <text:p>1173715.699257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12T05:40:00" calcext:value-type="date">
            <text:p>2/12/2010 5:40</text:p>
          </table:table-cell>
          <table:table-cell table:style-name="ce13" office:value-type="float" office:value="1396868.13506516" calcext:value-type="float">
            <text:p>1396868.135065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11T03:25:00" calcext:value-type="date">
            <text:p>2/11/2010 3:25</text:p>
          </table:table-cell>
          <table:table-cell table:style-name="ce13" office:value-type="float" office:value="2112314.16037055" calcext:value-type="float">
            <text:p>2112314.160370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10T05:55:00" calcext:value-type="date">
            <text:p>2/10/2010 5:55</text:p>
          </table:table-cell>
          <table:table-cell table:style-name="ce13" office:value-type="float" office:value="1785810.39312366" calcext:value-type="float">
            <text:p>1785810.393123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08T06:05:00" calcext:value-type="date">
            <text:p>2/8/2010 6:05</text:p>
          </table:table-cell>
          <table:table-cell table:style-name="ce13" office:value-type="float" office:value="1802457.19776046" calcext:value-type="float">
            <text:p>1802457.197760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05T05:35:00" calcext:value-type="date">
            <text:p>2/5/2010 5:35</text:p>
          </table:table-cell>
          <table:table-cell table:style-name="ce13" office:value-type="float" office:value="471846.272817483" calcext:value-type="float">
            <text:p>471846.2728174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04T03:20:00" calcext:value-type="date">
            <text:p>2/4/2010 3:20</text:p>
          </table:table-cell>
          <table:table-cell table:style-name="ce13" office:value-type="float" office:value="1557152.74957484" calcext:value-type="float">
            <text:p>1557152.749574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03T05:50:00" calcext:value-type="date">
            <text:p>2/3/2010 5:50</text:p>
          </table:table-cell>
          <table:table-cell table:style-name="ce13" office:value-type="float" office:value="1307674.0270948" calcext:value-type="float">
            <text:p>1307674.02709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2-01T06:00:00" calcext:value-type="date">
            <text:p>2/1/2010 6:00</text:p>
          </table:table-cell>
          <table:table-cell table:style-name="ce13" office:value-type="float" office:value="268745.635248989" calcext:value-type="float">
            <text:p>268745.6352489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30T03:00:00" calcext:value-type="date">
            <text:p>1/30/2010 3:00</text:p>
          </table:table-cell>
          <table:table-cell table:style-name="ce13" office:value-type="float" office:value="2766612.02477207" calcext:value-type="float">
            <text:p>2766612.024772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8T03:15:00" calcext:value-type="date">
            <text:p>1/28/2010 3:15</text:p>
          </table:table-cell>
          <table:table-cell table:style-name="ce13" office:value-type="float" office:value="426460.230273136" calcext:value-type="float">
            <text:p>426460.2302731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7T05:40:00" calcext:value-type="date">
            <text:p>1/27/2010 5:40</text:p>
          </table:table-cell>
          <table:table-cell table:style-name="ce13" office:value-type="float" office:value="1194200.76346489" calcext:value-type="float">
            <text:p>1194200.763464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6T03:25:00" calcext:value-type="date">
            <text:p>1/26/2010 3:25</text:p>
          </table:table-cell>
          <table:table-cell table:style-name="ce13" office:value-type="float" office:value="1287078.98756377" calcext:value-type="float">
            <text:p>1287078.987563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5T05:55:00" calcext:value-type="date">
            <text:p>1/25/2010 5:55</text:p>
          </table:table-cell>
          <table:table-cell table:style-name="ce13" office:value-type="float" office:value="1126711.26865658" calcext:value-type="float">
            <text:p>1126711.268656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4T03:40:00" calcext:value-type="date">
            <text:p>1/24/2010 3:40</text:p>
          </table:table-cell>
          <table:table-cell table:style-name="ce13" office:value-type="float" office:value="286485.192928268" calcext:value-type="float">
            <text:p>286485.1929282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3T06:05:00" calcext:value-type="date">
            <text:p>1/23/2010 6:05</text:p>
          </table:table-cell>
          <table:table-cell table:style-name="ce13" office:value-type="float" office:value="1055870.59006735" calcext:value-type="float">
            <text:p>1055870.590067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3T02:55:00" calcext:value-type="date">
            <text:p>1/23/2010 2:55</text:p>
          </table:table-cell>
          <table:table-cell table:style-name="ce13" office:value-type="float" office:value="537012.117419795" calcext:value-type="float">
            <text:p>537012.1174197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1T03:05:00" calcext:value-type="date">
            <text:p>1/21/2010 3:05</text:p>
          </table:table-cell>
          <table:table-cell table:style-name="ce13" office:value-type="float" office:value="1695596.99548276" calcext:value-type="float">
            <text:p>1695596.995482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20T05:35:00" calcext:value-type="date">
            <text:p>1/20/2010 5:35</text:p>
          </table:table-cell>
          <table:table-cell table:style-name="ce13" office:value-type="float" office:value="1066028.60383561" calcext:value-type="float">
            <text:p>1066028.603835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9T03:20:00" calcext:value-type="date">
            <text:p>1/19/2010 3:20</text:p>
          </table:table-cell>
          <table:table-cell table:style-name="ce13" office:value-type="float" office:value="848629.799506964" calcext:value-type="float">
            <text:p>848629.7995069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8T05:50:00" calcext:value-type="date">
            <text:p>1/18/2010 5:50</text:p>
          </table:table-cell>
          <table:table-cell table:style-name="ce13" office:value-type="float" office:value="1826741.55153229" calcext:value-type="float">
            <text:p>1826741.551532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6T06:00:00" calcext:value-type="date">
            <text:p>1/16/2010 6:00</text:p>
          </table:table-cell>
          <table:table-cell table:style-name="ce13" office:value-type="float" office:value="1770755.63131878" calcext:value-type="float">
            <text:p>1770755.631318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6T02:50:00" calcext:value-type="date">
            <text:p>1/16/2010 2:50</text:p>
          </table:table-cell>
          <table:table-cell table:style-name="ce13" office:value-type="float" office:value="600443.164571991" calcext:value-type="float">
            <text:p>600443.1645719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4T03:00:00" calcext:value-type="date">
            <text:p>1/14/2010 3:00</text:p>
          </table:table-cell>
          <table:table-cell table:style-name="ce13" office:value-type="float" office:value="1873571.48646052" calcext:value-type="float">
            <text:p>1873571.486460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2T03:15:00" calcext:value-type="date">
            <text:p>1/12/2010 3:15</text:p>
          </table:table-cell>
          <table:table-cell table:style-name="ce13" office:value-type="float" office:value="1012349.56721561" calcext:value-type="float">
            <text:p>1012349.567215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1T05:40:00" calcext:value-type="date">
            <text:p>1/11/2010 5:40</text:p>
          </table:table-cell>
          <table:table-cell table:style-name="ce13" office:value-type="float" office:value="342866.414067163" calcext:value-type="float">
            <text:p>342866.4140671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10T03:25:00" calcext:value-type="date">
            <text:p>1/10/2010 3:25</text:p>
          </table:table-cell>
          <table:table-cell table:style-name="ce13" office:value-type="float" office:value="1901619.08352515" calcext:value-type="float">
            <text:p>1901619.083525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9T05:55:00" calcext:value-type="date">
            <text:p>1/9/2010 5:55</text:p>
          </table:table-cell>
          <table:table-cell table:style-name="ce13" office:value-type="float" office:value="1522711.37462964" calcext:value-type="float">
            <text:p>1522711.374629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8T03:40:00" calcext:value-type="date">
            <text:p>1/8/2010 3:40</text:p>
          </table:table-cell>
          <table:table-cell table:style-name="ce13" office:value-type="float" office:value="360604.826210057" calcext:value-type="float">
            <text:p>360604.8262100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5T03:05:00" calcext:value-type="date">
            <text:p>1/5/2010 3:05</text:p>
          </table:table-cell>
          <table:table-cell table:style-name="ce13" office:value-type="float" office:value="136814.03527031" calcext:value-type="float">
            <text:p>136814.035270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4T05:35:00" calcext:value-type="date">
            <text:p>1/4/2010 5:35</text:p>
          </table:table-cell>
          <table:table-cell table:style-name="ce13" office:value-type="float" office:value="1058296.31525102" calcext:value-type="float">
            <text:p>1058296.315251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3T03:20:00" calcext:value-type="date">
            <text:p>1/3/2010 3:20</text:p>
          </table:table-cell>
          <table:table-cell table:style-name="ce13" office:value-type="float" office:value="1656675.58263623" calcext:value-type="float">
            <text:p>1656675.582636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2T05:50:00" calcext:value-type="date">
            <text:p>1/2/2010 5:50</text:p>
          </table:table-cell>
          <table:table-cell table:style-name="ce13" office:value-type="float" office:value="1274572.91779763" calcext:value-type="float">
            <text:p>1274572.917797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10-01-01T03:30:00" calcext:value-type="date">
            <text:p>1/1/2010 3:30</text:p>
          </table:table-cell>
          <table:table-cell table:style-name="ce13" office:value-type="float" office:value="522470.889774395" calcext:value-type="float">
            <text:p>522470.8897743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31T06:00:00" calcext:value-type="date">
            <text:p>12/31/2009 6:00</text:p>
          </table:table-cell>
          <table:table-cell table:style-name="ce13" office:value-type="float" office:value="1624178.05461345" calcext:value-type="float">
            <text:p>1624178.054613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9T03:00:00" calcext:value-type="date">
            <text:p>12/29/2009 3:00</text:p>
          </table:table-cell>
          <table:table-cell table:style-name="ce13" office:value-type="float" office:value="1232425.79029817" calcext:value-type="float">
            <text:p>1232425.790298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8T05:30:00" calcext:value-type="date">
            <text:p>12/28/2009 5:30</text:p>
          </table:table-cell>
          <table:table-cell table:style-name="ce13" office:value-type="float" office:value="510174.679927984" calcext:value-type="float">
            <text:p>510174.6799279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7T03:15:00" calcext:value-type="date">
            <text:p>12/27/2009 3:15</text:p>
          </table:table-cell>
          <table:table-cell table:style-name="ce13" office:value-type="float" office:value="1290426.31074507" calcext:value-type="float">
            <text:p>1290426.310745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6T05:40:00" calcext:value-type="date">
            <text:p>12/26/2009 5:40</text:p>
          </table:table-cell>
          <table:table-cell table:style-name="ce13" office:value-type="float" office:value="1649446.57227273" calcext:value-type="float">
            <text:p>1649446.572272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5T03:25:00" calcext:value-type="date">
            <text:p>12/25/2009 3:25</text:p>
          </table:table-cell>
          <table:table-cell table:style-name="ce13" office:value-type="float" office:value="340719.340451957" calcext:value-type="float">
            <text:p>340719.3404519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4T05:55:00" calcext:value-type="date">
            <text:p>12/24/2009 5:55</text:p>
          </table:table-cell>
          <table:table-cell table:style-name="ce13" office:value-type="float" office:value="1985030.88570729" calcext:value-type="float">
            <text:p>1985030.885707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2T06:05:00" calcext:value-type="date">
            <text:p>12/22/2009 6:05</text:p>
          </table:table-cell>
          <table:table-cell table:style-name="ce13" office:value-type="float" office:value="1799582.0024095" calcext:value-type="float">
            <text:p>1799582.00240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20T03:05:00" calcext:value-type="date">
            <text:p>12/20/2009 3:05</text:p>
          </table:table-cell>
          <table:table-cell table:style-name="ce13" office:value-type="float" office:value="1789880.44751754" calcext:value-type="float">
            <text:p>1789880.447517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9T05:35:00" calcext:value-type="date">
            <text:p>12/19/2009 5:35</text:p>
          </table:table-cell>
          <table:table-cell table:style-name="ce13" office:value-type="float" office:value="381939.184341125" calcext:value-type="float">
            <text:p>381939.1843411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8T03:20:00" calcext:value-type="date">
            <text:p>12/18/2009 3:20</text:p>
          </table:table-cell>
          <table:table-cell table:style-name="ce13" office:value-type="float" office:value="433054.142628293" calcext:value-type="float">
            <text:p>433054.1426282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7T05:50:00" calcext:value-type="date">
            <text:p>12/17/2009 5:50</text:p>
          </table:table-cell>
          <table:table-cell table:style-name="ce13" office:value-type="float" office:value="1306325.34728797" calcext:value-type="float">
            <text:p>1306325.347287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5T06:00:00" calcext:value-type="date">
            <text:p>12/15/2009 6:00</text:p>
          </table:table-cell>
          <table:table-cell table:style-name="ce13" office:value-type="float" office:value="895689.96289742" calcext:value-type="float">
            <text:p>895689.962897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3T06:10:00" calcext:value-type="date">
            <text:p>12/13/2009 6:10</text:p>
          </table:table-cell>
          <table:table-cell table:style-name="ce13" office:value-type="float" office:value="1581469.52697295" calcext:value-type="float">
            <text:p>1581469.526972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3T03:00:00" calcext:value-type="date">
            <text:p>12/13/2009 3:00</text:p>
          </table:table-cell>
          <table:table-cell table:style-name="ce13" office:value-type="float" office:value="1292956.97063992" calcext:value-type="float">
            <text:p>1292956.970639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2T05:30:00" calcext:value-type="date">
            <text:p>12/12/2009 5:30</text:p>
          </table:table-cell>
          <table:table-cell table:style-name="ce13" office:value-type="float" office:value="252478.80812993" calcext:value-type="float">
            <text:p>252478.808129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1T03:15:00" calcext:value-type="date">
            <text:p>12/11/2009 3:15</text:p>
          </table:table-cell>
          <table:table-cell table:style-name="ce13" office:value-type="float" office:value="799777.193688332" calcext:value-type="float">
            <text:p>799777.1936883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10T05:40:00" calcext:value-type="date">
            <text:p>12/10/2009 5:40</text:p>
          </table:table-cell>
          <table:table-cell table:style-name="ce13" office:value-type="float" office:value="1927623.81364154" calcext:value-type="float">
            <text:p>1927623.813641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9T03:25:00" calcext:value-type="date">
            <text:p>12/9/2009 3:25</text:p>
          </table:table-cell>
          <table:table-cell table:style-name="ce13" office:value-type="float" office:value="1308078.11851391" calcext:value-type="float">
            <text:p>1308078.118513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8T05:55:00" calcext:value-type="date">
            <text:p>12/8/2009 5:55</text:p>
          </table:table-cell>
          <table:table-cell table:style-name="ce13" office:value-type="float" office:value="1252345.6586153" calcext:value-type="float">
            <text:p>1252345.65861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6T06:05:00" calcext:value-type="date">
            <text:p>12/6/2009 6:05</text:p>
          </table:table-cell>
          <table:table-cell table:style-name="ce13" office:value-type="float" office:value="1762424.55563595" calcext:value-type="float">
            <text:p>1762424.555635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6T02:55:00" calcext:value-type="date">
            <text:p>12/6/2009 2:55</text:p>
          </table:table-cell>
          <table:table-cell table:style-name="ce13" office:value-type="float" office:value="798773.263709273" calcext:value-type="float">
            <text:p>798773.2637092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4T06:20:00" calcext:value-type="date">
            <text:p>12/4/2009 6:20</text:p>
          </table:table-cell>
          <table:table-cell table:style-name="ce13" office:value-type="float" office:value="1091888.12444939" calcext:value-type="float">
            <text:p>1091888.124449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4T03:05:00" calcext:value-type="date">
            <text:p>12/4/2009 3:05</text:p>
          </table:table-cell>
          <table:table-cell table:style-name="ce13" office:value-type="float" office:value="750499.625734804" calcext:value-type="float">
            <text:p>750499.6257348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3T05:35:00" calcext:value-type="date">
            <text:p>12/3/2009 5:35</text:p>
          </table:table-cell>
          <table:table-cell table:style-name="ce13" office:value-type="float" office:value="645842.37994609" calcext:value-type="float">
            <text:p>645842.379946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2T03:20:00" calcext:value-type="date">
            <text:p>12/2/2009 3:20</text:p>
          </table:table-cell>
          <table:table-cell table:style-name="ce13" office:value-type="float" office:value="1309084.2543469" calcext:value-type="float">
            <text:p>1309084.25434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2-01T05:50:00" calcext:value-type="date">
            <text:p>12/1/2009 5:50</text:p>
          </table:table-cell>
          <table:table-cell table:style-name="ce13" office:value-type="float" office:value="1704615.06743252" calcext:value-type="float">
            <text:p>1704615.067432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30T03:30:00" calcext:value-type="date">
            <text:p>11/30/2009 3:30</text:p>
          </table:table-cell>
          <table:table-cell table:style-name="ce13" office:value-type="float" office:value="1267788.11124523" calcext:value-type="float">
            <text:p>1267788.111245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9T06:00:00" calcext:value-type="date">
            <text:p>11/29/2009 6:00</text:p>
          </table:table-cell>
          <table:table-cell table:style-name="ce13" office:value-type="float" office:value="2564945.93987361" calcext:value-type="float">
            <text:p>2564945.939873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9T02:50:00" calcext:value-type="date">
            <text:p>11/29/2009 2:50</text:p>
          </table:table-cell>
          <table:table-cell table:style-name="ce13" office:value-type="float" office:value="1360474.00223928" calcext:value-type="float">
            <text:p>1360474.002239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7T06:10:00" calcext:value-type="date">
            <text:p>11/27/2009 6:10</text:p>
          </table:table-cell>
          <table:table-cell table:style-name="ce13" office:value-type="float" office:value="559577.550932818" calcext:value-type="float">
            <text:p>559577.5509328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7T03:00:00" calcext:value-type="date">
            <text:p>11/27/2009 3:00</text:p>
          </table:table-cell>
          <table:table-cell table:style-name="ce13" office:value-type="float" office:value="1863659.31606644" calcext:value-type="float">
            <text:p>1863659.316066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6T05:30:00" calcext:value-type="date">
            <text:p>11/26/2009 5:30</text:p>
          </table:table-cell>
          <table:table-cell table:style-name="ce13" office:value-type="float" office:value="1004902.38864888" calcext:value-type="float">
            <text:p>1004902.388648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5T03:15:00" calcext:value-type="date">
            <text:p>11/25/2009 3:15</text:p>
          </table:table-cell>
          <table:table-cell table:style-name="ce13" office:value-type="float" office:value="2103080.87310568" calcext:value-type="float">
            <text:p>2103080.873105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4T05:40:00" calcext:value-type="date">
            <text:p>11/24/2009 5:40</text:p>
          </table:table-cell>
          <table:table-cell table:style-name="ce13" office:value-type="float" office:value="1302049.89038083" calcext:value-type="float">
            <text:p>1302049.890380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3T03:25:00" calcext:value-type="date">
            <text:p>11/23/2009 3:25</text:p>
          </table:table-cell>
          <table:table-cell table:style-name="ce13" office:value-type="float" office:value="1946643.08918676" calcext:value-type="float">
            <text:p>1946643.089186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2T05:55:00" calcext:value-type="date">
            <text:p>11/22/2009 5:55</text:p>
          </table:table-cell>
          <table:table-cell table:style-name="ce13" office:value-type="float" office:value="1206122.83783712" calcext:value-type="float">
            <text:p>1206122.837837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1T03:40:00" calcext:value-type="date">
            <text:p>11/21/2009 3:40</text:p>
          </table:table-cell>
          <table:table-cell table:style-name="ce13" office:value-type="float" office:value="717313.141160994" calcext:value-type="float">
            <text:p>717313.1411609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0T06:05:00" calcext:value-type="date">
            <text:p>11/20/2009 6:05</text:p>
          </table:table-cell>
          <table:table-cell table:style-name="ce13" office:value-type="float" office:value="921748.119897391" calcext:value-type="float">
            <text:p>921748.1198973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20T02:55:00" calcext:value-type="date">
            <text:p>11/20/2009 2:55</text:p>
          </table:table-cell>
          <table:table-cell table:style-name="ce13" office:value-type="float" office:value="634142.997474193" calcext:value-type="float">
            <text:p>634142.9974741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8T03:05:00" calcext:value-type="date">
            <text:p>11/18/2009 3:05</text:p>
          </table:table-cell>
          <table:table-cell table:style-name="ce13" office:value-type="float" office:value="2182356.83332922" calcext:value-type="float">
            <text:p>2182356.833329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6T03:20:00" calcext:value-type="date">
            <text:p>11/16/2009 3:20</text:p>
          </table:table-cell>
          <table:table-cell table:style-name="ce13" office:value-type="float" office:value="1989474.66084646" calcext:value-type="float">
            <text:p>1989474.660846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5T05:50:00" calcext:value-type="date">
            <text:p>11/15/2009 5:50</text:p>
          </table:table-cell>
          <table:table-cell table:style-name="ce13" office:value-type="float" office:value="1122813.64469448" calcext:value-type="float">
            <text:p>1122813.644694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1T06:10:00" calcext:value-type="date">
            <text:p>11/11/2009 6:10</text:p>
          </table:table-cell>
          <table:table-cell table:style-name="ce13" office:value-type="float" office:value="467636.633334086" calcext:value-type="float">
            <text:p>467636.6333340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1T03:00:00" calcext:value-type="date">
            <text:p>11/11/2009 3:00</text:p>
          </table:table-cell>
          <table:table-cell table:style-name="ce13" office:value-type="float" office:value="1277954.03558652" calcext:value-type="float">
            <text:p>1277954.035586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10T05:30:00" calcext:value-type="date">
            <text:p>11/10/2009 5:30</text:p>
          </table:table-cell>
          <table:table-cell table:style-name="ce13" office:value-type="float" office:value="228988.944459503" calcext:value-type="float">
            <text:p>228988.9444595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9T03:15:00" calcext:value-type="date">
            <text:p>11/9/2009 3:15</text:p>
          </table:table-cell>
          <table:table-cell table:style-name="ce13" office:value-type="float" office:value="2043953.63821658" calcext:value-type="float">
            <text:p>2043953.638216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8T05:40:00" calcext:value-type="date">
            <text:p>11/8/2009 5:40</text:p>
          </table:table-cell>
          <table:table-cell table:style-name="ce13" office:value-type="float" office:value="846655.397408083" calcext:value-type="float">
            <text:p>846655.3974080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7T03:25:00" calcext:value-type="date">
            <text:p>11/7/2009 3:25</text:p>
          </table:table-cell>
          <table:table-cell table:style-name="ce13" office:value-type="float" office:value="986835.347152199" calcext:value-type="float">
            <text:p>986835.3471521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6T05:55:00" calcext:value-type="date">
            <text:p>11/6/2009 5:55</text:p>
          </table:table-cell>
          <table:table-cell table:style-name="ce13" office:value-type="float" office:value="2365075.90361109" calcext:value-type="float">
            <text:p>2365075.903611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4T06:05:00" calcext:value-type="date">
            <text:p>11/4/2009 6:05</text:p>
          </table:table-cell>
          <table:table-cell table:style-name="ce13" office:value-type="float" office:value="1127446.79746554" calcext:value-type="float">
            <text:p>1127446.797465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4T02:55:00" calcext:value-type="date">
            <text:p>11/4/2009 2:55</text:p>
          </table:table-cell>
          <table:table-cell table:style-name="ce13" office:value-type="float" office:value="1276807.26161924" calcext:value-type="float">
            <text:p>1276807.261619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2T06:20:00" calcext:value-type="date">
            <text:p>11/2/2009 6:20</text:p>
          </table:table-cell>
          <table:table-cell table:style-name="ce13" office:value-type="float" office:value="566142.255434402" calcext:value-type="float">
            <text:p>566142.2554344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2T03:05:00" calcext:value-type="date">
            <text:p>11/2/2009 3:05</text:p>
          </table:table-cell>
          <table:table-cell table:style-name="ce13" office:value-type="float" office:value="2624548.00842003" calcext:value-type="float">
            <text:p>2624548.008420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1-01T05:35:00" calcext:value-type="date">
            <text:p>11/1/2009 5:35</text:p>
          </table:table-cell>
          <table:table-cell table:style-name="ce13" office:value-type="float" office:value="2514078.04911895" calcext:value-type="float">
            <text:p>2514078.049118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30T05:50:00" calcext:value-type="date">
            <text:p>10/30/2009 5:50</text:p>
          </table:table-cell>
          <table:table-cell table:style-name="ce13" office:value-type="float" office:value="3218397.63339245" calcext:value-type="float">
            <text:p>3218397.633392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28T06:00:00" calcext:value-type="date">
            <text:p>10/28/2009 6:00</text:p>
          </table:table-cell>
          <table:table-cell table:style-name="ce13" office:value-type="float" office:value="2532868.16800331" calcext:value-type="float">
            <text:p>2532868.168003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28T02:50:00" calcext:value-type="date">
            <text:p>10/28/2009 2:50</text:p>
          </table:table-cell>
          <table:table-cell table:style-name="ce13" office:value-type="float" office:value="702297.002781681" calcext:value-type="float">
            <text:p>702297.0027816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26T06:15:00" calcext:value-type="date">
            <text:p>10/26/2009 6:15</text:p>
          </table:table-cell>
          <table:table-cell table:style-name="ce13" office:value-type="float" office:value="1175793.52495653" calcext:value-type="float">
            <text:p>1175793.524956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26T03:00:00" calcext:value-type="date">
            <text:p>10/26/2009 3:00</text:p>
          </table:table-cell>
          <table:table-cell table:style-name="ce13" office:value-type="float" office:value="1266368.03802097" calcext:value-type="float">
            <text:p>1266368.038020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25T05:30:00" calcext:value-type="date">
            <text:p>10/25/2009 5:30</text:p>
          </table:table-cell>
          <table:table-cell table:style-name="ce13" office:value-type="float" office:value="449819.428536723" calcext:value-type="float">
            <text:p>449819.4285367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24T03:15:00" calcext:value-type="date">
            <text:p>10/24/2009 3:15</text:p>
          </table:table-cell>
          <table:table-cell table:style-name="ce13" office:value-type="float" office:value="1729586.9199943" calcext:value-type="float">
            <text:p>1729586.91999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23T05:40:00" calcext:value-type="date">
            <text:p>10/23/2009 5:40</text:p>
          </table:table-cell>
          <table:table-cell table:style-name="ce13" office:value-type="float" office:value="2042198.99336582" calcext:value-type="float">
            <text:p>2042198.993365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22T03:25:00" calcext:value-type="date">
            <text:p>10/22/2009 3:25</text:p>
          </table:table-cell>
          <table:table-cell table:style-name="ce13" office:value-type="float" office:value="2009321.93056182" calcext:value-type="float">
            <text:p>2009321.930561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21T05:55:00" calcext:value-type="date">
            <text:p>10/21/2009 5:55</text:p>
          </table:table-cell>
          <table:table-cell table:style-name="ce13" office:value-type="float" office:value="1914162.93611835" calcext:value-type="float">
            <text:p>1914162.936118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20T03:40:00" calcext:value-type="date">
            <text:p>10/20/2009 3:40</text:p>
          </table:table-cell>
          <table:table-cell table:style-name="ce13" office:value-type="float" office:value="518211.39364206" calcext:value-type="float">
            <text:p>518211.393642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19T06:05:00" calcext:value-type="date">
            <text:p>10/19/2009 6:05</text:p>
          </table:table-cell>
          <table:table-cell table:style-name="ce13" office:value-type="float" office:value="1405724.58207337" calcext:value-type="float">
            <text:p>1405724.582073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19T02:55:00" calcext:value-type="date">
            <text:p>10/19/2009 2:55</text:p>
          </table:table-cell>
          <table:table-cell table:style-name="ce13" office:value-type="float" office:value="1731501.22948668" calcext:value-type="float">
            <text:p>1731501.229486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17T06:20:00" calcext:value-type="date">
            <text:p>10/17/2009 6:20</text:p>
          </table:table-cell>
          <table:table-cell table:style-name="ce13" office:value-type="float" office:value="181452.117654259" calcext:value-type="float">
            <text:p>181452.1176542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17T03:05:00" calcext:value-type="date">
            <text:p>10/17/2009 3:05</text:p>
          </table:table-cell>
          <table:table-cell table:style-name="ce13" office:value-type="float" office:value="1458587.90795237" calcext:value-type="float">
            <text:p>1458587.907952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16T05:35:00" calcext:value-type="date">
            <text:p>10/16/2009 5:35</text:p>
          </table:table-cell>
          <table:table-cell table:style-name="ce13" office:value-type="float" office:value="362834.887198293" calcext:value-type="float">
            <text:p>362834.8871982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15T03:20:00" calcext:value-type="date">
            <text:p>10/15/2009 3:20</text:p>
          </table:table-cell>
          <table:table-cell table:style-name="ce13" office:value-type="float" office:value="577956.709470771" calcext:value-type="float">
            <text:p>577956.7094707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13T03:30:00" calcext:value-type="date">
            <text:p>10/13/2009 3:30</text:p>
          </table:table-cell>
          <table:table-cell table:style-name="ce13" office:value-type="float" office:value="492314.881762645" calcext:value-type="float">
            <text:p>492314.8817626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12T06:00:00" calcext:value-type="date">
            <text:p>10/12/2009 6:00</text:p>
          </table:table-cell>
          <table:table-cell table:style-name="ce13" office:value-type="float" office:value="1516572.72051215" calcext:value-type="float">
            <text:p>1516572.720512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10T06:15:00" calcext:value-type="date">
            <text:p>10/10/2009 6:15</text:p>
          </table:table-cell>
          <table:table-cell table:style-name="ce13" office:value-type="float" office:value="689483.318528575" calcext:value-type="float">
            <text:p>689483.3185285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10T03:00:00" calcext:value-type="date">
            <text:p>10/10/2009 3:00</text:p>
          </table:table-cell>
          <table:table-cell table:style-name="ce13" office:value-type="float" office:value="1494568.95452625" calcext:value-type="float">
            <text:p>1494568.954526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08T03:15:00" calcext:value-type="date">
            <text:p>10/8/2009 3:15</text:p>
          </table:table-cell>
          <table:table-cell table:style-name="ce13" office:value-type="float" office:value="2479557.84009715" calcext:value-type="float">
            <text:p>2479557.840097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07T05:40:00" calcext:value-type="date">
            <text:p>10/7/2009 5:40</text:p>
          </table:table-cell>
          <table:table-cell table:style-name="ce13" office:value-type="float" office:value="1736716.80651188" calcext:value-type="float">
            <text:p>1736716.806511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06T03:25:00" calcext:value-type="date">
            <text:p>10/6/2009 3:25</text:p>
          </table:table-cell>
          <table:table-cell table:style-name="ce13" office:value-type="float" office:value="1307068.35992771" calcext:value-type="float">
            <text:p>1307068.359927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05T05:55:00" calcext:value-type="date">
            <text:p>10/5/2009 5:55</text:p>
          </table:table-cell>
          <table:table-cell table:style-name="ce13" office:value-type="float" office:value="3389809.44988201" calcext:value-type="float">
            <text:p>3389809.449882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05T02:45:00" calcext:value-type="date">
            <text:p>10/5/2009 2:45</text:p>
          </table:table-cell>
          <table:table-cell table:style-name="ce13" office:value-type="float" office:value="301567.840944329" calcext:value-type="float">
            <text:p>301567.8409443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04T03:40:00" calcext:value-type="date">
            <text:p>10/4/2009 3:40</text:p>
          </table:table-cell>
          <table:table-cell table:style-name="ce13" office:value-type="float" office:value="585477.189380625" calcext:value-type="float">
            <text:p>585477.1893806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03T06:05:00" calcext:value-type="date">
            <text:p>10/3/2009 6:05</text:p>
          </table:table-cell>
          <table:table-cell table:style-name="ce13" office:value-type="float" office:value="1644283.39775423" calcext:value-type="float">
            <text:p>1644283.397754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03T02:55:00" calcext:value-type="date">
            <text:p>10/3/2009 2:55</text:p>
          </table:table-cell>
          <table:table-cell table:style-name="ce13" office:value-type="float" office:value="866744.565263316" calcext:value-type="float">
            <text:p>866744.5652633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10-01T06:20:00" calcext:value-type="date">
            <text:p>10/1/2009 6:20</text:p>
          </table:table-cell>
          <table:table-cell table:style-name="ce13" office:value-type="float" office:value="172286.097149983" calcext:value-type="float">
            <text:p>172286.0971499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29T03:20:00" calcext:value-type="date">
            <text:p>9/29/2009 3:20</text:p>
          </table:table-cell>
          <table:table-cell table:style-name="ce13" office:value-type="float" office:value="350934.396429108" calcext:value-type="float">
            <text:p>350934.3964291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27T03:30:00" calcext:value-type="date">
            <text:p>9/27/2009 3:30</text:p>
          </table:table-cell>
          <table:table-cell table:style-name="ce13" office:value-type="float" office:value="618278.469189838" calcext:value-type="float">
            <text:p>618278.4691898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26T06:00:00" calcext:value-type="date">
            <text:p>9/26/2009 6:00</text:p>
          </table:table-cell>
          <table:table-cell table:style-name="ce13" office:value-type="float" office:value="1188403.57061641" calcext:value-type="float">
            <text:p>1188403.570616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26T02:50:00" calcext:value-type="date">
            <text:p>9/26/2009 2:50</text:p>
          </table:table-cell>
          <table:table-cell table:style-name="ce13" office:value-type="float" office:value="285061.575882434" calcext:value-type="float">
            <text:p>285061.5758824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24T06:15:00" calcext:value-type="date">
            <text:p>9/24/2009 6:15</text:p>
          </table:table-cell>
          <table:table-cell table:style-name="ce13" office:value-type="float" office:value="708704.977834392" calcext:value-type="float">
            <text:p>708704.9778343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24T03:00:00" calcext:value-type="date">
            <text:p>9/24/2009 3:00</text:p>
          </table:table-cell>
          <table:table-cell table:style-name="ce13" office:value-type="float" office:value="1061070.38000866" calcext:value-type="float">
            <text:p>1061070.380008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23T05:30:00" calcext:value-type="date">
            <text:p>9/23/2009 5:30</text:p>
          </table:table-cell>
          <table:table-cell table:style-name="ce13" office:value-type="float" office:value="461399.240305345" calcext:value-type="float">
            <text:p>461399.2403053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22T03:15:00" calcext:value-type="date">
            <text:p>9/22/2009 3:15</text:p>
          </table:table-cell>
          <table:table-cell table:style-name="ce13" office:value-type="float" office:value="2149164.24077594" calcext:value-type="float">
            <text:p>2149164.240775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21T05:40:00" calcext:value-type="date">
            <text:p>9/21/2009 5:40</text:p>
          </table:table-cell>
          <table:table-cell table:style-name="ce13" office:value-type="float" office:value="739640.245815094" calcext:value-type="float">
            <text:p>739640.2458150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20T03:25:00" calcext:value-type="date">
            <text:p>9/20/2009 3:25</text:p>
          </table:table-cell>
          <table:table-cell table:style-name="ce13" office:value-type="float" office:value="1315460.74239034" calcext:value-type="float">
            <text:p>1315460.742390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19T05:55:00" calcext:value-type="date">
            <text:p>9/19/2009 5:55</text:p>
          </table:table-cell>
          <table:table-cell table:style-name="ce13" office:value-type="float" office:value="1972616.37967922" calcext:value-type="float">
            <text:p>1972616.379679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14T05:35:00" calcext:value-type="date">
            <text:p>9/14/2009 5:35</text:p>
          </table:table-cell>
          <table:table-cell table:style-name="ce13" office:value-type="float" office:value="847366.845380913" calcext:value-type="float">
            <text:p>847366.8453809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13T03:20:00" calcext:value-type="date">
            <text:p>9/13/2009 3:20</text:p>
          </table:table-cell>
          <table:table-cell table:style-name="ce13" office:value-type="float" office:value="1906383.23623891" calcext:value-type="float">
            <text:p>1906383.236238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12T05:50:00" calcext:value-type="date">
            <text:p>9/12/2009 5:50</text:p>
          </table:table-cell>
          <table:table-cell table:style-name="ce13" office:value-type="float" office:value="925842.288934471" calcext:value-type="float">
            <text:p>925842.2889344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11T03:30:00" calcext:value-type="date">
            <text:p>9/11/2009 3:30</text:p>
          </table:table-cell>
          <table:table-cell table:style-name="ce13" office:value-type="float" office:value="523224.637808958" calcext:value-type="float">
            <text:p>523224.6378089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10T06:00:00" calcext:value-type="date">
            <text:p>9/10/2009 6:00</text:p>
          </table:table-cell>
          <table:table-cell table:style-name="ce13" office:value-type="float" office:value="456377.379410638" calcext:value-type="float">
            <text:p>456377.3794106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08T06:15:00" calcext:value-type="date">
            <text:p>9/8/2009 6:15</text:p>
          </table:table-cell>
          <table:table-cell table:style-name="ce13" office:value-type="float" office:value="396570.066291556" calcext:value-type="float">
            <text:p>396570.0662915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08T03:00:00" calcext:value-type="date">
            <text:p>9/8/2009 3:00</text:p>
          </table:table-cell>
          <table:table-cell table:style-name="ce13" office:value-type="float" office:value="1048407.99581528" calcext:value-type="float">
            <text:p>1048407.995815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06T03:15:00" calcext:value-type="date">
            <text:p>9/6/2009 3:15</text:p>
          </table:table-cell>
          <table:table-cell table:style-name="ce13" office:value-type="float" office:value="1647495.34523825" calcext:value-type="float">
            <text:p>1647495.345238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05T05:45:00" calcext:value-type="date">
            <text:p>9/5/2009 5:45</text:p>
          </table:table-cell>
          <table:table-cell table:style-name="ce13" office:value-type="float" office:value="512030.102479918" calcext:value-type="float">
            <text:p>512030.1024799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04T03:25:00" calcext:value-type="date">
            <text:p>9/4/2009 3:25</text:p>
          </table:table-cell>
          <table:table-cell table:style-name="ce13" office:value-type="float" office:value="972210.594835335" calcext:value-type="float">
            <text:p>972210.5948353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01T06:05:00" calcext:value-type="date">
            <text:p>9/1/2009 6:05</text:p>
          </table:table-cell>
          <table:table-cell table:style-name="ce13" office:value-type="float" office:value="1422299.55180089" calcext:value-type="float">
            <text:p>1422299.551800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9-01T02:55:00" calcext:value-type="date">
            <text:p>9/1/2009 2:55</text:p>
          </table:table-cell>
          <table:table-cell table:style-name="ce13" office:value-type="float" office:value="798019.898561988" calcext:value-type="float">
            <text:p>798019.8985619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30T06:20:00" calcext:value-type="date">
            <text:p>8/30/2009 6:20</text:p>
          </table:table-cell>
          <table:table-cell table:style-name="ce13" office:value-type="float" office:value="780739.885051981" calcext:value-type="float">
            <text:p>780739.8850519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30T03:05:00" calcext:value-type="date">
            <text:p>8/30/2009 3:05</text:p>
          </table:table-cell>
          <table:table-cell table:style-name="ce13" office:value-type="float" office:value="871205.743901974" calcext:value-type="float">
            <text:p>871205.7439019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29T05:35:00" calcext:value-type="date">
            <text:p>8/29/2009 5:35</text:p>
          </table:table-cell>
          <table:table-cell table:style-name="ce13" office:value-type="float" office:value="1093641.73504846" calcext:value-type="float">
            <text:p>1093641.735048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28T03:20:00" calcext:value-type="date">
            <text:p>8/28/2009 3:20</text:p>
          </table:table-cell>
          <table:table-cell table:style-name="ce13" office:value-type="float" office:value="1781386.38613053" calcext:value-type="float">
            <text:p>1781386.386130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27T05:50:00" calcext:value-type="date">
            <text:p>8/27/2009 5:50</text:p>
          </table:table-cell>
          <table:table-cell table:style-name="ce13" office:value-type="float" office:value="960841.166145284" calcext:value-type="float">
            <text:p>960841.1661452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26T03:30:00" calcext:value-type="date">
            <text:p>8/26/2009 3:30</text:p>
          </table:table-cell>
          <table:table-cell table:style-name="ce13" office:value-type="float" office:value="836657.175893583" calcext:value-type="float">
            <text:p>836657.1758935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25T06:00:00" calcext:value-type="date">
            <text:p>8/25/2009 6:00</text:p>
          </table:table-cell>
          <table:table-cell table:style-name="ce13" office:value-type="float" office:value="1401395.90557289" calcext:value-type="float">
            <text:p>1401395.905572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23T06:15:00" calcext:value-type="date">
            <text:p>8/23/2009 6:15</text:p>
          </table:table-cell>
          <table:table-cell table:style-name="ce13" office:value-type="float" office:value="662410.734777922" calcext:value-type="float">
            <text:p>662410.7347779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23T03:00:00" calcext:value-type="date">
            <text:p>8/23/2009 3:00</text:p>
          </table:table-cell>
          <table:table-cell table:style-name="ce13" office:value-type="float" office:value="305745.793462269" calcext:value-type="float">
            <text:p>305745.7934622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21T03:15:00" calcext:value-type="date">
            <text:p>8/21/2009 3:15</text:p>
          </table:table-cell>
          <table:table-cell table:style-name="ce13" office:value-type="float" office:value="1498206.72253594" calcext:value-type="float">
            <text:p>1498206.722535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20T05:45:00" calcext:value-type="date">
            <text:p>8/20/2009 5:45</text:p>
          </table:table-cell>
          <table:table-cell table:style-name="ce13" office:value-type="float" office:value="789053.278636746" calcext:value-type="float">
            <text:p>789053.2786367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19T03:25:00" calcext:value-type="date">
            <text:p>8/19/2009 3:25</text:p>
          </table:table-cell>
          <table:table-cell table:style-name="ce13" office:value-type="float" office:value="557518.763970607" calcext:value-type="float">
            <text:p>557518.7639706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18T05:55:00" calcext:value-type="date">
            <text:p>8/18/2009 5:55</text:p>
          </table:table-cell>
          <table:table-cell table:style-name="ce13" office:value-type="float" office:value="873085.471061482" calcext:value-type="float">
            <text:p>873085.4710614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16T06:05:00" calcext:value-type="date">
            <text:p>8/16/2009 6:05</text:p>
          </table:table-cell>
          <table:table-cell table:style-name="ce13" office:value-type="float" office:value="317966.213899347" calcext:value-type="float">
            <text:p>317966.2138993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16T02:55:00" calcext:value-type="date">
            <text:p>8/16/2009 2:55</text:p>
          </table:table-cell>
          <table:table-cell table:style-name="ce13" office:value-type="float" office:value="438246.806628092" calcext:value-type="float">
            <text:p>438246.8066280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13T05:35:00" calcext:value-type="date">
            <text:p>8/13/2009 5:35</text:p>
          </table:table-cell>
          <table:table-cell table:style-name="ce13" office:value-type="float" office:value="758539.339597998" calcext:value-type="float">
            <text:p>758539.3395979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12T03:20:00" calcext:value-type="date">
            <text:p>8/12/2009 3:20</text:p>
          </table:table-cell>
          <table:table-cell table:style-name="ce13" office:value-type="float" office:value="486070.335667692" calcext:value-type="float">
            <text:p>486070.3356676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11T05:50:00" calcext:value-type="date">
            <text:p>8/11/2009 5:50</text:p>
          </table:table-cell>
          <table:table-cell table:style-name="ce13" office:value-type="float" office:value="976249.235190344" calcext:value-type="float">
            <text:p>976249.2351903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10T03:30:00" calcext:value-type="date">
            <text:p>8/10/2009 3:30</text:p>
          </table:table-cell>
          <table:table-cell table:style-name="ce13" office:value-type="float" office:value="438672.905975469" calcext:value-type="float">
            <text:p>438672.9059754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07T03:00:00" calcext:value-type="date">
            <text:p>8/7/2009 3:00</text:p>
          </table:table-cell>
          <table:table-cell table:style-name="ce13" office:value-type="float" office:value="408896.972121488" calcext:value-type="float">
            <text:p>408896.9721214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05T03:15:00" calcext:value-type="date">
            <text:p>8/5/2009 3:15</text:p>
          </table:table-cell>
          <table:table-cell table:style-name="ce13" office:value-type="float" office:value="601503.7134474" calcext:value-type="float">
            <text:p>601503.71344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8-02T05:55:00" calcext:value-type="date">
            <text:p>8/2/2009 5:55</text:p>
          </table:table-cell>
          <table:table-cell table:style-name="ce13" office:value-type="float" office:value="247164.976685442" calcext:value-type="float">
            <text:p>247164.9766854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7-29T03:05:00" calcext:value-type="date">
            <text:p>7/29/2009 3:05</text:p>
          </table:table-cell>
          <table:table-cell table:style-name="ce13" office:value-type="float" office:value="195225.766614816" calcext:value-type="float">
            <text:p>195225.7666148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7-27T03:20:00" calcext:value-type="date">
            <text:p>7/27/2009 3:20</text:p>
          </table:table-cell>
          <table:table-cell table:style-name="ce13" office:value-type="float" office:value="580376.909567699" calcext:value-type="float">
            <text:p>580376.9095676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7-24T06:00:00" calcext:value-type="date">
            <text:p>7/24/2009 6:00</text:p>
          </table:table-cell>
          <table:table-cell table:style-name="ce13" office:value-type="float" office:value="581571.212973394" calcext:value-type="float">
            <text:p>581571.2129733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7-17T05:55:00" calcext:value-type="date">
            <text:p>7/17/2009 5:55</text:p>
          </table:table-cell>
          <table:table-cell table:style-name="ce13" office:value-type="float" office:value="355317.08715203" calcext:value-type="float">
            <text:p>355317.087152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7-11T03:20:00" calcext:value-type="date">
            <text:p>7/11/2009 3:20</text:p>
          </table:table-cell>
          <table:table-cell table:style-name="ce13" office:value-type="float" office:value="405581.761249644" calcext:value-type="float">
            <text:p>405581.7612496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7-08T02:50:00" calcext:value-type="date">
            <text:p>7/8/2009 2:50</text:p>
          </table:table-cell>
          <table:table-cell table:style-name="ce13" office:value-type="float" office:value="356546.116262087" calcext:value-type="float">
            <text:p>356546.1162620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7-06T06:15:00" calcext:value-type="date">
            <text:p>7/6/2009 6:15</text:p>
          </table:table-cell>
          <table:table-cell table:style-name="ce13" office:value-type="float" office:value="436835.822712368" calcext:value-type="float">
            <text:p>436835.8227123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7-06T03:00:00" calcext:value-type="date">
            <text:p>7/6/2009 3:00</text:p>
          </table:table-cell>
          <table:table-cell table:style-name="ce13" office:value-type="float" office:value="470806.12439102" calcext:value-type="float">
            <text:p>470806.124391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7-02T03:25:00" calcext:value-type="date">
            <text:p>7/2/2009 3:25</text:p>
          </table:table-cell>
          <table:table-cell table:style-name="ce13" office:value-type="float" office:value="239714.851879477" calcext:value-type="float">
            <text:p>239714.8518794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7-01T05:55:00" calcext:value-type="date">
            <text:p>7/1/2009 5:55</text:p>
          </table:table-cell>
          <table:table-cell table:style-name="ce13" office:value-type="float" office:value="278325.547024851" calcext:value-type="float">
            <text:p>278325.5470248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6-29T06:10:00" calcext:value-type="date">
            <text:p>6/29/2009 6:10</text:p>
          </table:table-cell>
          <table:table-cell table:style-name="ce13" office:value-type="float" office:value="489366.684351076" calcext:value-type="float">
            <text:p>489366.6843510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6-27T03:10:00" calcext:value-type="date">
            <text:p>6/27/2009 3:10</text:p>
          </table:table-cell>
          <table:table-cell table:style-name="ce13" office:value-type="float" office:value="337502.42615722" calcext:value-type="float">
            <text:p>337502.426157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6-25T03:20:00" calcext:value-type="date">
            <text:p>6/25/2009 3:20</text:p>
          </table:table-cell>
          <table:table-cell table:style-name="ce13" office:value-type="float" office:value="663405.431235515" calcext:value-type="float">
            <text:p>663405.4312355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6-22T06:00:00" calcext:value-type="date">
            <text:p>6/22/2009 6:00</text:p>
          </table:table-cell>
          <table:table-cell table:style-name="ce13" office:value-type="float" office:value="649038.667300468" calcext:value-type="float">
            <text:p>649038.6673004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6-20T03:00:00" calcext:value-type="date">
            <text:p>6/20/2009 3:00</text:p>
          </table:table-cell>
          <table:table-cell table:style-name="ce13" office:value-type="float" office:value="339522.584844126" calcext:value-type="float">
            <text:p>339522.5848441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6-17T05:45:00" calcext:value-type="date">
            <text:p>6/17/2009 5:45</text:p>
          </table:table-cell>
          <table:table-cell table:style-name="ce13" office:value-type="float" office:value="289784.946900111" calcext:value-type="float">
            <text:p>289784.9469001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6-16T03:25:00" calcext:value-type="date">
            <text:p>6/16/2009 3:25</text:p>
          </table:table-cell>
          <table:table-cell table:style-name="ce13" office:value-type="float" office:value="1018724.1458989" calcext:value-type="float">
            <text:p>1018724.14589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6-13T02:55:00" calcext:value-type="date">
            <text:p>6/13/2009 2:55</text:p>
          </table:table-cell>
          <table:table-cell table:style-name="ce13" office:value-type="float" office:value="675566.74060677" calcext:value-type="float">
            <text:p>675566.740606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6-12T05:25:00" calcext:value-type="date">
            <text:p>6/12/2009 5:25</text:p>
          </table:table-cell>
          <table:table-cell table:style-name="ce13" office:value-type="float" office:value="737947.878701479" calcext:value-type="float">
            <text:p>737947.8787014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6-11T06:20:00" calcext:value-type="date">
            <text:p>6/11/2009 6:20</text:p>
          </table:table-cell>
          <table:table-cell table:style-name="ce13" office:value-type="float" office:value="643479.475847478" calcext:value-type="float">
            <text:p>643479.4758474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6-11T03:10:00" calcext:value-type="date">
            <text:p>6/11/2009 3:10</text:p>
          </table:table-cell>
          <table:table-cell table:style-name="ce13" office:value-type="float" office:value="2982408.26395949" calcext:value-type="float">
            <text:p>2982408.263959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5-05T06:00:00" calcext:value-type="date">
            <text:p>5/5/2009 6:00</text:p>
          </table:table-cell>
          <table:table-cell table:style-name="ce13" office:value-type="float" office:value="266903.699224442" calcext:value-type="float">
            <text:p>266903.6992244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4-24T03:10:00" calcext:value-type="date">
            <text:p>4/24/2009 3:10</text:p>
          </table:table-cell>
          <table:table-cell table:style-name="ce13" office:value-type="float" office:value="316519.15370467" calcext:value-type="float">
            <text:p>316519.153704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4-01T06:15:00" calcext:value-type="date">
            <text:p>4/1/2009 6:15</text:p>
          </table:table-cell>
          <table:table-cell table:style-name="ce13" office:value-type="float" office:value="415309.564717226" calcext:value-type="float">
            <text:p>415309.5647172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3-30T03:15:00" calcext:value-type="date">
            <text:p>3/30/2009 3:15</text:p>
          </table:table-cell>
          <table:table-cell table:style-name="ce13" office:value-type="float" office:value="408208.189330142" calcext:value-type="float">
            <text:p>408208.1893301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3-16T03:00:00" calcext:value-type="date">
            <text:p>3/16/2009 3:00</text:p>
          </table:table-cell>
          <table:table-cell table:style-name="ce13" office:value-type="float" office:value="354533.950795906" calcext:value-type="float">
            <text:p>354533.9507959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3-04T05:50:00" calcext:value-type="date">
            <text:p>3/4/2009 5:50</text:p>
          </table:table-cell>
          <table:table-cell table:style-name="ce13" office:value-type="float" office:value="369548.494104998" calcext:value-type="float">
            <text:p>369548.4941049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9-02-23T05:55:00" calcext:value-type="date">
            <text:p>2/23/2009 5:55</text:p>
          </table:table-cell>
          <table:table-cell table:style-name="ce13" office:value-type="float" office:value="327263.781694658" calcext:value-type="float">
            <text:p>327263.7816946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12-31T03:20:00" calcext:value-type="date">
            <text:p>12/31/2008 3:20</text:p>
          </table:table-cell>
          <table:table-cell table:style-name="ce13" office:value-type="float" office:value="409232.741714342" calcext:value-type="float">
            <text:p>409232.7417143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12-26T03:00:00" calcext:value-type="date">
            <text:p>12/26/2008 3:00</text:p>
          </table:table-cell>
          <table:table-cell table:style-name="ce13" office:value-type="float" office:value="315611.269535063" calcext:value-type="float">
            <text:p>315611.2695350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12-24T03:15:00" calcext:value-type="date">
            <text:p>12/24/2008 3:15</text:p>
          </table:table-cell>
          <table:table-cell table:style-name="ce13" office:value-type="float" office:value="417815.576506445" calcext:value-type="float">
            <text:p>417815.5765064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10-21T03:15:00" calcext:value-type="date">
            <text:p>10/21/2008 3:15</text:p>
          </table:table-cell>
          <table:table-cell table:style-name="ce13" office:value-type="float" office:value="402655.507496081" calcext:value-type="float">
            <text:p>402655.5074960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10-19T03:25:00" calcext:value-type="date">
            <text:p>10/19/2008 3:25</text:p>
          </table:table-cell>
          <table:table-cell table:style-name="ce13" office:value-type="float" office:value="321043.573900615" calcext:value-type="float">
            <text:p>321043.5739006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8-25T03:20:00" calcext:value-type="date">
            <text:p>8/25/2008 3:20</text:p>
          </table:table-cell>
          <table:table-cell table:style-name="ce13" office:value-type="float" office:value="399700.862114135" calcext:value-type="float">
            <text:p>399700.8621141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8-22T06:00:00" calcext:value-type="date">
            <text:p>8/22/2008 6:00</text:p>
          </table:table-cell>
          <table:table-cell table:style-name="ce13" office:value-type="float" office:value="511705.55698338" calcext:value-type="float">
            <text:p>511705.556983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8-20T06:10:00" calcext:value-type="date">
            <text:p>8/20/2008 6:10</text:p>
          </table:table-cell>
          <table:table-cell table:style-name="ce13" office:value-type="float" office:value="289594.414724163" calcext:value-type="float">
            <text:p>289594.4147241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8-16T03:25:00" calcext:value-type="date">
            <text:p>8/16/2008 3:25</text:p>
          </table:table-cell>
          <table:table-cell table:style-name="ce13" office:value-type="float" office:value="347826.669124903" calcext:value-type="float">
            <text:p>347826.6691249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8-13T06:05:00" calcext:value-type="date">
            <text:p>8/13/2008 6:05</text:p>
          </table:table-cell>
          <table:table-cell table:style-name="ce13" office:value-type="float" office:value="393578.86118557" calcext:value-type="float">
            <text:p>393578.861185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8-02T03:15:00" calcext:value-type="date">
            <text:p>8/2/2008 3:15</text:p>
          </table:table-cell>
          <table:table-cell table:style-name="ce13" office:value-type="float" office:value="271563.970095735" calcext:value-type="float">
            <text:p>271563.9700957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7-26T03:05:00" calcext:value-type="date">
            <text:p>7/26/2008 3:05</text:p>
          </table:table-cell>
          <table:table-cell table:style-name="ce13" office:value-type="float" office:value="378879.651883596" calcext:value-type="float">
            <text:p>378879.6518835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7-17T03:15:00" calcext:value-type="date">
            <text:p>7/17/2008 3:15</text:p>
          </table:table-cell>
          <table:table-cell table:style-name="ce13" office:value-type="float" office:value="282103.177994905" calcext:value-type="float">
            <text:p>282103.1779949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7-16T05:40:00" calcext:value-type="date">
            <text:p>7/16/2008 5:40</text:p>
          </table:table-cell>
          <table:table-cell table:style-name="ce13" office:value-type="float" office:value="205887.582453545" calcext:value-type="float">
            <text:p>205887.5824535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7-15T03:25:00" calcext:value-type="date">
            <text:p>7/15/2008 3:25</text:p>
          </table:table-cell>
          <table:table-cell table:style-name="ce13" office:value-type="float" office:value="583287.655257487" calcext:value-type="float">
            <text:p>583287.6552574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7-13T03:40:00" calcext:value-type="date">
            <text:p>7/13/2008 3:40</text:p>
          </table:table-cell>
          <table:table-cell table:style-name="ce13" office:value-type="float" office:value="166733.683984053" calcext:value-type="float">
            <text:p>166733.6839840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7-10T03:05:00" calcext:value-type="date">
            <text:p>7/10/2008 3:05</text:p>
          </table:table-cell>
          <table:table-cell table:style-name="ce13" office:value-type="float" office:value="271431.747062373" calcext:value-type="float">
            <text:p>271431.7470623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7-08T03:20:00" calcext:value-type="date">
            <text:p>7/8/2008 3:20</text:p>
          </table:table-cell>
          <table:table-cell table:style-name="ce13" office:value-type="float" office:value="520229.16418021" calcext:value-type="float">
            <text:p>520229.164180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7-07T05:45:00" calcext:value-type="date">
            <text:p>7/7/2008 5:45</text:p>
          </table:table-cell>
          <table:table-cell table:style-name="ce13" office:value-type="float" office:value="506009.201969648" calcext:value-type="float">
            <text:p>506009.2019696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7-06T03:30:00" calcext:value-type="date">
            <text:p>7/6/2008 3:30</text:p>
          </table:table-cell>
          <table:table-cell table:style-name="ce13" office:value-type="float" office:value="583809.682130424" calcext:value-type="float">
            <text:p>583809.6821304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7-05T06:00:00" calcext:value-type="date">
            <text:p>7/5/2008 6:00</text:p>
          </table:table-cell>
          <table:table-cell table:style-name="ce13" office:value-type="float" office:value="992404.954250689" calcext:value-type="float">
            <text:p>992404.9542506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7-03T06:10:00" calcext:value-type="date">
            <text:p>7/3/2008 6:10</text:p>
          </table:table-cell>
          <table:table-cell table:style-name="ce13" office:value-type="float" office:value="324814.800279884" calcext:value-type="float">
            <text:p>324814.8002798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7-03T03:00:00" calcext:value-type="date">
            <text:p>7/3/2008 3:00</text:p>
          </table:table-cell>
          <table:table-cell table:style-name="ce13" office:value-type="float" office:value="423459.83992493" calcext:value-type="float">
            <text:p>423459.839924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6-30T05:40:00" calcext:value-type="date">
            <text:p>6/30/2008 5:40</text:p>
          </table:table-cell>
          <table:table-cell table:style-name="ce13" office:value-type="float" office:value="1221544.04387037" calcext:value-type="float">
            <text:p>1221544.043870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6-28T05:50:00" calcext:value-type="date">
            <text:p>6/28/2008 5:50</text:p>
          </table:table-cell>
          <table:table-cell table:style-name="ce13" office:value-type="float" office:value="1240025.08791868" calcext:value-type="float">
            <text:p>1240025.087918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6-24T03:10:00" calcext:value-type="date">
            <text:p>6/24/2008 3:10</text:p>
          </table:table-cell>
          <table:table-cell table:style-name="ce13" office:value-type="float" office:value="373637.034815887" calcext:value-type="float">
            <text:p>373637.0348158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6-22T03:20:00" calcext:value-type="date">
            <text:p>6/22/2008 3:20</text:p>
          </table:table-cell>
          <table:table-cell table:style-name="ce13" office:value-type="float" office:value="541167.763235619" calcext:value-type="float">
            <text:p>541167.7632356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6-17T06:10:00" calcext:value-type="date">
            <text:p>6/17/2008 6:10</text:p>
          </table:table-cell>
          <table:table-cell table:style-name="ce13" office:value-type="float" office:value="402573.239085325" calcext:value-type="float">
            <text:p>402573.2390853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6-15T03:15:00" calcext:value-type="date">
            <text:p>6/15/2008 3:15</text:p>
          </table:table-cell>
          <table:table-cell table:style-name="ce13" office:value-type="float" office:value="864069.843471928" calcext:value-type="float">
            <text:p>864069.8434719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5-27T05:50:00" calcext:value-type="date">
            <text:p>5/27/2008 5:50</text:p>
          </table:table-cell>
          <table:table-cell table:style-name="ce13" office:value-type="float" office:value="762052.813498991" calcext:value-type="float">
            <text:p>762052.8134989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5-26T03:40:00" calcext:value-type="date">
            <text:p>5/26/2008 3:40</text:p>
          </table:table-cell>
          <table:table-cell table:style-name="ce13" office:value-type="float" office:value="271207.590389844" calcext:value-type="float">
            <text:p>271207.5903898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5-25T06:05:00" calcext:value-type="date">
            <text:p>5/25/2008 6:05</text:p>
          </table:table-cell>
          <table:table-cell table:style-name="ce13" office:value-type="float" office:value="936146.295119316" calcext:value-type="float">
            <text:p>936146.2951193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5-25T02:55:00" calcext:value-type="date">
            <text:p>5/25/2008 2:55</text:p>
          </table:table-cell>
          <table:table-cell table:style-name="ce13" office:value-type="float" office:value="359326.442906602" calcext:value-type="float">
            <text:p>359326.4429066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5-22T05:35:00" calcext:value-type="date">
            <text:p>5/22/2008 5:35</text:p>
          </table:table-cell>
          <table:table-cell table:style-name="ce13" office:value-type="float" office:value="407312.390087517" calcext:value-type="float">
            <text:p>407312.3900875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5-21T03:20:00" calcext:value-type="date">
            <text:p>5/21/2008 3:20</text:p>
          </table:table-cell>
          <table:table-cell table:style-name="ce13" office:value-type="float" office:value="630590.959060226" calcext:value-type="float">
            <text:p>630590.9590602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5-20T05:45:00" calcext:value-type="date">
            <text:p>5/20/2008 5:45</text:p>
          </table:table-cell>
          <table:table-cell table:style-name="ce13" office:value-type="float" office:value="658385.49510055" calcext:value-type="float">
            <text:p>658385.495100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5-18T06:00:00" calcext:value-type="date">
            <text:p>5/18/2008 6:00</text:p>
          </table:table-cell>
          <table:table-cell table:style-name="ce13" office:value-type="float" office:value="806830.989087524" calcext:value-type="float">
            <text:p>806830.9890875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5-16T06:10:00" calcext:value-type="date">
            <text:p>5/16/2008 6:10</text:p>
          </table:table-cell>
          <table:table-cell table:style-name="ce13" office:value-type="float" office:value="530665.620721366" calcext:value-type="float">
            <text:p>530665.6207213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5-16T03:00:00" calcext:value-type="date">
            <text:p>5/16/2008 3:00</text:p>
          </table:table-cell>
          <table:table-cell table:style-name="ce13" office:value-type="float" office:value="253133.444817463" calcext:value-type="float">
            <text:p>253133.4448174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5-14T03:15:00" calcext:value-type="date">
            <text:p>5/14/2008 3:15</text:p>
          </table:table-cell>
          <table:table-cell table:style-name="ce13" office:value-type="float" office:value="619299.213400918" calcext:value-type="float">
            <text:p>619299.2134009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5-05T03:20:00" calcext:value-type="date">
            <text:p>5/5/2008 3:20</text:p>
          </table:table-cell>
          <table:table-cell table:style-name="ce13" office:value-type="float" office:value="946216.752649876" calcext:value-type="float">
            <text:p>946216.7526498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5-02T05:55:00" calcext:value-type="date">
            <text:p>5/2/2008 5:55</text:p>
          </table:table-cell>
          <table:table-cell table:style-name="ce13" office:value-type="float" office:value="755862.969949216" calcext:value-type="float">
            <text:p>755862.9699492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30T06:10:00" calcext:value-type="date">
            <text:p>4/30/2008 6:10</text:p>
          </table:table-cell>
          <table:table-cell table:style-name="ce13" office:value-type="float" office:value="303849.075789382" calcext:value-type="float">
            <text:p>303849.0757893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28T03:15:00" calcext:value-type="date">
            <text:p>4/28/2008 3:15</text:p>
          </table:table-cell>
          <table:table-cell table:style-name="ce13" office:value-type="float" office:value="400206.815822654" calcext:value-type="float">
            <text:p>400206.8158226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27T05:40:00" calcext:value-type="date">
            <text:p>4/27/2008 5:40</text:p>
          </table:table-cell>
          <table:table-cell table:style-name="ce13" office:value-type="float" office:value="285736.438660785" calcext:value-type="float">
            <text:p>285736.4386607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26T03:25:00" calcext:value-type="date">
            <text:p>4/26/2008 3:25</text:p>
          </table:table-cell>
          <table:table-cell table:style-name="ce13" office:value-type="float" office:value="663694.908981441" calcext:value-type="float">
            <text:p>663694.9089814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25T05:50:00" calcext:value-type="date">
            <text:p>4/25/2008 5:50</text:p>
          </table:table-cell>
          <table:table-cell table:style-name="ce13" office:value-type="float" office:value="1327508.83224265" calcext:value-type="float">
            <text:p>1327508.832242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23T06:05:00" calcext:value-type="date">
            <text:p>4/23/2008 6:05</text:p>
          </table:table-cell>
          <table:table-cell table:style-name="ce13" office:value-type="float" office:value="451880.082261197" calcext:value-type="float">
            <text:p>451880.0822611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19T03:20:00" calcext:value-type="date">
            <text:p>4/19/2008 3:20</text:p>
          </table:table-cell>
          <table:table-cell table:style-name="ce13" office:value-type="float" office:value="717417.108487689" calcext:value-type="float">
            <text:p>717417.1084876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16T05:55:00" calcext:value-type="date">
            <text:p>4/16/2008 5:55</text:p>
          </table:table-cell>
          <table:table-cell table:style-name="ce13" office:value-type="float" office:value="478152.904761392" calcext:value-type="float">
            <text:p>478152.9047613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14T06:10:00" calcext:value-type="date">
            <text:p>4/14/2008 6:10</text:p>
          </table:table-cell>
          <table:table-cell table:style-name="ce13" office:value-type="float" office:value="430999.72713701" calcext:value-type="float">
            <text:p>430999.727137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14T03:00:00" calcext:value-type="date">
            <text:p>4/14/2008 3:00</text:p>
          </table:table-cell>
          <table:table-cell table:style-name="ce13" office:value-type="float" office:value="297341.581774148" calcext:value-type="float">
            <text:p>297341.5817741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12T03:15:00" calcext:value-type="date">
            <text:p>4/12/2008 3:15</text:p>
          </table:table-cell>
          <table:table-cell table:style-name="ce13" office:value-type="float" office:value="798715.676984124" calcext:value-type="float">
            <text:p>798715.6769841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11T05:40:00" calcext:value-type="date">
            <text:p>4/11/2008 5:40</text:p>
          </table:table-cell>
          <table:table-cell table:style-name="ce13" office:value-type="float" office:value="1075686.70352852" calcext:value-type="float">
            <text:p>1075686.703528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10T03:25:00" calcext:value-type="date">
            <text:p>4/10/2008 3:25</text:p>
          </table:table-cell>
          <table:table-cell table:style-name="ce13" office:value-type="float" office:value="578113.157717965" calcext:value-type="float">
            <text:p>578113.1577179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07T06:05:00" calcext:value-type="date">
            <text:p>4/7/2008 6:05</text:p>
          </table:table-cell>
          <table:table-cell table:style-name="ce13" office:value-type="float" office:value="1230653.35862754" calcext:value-type="float">
            <text:p>1230653.358627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07T02:55:00" calcext:value-type="date">
            <text:p>4/7/2008 2:55</text:p>
          </table:table-cell>
          <table:table-cell table:style-name="ce13" office:value-type="float" office:value="322821.979855926" calcext:value-type="float">
            <text:p>322821.9798559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02T05:45:00" calcext:value-type="date">
            <text:p>4/2/2008 5:45</text:p>
          </table:table-cell>
          <table:table-cell table:style-name="ce13" office:value-type="float" office:value="808453.889094451" calcext:value-type="float">
            <text:p>808453.8890944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4-01T03:30:00" calcext:value-type="date">
            <text:p>4/1/2008 3:30</text:p>
          </table:table-cell>
          <table:table-cell table:style-name="ce13" office:value-type="float" office:value="250396.40435553" calcext:value-type="float">
            <text:p>250396.404355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3-31T05:55:00" calcext:value-type="date">
            <text:p>3/31/2008 5:55</text:p>
          </table:table-cell>
          <table:table-cell table:style-name="ce13" office:value-type="float" office:value="1541981.63610132" calcext:value-type="float">
            <text:p>1541981.636101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3-29T06:10:00" calcext:value-type="date">
            <text:p>3/29/2008 6:10</text:p>
          </table:table-cell>
          <table:table-cell table:style-name="ce13" office:value-type="float" office:value="623541.987317323" calcext:value-type="float">
            <text:p>623541.9873173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3-29T03:00:00" calcext:value-type="date">
            <text:p>3/29/2008 3:00</text:p>
          </table:table-cell>
          <table:table-cell table:style-name="ce13" office:value-type="float" office:value="556145.475095306" calcext:value-type="float">
            <text:p>556145.4750953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3-27T03:15:00" calcext:value-type="date">
            <text:p>3/27/2008 3:15</text:p>
          </table:table-cell>
          <table:table-cell table:style-name="ce13" office:value-type="float" office:value="924272.68135496" calcext:value-type="float">
            <text:p>924272.681354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3-25T03:25:00" calcext:value-type="date">
            <text:p>3/25/2008 3:25</text:p>
          </table:table-cell>
          <table:table-cell table:style-name="ce13" office:value-type="float" office:value="647803.616274628" calcext:value-type="float">
            <text:p>647803.6162746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3-24T05:50:00" calcext:value-type="date">
            <text:p>3/24/2008 5:50</text:p>
          </table:table-cell>
          <table:table-cell table:style-name="ce13" office:value-type="float" office:value="1036020.89470479" calcext:value-type="float">
            <text:p>1036020.894704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3-15T05:55:00" calcext:value-type="date">
            <text:p>3/15/2008 5:55</text:p>
          </table:table-cell>
          <table:table-cell table:style-name="ce13" office:value-type="float" office:value="1299660.38334296" calcext:value-type="float">
            <text:p>1299660.383342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3-08T05:50:00" calcext:value-type="date">
            <text:p>3/8/2008 5:50</text:p>
          </table:table-cell>
          <table:table-cell table:style-name="ce13" office:value-type="float" office:value="240901.04350037" calcext:value-type="float">
            <text:p>240901.043500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2-29T03:30:00" calcext:value-type="date">
            <text:p>2/29/2008 3:30</text:p>
          </table:table-cell>
          <table:table-cell table:style-name="ce13" office:value-type="float" office:value="574028.391202237" calcext:value-type="float">
            <text:p>574028.3912022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2-28T05:55:00" calcext:value-type="date">
            <text:p>2/28/2008 5:55</text:p>
          </table:table-cell>
          <table:table-cell table:style-name="ce13" office:value-type="float" office:value="377532.543107658" calcext:value-type="float">
            <text:p>377532.5431076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2-26T03:00:00" calcext:value-type="date">
            <text:p>2/26/2008 3:00</text:p>
          </table:table-cell>
          <table:table-cell table:style-name="ce13" office:value-type="float" office:value="249671.511347703" calcext:value-type="float">
            <text:p>249671.5113477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2-24T03:15:00" calcext:value-type="date">
            <text:p>2/24/2008 3:15</text:p>
          </table:table-cell>
          <table:table-cell table:style-name="ce13" office:value-type="float" office:value="755462.665461207" calcext:value-type="float">
            <text:p>755462.6654612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2-21T05:50:00" calcext:value-type="date">
            <text:p>2/21/2008 5:50</text:p>
          </table:table-cell>
          <table:table-cell table:style-name="ce13" office:value-type="float" office:value="602400.957288189" calcext:value-type="float">
            <text:p>602400.9572881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2-19T06:05:00" calcext:value-type="date">
            <text:p>2/19/2008 6:05</text:p>
          </table:table-cell>
          <table:table-cell table:style-name="ce13" office:value-type="float" office:value="392806.59727097" calcext:value-type="float">
            <text:p>392806.597270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2-19T02:55:00" calcext:value-type="date">
            <text:p>2/19/2008 2:55</text:p>
          </table:table-cell>
          <table:table-cell table:style-name="ce13" office:value-type="float" office:value="309612.038451491" calcext:value-type="float">
            <text:p>309612.0384514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2-17T03:05:00" calcext:value-type="date">
            <text:p>2/17/2008 3:05</text:p>
          </table:table-cell>
          <table:table-cell table:style-name="ce13" office:value-type="float" office:value="546012.717663428" calcext:value-type="float">
            <text:p>546012.7176634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2-15T03:20:00" calcext:value-type="date">
            <text:p>2/15/2008 3:20</text:p>
          </table:table-cell>
          <table:table-cell table:style-name="ce13" office:value-type="float" office:value="278047.277545483" calcext:value-type="float">
            <text:p>278047.2775454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2-10T06:10:00" calcext:value-type="date">
            <text:p>2/10/2008 6:10</text:p>
          </table:table-cell>
          <table:table-cell table:style-name="ce13" office:value-type="float" office:value="209348.858445897" calcext:value-type="float">
            <text:p>209348.8584458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2-05T05:50:00" calcext:value-type="date">
            <text:p>2/5/2008 5:50</text:p>
          </table:table-cell>
          <table:table-cell table:style-name="ce13" office:value-type="float" office:value="1232939.61485842" calcext:value-type="float">
            <text:p>1232939.614858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2-04T03:40:00" calcext:value-type="date">
            <text:p>2/4/2008 3:40</text:p>
          </table:table-cell>
          <table:table-cell table:style-name="ce13" office:value-type="float" office:value="221740.015725732" calcext:value-type="float">
            <text:p>221740.0157257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2-03T06:05:00" calcext:value-type="date">
            <text:p>2/3/2008 6:05</text:p>
          </table:table-cell>
          <table:table-cell table:style-name="ce13" office:value-type="float" office:value="572053.677842748" calcext:value-type="float">
            <text:p>572053.6778427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1-30T03:20:00" calcext:value-type="date">
            <text:p>1/30/2008 3:20</text:p>
          </table:table-cell>
          <table:table-cell table:style-name="ce13" office:value-type="float" office:value="333404.741542903" calcext:value-type="float">
            <text:p>333404.7415429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1-29T05:45:00" calcext:value-type="date">
            <text:p>1/29/2008 5:45</text:p>
          </table:table-cell>
          <table:table-cell table:style-name="ce13" office:value-type="float" office:value="577625.636986748" calcext:value-type="float">
            <text:p>577625.6369867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1-28T03:30:00" calcext:value-type="date">
            <text:p>1/28/2008 3:30</text:p>
          </table:table-cell>
          <table:table-cell table:style-name="ce13" office:value-type="float" office:value="239701.813211533" calcext:value-type="float">
            <text:p>239701.8132115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1-27T05:55:00" calcext:value-type="date">
            <text:p>1/27/2008 5:55</text:p>
          </table:table-cell>
          <table:table-cell table:style-name="ce13" office:value-type="float" office:value="320522.303112922" calcext:value-type="float">
            <text:p>320522.3031129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1-18T06:05:00" calcext:value-type="date">
            <text:p>1/18/2008 6:05</text:p>
          </table:table-cell>
          <table:table-cell table:style-name="ce13" office:value-type="float" office:value="317613.44371912" calcext:value-type="float">
            <text:p>317613.443719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1-11T05:55:00" calcext:value-type="date">
            <text:p>1/11/2008 5:55</text:p>
          </table:table-cell>
          <table:table-cell table:style-name="ce13" office:value-type="float" office:value="367969.757099119" calcext:value-type="float">
            <text:p>367969.7570991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1-05T03:25:00" calcext:value-type="date">
            <text:p>1/5/2008 3:25</text:p>
          </table:table-cell>
          <table:table-cell table:style-name="ce13" office:value-type="float" office:value="567853.031872376" calcext:value-type="float">
            <text:p>567853.0318723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8-01-02T06:05:00" calcext:value-type="date">
            <text:p>1/2/2008 6:05</text:p>
          </table:table-cell>
          <table:table-cell table:style-name="ce13" office:value-type="float" office:value="916885.674630993" calcext:value-type="float">
            <text:p>916885.6746309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31T03:05:00" calcext:value-type="date">
            <text:p>12/31/2007 3:05</text:p>
          </table:table-cell>
          <table:table-cell table:style-name="ce13" office:value-type="float" office:value="716044.123081684" calcext:value-type="float">
            <text:p>716044.1230816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29T03:20:00" calcext:value-type="date">
            <text:p>12/29/2007 3:20</text:p>
          </table:table-cell>
          <table:table-cell table:style-name="ce13" office:value-type="float" office:value="323504.952830775" calcext:value-type="float">
            <text:p>323504.9528307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26T05:55:00" calcext:value-type="date">
            <text:p>12/26/2007 5:55</text:p>
          </table:table-cell>
          <table:table-cell table:style-name="ce13" office:value-type="float" office:value="681699.262274038" calcext:value-type="float">
            <text:p>681699.2622740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24T03:00:00" calcext:value-type="date">
            <text:p>12/24/2007 3:00</text:p>
          </table:table-cell>
          <table:table-cell table:style-name="ce13" office:value-type="float" office:value="387699.754286134" calcext:value-type="float">
            <text:p>387699.7542861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22T03:15:00" calcext:value-type="date">
            <text:p>12/22/2007 3:15</text:p>
          </table:table-cell>
          <table:table-cell table:style-name="ce13" office:value-type="float" office:value="366687.16985559" calcext:value-type="float">
            <text:p>366687.169855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21T05:40:00" calcext:value-type="date">
            <text:p>12/21/2007 5:40</text:p>
          </table:table-cell>
          <table:table-cell table:style-name="ce13" office:value-type="float" office:value="1021709.46854316" calcext:value-type="float">
            <text:p>1021709.468543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20T03:25:00" calcext:value-type="date">
            <text:p>12/20/2007 3:25</text:p>
          </table:table-cell>
          <table:table-cell table:style-name="ce13" office:value-type="float" office:value="824370.734772298" calcext:value-type="float">
            <text:p>824370.7347722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19T05:50:00" calcext:value-type="date">
            <text:p>12/19/2007 5:50</text:p>
          </table:table-cell>
          <table:table-cell table:style-name="ce13" office:value-type="float" office:value="433011.098332666" calcext:value-type="float">
            <text:p>433011.0983326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18T03:40:00" calcext:value-type="date">
            <text:p>12/18/2007 3:40</text:p>
          </table:table-cell>
          <table:table-cell table:style-name="ce13" office:value-type="float" office:value="583172.80699792" calcext:value-type="float">
            <text:p>583172.806997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17T06:05:00" calcext:value-type="date">
            <text:p>12/17/2007 6:05</text:p>
          </table:table-cell>
          <table:table-cell table:style-name="ce13" office:value-type="float" office:value="745186.885103204" calcext:value-type="float">
            <text:p>745186.8851032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17T02:55:00" calcext:value-type="date">
            <text:p>12/17/2007 2:55</text:p>
          </table:table-cell>
          <table:table-cell table:style-name="ce13" office:value-type="float" office:value="351903.636149448" calcext:value-type="float">
            <text:p>351903.6361494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13T03:20:00" calcext:value-type="date">
            <text:p>12/13/2007 3:20</text:p>
          </table:table-cell>
          <table:table-cell table:style-name="ce13" office:value-type="float" office:value="560168.965349245" calcext:value-type="float">
            <text:p>560168.9653492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12T05:45:00" calcext:value-type="date">
            <text:p>12/12/2007 5:45</text:p>
          </table:table-cell>
          <table:table-cell table:style-name="ce13" office:value-type="float" office:value="340203.07854924" calcext:value-type="float">
            <text:p>340203.078549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11T03:30:00" calcext:value-type="date">
            <text:p>12/11/2007 3:30</text:p>
          </table:table-cell>
          <table:table-cell table:style-name="ce13" office:value-type="float" office:value="577254.02014201" calcext:value-type="float">
            <text:p>577254.020142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10T05:55:00" calcext:value-type="date">
            <text:p>12/10/2007 5:55</text:p>
          </table:table-cell>
          <table:table-cell table:style-name="ce13" office:value-type="float" office:value="1404740.53282133" calcext:value-type="float">
            <text:p>1404740.532821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08T06:10:00" calcext:value-type="date">
            <text:p>12/8/2007 6:10</text:p>
          </table:table-cell>
          <table:table-cell table:style-name="ce13" office:value-type="float" office:value="513953.0026783" calcext:value-type="float">
            <text:p>513953.00267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08T03:00:00" calcext:value-type="date">
            <text:p>12/8/2007 3:00</text:p>
          </table:table-cell>
          <table:table-cell table:style-name="ce13" office:value-type="float" office:value="611666.394675907" calcext:value-type="float">
            <text:p>611666.3946759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05T05:40:00" calcext:value-type="date">
            <text:p>12/5/2007 5:40</text:p>
          </table:table-cell>
          <table:table-cell table:style-name="ce13" office:value-type="float" office:value="751919.249020468" calcext:value-type="float">
            <text:p>751919.2490204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04T03:25:00" calcext:value-type="date">
            <text:p>12/4/2007 3:25</text:p>
          </table:table-cell>
          <table:table-cell table:style-name="ce13" office:value-type="float" office:value="603044.579730032" calcext:value-type="float">
            <text:p>603044.5797300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2-01T06:05:00" calcext:value-type="date">
            <text:p>12/1/2007 6:05</text:p>
          </table:table-cell>
          <table:table-cell table:style-name="ce13" office:value-type="float" office:value="756183.315952936" calcext:value-type="float">
            <text:p>756183.3159529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1-27T03:20:00" calcext:value-type="date">
            <text:p>11/27/2007 3:20</text:p>
          </table:table-cell>
          <table:table-cell table:style-name="ce13" office:value-type="float" office:value="506863.981918716" calcext:value-type="float">
            <text:p>506863.9819187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1-24T05:55:00" calcext:value-type="date">
            <text:p>11/24/2007 5:55</text:p>
          </table:table-cell>
          <table:table-cell table:style-name="ce13" office:value-type="float" office:value="906912.095206513" calcext:value-type="float">
            <text:p>906912.0952065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1-19T05:40:00" calcext:value-type="date">
            <text:p>11/19/2007 5:40</text:p>
          </table:table-cell>
          <table:table-cell table:style-name="ce13" office:value-type="float" office:value="891825.792198546" calcext:value-type="float">
            <text:p>891825.7921985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1-18T03:25:00" calcext:value-type="date">
            <text:p>11/18/2007 3:25</text:p>
          </table:table-cell>
          <table:table-cell table:style-name="ce13" office:value-type="float" office:value="375354.155295484" calcext:value-type="float">
            <text:p>375354.1552954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1-15T06:05:00" calcext:value-type="date">
            <text:p>11/15/2007 6:05</text:p>
          </table:table-cell>
          <table:table-cell table:style-name="ce13" office:value-type="float" office:value="307615.349649166" calcext:value-type="float">
            <text:p>307615.3496491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1-15T02:55:00" calcext:value-type="date">
            <text:p>11/15/2007 2:55</text:p>
          </table:table-cell>
          <table:table-cell table:style-name="ce13" office:value-type="float" office:value="744619.763779792" calcext:value-type="float">
            <text:p>744619.7637797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1-11T03:20:00" calcext:value-type="date">
            <text:p>11/11/2007 3:20</text:p>
          </table:table-cell>
          <table:table-cell table:style-name="ce13" office:value-type="float" office:value="611831.004877413" calcext:value-type="float">
            <text:p>611831.0048774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1-10T05:45:00" calcext:value-type="date">
            <text:p>11/10/2007 5:45</text:p>
          </table:table-cell>
          <table:table-cell table:style-name="ce13" office:value-type="float" office:value="319105.832396893" calcext:value-type="float">
            <text:p>319105.8323968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1-08T05:55:00" calcext:value-type="date">
            <text:p>11/8/2007 5:55</text:p>
          </table:table-cell>
          <table:table-cell table:style-name="ce13" office:value-type="float" office:value="341715.730478069" calcext:value-type="float">
            <text:p>341715.7304780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1-06T06:10:00" calcext:value-type="date">
            <text:p>11/6/2007 6:10</text:p>
          </table:table-cell>
          <table:table-cell table:style-name="ce13" office:value-type="float" office:value="231762.629711771" calcext:value-type="float">
            <text:p>231762.6297117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1-06T03:00:00" calcext:value-type="date">
            <text:p>11/6/2007 3:00</text:p>
          </table:table-cell>
          <table:table-cell table:style-name="ce13" office:value-type="float" office:value="377028.194521897" calcext:value-type="float">
            <text:p>377028.1945218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1-04T03:15:00" calcext:value-type="date">
            <text:p>11/4/2007 3:15</text:p>
          </table:table-cell>
          <table:table-cell table:style-name="ce13" office:value-type="float" office:value="538795.444067134" calcext:value-type="float">
            <text:p>538795.4440671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1-01T05:50:00" calcext:value-type="date">
            <text:p>11/1/2007 5:50</text:p>
          </table:table-cell>
          <table:table-cell table:style-name="ce13" office:value-type="float" office:value="320330.88435442" calcext:value-type="float">
            <text:p>320330.884354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0-30T06:05:00" calcext:value-type="date">
            <text:p>10/30/2007 6:05</text:p>
          </table:table-cell>
          <table:table-cell table:style-name="ce13" office:value-type="float" office:value="424357.188304249" calcext:value-type="float">
            <text:p>424357.1883042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0-26T03:20:00" calcext:value-type="date">
            <text:p>10/26/2007 3:20</text:p>
          </table:table-cell>
          <table:table-cell table:style-name="ce13" office:value-type="float" office:value="499607.737776298" calcext:value-type="float">
            <text:p>499607.7377762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0-25T05:45:00" calcext:value-type="date">
            <text:p>10/25/2007 5:45</text:p>
          </table:table-cell>
          <table:table-cell table:style-name="ce13" office:value-type="float" office:value="916206.245470748" calcext:value-type="float">
            <text:p>916206.2454707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0-23T05:55:00" calcext:value-type="date">
            <text:p>10/23/2007 5:55</text:p>
          </table:table-cell>
          <table:table-cell table:style-name="ce13" office:value-type="float" office:value="682504.799377851" calcext:value-type="float">
            <text:p>682504.7993778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0-21T03:00:00" calcext:value-type="date">
            <text:p>10/21/2007 3:00</text:p>
          </table:table-cell>
          <table:table-cell table:style-name="ce13" office:value-type="float" office:value="427052.308819069" calcext:value-type="float">
            <text:p>427052.3088190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0-09T05:45:00" calcext:value-type="date">
            <text:p>10/9/2007 5:45</text:p>
          </table:table-cell>
          <table:table-cell table:style-name="ce13" office:value-type="float" office:value="280907.492132607" calcext:value-type="float">
            <text:p>280907.4921326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10-07T05:55:00" calcext:value-type="date">
            <text:p>10/7/2007 5:55</text:p>
          </table:table-cell>
          <table:table-cell table:style-name="ce13" office:value-type="float" office:value="557101.21883716" calcext:value-type="float">
            <text:p>557101.218837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9-28T02:55:00" calcext:value-type="date">
            <text:p>9/28/2007 2:55</text:p>
          </table:table-cell>
          <table:table-cell table:style-name="ce13" office:value-type="float" office:value="367579.456951703" calcext:value-type="float">
            <text:p>367579.4569517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9-24T03:20:00" calcext:value-type="date">
            <text:p>9/24/2007 3:20</text:p>
          </table:table-cell>
          <table:table-cell table:style-name="ce13" office:value-type="float" office:value="298249.045281723" calcext:value-type="float">
            <text:p>298249.0452817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9-21T05:55:00" calcext:value-type="date">
            <text:p>9/21/2007 5:55</text:p>
          </table:table-cell>
          <table:table-cell table:style-name="ce13" office:value-type="float" office:value="370517.606620552" calcext:value-type="float">
            <text:p>370517.6066205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9-12T06:05:00" calcext:value-type="date">
            <text:p>9/12/2007 6:05</text:p>
          </table:table-cell>
          <table:table-cell table:style-name="ce13" office:value-type="float" office:value="1129201.09796735" calcext:value-type="float">
            <text:p>1129201.097967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9-12T02:55:00" calcext:value-type="date">
            <text:p>9/12/2007 2:55</text:p>
          </table:table-cell>
          <table:table-cell table:style-name="ce13" office:value-type="float" office:value="853360.390287234" calcext:value-type="float">
            <text:p>853360.3902872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9-10T03:05:00" calcext:value-type="date">
            <text:p>9/10/2007 3:05</text:p>
          </table:table-cell>
          <table:table-cell table:style-name="ce13" office:value-type="float" office:value="276263.230525519" calcext:value-type="float">
            <text:p>276263.2305255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9-08T03:20:00" calcext:value-type="date">
            <text:p>9/8/2007 3:20</text:p>
          </table:table-cell>
          <table:table-cell table:style-name="ce13" office:value-type="float" office:value="415120.030777754" calcext:value-type="float">
            <text:p>415120.0307777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9-07T05:45:00" calcext:value-type="date">
            <text:p>9/7/2007 5:45</text:p>
          </table:table-cell>
          <table:table-cell table:style-name="ce13" office:value-type="float" office:value="348382.015530432" calcext:value-type="float">
            <text:p>348382.0155304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9-05T05:55:00" calcext:value-type="date">
            <text:p>9/5/2007 5:55</text:p>
          </table:table-cell>
          <table:table-cell table:style-name="ce13" office:value-type="float" office:value="814623.740558002" calcext:value-type="float">
            <text:p>814623.7405580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9-03T06:10:00" calcext:value-type="date">
            <text:p>9/3/2007 6:10</text:p>
          </table:table-cell>
          <table:table-cell table:style-name="ce13" office:value-type="float" office:value="4745570.21437409" calcext:value-type="float">
            <text:p>4745570.214374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9-03T03:00:00" calcext:value-type="date">
            <text:p>9/3/2007 3:00</text:p>
          </table:table-cell>
          <table:table-cell table:style-name="ce13" office:value-type="float" office:value="9194704.9988407" calcext:value-type="float">
            <text:p>9194704.99884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9-02T05:25:00" calcext:value-type="date">
            <text:p>9/2/2007 5:25</text:p>
          </table:table-cell>
          <table:table-cell table:style-name="ce13" office:value-type="float" office:value="3006404.49383822" calcext:value-type="float">
            <text:p>3006404.493838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8-07T03:20:00" calcext:value-type="date">
            <text:p>8/7/2007 3:20</text:p>
          </table:table-cell>
          <table:table-cell table:style-name="ce13" office:value-type="float" office:value="382460.381907419" calcext:value-type="float">
            <text:p>382460.3819074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8-04T05:55:00" calcext:value-type="date">
            <text:p>8/4/2007 5:55</text:p>
          </table:table-cell>
          <table:table-cell table:style-name="ce13" office:value-type="float" office:value="244136.173481168" calcext:value-type="float">
            <text:p>244136.1734811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7-30T05:40:00" calcext:value-type="date">
            <text:p>7/30/2007 5:40</text:p>
          </table:table-cell>
          <table:table-cell table:style-name="ce13" office:value-type="float" office:value="1214163.27945654" calcext:value-type="float">
            <text:p>1214163.279456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7-19T05:55:00" calcext:value-type="date">
            <text:p>7/19/2007 5:55</text:p>
          </table:table-cell>
          <table:table-cell table:style-name="ce13" office:value-type="float" office:value="449934.315330833" calcext:value-type="float">
            <text:p>449934.3153308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7-19T02:50:00" calcext:value-type="date">
            <text:p>7/19/2007 2:50</text:p>
          </table:table-cell>
          <table:table-cell table:style-name="ce13" office:value-type="float" office:value="263578.230348235" calcext:value-type="float">
            <text:p>263578.2303482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7-06T03:20:00" calcext:value-type="date">
            <text:p>7/6/2007 3:20</text:p>
          </table:table-cell>
          <table:table-cell table:style-name="ce13" office:value-type="float" office:value="389478.943327743" calcext:value-type="float">
            <text:p>389478.9433277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7-05T05:45:00" calcext:value-type="date">
            <text:p>7/5/2007 5:45</text:p>
          </table:table-cell>
          <table:table-cell table:style-name="ce13" office:value-type="float" office:value="3047986.22816034" calcext:value-type="float">
            <text:p>3047986.228160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7-04T03:30:00" calcext:value-type="date">
            <text:p>7/4/2007 3:30</text:p>
          </table:table-cell>
          <table:table-cell table:style-name="ce13" office:value-type="float" office:value="78318052.0066682" calcext:value-type="float">
            <text:p>78318052.00666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7-03T05:55:00" calcext:value-type="date">
            <text:p>7/3/2007 5:55</text:p>
          </table:table-cell>
          <table:table-cell table:style-name="ce13" office:value-type="float" office:value="4175324.47930522" calcext:value-type="float">
            <text:p>4175324.479305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7-03T02:50:00" calcext:value-type="date">
            <text:p>7/3/2007 2:50</text:p>
          </table:table-cell>
          <table:table-cell table:style-name="ce13" office:value-type="float" office:value="2317236.97456417" calcext:value-type="float">
            <text:p>2317236.974564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30T05:25:00" calcext:value-type="date">
            <text:p>6/30/2007 5:25</text:p>
          </table:table-cell>
          <table:table-cell table:style-name="ce13" office:value-type="float" office:value="2297418.09922329" calcext:value-type="float">
            <text:p>2297418.099223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29T03:15:00" calcext:value-type="date">
            <text:p>6/29/2007 3:15</text:p>
          </table:table-cell>
          <table:table-cell table:style-name="ce13" office:value-type="float" office:value="9412850.37338178" calcext:value-type="float">
            <text:p>9412850.373381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28T05:40:00" calcext:value-type="date">
            <text:p>6/28/2007 5:40</text:p>
          </table:table-cell>
          <table:table-cell table:style-name="ce13" office:value-type="float" office:value="10941749.8156394" calcext:value-type="float">
            <text:p>10941749.81563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27T03:25:00" calcext:value-type="date">
            <text:p>6/27/2007 3:25</text:p>
          </table:table-cell>
          <table:table-cell table:style-name="ce13" office:value-type="float" office:value="961466.231562327" calcext:value-type="float">
            <text:p>961466.2315623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21T05:35:00" calcext:value-type="date">
            <text:p>6/21/2007 5:35</text:p>
          </table:table-cell>
          <table:table-cell table:style-name="ce13" office:value-type="float" office:value="4636861.0434676" calcext:value-type="float">
            <text:p>4636861.04346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20T03:20:00" calcext:value-type="date">
            <text:p>6/20/2007 3:20</text:p>
          </table:table-cell>
          <table:table-cell table:style-name="ce13" office:value-type="float" office:value="7107330.48824783" calcext:value-type="float">
            <text:p>7107330.488247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19T05:45:00" calcext:value-type="date">
            <text:p>6/19/2007 5:45</text:p>
          </table:table-cell>
          <table:table-cell table:style-name="ce13" office:value-type="float" office:value="8419609.08586445" calcext:value-type="float">
            <text:p>8419609.085864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18T03:30:00" calcext:value-type="date">
            <text:p>6/18/2007 3:30</text:p>
          </table:table-cell>
          <table:table-cell table:style-name="ce13" office:value-type="float" office:value="6130122.18562679" calcext:value-type="float">
            <text:p>6130122.185626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17T06:00:00" calcext:value-type="date">
            <text:p>6/17/2007 6:00</text:p>
          </table:table-cell>
          <table:table-cell table:style-name="ce13" office:value-type="float" office:value="5025390.57460076" calcext:value-type="float">
            <text:p>5025390.574600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17T02:50:00" calcext:value-type="date">
            <text:p>6/17/2007 2:50</text:p>
          </table:table-cell>
          <table:table-cell table:style-name="ce13" office:value-type="float" office:value="7055625.96361697" calcext:value-type="float">
            <text:p>7055625.963616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15T06:10:00" calcext:value-type="date">
            <text:p>6/15/2007 6:10</text:p>
          </table:table-cell>
          <table:table-cell table:style-name="ce13" office:value-type="float" office:value="4207908.74829239" calcext:value-type="float">
            <text:p>4207908.748292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15T03:00:00" calcext:value-type="date">
            <text:p>6/15/2007 3:00</text:p>
          </table:table-cell>
          <table:table-cell table:style-name="ce13" office:value-type="float" office:value="6947177.68049482" calcext:value-type="float">
            <text:p>6947177.680494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14T05:25:00" calcext:value-type="date">
            <text:p>6/14/2007 5:25</text:p>
          </table:table-cell>
          <table:table-cell table:style-name="ce13" office:value-type="float" office:value="3955894.21589947" calcext:value-type="float">
            <text:p>3955894.215899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13T03:15:00" calcext:value-type="date">
            <text:p>6/13/2007 3:15</text:p>
          </table:table-cell>
          <table:table-cell table:style-name="ce13" office:value-type="float" office:value="8701636.64780103" calcext:value-type="float">
            <text:p>8701636.647801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10T05:50:00" calcext:value-type="date">
            <text:p>6/10/2007 5:50</text:p>
          </table:table-cell>
          <table:table-cell table:style-name="ce13" office:value-type="float" office:value="8361102.12911692" calcext:value-type="float">
            <text:p>8361102.129116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09T03:40:00" calcext:value-type="date">
            <text:p>6/9/2007 3:40</text:p>
          </table:table-cell>
          <table:table-cell table:style-name="ce13" office:value-type="float" office:value="2577153.61017888" calcext:value-type="float">
            <text:p>2577153.610178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08T06:05:00" calcext:value-type="date">
            <text:p>6/8/2007 6:05</text:p>
          </table:table-cell>
          <table:table-cell table:style-name="ce13" office:value-type="float" office:value="8905410.56683667" calcext:value-type="float">
            <text:p>8905410.566836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08T02:55:00" calcext:value-type="date">
            <text:p>6/8/2007 2:55</text:p>
          </table:table-cell>
          <table:table-cell table:style-name="ce13" office:value-type="float" office:value="4766741.36806379" calcext:value-type="float">
            <text:p>4766741.368063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06T03:05:00" calcext:value-type="date">
            <text:p>6/6/2007 3:05</text:p>
          </table:table-cell>
          <table:table-cell table:style-name="ce13" office:value-type="float" office:value="645695.281633065" calcext:value-type="float">
            <text:p>645695.2816330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04T03:20:00" calcext:value-type="date">
            <text:p>6/4/2007 3:20</text:p>
          </table:table-cell>
          <table:table-cell table:style-name="ce13" office:value-type="float" office:value="5857331.0185362" calcext:value-type="float">
            <text:p>5857331.01853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03T05:45:00" calcext:value-type="date">
            <text:p>6/3/2007 5:45</text:p>
          </table:table-cell>
          <table:table-cell table:style-name="ce13" office:value-type="float" office:value="5984186.73740517" calcext:value-type="float">
            <text:p>5984186.737405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6-02T03:30:00" calcext:value-type="date">
            <text:p>6/2/2007 3:30</text:p>
          </table:table-cell>
          <table:table-cell table:style-name="ce13" office:value-type="float" office:value="1956137.71172713" calcext:value-type="float">
            <text:p>1956137.711727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30T06:10:00" calcext:value-type="date">
            <text:p>5/30/2007 6:10</text:p>
          </table:table-cell>
          <table:table-cell table:style-name="ce13" office:value-type="float" office:value="4036983.55988821" calcext:value-type="float">
            <text:p>4036983.559888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30T03:00:00" calcext:value-type="date">
            <text:p>5/30/2007 3:00</text:p>
          </table:table-cell>
          <table:table-cell table:style-name="ce13" office:value-type="float" office:value="9302657.4247798" calcext:value-type="float">
            <text:p>9302657.42477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29T05:25:00" calcext:value-type="date">
            <text:p>5/29/2007 5:25</text:p>
          </table:table-cell>
          <table:table-cell table:style-name="ce13" office:value-type="float" office:value="5939942.95740068" calcext:value-type="float">
            <text:p>5939942.957400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28T03:15:00" calcext:value-type="date">
            <text:p>5/28/2007 3:15</text:p>
          </table:table-cell>
          <table:table-cell table:style-name="ce13" office:value-type="float" office:value="3322025.03056137" calcext:value-type="float">
            <text:p>3322025.030561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27T05:40:00" calcext:value-type="date">
            <text:p>5/27/2007 5:40</text:p>
          </table:table-cell>
          <table:table-cell table:style-name="ce13" office:value-type="float" office:value="11162543.4366067" calcext:value-type="float">
            <text:p>11162543.43660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25T05:50:00" calcext:value-type="date">
            <text:p>5/25/2007 5:50</text:p>
          </table:table-cell>
          <table:table-cell table:style-name="ce13" office:value-type="float" office:value="6095160.1905564" calcext:value-type="float">
            <text:p>6095160.19055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24T03:35:00" calcext:value-type="date">
            <text:p>5/24/2007 3:35</text:p>
          </table:table-cell>
          <table:table-cell table:style-name="ce13" office:value-type="float" office:value="2573007.51643932" calcext:value-type="float">
            <text:p>2573007.516439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23T06:05:00" calcext:value-type="date">
            <text:p>5/23/2007 6:05</text:p>
          </table:table-cell>
          <table:table-cell table:style-name="ce13" office:value-type="float" office:value="700358.756828562" calcext:value-type="float">
            <text:p>700358.7568285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23T02:55:00" calcext:value-type="date">
            <text:p>5/23/2007 2:55</text:p>
          </table:table-cell>
          <table:table-cell table:style-name="ce13" office:value-type="float" office:value="3657276.71446344" calcext:value-type="float">
            <text:p>3657276.714463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20T05:35:00" calcext:value-type="date">
            <text:p>5/20/2007 5:35</text:p>
          </table:table-cell>
          <table:table-cell table:style-name="ce13" office:value-type="float" office:value="4732034.13166877" calcext:value-type="float">
            <text:p>4732034.131668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19T03:20:00" calcext:value-type="date">
            <text:p>5/19/2007 3:20</text:p>
          </table:table-cell>
          <table:table-cell table:style-name="ce13" office:value-type="float" office:value="7219666.82345504" calcext:value-type="float">
            <text:p>7219666.823455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16T02:50:00" calcext:value-type="date">
            <text:p>5/16/2007 2:50</text:p>
          </table:table-cell>
          <table:table-cell table:style-name="ce13" office:value-type="float" office:value="7997345.94276922" calcext:value-type="float">
            <text:p>7997345.942769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14T06:10:00" calcext:value-type="date">
            <text:p>5/14/2007 6:10</text:p>
          </table:table-cell>
          <table:table-cell table:style-name="ce13" office:value-type="float" office:value="2442404.24336593" calcext:value-type="float">
            <text:p>2442404.243365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14T03:00:00" calcext:value-type="date">
            <text:p>5/14/2007 3:00</text:p>
          </table:table-cell>
          <table:table-cell table:style-name="ce13" office:value-type="float" office:value="5713742.96463612" calcext:value-type="float">
            <text:p>5713742.964636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13T05:25:00" calcext:value-type="date">
            <text:p>5/13/2007 5:25</text:p>
          </table:table-cell>
          <table:table-cell table:style-name="ce13" office:value-type="float" office:value="1771871.58946989" calcext:value-type="float">
            <text:p>1771871.589469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12T03:15:00" calcext:value-type="date">
            <text:p>5/12/2007 3:15</text:p>
          </table:table-cell>
          <table:table-cell table:style-name="ce13" office:value-type="float" office:value="10495672.6818887" calcext:value-type="float">
            <text:p>10495672.68188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11T05:40:00" calcext:value-type="date">
            <text:p>5/11/2007 5:40</text:p>
          </table:table-cell>
          <table:table-cell table:style-name="ce13" office:value-type="float" office:value="7648636.28645389" calcext:value-type="float">
            <text:p>7648636.286453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09T05:50:00" calcext:value-type="date">
            <text:p>5/9/2007 5:50</text:p>
          </table:table-cell>
          <table:table-cell table:style-name="ce13" office:value-type="float" office:value="8129459.97768213" calcext:value-type="float">
            <text:p>8129459.977682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07T06:05:00" calcext:value-type="date">
            <text:p>5/7/2007 6:05</text:p>
          </table:table-cell>
          <table:table-cell table:style-name="ce13" office:value-type="float" office:value="11421485.9629682" calcext:value-type="float">
            <text:p>11421485.96296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05T03:05:00" calcext:value-type="date">
            <text:p>5/5/2007 3:05</text:p>
          </table:table-cell>
          <table:table-cell table:style-name="ce13" office:value-type="float" office:value="11282392.2773636" calcext:value-type="float">
            <text:p>11282392.27736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04T05:35:00" calcext:value-type="date">
            <text:p>5/4/2007 5:35</text:p>
          </table:table-cell>
          <table:table-cell table:style-name="ce13" office:value-type="float" office:value="13032829.600144" calcext:value-type="float">
            <text:p>13032829.6001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03T03:20:00" calcext:value-type="date">
            <text:p>5/3/2007 3:20</text:p>
          </table:table-cell>
          <table:table-cell table:style-name="ce13" office:value-type="float" office:value="7821480.39319642" calcext:value-type="float">
            <text:p>7821480.393196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02T05:45:00" calcext:value-type="date">
            <text:p>5/2/2007 5:45</text:p>
          </table:table-cell>
          <table:table-cell table:style-name="ce13" office:value-type="float" office:value="10654316.9475749" calcext:value-type="float">
            <text:p>10654316.94757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5-01T03:30:00" calcext:value-type="date">
            <text:p>5/1/2007 3:30</text:p>
          </table:table-cell>
          <table:table-cell table:style-name="ce13" office:value-type="float" office:value="7235945.67263772" calcext:value-type="float">
            <text:p>7235945.672637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30T06:00:00" calcext:value-type="date">
            <text:p>4/30/2007 6:00</text:p>
          </table:table-cell>
          <table:table-cell table:style-name="ce13" office:value-type="float" office:value="11035439.6853899" calcext:value-type="float">
            <text:p>11035439.68538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30T02:50:00" calcext:value-type="date">
            <text:p>4/30/2007 2:50</text:p>
          </table:table-cell>
          <table:table-cell table:style-name="ce13" office:value-type="float" office:value="8229288.62052072" calcext:value-type="float">
            <text:p>8229288.620520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28T06:10:00" calcext:value-type="date">
            <text:p>4/28/2007 6:10</text:p>
          </table:table-cell>
          <table:table-cell table:style-name="ce13" office:value-type="float" office:value="3990690.16960944" calcext:value-type="float">
            <text:p>3990690.169609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28T03:00:00" calcext:value-type="date">
            <text:p>4/28/2007 3:00</text:p>
          </table:table-cell>
          <table:table-cell table:style-name="ce13" office:value-type="float" office:value="18038919.1119235" calcext:value-type="float">
            <text:p>18038919.11192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27T05:25:00" calcext:value-type="date">
            <text:p>4/27/2007 5:25</text:p>
          </table:table-cell>
          <table:table-cell table:style-name="ce13" office:value-type="float" office:value="6156939.384447" calcext:value-type="float">
            <text:p>6156939.3844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24T03:25:00" calcext:value-type="date">
            <text:p>4/24/2007 3:25</text:p>
          </table:table-cell>
          <table:table-cell table:style-name="ce13" office:value-type="float" office:value="6529302.55430977" calcext:value-type="float">
            <text:p>6529302.554309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23T05:50:00" calcext:value-type="date">
            <text:p>4/23/2007 5:50</text:p>
          </table:table-cell>
          <table:table-cell table:style-name="ce13" office:value-type="float" office:value="5659405.00030574" calcext:value-type="float">
            <text:p>5659405.000305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22T03:40:00" calcext:value-type="date">
            <text:p>4/22/2007 3:40</text:p>
          </table:table-cell>
          <table:table-cell table:style-name="ce13" office:value-type="float" office:value="914661.753375986" calcext:value-type="float">
            <text:p>914661.7533759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21T06:05:00" calcext:value-type="date">
            <text:p>4/21/2007 6:05</text:p>
          </table:table-cell>
          <table:table-cell table:style-name="ce13" office:value-type="float" office:value="7004401.62807684" calcext:value-type="float">
            <text:p>7004401.628076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21T02:55:00" calcext:value-type="date">
            <text:p>4/21/2007 2:55</text:p>
          </table:table-cell>
          <table:table-cell table:style-name="ce13" office:value-type="float" office:value="5875173.6962047" calcext:value-type="float">
            <text:p>5875173.69620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19T06:15:00" calcext:value-type="date">
            <text:p>4/19/2007 6:15</text:p>
          </table:table-cell>
          <table:table-cell table:style-name="ce13" office:value-type="float" office:value="2204673.82784669" calcext:value-type="float">
            <text:p>2204673.827846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19T03:05:00" calcext:value-type="date">
            <text:p>4/19/2007 3:05</text:p>
          </table:table-cell>
          <table:table-cell table:style-name="ce13" office:value-type="float" office:value="17433563.3877701" calcext:value-type="float">
            <text:p>17433563.38777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18T05:35:00" calcext:value-type="date">
            <text:p>4/18/2007 5:35</text:p>
          </table:table-cell>
          <table:table-cell table:style-name="ce13" office:value-type="float" office:value="8947076.13903946" calcext:value-type="float">
            <text:p>8947076.139039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17T03:20:00" calcext:value-type="date">
            <text:p>4/17/2007 3:20</text:p>
          </table:table-cell>
          <table:table-cell table:style-name="ce13" office:value-type="float" office:value="4692311.65392342" calcext:value-type="float">
            <text:p>4692311.653923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16T05:45:00" calcext:value-type="date">
            <text:p>4/16/2007 5:45</text:p>
          </table:table-cell>
          <table:table-cell table:style-name="ce13" office:value-type="float" office:value="13347448.6429489" calcext:value-type="float">
            <text:p>13347448.64294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15T03:30:00" calcext:value-type="date">
            <text:p>4/15/2007 3:30</text:p>
          </table:table-cell>
          <table:table-cell table:style-name="ce13" office:value-type="float" office:value="10925578.0933791" calcext:value-type="float">
            <text:p>10925578.09337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14T06:00:00" calcext:value-type="date">
            <text:p>4/14/2007 6:00</text:p>
          </table:table-cell>
          <table:table-cell table:style-name="ce13" office:value-type="float" office:value="11584109.3146179" calcext:value-type="float">
            <text:p>11584109.31461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14T02:50:00" calcext:value-type="date">
            <text:p>4/14/2007 2:50</text:p>
          </table:table-cell>
          <table:table-cell table:style-name="ce13" office:value-type="float" office:value="6180312.50075247" calcext:value-type="float">
            <text:p>6180312.500752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12T06:10:00" calcext:value-type="date">
            <text:p>4/12/2007 6:10</text:p>
          </table:table-cell>
          <table:table-cell table:style-name="ce13" office:value-type="float" office:value="2230026.12564464" calcext:value-type="float">
            <text:p>2230026.125644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12T03:00:00" calcext:value-type="date">
            <text:p>4/12/2007 3:00</text:p>
          </table:table-cell>
          <table:table-cell table:style-name="ce13" office:value-type="float" office:value="11122566.1002893" calcext:value-type="float">
            <text:p>11122566.10028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11T05:25:00" calcext:value-type="date">
            <text:p>4/11/2007 5:25</text:p>
          </table:table-cell>
          <table:table-cell table:style-name="ce13" office:value-type="float" office:value="6911697.28372361" calcext:value-type="float">
            <text:p>6911697.283723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10T03:15:00" calcext:value-type="date">
            <text:p>4/10/2007 3:15</text:p>
          </table:table-cell>
          <table:table-cell table:style-name="ce13" office:value-type="float" office:value="9545086.42965814" calcext:value-type="float">
            <text:p>9545086.429658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09T05:40:00" calcext:value-type="date">
            <text:p>4/9/2007 5:40</text:p>
          </table:table-cell>
          <table:table-cell table:style-name="ce13" office:value-type="float" office:value="5526151.29338746" calcext:value-type="float">
            <text:p>5526151.293387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08T03:25:00" calcext:value-type="date">
            <text:p>4/8/2007 3:25</text:p>
          </table:table-cell>
          <table:table-cell table:style-name="ce13" office:value-type="float" office:value="7937585.80431661" calcext:value-type="float">
            <text:p>7937585.804316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07T05:50:00" calcext:value-type="date">
            <text:p>4/7/2007 5:50</text:p>
          </table:table-cell>
          <table:table-cell table:style-name="ce13" office:value-type="float" office:value="7311527.52729431" calcext:value-type="float">
            <text:p>7311527.527294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06T03:40:00" calcext:value-type="date">
            <text:p>4/6/2007 3:40</text:p>
          </table:table-cell>
          <table:table-cell table:style-name="ce13" office:value-type="float" office:value="6033789.68439119" calcext:value-type="float">
            <text:p>6033789.684391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05T06:05:00" calcext:value-type="date">
            <text:p>4/5/2007 6:05</text:p>
          </table:table-cell>
          <table:table-cell table:style-name="ce13" office:value-type="float" office:value="15418958.4487154" calcext:value-type="float">
            <text:p>15418958.44871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05T02:55:00" calcext:value-type="date">
            <text:p>4/5/2007 2:55</text:p>
          </table:table-cell>
          <table:table-cell table:style-name="ce13" office:value-type="float" office:value="7852773.09804454" calcext:value-type="float">
            <text:p>7852773.098044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03T06:15:00" calcext:value-type="date">
            <text:p>4/3/2007 6:15</text:p>
          </table:table-cell>
          <table:table-cell table:style-name="ce13" office:value-type="float" office:value="4088079.33540736" calcext:value-type="float">
            <text:p>4088079.335407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03T03:05:00" calcext:value-type="date">
            <text:p>4/3/2007 3:05</text:p>
          </table:table-cell>
          <table:table-cell table:style-name="ce13" office:value-type="float" office:value="11814958.927841" calcext:value-type="float">
            <text:p>11814958.9278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4-01T03:20:00" calcext:value-type="date">
            <text:p>4/1/2007 3:20</text:p>
          </table:table-cell>
          <table:table-cell table:style-name="ce13" office:value-type="float" office:value="8690019.31390419" calcext:value-type="float">
            <text:p>8690019.313904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31T05:45:00" calcext:value-type="date">
            <text:p>3/31/2007 5:45</text:p>
          </table:table-cell>
          <table:table-cell table:style-name="ce13" office:value-type="float" office:value="7652013.87625409" calcext:value-type="float">
            <text:p>7652013.876254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29T06:00:00" calcext:value-type="date">
            <text:p>3/29/2007 6:00</text:p>
          </table:table-cell>
          <table:table-cell table:style-name="ce13" office:value-type="float" office:value="5689247.31819209" calcext:value-type="float">
            <text:p>5689247.318192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29T02:50:00" calcext:value-type="date">
            <text:p>3/29/2007 2:50</text:p>
          </table:table-cell>
          <table:table-cell table:style-name="ce13" office:value-type="float" office:value="4034480.2430507" calcext:value-type="float">
            <text:p>4034480.24305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27T06:10:00" calcext:value-type="date">
            <text:p>3/27/2007 6:10</text:p>
          </table:table-cell>
          <table:table-cell table:style-name="ce13" office:value-type="float" office:value="5801565.17336822" calcext:value-type="float">
            <text:p>5801565.173368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27T03:00:00" calcext:value-type="date">
            <text:p>3/27/2007 3:00</text:p>
          </table:table-cell>
          <table:table-cell table:style-name="ce13" office:value-type="float" office:value="9384324.33861714" calcext:value-type="float">
            <text:p>9384324.338617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26T05:25:00" calcext:value-type="date">
            <text:p>3/26/2007 5:25</text:p>
          </table:table-cell>
          <table:table-cell table:style-name="ce13" office:value-type="float" office:value="6531937.80832564" calcext:value-type="float">
            <text:p>6531937.808325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25T03:15:00" calcext:value-type="date">
            <text:p>3/25/2007 3:15</text:p>
          </table:table-cell>
          <table:table-cell table:style-name="ce13" office:value-type="float" office:value="8699694.7191362" calcext:value-type="float">
            <text:p>8699694.71913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24T05:40:00" calcext:value-type="date">
            <text:p>3/24/2007 5:40</text:p>
          </table:table-cell>
          <table:table-cell table:style-name="ce13" office:value-type="float" office:value="18213298.8009863" calcext:value-type="float">
            <text:p>18213298.80098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23T03:25:00" calcext:value-type="date">
            <text:p>3/23/2007 3:25</text:p>
          </table:table-cell>
          <table:table-cell table:style-name="ce13" office:value-type="float" office:value="11937174.3636591" calcext:value-type="float">
            <text:p>11937174.36365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22T05:50:00" calcext:value-type="date">
            <text:p>3/22/2007 5:50</text:p>
          </table:table-cell>
          <table:table-cell table:style-name="ce13" office:value-type="float" office:value="6358406.62803344" calcext:value-type="float">
            <text:p>6358406.628033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21T03:40:00" calcext:value-type="date">
            <text:p>3/21/2007 3:40</text:p>
          </table:table-cell>
          <table:table-cell table:style-name="ce13" office:value-type="float" office:value="5800923.30517508" calcext:value-type="float">
            <text:p>5800923.305175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20T06:05:00" calcext:value-type="date">
            <text:p>3/20/2007 6:05</text:p>
          </table:table-cell>
          <table:table-cell table:style-name="ce13" office:value-type="float" office:value="7354448.63660478" calcext:value-type="float">
            <text:p>7354448.636604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20T02:55:00" calcext:value-type="date">
            <text:p>3/20/2007 2:55</text:p>
          </table:table-cell>
          <table:table-cell table:style-name="ce13" office:value-type="float" office:value="9441155.85804048" calcext:value-type="float">
            <text:p>9441155.858040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18T06:15:00" calcext:value-type="date">
            <text:p>3/18/2007 6:15</text:p>
          </table:table-cell>
          <table:table-cell table:style-name="ce13" office:value-type="float" office:value="5336628.8113124" calcext:value-type="float">
            <text:p>5336628.81131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18T03:05:00" calcext:value-type="date">
            <text:p>3/18/2007 3:05</text:p>
          </table:table-cell>
          <table:table-cell table:style-name="ce13" office:value-type="float" office:value="10857656.262202" calcext:value-type="float">
            <text:p>10857656.2622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17T05:35:00" calcext:value-type="date">
            <text:p>3/17/2007 5:35</text:p>
          </table:table-cell>
          <table:table-cell table:style-name="ce13" office:value-type="float" office:value="4209561.71209588" calcext:value-type="float">
            <text:p>4209561.712095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16T03:20:00" calcext:value-type="date">
            <text:p>3/16/2007 3:20</text:p>
          </table:table-cell>
          <table:table-cell table:style-name="ce13" office:value-type="float" office:value="6752177.80660112" calcext:value-type="float">
            <text:p>6752177.806601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15T05:45:00" calcext:value-type="date">
            <text:p>3/15/2007 5:45</text:p>
          </table:table-cell>
          <table:table-cell table:style-name="ce13" office:value-type="float" office:value="7167051.45295524" calcext:value-type="float">
            <text:p>7167051.452955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14T03:30:00" calcext:value-type="date">
            <text:p>3/14/2007 3:30</text:p>
          </table:table-cell>
          <table:table-cell table:style-name="ce13" office:value-type="float" office:value="4235231.53515753" calcext:value-type="float">
            <text:p>4235231.535157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13T06:00:00" calcext:value-type="date">
            <text:p>3/13/2007 6:00</text:p>
          </table:table-cell>
          <table:table-cell table:style-name="ce13" office:value-type="float" office:value="5798963.14012754" calcext:value-type="float">
            <text:p>5798963.140127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13T02:50:00" calcext:value-type="date">
            <text:p>3/13/2007 2:50</text:p>
          </table:table-cell>
          <table:table-cell table:style-name="ce13" office:value-type="float" office:value="3791730.35010373" calcext:value-type="float">
            <text:p>3791730.350103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11T06:10:00" calcext:value-type="date">
            <text:p>3/11/2007 6:10</text:p>
          </table:table-cell>
          <table:table-cell table:style-name="ce13" office:value-type="float" office:value="8219138.38731007" calcext:value-type="float">
            <text:p>8219138.387310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11T03:00:00" calcext:value-type="date">
            <text:p>3/11/2007 3:00</text:p>
          </table:table-cell>
          <table:table-cell table:style-name="ce13" office:value-type="float" office:value="11129975.7330291" calcext:value-type="float">
            <text:p>11129975.73302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10T05:25:00" calcext:value-type="date">
            <text:p>3/10/2007 5:25</text:p>
          </table:table-cell>
          <table:table-cell table:style-name="ce13" office:value-type="float" office:value="3883218.96891929" calcext:value-type="float">
            <text:p>3883218.968919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09T03:15:00" calcext:value-type="date">
            <text:p>3/9/2007 3:15</text:p>
          </table:table-cell>
          <table:table-cell table:style-name="ce13" office:value-type="float" office:value="8100303.82273481" calcext:value-type="float">
            <text:p>8100303.822734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06T05:50:00" calcext:value-type="date">
            <text:p>3/6/2007 5:50</text:p>
          </table:table-cell>
          <table:table-cell table:style-name="ce13" office:value-type="float" office:value="2742854.89571958" calcext:value-type="float">
            <text:p>2742854.895719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04T06:05:00" calcext:value-type="date">
            <text:p>3/4/2007 6:05</text:p>
          </table:table-cell>
          <table:table-cell table:style-name="ce13" office:value-type="float" office:value="7248158.85945764" calcext:value-type="float">
            <text:p>7248158.859457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04T02:55:00" calcext:value-type="date">
            <text:p>3/4/2007 2:55</text:p>
          </table:table-cell>
          <table:table-cell table:style-name="ce13" office:value-type="float" office:value="6626497.58783991" calcext:value-type="float">
            <text:p>6626497.587839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02T06:15:00" calcext:value-type="date">
            <text:p>3/2/2007 6:15</text:p>
          </table:table-cell>
          <table:table-cell table:style-name="ce13" office:value-type="float" office:value="4373439.3073977" calcext:value-type="float">
            <text:p>4373439.30739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02T03:05:00" calcext:value-type="date">
            <text:p>3/2/2007 3:05</text:p>
          </table:table-cell>
          <table:table-cell table:style-name="ce13" office:value-type="float" office:value="10467239.2010415" calcext:value-type="float">
            <text:p>10467239.20104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3-01T05:35:00" calcext:value-type="date">
            <text:p>3/1/2007 5:35</text:p>
          </table:table-cell>
          <table:table-cell table:style-name="ce13" office:value-type="float" office:value="7198458.23521688" calcext:value-type="float">
            <text:p>7198458.235216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28T03:20:00" calcext:value-type="date">
            <text:p>2/28/2007 3:20</text:p>
          </table:table-cell>
          <table:table-cell table:style-name="ce13" office:value-type="float" office:value="7047350.75603491" calcext:value-type="float">
            <text:p>7047350.756034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27T05:45:00" calcext:value-type="date">
            <text:p>2/27/2007 5:45</text:p>
          </table:table-cell>
          <table:table-cell table:style-name="ce13" office:value-type="float" office:value="7975131.09647264" calcext:value-type="float">
            <text:p>7975131.096472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25T06:00:00" calcext:value-type="date">
            <text:p>2/25/2007 6:00</text:p>
          </table:table-cell>
          <table:table-cell table:style-name="ce13" office:value-type="float" office:value="8184561.15716176" calcext:value-type="float">
            <text:p>8184561.157161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23T06:10:00" calcext:value-type="date">
            <text:p>2/23/2007 6:10</text:p>
          </table:table-cell>
          <table:table-cell table:style-name="ce13" office:value-type="float" office:value="5322125.90308586" calcext:value-type="float">
            <text:p>5322125.903085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23T03:00:00" calcext:value-type="date">
            <text:p>2/23/2007 3:00</text:p>
          </table:table-cell>
          <table:table-cell table:style-name="ce13" office:value-type="float" office:value="10697356.3733458" calcext:value-type="float">
            <text:p>10697356.37334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22T05:25:00" calcext:value-type="date">
            <text:p>2/22/2007 5:25</text:p>
          </table:table-cell>
          <table:table-cell table:style-name="ce13" office:value-type="float" office:value="16426521.2740279" calcext:value-type="float">
            <text:p>16426521.27402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21T03:15:00" calcext:value-type="date">
            <text:p>2/21/2007 3:15</text:p>
          </table:table-cell>
          <table:table-cell table:style-name="ce13" office:value-type="float" office:value="14387215.0621916" calcext:value-type="float">
            <text:p>14387215.06219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20T05:40:00" calcext:value-type="date">
            <text:p>2/20/2007 5:40</text:p>
          </table:table-cell>
          <table:table-cell table:style-name="ce13" office:value-type="float" office:value="12117669.6982363" calcext:value-type="float">
            <text:p>12117669.69823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19T03:25:00" calcext:value-type="date">
            <text:p>2/19/2007 3:25</text:p>
          </table:table-cell>
          <table:table-cell table:style-name="ce13" office:value-type="float" office:value="6532581.25534241" calcext:value-type="float">
            <text:p>6532581.255342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18T05:50:00" calcext:value-type="date">
            <text:p>2/18/2007 5:50</text:p>
          </table:table-cell>
          <table:table-cell table:style-name="ce13" office:value-type="float" office:value="3140915.29887255" calcext:value-type="float">
            <text:p>3140915.298872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14T06:15:00" calcext:value-type="date">
            <text:p>2/14/2007 6:15</text:p>
          </table:table-cell>
          <table:table-cell table:style-name="ce13" office:value-type="float" office:value="4140943.59944118" calcext:value-type="float">
            <text:p>4140943.599441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13T05:35:00" calcext:value-type="date">
            <text:p>2/13/2007 5:35</text:p>
          </table:table-cell>
          <table:table-cell table:style-name="ce13" office:value-type="float" office:value="6973325.32981686" calcext:value-type="float">
            <text:p>6973325.329816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12T03:20:00" calcext:value-type="date">
            <text:p>2/12/2007 3:20</text:p>
          </table:table-cell>
          <table:table-cell table:style-name="ce13" office:value-type="float" office:value="4710544.63344447" calcext:value-type="float">
            <text:p>4710544.633444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10T03:30:00" calcext:value-type="date">
            <text:p>2/10/2007 3:30</text:p>
          </table:table-cell>
          <table:table-cell table:style-name="ce13" office:value-type="float" office:value="6812354.95497664" calcext:value-type="float">
            <text:p>6812354.954976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09T06:00:00" calcext:value-type="date">
            <text:p>2/9/2007 6:00</text:p>
          </table:table-cell>
          <table:table-cell table:style-name="ce13" office:value-type="float" office:value="1577061.10038297" calcext:value-type="float">
            <text:p>1577061.100382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09T02:50:00" calcext:value-type="date">
            <text:p>2/9/2007 2:50</text:p>
          </table:table-cell>
          <table:table-cell table:style-name="ce13" office:value-type="float" office:value="4567535.29412011" calcext:value-type="float">
            <text:p>4567535.294120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07T06:10:00" calcext:value-type="date">
            <text:p>2/7/2007 6:10</text:p>
          </table:table-cell>
          <table:table-cell table:style-name="ce13" office:value-type="float" office:value="6522239.5202096" calcext:value-type="float">
            <text:p>6522239.52020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06T05:25:00" calcext:value-type="date">
            <text:p>2/6/2007 5:25</text:p>
          </table:table-cell>
          <table:table-cell table:style-name="ce13" office:value-type="float" office:value="3249764.09135764" calcext:value-type="float">
            <text:p>3249764.091357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05T03:15:00" calcext:value-type="date">
            <text:p>2/5/2007 3:15</text:p>
          </table:table-cell>
          <table:table-cell table:style-name="ce13" office:value-type="float" office:value="8031294.75607476" calcext:value-type="float">
            <text:p>8031294.756074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04T05:40:00" calcext:value-type="date">
            <text:p>2/4/2007 5:40</text:p>
          </table:table-cell>
          <table:table-cell table:style-name="ce13" office:value-type="float" office:value="4878480.11845143" calcext:value-type="float">
            <text:p>4878480.118451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03T03:25:00" calcext:value-type="date">
            <text:p>2/3/2007 3:25</text:p>
          </table:table-cell>
          <table:table-cell table:style-name="ce13" office:value-type="float" office:value="5927424.54126504" calcext:value-type="float">
            <text:p>5927424.541265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02T05:50:00" calcext:value-type="date">
            <text:p>2/2/2007 5:50</text:p>
          </table:table-cell>
          <table:table-cell table:style-name="ce13" office:value-type="float" office:value="8618611.55130328" calcext:value-type="float">
            <text:p>8618611.551303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2-01T03:40:00" calcext:value-type="date">
            <text:p>2/1/2007 3:40</text:p>
          </table:table-cell>
          <table:table-cell table:style-name="ce13" office:value-type="float" office:value="6003328.8264062" calcext:value-type="float">
            <text:p>6003328.82640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31T06:05:00" calcext:value-type="date">
            <text:p>1/31/2007 6:05</text:p>
          </table:table-cell>
          <table:table-cell table:style-name="ce13" office:value-type="float" office:value="5400189.35173379" calcext:value-type="float">
            <text:p>5400189.351733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31T02:55:00" calcext:value-type="date">
            <text:p>1/31/2007 2:55</text:p>
          </table:table-cell>
          <table:table-cell table:style-name="ce13" office:value-type="float" office:value="11531784.2567762" calcext:value-type="float">
            <text:p>11531784.25677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29T06:15:00" calcext:value-type="date">
            <text:p>1/29/2007 6:15</text:p>
          </table:table-cell>
          <table:table-cell table:style-name="ce13" office:value-type="float" office:value="2078652.03870795" calcext:value-type="float">
            <text:p>2078652.038707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29T03:05:00" calcext:value-type="date">
            <text:p>1/29/2007 3:05</text:p>
          </table:table-cell>
          <table:table-cell table:style-name="ce13" office:value-type="float" office:value="3201208.16499246" calcext:value-type="float">
            <text:p>3201208.164992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28T05:35:00" calcext:value-type="date">
            <text:p>1/28/2007 5:35</text:p>
          </table:table-cell>
          <table:table-cell table:style-name="ce13" office:value-type="float" office:value="6893069.754408" calcext:value-type="float">
            <text:p>6893069.7544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27T03:20:00" calcext:value-type="date">
            <text:p>1/27/2007 3:20</text:p>
          </table:table-cell>
          <table:table-cell table:style-name="ce13" office:value-type="float" office:value="7642730.40472671" calcext:value-type="float">
            <text:p>7642730.404726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26T05:45:00" calcext:value-type="date">
            <text:p>1/26/2007 5:45</text:p>
          </table:table-cell>
          <table:table-cell table:style-name="ce13" office:value-type="float" office:value="6802768.56596371" calcext:value-type="float">
            <text:p>6802768.565963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25T03:30:00" calcext:value-type="date">
            <text:p>1/25/2007 3:30</text:p>
          </table:table-cell>
          <table:table-cell table:style-name="ce13" office:value-type="float" office:value="4685871.52980368" calcext:value-type="float">
            <text:p>4685871.529803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24T06:00:00" calcext:value-type="date">
            <text:p>1/24/2007 6:00</text:p>
          </table:table-cell>
          <table:table-cell table:style-name="ce13" office:value-type="float" office:value="3358005.55908349" calcext:value-type="float">
            <text:p>3358005.559083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24T02:50:00" calcext:value-type="date">
            <text:p>1/24/2007 2:50</text:p>
          </table:table-cell>
          <table:table-cell table:style-name="ce13" office:value-type="float" office:value="943826.358624152" calcext:value-type="float">
            <text:p>943826.3586241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22T06:10:00" calcext:value-type="date">
            <text:p>1/22/2007 6:10</text:p>
          </table:table-cell>
          <table:table-cell table:style-name="ce13" office:value-type="float" office:value="4623087.41317687" calcext:value-type="float">
            <text:p>4623087.413176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22T03:00:00" calcext:value-type="date">
            <text:p>1/22/2007 3:00</text:p>
          </table:table-cell>
          <table:table-cell table:style-name="ce13" office:value-type="float" office:value="8883601.30293638" calcext:value-type="float">
            <text:p>8883601.302936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21T05:25:00" calcext:value-type="date">
            <text:p>1/21/2007 5:25</text:p>
          </table:table-cell>
          <table:table-cell table:style-name="ce13" office:value-type="float" office:value="2844876.16399273" calcext:value-type="float">
            <text:p>2844876.163992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20T03:15:00" calcext:value-type="date">
            <text:p>1/20/2007 3:15</text:p>
          </table:table-cell>
          <table:table-cell table:style-name="ce13" office:value-type="float" office:value="11613888.5654928" calcext:value-type="float">
            <text:p>11613888.56549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18T03:25:00" calcext:value-type="date">
            <text:p>1/18/2007 3:25</text:p>
          </table:table-cell>
          <table:table-cell table:style-name="ce13" office:value-type="float" office:value="6518689.47025775" calcext:value-type="float">
            <text:p>6518689.470257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13T06:15:00" calcext:value-type="date">
            <text:p>1/13/2007 6:15</text:p>
          </table:table-cell>
          <table:table-cell table:style-name="ce13" office:value-type="float" office:value="1715995.18667011" calcext:value-type="float">
            <text:p>1715995.186670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13T03:05:00" calcext:value-type="date">
            <text:p>1/13/2007 3:05</text:p>
          </table:table-cell>
          <table:table-cell table:style-name="ce13" office:value-type="float" office:value="7145712.55135444" calcext:value-type="float">
            <text:p>7145712.551354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11T03:20:00" calcext:value-type="date">
            <text:p>1/11/2007 3:20</text:p>
          </table:table-cell>
          <table:table-cell table:style-name="ce13" office:value-type="float" office:value="3740362.38332194" calcext:value-type="float">
            <text:p>3740362.383321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10T05:45:00" calcext:value-type="date">
            <text:p>1/10/2007 5:45</text:p>
          </table:table-cell>
          <table:table-cell table:style-name="ce13" office:value-type="float" office:value="6398480.32013131" calcext:value-type="float">
            <text:p>6398480.320131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09T03:30:00" calcext:value-type="date">
            <text:p>1/9/2007 3:30</text:p>
          </table:table-cell>
          <table:table-cell table:style-name="ce13" office:value-type="float" office:value="3376105.03206483" calcext:value-type="float">
            <text:p>3376105.032064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06T03:00:00" calcext:value-type="date">
            <text:p>1/6/2007 3:00</text:p>
          </table:table-cell>
          <table:table-cell table:style-name="ce13" office:value-type="float" office:value="7787559.79407199" calcext:value-type="float">
            <text:p>7787559.794071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05T05:25:00" calcext:value-type="date">
            <text:p>1/5/2007 5:25</text:p>
          </table:table-cell>
          <table:table-cell table:style-name="ce13" office:value-type="float" office:value="3716963.32565655" calcext:value-type="float">
            <text:p>3716963.325656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04T03:15:00" calcext:value-type="date">
            <text:p>1/4/2007 3:15</text:p>
          </table:table-cell>
          <table:table-cell table:style-name="ce13" office:value-type="float" office:value="11618123.7832315" calcext:value-type="float">
            <text:p>11618123.78323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03T05:40:00" calcext:value-type="date">
            <text:p>1/3/2007 5:40</text:p>
          </table:table-cell>
          <table:table-cell table:style-name="ce13" office:value-type="float" office:value="13202288.6705977" calcext:value-type="float">
            <text:p>13202288.67059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7-01-01T05:50:00" calcext:value-type="date">
            <text:p>1/1/2007 5:50</text:p>
          </table:table-cell>
          <table:table-cell table:style-name="ce13" office:value-type="float" office:value="13936200.988572" calcext:value-type="float">
            <text:p>13936200.9885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31T03:35:00" calcext:value-type="date">
            <text:p>12/31/2006 3:35</text:p>
          </table:table-cell>
          <table:table-cell table:style-name="ce13" office:value-type="float" office:value="5310353.32403773" calcext:value-type="float">
            <text:p>5310353.324037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30T06:05:00" calcext:value-type="date">
            <text:p>12/30/2006 6:05</text:p>
          </table:table-cell>
          <table:table-cell table:style-name="ce13" office:value-type="float" office:value="13231008.5128359" calcext:value-type="float">
            <text:p>13231008.51283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30T02:55:00" calcext:value-type="date">
            <text:p>12/30/2006 2:55</text:p>
          </table:table-cell>
          <table:table-cell table:style-name="ce13" office:value-type="float" office:value="10890217.6809884" calcext:value-type="float">
            <text:p>10890217.68098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28T06:15:00" calcext:value-type="date">
            <text:p>12/28/2006 6:15</text:p>
          </table:table-cell>
          <table:table-cell table:style-name="ce13" office:value-type="float" office:value="4281510.07183606" calcext:value-type="float">
            <text:p>4281510.071836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27T05:35:00" calcext:value-type="date">
            <text:p>12/27/2006 5:35</text:p>
          </table:table-cell>
          <table:table-cell table:style-name="ce13" office:value-type="float" office:value="6487294.11305624" calcext:value-type="float">
            <text:p>6487294.113056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26T03:20:00" calcext:value-type="date">
            <text:p>12/26/2006 3:20</text:p>
          </table:table-cell>
          <table:table-cell table:style-name="ce13" office:value-type="float" office:value="11290293.1947305" calcext:value-type="float">
            <text:p>11290293.19473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25T05:45:00" calcext:value-type="date">
            <text:p>12/25/2006 5:45</text:p>
          </table:table-cell>
          <table:table-cell table:style-name="ce13" office:value-type="float" office:value="9783645.36074983" calcext:value-type="float">
            <text:p>9783645.360749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24T03:30:00" calcext:value-type="date">
            <text:p>12/24/2006 3:30</text:p>
          </table:table-cell>
          <table:table-cell table:style-name="ce13" office:value-type="float" office:value="5956975.29949008" calcext:value-type="float">
            <text:p>5956975.299490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23T05:55:00" calcext:value-type="date">
            <text:p>12/23/2006 5:55</text:p>
          </table:table-cell>
          <table:table-cell table:style-name="ce13" office:value-type="float" office:value="9478377.42081208" calcext:value-type="float">
            <text:p>9478377.420812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23T02:50:00" calcext:value-type="date">
            <text:p>12/23/2006 2:50</text:p>
          </table:table-cell>
          <table:table-cell table:style-name="ce13" office:value-type="float" office:value="4636237.22912279" calcext:value-type="float">
            <text:p>4636237.229122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21T06:10:00" calcext:value-type="date">
            <text:p>12/21/2006 6:10</text:p>
          </table:table-cell>
          <table:table-cell table:style-name="ce13" office:value-type="float" office:value="5893075.83744011" calcext:value-type="float">
            <text:p>5893075.837440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21T03:00:00" calcext:value-type="date">
            <text:p>12/21/2006 3:00</text:p>
          </table:table-cell>
          <table:table-cell table:style-name="ce13" office:value-type="float" office:value="8906455.93109598" calcext:value-type="float">
            <text:p>8906455.931095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20T05:25:00" calcext:value-type="date">
            <text:p>12/20/2006 5:25</text:p>
          </table:table-cell>
          <table:table-cell table:style-name="ce13" office:value-type="float" office:value="6023793.39389759" calcext:value-type="float">
            <text:p>6023793.393897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19T03:15:00" calcext:value-type="date">
            <text:p>12/19/2006 3:15</text:p>
          </table:table-cell>
          <table:table-cell table:style-name="ce13" office:value-type="float" office:value="10049457.5710581" calcext:value-type="float">
            <text:p>10049457.57105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18T05:40:00" calcext:value-type="date">
            <text:p>12/18/2006 5:40</text:p>
          </table:table-cell>
          <table:table-cell table:style-name="ce13" office:value-type="float" office:value="10258173.4046358" calcext:value-type="float">
            <text:p>10258173.40463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17T03:25:00" calcext:value-type="date">
            <text:p>12/17/2006 3:25</text:p>
          </table:table-cell>
          <table:table-cell table:style-name="ce13" office:value-type="float" office:value="9258710.07946057" calcext:value-type="float">
            <text:p>9258710.079460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16T05:50:00" calcext:value-type="date">
            <text:p>12/16/2006 5:50</text:p>
          </table:table-cell>
          <table:table-cell table:style-name="ce13" office:value-type="float" office:value="8606591.61316477" calcext:value-type="float">
            <text:p>8606591.613164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15T03:35:00" calcext:value-type="date">
            <text:p>12/15/2006 3:35</text:p>
          </table:table-cell>
          <table:table-cell table:style-name="ce13" office:value-type="float" office:value="5181953.94106176" calcext:value-type="float">
            <text:p>5181953.941061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14T06:05:00" calcext:value-type="date">
            <text:p>12/14/2006 6:05</text:p>
          </table:table-cell>
          <table:table-cell table:style-name="ce13" office:value-type="float" office:value="7348660.14298575" calcext:value-type="float">
            <text:p>7348660.142985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14T02:55:00" calcext:value-type="date">
            <text:p>12/14/2006 2:55</text:p>
          </table:table-cell>
          <table:table-cell table:style-name="ce13" office:value-type="float" office:value="9393203.05701713" calcext:value-type="float">
            <text:p>9393203.057017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12T06:15:00" calcext:value-type="date">
            <text:p>12/12/2006 6:15</text:p>
          </table:table-cell>
          <table:table-cell table:style-name="ce13" office:value-type="float" office:value="2529165.82521717" calcext:value-type="float">
            <text:p>2529165.825217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12T03:05:00" calcext:value-type="date">
            <text:p>12/12/2006 3:05</text:p>
          </table:table-cell>
          <table:table-cell table:style-name="ce13" office:value-type="float" office:value="10095855.5568389" calcext:value-type="float">
            <text:p>10095855.55683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11T05:35:00" calcext:value-type="date">
            <text:p>12/11/2006 5:35</text:p>
          </table:table-cell>
          <table:table-cell table:style-name="ce13" office:value-type="float" office:value="8439738.94831905" calcext:value-type="float">
            <text:p>8439738.948319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10T03:20:00" calcext:value-type="date">
            <text:p>12/10/2006 3:20</text:p>
          </table:table-cell>
          <table:table-cell table:style-name="ce13" office:value-type="float" office:value="7211551.18218184" calcext:value-type="float">
            <text:p>7211551.182181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09T05:45:00" calcext:value-type="date">
            <text:p>12/9/2006 5:45</text:p>
          </table:table-cell>
          <table:table-cell table:style-name="ce13" office:value-type="float" office:value="7433216.34976968" calcext:value-type="float">
            <text:p>7433216.349769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08T03:30:00" calcext:value-type="date">
            <text:p>12/8/2006 3:30</text:p>
          </table:table-cell>
          <table:table-cell table:style-name="ce13" office:value-type="float" office:value="7848450.39535163" calcext:value-type="float">
            <text:p>7848450.395351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07T05:55:00" calcext:value-type="date">
            <text:p>12/7/2006 5:55</text:p>
          </table:table-cell>
          <table:table-cell table:style-name="ce13" office:value-type="float" office:value="8407320.1165073" calcext:value-type="float">
            <text:p>8407320.11650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07T02:50:00" calcext:value-type="date">
            <text:p>12/7/2006 2:50</text:p>
          </table:table-cell>
          <table:table-cell table:style-name="ce13" office:value-type="float" office:value="1726694.16692718" calcext:value-type="float">
            <text:p>1726694.166927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05T06:10:00" calcext:value-type="date">
            <text:p>12/5/2006 6:10</text:p>
          </table:table-cell>
          <table:table-cell table:style-name="ce13" office:value-type="float" office:value="4641640.01890194" calcext:value-type="float">
            <text:p>4641640.018901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05T03:00:00" calcext:value-type="date">
            <text:p>12/5/2006 3:00</text:p>
          </table:table-cell>
          <table:table-cell table:style-name="ce13" office:value-type="float" office:value="8698745.40828034" calcext:value-type="float">
            <text:p>8698745.408280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04T05:25:00" calcext:value-type="date">
            <text:p>12/4/2006 5:25</text:p>
          </table:table-cell>
          <table:table-cell table:style-name="ce13" office:value-type="float" office:value="3619495.73228311" calcext:value-type="float">
            <text:p>3619495.732283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03T03:15:00" calcext:value-type="date">
            <text:p>12/3/2006 3:15</text:p>
          </table:table-cell>
          <table:table-cell table:style-name="ce13" office:value-type="float" office:value="9536154.51006866" calcext:value-type="float">
            <text:p>9536154.510068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02T05:40:00" calcext:value-type="date">
            <text:p>12/2/2006 5:40</text:p>
          </table:table-cell>
          <table:table-cell table:style-name="ce13" office:value-type="float" office:value="8399696.87320034" calcext:value-type="float">
            <text:p>8399696.873200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2-01T03:25:00" calcext:value-type="date">
            <text:p>12/1/2006 3:25</text:p>
          </table:table-cell>
          <table:table-cell table:style-name="ce13" office:value-type="float" office:value="3689691.67268959" calcext:value-type="float">
            <text:p>3689691.672689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30T05:50:00" calcext:value-type="date">
            <text:p>11/30/2006 5:50</text:p>
          </table:table-cell>
          <table:table-cell table:style-name="ce13" office:value-type="float" office:value="8346293.63815643" calcext:value-type="float">
            <text:p>8346293.638156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29T03:35:00" calcext:value-type="date">
            <text:p>11/29/2006 3:35</text:p>
          </table:table-cell>
          <table:table-cell table:style-name="ce13" office:value-type="float" office:value="1834070.41784145" calcext:value-type="float">
            <text:p>1834070.417841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28T06:05:00" calcext:value-type="date">
            <text:p>11/28/2006 6:05</text:p>
          </table:table-cell>
          <table:table-cell table:style-name="ce13" office:value-type="float" office:value="7406772.44875882" calcext:value-type="float">
            <text:p>7406772.448758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28T02:55:00" calcext:value-type="date">
            <text:p>11/28/2006 2:55</text:p>
          </table:table-cell>
          <table:table-cell table:style-name="ce13" office:value-type="float" office:value="9071436.07098447" calcext:value-type="float">
            <text:p>9071436.070984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26T06:15:00" calcext:value-type="date">
            <text:p>11/26/2006 6:15</text:p>
          </table:table-cell>
          <table:table-cell table:style-name="ce13" office:value-type="float" office:value="6533070.64614631" calcext:value-type="float">
            <text:p>6533070.646146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26T03:05:00" calcext:value-type="date">
            <text:p>11/26/2006 3:05</text:p>
          </table:table-cell>
          <table:table-cell table:style-name="ce13" office:value-type="float" office:value="8475666.73622774" calcext:value-type="float">
            <text:p>8475666.736227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24T03:20:00" calcext:value-type="date">
            <text:p>11/24/2006 3:20</text:p>
          </table:table-cell>
          <table:table-cell table:style-name="ce13" office:value-type="float" office:value="299601.361661312" calcext:value-type="float">
            <text:p>299601.3616613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23T05:45:00" calcext:value-type="date">
            <text:p>11/23/2006 5:45</text:p>
          </table:table-cell>
          <table:table-cell table:style-name="ce13" office:value-type="float" office:value="7860087.7425639" calcext:value-type="float">
            <text:p>7860087.74256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22T03:30:00" calcext:value-type="date">
            <text:p>11/22/2006 3:30</text:p>
          </table:table-cell>
          <table:table-cell table:style-name="ce13" office:value-type="float" office:value="7553876.95498843" calcext:value-type="float">
            <text:p>7553876.954988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21T05:55:00" calcext:value-type="date">
            <text:p>11/21/2006 5:55</text:p>
          </table:table-cell>
          <table:table-cell table:style-name="ce13" office:value-type="float" office:value="7619470.60089406" calcext:value-type="float">
            <text:p>7619470.600894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21T02:50:00" calcext:value-type="date">
            <text:p>11/21/2006 2:50</text:p>
          </table:table-cell>
          <table:table-cell table:style-name="ce13" office:value-type="float" office:value="5319460.30772126" calcext:value-type="float">
            <text:p>5319460.307721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19T06:10:00" calcext:value-type="date">
            <text:p>11/19/2006 6:10</text:p>
          </table:table-cell>
          <table:table-cell table:style-name="ce13" office:value-type="float" office:value="6387717.3199461" calcext:value-type="float">
            <text:p>6387717.31994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19T03:00:00" calcext:value-type="date">
            <text:p>11/19/2006 3:00</text:p>
          </table:table-cell>
          <table:table-cell table:style-name="ce13" office:value-type="float" office:value="12265574.4708634" calcext:value-type="float">
            <text:p>12265574.47086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18T05:25:00" calcext:value-type="date">
            <text:p>11/18/2006 5:25</text:p>
          </table:table-cell>
          <table:table-cell table:style-name="ce13" office:value-type="float" office:value="2844134.02699932" calcext:value-type="float">
            <text:p>2844134.026999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17T03:15:00" calcext:value-type="date">
            <text:p>11/17/2006 3:15</text:p>
          </table:table-cell>
          <table:table-cell table:style-name="ce13" office:value-type="float" office:value="11066272.5922457" calcext:value-type="float">
            <text:p>11066272.59224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16T05:40:00" calcext:value-type="date">
            <text:p>11/16/2006 5:40</text:p>
          </table:table-cell>
          <table:table-cell table:style-name="ce13" office:value-type="float" office:value="5452043.7780193" calcext:value-type="float">
            <text:p>5452043.77801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15T03:25:00" calcext:value-type="date">
            <text:p>11/15/2006 3:25</text:p>
          </table:table-cell>
          <table:table-cell table:style-name="ce13" office:value-type="float" office:value="9506525.14844318" calcext:value-type="float">
            <text:p>9506525.148443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14T05:50:00" calcext:value-type="date">
            <text:p>11/14/2006 5:50</text:p>
          </table:table-cell>
          <table:table-cell table:style-name="ce13" office:value-type="float" office:value="9233828.58004906" calcext:value-type="float">
            <text:p>9233828.580049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13T03:35:00" calcext:value-type="date">
            <text:p>11/13/2006 3:35</text:p>
          </table:table-cell>
          <table:table-cell table:style-name="ce13" office:value-type="float" office:value="3263484.23196053" calcext:value-type="float">
            <text:p>3263484.231960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12T06:05:00" calcext:value-type="date">
            <text:p>11/12/2006 6:05</text:p>
          </table:table-cell>
          <table:table-cell table:style-name="ce13" office:value-type="float" office:value="7425242.67839606" calcext:value-type="float">
            <text:p>7425242.678396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12T02:55:00" calcext:value-type="date">
            <text:p>11/12/2006 2:55</text:p>
          </table:table-cell>
          <table:table-cell table:style-name="ce13" office:value-type="float" office:value="4534998.54353667" calcext:value-type="float">
            <text:p>4534998.543536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10T06:15:00" calcext:value-type="date">
            <text:p>11/10/2006 6:15</text:p>
          </table:table-cell>
          <table:table-cell table:style-name="ce13" office:value-type="float" office:value="7359263.73787042" calcext:value-type="float">
            <text:p>7359263.737870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10T03:05:00" calcext:value-type="date">
            <text:p>11/10/2006 3:05</text:p>
          </table:table-cell>
          <table:table-cell table:style-name="ce13" office:value-type="float" office:value="9348796.96738407" calcext:value-type="float">
            <text:p>9348796.967384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09T05:35:00" calcext:value-type="date">
            <text:p>11/9/2006 5:35</text:p>
          </table:table-cell>
          <table:table-cell table:style-name="ce13" office:value-type="float" office:value="12030690.4056841" calcext:value-type="float">
            <text:p>12030690.40568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08T03:20:00" calcext:value-type="date">
            <text:p>11/8/2006 3:20</text:p>
          </table:table-cell>
          <table:table-cell table:style-name="ce13" office:value-type="float" office:value="7428054.25331001" calcext:value-type="float">
            <text:p>7428054.253310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07T05:45:00" calcext:value-type="date">
            <text:p>11/7/2006 5:45</text:p>
          </table:table-cell>
          <table:table-cell table:style-name="ce13" office:value-type="float" office:value="9554640.5385564" calcext:value-type="float">
            <text:p>9554640.53855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06T03:30:00" calcext:value-type="date">
            <text:p>11/6/2006 3:30</text:p>
          </table:table-cell>
          <table:table-cell table:style-name="ce13" office:value-type="float" office:value="4146782.00971706" calcext:value-type="float">
            <text:p>4146782.009717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05T05:55:00" calcext:value-type="date">
            <text:p>11/5/2006 5:55</text:p>
          </table:table-cell>
          <table:table-cell table:style-name="ce13" office:value-type="float" office:value="4580880.26587366" calcext:value-type="float">
            <text:p>4580880.265873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05T02:50:00" calcext:value-type="date">
            <text:p>11/5/2006 2:50</text:p>
          </table:table-cell>
          <table:table-cell table:style-name="ce13" office:value-type="float" office:value="4575947.59653484" calcext:value-type="float">
            <text:p>4575947.596534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03T06:10:00" calcext:value-type="date">
            <text:p>11/3/2006 6:10</text:p>
          </table:table-cell>
          <table:table-cell table:style-name="ce13" office:value-type="float" office:value="6923569.19079438" calcext:value-type="float">
            <text:p>6923569.190794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03T03:00:00" calcext:value-type="date">
            <text:p>11/3/2006 3:00</text:p>
          </table:table-cell>
          <table:table-cell table:style-name="ce13" office:value-type="float" office:value="13061719.7010428" calcext:value-type="float">
            <text:p>13061719.70104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02T05:25:00" calcext:value-type="date">
            <text:p>11/2/2006 5:25</text:p>
          </table:table-cell>
          <table:table-cell table:style-name="ce13" office:value-type="float" office:value="1138335.92084424" calcext:value-type="float">
            <text:p>1138335.920844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1-01T03:15:00" calcext:value-type="date">
            <text:p>11/1/2006 3:15</text:p>
          </table:table-cell>
          <table:table-cell table:style-name="ce13" office:value-type="float" office:value="12564039.6490463" calcext:value-type="float">
            <text:p>12564039.64904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31T05:40:00" calcext:value-type="date">
            <text:p>10/31/2006 5:40</text:p>
          </table:table-cell>
          <table:table-cell table:style-name="ce13" office:value-type="float" office:value="7349503.20523688" calcext:value-type="float">
            <text:p>7349503.205236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30T03:25:00" calcext:value-type="date">
            <text:p>10/30/2006 3:25</text:p>
          </table:table-cell>
          <table:table-cell table:style-name="ce13" office:value-type="float" office:value="13200169.0354316" calcext:value-type="float">
            <text:p>13200169.03543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29T05:50:00" calcext:value-type="date">
            <text:p>10/29/2006 5:50</text:p>
          </table:table-cell>
          <table:table-cell table:style-name="ce13" office:value-type="float" office:value="9432607.01248541" calcext:value-type="float">
            <text:p>9432607.012485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28T03:35:00" calcext:value-type="date">
            <text:p>10/28/2006 3:35</text:p>
          </table:table-cell>
          <table:table-cell table:style-name="ce13" office:value-type="float" office:value="6380181.40957434" calcext:value-type="float">
            <text:p>6380181.409574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27T06:05:00" calcext:value-type="date">
            <text:p>10/27/2006 6:05</text:p>
          </table:table-cell>
          <table:table-cell table:style-name="ce13" office:value-type="float" office:value="2870417.47520677" calcext:value-type="float">
            <text:p>2870417.475206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25T06:15:00" calcext:value-type="date">
            <text:p>10/25/2006 6:15</text:p>
          </table:table-cell>
          <table:table-cell table:style-name="ce13" office:value-type="float" office:value="3260024.53780257" calcext:value-type="float">
            <text:p>3260024.537802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25T03:05:00" calcext:value-type="date">
            <text:p>10/25/2006 3:05</text:p>
          </table:table-cell>
          <table:table-cell table:style-name="ce13" office:value-type="float" office:value="8523610.57449744" calcext:value-type="float">
            <text:p>8523610.574497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24T05:35:00" calcext:value-type="date">
            <text:p>10/24/2006 5:35</text:p>
          </table:table-cell>
          <table:table-cell table:style-name="ce13" office:value-type="float" office:value="9949568.15357397" calcext:value-type="float">
            <text:p>9949568.153573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23T03:20:00" calcext:value-type="date">
            <text:p>10/23/2006 3:20</text:p>
          </table:table-cell>
          <table:table-cell table:style-name="ce13" office:value-type="float" office:value="6988739.13406058" calcext:value-type="float">
            <text:p>6988739.134060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22T05:45:00" calcext:value-type="date">
            <text:p>10/22/2006 5:45</text:p>
          </table:table-cell>
          <table:table-cell table:style-name="ce13" office:value-type="float" office:value="7355031.55035354" calcext:value-type="float">
            <text:p>7355031.550353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21T03:30:00" calcext:value-type="date">
            <text:p>10/21/2006 3:30</text:p>
          </table:table-cell>
          <table:table-cell table:style-name="ce13" office:value-type="float" office:value="2975586.07822501" calcext:value-type="float">
            <text:p>2975586.078225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20T05:55:00" calcext:value-type="date">
            <text:p>10/20/2006 5:55</text:p>
          </table:table-cell>
          <table:table-cell table:style-name="ce13" office:value-type="float" office:value="4600698.34412787" calcext:value-type="float">
            <text:p>4600698.344127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20T02:50:00" calcext:value-type="date">
            <text:p>10/20/2006 2:50</text:p>
          </table:table-cell>
          <table:table-cell table:style-name="ce13" office:value-type="float" office:value="4877444.95648926" calcext:value-type="float">
            <text:p>4877444.956489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18T06:10:00" calcext:value-type="date">
            <text:p>10/18/2006 6:10</text:p>
          </table:table-cell>
          <table:table-cell table:style-name="ce13" office:value-type="float" office:value="3167318.54076326" calcext:value-type="float">
            <text:p>3167318.540763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18T03:00:00" calcext:value-type="date">
            <text:p>10/18/2006 3:00</text:p>
          </table:table-cell>
          <table:table-cell table:style-name="ce13" office:value-type="float" office:value="4658933.05390749" calcext:value-type="float">
            <text:p>4658933.053907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17T05:25:00" calcext:value-type="date">
            <text:p>10/17/2006 5:25</text:p>
          </table:table-cell>
          <table:table-cell table:style-name="ce13" office:value-type="float" office:value="547864.809179022" calcext:value-type="float">
            <text:p>547864.8091790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16T03:10:00" calcext:value-type="date">
            <text:p>10/16/2006 3:10</text:p>
          </table:table-cell>
          <table:table-cell table:style-name="ce13" office:value-type="float" office:value="9640217.52241337" calcext:value-type="float">
            <text:p>9640217.522413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15T05:40:00" calcext:value-type="date">
            <text:p>10/15/2006 5:40</text:p>
          </table:table-cell>
          <table:table-cell table:style-name="ce13" office:value-type="float" office:value="6057533.38644743" calcext:value-type="float">
            <text:p>6057533.386447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14T03:25:00" calcext:value-type="date">
            <text:p>10/14/2006 3:25</text:p>
          </table:table-cell>
          <table:table-cell table:style-name="ce13" office:value-type="float" office:value="5834137.58903339" calcext:value-type="float">
            <text:p>5834137.589033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13T05:50:00" calcext:value-type="date">
            <text:p>10/13/2006 5:50</text:p>
          </table:table-cell>
          <table:table-cell table:style-name="ce13" office:value-type="float" office:value="12383898.5073285" calcext:value-type="float">
            <text:p>12383898.50732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12T03:35:00" calcext:value-type="date">
            <text:p>10/12/2006 3:35</text:p>
          </table:table-cell>
          <table:table-cell table:style-name="ce13" office:value-type="float" office:value="6029882.02177614" calcext:value-type="float">
            <text:p>6029882.021776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11T06:05:00" calcext:value-type="date">
            <text:p>10/11/2006 6:05</text:p>
          </table:table-cell>
          <table:table-cell table:style-name="ce13" office:value-type="float" office:value="9677808.38448524" calcext:value-type="float">
            <text:p>9677808.384485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11T02:55:00" calcext:value-type="date">
            <text:p>10/11/2006 2:55</text:p>
          </table:table-cell>
          <table:table-cell table:style-name="ce13" office:value-type="float" office:value="12266806.5713677" calcext:value-type="float">
            <text:p>12266806.57136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09T06:15:00" calcext:value-type="date">
            <text:p>10/9/2006 6:15</text:p>
          </table:table-cell>
          <table:table-cell table:style-name="ce13" office:value-type="float" office:value="3961686.67186909" calcext:value-type="float">
            <text:p>3961686.671869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09T03:05:00" calcext:value-type="date">
            <text:p>10/9/2006 3:05</text:p>
          </table:table-cell>
          <table:table-cell table:style-name="ce13" office:value-type="float" office:value="11061552.97069" calcext:value-type="float">
            <text:p>11061552.970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08T05:35:00" calcext:value-type="date">
            <text:p>10/8/2006 5:35</text:p>
          </table:table-cell>
          <table:table-cell table:style-name="ce13" office:value-type="float" office:value="9170983.12861041" calcext:value-type="float">
            <text:p>9170983.128610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07T03:20:00" calcext:value-type="date">
            <text:p>10/7/2006 3:20</text:p>
          </table:table-cell>
          <table:table-cell table:style-name="ce13" office:value-type="float" office:value="37338686.2651263" calcext:value-type="float">
            <text:p>37338686.26512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06T05:45:00" calcext:value-type="date">
            <text:p>10/6/2006 5:45</text:p>
          </table:table-cell>
          <table:table-cell table:style-name="ce13" office:value-type="float" office:value="8937118.80832687" calcext:value-type="float">
            <text:p>8937118.808326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05T03:30:00" calcext:value-type="date">
            <text:p>10/5/2006 3:30</text:p>
          </table:table-cell>
          <table:table-cell table:style-name="ce13" office:value-type="float" office:value="7566876.72363056" calcext:value-type="float">
            <text:p>7566876.723630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04T05:55:00" calcext:value-type="date">
            <text:p>10/4/2006 5:55</text:p>
          </table:table-cell>
          <table:table-cell table:style-name="ce13" office:value-type="float" office:value="6714784.54654477" calcext:value-type="float">
            <text:p>6714784.546544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04T02:50:00" calcext:value-type="date">
            <text:p>10/4/2006 2:50</text:p>
          </table:table-cell>
          <table:table-cell table:style-name="ce13" office:value-type="float" office:value="2221247.28771918" calcext:value-type="float">
            <text:p>2221247.287719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02T06:10:00" calcext:value-type="date">
            <text:p>10/2/2006 6:10</text:p>
          </table:table-cell>
          <table:table-cell table:style-name="ce13" office:value-type="float" office:value="5997280.09211266" calcext:value-type="float">
            <text:p>5997280.092112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02T03:00:00" calcext:value-type="date">
            <text:p>10/2/2006 3:00</text:p>
          </table:table-cell>
          <table:table-cell table:style-name="ce13" office:value-type="float" office:value="9600110.77226801" calcext:value-type="float">
            <text:p>9600110.772268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10-01T05:25:00" calcext:value-type="date">
            <text:p>10/1/2006 5:25</text:p>
          </table:table-cell>
          <table:table-cell table:style-name="ce13" office:value-type="float" office:value="4079593.71402544" calcext:value-type="float">
            <text:p>4079593.714025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29T05:40:00" calcext:value-type="date">
            <text:p>9/29/2006 5:40</text:p>
          </table:table-cell>
          <table:table-cell table:style-name="ce13" office:value-type="float" office:value="6866873.34553479" calcext:value-type="float">
            <text:p>6866873.345534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28T03:25:00" calcext:value-type="date">
            <text:p>9/28/2006 3:25</text:p>
          </table:table-cell>
          <table:table-cell table:style-name="ce13" office:value-type="float" office:value="5528569.27246202" calcext:value-type="float">
            <text:p>5528569.272462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27T05:50:00" calcext:value-type="date">
            <text:p>9/27/2006 5:50</text:p>
          </table:table-cell>
          <table:table-cell table:style-name="ce13" office:value-type="float" office:value="4887112.76672394" calcext:value-type="float">
            <text:p>4887112.766723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26T03:35:00" calcext:value-type="date">
            <text:p>9/26/2006 3:35</text:p>
          </table:table-cell>
          <table:table-cell table:style-name="ce13" office:value-type="float" office:value="15206780.7587859" calcext:value-type="float">
            <text:p>15206780.75878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25T06:05:00" calcext:value-type="date">
            <text:p>9/25/2006 6:05</text:p>
          </table:table-cell>
          <table:table-cell table:style-name="ce13" office:value-type="float" office:value="5125629.24424141" calcext:value-type="float">
            <text:p>5125629.244241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25T02:55:00" calcext:value-type="date">
            <text:p>9/25/2006 2:55</text:p>
          </table:table-cell>
          <table:table-cell table:style-name="ce13" office:value-type="float" office:value="4995793.02253825" calcext:value-type="float">
            <text:p>4995793.022538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23T06:15:00" calcext:value-type="date">
            <text:p>9/23/2006 6:15</text:p>
          </table:table-cell>
          <table:table-cell table:style-name="ce13" office:value-type="float" office:value="3588088.8290665" calcext:value-type="float">
            <text:p>3588088.82906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23T03:05:00" calcext:value-type="date">
            <text:p>9/23/2006 3:05</text:p>
          </table:table-cell>
          <table:table-cell table:style-name="ce13" office:value-type="float" office:value="11984554.819962" calcext:value-type="float">
            <text:p>11984554.8199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22T05:35:00" calcext:value-type="date">
            <text:p>9/22/2006 5:35</text:p>
          </table:table-cell>
          <table:table-cell table:style-name="ce13" office:value-type="float" office:value="7445103.43793902" calcext:value-type="float">
            <text:p>7445103.437939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21T03:20:00" calcext:value-type="date">
            <text:p>9/21/2006 3:20</text:p>
          </table:table-cell>
          <table:table-cell table:style-name="ce13" office:value-type="float" office:value="3174061.03285676" calcext:value-type="float">
            <text:p>3174061.032856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20T05:45:00" calcext:value-type="date">
            <text:p>9/20/2006 5:45</text:p>
          </table:table-cell>
          <table:table-cell table:style-name="ce13" office:value-type="float" office:value="7304539.38171923" calcext:value-type="float">
            <text:p>7304539.381719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18T05:55:00" calcext:value-type="date">
            <text:p>9/18/2006 5:55</text:p>
          </table:table-cell>
          <table:table-cell table:style-name="ce13" office:value-type="float" office:value="5946263.87062344" calcext:value-type="float">
            <text:p>5946263.870623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18T02:50:00" calcext:value-type="date">
            <text:p>9/18/2006 2:50</text:p>
          </table:table-cell>
          <table:table-cell table:style-name="ce13" office:value-type="float" office:value="1052400.64283464" calcext:value-type="float">
            <text:p>1052400.642834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15T05:25:00" calcext:value-type="date">
            <text:p>9/15/2006 5:25</text:p>
          </table:table-cell>
          <table:table-cell table:style-name="ce13" office:value-type="float" office:value="4586178.59468037" calcext:value-type="float">
            <text:p>4586178.594680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14T03:15:00" calcext:value-type="date">
            <text:p>9/14/2006 3:15</text:p>
          </table:table-cell>
          <table:table-cell table:style-name="ce13" office:value-type="float" office:value="11544102.4765402" calcext:value-type="float">
            <text:p>11544102.47654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13T05:40:00" calcext:value-type="date">
            <text:p>9/13/2006 5:40</text:p>
          </table:table-cell>
          <table:table-cell table:style-name="ce13" office:value-type="float" office:value="11136233.7162062" calcext:value-type="float">
            <text:p>11136233.71620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12T03:25:00" calcext:value-type="date">
            <text:p>9/12/2006 3:25</text:p>
          </table:table-cell>
          <table:table-cell table:style-name="ce13" office:value-type="float" office:value="7044331.48167792" calcext:value-type="float">
            <text:p>7044331.481677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11T05:50:00" calcext:value-type="date">
            <text:p>9/11/2006 5:50</text:p>
          </table:table-cell>
          <table:table-cell table:style-name="ce13" office:value-type="float" office:value="12981770.664104" calcext:value-type="float">
            <text:p>12981770.6641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10T03:35:00" calcext:value-type="date">
            <text:p>9/10/2006 3:35</text:p>
          </table:table-cell>
          <table:table-cell table:style-name="ce13" office:value-type="float" office:value="7562412.83090302" calcext:value-type="float">
            <text:p>7562412.830903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09T06:05:00" calcext:value-type="date">
            <text:p>9/9/2006 6:05</text:p>
          </table:table-cell>
          <table:table-cell table:style-name="ce13" office:value-type="float" office:value="8407391.44954328" calcext:value-type="float">
            <text:p>8407391.449543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09T02:55:00" calcext:value-type="date">
            <text:p>9/9/2006 2:55</text:p>
          </table:table-cell>
          <table:table-cell table:style-name="ce13" office:value-type="float" office:value="7594502.25111897" calcext:value-type="float">
            <text:p>7594502.251118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07T06:15:00" calcext:value-type="date">
            <text:p>9/7/2006 6:15</text:p>
          </table:table-cell>
          <table:table-cell table:style-name="ce13" office:value-type="float" office:value="5071106.20637982" calcext:value-type="float">
            <text:p>5071106.206379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07T03:05:00" calcext:value-type="date">
            <text:p>9/7/2006 3:05</text:p>
          </table:table-cell>
          <table:table-cell table:style-name="ce13" office:value-type="float" office:value="9223588.86817428" calcext:value-type="float">
            <text:p>9223588.868174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06T05:35:00" calcext:value-type="date">
            <text:p>9/6/2006 5:35</text:p>
          </table:table-cell>
          <table:table-cell table:style-name="ce13" office:value-type="float" office:value="6849696.69760245" calcext:value-type="float">
            <text:p>6849696.697602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05T03:20:00" calcext:value-type="date">
            <text:p>9/5/2006 3:20</text:p>
          </table:table-cell>
          <table:table-cell table:style-name="ce13" office:value-type="float" office:value="8599044.46122462" calcext:value-type="float">
            <text:p>8599044.461224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04T05:45:00" calcext:value-type="date">
            <text:p>9/4/2006 5:45</text:p>
          </table:table-cell>
          <table:table-cell table:style-name="ce13" office:value-type="float" office:value="10257500.6909103" calcext:value-type="float">
            <text:p>10257500.69091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03T03:30:00" calcext:value-type="date">
            <text:p>9/3/2006 3:30</text:p>
          </table:table-cell>
          <table:table-cell table:style-name="ce13" office:value-type="float" office:value="6140437.45233493" calcext:value-type="float">
            <text:p>6140437.452334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02T05:55:00" calcext:value-type="date">
            <text:p>9/2/2006 5:55</text:p>
          </table:table-cell>
          <table:table-cell table:style-name="ce13" office:value-type="float" office:value="9703754.94797746" calcext:value-type="float">
            <text:p>9703754.947977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9-02T02:50:00" calcext:value-type="date">
            <text:p>9/2/2006 2:50</text:p>
          </table:table-cell>
          <table:table-cell table:style-name="ce13" office:value-type="float" office:value="9958276.43656751" calcext:value-type="float">
            <text:p>9958276.436567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31T06:10:00" calcext:value-type="date">
            <text:p>8/31/2006 6:10</text:p>
          </table:table-cell>
          <table:table-cell table:style-name="ce13" office:value-type="float" office:value="10899182.6794452" calcext:value-type="float">
            <text:p>10899182.67944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29T03:15:00" calcext:value-type="date">
            <text:p>8/29/2006 3:15</text:p>
          </table:table-cell>
          <table:table-cell table:style-name="ce13" office:value-type="float" office:value="10260668.4909087" calcext:value-type="float">
            <text:p>10260668.49090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28T05:40:00" calcext:value-type="date">
            <text:p>8/28/2006 5:40</text:p>
          </table:table-cell>
          <table:table-cell table:style-name="ce13" office:value-type="float" office:value="12004966.7894373" calcext:value-type="float">
            <text:p>12004966.78943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27T03:25:00" calcext:value-type="date">
            <text:p>8/27/2006 3:25</text:p>
          </table:table-cell>
          <table:table-cell table:style-name="ce13" office:value-type="float" office:value="5831085.76120162" calcext:value-type="float">
            <text:p>5831085.761201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26T05:50:00" calcext:value-type="date">
            <text:p>8/26/2006 5:50</text:p>
          </table:table-cell>
          <table:table-cell table:style-name="ce13" office:value-type="float" office:value="4551308.26931829" calcext:value-type="float">
            <text:p>4551308.269318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24T06:05:00" calcext:value-type="date">
            <text:p>8/24/2006 6:05</text:p>
          </table:table-cell>
          <table:table-cell table:style-name="ce13" office:value-type="float" office:value="10378102.5622547" calcext:value-type="float">
            <text:p>10378102.56225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24T02:55:00" calcext:value-type="date">
            <text:p>8/24/2006 2:55</text:p>
          </table:table-cell>
          <table:table-cell table:style-name="ce13" office:value-type="float" office:value="12453511.9578551" calcext:value-type="float">
            <text:p>12453511.95785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22T06:15:00" calcext:value-type="date">
            <text:p>8/22/2006 6:15</text:p>
          </table:table-cell>
          <table:table-cell table:style-name="ce13" office:value-type="float" office:value="7152403.37214531" calcext:value-type="float">
            <text:p>7152403.372145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22T03:05:00" calcext:value-type="date">
            <text:p>8/22/2006 3:05</text:p>
          </table:table-cell>
          <table:table-cell table:style-name="ce13" office:value-type="float" office:value="12214710.1588926" calcext:value-type="float">
            <text:p>12214710.15889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21T05:35:00" calcext:value-type="date">
            <text:p>8/21/2006 5:35</text:p>
          </table:table-cell>
          <table:table-cell table:style-name="ce13" office:value-type="float" office:value="10857948.2017715" calcext:value-type="float">
            <text:p>10857948.20177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20T03:20:00" calcext:value-type="date">
            <text:p>8/20/2006 3:20</text:p>
          </table:table-cell>
          <table:table-cell table:style-name="ce13" office:value-type="float" office:value="13593483.3018798" calcext:value-type="float">
            <text:p>13593483.30187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19T05:45:00" calcext:value-type="date">
            <text:p>8/19/2006 5:45</text:p>
          </table:table-cell>
          <table:table-cell table:style-name="ce13" office:value-type="float" office:value="12389040.306766" calcext:value-type="float">
            <text:p>12389040.3067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18T03:30:00" calcext:value-type="date">
            <text:p>8/18/2006 3:30</text:p>
          </table:table-cell>
          <table:table-cell table:style-name="ce13" office:value-type="float" office:value="9759245.35048557" calcext:value-type="float">
            <text:p>9759245.350485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17T05:55:00" calcext:value-type="date">
            <text:p>8/17/2006 5:55</text:p>
          </table:table-cell>
          <table:table-cell table:style-name="ce13" office:value-type="float" office:value="7999025.07235817" calcext:value-type="float">
            <text:p>7999025.072358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17T02:50:00" calcext:value-type="date">
            <text:p>8/17/2006 2:50</text:p>
          </table:table-cell>
          <table:table-cell table:style-name="ce13" office:value-type="float" office:value="4703964.41496129" calcext:value-type="float">
            <text:p>4703964.414961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15T03:00:00" calcext:value-type="date">
            <text:p>8/15/2006 3:00</text:p>
          </table:table-cell>
          <table:table-cell table:style-name="ce13" office:value-type="float" office:value="5109902.28925709" calcext:value-type="float">
            <text:p>5109902.289257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13T03:15:00" calcext:value-type="date">
            <text:p>8/13/2006 3:15</text:p>
          </table:table-cell>
          <table:table-cell table:style-name="ce13" office:value-type="float" office:value="11846439.9111628" calcext:value-type="float">
            <text:p>11846439.91116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12T05:40:00" calcext:value-type="date">
            <text:p>8/12/2006 5:40</text:p>
          </table:table-cell>
          <table:table-cell table:style-name="ce13" office:value-type="float" office:value="15797256.5983463" calcext:value-type="float">
            <text:p>15797256.59834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11T03:25:00" calcext:value-type="date">
            <text:p>8/11/2006 3:25</text:p>
          </table:table-cell>
          <table:table-cell table:style-name="ce13" office:value-type="float" office:value="7849198.05694889" calcext:value-type="float">
            <text:p>7849198.056948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10T05:50:00" calcext:value-type="date">
            <text:p>8/10/2006 5:50</text:p>
          </table:table-cell>
          <table:table-cell table:style-name="ce13" office:value-type="float" office:value="10747773.2967143" calcext:value-type="float">
            <text:p>10747773.29671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09T03:35:00" calcext:value-type="date">
            <text:p>8/9/2006 3:35</text:p>
          </table:table-cell>
          <table:table-cell table:style-name="ce13" office:value-type="float" office:value="754009.818893723" calcext:value-type="float">
            <text:p>754009.8188937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08T06:05:00" calcext:value-type="date">
            <text:p>8/8/2006 6:05</text:p>
          </table:table-cell>
          <table:table-cell table:style-name="ce13" office:value-type="float" office:value="7442279.58238984" calcext:value-type="float">
            <text:p>7442279.582389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08T02:55:00" calcext:value-type="date">
            <text:p>8/8/2006 2:55</text:p>
          </table:table-cell>
          <table:table-cell table:style-name="ce13" office:value-type="float" office:value="9366812.8929692" calcext:value-type="float">
            <text:p>9366812.89296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06T06:15:00" calcext:value-type="date">
            <text:p>8/6/2006 6:15</text:p>
          </table:table-cell>
          <table:table-cell table:style-name="ce13" office:value-type="float" office:value="7590431.16935437" calcext:value-type="float">
            <text:p>7590431.169354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06T03:05:00" calcext:value-type="date">
            <text:p>8/6/2006 3:05</text:p>
          </table:table-cell>
          <table:table-cell table:style-name="ce13" office:value-type="float" office:value="10191181.973696" calcext:value-type="float">
            <text:p>10191181.9736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05T05:35:00" calcext:value-type="date">
            <text:p>8/5/2006 5:35</text:p>
          </table:table-cell>
          <table:table-cell table:style-name="ce13" office:value-type="float" office:value="6955535.10693304" calcext:value-type="float">
            <text:p>6955535.106933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04T03:20:00" calcext:value-type="date">
            <text:p>8/4/2006 3:20</text:p>
          </table:table-cell>
          <table:table-cell table:style-name="ce13" office:value-type="float" office:value="10735677.7464428" calcext:value-type="float">
            <text:p>10735677.74644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03T05:45:00" calcext:value-type="date">
            <text:p>8/3/2006 5:45</text:p>
          </table:table-cell>
          <table:table-cell table:style-name="ce13" office:value-type="float" office:value="11680962.3986157" calcext:value-type="float">
            <text:p>11680962.39861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02T03:30:00" calcext:value-type="date">
            <text:p>8/2/2006 3:30</text:p>
          </table:table-cell>
          <table:table-cell table:style-name="ce13" office:value-type="float" office:value="10684129.5624647" calcext:value-type="float">
            <text:p>10684129.56246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01T05:55:00" calcext:value-type="date">
            <text:p>8/1/2006 5:55</text:p>
          </table:table-cell>
          <table:table-cell table:style-name="ce13" office:value-type="float" office:value="9852273.43226966" calcext:value-type="float">
            <text:p>9852273.432269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8-01T02:50:00" calcext:value-type="date">
            <text:p>8/1/2006 2:50</text:p>
          </table:table-cell>
          <table:table-cell table:style-name="ce13" office:value-type="float" office:value="6150570.3759988" calcext:value-type="float">
            <text:p>6150570.37599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30T03:00:00" calcext:value-type="date">
            <text:p>7/30/2006 3:00</text:p>
          </table:table-cell>
          <table:table-cell table:style-name="ce13" office:value-type="float" office:value="11648833.1978096" calcext:value-type="float">
            <text:p>11648833.19780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28T03:15:00" calcext:value-type="date">
            <text:p>7/28/2006 3:15</text:p>
          </table:table-cell>
          <table:table-cell table:style-name="ce13" office:value-type="float" office:value="13873546.6490309" calcext:value-type="float">
            <text:p>13873546.64903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26T03:25:00" calcext:value-type="date">
            <text:p>7/26/2006 3:25</text:p>
          </table:table-cell>
          <table:table-cell table:style-name="ce13" office:value-type="float" office:value="289270.389003987" calcext:value-type="float">
            <text:p>289270.3890039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24T03:35:00" calcext:value-type="date">
            <text:p>7/24/2006 3:35</text:p>
          </table:table-cell>
          <table:table-cell table:style-name="ce13" office:value-type="float" office:value="8947858.17096341" calcext:value-type="float">
            <text:p>8947858.170963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23T02:55:00" calcext:value-type="date">
            <text:p>7/23/2006 2:55</text:p>
          </table:table-cell>
          <table:table-cell table:style-name="ce13" office:value-type="float" office:value="11130873.8787877" calcext:value-type="float">
            <text:p>11130873.87878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21T03:05:00" calcext:value-type="date">
            <text:p>7/21/2006 3:05</text:p>
          </table:table-cell>
          <table:table-cell table:style-name="ce13" office:value-type="float" office:value="12330170.3191183" calcext:value-type="float">
            <text:p>12330170.31911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19T03:20:00" calcext:value-type="date">
            <text:p>7/19/2006 3:20</text:p>
          </table:table-cell>
          <table:table-cell table:style-name="ce13" office:value-type="float" office:value="12984433.5315977" calcext:value-type="float">
            <text:p>12984433.53159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17T03:30:00" calcext:value-type="date">
            <text:p>7/17/2006 3:30</text:p>
          </table:table-cell>
          <table:table-cell table:style-name="ce13" office:value-type="float" office:value="9049102.978407" calcext:value-type="float">
            <text:p>9049102.9784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16T02:50:00" calcext:value-type="date">
            <text:p>7/16/2006 2:50</text:p>
          </table:table-cell>
          <table:table-cell table:style-name="ce13" office:value-type="float" office:value="10657029.5941518" calcext:value-type="float">
            <text:p>10657029.59415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14T03:00:00" calcext:value-type="date">
            <text:p>7/14/2006 3:00</text:p>
          </table:table-cell>
          <table:table-cell table:style-name="ce13" office:value-type="float" office:value="14723891.1767042" calcext:value-type="float">
            <text:p>14723891.17670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12T03:15:00" calcext:value-type="date">
            <text:p>7/12/2006 3:15</text:p>
          </table:table-cell>
          <table:table-cell table:style-name="ce13" office:value-type="float" office:value="18084577.5005251" calcext:value-type="float">
            <text:p>18084577.50052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10T03:25:00" calcext:value-type="date">
            <text:p>7/10/2006 3:25</text:p>
          </table:table-cell>
          <table:table-cell table:style-name="ce13" office:value-type="float" office:value="11810808.1557535" calcext:value-type="float">
            <text:p>11810808.15575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08T03:35:00" calcext:value-type="date">
            <text:p>7/8/2006 3:35</text:p>
          </table:table-cell>
          <table:table-cell table:style-name="ce13" office:value-type="float" office:value="1520740.05510371" calcext:value-type="float">
            <text:p>1520740.055103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07T02:55:00" calcext:value-type="date">
            <text:p>7/7/2006 2:55</text:p>
          </table:table-cell>
          <table:table-cell table:style-name="ce13" office:value-type="float" office:value="10019007.4860003" calcext:value-type="float">
            <text:p>10019007.48600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05T03:05:00" calcext:value-type="date">
            <text:p>7/5/2006 3:05</text:p>
          </table:table-cell>
          <table:table-cell table:style-name="ce13" office:value-type="float" office:value="8973407.77102898" calcext:value-type="float">
            <text:p>8973407.771028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03T03:20:00" calcext:value-type="date">
            <text:p>7/3/2006 3:20</text:p>
          </table:table-cell>
          <table:table-cell table:style-name="ce13" office:value-type="float" office:value="10895163.1538349" calcext:value-type="float">
            <text:p>10895163.15383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7-01T03:30:00" calcext:value-type="date">
            <text:p>7/1/2006 3:30</text:p>
          </table:table-cell>
          <table:table-cell table:style-name="ce13" office:value-type="float" office:value="14652537.5729824" calcext:value-type="float">
            <text:p>14652537.57298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30T02:50:00" calcext:value-type="date">
            <text:p>6/30/2006 2:50</text:p>
          </table:table-cell>
          <table:table-cell table:style-name="ce13" office:value-type="float" office:value="1057413.64674125" calcext:value-type="float">
            <text:p>1057413.646741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29T05:15:00" calcext:value-type="date">
            <text:p>6/29/2006 5:15</text:p>
          </table:table-cell>
          <table:table-cell table:style-name="ce13" office:value-type="float" office:value="1982303.10345456" calcext:value-type="float">
            <text:p>1982303.103454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28T06:10:00" calcext:value-type="date">
            <text:p>6/28/2006 6:10</text:p>
          </table:table-cell>
          <table:table-cell table:style-name="ce13" office:value-type="float" office:value="5269900.21716449" calcext:value-type="float">
            <text:p>5269900.217164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28T03:00:00" calcext:value-type="date">
            <text:p>6/28/2006 3:00</text:p>
          </table:table-cell>
          <table:table-cell table:style-name="ce13" office:value-type="float" office:value="10707902.266713" calcext:value-type="float">
            <text:p>10707902.2667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27T05:25:00" calcext:value-type="date">
            <text:p>6/27/2006 5:25</text:p>
          </table:table-cell>
          <table:table-cell table:style-name="ce13" office:value-type="float" office:value="6172803.97258712" calcext:value-type="float">
            <text:p>6172803.972587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26T03:15:00" calcext:value-type="date">
            <text:p>6/26/2006 3:15</text:p>
          </table:table-cell>
          <table:table-cell table:style-name="ce13" office:value-type="float" office:value="18305495.1347756" calcext:value-type="float">
            <text:p>18305495.13477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25T05:40:00" calcext:value-type="date">
            <text:p>6/25/2006 5:40</text:p>
          </table:table-cell>
          <table:table-cell table:style-name="ce13" office:value-type="float" office:value="10536199.9144976" calcext:value-type="float">
            <text:p>10536199.91449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24T03:25:00" calcext:value-type="date">
            <text:p>6/24/2006 3:25</text:p>
          </table:table-cell>
          <table:table-cell table:style-name="ce13" office:value-type="float" office:value="7914746.09521901" calcext:value-type="float">
            <text:p>7914746.095219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23T05:50:00" calcext:value-type="date">
            <text:p>6/23/2006 5:50</text:p>
          </table:table-cell>
          <table:table-cell table:style-name="ce13" office:value-type="float" office:value="18146923.2925763" calcext:value-type="float">
            <text:p>18146923.29257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22T03:35:00" calcext:value-type="date">
            <text:p>6/22/2006 3:35</text:p>
          </table:table-cell>
          <table:table-cell table:style-name="ce13" office:value-type="float" office:value="12997494.0932241" calcext:value-type="float">
            <text:p>12997494.09322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21T06:00:00" calcext:value-type="date">
            <text:p>6/21/2006 6:00</text:p>
          </table:table-cell>
          <table:table-cell table:style-name="ce13" office:value-type="float" office:value="9766743.63239009" calcext:value-type="float">
            <text:p>9766743.632390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19T06:15:00" calcext:value-type="date">
            <text:p>6/19/2006 6:15</text:p>
          </table:table-cell>
          <table:table-cell table:style-name="ce13" office:value-type="float" office:value="12656258.8140962" calcext:value-type="float">
            <text:p>12656258.81409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19T03:05:00" calcext:value-type="date">
            <text:p>6/19/2006 3:05</text:p>
          </table:table-cell>
          <table:table-cell table:style-name="ce13" office:value-type="float" office:value="12451911.0694417" calcext:value-type="float">
            <text:p>12451911.06944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18T05:30:00" calcext:value-type="date">
            <text:p>6/18/2006 5:30</text:p>
          </table:table-cell>
          <table:table-cell table:style-name="ce13" office:value-type="float" office:value="7104460.23949124" calcext:value-type="float">
            <text:p>7104460.239491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17T03:20:00" calcext:value-type="date">
            <text:p>6/17/2006 3:20</text:p>
          </table:table-cell>
          <table:table-cell table:style-name="ce13" office:value-type="float" office:value="11339818.5524401" calcext:value-type="float">
            <text:p>11339818.55244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16T05:45:00" calcext:value-type="date">
            <text:p>6/16/2006 5:45</text:p>
          </table:table-cell>
          <table:table-cell table:style-name="ce13" office:value-type="float" office:value="13784494.9345144" calcext:value-type="float">
            <text:p>13784494.93451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15T03:30:00" calcext:value-type="date">
            <text:p>6/15/2006 3:30</text:p>
          </table:table-cell>
          <table:table-cell table:style-name="ce13" office:value-type="float" office:value="7186893.8563162" calcext:value-type="float">
            <text:p>7186893.85631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14T05:55:00" calcext:value-type="date">
            <text:p>6/14/2006 5:55</text:p>
          </table:table-cell>
          <table:table-cell table:style-name="ce13" office:value-type="float" office:value="12834532.920719" calcext:value-type="float">
            <text:p>12834532.9207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14T02:50:00" calcext:value-type="date">
            <text:p>6/14/2006 2:50</text:p>
          </table:table-cell>
          <table:table-cell table:style-name="ce13" office:value-type="float" office:value="9013947.7900644" calcext:value-type="float">
            <text:p>9013947.79006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12T06:10:00" calcext:value-type="date">
            <text:p>6/12/2006 6:10</text:p>
          </table:table-cell>
          <table:table-cell table:style-name="ce13" office:value-type="float" office:value="6804512.70589515" calcext:value-type="float">
            <text:p>6804512.705895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12T03:00:00" calcext:value-type="date">
            <text:p>6/12/2006 3:00</text:p>
          </table:table-cell>
          <table:table-cell table:style-name="ce13" office:value-type="float" office:value="13905481.3953506" calcext:value-type="float">
            <text:p>13905481.39535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11T05:25:00" calcext:value-type="date">
            <text:p>6/11/2006 5:25</text:p>
          </table:table-cell>
          <table:table-cell table:style-name="ce13" office:value-type="float" office:value="3336121.17660205" calcext:value-type="float">
            <text:p>3336121.176602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10T03:15:00" calcext:value-type="date">
            <text:p>6/10/2006 3:15</text:p>
          </table:table-cell>
          <table:table-cell table:style-name="ce13" office:value-type="float" office:value="2380941.38955327" calcext:value-type="float">
            <text:p>2380941.389553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09T05:35:00" calcext:value-type="date">
            <text:p>6/9/2006 5:35</text:p>
          </table:table-cell>
          <table:table-cell table:style-name="ce13" office:value-type="float" office:value="1688464.20019121" calcext:value-type="float">
            <text:p>1688464.200191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08T03:25:00" calcext:value-type="date">
            <text:p>6/8/2006 3:25</text:p>
          </table:table-cell>
          <table:table-cell table:style-name="ce13" office:value-type="float" office:value="12324859.4913201" calcext:value-type="float">
            <text:p>12324859.49132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06T03:35:00" calcext:value-type="date">
            <text:p>6/6/2006 3:35</text:p>
          </table:table-cell>
          <table:table-cell table:style-name="ce13" office:value-type="float" office:value="5564366.0923005" calcext:value-type="float">
            <text:p>5564366.09230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05T06:00:00" calcext:value-type="date">
            <text:p>6/5/2006 6:00</text:p>
          </table:table-cell>
          <table:table-cell table:style-name="ce13" office:value-type="float" office:value="5359686.61065495" calcext:value-type="float">
            <text:p>5359686.610654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05T02:55:00" calcext:value-type="date">
            <text:p>6/5/2006 2:55</text:p>
          </table:table-cell>
          <table:table-cell table:style-name="ce13" office:value-type="float" office:value="7917625.08981844" calcext:value-type="float">
            <text:p>7917625.089818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6-01T03:20:00" calcext:value-type="date">
            <text:p>6/1/2006 3:20</text:p>
          </table:table-cell>
          <table:table-cell table:style-name="ce13" office:value-type="float" office:value="8369046.76805995" calcext:value-type="float">
            <text:p>8369046.768059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31T05:45:00" calcext:value-type="date">
            <text:p>5/31/2006 5:45</text:p>
          </table:table-cell>
          <table:table-cell table:style-name="ce13" office:value-type="float" office:value="9198529.72525534" calcext:value-type="float">
            <text:p>9198529.725255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30T03:30:00" calcext:value-type="date">
            <text:p>5/30/2006 3:30</text:p>
          </table:table-cell>
          <table:table-cell table:style-name="ce13" office:value-type="float" office:value="5146719.647457" calcext:value-type="float">
            <text:p>5146719.6474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29T05:55:00" calcext:value-type="date">
            <text:p>5/29/2006 5:55</text:p>
          </table:table-cell>
          <table:table-cell table:style-name="ce13" office:value-type="float" office:value="6748908.71370213" calcext:value-type="float">
            <text:p>6748908.713702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29T02:50:00" calcext:value-type="date">
            <text:p>5/29/2006 2:50</text:p>
          </table:table-cell>
          <table:table-cell table:style-name="ce13" office:value-type="float" office:value="6228251.77343448" calcext:value-type="float">
            <text:p>6228251.773434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27T06:10:00" calcext:value-type="date">
            <text:p>5/27/2006 6:10</text:p>
          </table:table-cell>
          <table:table-cell table:style-name="ce13" office:value-type="float" office:value="9823740.49379984" calcext:value-type="float">
            <text:p>9823740.493799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27T03:00:00" calcext:value-type="date">
            <text:p>5/27/2006 3:00</text:p>
          </table:table-cell>
          <table:table-cell table:style-name="ce13" office:value-type="float" office:value="6339841.45570435" calcext:value-type="float">
            <text:p>6339841.455704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26T05:25:00" calcext:value-type="date">
            <text:p>5/26/2006 5:25</text:p>
          </table:table-cell>
          <table:table-cell table:style-name="ce13" office:value-type="float" office:value="3376326.9965535" calcext:value-type="float">
            <text:p>3376326.99655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25T03:15:00" calcext:value-type="date">
            <text:p>5/25/2006 3:15</text:p>
          </table:table-cell>
          <table:table-cell table:style-name="ce13" office:value-type="float" office:value="8695813.24754542" calcext:value-type="float">
            <text:p>8695813.247545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24T05:35:00" calcext:value-type="date">
            <text:p>5/24/2006 5:35</text:p>
          </table:table-cell>
          <table:table-cell table:style-name="ce13" office:value-type="float" office:value="8970185.74616838" calcext:value-type="float">
            <text:p>8970185.746168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23T03:25:00" calcext:value-type="date">
            <text:p>5/23/2006 3:25</text:p>
          </table:table-cell>
          <table:table-cell table:style-name="ce13" office:value-type="float" office:value="5204540.76854314" calcext:value-type="float">
            <text:p>5204540.768543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22T05:50:00" calcext:value-type="date">
            <text:p>5/22/2006 5:50</text:p>
          </table:table-cell>
          <table:table-cell table:style-name="ce13" office:value-type="float" office:value="2820752.40076701" calcext:value-type="float">
            <text:p>2820752.400767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20T06:00:00" calcext:value-type="date">
            <text:p>5/20/2006 6:00</text:p>
          </table:table-cell>
          <table:table-cell table:style-name="ce13" office:value-type="float" office:value="2553052.17492888" calcext:value-type="float">
            <text:p>2553052.174928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20T02:55:00" calcext:value-type="date">
            <text:p>5/20/2006 2:55</text:p>
          </table:table-cell>
          <table:table-cell table:style-name="ce13" office:value-type="float" office:value="4007496.64510716" calcext:value-type="float">
            <text:p>4007496.645107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18T06:15:00" calcext:value-type="date">
            <text:p>5/18/2006 6:15</text:p>
          </table:table-cell>
          <table:table-cell table:style-name="ce13" office:value-type="float" office:value="5827736.56960575" calcext:value-type="float">
            <text:p>5827736.569605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18T03:05:00" calcext:value-type="date">
            <text:p>5/18/2006 3:05</text:p>
          </table:table-cell>
          <table:table-cell table:style-name="ce13" office:value-type="float" office:value="5796113.67496047" calcext:value-type="float">
            <text:p>5796113.674960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17T05:30:00" calcext:value-type="date">
            <text:p>5/17/2006 5:30</text:p>
          </table:table-cell>
          <table:table-cell table:style-name="ce13" office:value-type="float" office:value="4472688.99300688" calcext:value-type="float">
            <text:p>4472688.993006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16T03:20:00" calcext:value-type="date">
            <text:p>5/16/2006 3:20</text:p>
          </table:table-cell>
          <table:table-cell table:style-name="ce13" office:value-type="float" office:value="5277044.49483653" calcext:value-type="float">
            <text:p>5277044.494836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15T05:45:00" calcext:value-type="date">
            <text:p>5/15/2006 5:45</text:p>
          </table:table-cell>
          <table:table-cell table:style-name="ce13" office:value-type="float" office:value="5279843.19719965" calcext:value-type="float">
            <text:p>5279843.197199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14T03:30:00" calcext:value-type="date">
            <text:p>5/14/2006 3:30</text:p>
          </table:table-cell>
          <table:table-cell table:style-name="ce13" office:value-type="float" office:value="5542927.54978445" calcext:value-type="float">
            <text:p>5542927.549784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13T05:55:00" calcext:value-type="date">
            <text:p>5/13/2006 5:55</text:p>
          </table:table-cell>
          <table:table-cell table:style-name="ce13" office:value-type="float" office:value="6738328.85389185" calcext:value-type="float">
            <text:p>6738328.853891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13T02:50:00" calcext:value-type="date">
            <text:p>5/13/2006 2:50</text:p>
          </table:table-cell>
          <table:table-cell table:style-name="ce13" office:value-type="float" office:value="2429124.26969751" calcext:value-type="float">
            <text:p>2429124.269697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11T06:10:00" calcext:value-type="date">
            <text:p>5/11/2006 6:10</text:p>
          </table:table-cell>
          <table:table-cell table:style-name="ce13" office:value-type="float" office:value="6466642.24032611" calcext:value-type="float">
            <text:p>6466642.240326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11T03:00:00" calcext:value-type="date">
            <text:p>5/11/2006 3:00</text:p>
          </table:table-cell>
          <table:table-cell table:style-name="ce13" office:value-type="float" office:value="7958941.97697603" calcext:value-type="float">
            <text:p>7958941.976976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10T05:25:00" calcext:value-type="date">
            <text:p>5/10/2006 5:25</text:p>
          </table:table-cell>
          <table:table-cell table:style-name="ce13" office:value-type="float" office:value="1755427.65759249" calcext:value-type="float">
            <text:p>1755427.657592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09T03:15:00" calcext:value-type="date">
            <text:p>5/9/2006 3:15</text:p>
          </table:table-cell>
          <table:table-cell table:style-name="ce13" office:value-type="float" office:value="664380.502659787" calcext:value-type="float">
            <text:p>664380.5026597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08T05:35:00" calcext:value-type="date">
            <text:p>5/8/2006 5:35</text:p>
          </table:table-cell>
          <table:table-cell table:style-name="ce13" office:value-type="float" office:value="8953882.36107942" calcext:value-type="float">
            <text:p>8953882.361079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07T03:25:00" calcext:value-type="date">
            <text:p>5/7/2006 3:25</text:p>
          </table:table-cell>
          <table:table-cell table:style-name="ce13" office:value-type="float" office:value="2877119.99421208" calcext:value-type="float">
            <text:p>2877119.994212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06T05:50:00" calcext:value-type="date">
            <text:p>5/6/2006 5:50</text:p>
          </table:table-cell>
          <table:table-cell table:style-name="ce13" office:value-type="float" office:value="3654300.80662386" calcext:value-type="float">
            <text:p>3654300.806623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5-01T05:30:00" calcext:value-type="date">
            <text:p>5/1/2006 5:30</text:p>
          </table:table-cell>
          <table:table-cell table:style-name="ce13" office:value-type="float" office:value="3027568.06493375" calcext:value-type="float">
            <text:p>3027568.064933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30T03:20:00" calcext:value-type="date">
            <text:p>4/30/2006 3:20</text:p>
          </table:table-cell>
          <table:table-cell table:style-name="ce13" office:value-type="float" office:value="5561861.23140905" calcext:value-type="float">
            <text:p>5561861.231409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29T05:45:00" calcext:value-type="date">
            <text:p>4/29/2006 5:45</text:p>
          </table:table-cell>
          <table:table-cell table:style-name="ce13" office:value-type="float" office:value="4645202.29176071" calcext:value-type="float">
            <text:p>4645202.291760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28T03:30:00" calcext:value-type="date">
            <text:p>4/28/2006 3:30</text:p>
          </table:table-cell>
          <table:table-cell table:style-name="ce13" office:value-type="float" office:value="3350982.64645925" calcext:value-type="float">
            <text:p>3350982.646459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27T05:55:00" calcext:value-type="date">
            <text:p>4/27/2006 5:55</text:p>
          </table:table-cell>
          <table:table-cell table:style-name="ce13" office:value-type="float" office:value="4692901.26441311" calcext:value-type="float">
            <text:p>4692901.264413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27T02:50:00" calcext:value-type="date">
            <text:p>4/27/2006 2:50</text:p>
          </table:table-cell>
          <table:table-cell table:style-name="ce13" office:value-type="float" office:value="3429642.85995178" calcext:value-type="float">
            <text:p>3429642.859951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25T06:05:00" calcext:value-type="date">
            <text:p>4/25/2006 6:05</text:p>
          </table:table-cell>
          <table:table-cell table:style-name="ce13" office:value-type="float" office:value="5193102.8099836" calcext:value-type="float">
            <text:p>5193102.80998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25T03:00:00" calcext:value-type="date">
            <text:p>4/25/2006 3:00</text:p>
          </table:table-cell>
          <table:table-cell table:style-name="ce13" office:value-type="float" office:value="6066681.41106255" calcext:value-type="float">
            <text:p>6066681.411062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24T05:25:00" calcext:value-type="date">
            <text:p>4/24/2006 5:25</text:p>
          </table:table-cell>
          <table:table-cell table:style-name="ce13" office:value-type="float" office:value="2836520.90865802" calcext:value-type="float">
            <text:p>2836520.908658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23T03:15:00" calcext:value-type="date">
            <text:p>4/23/2006 3:15</text:p>
          </table:table-cell>
          <table:table-cell table:style-name="ce13" office:value-type="float" office:value="7266576.79127243" calcext:value-type="float">
            <text:p>7266576.791272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22T05:35:00" calcext:value-type="date">
            <text:p>4/22/2006 5:35</text:p>
          </table:table-cell>
          <table:table-cell table:style-name="ce13" office:value-type="float" office:value="7308023.99299787" calcext:value-type="float">
            <text:p>7308023.992997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21T03:25:00" calcext:value-type="date">
            <text:p>4/21/2006 3:25</text:p>
          </table:table-cell>
          <table:table-cell table:style-name="ce13" office:value-type="float" office:value="2773877.0794338" calcext:value-type="float">
            <text:p>2773877.07943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20T05:50:00" calcext:value-type="date">
            <text:p>4/20/2006 5:50</text:p>
          </table:table-cell>
          <table:table-cell table:style-name="ce13" office:value-type="float" office:value="4557492.95838267" calcext:value-type="float">
            <text:p>4557492.958382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19T03:35:00" calcext:value-type="date">
            <text:p>4/19/2006 3:35</text:p>
          </table:table-cell>
          <table:table-cell table:style-name="ce13" office:value-type="float" office:value="3247518.64758172" calcext:value-type="float">
            <text:p>3247518.647581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18T06:00:00" calcext:value-type="date">
            <text:p>4/18/2006 6:00</text:p>
          </table:table-cell>
          <table:table-cell table:style-name="ce13" office:value-type="float" office:value="2029329.18290127" calcext:value-type="float">
            <text:p>2029329.182901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18T02:55:00" calcext:value-type="date">
            <text:p>4/18/2006 2:55</text:p>
          </table:table-cell>
          <table:table-cell table:style-name="ce13" office:value-type="float" office:value="764564.700399975" calcext:value-type="float">
            <text:p>764564.7003999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16T06:15:00" calcext:value-type="date">
            <text:p>4/16/2006 6:15</text:p>
          </table:table-cell>
          <table:table-cell table:style-name="ce13" office:value-type="float" office:value="2068714.40009962" calcext:value-type="float">
            <text:p>2068714.400099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16T03:05:00" calcext:value-type="date">
            <text:p>4/16/2006 3:05</text:p>
          </table:table-cell>
          <table:table-cell table:style-name="ce13" office:value-type="float" office:value="4738065.34946721" calcext:value-type="float">
            <text:p>4738065.349467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15T05:30:00" calcext:value-type="date">
            <text:p>4/15/2006 5:30</text:p>
          </table:table-cell>
          <table:table-cell table:style-name="ce13" office:value-type="float" office:value="4701344.70863597" calcext:value-type="float">
            <text:p>4701344.708635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13T05:45:00" calcext:value-type="date">
            <text:p>4/13/2006 5:45</text:p>
          </table:table-cell>
          <table:table-cell table:style-name="ce13" office:value-type="float" office:value="3641390.46629378" calcext:value-type="float">
            <text:p>3641390.466293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12T03:30:00" calcext:value-type="date">
            <text:p>4/12/2006 3:30</text:p>
          </table:table-cell>
          <table:table-cell table:style-name="ce13" office:value-type="float" office:value="3464092.45645428" calcext:value-type="float">
            <text:p>3464092.456454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11T05:55:00" calcext:value-type="date">
            <text:p>4/11/2006 5:55</text:p>
          </table:table-cell>
          <table:table-cell table:style-name="ce13" office:value-type="float" office:value="3799076.83811477" calcext:value-type="float">
            <text:p>3799076.838114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11T02:50:00" calcext:value-type="date">
            <text:p>4/11/2006 2:50</text:p>
          </table:table-cell>
          <table:table-cell table:style-name="ce13" office:value-type="float" office:value="1305385.28035733" calcext:value-type="float">
            <text:p>1305385.280357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09T06:05:00" calcext:value-type="date">
            <text:p>4/9/2006 6:05</text:p>
          </table:table-cell>
          <table:table-cell table:style-name="ce13" office:value-type="float" office:value="3340386.00255103" calcext:value-type="float">
            <text:p>3340386.002551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09T03:00:00" calcext:value-type="date">
            <text:p>4/9/2006 3:00</text:p>
          </table:table-cell>
          <table:table-cell table:style-name="ce13" office:value-type="float" office:value="4881527.81747773" calcext:value-type="float">
            <text:p>4881527.817477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08T05:25:00" calcext:value-type="date">
            <text:p>4/8/2006 5:25</text:p>
          </table:table-cell>
          <table:table-cell table:style-name="ce13" office:value-type="float" office:value="1680293.02871915" calcext:value-type="float">
            <text:p>1680293.028719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07T03:15:00" calcext:value-type="date">
            <text:p>4/7/2006 3:15</text:p>
          </table:table-cell>
          <table:table-cell table:style-name="ce13" office:value-type="float" office:value="5224112.87466767" calcext:value-type="float">
            <text:p>5224112.874667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06T05:35:00" calcext:value-type="date">
            <text:p>4/6/2006 5:35</text:p>
          </table:table-cell>
          <table:table-cell table:style-name="ce13" office:value-type="float" office:value="2717763.07599479" calcext:value-type="float">
            <text:p>2717763.075994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05T03:25:00" calcext:value-type="date">
            <text:p>4/5/2006 3:25</text:p>
          </table:table-cell>
          <table:table-cell table:style-name="ce13" office:value-type="float" office:value="2585858.36247661" calcext:value-type="float">
            <text:p>2585858.362476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04T05:50:00" calcext:value-type="date">
            <text:p>4/4/2006 5:50</text:p>
          </table:table-cell>
          <table:table-cell table:style-name="ce13" office:value-type="float" office:value="5270452.4515562" calcext:value-type="float">
            <text:p>5270452.45155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4-03T03:35:00" calcext:value-type="date">
            <text:p>4/3/2006 3:35</text:p>
          </table:table-cell>
          <table:table-cell table:style-name="ce13" office:value-type="float" office:value="483278.422214963" calcext:value-type="float">
            <text:p>483278.4222149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31T06:15:00" calcext:value-type="date">
            <text:p>3/31/2006 6:15</text:p>
          </table:table-cell>
          <table:table-cell table:style-name="ce13" office:value-type="float" office:value="1715753.24703441" calcext:value-type="float">
            <text:p>1715753.247034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31T03:05:00" calcext:value-type="date">
            <text:p>3/31/2006 3:05</text:p>
          </table:table-cell>
          <table:table-cell table:style-name="ce13" office:value-type="float" office:value="4563302.14475609" calcext:value-type="float">
            <text:p>4563302.144756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30T05:30:00" calcext:value-type="date">
            <text:p>3/30/2006 5:30</text:p>
          </table:table-cell>
          <table:table-cell table:style-name="ce13" office:value-type="float" office:value="2032434.43168918" calcext:value-type="float">
            <text:p>2032434.431689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29T03:20:00" calcext:value-type="date">
            <text:p>3/29/2006 3:20</text:p>
          </table:table-cell>
          <table:table-cell table:style-name="ce13" office:value-type="float" office:value="2762904.20479524" calcext:value-type="float">
            <text:p>2762904.204795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28T05:45:00" calcext:value-type="date">
            <text:p>3/28/2006 5:45</text:p>
          </table:table-cell>
          <table:table-cell table:style-name="ce13" office:value-type="float" office:value="5446683.81218528" calcext:value-type="float">
            <text:p>5446683.812185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27T03:30:00" calcext:value-type="date">
            <text:p>3/27/2006 3:30</text:p>
          </table:table-cell>
          <table:table-cell table:style-name="ce13" office:value-type="float" office:value="4248242.54533999" calcext:value-type="float">
            <text:p>4248242.545339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26T05:55:00" calcext:value-type="date">
            <text:p>3/26/2006 5:55</text:p>
          </table:table-cell>
          <table:table-cell table:style-name="ce13" office:value-type="float" office:value="4723477.87110345" calcext:value-type="float">
            <text:p>4723477.871103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26T02:50:00" calcext:value-type="date">
            <text:p>3/26/2006 2:50</text:p>
          </table:table-cell>
          <table:table-cell table:style-name="ce13" office:value-type="float" office:value="3410160.15846757" calcext:value-type="float">
            <text:p>3410160.158467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24T06:05:00" calcext:value-type="date">
            <text:p>3/24/2006 6:05</text:p>
          </table:table-cell>
          <table:table-cell table:style-name="ce13" office:value-type="float" office:value="1580905.30409725" calcext:value-type="float">
            <text:p>1580905.304097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24T03:00:00" calcext:value-type="date">
            <text:p>3/24/2006 3:00</text:p>
          </table:table-cell>
          <table:table-cell table:style-name="ce13" office:value-type="float" office:value="4576319.70263475" calcext:value-type="float">
            <text:p>4576319.702634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23T05:25:00" calcext:value-type="date">
            <text:p>3/23/2006 5:25</text:p>
          </table:table-cell>
          <table:table-cell table:style-name="ce13" office:value-type="float" office:value="2258687.80537218" calcext:value-type="float">
            <text:p>2258687.805372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22T03:15:00" calcext:value-type="date">
            <text:p>3/22/2006 3:15</text:p>
          </table:table-cell>
          <table:table-cell table:style-name="ce13" office:value-type="float" office:value="2552764.74304003" calcext:value-type="float">
            <text:p>2552764.743040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21T05:35:00" calcext:value-type="date">
            <text:p>3/21/2006 5:35</text:p>
          </table:table-cell>
          <table:table-cell table:style-name="ce13" office:value-type="float" office:value="6789146.47322471" calcext:value-type="float">
            <text:p>6789146.473224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20T03:25:00" calcext:value-type="date">
            <text:p>3/20/2006 3:25</text:p>
          </table:table-cell>
          <table:table-cell table:style-name="ce13" office:value-type="float" office:value="3238036.1219192" calcext:value-type="float">
            <text:p>3238036.12191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19T05:50:00" calcext:value-type="date">
            <text:p>3/19/2006 5:50</text:p>
          </table:table-cell>
          <table:table-cell table:style-name="ce13" office:value-type="float" office:value="4692041.12712761" calcext:value-type="float">
            <text:p>4692041.127127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18T03:35:00" calcext:value-type="date">
            <text:p>3/18/2006 3:35</text:p>
          </table:table-cell>
          <table:table-cell table:style-name="ce13" office:value-type="float" office:value="7313801.79160684" calcext:value-type="float">
            <text:p>7313801.791606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17T06:00:00" calcext:value-type="date">
            <text:p>3/17/2006 6:00</text:p>
          </table:table-cell>
          <table:table-cell table:style-name="ce13" office:value-type="float" office:value="3649568.75091273" calcext:value-type="float">
            <text:p>3649568.750912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17T02:55:00" calcext:value-type="date">
            <text:p>3/17/2006 2:55</text:p>
          </table:table-cell>
          <table:table-cell table:style-name="ce13" office:value-type="float" office:value="2336107.25128687" calcext:value-type="float">
            <text:p>2336107.251286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15T06:15:00" calcext:value-type="date">
            <text:p>3/15/2006 6:15</text:p>
          </table:table-cell>
          <table:table-cell table:style-name="ce13" office:value-type="float" office:value="2854227.40801857" calcext:value-type="float">
            <text:p>2854227.408018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15T03:05:00" calcext:value-type="date">
            <text:p>3/15/2006 3:05</text:p>
          </table:table-cell>
          <table:table-cell table:style-name="ce13" office:value-type="float" office:value="5273814.84951781" calcext:value-type="float">
            <text:p>5273814.849517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14T05:30:00" calcext:value-type="date">
            <text:p>3/14/2006 5:30</text:p>
          </table:table-cell>
          <table:table-cell table:style-name="ce13" office:value-type="float" office:value="4702840.5062068" calcext:value-type="float">
            <text:p>4702840.50620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13T03:20:00" calcext:value-type="date">
            <text:p>3/13/2006 3:20</text:p>
          </table:table-cell>
          <table:table-cell table:style-name="ce13" office:value-type="float" office:value="4696238.99430434" calcext:value-type="float">
            <text:p>4696238.994304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12T05:45:00" calcext:value-type="date">
            <text:p>3/12/2006 5:45</text:p>
          </table:table-cell>
          <table:table-cell table:style-name="ce13" office:value-type="float" office:value="5743061.32046961" calcext:value-type="float">
            <text:p>5743061.320469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11T03:30:00" calcext:value-type="date">
            <text:p>3/11/2006 3:30</text:p>
          </table:table-cell>
          <table:table-cell table:style-name="ce13" office:value-type="float" office:value="4541537.19225005" calcext:value-type="float">
            <text:p>4541537.192250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10T05:55:00" calcext:value-type="date">
            <text:p>3/10/2006 5:55</text:p>
          </table:table-cell>
          <table:table-cell table:style-name="ce13" office:value-type="float" office:value="4051922.83819297" calcext:value-type="float">
            <text:p>4051922.838192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10T02:50:00" calcext:value-type="date">
            <text:p>3/10/2006 2:50</text:p>
          </table:table-cell>
          <table:table-cell table:style-name="ce13" office:value-type="float" office:value="1926581.32004785" calcext:value-type="float">
            <text:p>1926581.320047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08T06:05:00" calcext:value-type="date">
            <text:p>3/8/2006 6:05</text:p>
          </table:table-cell>
          <table:table-cell table:style-name="ce13" office:value-type="float" office:value="2478112.63448997" calcext:value-type="float">
            <text:p>2478112.634489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08T03:00:00" calcext:value-type="date">
            <text:p>3/8/2006 3:00</text:p>
          </table:table-cell>
          <table:table-cell table:style-name="ce13" office:value-type="float" office:value="7345012.60020145" calcext:value-type="float">
            <text:p>7345012.600201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07T05:25:00" calcext:value-type="date">
            <text:p>3/7/2006 5:25</text:p>
          </table:table-cell>
          <table:table-cell table:style-name="ce13" office:value-type="float" office:value="1714610.11458535" calcext:value-type="float">
            <text:p>1714610.114585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06T03:10:00" calcext:value-type="date">
            <text:p>3/6/2006 3:10</text:p>
          </table:table-cell>
          <table:table-cell table:style-name="ce13" office:value-type="float" office:value="7899398.16134537" calcext:value-type="float">
            <text:p>7899398.161345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05T05:35:00" calcext:value-type="date">
            <text:p>3/5/2006 5:35</text:p>
          </table:table-cell>
          <table:table-cell table:style-name="ce13" office:value-type="float" office:value="7451659.77598738" calcext:value-type="float">
            <text:p>7451659.775987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04T03:25:00" calcext:value-type="date">
            <text:p>3/4/2006 3:25</text:p>
          </table:table-cell>
          <table:table-cell table:style-name="ce13" office:value-type="float" office:value="8879698.71134243" calcext:value-type="float">
            <text:p>8879698.711342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03T05:50:00" calcext:value-type="date">
            <text:p>3/3/2006 5:50</text:p>
          </table:table-cell>
          <table:table-cell table:style-name="ce13" office:value-type="float" office:value="7357365.61768579" calcext:value-type="float">
            <text:p>7357365.617685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02T03:35:00" calcext:value-type="date">
            <text:p>3/2/2006 3:35</text:p>
          </table:table-cell>
          <table:table-cell table:style-name="ce13" office:value-type="float" office:value="2927242.882196" calcext:value-type="float">
            <text:p>2927242.8821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01T06:00:00" calcext:value-type="date">
            <text:p>3/1/2006 6:00</text:p>
          </table:table-cell>
          <table:table-cell table:style-name="ce13" office:value-type="float" office:value="5071421.88300341" calcext:value-type="float">
            <text:p>5071421.883003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3-01T02:55:00" calcext:value-type="date">
            <text:p>3/1/2006 2:55</text:p>
          </table:table-cell>
          <table:table-cell table:style-name="ce13" office:value-type="float" office:value="6820965.31180408" calcext:value-type="float">
            <text:p>6820965.311804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28T05:20:00" calcext:value-type="date">
            <text:p>2/28/2006 5:20</text:p>
          </table:table-cell>
          <table:table-cell table:style-name="ce13" office:value-type="float" office:value="706826.390284091" calcext:value-type="float">
            <text:p>706826.3902840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27T06:15:00" calcext:value-type="date">
            <text:p>2/27/2006 6:15</text:p>
          </table:table-cell>
          <table:table-cell table:style-name="ce13" office:value-type="float" office:value="3304385.76172353" calcext:value-type="float">
            <text:p>3304385.761723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27T03:05:00" calcext:value-type="date">
            <text:p>2/27/2006 3:05</text:p>
          </table:table-cell>
          <table:table-cell table:style-name="ce13" office:value-type="float" office:value="7407294.78865179" calcext:value-type="float">
            <text:p>7407294.788651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26T05:30:00" calcext:value-type="date">
            <text:p>2/26/2006 5:30</text:p>
          </table:table-cell>
          <table:table-cell table:style-name="ce13" office:value-type="float" office:value="768356.723135351" calcext:value-type="float">
            <text:p>768356.7231353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25T03:20:00" calcext:value-type="date">
            <text:p>2/25/2006 3:20</text:p>
          </table:table-cell>
          <table:table-cell table:style-name="ce13" office:value-type="float" office:value="9414561.2076915" calcext:value-type="float">
            <text:p>9414561.20769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24T05:40:00" calcext:value-type="date">
            <text:p>2/24/2006 5:40</text:p>
          </table:table-cell>
          <table:table-cell table:style-name="ce13" office:value-type="float" office:value="8093002.41469402" calcext:value-type="float">
            <text:p>8093002.414694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23T03:30:00" calcext:value-type="date">
            <text:p>2/23/2006 3:30</text:p>
          </table:table-cell>
          <table:table-cell table:style-name="ce13" office:value-type="float" office:value="7617348.55865401" calcext:value-type="float">
            <text:p>7617348.558654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22T05:55:00" calcext:value-type="date">
            <text:p>2/22/2006 5:55</text:p>
          </table:table-cell>
          <table:table-cell table:style-name="ce13" office:value-type="float" office:value="10170023.7430691" calcext:value-type="float">
            <text:p>10170023.74306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22T02:50:00" calcext:value-type="date">
            <text:p>2/22/2006 2:50</text:p>
          </table:table-cell>
          <table:table-cell table:style-name="ce13" office:value-type="float" office:value="3136323.76193951" calcext:value-type="float">
            <text:p>3136323.761939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20T06:05:00" calcext:value-type="date">
            <text:p>2/20/2006 6:05</text:p>
          </table:table-cell>
          <table:table-cell table:style-name="ce13" office:value-type="float" office:value="6099848.28033864" calcext:value-type="float">
            <text:p>6099848.280338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20T03:00:00" calcext:value-type="date">
            <text:p>2/20/2006 3:00</text:p>
          </table:table-cell>
          <table:table-cell table:style-name="ce13" office:value-type="float" office:value="6722960.02740045" calcext:value-type="float">
            <text:p>6722960.027400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18T03:10:00" calcext:value-type="date">
            <text:p>2/18/2006 3:10</text:p>
          </table:table-cell>
          <table:table-cell table:style-name="ce13" office:value-type="float" office:value="662885.928881356" calcext:value-type="float">
            <text:p>662885.9288813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17T05:35:00" calcext:value-type="date">
            <text:p>2/17/2006 5:35</text:p>
          </table:table-cell>
          <table:table-cell table:style-name="ce13" office:value-type="float" office:value="92260.0808584992" calcext:value-type="float">
            <text:p>92260.08085849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09T03:20:00" calcext:value-type="date">
            <text:p>2/9/2006 3:20</text:p>
          </table:table-cell>
          <table:table-cell table:style-name="ce13" office:value-type="float" office:value="335126.556957216" calcext:value-type="float">
            <text:p>335126.5569572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08T05:40:00" calcext:value-type="date">
            <text:p>2/8/2006 5:40</text:p>
          </table:table-cell>
          <table:table-cell table:style-name="ce13" office:value-type="float" office:value="628249.819493289" calcext:value-type="float">
            <text:p>628249.8194932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04T06:05:00" calcext:value-type="date">
            <text:p>2/4/2006 6:05</text:p>
          </table:table-cell>
          <table:table-cell table:style-name="ce13" office:value-type="float" office:value="136891.171996318" calcext:value-type="float">
            <text:p>136891.1719963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2-01T05:35:00" calcext:value-type="date">
            <text:p>2/1/2006 5:35</text:p>
          </table:table-cell>
          <table:table-cell table:style-name="ce13" office:value-type="float" office:value="901011.33962141" calcext:value-type="float">
            <text:p>901011.339621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1-28T02:55:00" calcext:value-type="date">
            <text:p>1/28/2006 2:55</text:p>
          </table:table-cell>
          <table:table-cell table:style-name="ce13" office:value-type="float" office:value="221459.214048603" calcext:value-type="float">
            <text:p>221459.2140486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1-23T05:40:00" calcext:value-type="date">
            <text:p>1/23/2006 5:40</text:p>
          </table:table-cell>
          <table:table-cell table:style-name="ce13" office:value-type="float" office:value="396977.863371659" calcext:value-type="float">
            <text:p>396977.8633716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1-21T05:55:00" calcext:value-type="date">
            <text:p>1/21/2006 5:55</text:p>
          </table:table-cell>
          <table:table-cell table:style-name="ce13" office:value-type="float" office:value="606622.319815007" calcext:value-type="float">
            <text:p>606622.3198150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1-12T06:00:00" calcext:value-type="date">
            <text:p>1/12/2006 6:00</text:p>
          </table:table-cell>
          <table:table-cell table:style-name="ce13" office:value-type="float" office:value="1126819.31649787" calcext:value-type="float">
            <text:p>1126819.316497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1-12T02:55:00" calcext:value-type="date">
            <text:p>1/12/2006 2:55</text:p>
          </table:table-cell>
          <table:table-cell table:style-name="ce13" office:value-type="float" office:value="729971.876918895" calcext:value-type="float">
            <text:p>729971.8769188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1-10T03:05:00" calcext:value-type="date">
            <text:p>1/10/2006 3:05</text:p>
          </table:table-cell>
          <table:table-cell table:style-name="ce13" office:value-type="float" office:value="1063213.52336561" calcext:value-type="float">
            <text:p>1063213.523365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1-09T05:30:00" calcext:value-type="date">
            <text:p>1/9/2006 5:30</text:p>
          </table:table-cell>
          <table:table-cell table:style-name="ce13" office:value-type="float" office:value="387641.101032984" calcext:value-type="float">
            <text:p>387641.1010329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1-08T03:20:00" calcext:value-type="date">
            <text:p>1/8/2006 3:20</text:p>
          </table:table-cell>
          <table:table-cell table:style-name="ce13" office:value-type="float" office:value="567284.749329561" calcext:value-type="float">
            <text:p>567284.7493295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6-01-05T05:55:00" calcext:value-type="date">
            <text:p>1/5/2006 5:55</text:p>
          </table:table-cell>
          <table:table-cell table:style-name="ce13" office:value-type="float" office:value="1160652.68338517" calcext:value-type="float">
            <text:p>1160652.683385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31T05:35:00" calcext:value-type="date">
            <text:p>12/31/2005 5:35</text:p>
          </table:table-cell>
          <table:table-cell table:style-name="ce13" office:value-type="float" office:value="1205888.05345711" calcext:value-type="float">
            <text:p>1205888.053457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29T05:50:00" calcext:value-type="date">
            <text:p>12/29/2005 5:50</text:p>
          </table:table-cell>
          <table:table-cell table:style-name="ce13" office:value-type="float" office:value="598109.632748185" calcext:value-type="float">
            <text:p>598109.6327481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27T06:00:00" calcext:value-type="date">
            <text:p>12/27/2005 6:00</text:p>
          </table:table-cell>
          <table:table-cell table:style-name="ce13" office:value-type="float" office:value="567545.788145311" calcext:value-type="float">
            <text:p>567545.7881453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27T02:55:00" calcext:value-type="date">
            <text:p>12/27/2005 2:55</text:p>
          </table:table-cell>
          <table:table-cell table:style-name="ce13" office:value-type="float" office:value="331973.701081096" calcext:value-type="float">
            <text:p>331973.7010810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25T03:05:00" calcext:value-type="date">
            <text:p>12/25/2005 3:05</text:p>
          </table:table-cell>
          <table:table-cell table:style-name="ce13" office:value-type="float" office:value="1473969.77650473" calcext:value-type="float">
            <text:p>1473969.776504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24T05:30:00" calcext:value-type="date">
            <text:p>12/24/2005 5:30</text:p>
          </table:table-cell>
          <table:table-cell table:style-name="ce13" office:value-type="float" office:value="1023569.42302048" calcext:value-type="float">
            <text:p>1023569.423020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23T03:20:00" calcext:value-type="date">
            <text:p>12/23/2005 3:20</text:p>
          </table:table-cell>
          <table:table-cell table:style-name="ce13" office:value-type="float" office:value="1166711.85189529" calcext:value-type="float">
            <text:p>1166711.851895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22T05:40:00" calcext:value-type="date">
            <text:p>12/22/2005 5:40</text:p>
          </table:table-cell>
          <table:table-cell table:style-name="ce13" office:value-type="float" office:value="2116538.83380483" calcext:value-type="float">
            <text:p>2116538.833804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21T03:30:00" calcext:value-type="date">
            <text:p>12/21/2005 3:30</text:p>
          </table:table-cell>
          <table:table-cell table:style-name="ce13" office:value-type="float" office:value="1153003.67753634" calcext:value-type="float">
            <text:p>1153003.677536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20T05:55:00" calcext:value-type="date">
            <text:p>12/20/2005 5:55</text:p>
          </table:table-cell>
          <table:table-cell table:style-name="ce13" office:value-type="float" office:value="1834238.10566206" calcext:value-type="float">
            <text:p>1834238.105662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20T02:50:00" calcext:value-type="date">
            <text:p>12/20/2005 2:50</text:p>
          </table:table-cell>
          <table:table-cell table:style-name="ce13" office:value-type="float" office:value="378882.189108871" calcext:value-type="float">
            <text:p>378882.1891088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18T03:00:00" calcext:value-type="date">
            <text:p>12/18/2005 3:00</text:p>
          </table:table-cell>
          <table:table-cell table:style-name="ce13" office:value-type="float" office:value="1823924.37565045" calcext:value-type="float">
            <text:p>1823924.375650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16T03:10:00" calcext:value-type="date">
            <text:p>12/16/2005 3:10</text:p>
          </table:table-cell>
          <table:table-cell table:style-name="ce13" office:value-type="float" office:value="1648714.62424631" calcext:value-type="float">
            <text:p>1648714.624246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15T05:35:00" calcext:value-type="date">
            <text:p>12/15/2005 5:35</text:p>
          </table:table-cell>
          <table:table-cell table:style-name="ce13" office:value-type="float" office:value="1507238.14529661" calcext:value-type="float">
            <text:p>1507238.145296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14T03:25:00" calcext:value-type="date">
            <text:p>12/14/2005 3:25</text:p>
          </table:table-cell>
          <table:table-cell table:style-name="ce13" office:value-type="float" office:value="1505167.66454841" calcext:value-type="float">
            <text:p>1505167.664548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13T05:50:00" calcext:value-type="date">
            <text:p>12/13/2005 5:50</text:p>
          </table:table-cell>
          <table:table-cell table:style-name="ce13" office:value-type="float" office:value="1118206.5301964" calcext:value-type="float">
            <text:p>1118206.53019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12T03:35:00" calcext:value-type="date">
            <text:p>12/12/2005 3:35</text:p>
          </table:table-cell>
          <table:table-cell table:style-name="ce13" office:value-type="float" office:value="539589.874073857" calcext:value-type="float">
            <text:p>539589.8740738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11T06:00:00" calcext:value-type="date">
            <text:p>12/11/2005 6:00</text:p>
          </table:table-cell>
          <table:table-cell table:style-name="ce13" office:value-type="float" office:value="681905.530778476" calcext:value-type="float">
            <text:p>681905.5307784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11T02:55:00" calcext:value-type="date">
            <text:p>12/11/2005 2:55</text:p>
          </table:table-cell>
          <table:table-cell table:style-name="ce13" office:value-type="float" office:value="382405.093938684" calcext:value-type="float">
            <text:p>382405.0939386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09T06:10:00" calcext:value-type="date">
            <text:p>12/9/2005 6:10</text:p>
          </table:table-cell>
          <table:table-cell table:style-name="ce13" office:value-type="float" office:value="759349.383259166" calcext:value-type="float">
            <text:p>759349.3832591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09T03:05:00" calcext:value-type="date">
            <text:p>12/9/2005 3:05</text:p>
          </table:table-cell>
          <table:table-cell table:style-name="ce13" office:value-type="float" office:value="2992719.80316585" calcext:value-type="float">
            <text:p>2992719.803165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08T05:30:00" calcext:value-type="date">
            <text:p>12/8/2005 5:30</text:p>
          </table:table-cell>
          <table:table-cell table:style-name="ce13" office:value-type="float" office:value="1186362.98191001" calcext:value-type="float">
            <text:p>1186362.981910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07T03:20:00" calcext:value-type="date">
            <text:p>12/7/2005 3:20</text:p>
          </table:table-cell>
          <table:table-cell table:style-name="ce13" office:value-type="float" office:value="551796.855199778" calcext:value-type="float">
            <text:p>551796.8551997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06T05:40:00" calcext:value-type="date">
            <text:p>12/6/2005 5:40</text:p>
          </table:table-cell>
          <table:table-cell table:style-name="ce13" office:value-type="float" office:value="1423017.69942958" calcext:value-type="float">
            <text:p>1423017.699429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05T03:30:00" calcext:value-type="date">
            <text:p>12/5/2005 3:30</text:p>
          </table:table-cell>
          <table:table-cell table:style-name="ce13" office:value-type="float" office:value="708961.151402055" calcext:value-type="float">
            <text:p>708961.1514020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04T05:55:00" calcext:value-type="date">
            <text:p>12/4/2005 5:55</text:p>
          </table:table-cell>
          <table:table-cell table:style-name="ce13" office:value-type="float" office:value="1073444.7809948" calcext:value-type="float">
            <text:p>1073444.78099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02T06:05:00" calcext:value-type="date">
            <text:p>12/2/2005 6:05</text:p>
          </table:table-cell>
          <table:table-cell table:style-name="ce13" office:value-type="float" office:value="1040815.87321425" calcext:value-type="float">
            <text:p>1040815.873214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2-02T03:00:00" calcext:value-type="date">
            <text:p>12/2/2005 3:00</text:p>
          </table:table-cell>
          <table:table-cell table:style-name="ce13" office:value-type="float" office:value="1077667.96623136" calcext:value-type="float">
            <text:p>1077667.966231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30T03:10:00" calcext:value-type="date">
            <text:p>11/30/2005 3:10</text:p>
          </table:table-cell>
          <table:table-cell table:style-name="ce13" office:value-type="float" office:value="1206314.0319063" calcext:value-type="float">
            <text:p>1206314.03190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29T05:35:00" calcext:value-type="date">
            <text:p>11/29/2005 5:35</text:p>
          </table:table-cell>
          <table:table-cell table:style-name="ce13" office:value-type="float" office:value="1963022.56995198" calcext:value-type="float">
            <text:p>1963022.569951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28T03:25:00" calcext:value-type="date">
            <text:p>11/28/2005 3:25</text:p>
          </table:table-cell>
          <table:table-cell table:style-name="ce13" office:value-type="float" office:value="1249107.17776894" calcext:value-type="float">
            <text:p>1249107.177768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27T05:50:00" calcext:value-type="date">
            <text:p>11/27/2005 5:50</text:p>
          </table:table-cell>
          <table:table-cell table:style-name="ce13" office:value-type="float" office:value="1822868.05935733" calcext:value-type="float">
            <text:p>1822868.059357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25T06:00:00" calcext:value-type="date">
            <text:p>11/25/2005 6:00</text:p>
          </table:table-cell>
          <table:table-cell table:style-name="ce13" office:value-type="float" office:value="1374713.23944306" calcext:value-type="float">
            <text:p>1374713.239443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25T02:55:00" calcext:value-type="date">
            <text:p>11/25/2005 2:55</text:p>
          </table:table-cell>
          <table:table-cell table:style-name="ce13" office:value-type="float" office:value="1263946.06574463" calcext:value-type="float">
            <text:p>1263946.065744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23T03:05:00" calcext:value-type="date">
            <text:p>11/23/2005 3:05</text:p>
          </table:table-cell>
          <table:table-cell table:style-name="ce13" office:value-type="float" office:value="1004643.71424566" calcext:value-type="float">
            <text:p>1004643.714245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22T05:30:00" calcext:value-type="date">
            <text:p>11/22/2005 5:30</text:p>
          </table:table-cell>
          <table:table-cell table:style-name="ce13" office:value-type="float" office:value="1381715.35142221" calcext:value-type="float">
            <text:p>1381715.351422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21T03:20:00" calcext:value-type="date">
            <text:p>11/21/2005 3:20</text:p>
          </table:table-cell>
          <table:table-cell table:style-name="ce13" office:value-type="float" office:value="659834.584522502" calcext:value-type="float">
            <text:p>659834.5845225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20T05:40:00" calcext:value-type="date">
            <text:p>11/20/2005 5:40</text:p>
          </table:table-cell>
          <table:table-cell table:style-name="ce13" office:value-type="float" office:value="1678823.92223271" calcext:value-type="float">
            <text:p>1678823.922232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19T03:30:00" calcext:value-type="date">
            <text:p>11/19/2005 3:30</text:p>
          </table:table-cell>
          <table:table-cell table:style-name="ce13" office:value-type="float" office:value="351970.962351802" calcext:value-type="float">
            <text:p>351970.9623518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18T05:55:00" calcext:value-type="date">
            <text:p>11/18/2005 5:55</text:p>
          </table:table-cell>
          <table:table-cell table:style-name="ce13" office:value-type="float" office:value="518306.128269463" calcext:value-type="float">
            <text:p>518306.1282694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16T06:05:00" calcext:value-type="date">
            <text:p>11/16/2005 6:05</text:p>
          </table:table-cell>
          <table:table-cell table:style-name="ce13" office:value-type="float" office:value="650468.645069106" calcext:value-type="float">
            <text:p>650468.6450691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16T03:00:00" calcext:value-type="date">
            <text:p>11/16/2005 3:00</text:p>
          </table:table-cell>
          <table:table-cell table:style-name="ce13" office:value-type="float" office:value="1968682.51403156" calcext:value-type="float">
            <text:p>1968682.514031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14T03:10:00" calcext:value-type="date">
            <text:p>11/14/2005 3:10</text:p>
          </table:table-cell>
          <table:table-cell table:style-name="ce13" office:value-type="float" office:value="820747.585910051" calcext:value-type="float">
            <text:p>820747.5859100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13T05:35:00" calcext:value-type="date">
            <text:p>11/13/2005 5:35</text:p>
          </table:table-cell>
          <table:table-cell table:style-name="ce13" office:value-type="float" office:value="1634953.10473848" calcext:value-type="float">
            <text:p>1634953.104738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12T03:25:00" calcext:value-type="date">
            <text:p>11/12/2005 3:25</text:p>
          </table:table-cell>
          <table:table-cell table:style-name="ce13" office:value-type="float" office:value="1033450.55121495" calcext:value-type="float">
            <text:p>1033450.551214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11T05:50:00" calcext:value-type="date">
            <text:p>11/11/2005 5:50</text:p>
          </table:table-cell>
          <table:table-cell table:style-name="ce13" office:value-type="float" office:value="1433834.3828723" calcext:value-type="float">
            <text:p>1433834.38287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09T06:00:00" calcext:value-type="date">
            <text:p>11/9/2005 6:00</text:p>
          </table:table-cell>
          <table:table-cell table:style-name="ce13" office:value-type="float" office:value="466342.029750796" calcext:value-type="float">
            <text:p>466342.0297507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07T03:05:00" calcext:value-type="date">
            <text:p>11/7/2005 3:05</text:p>
          </table:table-cell>
          <table:table-cell table:style-name="ce13" office:value-type="float" office:value="1100691.56151723" calcext:value-type="float">
            <text:p>1100691.561517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06T05:30:00" calcext:value-type="date">
            <text:p>11/6/2005 5:30</text:p>
          </table:table-cell>
          <table:table-cell table:style-name="ce13" office:value-type="float" office:value="338580.584315851" calcext:value-type="float">
            <text:p>338580.5843158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04T05:40:00" calcext:value-type="date">
            <text:p>11/4/2005 5:40</text:p>
          </table:table-cell>
          <table:table-cell table:style-name="ce13" office:value-type="float" office:value="433180.485476232" calcext:value-type="float">
            <text:p>433180.4854762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1-02T05:55:00" calcext:value-type="date">
            <text:p>11/2/2005 5:55</text:p>
          </table:table-cell>
          <table:table-cell table:style-name="ce13" office:value-type="float" office:value="472676.249354589" calcext:value-type="float">
            <text:p>472676.2493545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31T06:05:00" calcext:value-type="date">
            <text:p>10/31/2005 6:05</text:p>
          </table:table-cell>
          <table:table-cell table:style-name="ce13" office:value-type="float" office:value="239177.301149556" calcext:value-type="float">
            <text:p>239177.3011495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29T03:10:00" calcext:value-type="date">
            <text:p>10/29/2005 3:10</text:p>
          </table:table-cell>
          <table:table-cell table:style-name="ce13" office:value-type="float" office:value="241604.840736934" calcext:value-type="float">
            <text:p>241604.8407369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28T05:35:00" calcext:value-type="date">
            <text:p>10/28/2005 5:35</text:p>
          </table:table-cell>
          <table:table-cell table:style-name="ce13" office:value-type="float" office:value="831103.496891208" calcext:value-type="float">
            <text:p>831103.4968912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26T05:50:00" calcext:value-type="date">
            <text:p>10/26/2005 5:50</text:p>
          </table:table-cell>
          <table:table-cell table:style-name="ce13" office:value-type="float" office:value="698595.834735607" calcext:value-type="float">
            <text:p>698595.8347356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25T03:35:00" calcext:value-type="date">
            <text:p>10/25/2005 3:35</text:p>
          </table:table-cell>
          <table:table-cell table:style-name="ce13" office:value-type="float" office:value="111205.190758613" calcext:value-type="float">
            <text:p>111205.1907586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22T03:05:00" calcext:value-type="date">
            <text:p>10/22/2005 3:05</text:p>
          </table:table-cell>
          <table:table-cell table:style-name="ce13" office:value-type="float" office:value="1118263.76953846" calcext:value-type="float">
            <text:p>1118263.769538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21T05:30:00" calcext:value-type="date">
            <text:p>10/21/2005 5:30</text:p>
          </table:table-cell>
          <table:table-cell table:style-name="ce13" office:value-type="float" office:value="252528.78097229" calcext:value-type="float">
            <text:p>252528.780972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20T03:20:00" calcext:value-type="date">
            <text:p>10/20/2005 3:20</text:p>
          </table:table-cell>
          <table:table-cell table:style-name="ce13" office:value-type="float" office:value="488840.117679767" calcext:value-type="float">
            <text:p>488840.1176797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19T05:40:00" calcext:value-type="date">
            <text:p>10/19/2005 5:40</text:p>
          </table:table-cell>
          <table:table-cell table:style-name="ce13" office:value-type="float" office:value="1297696.7885131" calcext:value-type="float">
            <text:p>1297696.78851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18T03:30:00" calcext:value-type="date">
            <text:p>10/18/2005 3:30</text:p>
          </table:table-cell>
          <table:table-cell table:style-name="ce13" office:value-type="float" office:value="505906.307228805" calcext:value-type="float">
            <text:p>505906.3072288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17T05:55:00" calcext:value-type="date">
            <text:p>10/17/2005 5:55</text:p>
          </table:table-cell>
          <table:table-cell table:style-name="ce13" office:value-type="float" office:value="918819.813594096" calcext:value-type="float">
            <text:p>918819.8135940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15T03:00:00" calcext:value-type="date">
            <text:p>10/15/2005 3:00</text:p>
          </table:table-cell>
          <table:table-cell table:style-name="ce13" office:value-type="float" office:value="727418.968058426" calcext:value-type="float">
            <text:p>727418.9680584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13T03:10:00" calcext:value-type="date">
            <text:p>10/13/2005 3:10</text:p>
          </table:table-cell>
          <table:table-cell table:style-name="ce13" office:value-type="float" office:value="1252494.65187206" calcext:value-type="float">
            <text:p>1252494.651872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12T05:35:00" calcext:value-type="date">
            <text:p>10/12/2005 5:35</text:p>
          </table:table-cell>
          <table:table-cell table:style-name="ce13" office:value-type="float" office:value="986769.542864195" calcext:value-type="float">
            <text:p>986769.5428641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11T03:25:00" calcext:value-type="date">
            <text:p>10/11/2005 3:25</text:p>
          </table:table-cell>
          <table:table-cell table:style-name="ce13" office:value-type="float" office:value="542494.726390022" calcext:value-type="float">
            <text:p>542494.7263900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10T05:50:00" calcext:value-type="date">
            <text:p>10/10/2005 5:50</text:p>
          </table:table-cell>
          <table:table-cell table:style-name="ce13" office:value-type="float" office:value="619359.227948642" calcext:value-type="float">
            <text:p>619359.2279486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08T06:00:00" calcext:value-type="date">
            <text:p>10/8/2005 6:00</text:p>
          </table:table-cell>
          <table:table-cell table:style-name="ce13" office:value-type="float" office:value="605052.475016822" calcext:value-type="float">
            <text:p>605052.4750168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08T02:55:00" calcext:value-type="date">
            <text:p>10/8/2005 2:55</text:p>
          </table:table-cell>
          <table:table-cell table:style-name="ce13" office:value-type="float" office:value="291020.649260557" calcext:value-type="float">
            <text:p>291020.6492605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06T06:10:00" calcext:value-type="date">
            <text:p>10/6/2005 6:10</text:p>
          </table:table-cell>
          <table:table-cell table:style-name="ce13" office:value-type="float" office:value="178087.278347197" calcext:value-type="float">
            <text:p>178087.2783471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06T03:05:00" calcext:value-type="date">
            <text:p>10/6/2005 3:05</text:p>
          </table:table-cell>
          <table:table-cell table:style-name="ce13" office:value-type="float" office:value="1000066.66617937" calcext:value-type="float">
            <text:p>1000066.666179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05T05:30:00" calcext:value-type="date">
            <text:p>10/5/2005 5:30</text:p>
          </table:table-cell>
          <table:table-cell table:style-name="ce13" office:value-type="float" office:value="763139.758705388" calcext:value-type="float">
            <text:p>763139.7587053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03T05:40:00" calcext:value-type="date">
            <text:p>10/3/2005 5:40</text:p>
          </table:table-cell>
          <table:table-cell table:style-name="ce13" office:value-type="float" office:value="965733.231834142" calcext:value-type="float">
            <text:p>965733.2318341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02T03:30:00" calcext:value-type="date">
            <text:p>10/2/2005 3:30</text:p>
          </table:table-cell>
          <table:table-cell table:style-name="ce13" office:value-type="float" office:value="340068.104722096" calcext:value-type="float">
            <text:p>340068.1047220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10-01T05:55:00" calcext:value-type="date">
            <text:p>10/1/2005 5:55</text:p>
          </table:table-cell>
          <table:table-cell table:style-name="ce13" office:value-type="float" office:value="326283.292266491" calcext:value-type="float">
            <text:p>326283.2922664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9-29T06:05:00" calcext:value-type="date">
            <text:p>9/29/2005 6:05</text:p>
          </table:table-cell>
          <table:table-cell table:style-name="ce13" office:value-type="float" office:value="410133.599860007" calcext:value-type="float">
            <text:p>410133.5998600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9-29T03:00:00" calcext:value-type="date">
            <text:p>9/29/2005 3:00</text:p>
          </table:table-cell>
          <table:table-cell table:style-name="ce13" office:value-type="float" office:value="762379.624582621" calcext:value-type="float">
            <text:p>762379.6245826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9-28T05:25:00" calcext:value-type="date">
            <text:p>9/28/2005 5:25</text:p>
          </table:table-cell>
          <table:table-cell table:style-name="ce13" office:value-type="float" office:value="211270.879250214" calcext:value-type="float">
            <text:p>211270.8792502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9-27T03:10:00" calcext:value-type="date">
            <text:p>9/27/2005 3:10</text:p>
          </table:table-cell>
          <table:table-cell table:style-name="ce13" office:value-type="float" office:value="967587.959938168" calcext:value-type="float">
            <text:p>967587.9599381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9-26T05:35:00" calcext:value-type="date">
            <text:p>9/26/2005 5:35</text:p>
          </table:table-cell>
          <table:table-cell table:style-name="ce13" office:value-type="float" office:value="650833.439330797" calcext:value-type="float">
            <text:p>650833.4393307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9-22T06:00:00" calcext:value-type="date">
            <text:p>9/22/2005 6:00</text:p>
          </table:table-cell>
          <table:table-cell table:style-name="ce13" office:value-type="float" office:value="686546.564517407" calcext:value-type="float">
            <text:p>686546.5645174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9-18T03:20:00" calcext:value-type="date">
            <text:p>9/18/2005 3:20</text:p>
          </table:table-cell>
          <table:table-cell table:style-name="ce13" office:value-type="float" office:value="1234307.53157534" calcext:value-type="float">
            <text:p>1234307.531575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9-11T03:10:00" calcext:value-type="date">
            <text:p>9/11/2005 3:10</text:p>
          </table:table-cell>
          <table:table-cell table:style-name="ce13" office:value-type="float" office:value="903260.196586813" calcext:value-type="float">
            <text:p>903260.1965868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9-09T03:25:00" calcext:value-type="date">
            <text:p>9/9/2005 3:25</text:p>
          </table:table-cell>
          <table:table-cell table:style-name="ce13" office:value-type="float" office:value="867606.26089418" calcext:value-type="float">
            <text:p>867606.260894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9-08T05:50:00" calcext:value-type="date">
            <text:p>9/8/2005 5:50</text:p>
          </table:table-cell>
          <table:table-cell table:style-name="ce13" office:value-type="float" office:value="1321997.69326601" calcext:value-type="float">
            <text:p>1321997.693266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9-06T06:00:00" calcext:value-type="date">
            <text:p>9/6/2005 6:00</text:p>
          </table:table-cell>
          <table:table-cell table:style-name="ce13" office:value-type="float" office:value="1803460.23723082" calcext:value-type="float">
            <text:p>1803460.237230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9-02T03:20:00" calcext:value-type="date">
            <text:p>9/2/2005 3:20</text:p>
          </table:table-cell>
          <table:table-cell table:style-name="ce13" office:value-type="float" office:value="851149.653584529" calcext:value-type="float">
            <text:p>851149.6535845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9-01T05:40:00" calcext:value-type="date">
            <text:p>9/1/2005 5:40</text:p>
          </table:table-cell>
          <table:table-cell table:style-name="ce13" office:value-type="float" office:value="454649.380272604" calcext:value-type="float">
            <text:p>454649.3802726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30T05:55:00" calcext:value-type="date">
            <text:p>8/30/2005 5:55</text:p>
          </table:table-cell>
          <table:table-cell table:style-name="ce13" office:value-type="float" office:value="1349914.2467926" calcext:value-type="float">
            <text:p>1349914.24679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30T02:50:00" calcext:value-type="date">
            <text:p>8/30/2005 2:50</text:p>
          </table:table-cell>
          <table:table-cell table:style-name="ce13" office:value-type="float" office:value="178783.779611272" calcext:value-type="float">
            <text:p>178783.7796112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28T06:05:00" calcext:value-type="date">
            <text:p>8/28/2005 6:05</text:p>
          </table:table-cell>
          <table:table-cell table:style-name="ce13" office:value-type="float" office:value="850404.832131294" calcext:value-type="float">
            <text:p>850404.8321312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28T03:00:00" calcext:value-type="date">
            <text:p>8/28/2005 3:00</text:p>
          </table:table-cell>
          <table:table-cell table:style-name="ce13" office:value-type="float" office:value="962253.27384278" calcext:value-type="float">
            <text:p>962253.273842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26T03:10:00" calcext:value-type="date">
            <text:p>8/26/2005 3:10</text:p>
          </table:table-cell>
          <table:table-cell table:style-name="ce13" office:value-type="float" office:value="1542093.69538032" calcext:value-type="float">
            <text:p>1542093.695380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25T05:35:00" calcext:value-type="date">
            <text:p>8/25/2005 5:35</text:p>
          </table:table-cell>
          <table:table-cell table:style-name="ce13" office:value-type="float" office:value="1254388.37517418" calcext:value-type="float">
            <text:p>1254388.375174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24T03:25:00" calcext:value-type="date">
            <text:p>8/24/2005 3:25</text:p>
          </table:table-cell>
          <table:table-cell table:style-name="ce13" office:value-type="float" office:value="200610.8023847" calcext:value-type="float">
            <text:p>200610.80238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23T05:50:00" calcext:value-type="date">
            <text:p>8/23/2005 5:50</text:p>
          </table:table-cell>
          <table:table-cell table:style-name="ce13" office:value-type="float" office:value="1063293.70381825" calcext:value-type="float">
            <text:p>1063293.703818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22T03:35:00" calcext:value-type="date">
            <text:p>8/22/2005 3:35</text:p>
          </table:table-cell>
          <table:table-cell table:style-name="ce13" office:value-type="float" office:value="1114940.3885358" calcext:value-type="float">
            <text:p>1114940.38853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21T06:00:00" calcext:value-type="date">
            <text:p>8/21/2005 6:00</text:p>
          </table:table-cell>
          <table:table-cell table:style-name="ce13" office:value-type="float" office:value="1021447.45475822" calcext:value-type="float">
            <text:p>1021447.454758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19T06:10:00" calcext:value-type="date">
            <text:p>8/19/2005 6:10</text:p>
          </table:table-cell>
          <table:table-cell table:style-name="ce13" office:value-type="float" office:value="1144783.74409704" calcext:value-type="float">
            <text:p>1144783.744097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19T03:05:00" calcext:value-type="date">
            <text:p>8/19/2005 3:05</text:p>
          </table:table-cell>
          <table:table-cell table:style-name="ce13" office:value-type="float" office:value="1766915.54776224" calcext:value-type="float">
            <text:p>1766915.547762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18T05:30:00" calcext:value-type="date">
            <text:p>8/18/2005 5:30</text:p>
          </table:table-cell>
          <table:table-cell table:style-name="ce13" office:value-type="float" office:value="815013.574053145" calcext:value-type="float">
            <text:p>815013.5740531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17T03:20:00" calcext:value-type="date">
            <text:p>8/17/2005 3:20</text:p>
          </table:table-cell>
          <table:table-cell table:style-name="ce13" office:value-type="float" office:value="699373.528017152" calcext:value-type="float">
            <text:p>699373.5280171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16T05:40:00" calcext:value-type="date">
            <text:p>8/16/2005 5:40</text:p>
          </table:table-cell>
          <table:table-cell table:style-name="ce13" office:value-type="float" office:value="630555.498328594" calcext:value-type="float">
            <text:p>630555.4983285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14T05:55:00" calcext:value-type="date">
            <text:p>8/14/2005 5:55</text:p>
          </table:table-cell>
          <table:table-cell table:style-name="ce13" office:value-type="float" office:value="940147.272893793" calcext:value-type="float">
            <text:p>940147.2728937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12T06:05:00" calcext:value-type="date">
            <text:p>8/12/2005 6:05</text:p>
          </table:table-cell>
          <table:table-cell table:style-name="ce13" office:value-type="float" office:value="309962.094154195" calcext:value-type="float">
            <text:p>309962.0941541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12T03:00:00" calcext:value-type="date">
            <text:p>8/12/2005 3:00</text:p>
          </table:table-cell>
          <table:table-cell table:style-name="ce13" office:value-type="float" office:value="822111.937615933" calcext:value-type="float">
            <text:p>822111.9376159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10T03:15:00" calcext:value-type="date">
            <text:p>8/10/2005 3:15</text:p>
          </table:table-cell>
          <table:table-cell table:style-name="ce13" office:value-type="float" office:value="1151512.96987828" calcext:value-type="float">
            <text:p>1151512.969878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09T05:35:00" calcext:value-type="date">
            <text:p>8/9/2005 5:35</text:p>
          </table:table-cell>
          <table:table-cell table:style-name="ce13" office:value-type="float" office:value="1750152.50457144" calcext:value-type="float">
            <text:p>1750152.504571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08T03:25:00" calcext:value-type="date">
            <text:p>8/8/2005 3:25</text:p>
          </table:table-cell>
          <table:table-cell table:style-name="ce13" office:value-type="float" office:value="1345502.6519795" calcext:value-type="float">
            <text:p>1345502.65197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07T05:50:00" calcext:value-type="date">
            <text:p>8/7/2005 5:50</text:p>
          </table:table-cell>
          <table:table-cell table:style-name="ce13" office:value-type="float" office:value="2499137.99268673" calcext:value-type="float">
            <text:p>2499137.992686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05T06:00:00" calcext:value-type="date">
            <text:p>8/5/2005 6:00</text:p>
          </table:table-cell>
          <table:table-cell table:style-name="ce13" office:value-type="float" office:value="1173510.81461644" calcext:value-type="float">
            <text:p>1173510.814616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05T02:55:00" calcext:value-type="date">
            <text:p>8/5/2005 2:55</text:p>
          </table:table-cell>
          <table:table-cell table:style-name="ce13" office:value-type="float" office:value="1065346.84347727" calcext:value-type="float">
            <text:p>1065346.843477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03T03:05:00" calcext:value-type="date">
            <text:p>8/3/2005 3:05</text:p>
          </table:table-cell>
          <table:table-cell table:style-name="ce13" office:value-type="float" office:value="2457635.97129543" calcext:value-type="float">
            <text:p>2457635.971295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02T05:30:00" calcext:value-type="date">
            <text:p>8/2/2005 5:30</text:p>
          </table:table-cell>
          <table:table-cell table:style-name="ce13" office:value-type="float" office:value="1596860.03246375" calcext:value-type="float">
            <text:p>1596860.032463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8-01T03:20:00" calcext:value-type="date">
            <text:p>8/1/2005 3:20</text:p>
          </table:table-cell>
          <table:table-cell table:style-name="ce13" office:value-type="float" office:value="2631228.58031495" calcext:value-type="float">
            <text:p>2631228.580314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31T05:40:00" calcext:value-type="date">
            <text:p>7/31/2005 5:40</text:p>
          </table:table-cell>
          <table:table-cell table:style-name="ce13" office:value-type="float" office:value="3258567.70986969" calcext:value-type="float">
            <text:p>3258567.709869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30T03:30:00" calcext:value-type="date">
            <text:p>7/30/2005 3:30</text:p>
          </table:table-cell>
          <table:table-cell table:style-name="ce13" office:value-type="float" office:value="1089052.38695612" calcext:value-type="float">
            <text:p>1089052.386956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29T05:55:00" calcext:value-type="date">
            <text:p>7/29/2005 5:55</text:p>
          </table:table-cell>
          <table:table-cell table:style-name="ce13" office:value-type="float" office:value="981541.906608633" calcext:value-type="float">
            <text:p>981541.9066086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29T02:50:00" calcext:value-type="date">
            <text:p>7/29/2005 2:50</text:p>
          </table:table-cell>
          <table:table-cell table:style-name="ce13" office:value-type="float" office:value="684266.913928638" calcext:value-type="float">
            <text:p>684266.9139286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27T06:05:00" calcext:value-type="date">
            <text:p>7/27/2005 6:05</text:p>
          </table:table-cell>
          <table:table-cell table:style-name="ce13" office:value-type="float" office:value="490282.445620277" calcext:value-type="float">
            <text:p>490282.4456202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27T03:00:00" calcext:value-type="date">
            <text:p>7/27/2005 3:00</text:p>
          </table:table-cell>
          <table:table-cell table:style-name="ce13" office:value-type="float" office:value="1261832.87232579" calcext:value-type="float">
            <text:p>1261832.872325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25T03:15:00" calcext:value-type="date">
            <text:p>7/25/2005 3:15</text:p>
          </table:table-cell>
          <table:table-cell table:style-name="ce13" office:value-type="float" office:value="1395456.70499103" calcext:value-type="float">
            <text:p>1395456.704991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24T05:35:00" calcext:value-type="date">
            <text:p>7/24/2005 5:35</text:p>
          </table:table-cell>
          <table:table-cell table:style-name="ce13" office:value-type="float" office:value="155217.489750748" calcext:value-type="float">
            <text:p>155217.4897507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23T03:25:00" calcext:value-type="date">
            <text:p>7/23/2005 3:25</text:p>
          </table:table-cell>
          <table:table-cell table:style-name="ce13" office:value-type="float" office:value="1461412.55155849" calcext:value-type="float">
            <text:p>1461412.551558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22T05:50:00" calcext:value-type="date">
            <text:p>7/22/2005 5:50</text:p>
          </table:table-cell>
          <table:table-cell table:style-name="ce13" office:value-type="float" office:value="1607814.28193448" calcext:value-type="float">
            <text:p>1607814.281934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21T03:35:00" calcext:value-type="date">
            <text:p>7/21/2005 3:35</text:p>
          </table:table-cell>
          <table:table-cell table:style-name="ce13" office:value-type="float" office:value="445866.156024448" calcext:value-type="float">
            <text:p>445866.1560244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20T06:00:00" calcext:value-type="date">
            <text:p>7/20/2005 6:00</text:p>
          </table:table-cell>
          <table:table-cell table:style-name="ce13" office:value-type="float" office:value="1107189.91388826" calcext:value-type="float">
            <text:p>1107189.913888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20T02:55:00" calcext:value-type="date">
            <text:p>7/20/2005 2:55</text:p>
          </table:table-cell>
          <table:table-cell table:style-name="ce13" office:value-type="float" office:value="1677094.57236611" calcext:value-type="float">
            <text:p>1677094.572366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18T06:10:00" calcext:value-type="date">
            <text:p>7/18/2005 6:10</text:p>
          </table:table-cell>
          <table:table-cell table:style-name="ce13" office:value-type="float" office:value="211859.653954325" calcext:value-type="float">
            <text:p>211859.6539543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18T03:05:00" calcext:value-type="date">
            <text:p>7/18/2005 3:05</text:p>
          </table:table-cell>
          <table:table-cell table:style-name="ce13" office:value-type="float" office:value="2136722.56214778" calcext:value-type="float">
            <text:p>2136722.562147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17T05:30:00" calcext:value-type="date">
            <text:p>7/17/2005 5:30</text:p>
          </table:table-cell>
          <table:table-cell table:style-name="ce13" office:value-type="float" office:value="1459069.16769372" calcext:value-type="float">
            <text:p>1459069.167693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16T03:20:00" calcext:value-type="date">
            <text:p>7/16/2005 3:20</text:p>
          </table:table-cell>
          <table:table-cell table:style-name="ce13" office:value-type="float" office:value="739693.360731332" calcext:value-type="float">
            <text:p>739693.3607313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15T05:40:00" calcext:value-type="date">
            <text:p>7/15/2005 5:40</text:p>
          </table:table-cell>
          <table:table-cell table:style-name="ce13" office:value-type="float" office:value="1714994.49879698" calcext:value-type="float">
            <text:p>1714994.498796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14T03:30:00" calcext:value-type="date">
            <text:p>7/14/2005 3:30</text:p>
          </table:table-cell>
          <table:table-cell table:style-name="ce13" office:value-type="float" office:value="1303315.03533413" calcext:value-type="float">
            <text:p>1303315.035334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13T05:55:00" calcext:value-type="date">
            <text:p>7/13/2005 5:55</text:p>
          </table:table-cell>
          <table:table-cell table:style-name="ce13" office:value-type="float" office:value="3111629.98680054" calcext:value-type="float">
            <text:p>3111629.986800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13T02:50:00" calcext:value-type="date">
            <text:p>7/13/2005 2:50</text:p>
          </table:table-cell>
          <table:table-cell table:style-name="ce13" office:value-type="float" office:value="572881.903843759" calcext:value-type="float">
            <text:p>572881.9038437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11T06:05:00" calcext:value-type="date">
            <text:p>7/11/2005 6:05</text:p>
          </table:table-cell>
          <table:table-cell table:style-name="ce13" office:value-type="float" office:value="383898.084779298" calcext:value-type="float">
            <text:p>383898.0847792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11T03:00:00" calcext:value-type="date">
            <text:p>7/11/2005 3:00</text:p>
          </table:table-cell>
          <table:table-cell table:style-name="ce13" office:value-type="float" office:value="2809321.97329361" calcext:value-type="float">
            <text:p>2809321.973293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09T03:15:00" calcext:value-type="date">
            <text:p>7/9/2005 3:15</text:p>
          </table:table-cell>
          <table:table-cell table:style-name="ce13" office:value-type="float" office:value="2741123.06671808" calcext:value-type="float">
            <text:p>2741123.066718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08T05:35:00" calcext:value-type="date">
            <text:p>7/8/2005 5:35</text:p>
          </table:table-cell>
          <table:table-cell table:style-name="ce13" office:value-type="float" office:value="1732175.29060901" calcext:value-type="float">
            <text:p>1732175.290609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07T03:25:00" calcext:value-type="date">
            <text:p>7/7/2005 3:25</text:p>
          </table:table-cell>
          <table:table-cell table:style-name="ce13" office:value-type="float" office:value="2379483.04253965" calcext:value-type="float">
            <text:p>2379483.042539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06T05:50:00" calcext:value-type="date">
            <text:p>7/6/2005 5:50</text:p>
          </table:table-cell>
          <table:table-cell table:style-name="ce13" office:value-type="float" office:value="2135233.0033293" calcext:value-type="float">
            <text:p>2135233.00332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05T03:35:00" calcext:value-type="date">
            <text:p>7/5/2005 3:35</text:p>
          </table:table-cell>
          <table:table-cell table:style-name="ce13" office:value-type="float" office:value="1107887.9242205" calcext:value-type="float">
            <text:p>1107887.92422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04T06:00:00" calcext:value-type="date">
            <text:p>7/4/2005 6:00</text:p>
          </table:table-cell>
          <table:table-cell table:style-name="ce13" office:value-type="float" office:value="2819732.21400535" calcext:value-type="float">
            <text:p>2819732.214005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04T02:55:00" calcext:value-type="date">
            <text:p>7/4/2005 2:55</text:p>
          </table:table-cell>
          <table:table-cell table:style-name="ce13" office:value-type="float" office:value="2533092.53426581" calcext:value-type="float">
            <text:p>2533092.534265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02T06:15:00" calcext:value-type="date">
            <text:p>7/2/2005 6:15</text:p>
          </table:table-cell>
          <table:table-cell table:style-name="ce13" office:value-type="float" office:value="551558.89211431" calcext:value-type="float">
            <text:p>551558.892114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02T03:05:00" calcext:value-type="date">
            <text:p>7/2/2005 3:05</text:p>
          </table:table-cell>
          <table:table-cell table:style-name="ce13" office:value-type="float" office:value="2943368.21983723" calcext:value-type="float">
            <text:p>2943368.219837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7-01T05:30:00" calcext:value-type="date">
            <text:p>7/1/2005 5:30</text:p>
          </table:table-cell>
          <table:table-cell table:style-name="ce13" office:value-type="float" office:value="1831605.3378204" calcext:value-type="float">
            <text:p>1831605.33782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30T03:20:00" calcext:value-type="date">
            <text:p>6/30/2005 3:20</text:p>
          </table:table-cell>
          <table:table-cell table:style-name="ce13" office:value-type="float" office:value="4396415.93520543" calcext:value-type="float">
            <text:p>4396415.935205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29T05:40:00" calcext:value-type="date">
            <text:p>6/29/2005 5:40</text:p>
          </table:table-cell>
          <table:table-cell table:style-name="ce13" office:value-type="float" office:value="3033989.00342233" calcext:value-type="float">
            <text:p>3033989.003422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28T03:30:00" calcext:value-type="date">
            <text:p>6/28/2005 3:30</text:p>
          </table:table-cell>
          <table:table-cell table:style-name="ce13" office:value-type="float" office:value="2381421.50569564" calcext:value-type="float">
            <text:p>2381421.505695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27T05:55:00" calcext:value-type="date">
            <text:p>6/27/2005 5:55</text:p>
          </table:table-cell>
          <table:table-cell table:style-name="ce13" office:value-type="float" office:value="2943835.24181131" calcext:value-type="float">
            <text:p>2943835.241811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27T02:50:00" calcext:value-type="date">
            <text:p>6/27/2005 2:50</text:p>
          </table:table-cell>
          <table:table-cell table:style-name="ce13" office:value-type="float" office:value="353126.110059691" calcext:value-type="float">
            <text:p>353126.1100596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25T06:05:00" calcext:value-type="date">
            <text:p>6/25/2005 6:05</text:p>
          </table:table-cell>
          <table:table-cell table:style-name="ce13" office:value-type="float" office:value="1914515.15499137" calcext:value-type="float">
            <text:p>1914515.154991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25T03:00:00" calcext:value-type="date">
            <text:p>6/25/2005 3:00</text:p>
          </table:table-cell>
          <table:table-cell table:style-name="ce13" office:value-type="float" office:value="2352817.05640344" calcext:value-type="float">
            <text:p>2352817.056403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23T03:10:00" calcext:value-type="date">
            <text:p>6/23/2005 3:10</text:p>
          </table:table-cell>
          <table:table-cell table:style-name="ce13" office:value-type="float" office:value="2478946.19985696" calcext:value-type="float">
            <text:p>2478946.199856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22T05:35:00" calcext:value-type="date">
            <text:p>6/22/2005 5:35</text:p>
          </table:table-cell>
          <table:table-cell table:style-name="ce13" office:value-type="float" office:value="2344705.06749179" calcext:value-type="float">
            <text:p>2344705.067491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21T03:25:00" calcext:value-type="date">
            <text:p>6/21/2005 3:25</text:p>
          </table:table-cell>
          <table:table-cell table:style-name="ce13" office:value-type="float" office:value="713071.701449837" calcext:value-type="float">
            <text:p>713071.7014498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20T05:50:00" calcext:value-type="date">
            <text:p>6/20/2005 5:50</text:p>
          </table:table-cell>
          <table:table-cell table:style-name="ce13" office:value-type="float" office:value="1555239.97133143" calcext:value-type="float">
            <text:p>1555239.971331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19T03:35:00" calcext:value-type="date">
            <text:p>6/19/2005 3:35</text:p>
          </table:table-cell>
          <table:table-cell table:style-name="ce13" office:value-type="float" office:value="358281.439227792" calcext:value-type="float">
            <text:p>358281.4392277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18T06:00:00" calcext:value-type="date">
            <text:p>6/18/2005 6:00</text:p>
          </table:table-cell>
          <table:table-cell table:style-name="ce13" office:value-type="float" office:value="671050.636393375" calcext:value-type="float">
            <text:p>671050.6363933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18T02:55:00" calcext:value-type="date">
            <text:p>6/18/2005 2:55</text:p>
          </table:table-cell>
          <table:table-cell table:style-name="ce13" office:value-type="float" office:value="1150133.35641178" calcext:value-type="float">
            <text:p>1150133.356411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16T06:15:00" calcext:value-type="date">
            <text:p>6/16/2005 6:15</text:p>
          </table:table-cell>
          <table:table-cell table:style-name="ce13" office:value-type="float" office:value="512103.478121913" calcext:value-type="float">
            <text:p>512103.4781219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16T03:05:00" calcext:value-type="date">
            <text:p>6/16/2005 3:05</text:p>
          </table:table-cell>
          <table:table-cell table:style-name="ce13" office:value-type="float" office:value="1770290.85212107" calcext:value-type="float">
            <text:p>1770290.852121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14T03:20:00" calcext:value-type="date">
            <text:p>6/14/2005 3:20</text:p>
          </table:table-cell>
          <table:table-cell table:style-name="ce13" office:value-type="float" office:value="1305835.45806305" calcext:value-type="float">
            <text:p>1305835.458063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13T05:40:00" calcext:value-type="date">
            <text:p>6/13/2005 5:40</text:p>
          </table:table-cell>
          <table:table-cell table:style-name="ce13" office:value-type="float" office:value="1149859.03438716" calcext:value-type="float">
            <text:p>1149859.034387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12T03:30:00" calcext:value-type="date">
            <text:p>6/12/2005 3:30</text:p>
          </table:table-cell>
          <table:table-cell table:style-name="ce13" office:value-type="float" office:value="309386.514361399" calcext:value-type="float">
            <text:p>309386.5143613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11T05:55:00" calcext:value-type="date">
            <text:p>6/11/2005 5:55</text:p>
          </table:table-cell>
          <table:table-cell table:style-name="ce13" office:value-type="float" office:value="1885411.22382083" calcext:value-type="float">
            <text:p>1885411.223820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11T02:50:00" calcext:value-type="date">
            <text:p>6/11/2005 2:50</text:p>
          </table:table-cell>
          <table:table-cell table:style-name="ce13" office:value-type="float" office:value="213947.756109285" calcext:value-type="float">
            <text:p>213947.7561092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09T06:05:00" calcext:value-type="date">
            <text:p>6/9/2005 6:05</text:p>
          </table:table-cell>
          <table:table-cell table:style-name="ce13" office:value-type="float" office:value="1590599.21273781" calcext:value-type="float">
            <text:p>1590599.212737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09T03:00:00" calcext:value-type="date">
            <text:p>6/9/2005 3:00</text:p>
          </table:table-cell>
          <table:table-cell table:style-name="ce13" office:value-type="float" office:value="854563.068653376" calcext:value-type="float">
            <text:p>854563.0686533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07T03:10:00" calcext:value-type="date">
            <text:p>6/7/2005 3:10</text:p>
          </table:table-cell>
          <table:table-cell table:style-name="ce13" office:value-type="float" office:value="2113988.58283756" calcext:value-type="float">
            <text:p>2113988.582837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06T05:35:00" calcext:value-type="date">
            <text:p>6/6/2005 5:35</text:p>
          </table:table-cell>
          <table:table-cell table:style-name="ce13" office:value-type="float" office:value="2151828.29633506" calcext:value-type="float">
            <text:p>2151828.296335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05T03:25:00" calcext:value-type="date">
            <text:p>6/5/2005 3:25</text:p>
          </table:table-cell>
          <table:table-cell table:style-name="ce13" office:value-type="float" office:value="1699848.43910766" calcext:value-type="float">
            <text:p>1699848.439107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04T05:50:00" calcext:value-type="date">
            <text:p>6/4/2005 5:50</text:p>
          </table:table-cell>
          <table:table-cell table:style-name="ce13" office:value-type="float" office:value="2292185.19820519" calcext:value-type="float">
            <text:p>2292185.198205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03T03:35:00" calcext:value-type="date">
            <text:p>6/3/2005 3:35</text:p>
          </table:table-cell>
          <table:table-cell table:style-name="ce13" office:value-type="float" office:value="1259421.43886812" calcext:value-type="float">
            <text:p>1259421.438868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02T06:00:00" calcext:value-type="date">
            <text:p>6/2/2005 6:00</text:p>
          </table:table-cell>
          <table:table-cell table:style-name="ce13" office:value-type="float" office:value="3359202.63987604" calcext:value-type="float">
            <text:p>3359202.639876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6-02T02:55:00" calcext:value-type="date">
            <text:p>6/2/2005 2:55</text:p>
          </table:table-cell>
          <table:table-cell table:style-name="ce13" office:value-type="float" office:value="4950398.45797954" calcext:value-type="float">
            <text:p>4950398.457979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31T06:10:00" calcext:value-type="date">
            <text:p>5/31/2005 6:10</text:p>
          </table:table-cell>
          <table:table-cell table:style-name="ce13" office:value-type="float" office:value="1549464.92921351" calcext:value-type="float">
            <text:p>1549464.929213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31T03:05:00" calcext:value-type="date">
            <text:p>5/31/2005 3:05</text:p>
          </table:table-cell>
          <table:table-cell table:style-name="ce13" office:value-type="float" office:value="3989113.08515514" calcext:value-type="float">
            <text:p>3989113.085155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30T05:30:00" calcext:value-type="date">
            <text:p>5/30/2005 5:30</text:p>
          </table:table-cell>
          <table:table-cell table:style-name="ce13" office:value-type="float" office:value="2759582.69436095" calcext:value-type="float">
            <text:p>2759582.694360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29T03:20:00" calcext:value-type="date">
            <text:p>5/29/2005 3:20</text:p>
          </table:table-cell>
          <table:table-cell table:style-name="ce13" office:value-type="float" office:value="3027650.90027377" calcext:value-type="float">
            <text:p>3027650.900273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28T05:40:00" calcext:value-type="date">
            <text:p>5/28/2005 5:40</text:p>
          </table:table-cell>
          <table:table-cell table:style-name="ce13" office:value-type="float" office:value="2040830.48438636" calcext:value-type="float">
            <text:p>2040830.484386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27T03:30:00" calcext:value-type="date">
            <text:p>5/27/2005 3:30</text:p>
          </table:table-cell>
          <table:table-cell table:style-name="ce13" office:value-type="float" office:value="1560916.41880565" calcext:value-type="float">
            <text:p>1560916.418805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26T05:55:00" calcext:value-type="date">
            <text:p>5/26/2005 5:55</text:p>
          </table:table-cell>
          <table:table-cell table:style-name="ce13" office:value-type="float" office:value="1419912.88396061" calcext:value-type="float">
            <text:p>1419912.883960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26T02:50:00" calcext:value-type="date">
            <text:p>5/26/2005 2:50</text:p>
          </table:table-cell>
          <table:table-cell table:style-name="ce13" office:value-type="float" office:value="560790.592631463" calcext:value-type="float">
            <text:p>560790.5926314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24T03:00:00" calcext:value-type="date">
            <text:p>5/24/2005 3:00</text:p>
          </table:table-cell>
          <table:table-cell table:style-name="ce13" office:value-type="float" office:value="1512301.09052352" calcext:value-type="float">
            <text:p>1512301.090523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22T03:15:00" calcext:value-type="date">
            <text:p>5/22/2005 3:15</text:p>
          </table:table-cell>
          <table:table-cell table:style-name="ce13" office:value-type="float" office:value="1419701.69273029" calcext:value-type="float">
            <text:p>1419701.692730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21T05:35:00" calcext:value-type="date">
            <text:p>5/21/2005 5:35</text:p>
          </table:table-cell>
          <table:table-cell table:style-name="ce13" office:value-type="float" office:value="2157941.32410327" calcext:value-type="float">
            <text:p>2157941.324103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17T02:55:00" calcext:value-type="date">
            <text:p>5/17/2005 2:55</text:p>
          </table:table-cell>
          <table:table-cell table:style-name="ce13" office:value-type="float" office:value="646990.716038166" calcext:value-type="float">
            <text:p>646990.7160381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14T05:30:00" calcext:value-type="date">
            <text:p>5/14/2005 5:30</text:p>
          </table:table-cell>
          <table:table-cell table:style-name="ce13" office:value-type="float" office:value="418043.687457577" calcext:value-type="float">
            <text:p>418043.6874575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13T03:20:00" calcext:value-type="date">
            <text:p>5/13/2005 3:20</text:p>
          </table:table-cell>
          <table:table-cell table:style-name="ce13" office:value-type="float" office:value="1916439.13505297" calcext:value-type="float">
            <text:p>1916439.135052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12T05:40:00" calcext:value-type="date">
            <text:p>5/12/2005 5:40</text:p>
          </table:table-cell>
          <table:table-cell table:style-name="ce13" office:value-type="float" office:value="4497975.51056488" calcext:value-type="float">
            <text:p>4497975.510564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11T03:30:00" calcext:value-type="date">
            <text:p>5/11/2005 3:30</text:p>
          </table:table-cell>
          <table:table-cell table:style-name="ce13" office:value-type="float" office:value="2424636.43982664" calcext:value-type="float">
            <text:p>2424636.439826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10T05:55:00" calcext:value-type="date">
            <text:p>5/10/2005 5:55</text:p>
          </table:table-cell>
          <table:table-cell table:style-name="ce13" office:value-type="float" office:value="5675693.14792859" calcext:value-type="float">
            <text:p>5675693.147928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10T02:50:00" calcext:value-type="date">
            <text:p>5/10/2005 2:50</text:p>
          </table:table-cell>
          <table:table-cell table:style-name="ce13" office:value-type="float" office:value="2137715.0185443" calcext:value-type="float">
            <text:p>2137715.01854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08T06:05:00" calcext:value-type="date">
            <text:p>5/8/2005 6:05</text:p>
          </table:table-cell>
          <table:table-cell table:style-name="ce13" office:value-type="float" office:value="1549392.11162094" calcext:value-type="float">
            <text:p>1549392.111620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08T03:00:00" calcext:value-type="date">
            <text:p>5/8/2005 3:00</text:p>
          </table:table-cell>
          <table:table-cell table:style-name="ce13" office:value-type="float" office:value="2492669.59280676" calcext:value-type="float">
            <text:p>2492669.592806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05T05:35:00" calcext:value-type="date">
            <text:p>5/5/2005 5:35</text:p>
          </table:table-cell>
          <table:table-cell table:style-name="ce13" office:value-type="float" office:value="9118202.05519605" calcext:value-type="float">
            <text:p>9118202.055196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5-04T03:25:00" calcext:value-type="date">
            <text:p>5/4/2005 3:25</text:p>
          </table:table-cell>
          <table:table-cell table:style-name="ce13" office:value-type="float" office:value="2074089.64769768" calcext:value-type="float">
            <text:p>2074089.647697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29T06:15:00" calcext:value-type="date">
            <text:p>4/29/2005 6:15</text:p>
          </table:table-cell>
          <table:table-cell table:style-name="ce13" office:value-type="float" office:value="4448900.60355095" calcext:value-type="float">
            <text:p>4448900.603550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29T03:05:00" calcext:value-type="date">
            <text:p>4/29/2005 3:05</text:p>
          </table:table-cell>
          <table:table-cell table:style-name="ce13" office:value-type="float" office:value="3047828.90056606" calcext:value-type="float">
            <text:p>3047828.900566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28T05:30:00" calcext:value-type="date">
            <text:p>4/28/2005 5:30</text:p>
          </table:table-cell>
          <table:table-cell table:style-name="ce13" office:value-type="float" office:value="1912143.50361602" calcext:value-type="float">
            <text:p>1912143.503616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24T02:50:00" calcext:value-type="date">
            <text:p>4/24/2005 2:50</text:p>
          </table:table-cell>
          <table:table-cell table:style-name="ce13" office:value-type="float" office:value="453813.88585294" calcext:value-type="float">
            <text:p>453813.885852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22T06:05:00" calcext:value-type="date">
            <text:p>4/22/2005 6:05</text:p>
          </table:table-cell>
          <table:table-cell table:style-name="ce13" office:value-type="float" office:value="2480455.04411586" calcext:value-type="float">
            <text:p>2480455.044115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22T03:00:00" calcext:value-type="date">
            <text:p>4/22/2005 3:00</text:p>
          </table:table-cell>
          <table:table-cell table:style-name="ce13" office:value-type="float" office:value="3205374.50672662" calcext:value-type="float">
            <text:p>3205374.506726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21T05:25:00" calcext:value-type="date">
            <text:p>4/21/2005 5:25</text:p>
          </table:table-cell>
          <table:table-cell table:style-name="ce13" office:value-type="float" office:value="485877.914025144" calcext:value-type="float">
            <text:p>485877.9140251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20T03:15:00" calcext:value-type="date">
            <text:p>4/20/2005 3:15</text:p>
          </table:table-cell>
          <table:table-cell table:style-name="ce13" office:value-type="float" office:value="3823451.44672997" calcext:value-type="float">
            <text:p>3823451.446729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19T05:35:00" calcext:value-type="date">
            <text:p>4/19/2005 5:35</text:p>
          </table:table-cell>
          <table:table-cell table:style-name="ce13" office:value-type="float" office:value="5958982.2068089" calcext:value-type="float">
            <text:p>5958982.20680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18T03:25:00" calcext:value-type="date">
            <text:p>4/18/2005 3:25</text:p>
          </table:table-cell>
          <table:table-cell table:style-name="ce13" office:value-type="float" office:value="7039352.17702286" calcext:value-type="float">
            <text:p>7039352.177022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17T05:50:00" calcext:value-type="date">
            <text:p>4/17/2005 5:50</text:p>
          </table:table-cell>
          <table:table-cell table:style-name="ce13" office:value-type="float" office:value="6167106.99223801" calcext:value-type="float">
            <text:p>6167106.992238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15T06:00:00" calcext:value-type="date">
            <text:p>4/15/2005 6:00</text:p>
          </table:table-cell>
          <table:table-cell table:style-name="ce13" office:value-type="float" office:value="2770182.63570876" calcext:value-type="float">
            <text:p>2770182.635708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15T02:55:00" calcext:value-type="date">
            <text:p>4/15/2005 2:55</text:p>
          </table:table-cell>
          <table:table-cell table:style-name="ce13" office:value-type="float" office:value="2718305.2976038" calcext:value-type="float">
            <text:p>2718305.29760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13T06:15:00" calcext:value-type="date">
            <text:p>4/13/2005 6:15</text:p>
          </table:table-cell>
          <table:table-cell table:style-name="ce13" office:value-type="float" office:value="2000475.11071845" calcext:value-type="float">
            <text:p>2000475.110718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13T03:05:00" calcext:value-type="date">
            <text:p>4/13/2005 3:05</text:p>
          </table:table-cell>
          <table:table-cell table:style-name="ce13" office:value-type="float" office:value="4945601.29660536" calcext:value-type="float">
            <text:p>4945601.296605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12T05:30:00" calcext:value-type="date">
            <text:p>4/12/2005 5:30</text:p>
          </table:table-cell>
          <table:table-cell table:style-name="ce13" office:value-type="float" office:value="3605791.65691544" calcext:value-type="float">
            <text:p>3605791.656915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11T03:20:00" calcext:value-type="date">
            <text:p>4/11/2005 3:20</text:p>
          </table:table-cell>
          <table:table-cell table:style-name="ce13" office:value-type="float" office:value="3748685.71464318" calcext:value-type="float">
            <text:p>3748685.714643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10T05:40:00" calcext:value-type="date">
            <text:p>4/10/2005 5:40</text:p>
          </table:table-cell>
          <table:table-cell table:style-name="ce13" office:value-type="float" office:value="4235381.94919014" calcext:value-type="float">
            <text:p>4235381.949190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09T03:30:00" calcext:value-type="date">
            <text:p>4/9/2005 3:30</text:p>
          </table:table-cell>
          <table:table-cell table:style-name="ce13" office:value-type="float" office:value="2353955.17219719" calcext:value-type="float">
            <text:p>2353955.172197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08T05:55:00" calcext:value-type="date">
            <text:p>4/8/2005 5:55</text:p>
          </table:table-cell>
          <table:table-cell table:style-name="ce13" office:value-type="float" office:value="3212175.51922404" calcext:value-type="float">
            <text:p>3212175.519224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08T02:50:00" calcext:value-type="date">
            <text:p>4/8/2005 2:50</text:p>
          </table:table-cell>
          <table:table-cell table:style-name="ce13" office:value-type="float" office:value="1533208.43342904" calcext:value-type="float">
            <text:p>1533208.433429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04T03:15:00" calcext:value-type="date">
            <text:p>4/4/2005 3:15</text:p>
          </table:table-cell>
          <table:table-cell table:style-name="ce13" office:value-type="float" office:value="553298.848335275" calcext:value-type="float">
            <text:p>553298.8483352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03T05:35:00" calcext:value-type="date">
            <text:p>4/3/2005 5:35</text:p>
          </table:table-cell>
          <table:table-cell table:style-name="ce13" office:value-type="float" office:value="2179692.54638608" calcext:value-type="float">
            <text:p>2179692.546386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02T03:25:00" calcext:value-type="date">
            <text:p>4/2/2005 3:25</text:p>
          </table:table-cell>
          <table:table-cell table:style-name="ce13" office:value-type="float" office:value="3029460.59900202" calcext:value-type="float">
            <text:p>3029460.599002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4-01T05:50:00" calcext:value-type="date">
            <text:p>4/1/2005 5:50</text:p>
          </table:table-cell>
          <table:table-cell table:style-name="ce13" office:value-type="float" office:value="1569887.85180757" calcext:value-type="float">
            <text:p>1569887.851807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31T03:35:00" calcext:value-type="date">
            <text:p>3/31/2005 3:35</text:p>
          </table:table-cell>
          <table:table-cell table:style-name="ce13" office:value-type="float" office:value="1647181.04230463" calcext:value-type="float">
            <text:p>1647181.042304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30T06:00:00" calcext:value-type="date">
            <text:p>3/30/2005 6:00</text:p>
          </table:table-cell>
          <table:table-cell table:style-name="ce13" office:value-type="float" office:value="2400413.88432432" calcext:value-type="float">
            <text:p>2400413.884324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30T02:55:00" calcext:value-type="date">
            <text:p>3/30/2005 2:55</text:p>
          </table:table-cell>
          <table:table-cell table:style-name="ce13" office:value-type="float" office:value="1262294.11899692" calcext:value-type="float">
            <text:p>1262294.118996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28T06:15:00" calcext:value-type="date">
            <text:p>3/28/2005 6:15</text:p>
          </table:table-cell>
          <table:table-cell table:style-name="ce13" office:value-type="float" office:value="1480569.81823238" calcext:value-type="float">
            <text:p>1480569.818232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28T03:05:00" calcext:value-type="date">
            <text:p>3/28/2005 3:05</text:p>
          </table:table-cell>
          <table:table-cell table:style-name="ce13" office:value-type="float" office:value="3177911.32429753" calcext:value-type="float">
            <text:p>3177911.324297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27T05:30:00" calcext:value-type="date">
            <text:p>3/27/2005 5:30</text:p>
          </table:table-cell>
          <table:table-cell table:style-name="ce13" office:value-type="float" office:value="1321746.8283979" calcext:value-type="float">
            <text:p>1321746.82839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26T03:20:00" calcext:value-type="date">
            <text:p>3/26/2005 3:20</text:p>
          </table:table-cell>
          <table:table-cell table:style-name="ce13" office:value-type="float" office:value="712844.039171088" calcext:value-type="float">
            <text:p>712844.0391710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25T05:40:00" calcext:value-type="date">
            <text:p>3/25/2005 5:40</text:p>
          </table:table-cell>
          <table:table-cell table:style-name="ce13" office:value-type="float" office:value="2877238.71697276" calcext:value-type="float">
            <text:p>2877238.716972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24T03:30:00" calcext:value-type="date">
            <text:p>3/24/2005 3:30</text:p>
          </table:table-cell>
          <table:table-cell table:style-name="ce13" office:value-type="float" office:value="2077478.93802627" calcext:value-type="float">
            <text:p>2077478.938026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23T05:55:00" calcext:value-type="date">
            <text:p>3/23/2005 5:55</text:p>
          </table:table-cell>
          <table:table-cell table:style-name="ce13" office:value-type="float" office:value="2430024.315288" calcext:value-type="float">
            <text:p>2430024.3152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23T02:50:00" calcext:value-type="date">
            <text:p>3/23/2005 2:50</text:p>
          </table:table-cell>
          <table:table-cell table:style-name="ce13" office:value-type="float" office:value="902832.892339991" calcext:value-type="float">
            <text:p>902832.8923399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21T06:05:00" calcext:value-type="date">
            <text:p>3/21/2005 6:05</text:p>
          </table:table-cell>
          <table:table-cell table:style-name="ce13" office:value-type="float" office:value="3098592.26359481" calcext:value-type="float">
            <text:p>3098592.263594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21T03:00:00" calcext:value-type="date">
            <text:p>3/21/2005 3:00</text:p>
          </table:table-cell>
          <table:table-cell table:style-name="ce13" office:value-type="float" office:value="3635711.21118621" calcext:value-type="float">
            <text:p>3635711.211186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20T05:25:00" calcext:value-type="date">
            <text:p>3/20/2005 5:25</text:p>
          </table:table-cell>
          <table:table-cell table:style-name="ce13" office:value-type="float" office:value="290363.285805047" calcext:value-type="float">
            <text:p>290363.2858050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19T03:15:00" calcext:value-type="date">
            <text:p>3/19/2005 3:15</text:p>
          </table:table-cell>
          <table:table-cell table:style-name="ce13" office:value-type="float" office:value="4721204.05822497" calcext:value-type="float">
            <text:p>4721204.058224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18T05:35:00" calcext:value-type="date">
            <text:p>3/18/2005 5:35</text:p>
          </table:table-cell>
          <table:table-cell table:style-name="ce13" office:value-type="float" office:value="4421723.59389298" calcext:value-type="float">
            <text:p>4421723.593892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17T03:25:00" calcext:value-type="date">
            <text:p>3/17/2005 3:25</text:p>
          </table:table-cell>
          <table:table-cell table:style-name="ce13" office:value-type="float" office:value="3228457.26433137" calcext:value-type="float">
            <text:p>3228457.264331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16T05:50:00" calcext:value-type="date">
            <text:p>3/16/2005 5:50</text:p>
          </table:table-cell>
          <table:table-cell table:style-name="ce13" office:value-type="float" office:value="3286572.70970184" calcext:value-type="float">
            <text:p>3286572.709701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15T03:35:00" calcext:value-type="date">
            <text:p>3/15/2005 3:35</text:p>
          </table:table-cell>
          <table:table-cell table:style-name="ce13" office:value-type="float" office:value="4469682.18919481" calcext:value-type="float">
            <text:p>4469682.189194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14T06:00:00" calcext:value-type="date">
            <text:p>3/14/2005 6:00</text:p>
          </table:table-cell>
          <table:table-cell table:style-name="ce13" office:value-type="float" office:value="4517996.53740433" calcext:value-type="float">
            <text:p>4517996.537404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14T02:55:00" calcext:value-type="date">
            <text:p>3/14/2005 2:55</text:p>
          </table:table-cell>
          <table:table-cell table:style-name="ce13" office:value-type="float" office:value="2432203.01236243" calcext:value-type="float">
            <text:p>2432203.012362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11T05:30:00" calcext:value-type="date">
            <text:p>3/11/2005 5:30</text:p>
          </table:table-cell>
          <table:table-cell table:style-name="ce13" office:value-type="float" office:value="223928.795073249" calcext:value-type="float">
            <text:p>223928.7950732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10T03:20:00" calcext:value-type="date">
            <text:p>3/10/2005 3:20</text:p>
          </table:table-cell>
          <table:table-cell table:style-name="ce13" office:value-type="float" office:value="4529638.74540995" calcext:value-type="float">
            <text:p>4529638.745409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07T05:55:00" calcext:value-type="date">
            <text:p>3/7/2005 5:55</text:p>
          </table:table-cell>
          <table:table-cell table:style-name="ce13" office:value-type="float" office:value="3166798.65306118" calcext:value-type="float">
            <text:p>3166798.653061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05T06:05:00" calcext:value-type="date">
            <text:p>3/5/2005 6:05</text:p>
          </table:table-cell>
          <table:table-cell table:style-name="ce13" office:value-type="float" office:value="4985315.53368095" calcext:value-type="float">
            <text:p>4985315.533680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05T03:00:00" calcext:value-type="date">
            <text:p>3/5/2005 3:00</text:p>
          </table:table-cell>
          <table:table-cell table:style-name="ce13" office:value-type="float" office:value="2907719.51856661" calcext:value-type="float">
            <text:p>2907719.518566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04T05:25:00" calcext:value-type="date">
            <text:p>3/4/2005 5:25</text:p>
          </table:table-cell>
          <table:table-cell table:style-name="ce13" office:value-type="float" office:value="1119033.53062164" calcext:value-type="float">
            <text:p>1119033.530621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03T03:10:00" calcext:value-type="date">
            <text:p>3/3/2005 3:10</text:p>
          </table:table-cell>
          <table:table-cell table:style-name="ce13" office:value-type="float" office:value="4637687.59097212" calcext:value-type="float">
            <text:p>4637687.590972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02T05:35:00" calcext:value-type="date">
            <text:p>3/2/2005 5:35</text:p>
          </table:table-cell>
          <table:table-cell table:style-name="ce13" office:value-type="float" office:value="6642302.74899482" calcext:value-type="float">
            <text:p>6642302.748994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3-01T03:25:00" calcext:value-type="date">
            <text:p>3/1/2005 3:25</text:p>
          </table:table-cell>
          <table:table-cell table:style-name="ce13" office:value-type="float" office:value="5307557.90346715" calcext:value-type="float">
            <text:p>5307557.903467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28T05:50:00" calcext:value-type="date">
            <text:p>2/28/2005 5:50</text:p>
          </table:table-cell>
          <table:table-cell table:style-name="ce13" office:value-type="float" office:value="4616811.40661714" calcext:value-type="float">
            <text:p>4616811.406617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27T03:35:00" calcext:value-type="date">
            <text:p>2/27/2005 3:35</text:p>
          </table:table-cell>
          <table:table-cell table:style-name="ce13" office:value-type="float" office:value="2113425.37042297" calcext:value-type="float">
            <text:p>2113425.370422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26T06:00:00" calcext:value-type="date">
            <text:p>2/26/2005 6:00</text:p>
          </table:table-cell>
          <table:table-cell table:style-name="ce13" office:value-type="float" office:value="3788752.36346984" calcext:value-type="float">
            <text:p>3788752.363469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26T02:55:00" calcext:value-type="date">
            <text:p>2/26/2005 2:55</text:p>
          </table:table-cell>
          <table:table-cell table:style-name="ce13" office:value-type="float" office:value="4610094.59982027" calcext:value-type="float">
            <text:p>4610094.599820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24T06:15:00" calcext:value-type="date">
            <text:p>2/24/2005 6:15</text:p>
          </table:table-cell>
          <table:table-cell table:style-name="ce13" office:value-type="float" office:value="1507329.83663077" calcext:value-type="float">
            <text:p>1507329.836630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24T03:05:00" calcext:value-type="date">
            <text:p>2/24/2005 3:05</text:p>
          </table:table-cell>
          <table:table-cell table:style-name="ce13" office:value-type="float" office:value="2418730.78989138" calcext:value-type="float">
            <text:p>2418730.789891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20T03:30:00" calcext:value-type="date">
            <text:p>2/20/2005 3:30</text:p>
          </table:table-cell>
          <table:table-cell table:style-name="ce13" office:value-type="float" office:value="426663.887702729" calcext:value-type="float">
            <text:p>426663.8877027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17T06:05:00" calcext:value-type="date">
            <text:p>2/17/2005 6:05</text:p>
          </table:table-cell>
          <table:table-cell table:style-name="ce13" office:value-type="float" office:value="1433145.32599931" calcext:value-type="float">
            <text:p>1433145.325999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17T03:00:00" calcext:value-type="date">
            <text:p>2/17/2005 3:00</text:p>
          </table:table-cell>
          <table:table-cell table:style-name="ce13" office:value-type="float" office:value="4302198.75414613" calcext:value-type="float">
            <text:p>4302198.754146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16T05:25:00" calcext:value-type="date">
            <text:p>2/16/2005 5:25</text:p>
          </table:table-cell>
          <table:table-cell table:style-name="ce13" office:value-type="float" office:value="1654313.98726451" calcext:value-type="float">
            <text:p>1654313.987264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15T03:10:00" calcext:value-type="date">
            <text:p>2/15/2005 3:10</text:p>
          </table:table-cell>
          <table:table-cell table:style-name="ce13" office:value-type="float" office:value="4168049.84041665" calcext:value-type="float">
            <text:p>4168049.840416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14T05:35:00" calcext:value-type="date">
            <text:p>2/14/2005 5:35</text:p>
          </table:table-cell>
          <table:table-cell table:style-name="ce13" office:value-type="float" office:value="2941678.30137053" calcext:value-type="float">
            <text:p>2941678.301370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12T05:50:00" calcext:value-type="date">
            <text:p>2/12/2005 5:50</text:p>
          </table:table-cell>
          <table:table-cell table:style-name="ce13" office:value-type="float" office:value="3845662.60402602" calcext:value-type="float">
            <text:p>3845662.604026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11T03:35:00" calcext:value-type="date">
            <text:p>2/11/2005 3:35</text:p>
          </table:table-cell>
          <table:table-cell table:style-name="ce13" office:value-type="float" office:value="656155.38274994" calcext:value-type="float">
            <text:p>656155.382749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10T06:00:00" calcext:value-type="date">
            <text:p>2/10/2005 6:00</text:p>
          </table:table-cell>
          <table:table-cell table:style-name="ce13" office:value-type="float" office:value="1241154.74480088" calcext:value-type="float">
            <text:p>1241154.744800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10T02:55:00" calcext:value-type="date">
            <text:p>2/10/2005 2:55</text:p>
          </table:table-cell>
          <table:table-cell table:style-name="ce13" office:value-type="float" office:value="208242.301621037" calcext:value-type="float">
            <text:p>208242.3016210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08T06:15:00" calcext:value-type="date">
            <text:p>2/8/2005 6:15</text:p>
          </table:table-cell>
          <table:table-cell table:style-name="ce13" office:value-type="float" office:value="1586229.73208424" calcext:value-type="float">
            <text:p>1586229.732084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08T03:05:00" calcext:value-type="date">
            <text:p>2/8/2005 3:05</text:p>
          </table:table-cell>
          <table:table-cell table:style-name="ce13" office:value-type="float" office:value="3776028.3536044" calcext:value-type="float">
            <text:p>3776028.35360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05T05:45:00" calcext:value-type="date">
            <text:p>2/5/2005 5:45</text:p>
          </table:table-cell>
          <table:table-cell table:style-name="ce13" office:value-type="float" office:value="2762518.16734939" calcext:value-type="float">
            <text:p>2762518.167349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04T03:30:00" calcext:value-type="date">
            <text:p>2/4/2005 3:30</text:p>
          </table:table-cell>
          <table:table-cell table:style-name="ce13" office:value-type="float" office:value="3457727.06755374" calcext:value-type="float">
            <text:p>3457727.067553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03T05:55:00" calcext:value-type="date">
            <text:p>2/3/2005 5:55</text:p>
          </table:table-cell>
          <table:table-cell table:style-name="ce13" office:value-type="float" office:value="3551168.97345967" calcext:value-type="float">
            <text:p>3551168.973459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03T02:50:00" calcext:value-type="date">
            <text:p>2/3/2005 2:50</text:p>
          </table:table-cell>
          <table:table-cell table:style-name="ce13" office:value-type="float" office:value="957551.581394066" calcext:value-type="float">
            <text:p>957551.5813940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01T06:05:00" calcext:value-type="date">
            <text:p>2/1/2005 6:05</text:p>
          </table:table-cell>
          <table:table-cell table:style-name="ce13" office:value-type="float" office:value="1194437.8980381" calcext:value-type="float">
            <text:p>1194437.89803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2-01T03:00:00" calcext:value-type="date">
            <text:p>2/1/2005 3:00</text:p>
          </table:table-cell>
          <table:table-cell table:style-name="ce13" office:value-type="float" office:value="682327.885388965" calcext:value-type="float">
            <text:p>682327.8853889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30T03:10:00" calcext:value-type="date">
            <text:p>1/30/2005 3:10</text:p>
          </table:table-cell>
          <table:table-cell table:style-name="ce13" office:value-type="float" office:value="3509222.90261832" calcext:value-type="float">
            <text:p>3509222.902618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29T05:35:00" calcext:value-type="date">
            <text:p>1/29/2005 5:35</text:p>
          </table:table-cell>
          <table:table-cell table:style-name="ce13" office:value-type="float" office:value="2967308.90425025" calcext:value-type="float">
            <text:p>2967308.904250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28T03:25:00" calcext:value-type="date">
            <text:p>1/28/2005 3:25</text:p>
          </table:table-cell>
          <table:table-cell table:style-name="ce13" office:value-type="float" office:value="3622522.97188589" calcext:value-type="float">
            <text:p>3622522.971885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27T05:50:00" calcext:value-type="date">
            <text:p>1/27/2005 5:50</text:p>
          </table:table-cell>
          <table:table-cell table:style-name="ce13" office:value-type="float" office:value="4559776.14481321" calcext:value-type="float">
            <text:p>4559776.144813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26T03:35:00" calcext:value-type="date">
            <text:p>1/26/2005 3:35</text:p>
          </table:table-cell>
          <table:table-cell table:style-name="ce13" office:value-type="float" office:value="442789.964058389" calcext:value-type="float">
            <text:p>442789.9640583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25T06:00:00" calcext:value-type="date">
            <text:p>1/25/2005 6:00</text:p>
          </table:table-cell>
          <table:table-cell table:style-name="ce13" office:value-type="float" office:value="2299770.47405896" calcext:value-type="float">
            <text:p>2299770.474058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25T02:55:00" calcext:value-type="date">
            <text:p>1/25/2005 2:55</text:p>
          </table:table-cell>
          <table:table-cell table:style-name="ce13" office:value-type="float" office:value="1508810.85287919" calcext:value-type="float">
            <text:p>1508810.852879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23T06:15:00" calcext:value-type="date">
            <text:p>1/23/2005 6:15</text:p>
          </table:table-cell>
          <table:table-cell table:style-name="ce13" office:value-type="float" office:value="2347572.66669186" calcext:value-type="float">
            <text:p>2347572.666691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23T03:05:00" calcext:value-type="date">
            <text:p>1/23/2005 3:05</text:p>
          </table:table-cell>
          <table:table-cell table:style-name="ce13" office:value-type="float" office:value="2478589.67208046" calcext:value-type="float">
            <text:p>2478589.672080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20T05:45:00" calcext:value-type="date">
            <text:p>1/20/2005 5:45</text:p>
          </table:table-cell>
          <table:table-cell table:style-name="ce13" office:value-type="float" office:value="3527874.27399289" calcext:value-type="float">
            <text:p>3527874.273992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16T06:05:00" calcext:value-type="date">
            <text:p>1/16/2005 6:05</text:p>
          </table:table-cell>
          <table:table-cell table:style-name="ce13" office:value-type="float" office:value="1693939.863589" calcext:value-type="float">
            <text:p>1693939.8635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16T03:00:00" calcext:value-type="date">
            <text:p>1/16/2005 3:00</text:p>
          </table:table-cell>
          <table:table-cell table:style-name="ce13" office:value-type="float" office:value="2626023.41898796" calcext:value-type="float">
            <text:p>2626023.418987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07T06:15:00" calcext:value-type="date">
            <text:p>1/7/2005 6:15</text:p>
          </table:table-cell>
          <table:table-cell table:style-name="ce13" office:value-type="float" office:value="1440811.15521263" calcext:value-type="float">
            <text:p>1440811.155212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06T05:30:00" calcext:value-type="date">
            <text:p>1/6/2005 5:30</text:p>
          </table:table-cell>
          <table:table-cell table:style-name="ce13" office:value-type="float" office:value="1750115.38171727" calcext:value-type="float">
            <text:p>1750115.381717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05T03:20:00" calcext:value-type="date">
            <text:p>1/5/2005 3:20</text:p>
          </table:table-cell>
          <table:table-cell table:style-name="ce13" office:value-type="float" office:value="4191553.10558412" calcext:value-type="float">
            <text:p>4191553.105584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04T05:45:00" calcext:value-type="date">
            <text:p>1/4/2005 5:45</text:p>
          </table:table-cell>
          <table:table-cell table:style-name="ce13" office:value-type="float" office:value="6242203.49974929" calcext:value-type="float">
            <text:p>6242203.499749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03T03:30:00" calcext:value-type="date">
            <text:p>1/3/2005 3:30</text:p>
          </table:table-cell>
          <table:table-cell table:style-name="ce13" office:value-type="float" office:value="2639333.11229925" calcext:value-type="float">
            <text:p>2639333.112299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02T05:55:00" calcext:value-type="date">
            <text:p>1/2/2005 5:55</text:p>
          </table:table-cell>
          <table:table-cell table:style-name="ce13" office:value-type="float" office:value="3813465.39928085" calcext:value-type="float">
            <text:p>3813465.399280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5-01-02T02:50:00" calcext:value-type="date">
            <text:p>1/2/2005 2:50</text:p>
          </table:table-cell>
          <table:table-cell table:style-name="ce13" office:value-type="float" office:value="3194034.47210326" calcext:value-type="float">
            <text:p>3194034.472103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31T06:05:00" calcext:value-type="date">
            <text:p>12/31/2004 6:05</text:p>
          </table:table-cell>
          <table:table-cell table:style-name="ce13" office:value-type="float" office:value="1156695.18574235" calcext:value-type="float">
            <text:p>1156695.185742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31T03:00:00" calcext:value-type="date">
            <text:p>12/31/2004 3:00</text:p>
          </table:table-cell>
          <table:table-cell table:style-name="ce13" office:value-type="float" office:value="1978167.9897059" calcext:value-type="float">
            <text:p>1978167.98970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30T05:25:00" calcext:value-type="date">
            <text:p>12/30/2004 5:25</text:p>
          </table:table-cell>
          <table:table-cell table:style-name="ce13" office:value-type="float" office:value="233698.115398379" calcext:value-type="float">
            <text:p>233698.1153983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29T03:10:00" calcext:value-type="date">
            <text:p>12/29/2004 3:10</text:p>
          </table:table-cell>
          <table:table-cell table:style-name="ce13" office:value-type="float" office:value="4989109.52749446" calcext:value-type="float">
            <text:p>4989109.527494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28T05:35:00" calcext:value-type="date">
            <text:p>12/28/2004 5:35</text:p>
          </table:table-cell>
          <table:table-cell table:style-name="ce13" office:value-type="float" office:value="3590307.52240672" calcext:value-type="float">
            <text:p>3590307.522406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27T03:25:00" calcext:value-type="date">
            <text:p>12/27/2004 3:25</text:p>
          </table:table-cell>
          <table:table-cell table:style-name="ce13" office:value-type="float" office:value="5173168.09450327" calcext:value-type="float">
            <text:p>5173168.094503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26T05:50:00" calcext:value-type="date">
            <text:p>12/26/2004 5:50</text:p>
          </table:table-cell>
          <table:table-cell table:style-name="ce13" office:value-type="float" office:value="3298082.79600567" calcext:value-type="float">
            <text:p>3298082.796005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25T03:35:00" calcext:value-type="date">
            <text:p>12/25/2004 3:35</text:p>
          </table:table-cell>
          <table:table-cell table:style-name="ce13" office:value-type="float" office:value="1708361.61241554" calcext:value-type="float">
            <text:p>1708361.612415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24T06:00:00" calcext:value-type="date">
            <text:p>12/24/2004 6:00</text:p>
          </table:table-cell>
          <table:table-cell table:style-name="ce13" office:value-type="float" office:value="2141475.5306464" calcext:value-type="float">
            <text:p>2141475.53064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24T02:55:00" calcext:value-type="date">
            <text:p>12/24/2004 2:55</text:p>
          </table:table-cell>
          <table:table-cell table:style-name="ce13" office:value-type="float" office:value="2476499.91185526" calcext:value-type="float">
            <text:p>2476499.911855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22T06:15:00" calcext:value-type="date">
            <text:p>12/22/2004 6:15</text:p>
          </table:table-cell>
          <table:table-cell table:style-name="ce13" office:value-type="float" office:value="2622236.47541892" calcext:value-type="float">
            <text:p>2622236.475418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22T03:05:00" calcext:value-type="date">
            <text:p>12/22/2004 3:05</text:p>
          </table:table-cell>
          <table:table-cell table:style-name="ce13" office:value-type="float" office:value="3304717.91914286" calcext:value-type="float">
            <text:p>3304717.919142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21T05:30:00" calcext:value-type="date">
            <text:p>12/21/2004 5:30</text:p>
          </table:table-cell>
          <table:table-cell table:style-name="ce13" office:value-type="float" office:value="3145781.28308778" calcext:value-type="float">
            <text:p>3145781.283087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20T03:20:00" calcext:value-type="date">
            <text:p>12/20/2004 3:20</text:p>
          </table:table-cell>
          <table:table-cell table:style-name="ce13" office:value-type="float" office:value="3782957.95447213" calcext:value-type="float">
            <text:p>3782957.954472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19T05:45:00" calcext:value-type="date">
            <text:p>12/19/2004 5:45</text:p>
          </table:table-cell>
          <table:table-cell table:style-name="ce13" office:value-type="float" office:value="3252465.48653976" calcext:value-type="float">
            <text:p>3252465.486539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18T03:30:00" calcext:value-type="date">
            <text:p>12/18/2004 3:30</text:p>
          </table:table-cell>
          <table:table-cell table:style-name="ce13" office:value-type="float" office:value="680304.240225983" calcext:value-type="float">
            <text:p>680304.2402259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17T05:55:00" calcext:value-type="date">
            <text:p>12/17/2004 5:55</text:p>
          </table:table-cell>
          <table:table-cell table:style-name="ce13" office:value-type="float" office:value="1981831.74790445" calcext:value-type="float">
            <text:p>1981831.747904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17T02:50:00" calcext:value-type="date">
            <text:p>12/17/2004 2:50</text:p>
          </table:table-cell>
          <table:table-cell table:style-name="ce13" office:value-type="float" office:value="876971.847190928" calcext:value-type="float">
            <text:p>876971.8471909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15T06:05:00" calcext:value-type="date">
            <text:p>12/15/2004 6:05</text:p>
          </table:table-cell>
          <table:table-cell table:style-name="ce13" office:value-type="float" office:value="2531046.92004367" calcext:value-type="float">
            <text:p>2531046.920043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15T03:00:00" calcext:value-type="date">
            <text:p>12/15/2004 3:00</text:p>
          </table:table-cell>
          <table:table-cell table:style-name="ce13" office:value-type="float" office:value="827531.112576835" calcext:value-type="float">
            <text:p>827531.1125768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14T05:25:00" calcext:value-type="date">
            <text:p>12/14/2004 5:25</text:p>
          </table:table-cell>
          <table:table-cell table:style-name="ce13" office:value-type="float" office:value="998154.600172068" calcext:value-type="float">
            <text:p>998154.6001720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13T03:10:00" calcext:value-type="date">
            <text:p>12/13/2004 3:10</text:p>
          </table:table-cell>
          <table:table-cell table:style-name="ce13" office:value-type="float" office:value="3867571.08745302" calcext:value-type="float">
            <text:p>3867571.087453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12T05:35:00" calcext:value-type="date">
            <text:p>12/12/2004 5:35</text:p>
          </table:table-cell>
          <table:table-cell table:style-name="ce13" office:value-type="float" office:value="5511529.85236078" calcext:value-type="float">
            <text:p>5511529.852360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11T03:25:00" calcext:value-type="date">
            <text:p>12/11/2004 3:25</text:p>
          </table:table-cell>
          <table:table-cell table:style-name="ce13" office:value-type="float" office:value="3964237.81274653" calcext:value-type="float">
            <text:p>3964237.812746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10T05:50:00" calcext:value-type="date">
            <text:p>12/10/2004 5:50</text:p>
          </table:table-cell>
          <table:table-cell table:style-name="ce13" office:value-type="float" office:value="3683401.44972818" calcext:value-type="float">
            <text:p>3683401.449728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09T03:35:00" calcext:value-type="date">
            <text:p>12/9/2004 3:35</text:p>
          </table:table-cell>
          <table:table-cell table:style-name="ce13" office:value-type="float" office:value="1589780.51808313" calcext:value-type="float">
            <text:p>1589780.518083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08T06:00:00" calcext:value-type="date">
            <text:p>12/8/2004 6:00</text:p>
          </table:table-cell>
          <table:table-cell table:style-name="ce13" office:value-type="float" office:value="2500234.12936767" calcext:value-type="float">
            <text:p>2500234.129367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08T02:55:00" calcext:value-type="date">
            <text:p>12/8/2004 2:55</text:p>
          </table:table-cell>
          <table:table-cell table:style-name="ce13" office:value-type="float" office:value="5223506.54860858" calcext:value-type="float">
            <text:p>5223506.548608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06T06:15:00" calcext:value-type="date">
            <text:p>12/6/2004 6:15</text:p>
          </table:table-cell>
          <table:table-cell table:style-name="ce13" office:value-type="float" office:value="1625653.44611099" calcext:value-type="float">
            <text:p>1625653.446110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06T03:05:00" calcext:value-type="date">
            <text:p>12/6/2004 3:05</text:p>
          </table:table-cell>
          <table:table-cell table:style-name="ce13" office:value-type="float" office:value="3597259.14981864" calcext:value-type="float">
            <text:p>3597259.149818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05T05:30:00" calcext:value-type="date">
            <text:p>12/5/2004 5:30</text:p>
          </table:table-cell>
          <table:table-cell table:style-name="ce13" office:value-type="float" office:value="1616417.9976882" calcext:value-type="float">
            <text:p>1616417.99768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04T03:20:00" calcext:value-type="date">
            <text:p>12/4/2004 3:20</text:p>
          </table:table-cell>
          <table:table-cell table:style-name="ce13" office:value-type="float" office:value="2915348.51474593" calcext:value-type="float">
            <text:p>2915348.514745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03T05:45:00" calcext:value-type="date">
            <text:p>12/3/2004 5:45</text:p>
          </table:table-cell>
          <table:table-cell table:style-name="ce13" office:value-type="float" office:value="2420034.46721657" calcext:value-type="float">
            <text:p>2420034.467216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02T03:30:00" calcext:value-type="date">
            <text:p>12/2/2004 3:30</text:p>
          </table:table-cell>
          <table:table-cell table:style-name="ce13" office:value-type="float" office:value="3256241.13271098" calcext:value-type="float">
            <text:p>3256241.132710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01T05:55:00" calcext:value-type="date">
            <text:p>12/1/2004 5:55</text:p>
          </table:table-cell>
          <table:table-cell table:style-name="ce13" office:value-type="float" office:value="4750082.11323335" calcext:value-type="float">
            <text:p>4750082.113233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2-01T02:45:00" calcext:value-type="date">
            <text:p>12/1/2004 2:45</text:p>
          </table:table-cell>
          <table:table-cell table:style-name="ce13" office:value-type="float" office:value="1262718.55802861" calcext:value-type="float">
            <text:p>1262718.558028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29T06:05:00" calcext:value-type="date">
            <text:p>11/29/2004 6:05</text:p>
          </table:table-cell>
          <table:table-cell table:style-name="ce13" office:value-type="float" office:value="2883770.48449109" calcext:value-type="float">
            <text:p>2883770.484491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29T03:00:00" calcext:value-type="date">
            <text:p>11/29/2004 3:00</text:p>
          </table:table-cell>
          <table:table-cell table:style-name="ce13" office:value-type="float" office:value="4484922.32474424" calcext:value-type="float">
            <text:p>4484922.324744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28T05:25:00" calcext:value-type="date">
            <text:p>11/28/2004 5:25</text:p>
          </table:table-cell>
          <table:table-cell table:style-name="ce13" office:value-type="float" office:value="167823.869647935" calcext:value-type="float">
            <text:p>167823.8696479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27T03:10:00" calcext:value-type="date">
            <text:p>11/27/2004 3:10</text:p>
          </table:table-cell>
          <table:table-cell table:style-name="ce13" office:value-type="float" office:value="3207044.30460762" calcext:value-type="float">
            <text:p>3207044.304607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26T05:35:00" calcext:value-type="date">
            <text:p>11/26/2004 5:35</text:p>
          </table:table-cell>
          <table:table-cell table:style-name="ce13" office:value-type="float" office:value="3783614.10216341" calcext:value-type="float">
            <text:p>3783614.102163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25T03:25:00" calcext:value-type="date">
            <text:p>11/25/2004 3:25</text:p>
          </table:table-cell>
          <table:table-cell table:style-name="ce13" office:value-type="float" office:value="1976498.4005591" calcext:value-type="float">
            <text:p>1976498.40055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24T05:50:00" calcext:value-type="date">
            <text:p>11/24/2004 5:50</text:p>
          </table:table-cell>
          <table:table-cell table:style-name="ce13" office:value-type="float" office:value="3826339.93484136" calcext:value-type="float">
            <text:p>3826339.934841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23T03:35:00" calcext:value-type="date">
            <text:p>11/23/2004 3:35</text:p>
          </table:table-cell>
          <table:table-cell table:style-name="ce13" office:value-type="float" office:value="1684185.73938312" calcext:value-type="float">
            <text:p>1684185.739383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22T06:00:00" calcext:value-type="date">
            <text:p>11/22/2004 6:00</text:p>
          </table:table-cell>
          <table:table-cell table:style-name="ce13" office:value-type="float" office:value="2941444.12841433" calcext:value-type="float">
            <text:p>2941444.128414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22T02:55:00" calcext:value-type="date">
            <text:p>11/22/2004 2:55</text:p>
          </table:table-cell>
          <table:table-cell table:style-name="ce13" office:value-type="float" office:value="1797137.58473838" calcext:value-type="float">
            <text:p>1797137.584738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20T06:15:00" calcext:value-type="date">
            <text:p>11/20/2004 6:15</text:p>
          </table:table-cell>
          <table:table-cell table:style-name="ce13" office:value-type="float" office:value="945007.439018828" calcext:value-type="float">
            <text:p>945007.4390188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20T03:05:00" calcext:value-type="date">
            <text:p>11/20/2004 3:05</text:p>
          </table:table-cell>
          <table:table-cell table:style-name="ce13" office:value-type="float" office:value="3644253.84588473" calcext:value-type="float">
            <text:p>3644253.845884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19T05:30:00" calcext:value-type="date">
            <text:p>11/19/2004 5:30</text:p>
          </table:table-cell>
          <table:table-cell table:style-name="ce13" office:value-type="float" office:value="2338242.19222694" calcext:value-type="float">
            <text:p>2338242.192226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18T03:20:00" calcext:value-type="date">
            <text:p>11/18/2004 3:20</text:p>
          </table:table-cell>
          <table:table-cell table:style-name="ce13" office:value-type="float" office:value="2581238.88229423" calcext:value-type="float">
            <text:p>2581238.882294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17T05:45:00" calcext:value-type="date">
            <text:p>11/17/2004 5:45</text:p>
          </table:table-cell>
          <table:table-cell table:style-name="ce13" office:value-type="float" office:value="5066471.27094835" calcext:value-type="float">
            <text:p>5066471.270948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15T05:55:00" calcext:value-type="date">
            <text:p>11/15/2004 5:55</text:p>
          </table:table-cell>
          <table:table-cell table:style-name="ce13" office:value-type="float" office:value="3813236.69574184" calcext:value-type="float">
            <text:p>3813236.695741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13T06:10:00" calcext:value-type="date">
            <text:p>11/13/2004 6:10</text:p>
          </table:table-cell>
          <table:table-cell table:style-name="ce13" office:value-type="float" office:value="558423.117071604" calcext:value-type="float">
            <text:p>558423.1170716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13T03:00:00" calcext:value-type="date">
            <text:p>11/13/2004 3:00</text:p>
          </table:table-cell>
          <table:table-cell table:style-name="ce13" office:value-type="float" office:value="4497341.01199614" calcext:value-type="float">
            <text:p>4497341.011996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12T05:25:00" calcext:value-type="date">
            <text:p>11/12/2004 5:25</text:p>
          </table:table-cell>
          <table:table-cell table:style-name="ce13" office:value-type="float" office:value="794462.215551766" calcext:value-type="float">
            <text:p>794462.2155517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11T03:10:00" calcext:value-type="date">
            <text:p>11/11/2004 3:10</text:p>
          </table:table-cell>
          <table:table-cell table:style-name="ce13" office:value-type="float" office:value="4527785.68790376" calcext:value-type="float">
            <text:p>4527785.687903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10T05:35:00" calcext:value-type="date">
            <text:p>11/10/2004 5:35</text:p>
          </table:table-cell>
          <table:table-cell table:style-name="ce13" office:value-type="float" office:value="3152725.27490952" calcext:value-type="float">
            <text:p>3152725.274909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09T03:25:00" calcext:value-type="date">
            <text:p>11/9/2004 3:25</text:p>
          </table:table-cell>
          <table:table-cell table:style-name="ce13" office:value-type="float" office:value="3494007.74031503" calcext:value-type="float">
            <text:p>3494007.740315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08T05:50:00" calcext:value-type="date">
            <text:p>11/8/2004 5:50</text:p>
          </table:table-cell>
          <table:table-cell table:style-name="ce13" office:value-type="float" office:value="5311558.64852697" calcext:value-type="float">
            <text:p>5311558.648526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07T03:35:00" calcext:value-type="date">
            <text:p>11/7/2004 3:35</text:p>
          </table:table-cell>
          <table:table-cell table:style-name="ce13" office:value-type="float" office:value="4109418.67654279" calcext:value-type="float">
            <text:p>4109418.676542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06T06:00:00" calcext:value-type="date">
            <text:p>11/6/2004 6:00</text:p>
          </table:table-cell>
          <table:table-cell table:style-name="ce13" office:value-type="float" office:value="5445164.25481116" calcext:value-type="float">
            <text:p>5445164.254811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06T02:55:00" calcext:value-type="date">
            <text:p>11/6/2004 2:55</text:p>
          </table:table-cell>
          <table:table-cell table:style-name="ce13" office:value-type="float" office:value="1799256.07817714" calcext:value-type="float">
            <text:p>1799256.078177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04T06:15:00" calcext:value-type="date">
            <text:p>11/4/2004 6:15</text:p>
          </table:table-cell>
          <table:table-cell table:style-name="ce13" office:value-type="float" office:value="2752920.14018647" calcext:value-type="float">
            <text:p>2752920.140186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04T03:05:00" calcext:value-type="date">
            <text:p>11/4/2004 3:05</text:p>
          </table:table-cell>
          <table:table-cell table:style-name="ce13" office:value-type="float" office:value="5828955.34203959" calcext:value-type="float">
            <text:p>5828955.342039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03T05:30:00" calcext:value-type="date">
            <text:p>11/3/2004 5:30</text:p>
          </table:table-cell>
          <table:table-cell table:style-name="ce13" office:value-type="float" office:value="2265441.93114008" calcext:value-type="float">
            <text:p>2265441.931140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02T03:20:00" calcext:value-type="date">
            <text:p>11/2/2004 3:20</text:p>
          </table:table-cell>
          <table:table-cell table:style-name="ce13" office:value-type="float" office:value="3855389.27959027" calcext:value-type="float">
            <text:p>3855389.279590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1-01T05:45:00" calcext:value-type="date">
            <text:p>11/1/2004 5:45</text:p>
          </table:table-cell>
          <table:table-cell table:style-name="ce13" office:value-type="float" office:value="4599886.37118348" calcext:value-type="float">
            <text:p>4599886.371183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31T03:30:00" calcext:value-type="date">
            <text:p>10/31/2004 3:30</text:p>
          </table:table-cell>
          <table:table-cell table:style-name="ce13" office:value-type="float" office:value="2590585.65505183" calcext:value-type="float">
            <text:p>2590585.655051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30T05:55:00" calcext:value-type="date">
            <text:p>10/30/2004 5:55</text:p>
          </table:table-cell>
          <table:table-cell table:style-name="ce13" office:value-type="float" office:value="4556003.45222866" calcext:value-type="float">
            <text:p>4556003.452228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30T02:50:00" calcext:value-type="date">
            <text:p>10/30/2004 2:50</text:p>
          </table:table-cell>
          <table:table-cell table:style-name="ce13" office:value-type="float" office:value="4059577.62183331" calcext:value-type="float">
            <text:p>4059577.621833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28T06:10:00" calcext:value-type="date">
            <text:p>10/28/2004 6:10</text:p>
          </table:table-cell>
          <table:table-cell table:style-name="ce13" office:value-type="float" office:value="4186182.8827369" calcext:value-type="float">
            <text:p>4186182.88273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28T03:00:00" calcext:value-type="date">
            <text:p>10/28/2004 3:00</text:p>
          </table:table-cell>
          <table:table-cell table:style-name="ce13" office:value-type="float" office:value="4476732.20318103" calcext:value-type="float">
            <text:p>4476732.203181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27T05:25:00" calcext:value-type="date">
            <text:p>10/27/2004 5:25</text:p>
          </table:table-cell>
          <table:table-cell table:style-name="ce13" office:value-type="float" office:value="1183161.74520818" calcext:value-type="float">
            <text:p>1183161.745208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26T03:10:00" calcext:value-type="date">
            <text:p>10/26/2004 3:10</text:p>
          </table:table-cell>
          <table:table-cell table:style-name="ce13" office:value-type="float" office:value="2834959.79039582" calcext:value-type="float">
            <text:p>2834959.790395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25T05:35:00" calcext:value-type="date">
            <text:p>10/25/2004 5:35</text:p>
          </table:table-cell>
          <table:table-cell table:style-name="ce13" office:value-type="float" office:value="2781419.45088232" calcext:value-type="float">
            <text:p>2781419.450882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24T03:25:00" calcext:value-type="date">
            <text:p>10/24/2004 3:25</text:p>
          </table:table-cell>
          <table:table-cell table:style-name="ce13" office:value-type="float" office:value="3371481.02140528" calcext:value-type="float">
            <text:p>3371481.021405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23T05:50:00" calcext:value-type="date">
            <text:p>10/23/2004 5:50</text:p>
          </table:table-cell>
          <table:table-cell table:style-name="ce13" office:value-type="float" office:value="4205311.73975326" calcext:value-type="float">
            <text:p>4205311.739753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22T03:35:00" calcext:value-type="date">
            <text:p>10/22/2004 3:35</text:p>
          </table:table-cell>
          <table:table-cell table:style-name="ce13" office:value-type="float" office:value="2478233.15481616" calcext:value-type="float">
            <text:p>2478233.154816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21T06:00:00" calcext:value-type="date">
            <text:p>10/21/2004 6:00</text:p>
          </table:table-cell>
          <table:table-cell table:style-name="ce13" office:value-type="float" office:value="3855000.56645311" calcext:value-type="float">
            <text:p>3855000.566453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21T02:55:00" calcext:value-type="date">
            <text:p>10/21/2004 2:55</text:p>
          </table:table-cell>
          <table:table-cell table:style-name="ce13" office:value-type="float" office:value="3551822.36492971" calcext:value-type="float">
            <text:p>3551822.364929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19T06:15:00" calcext:value-type="date">
            <text:p>10/19/2004 6:15</text:p>
          </table:table-cell>
          <table:table-cell table:style-name="ce13" office:value-type="float" office:value="2936450.22304658" calcext:value-type="float">
            <text:p>2936450.223046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19T03:05:00" calcext:value-type="date">
            <text:p>10/19/2004 3:05</text:p>
          </table:table-cell>
          <table:table-cell table:style-name="ce13" office:value-type="float" office:value="5019395.45713203" calcext:value-type="float">
            <text:p>5019395.457132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16T05:45:00" calcext:value-type="date">
            <text:p>10/16/2004 5:45</text:p>
          </table:table-cell>
          <table:table-cell table:style-name="ce13" office:value-type="float" office:value="2325532.57986953" calcext:value-type="float">
            <text:p>2325532.579869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15T03:30:00" calcext:value-type="date">
            <text:p>10/15/2004 3:30</text:p>
          </table:table-cell>
          <table:table-cell table:style-name="ce13" office:value-type="float" office:value="2449568.47098299" calcext:value-type="float">
            <text:p>2449568.470982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14T05:55:00" calcext:value-type="date">
            <text:p>10/14/2004 5:55</text:p>
          </table:table-cell>
          <table:table-cell table:style-name="ce13" office:value-type="float" office:value="5173793.98146657" calcext:value-type="float">
            <text:p>5173793.981466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14T02:50:00" calcext:value-type="date">
            <text:p>10/14/2004 2:50</text:p>
          </table:table-cell>
          <table:table-cell table:style-name="ce13" office:value-type="float" office:value="900378.440617232" calcext:value-type="float">
            <text:p>900378.4406172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12T06:10:00" calcext:value-type="date">
            <text:p>10/12/2004 6:10</text:p>
          </table:table-cell>
          <table:table-cell table:style-name="ce13" office:value-type="float" office:value="3496321.35856128" calcext:value-type="float">
            <text:p>3496321.358561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12T03:00:00" calcext:value-type="date">
            <text:p>10/12/2004 3:00</text:p>
          </table:table-cell>
          <table:table-cell table:style-name="ce13" office:value-type="float" office:value="4782480.26729515" calcext:value-type="float">
            <text:p>4782480.267295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11T05:25:00" calcext:value-type="date">
            <text:p>10/11/2004 5:25</text:p>
          </table:table-cell>
          <table:table-cell table:style-name="ce13" office:value-type="float" office:value="1573328.05326293" calcext:value-type="float">
            <text:p>1573328.053262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10T03:10:00" calcext:value-type="date">
            <text:p>10/10/2004 3:10</text:p>
          </table:table-cell>
          <table:table-cell table:style-name="ce13" office:value-type="float" office:value="7776455.03151819" calcext:value-type="float">
            <text:p>7776455.031518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09T05:35:00" calcext:value-type="date">
            <text:p>10/9/2004 5:35</text:p>
          </table:table-cell>
          <table:table-cell table:style-name="ce13" office:value-type="float" office:value="5224916.01208541" calcext:value-type="float">
            <text:p>5224916.012085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07T05:50:00" calcext:value-type="date">
            <text:p>10/7/2004 5:50</text:p>
          </table:table-cell>
          <table:table-cell table:style-name="ce13" office:value-type="float" office:value="3334786.91138171" calcext:value-type="float">
            <text:p>3334786.911381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06T03:35:00" calcext:value-type="date">
            <text:p>10/6/2004 3:35</text:p>
          </table:table-cell>
          <table:table-cell table:style-name="ce13" office:value-type="float" office:value="2450344.58699769" calcext:value-type="float">
            <text:p>2450344.586997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05T06:00:00" calcext:value-type="date">
            <text:p>10/5/2004 6:00</text:p>
          </table:table-cell>
          <table:table-cell table:style-name="ce13" office:value-type="float" office:value="3818988.75115814" calcext:value-type="float">
            <text:p>3818988.751158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05T02:55:00" calcext:value-type="date">
            <text:p>10/5/2004 2:55</text:p>
          </table:table-cell>
          <table:table-cell table:style-name="ce13" office:value-type="float" office:value="4473632.43407026" calcext:value-type="float">
            <text:p>4473632.434070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03T06:15:00" calcext:value-type="date">
            <text:p>10/3/2004 6:15</text:p>
          </table:table-cell>
          <table:table-cell table:style-name="ce13" office:value-type="float" office:value="6153259.46805427" calcext:value-type="float">
            <text:p>6153259.468054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02T05:30:00" calcext:value-type="date">
            <text:p>10/2/2004 5:30</text:p>
          </table:table-cell>
          <table:table-cell table:style-name="ce13" office:value-type="float" office:value="4187885.43829536" calcext:value-type="float">
            <text:p>4187885.438295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10-01T03:20:00" calcext:value-type="date">
            <text:p>10/1/2004 3:20</text:p>
          </table:table-cell>
          <table:table-cell table:style-name="ce13" office:value-type="float" office:value="8915305.26859255" calcext:value-type="float">
            <text:p>8915305.268592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30T05:45:00" calcext:value-type="date">
            <text:p>9/30/2004 5:45</text:p>
          </table:table-cell>
          <table:table-cell table:style-name="ce13" office:value-type="float" office:value="3210309.98026499" calcext:value-type="float">
            <text:p>3210309.980264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29T03:30:00" calcext:value-type="date">
            <text:p>9/29/2004 3:30</text:p>
          </table:table-cell>
          <table:table-cell table:style-name="ce13" office:value-type="float" office:value="4882783.58076363" calcext:value-type="float">
            <text:p>4882783.580763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28T05:55:00" calcext:value-type="date">
            <text:p>9/28/2004 5:55</text:p>
          </table:table-cell>
          <table:table-cell table:style-name="ce13" office:value-type="float" office:value="3069904.89342252" calcext:value-type="float">
            <text:p>3069904.893422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28T02:50:00" calcext:value-type="date">
            <text:p>9/28/2004 2:50</text:p>
          </table:table-cell>
          <table:table-cell table:style-name="ce13" office:value-type="float" office:value="736438.085793843" calcext:value-type="float">
            <text:p>736438.0857938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26T06:10:00" calcext:value-type="date">
            <text:p>9/26/2004 6:10</text:p>
          </table:table-cell>
          <table:table-cell table:style-name="ce13" office:value-type="float" office:value="1524263.58601228" calcext:value-type="float">
            <text:p>1524263.586012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25T05:25:00" calcext:value-type="date">
            <text:p>9/25/2004 5:25</text:p>
          </table:table-cell>
          <table:table-cell table:style-name="ce13" office:value-type="float" office:value="786270.920099161" calcext:value-type="float">
            <text:p>786270.9200991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23T05:35:00" calcext:value-type="date">
            <text:p>9/23/2004 5:35</text:p>
          </table:table-cell>
          <table:table-cell table:style-name="ce13" office:value-type="float" office:value="6388421.29794828" calcext:value-type="float">
            <text:p>6388421.297948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22T03:25:00" calcext:value-type="date">
            <text:p>9/22/2004 3:25</text:p>
          </table:table-cell>
          <table:table-cell table:style-name="ce13" office:value-type="float" office:value="4101520.63569832" calcext:value-type="float">
            <text:p>4101520.635698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21T05:50:00" calcext:value-type="date">
            <text:p>9/21/2004 5:50</text:p>
          </table:table-cell>
          <table:table-cell table:style-name="ce13" office:value-type="float" office:value="1391947.0894219" calcext:value-type="float">
            <text:p>1391947.08942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20T03:35:00" calcext:value-type="date">
            <text:p>9/20/2004 3:35</text:p>
          </table:table-cell>
          <table:table-cell table:style-name="ce13" office:value-type="float" office:value="870909.522043198" calcext:value-type="float">
            <text:p>870909.5220431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19T06:00:00" calcext:value-type="date">
            <text:p>9/19/2004 6:00</text:p>
          </table:table-cell>
          <table:table-cell table:style-name="ce13" office:value-type="float" office:value="2880323.92607567" calcext:value-type="float">
            <text:p>2880323.926075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19T02:55:00" calcext:value-type="date">
            <text:p>9/19/2004 2:55</text:p>
          </table:table-cell>
          <table:table-cell table:style-name="ce13" office:value-type="float" office:value="1749254.93005242" calcext:value-type="float">
            <text:p>1749254.930052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17T06:15:00" calcext:value-type="date">
            <text:p>9/17/2004 6:15</text:p>
          </table:table-cell>
          <table:table-cell table:style-name="ce13" office:value-type="float" office:value="1515090.42731507" calcext:value-type="float">
            <text:p>1515090.427315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17T03:05:00" calcext:value-type="date">
            <text:p>9/17/2004 3:05</text:p>
          </table:table-cell>
          <table:table-cell table:style-name="ce13" office:value-type="float" office:value="3411197.02704838" calcext:value-type="float">
            <text:p>3411197.027048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16T05:30:00" calcext:value-type="date">
            <text:p>9/16/2004 5:30</text:p>
          </table:table-cell>
          <table:table-cell table:style-name="ce13" office:value-type="float" office:value="932720.242237041" calcext:value-type="float">
            <text:p>932720.2422370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15T03:20:00" calcext:value-type="date">
            <text:p>9/15/2004 3:20</text:p>
          </table:table-cell>
          <table:table-cell table:style-name="ce13" office:value-type="float" office:value="405871.029983798" calcext:value-type="float">
            <text:p>405871.0299837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14T05:45:00" calcext:value-type="date">
            <text:p>9/14/2004 5:45</text:p>
          </table:table-cell>
          <table:table-cell table:style-name="ce13" office:value-type="float" office:value="2565845.9236721" calcext:value-type="float">
            <text:p>2565845.92367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12T05:55:00" calcext:value-type="date">
            <text:p>9/12/2004 5:55</text:p>
          </table:table-cell>
          <table:table-cell table:style-name="ce13" office:value-type="float" office:value="2330281.06090715" calcext:value-type="float">
            <text:p>2330281.060907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12T02:50:00" calcext:value-type="date">
            <text:p>9/12/2004 2:50</text:p>
          </table:table-cell>
          <table:table-cell table:style-name="ce13" office:value-type="float" office:value="224558.414470616" calcext:value-type="float">
            <text:p>224558.4144706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10T03:00:00" calcext:value-type="date">
            <text:p>9/10/2004 3:00</text:p>
          </table:table-cell>
          <table:table-cell table:style-name="ce13" office:value-type="float" office:value="1968261.15006156" calcext:value-type="float">
            <text:p>1968261.150061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09T05:25:00" calcext:value-type="date">
            <text:p>9/9/2004 5:25</text:p>
          </table:table-cell>
          <table:table-cell table:style-name="ce13" office:value-type="float" office:value="466235.596798423" calcext:value-type="float">
            <text:p>466235.5967984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08T03:15:00" calcext:value-type="date">
            <text:p>9/8/2004 3:15</text:p>
          </table:table-cell>
          <table:table-cell table:style-name="ce13" office:value-type="float" office:value="3156627.26886761" calcext:value-type="float">
            <text:p>3156627.268867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07T05:40:00" calcext:value-type="date">
            <text:p>9/7/2004 5:40</text:p>
          </table:table-cell>
          <table:table-cell table:style-name="ce13" office:value-type="float" office:value="2334426.40322488" calcext:value-type="float">
            <text:p>2334426.403224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06T03:25:00" calcext:value-type="date">
            <text:p>9/6/2004 3:25</text:p>
          </table:table-cell>
          <table:table-cell table:style-name="ce13" office:value-type="float" office:value="2449550.89776319" calcext:value-type="float">
            <text:p>2449550.897763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05T05:50:00" calcext:value-type="date">
            <text:p>9/5/2004 5:50</text:p>
          </table:table-cell>
          <table:table-cell table:style-name="ce13" office:value-type="float" office:value="2608830.99944326" calcext:value-type="float">
            <text:p>2608830.999443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03T06:00:00" calcext:value-type="date">
            <text:p>9/3/2004 6:00</text:p>
          </table:table-cell>
          <table:table-cell table:style-name="ce13" office:value-type="float" office:value="2957308.11556268" calcext:value-type="float">
            <text:p>2957308.115562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03T02:55:00" calcext:value-type="date">
            <text:p>9/3/2004 2:55</text:p>
          </table:table-cell>
          <table:table-cell table:style-name="ce13" office:value-type="float" office:value="5858455.91302659" calcext:value-type="float">
            <text:p>5858455.913026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01T06:15:00" calcext:value-type="date">
            <text:p>9/1/2004 6:15</text:p>
          </table:table-cell>
          <table:table-cell table:style-name="ce13" office:value-type="float" office:value="1555877.62065107" calcext:value-type="float">
            <text:p>1555877.620651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9-01T03:05:00" calcext:value-type="date">
            <text:p>9/1/2004 3:05</text:p>
          </table:table-cell>
          <table:table-cell table:style-name="ce13" office:value-type="float" office:value="1935046.2728965" calcext:value-type="float">
            <text:p>1935046.27289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31T05:30:00" calcext:value-type="date">
            <text:p>8/31/2004 5:30</text:p>
          </table:table-cell>
          <table:table-cell table:style-name="ce13" office:value-type="float" office:value="2019278.61060126" calcext:value-type="float">
            <text:p>2019278.610601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30T03:20:00" calcext:value-type="date">
            <text:p>8/30/2004 3:20</text:p>
          </table:table-cell>
          <table:table-cell table:style-name="ce13" office:value-type="float" office:value="3079885.15655294" calcext:value-type="float">
            <text:p>3079885.156552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29T05:45:00" calcext:value-type="date">
            <text:p>8/29/2004 5:45</text:p>
          </table:table-cell>
          <table:table-cell table:style-name="ce13" office:value-type="float" office:value="3478940.75435905" calcext:value-type="float">
            <text:p>3478940.754359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28T03:30:00" calcext:value-type="date">
            <text:p>8/28/2004 3:30</text:p>
          </table:table-cell>
          <table:table-cell table:style-name="ce13" office:value-type="float" office:value="2286229.51656219" calcext:value-type="float">
            <text:p>2286229.516562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27T05:55:00" calcext:value-type="date">
            <text:p>8/27/2004 5:55</text:p>
          </table:table-cell>
          <table:table-cell table:style-name="ce13" office:value-type="float" office:value="3566770.23745139" calcext:value-type="float">
            <text:p>3566770.237451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13T05:45:00" calcext:value-type="date">
            <text:p>8/13/2004 5:45</text:p>
          </table:table-cell>
          <table:table-cell table:style-name="ce13" office:value-type="float" office:value="2193016.45765523" calcext:value-type="float">
            <text:p>2193016.457655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12T03:30:00" calcext:value-type="date">
            <text:p>8/12/2004 3:30</text:p>
          </table:table-cell>
          <table:table-cell table:style-name="ce13" office:value-type="float" office:value="1918447.58616795" calcext:value-type="float">
            <text:p>1918447.586167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09T03:00:00" calcext:value-type="date">
            <text:p>8/9/2004 3:00</text:p>
          </table:table-cell>
          <table:table-cell table:style-name="ce13" office:value-type="float" office:value="853616.38680084" calcext:value-type="float">
            <text:p>853616.386800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07T03:15:00" calcext:value-type="date">
            <text:p>8/7/2004 3:15</text:p>
          </table:table-cell>
          <table:table-cell table:style-name="ce13" office:value-type="float" office:value="2940166.35487745" calcext:value-type="float">
            <text:p>2940166.354877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06T05:35:00" calcext:value-type="date">
            <text:p>8/6/2004 5:35</text:p>
          </table:table-cell>
          <table:table-cell table:style-name="ce13" office:value-type="float" office:value="2482461.85538097" calcext:value-type="float">
            <text:p>2482461.855380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05T03:25:00" calcext:value-type="date">
            <text:p>8/5/2004 3:25</text:p>
          </table:table-cell>
          <table:table-cell table:style-name="ce13" office:value-type="float" office:value="2663950.55181291" calcext:value-type="float">
            <text:p>2663950.551812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04T05:50:00" calcext:value-type="date">
            <text:p>8/4/2004 5:50</text:p>
          </table:table-cell>
          <table:table-cell table:style-name="ce13" office:value-type="float" office:value="2631893.36750548" calcext:value-type="float">
            <text:p>2631893.367505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03T03:35:00" calcext:value-type="date">
            <text:p>8/3/2004 3:35</text:p>
          </table:table-cell>
          <table:table-cell table:style-name="ce13" office:value-type="float" office:value="1453491.86252187" calcext:value-type="float">
            <text:p>1453491.862521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02T06:00:00" calcext:value-type="date">
            <text:p>8/2/2004 6:00</text:p>
          </table:table-cell>
          <table:table-cell table:style-name="ce13" office:value-type="float" office:value="2941337.41932686" calcext:value-type="float">
            <text:p>2941337.419326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8-02T02:55:00" calcext:value-type="date">
            <text:p>8/2/2004 2:55</text:p>
          </table:table-cell>
          <table:table-cell table:style-name="ce13" office:value-type="float" office:value="3153399.15678139" calcext:value-type="float">
            <text:p>3153399.156781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31T06:15:00" calcext:value-type="date">
            <text:p>7/31/2004 6:15</text:p>
          </table:table-cell>
          <table:table-cell table:style-name="ce13" office:value-type="float" office:value="1356085.63936136" calcext:value-type="float">
            <text:p>1356085.639361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31T03:05:00" calcext:value-type="date">
            <text:p>7/31/2004 3:05</text:p>
          </table:table-cell>
          <table:table-cell table:style-name="ce13" office:value-type="float" office:value="5064785.24782" calcext:value-type="float">
            <text:p>5064785.247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30T05:30:00" calcext:value-type="date">
            <text:p>7/30/2004 5:30</text:p>
          </table:table-cell>
          <table:table-cell table:style-name="ce13" office:value-type="float" office:value="3212767.69564469" calcext:value-type="float">
            <text:p>3212767.695644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26T02:50:00" calcext:value-type="date">
            <text:p>7/26/2004 2:50</text:p>
          </table:table-cell>
          <table:table-cell table:style-name="ce13" office:value-type="float" office:value="2765493.53971258" calcext:value-type="float">
            <text:p>2765493.539712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24T06:10:00" calcext:value-type="date">
            <text:p>7/24/2004 6:10</text:p>
          </table:table-cell>
          <table:table-cell table:style-name="ce13" office:value-type="float" office:value="2174192.92253701" calcext:value-type="float">
            <text:p>2174192.922537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24T03:00:00" calcext:value-type="date">
            <text:p>7/24/2004 3:00</text:p>
          </table:table-cell>
          <table:table-cell table:style-name="ce13" office:value-type="float" office:value="3781795.98417068" calcext:value-type="float">
            <text:p>3781795.984170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23T05:25:00" calcext:value-type="date">
            <text:p>7/23/2004 5:25</text:p>
          </table:table-cell>
          <table:table-cell table:style-name="ce13" office:value-type="float" office:value="907612.466330682" calcext:value-type="float">
            <text:p>907612.4663306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22T03:15:00" calcext:value-type="date">
            <text:p>7/22/2004 3:15</text:p>
          </table:table-cell>
          <table:table-cell table:style-name="ce13" office:value-type="float" office:value="5040105.40916712" calcext:value-type="float">
            <text:p>5040105.409167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21T05:35:00" calcext:value-type="date">
            <text:p>7/21/2004 5:35</text:p>
          </table:table-cell>
          <table:table-cell table:style-name="ce13" office:value-type="float" office:value="3350376.94168606" calcext:value-type="float">
            <text:p>3350376.941686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20T03:25:00" calcext:value-type="date">
            <text:p>7/20/2004 3:25</text:p>
          </table:table-cell>
          <table:table-cell table:style-name="ce13" office:value-type="float" office:value="5193497.75417669" calcext:value-type="float">
            <text:p>5193497.754176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19T05:50:00" calcext:value-type="date">
            <text:p>7/19/2004 5:50</text:p>
          </table:table-cell>
          <table:table-cell table:style-name="ce13" office:value-type="float" office:value="3338024.5873191" calcext:value-type="float">
            <text:p>3338024.58731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17T06:00:00" calcext:value-type="date">
            <text:p>7/17/2004 6:00</text:p>
          </table:table-cell>
          <table:table-cell table:style-name="ce13" office:value-type="float" office:value="2636384.15237623" calcext:value-type="float">
            <text:p>2636384.152376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17T02:55:00" calcext:value-type="date">
            <text:p>7/17/2004 2:55</text:p>
          </table:table-cell>
          <table:table-cell table:style-name="ce13" office:value-type="float" office:value="4180397.91720999" calcext:value-type="float">
            <text:p>4180397.917209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15T06:15:00" calcext:value-type="date">
            <text:p>7/15/2004 6:15</text:p>
          </table:table-cell>
          <table:table-cell table:style-name="ce13" office:value-type="float" office:value="1157793.87107508" calcext:value-type="float">
            <text:p>1157793.871075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15T03:05:00" calcext:value-type="date">
            <text:p>7/15/2004 3:05</text:p>
          </table:table-cell>
          <table:table-cell table:style-name="ce13" office:value-type="float" office:value="5708157.84994926" calcext:value-type="float">
            <text:p>5708157.849949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14T05:30:00" calcext:value-type="date">
            <text:p>7/14/2004 5:30</text:p>
          </table:table-cell>
          <table:table-cell table:style-name="ce13" office:value-type="float" office:value="4059505.88086541" calcext:value-type="float">
            <text:p>4059505.880865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13T03:20:00" calcext:value-type="date">
            <text:p>7/13/2004 3:20</text:p>
          </table:table-cell>
          <table:table-cell table:style-name="ce13" office:value-type="float" office:value="4296331.85644218" calcext:value-type="float">
            <text:p>4296331.856442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12T05:45:00" calcext:value-type="date">
            <text:p>7/12/2004 5:45</text:p>
          </table:table-cell>
          <table:table-cell table:style-name="ce13" office:value-type="float" office:value="5420341.33703226" calcext:value-type="float">
            <text:p>5420341.337032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11T03:30:00" calcext:value-type="date">
            <text:p>7/11/2004 3:30</text:p>
          </table:table-cell>
          <table:table-cell table:style-name="ce13" office:value-type="float" office:value="2050017.42644005" calcext:value-type="float">
            <text:p>2050017.426440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10T05:55:00" calcext:value-type="date">
            <text:p>7/10/2004 5:55</text:p>
          </table:table-cell>
          <table:table-cell table:style-name="ce13" office:value-type="float" office:value="4473283.39157772" calcext:value-type="float">
            <text:p>4473283.391577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10T02:50:00" calcext:value-type="date">
            <text:p>7/10/2004 2:50</text:p>
          </table:table-cell>
          <table:table-cell table:style-name="ce13" office:value-type="float" office:value="3416172.05866186" calcext:value-type="float">
            <text:p>3416172.058661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08T06:10:00" calcext:value-type="date">
            <text:p>7/8/2004 6:10</text:p>
          </table:table-cell>
          <table:table-cell table:style-name="ce13" office:value-type="float" office:value="3223297.35472742" calcext:value-type="float">
            <text:p>3223297.354727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08T03:00:00" calcext:value-type="date">
            <text:p>7/8/2004 3:00</text:p>
          </table:table-cell>
          <table:table-cell table:style-name="ce13" office:value-type="float" office:value="1394822.56197486" calcext:value-type="float">
            <text:p>1394822.561974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06T03:15:00" calcext:value-type="date">
            <text:p>7/6/2004 3:15</text:p>
          </table:table-cell>
          <table:table-cell table:style-name="ce13" office:value-type="float" office:value="2167843.51965255" calcext:value-type="float">
            <text:p>2167843.519652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05T05:35:00" calcext:value-type="date">
            <text:p>7/5/2004 5:35</text:p>
          </table:table-cell>
          <table:table-cell table:style-name="ce13" office:value-type="float" office:value="2651852.50977866" calcext:value-type="float">
            <text:p>2651852.509778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04T03:25:00" calcext:value-type="date">
            <text:p>7/4/2004 3:25</text:p>
          </table:table-cell>
          <table:table-cell table:style-name="ce13" office:value-type="float" office:value="3284352.60727165" calcext:value-type="float">
            <text:p>3284352.607271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03T05:50:00" calcext:value-type="date">
            <text:p>7/3/2004 5:50</text:p>
          </table:table-cell>
          <table:table-cell table:style-name="ce13" office:value-type="float" office:value="3277238.44858325" calcext:value-type="float">
            <text:p>3277238.448583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7-01T02:55:00" calcext:value-type="date">
            <text:p>7/1/2004 2:55</text:p>
          </table:table-cell>
          <table:table-cell table:style-name="ce13" office:value-type="float" office:value="5452714.91787168" calcext:value-type="float">
            <text:p>5452714.917871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29T06:15:00" calcext:value-type="date">
            <text:p>6/29/2004 6:15</text:p>
          </table:table-cell>
          <table:table-cell table:style-name="ce13" office:value-type="float" office:value="3028854.01687591" calcext:value-type="float">
            <text:p>3028854.016875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29T03:05:00" calcext:value-type="date">
            <text:p>6/29/2004 3:05</text:p>
          </table:table-cell>
          <table:table-cell table:style-name="ce13" office:value-type="float" office:value="5236576.64868847" calcext:value-type="float">
            <text:p>5236576.648688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28T05:30:00" calcext:value-type="date">
            <text:p>6/28/2004 5:30</text:p>
          </table:table-cell>
          <table:table-cell table:style-name="ce13" office:value-type="float" office:value="5058755.57135948" calcext:value-type="float">
            <text:p>5058755.571359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27T03:20:00" calcext:value-type="date">
            <text:p>6/27/2004 3:20</text:p>
          </table:table-cell>
          <table:table-cell table:style-name="ce13" office:value-type="float" office:value="231024.111961405" calcext:value-type="float">
            <text:p>231024.1119614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25T03:30:00" calcext:value-type="date">
            <text:p>6/25/2004 3:30</text:p>
          </table:table-cell>
          <table:table-cell table:style-name="ce13" office:value-type="float" office:value="2339643.32303882" calcext:value-type="float">
            <text:p>2339643.323038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24T05:55:00" calcext:value-type="date">
            <text:p>6/24/2004 5:55</text:p>
          </table:table-cell>
          <table:table-cell table:style-name="ce13" office:value-type="float" office:value="3845143.80220192" calcext:value-type="float">
            <text:p>3845143.802201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24T02:50:00" calcext:value-type="date">
            <text:p>6/24/2004 2:50</text:p>
          </table:table-cell>
          <table:table-cell table:style-name="ce13" office:value-type="float" office:value="2952926.74833186" calcext:value-type="float">
            <text:p>2952926.748331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22T06:10:00" calcext:value-type="date">
            <text:p>6/22/2004 6:10</text:p>
          </table:table-cell>
          <table:table-cell table:style-name="ce13" office:value-type="float" office:value="2575017.87535172" calcext:value-type="float">
            <text:p>2575017.875351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22T03:00:00" calcext:value-type="date">
            <text:p>6/22/2004 3:00</text:p>
          </table:table-cell>
          <table:table-cell table:style-name="ce13" office:value-type="float" office:value="4077035.37974181" calcext:value-type="float">
            <text:p>4077035.379741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21T05:25:00" calcext:value-type="date">
            <text:p>6/21/2004 5:25</text:p>
          </table:table-cell>
          <table:table-cell table:style-name="ce13" office:value-type="float" office:value="1520991.9561613" calcext:value-type="float">
            <text:p>1520991.95616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20T03:15:00" calcext:value-type="date">
            <text:p>6/20/2004 3:15</text:p>
          </table:table-cell>
          <table:table-cell table:style-name="ce13" office:value-type="float" office:value="5047875.39328067" calcext:value-type="float">
            <text:p>5047875.393280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19T05:35:00" calcext:value-type="date">
            <text:p>6/19/2004 5:35</text:p>
          </table:table-cell>
          <table:table-cell table:style-name="ce13" office:value-type="float" office:value="3811001.50354396" calcext:value-type="float">
            <text:p>3811001.503543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18T03:25:00" calcext:value-type="date">
            <text:p>6/18/2004 3:25</text:p>
          </table:table-cell>
          <table:table-cell table:style-name="ce13" office:value-type="float" office:value="3830879.63916409" calcext:value-type="float">
            <text:p>3830879.639164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17T05:50:00" calcext:value-type="date">
            <text:p>6/17/2004 5:50</text:p>
          </table:table-cell>
          <table:table-cell table:style-name="ce13" office:value-type="float" office:value="4364875.72336778" calcext:value-type="float">
            <text:p>4364875.723367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16T03:35:00" calcext:value-type="date">
            <text:p>6/16/2004 3:35</text:p>
          </table:table-cell>
          <table:table-cell table:style-name="ce13" office:value-type="float" office:value="2529447.86481059" calcext:value-type="float">
            <text:p>2529447.864810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15T06:00:00" calcext:value-type="date">
            <text:p>6/15/2004 6:00</text:p>
          </table:table-cell>
          <table:table-cell table:style-name="ce13" office:value-type="float" office:value="2243015.30204139" calcext:value-type="float">
            <text:p>2243015.302041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15T02:55:00" calcext:value-type="date">
            <text:p>6/15/2004 2:55</text:p>
          </table:table-cell>
          <table:table-cell table:style-name="ce13" office:value-type="float" office:value="4585180.40178608" calcext:value-type="float">
            <text:p>4585180.401786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13T06:15:00" calcext:value-type="date">
            <text:p>6/13/2004 6:15</text:p>
          </table:table-cell>
          <table:table-cell table:style-name="ce13" office:value-type="float" office:value="1355457.69930765" calcext:value-type="float">
            <text:p>1355457.699307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13T03:05:00" calcext:value-type="date">
            <text:p>6/13/2004 3:05</text:p>
          </table:table-cell>
          <table:table-cell table:style-name="ce13" office:value-type="float" office:value="4664129.33511501" calcext:value-type="float">
            <text:p>4664129.335115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12T05:30:00" calcext:value-type="date">
            <text:p>6/12/2004 5:30</text:p>
          </table:table-cell>
          <table:table-cell table:style-name="ce13" office:value-type="float" office:value="3894602.59973464" calcext:value-type="float">
            <text:p>3894602.599734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11T03:20:00" calcext:value-type="date">
            <text:p>6/11/2004 3:20</text:p>
          </table:table-cell>
          <table:table-cell table:style-name="ce13" office:value-type="float" office:value="2918032.36954317" calcext:value-type="float">
            <text:p>2918032.369543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09T03:30:00" calcext:value-type="date">
            <text:p>6/9/2004 3:30</text:p>
          </table:table-cell>
          <table:table-cell table:style-name="ce13" office:value-type="float" office:value="2569831.43918602" calcext:value-type="float">
            <text:p>2569831.439186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08T05:55:00" calcext:value-type="date">
            <text:p>6/8/2004 5:55</text:p>
          </table:table-cell>
          <table:table-cell table:style-name="ce13" office:value-type="float" office:value="3130781.55324312" calcext:value-type="float">
            <text:p>3130781.553243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08T02:50:00" calcext:value-type="date">
            <text:p>6/8/2004 2:50</text:p>
          </table:table-cell>
          <table:table-cell table:style-name="ce13" office:value-type="float" office:value="432899.709732301" calcext:value-type="float">
            <text:p>432899.7097323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06T06:10:00" calcext:value-type="date">
            <text:p>6/6/2004 6:10</text:p>
          </table:table-cell>
          <table:table-cell table:style-name="ce13" office:value-type="float" office:value="1595377.2121749" calcext:value-type="float">
            <text:p>1595377.21217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06T03:00:00" calcext:value-type="date">
            <text:p>6/6/2004 3:00</text:p>
          </table:table-cell>
          <table:table-cell table:style-name="ce13" office:value-type="float" office:value="3080332.45324535" calcext:value-type="float">
            <text:p>3080332.453245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04T03:15:00" calcext:value-type="date">
            <text:p>6/4/2004 3:15</text:p>
          </table:table-cell>
          <table:table-cell table:style-name="ce13" office:value-type="float" office:value="4748743.05944545" calcext:value-type="float">
            <text:p>4748743.059445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03T05:35:00" calcext:value-type="date">
            <text:p>6/3/2004 5:35</text:p>
          </table:table-cell>
          <table:table-cell table:style-name="ce13" office:value-type="float" office:value="2565423.96847472" calcext:value-type="float">
            <text:p>2565423.968474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02T03:25:00" calcext:value-type="date">
            <text:p>6/2/2004 3:25</text:p>
          </table:table-cell>
          <table:table-cell table:style-name="ce13" office:value-type="float" office:value="2499335.25140912" calcext:value-type="float">
            <text:p>2499335.251409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6-01T05:50:00" calcext:value-type="date">
            <text:p>6/1/2004 5:50</text:p>
          </table:table-cell>
          <table:table-cell table:style-name="ce13" office:value-type="float" office:value="3735102.52052392" calcext:value-type="float">
            <text:p>3735102.520523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31T03:40:00" calcext:value-type="date">
            <text:p>5/31/2004 3:40</text:p>
          </table:table-cell>
          <table:table-cell table:style-name="ce13" office:value-type="float" office:value="2671563.59010147" calcext:value-type="float">
            <text:p>2671563.590101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30T06:00:00" calcext:value-type="date">
            <text:p>5/30/2004 6:00</text:p>
          </table:table-cell>
          <table:table-cell table:style-name="ce13" office:value-type="float" office:value="2399691.62135968" calcext:value-type="float">
            <text:p>2399691.621359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30T02:55:00" calcext:value-type="date">
            <text:p>5/30/2004 2:55</text:p>
          </table:table-cell>
          <table:table-cell table:style-name="ce13" office:value-type="float" office:value="1949776.90847559" calcext:value-type="float">
            <text:p>1949776.908475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28T06:15:00" calcext:value-type="date">
            <text:p>5/28/2004 6:15</text:p>
          </table:table-cell>
          <table:table-cell table:style-name="ce13" office:value-type="float" office:value="1284214.60100081" calcext:value-type="float">
            <text:p>1284214.601000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28T03:05:00" calcext:value-type="date">
            <text:p>5/28/2004 3:05</text:p>
          </table:table-cell>
          <table:table-cell table:style-name="ce13" office:value-type="float" office:value="4408592.57380638" calcext:value-type="float">
            <text:p>4408592.573806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27T05:30:00" calcext:value-type="date">
            <text:p>5/27/2004 5:30</text:p>
          </table:table-cell>
          <table:table-cell table:style-name="ce13" office:value-type="float" office:value="4708006.91548014" calcext:value-type="float">
            <text:p>4708006.915480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26T03:20:00" calcext:value-type="date">
            <text:p>5/26/2004 3:20</text:p>
          </table:table-cell>
          <table:table-cell table:style-name="ce13" office:value-type="float" office:value="2208186.96438" calcext:value-type="float">
            <text:p>2208186.964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25T05:45:00" calcext:value-type="date">
            <text:p>5/25/2004 5:45</text:p>
          </table:table-cell>
          <table:table-cell table:style-name="ce13" office:value-type="float" office:value="2816309.53589185" calcext:value-type="float">
            <text:p>2816309.535891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18T05:35:00" calcext:value-type="date">
            <text:p>5/18/2004 5:35</text:p>
          </table:table-cell>
          <table:table-cell table:style-name="ce13" office:value-type="float" office:value="2382848.87225475" calcext:value-type="float">
            <text:p>2382848.872254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17T03:25:00" calcext:value-type="date">
            <text:p>5/17/2004 3:25</text:p>
          </table:table-cell>
          <table:table-cell table:style-name="ce13" office:value-type="float" office:value="3033606.85097889" calcext:value-type="float">
            <text:p>3033606.850978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16T05:50:00" calcext:value-type="date">
            <text:p>5/16/2004 5:50</text:p>
          </table:table-cell>
          <table:table-cell table:style-name="ce13" office:value-type="float" office:value="3673245.96126127" calcext:value-type="float">
            <text:p>3673245.961261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15T03:40:00" calcext:value-type="date">
            <text:p>5/15/2004 3:40</text:p>
          </table:table-cell>
          <table:table-cell table:style-name="ce13" office:value-type="float" office:value="2357416.8029245" calcext:value-type="float">
            <text:p>2357416.80292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12T06:15:00" calcext:value-type="date">
            <text:p>5/12/2004 6:15</text:p>
          </table:table-cell>
          <table:table-cell table:style-name="ce13" office:value-type="float" office:value="571434.308717326" calcext:value-type="float">
            <text:p>571434.3087173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12T03:05:00" calcext:value-type="date">
            <text:p>5/12/2004 3:05</text:p>
          </table:table-cell>
          <table:table-cell table:style-name="ce13" office:value-type="float" office:value="4402373.26148551" calcext:value-type="float">
            <text:p>4402373.261485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11T05:30:00" calcext:value-type="date">
            <text:p>5/11/2004 5:30</text:p>
          </table:table-cell>
          <table:table-cell table:style-name="ce13" office:value-type="float" office:value="4793691.81978863" calcext:value-type="float">
            <text:p>4793691.819788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10T03:20:00" calcext:value-type="date">
            <text:p>5/10/2004 3:20</text:p>
          </table:table-cell>
          <table:table-cell table:style-name="ce13" office:value-type="float" office:value="6493828.41261129" calcext:value-type="float">
            <text:p>6493828.412611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09T05:45:00" calcext:value-type="date">
            <text:p>5/9/2004 5:45</text:p>
          </table:table-cell>
          <table:table-cell table:style-name="ce13" office:value-type="float" office:value="6629980.00886129" calcext:value-type="float">
            <text:p>6629980.008861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08T03:30:00" calcext:value-type="date">
            <text:p>5/8/2004 3:30</text:p>
          </table:table-cell>
          <table:table-cell table:style-name="ce13" office:value-type="float" office:value="2605651.42992444" calcext:value-type="float">
            <text:p>2605651.429924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07T05:55:00" calcext:value-type="date">
            <text:p>5/7/2004 5:55</text:p>
          </table:table-cell>
          <table:table-cell table:style-name="ce13" office:value-type="float" office:value="3354013.83918094" calcext:value-type="float">
            <text:p>3354013.839180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07T02:50:00" calcext:value-type="date">
            <text:p>5/7/2004 2:50</text:p>
          </table:table-cell>
          <table:table-cell table:style-name="ce13" office:value-type="float" office:value="2572271.52684125" calcext:value-type="float">
            <text:p>2572271.526841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05T06:10:00" calcext:value-type="date">
            <text:p>5/5/2004 6:10</text:p>
          </table:table-cell>
          <table:table-cell table:style-name="ce13" office:value-type="float" office:value="1166191.74598202" calcext:value-type="float">
            <text:p>1166191.745982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05T03:00:00" calcext:value-type="date">
            <text:p>5/5/2004 3:00</text:p>
          </table:table-cell>
          <table:table-cell table:style-name="ce13" office:value-type="float" office:value="3887625.23100291" calcext:value-type="float">
            <text:p>3887625.231002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04T05:25:00" calcext:value-type="date">
            <text:p>5/4/2004 5:25</text:p>
          </table:table-cell>
          <table:table-cell table:style-name="ce13" office:value-type="float" office:value="1156922.70847607" calcext:value-type="float">
            <text:p>1156922.708476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03T03:15:00" calcext:value-type="date">
            <text:p>5/3/2004 3:15</text:p>
          </table:table-cell>
          <table:table-cell table:style-name="ce13" office:value-type="float" office:value="4893128.91813689" calcext:value-type="float">
            <text:p>4893128.918136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02T05:35:00" calcext:value-type="date">
            <text:p>5/2/2004 5:35</text:p>
          </table:table-cell>
          <table:table-cell table:style-name="ce13" office:value-type="float" office:value="5293165.52349917" calcext:value-type="float">
            <text:p>5293165.523499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5-01T03:25:00" calcext:value-type="date">
            <text:p>5/1/2004 3:25</text:p>
          </table:table-cell>
          <table:table-cell table:style-name="ce13" office:value-type="float" office:value="6088248.85441345" calcext:value-type="float">
            <text:p>6088248.854413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30T05:50:00" calcext:value-type="date">
            <text:p>4/30/2004 5:50</text:p>
          </table:table-cell>
          <table:table-cell table:style-name="ce13" office:value-type="float" office:value="3858784.92105109" calcext:value-type="float">
            <text:p>3858784.921051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28T06:00:00" calcext:value-type="date">
            <text:p>4/28/2004 6:00</text:p>
          </table:table-cell>
          <table:table-cell table:style-name="ce13" office:value-type="float" office:value="3170744.37677004" calcext:value-type="float">
            <text:p>3170744.376770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28T02:55:00" calcext:value-type="date">
            <text:p>4/28/2004 2:55</text:p>
          </table:table-cell>
          <table:table-cell table:style-name="ce13" office:value-type="float" office:value="4549620.91988161" calcext:value-type="float">
            <text:p>4549620.919881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26T06:15:00" calcext:value-type="date">
            <text:p>4/26/2004 6:15</text:p>
          </table:table-cell>
          <table:table-cell table:style-name="ce13" office:value-type="float" office:value="2107745.31629414" calcext:value-type="float">
            <text:p>2107745.316294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26T03:05:00" calcext:value-type="date">
            <text:p>4/26/2004 3:05</text:p>
          </table:table-cell>
          <table:table-cell table:style-name="ce13" office:value-type="float" office:value="5499909.07186366" calcext:value-type="float">
            <text:p>5499909.071863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25T05:30:00" calcext:value-type="date">
            <text:p>4/25/2004 5:30</text:p>
          </table:table-cell>
          <table:table-cell table:style-name="ce13" office:value-type="float" office:value="1370895.18664475" calcext:value-type="float">
            <text:p>1370895.186644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24T03:20:00" calcext:value-type="date">
            <text:p>4/24/2004 3:20</text:p>
          </table:table-cell>
          <table:table-cell table:style-name="ce13" office:value-type="float" office:value="425043.648959985" calcext:value-type="float">
            <text:p>425043.6489599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23T05:45:00" calcext:value-type="date">
            <text:p>4/23/2004 5:45</text:p>
          </table:table-cell>
          <table:table-cell table:style-name="ce13" office:value-type="float" office:value="3184460.77137569" calcext:value-type="float">
            <text:p>3184460.771375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21T05:55:00" calcext:value-type="date">
            <text:p>4/21/2004 5:55</text:p>
          </table:table-cell>
          <table:table-cell table:style-name="ce13" office:value-type="float" office:value="3371058.32497833" calcext:value-type="float">
            <text:p>3371058.324978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21T02:50:00" calcext:value-type="date">
            <text:p>4/21/2004 2:50</text:p>
          </table:table-cell>
          <table:table-cell table:style-name="ce13" office:value-type="float" office:value="1093739.48684059" calcext:value-type="float">
            <text:p>1093739.486840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19T06:05:00" calcext:value-type="date">
            <text:p>4/19/2004 6:05</text:p>
          </table:table-cell>
          <table:table-cell table:style-name="ce13" office:value-type="float" office:value="4184447.03860599" calcext:value-type="float">
            <text:p>4184447.038605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19T03:00:00" calcext:value-type="date">
            <text:p>4/19/2004 3:00</text:p>
          </table:table-cell>
          <table:table-cell table:style-name="ce13" office:value-type="float" office:value="3628114.73438341" calcext:value-type="float">
            <text:p>3628114.734383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18T05:25:00" calcext:value-type="date">
            <text:p>4/18/2004 5:25</text:p>
          </table:table-cell>
          <table:table-cell table:style-name="ce13" office:value-type="float" office:value="142317.334403466" calcext:value-type="float">
            <text:p>142317.3344034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17T03:15:00" calcext:value-type="date">
            <text:p>4/17/2004 3:15</text:p>
          </table:table-cell>
          <table:table-cell table:style-name="ce13" office:value-type="float" office:value="4350678.61416594" calcext:value-type="float">
            <text:p>4350678.614165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16T05:35:00" calcext:value-type="date">
            <text:p>4/16/2004 5:35</text:p>
          </table:table-cell>
          <table:table-cell table:style-name="ce13" office:value-type="float" office:value="2860110.77415671" calcext:value-type="float">
            <text:p>2860110.774156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15T03:25:00" calcext:value-type="date">
            <text:p>4/15/2004 3:25</text:p>
          </table:table-cell>
          <table:table-cell table:style-name="ce13" office:value-type="float" office:value="3443301.49905547" calcext:value-type="float">
            <text:p>3443301.499055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14T05:50:00" calcext:value-type="date">
            <text:p>4/14/2004 5:50</text:p>
          </table:table-cell>
          <table:table-cell table:style-name="ce13" office:value-type="float" office:value="6037630.79860804" calcext:value-type="float">
            <text:p>6037630.798608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12T06:00:00" calcext:value-type="date">
            <text:p>4/12/2004 6:00</text:p>
          </table:table-cell>
          <table:table-cell table:style-name="ce13" office:value-type="float" office:value="5579332.06343967" calcext:value-type="float">
            <text:p>5579332.063439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12T02:55:00" calcext:value-type="date">
            <text:p>4/12/2004 2:55</text:p>
          </table:table-cell>
          <table:table-cell table:style-name="ce13" office:value-type="float" office:value="3737285.58803861" calcext:value-type="float">
            <text:p>3737285.588038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10T06:15:00" calcext:value-type="date">
            <text:p>4/10/2004 6:15</text:p>
          </table:table-cell>
          <table:table-cell table:style-name="ce13" office:value-type="float" office:value="313721.696834306" calcext:value-type="float">
            <text:p>313721.6968343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10T03:05:00" calcext:value-type="date">
            <text:p>4/10/2004 3:05</text:p>
          </table:table-cell>
          <table:table-cell table:style-name="ce13" office:value-type="float" office:value="5135838.74396272" calcext:value-type="float">
            <text:p>5135838.743962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09T05:30:00" calcext:value-type="date">
            <text:p>4/9/2004 5:30</text:p>
          </table:table-cell>
          <table:table-cell table:style-name="ce13" office:value-type="float" office:value="2640342.73186481" calcext:value-type="float">
            <text:p>2640342.731864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08T03:20:00" calcext:value-type="date">
            <text:p>4/8/2004 3:20</text:p>
          </table:table-cell>
          <table:table-cell table:style-name="ce13" office:value-type="float" office:value="3481452.81099085" calcext:value-type="float">
            <text:p>3481452.810990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07T05:45:00" calcext:value-type="date">
            <text:p>4/7/2004 5:45</text:p>
          </table:table-cell>
          <table:table-cell table:style-name="ce13" office:value-type="float" office:value="9094127.70142375" calcext:value-type="float">
            <text:p>9094127.701423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06T03:30:00" calcext:value-type="date">
            <text:p>4/6/2004 3:30</text:p>
          </table:table-cell>
          <table:table-cell table:style-name="ce13" office:value-type="float" office:value="3346218.53393466" calcext:value-type="float">
            <text:p>3346218.533934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05T05:55:00" calcext:value-type="date">
            <text:p>4/5/2004 5:55</text:p>
          </table:table-cell>
          <table:table-cell table:style-name="ce13" office:value-type="float" office:value="3798718.07911806" calcext:value-type="float">
            <text:p>3798718.079118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05T02:50:00" calcext:value-type="date">
            <text:p>4/5/2004 2:50</text:p>
          </table:table-cell>
          <table:table-cell table:style-name="ce13" office:value-type="float" office:value="1094063.25841757" calcext:value-type="float">
            <text:p>1094063.258417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03T06:05:00" calcext:value-type="date">
            <text:p>4/3/2004 6:05</text:p>
          </table:table-cell>
          <table:table-cell table:style-name="ce13" office:value-type="float" office:value="1708455.602149" calcext:value-type="float">
            <text:p>1708455.6021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03T03:00:00" calcext:value-type="date">
            <text:p>4/3/2004 3:00</text:p>
          </table:table-cell>
          <table:table-cell table:style-name="ce13" office:value-type="float" office:value="4487246.83914691" calcext:value-type="float">
            <text:p>4487246.839146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02T05:25:00" calcext:value-type="date">
            <text:p>4/2/2004 5:25</text:p>
          </table:table-cell>
          <table:table-cell table:style-name="ce13" office:value-type="float" office:value="1176136.31092791" calcext:value-type="float">
            <text:p>1176136.310927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4-01T03:15:00" calcext:value-type="date">
            <text:p>4/1/2004 3:15</text:p>
          </table:table-cell>
          <table:table-cell table:style-name="ce13" office:value-type="float" office:value="4292726.85531779" calcext:value-type="float">
            <text:p>4292726.855317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30T03:25:00" calcext:value-type="date">
            <text:p>3/30/2004 3:25</text:p>
          </table:table-cell>
          <table:table-cell table:style-name="ce13" office:value-type="float" office:value="6290429.94983832" calcext:value-type="float">
            <text:p>6290429.949838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29T05:50:00" calcext:value-type="date">
            <text:p>3/29/2004 5:50</text:p>
          </table:table-cell>
          <table:table-cell table:style-name="ce13" office:value-type="float" office:value="6440851.98582711" calcext:value-type="float">
            <text:p>6440851.985827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28T03:40:00" calcext:value-type="date">
            <text:p>3/28/2004 3:40</text:p>
          </table:table-cell>
          <table:table-cell table:style-name="ce13" office:value-type="float" office:value="2903852.10214632" calcext:value-type="float">
            <text:p>2903852.102146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27T06:00:00" calcext:value-type="date">
            <text:p>3/27/2004 6:00</text:p>
          </table:table-cell>
          <table:table-cell table:style-name="ce13" office:value-type="float" office:value="3227440.86807448" calcext:value-type="float">
            <text:p>3227440.868074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27T02:55:00" calcext:value-type="date">
            <text:p>3/27/2004 2:55</text:p>
          </table:table-cell>
          <table:table-cell table:style-name="ce13" office:value-type="float" office:value="5176328.13642875" calcext:value-type="float">
            <text:p>5176328.136428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25T06:15:00" calcext:value-type="date">
            <text:p>3/25/2004 6:15</text:p>
          </table:table-cell>
          <table:table-cell table:style-name="ce13" office:value-type="float" office:value="2866921.95657185" calcext:value-type="float">
            <text:p>2866921.956571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25T03:05:00" calcext:value-type="date">
            <text:p>3/25/2004 3:05</text:p>
          </table:table-cell>
          <table:table-cell table:style-name="ce13" office:value-type="float" office:value="5416840.55782394" calcext:value-type="float">
            <text:p>5416840.557823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24T05:30:00" calcext:value-type="date">
            <text:p>3/24/2004 5:30</text:p>
          </table:table-cell>
          <table:table-cell table:style-name="ce13" office:value-type="float" office:value="2656760.54382841" calcext:value-type="float">
            <text:p>2656760.543828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23T03:20:00" calcext:value-type="date">
            <text:p>3/23/2004 3:20</text:p>
          </table:table-cell>
          <table:table-cell table:style-name="ce13" office:value-type="float" office:value="4672472.34935482" calcext:value-type="float">
            <text:p>4672472.349354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22T05:45:00" calcext:value-type="date">
            <text:p>3/22/2004 5:45</text:p>
          </table:table-cell>
          <table:table-cell table:style-name="ce13" office:value-type="float" office:value="4839530.91684829" calcext:value-type="float">
            <text:p>4839530.916848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20T05:55:00" calcext:value-type="date">
            <text:p>3/20/2004 5:55</text:p>
          </table:table-cell>
          <table:table-cell table:style-name="ce13" office:value-type="float" office:value="5924620.74396755" calcext:value-type="float">
            <text:p>5924620.743967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20T02:50:00" calcext:value-type="date">
            <text:p>3/20/2004 2:50</text:p>
          </table:table-cell>
          <table:table-cell table:style-name="ce13" office:value-type="float" office:value="1665554.79362708" calcext:value-type="float">
            <text:p>1665554.793627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18T06:05:00" calcext:value-type="date">
            <text:p>3/18/2004 6:05</text:p>
          </table:table-cell>
          <table:table-cell table:style-name="ce13" office:value-type="float" office:value="4923314.99693106" calcext:value-type="float">
            <text:p>4923314.996931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18T03:00:00" calcext:value-type="date">
            <text:p>3/18/2004 3:00</text:p>
          </table:table-cell>
          <table:table-cell table:style-name="ce13" office:value-type="float" office:value="3817610.90377896" calcext:value-type="float">
            <text:p>3817610.903778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17T05:25:00" calcext:value-type="date">
            <text:p>3/17/2004 5:25</text:p>
          </table:table-cell>
          <table:table-cell table:style-name="ce13" office:value-type="float" office:value="2745970.7575032" calcext:value-type="float">
            <text:p>2745970.75750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16T03:15:00" calcext:value-type="date">
            <text:p>3/16/2004 3:15</text:p>
          </table:table-cell>
          <table:table-cell table:style-name="ce13" office:value-type="float" office:value="778766.541270555" calcext:value-type="float">
            <text:p>778766.5412705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15T05:35:00" calcext:value-type="date">
            <text:p>3/15/2004 5:35</text:p>
          </table:table-cell>
          <table:table-cell table:style-name="ce13" office:value-type="float" office:value="3995548.49493793" calcext:value-type="float">
            <text:p>3995548.494937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14T03:25:00" calcext:value-type="date">
            <text:p>3/14/2004 3:25</text:p>
          </table:table-cell>
          <table:table-cell table:style-name="ce13" office:value-type="float" office:value="4641054.31032936" calcext:value-type="float">
            <text:p>4641054.310329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13T05:50:00" calcext:value-type="date">
            <text:p>3/13/2004 5:50</text:p>
          </table:table-cell>
          <table:table-cell table:style-name="ce13" office:value-type="float" office:value="3579316.56993836" calcext:value-type="float">
            <text:p>3579316.569938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12T03:40:00" calcext:value-type="date">
            <text:p>3/12/2004 3:40</text:p>
          </table:table-cell>
          <table:table-cell table:style-name="ce13" office:value-type="float" office:value="2317560.89079071" calcext:value-type="float">
            <text:p>2317560.890790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11T06:00:00" calcext:value-type="date">
            <text:p>3/11/2004 6:00</text:p>
          </table:table-cell>
          <table:table-cell table:style-name="ce13" office:value-type="float" office:value="2631524.17177172" calcext:value-type="float">
            <text:p>2631524.171771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11T02:55:00" calcext:value-type="date">
            <text:p>3/11/2004 2:55</text:p>
          </table:table-cell>
          <table:table-cell table:style-name="ce13" office:value-type="float" office:value="6500797.07974814" calcext:value-type="float">
            <text:p>6500797.079748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09T06:15:00" calcext:value-type="date">
            <text:p>3/9/2004 6:15</text:p>
          </table:table-cell>
          <table:table-cell table:style-name="ce13" office:value-type="float" office:value="4486780.59237232" calcext:value-type="float">
            <text:p>4486780.592372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09T03:10:00" calcext:value-type="date">
            <text:p>3/9/2004 3:10</text:p>
          </table:table-cell>
          <table:table-cell table:style-name="ce13" office:value-type="float" office:value="7531417.59559704" calcext:value-type="float">
            <text:p>7531417.595597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08T05:30:00" calcext:value-type="date">
            <text:p>3/8/2004 5:30</text:p>
          </table:table-cell>
          <table:table-cell table:style-name="ce13" office:value-type="float" office:value="6126224.66942576" calcext:value-type="float">
            <text:p>6126224.669425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07T03:20:00" calcext:value-type="date">
            <text:p>3/7/2004 3:20</text:p>
          </table:table-cell>
          <table:table-cell table:style-name="ce13" office:value-type="float" office:value="5743625.34256736" calcext:value-type="float">
            <text:p>5743625.342567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06T05:45:00" calcext:value-type="date">
            <text:p>3/6/2004 5:45</text:p>
          </table:table-cell>
          <table:table-cell table:style-name="ce13" office:value-type="float" office:value="5681913.08692295" calcext:value-type="float">
            <text:p>5681913.086922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05T03:30:00" calcext:value-type="date">
            <text:p>3/5/2004 3:30</text:p>
          </table:table-cell>
          <table:table-cell table:style-name="ce13" office:value-type="float" office:value="4705166.06414945" calcext:value-type="float">
            <text:p>4705166.064149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04T05:55:00" calcext:value-type="date">
            <text:p>3/4/2004 5:55</text:p>
          </table:table-cell>
          <table:table-cell table:style-name="ce13" office:value-type="float" office:value="4391228.40759778" calcext:value-type="float">
            <text:p>4391228.407597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04T02:50:00" calcext:value-type="date">
            <text:p>3/4/2004 2:50</text:p>
          </table:table-cell>
          <table:table-cell table:style-name="ce13" office:value-type="float" office:value="1438383.20875602" calcext:value-type="float">
            <text:p>1438383.208756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02T06:05:00" calcext:value-type="date">
            <text:p>3/2/2004 6:05</text:p>
          </table:table-cell>
          <table:table-cell table:style-name="ce13" office:value-type="float" office:value="3288026.21066915" calcext:value-type="float">
            <text:p>3288026.210669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02T03:00:00" calcext:value-type="date">
            <text:p>3/2/2004 3:00</text:p>
          </table:table-cell>
          <table:table-cell table:style-name="ce13" office:value-type="float" office:value="7100101.19679804" calcext:value-type="float">
            <text:p>7100101.196798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3-01T05:25:00" calcext:value-type="date">
            <text:p>3/1/2004 5:25</text:p>
          </table:table-cell>
          <table:table-cell table:style-name="ce13" office:value-type="float" office:value="2983345.90169092" calcext:value-type="float">
            <text:p>2983345.901690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29T03:15:00" calcext:value-type="date">
            <text:p>2/29/2004 3:15</text:p>
          </table:table-cell>
          <table:table-cell table:style-name="ce13" office:value-type="float" office:value="7787096.20642033" calcext:value-type="float">
            <text:p>7787096.206420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28T05:35:00" calcext:value-type="date">
            <text:p>2/28/2004 5:35</text:p>
          </table:table-cell>
          <table:table-cell table:style-name="ce13" office:value-type="float" office:value="5176430.09269943" calcext:value-type="float">
            <text:p>5176430.092699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27T03:25:00" calcext:value-type="date">
            <text:p>2/27/2004 3:25</text:p>
          </table:table-cell>
          <table:table-cell table:style-name="ce13" office:value-type="float" office:value="6969519.24842641" calcext:value-type="float">
            <text:p>6969519.248426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26T05:50:00" calcext:value-type="date">
            <text:p>2/26/2004 5:50</text:p>
          </table:table-cell>
          <table:table-cell table:style-name="ce13" office:value-type="float" office:value="7915059.37900472" calcext:value-type="float">
            <text:p>7915059.379004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26T02:45:00" calcext:value-type="date">
            <text:p>2/26/2004 2:45</text:p>
          </table:table-cell>
          <table:table-cell table:style-name="ce13" office:value-type="float" office:value="667173.832235233" calcext:value-type="float">
            <text:p>667173.8322352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25T03:40:00" calcext:value-type="date">
            <text:p>2/25/2004 3:40</text:p>
          </table:table-cell>
          <table:table-cell table:style-name="ce13" office:value-type="float" office:value="978566.141685846" calcext:value-type="float">
            <text:p>978566.1416858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24T06:00:00" calcext:value-type="date">
            <text:p>2/24/2004 6:00</text:p>
          </table:table-cell>
          <table:table-cell table:style-name="ce13" office:value-type="float" office:value="4708725.48510243" calcext:value-type="float">
            <text:p>4708725.485102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24T02:55:00" calcext:value-type="date">
            <text:p>2/24/2004 2:55</text:p>
          </table:table-cell>
          <table:table-cell table:style-name="ce13" office:value-type="float" office:value="6405080.75464343" calcext:value-type="float">
            <text:p>6405080.754643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22T06:15:00" calcext:value-type="date">
            <text:p>2/22/2004 6:15</text:p>
          </table:table-cell>
          <table:table-cell table:style-name="ce13" office:value-type="float" office:value="2053471.35950472" calcext:value-type="float">
            <text:p>2053471.359504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22T03:10:00" calcext:value-type="date">
            <text:p>2/22/2004 3:10</text:p>
          </table:table-cell>
          <table:table-cell table:style-name="ce13" office:value-type="float" office:value="5527531.23032205" calcext:value-type="float">
            <text:p>5527531.230322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21T05:30:00" calcext:value-type="date">
            <text:p>2/21/2004 5:30</text:p>
          </table:table-cell>
          <table:table-cell table:style-name="ce13" office:value-type="float" office:value="9314915.97149725" calcext:value-type="float">
            <text:p>9314915.971497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19T05:45:00" calcext:value-type="date">
            <text:p>2/19/2004 5:45</text:p>
          </table:table-cell>
          <table:table-cell table:style-name="ce13" office:value-type="float" office:value="5948499.86316118" calcext:value-type="float">
            <text:p>5948499.863161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18T03:30:00" calcext:value-type="date">
            <text:p>2/18/2004 3:30</text:p>
          </table:table-cell>
          <table:table-cell table:style-name="ce13" office:value-type="float" office:value="5157143.25653142" calcext:value-type="float">
            <text:p>5157143.256531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17T05:55:00" calcext:value-type="date">
            <text:p>2/17/2004 5:55</text:p>
          </table:table-cell>
          <table:table-cell table:style-name="ce13" office:value-type="float" office:value="7036233.63767349" calcext:value-type="float">
            <text:p>7036233.637673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17T02:50:00" calcext:value-type="date">
            <text:p>2/17/2004 2:50</text:p>
          </table:table-cell>
          <table:table-cell table:style-name="ce13" office:value-type="float" office:value="3719426.14326454" calcext:value-type="float">
            <text:p>3719426.143264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15T06:05:00" calcext:value-type="date">
            <text:p>2/15/2004 6:05</text:p>
          </table:table-cell>
          <table:table-cell table:style-name="ce13" office:value-type="float" office:value="2915514.95680463" calcext:value-type="float">
            <text:p>2915514.956804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15T03:00:00" calcext:value-type="date">
            <text:p>2/15/2004 3:00</text:p>
          </table:table-cell>
          <table:table-cell table:style-name="ce13" office:value-type="float" office:value="7267558.13034656" calcext:value-type="float">
            <text:p>7267558.130346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14T05:25:00" calcext:value-type="date">
            <text:p>2/14/2004 5:25</text:p>
          </table:table-cell>
          <table:table-cell table:style-name="ce13" office:value-type="float" office:value="2016075.57576883" calcext:value-type="float">
            <text:p>2016075.575768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13T03:15:00" calcext:value-type="date">
            <text:p>2/13/2004 3:15</text:p>
          </table:table-cell>
          <table:table-cell table:style-name="ce13" office:value-type="float" office:value="3206737.17653919" calcext:value-type="float">
            <text:p>3206737.176539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11T03:25:00" calcext:value-type="date">
            <text:p>2/11/2004 3:25</text:p>
          </table:table-cell>
          <table:table-cell table:style-name="ce13" office:value-type="float" office:value="903830.190206291" calcext:value-type="float">
            <text:p>903830.1902062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10T05:50:00" calcext:value-type="date">
            <text:p>2/10/2004 5:50</text:p>
          </table:table-cell>
          <table:table-cell table:style-name="ce13" office:value-type="float" office:value="5158201.48223885" calcext:value-type="float">
            <text:p>5158201.482238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08T06:00:00" calcext:value-type="date">
            <text:p>2/8/2004 6:00</text:p>
          </table:table-cell>
          <table:table-cell table:style-name="ce13" office:value-type="float" office:value="420105.025557765" calcext:value-type="float">
            <text:p>420105.0255577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05T05:30:00" calcext:value-type="date">
            <text:p>2/5/2004 5:30</text:p>
          </table:table-cell>
          <table:table-cell table:style-name="ce13" office:value-type="float" office:value="4491673.26544063" calcext:value-type="float">
            <text:p>4491673.265440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04T03:20:00" calcext:value-type="date">
            <text:p>2/4/2004 3:20</text:p>
          </table:table-cell>
          <table:table-cell table:style-name="ce13" office:value-type="float" office:value="700971.735194886" calcext:value-type="float">
            <text:p>700971.7351948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03T05:40:00" calcext:value-type="date">
            <text:p>2/3/2004 5:40</text:p>
          </table:table-cell>
          <table:table-cell table:style-name="ce13" office:value-type="float" office:value="6253925.0303449" calcext:value-type="float">
            <text:p>6253925.03034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02T03:30:00" calcext:value-type="date">
            <text:p>2/2/2004 3:30</text:p>
          </table:table-cell>
          <table:table-cell table:style-name="ce13" office:value-type="float" office:value="3727558.31263505" calcext:value-type="float">
            <text:p>3727558.312635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01T05:55:00" calcext:value-type="date">
            <text:p>2/1/2004 5:55</text:p>
          </table:table-cell>
          <table:table-cell table:style-name="ce13" office:value-type="float" office:value="5288288.8971249" calcext:value-type="float">
            <text:p>5288288.89712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2-01T02:50:00" calcext:value-type="date">
            <text:p>2/1/2004 2:50</text:p>
          </table:table-cell>
          <table:table-cell table:style-name="ce13" office:value-type="float" office:value="2448000.14281647" calcext:value-type="float">
            <text:p>2448000.142816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30T06:05:00" calcext:value-type="date">
            <text:p>1/30/2004 6:05</text:p>
          </table:table-cell>
          <table:table-cell table:style-name="ce13" office:value-type="float" office:value="3242527.17763739" calcext:value-type="float">
            <text:p>3242527.177637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30T03:00:00" calcext:value-type="date">
            <text:p>1/30/2004 3:00</text:p>
          </table:table-cell>
          <table:table-cell table:style-name="ce13" office:value-type="float" office:value="5995224.76453507" calcext:value-type="float">
            <text:p>5995224.764535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29T05:25:00" calcext:value-type="date">
            <text:p>1/29/2004 5:25</text:p>
          </table:table-cell>
          <table:table-cell table:style-name="ce13" office:value-type="float" office:value="2497014.80486705" calcext:value-type="float">
            <text:p>2497014.804867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28T03:15:00" calcext:value-type="date">
            <text:p>1/28/2004 3:15</text:p>
          </table:table-cell>
          <table:table-cell table:style-name="ce13" office:value-type="float" office:value="6651108.92523898" calcext:value-type="float">
            <text:p>6651108.925238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27T05:35:00" calcext:value-type="date">
            <text:p>1/27/2004 5:35</text:p>
          </table:table-cell>
          <table:table-cell table:style-name="ce13" office:value-type="float" office:value="4584714.67962212" calcext:value-type="float">
            <text:p>4584714.679622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26T03:25:00" calcext:value-type="date">
            <text:p>1/26/2004 3:25</text:p>
          </table:table-cell>
          <table:table-cell table:style-name="ce13" office:value-type="float" office:value="3381794.44092886" calcext:value-type="float">
            <text:p>3381794.440928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25T05:50:00" calcext:value-type="date">
            <text:p>1/25/2004 5:50</text:p>
          </table:table-cell>
          <table:table-cell table:style-name="ce13" office:value-type="float" office:value="5724598.76393261" calcext:value-type="float">
            <text:p>5724598.763932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25T02:45:00" calcext:value-type="date">
            <text:p>1/25/2004 2:45</text:p>
          </table:table-cell>
          <table:table-cell table:style-name="ce13" office:value-type="float" office:value="346415.787423864" calcext:value-type="float">
            <text:p>346415.7874238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24T03:40:00" calcext:value-type="date">
            <text:p>1/24/2004 3:40</text:p>
          </table:table-cell>
          <table:table-cell table:style-name="ce13" office:value-type="float" office:value="632024.433726729" calcext:value-type="float">
            <text:p>632024.4337267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23T06:00:00" calcext:value-type="date">
            <text:p>1/23/2004 6:00</text:p>
          </table:table-cell>
          <table:table-cell table:style-name="ce13" office:value-type="float" office:value="3719758.65643015" calcext:value-type="float">
            <text:p>3719758.656430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21T06:15:00" calcext:value-type="date">
            <text:p>1/21/2004 6:15</text:p>
          </table:table-cell>
          <table:table-cell table:style-name="ce13" office:value-type="float" office:value="1823479.48963123" calcext:value-type="float">
            <text:p>1823479.489631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21T03:10:00" calcext:value-type="date">
            <text:p>1/21/2004 3:10</text:p>
          </table:table-cell>
          <table:table-cell table:style-name="ce13" office:value-type="float" office:value="4172796.37101836" calcext:value-type="float">
            <text:p>4172796.371018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20T05:30:00" calcext:value-type="date">
            <text:p>1/20/2004 5:30</text:p>
          </table:table-cell>
          <table:table-cell table:style-name="ce13" office:value-type="float" office:value="5207531.07275134" calcext:value-type="float">
            <text:p>5207531.072751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19T03:20:00" calcext:value-type="date">
            <text:p>1/19/2004 3:20</text:p>
          </table:table-cell>
          <table:table-cell table:style-name="ce13" office:value-type="float" office:value="4861108.32917527" calcext:value-type="float">
            <text:p>4861108.329175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18T05:40:00" calcext:value-type="date">
            <text:p>1/18/2004 5:40</text:p>
          </table:table-cell>
          <table:table-cell table:style-name="ce13" office:value-type="float" office:value="2887337.72697509" calcext:value-type="float">
            <text:p>2887337.726975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14T06:05:00" calcext:value-type="date">
            <text:p>1/14/2004 6:05</text:p>
          </table:table-cell>
          <table:table-cell table:style-name="ce13" office:value-type="float" office:value="2787224.01935013" calcext:value-type="float">
            <text:p>2787224.019350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14T03:00:00" calcext:value-type="date">
            <text:p>1/14/2004 3:00</text:p>
          </table:table-cell>
          <table:table-cell table:style-name="ce13" office:value-type="float" office:value="6041779.02623432" calcext:value-type="float">
            <text:p>6041779.026234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13T05:25:00" calcext:value-type="date">
            <text:p>1/13/2004 5:25</text:p>
          </table:table-cell>
          <table:table-cell table:style-name="ce13" office:value-type="float" office:value="2440670.71361361" calcext:value-type="float">
            <text:p>2440670.713613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12T03:15:00" calcext:value-type="date">
            <text:p>1/12/2004 3:15</text:p>
          </table:table-cell>
          <table:table-cell table:style-name="ce13" office:value-type="float" office:value="5308165.84718146" calcext:value-type="float">
            <text:p>5308165.847181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11T05:35:00" calcext:value-type="date">
            <text:p>1/11/2004 5:35</text:p>
          </table:table-cell>
          <table:table-cell table:style-name="ce13" office:value-type="float" office:value="6247068.74114918" calcext:value-type="float">
            <text:p>6247068.741149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07T06:00:00" calcext:value-type="date">
            <text:p>1/7/2004 6:00</text:p>
          </table:table-cell>
          <table:table-cell table:style-name="ce13" office:value-type="float" office:value="1294724.22419686" calcext:value-type="float">
            <text:p>1294724.224196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07T02:55:00" calcext:value-type="date">
            <text:p>1/7/2004 2:55</text:p>
          </table:table-cell>
          <table:table-cell table:style-name="ce13" office:value-type="float" office:value="6693414.28766186" calcext:value-type="float">
            <text:p>6693414.287661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05T06:15:00" calcext:value-type="date">
            <text:p>1/5/2004 6:15</text:p>
          </table:table-cell>
          <table:table-cell table:style-name="ce13" office:value-type="float" office:value="3247223.33854016" calcext:value-type="float">
            <text:p>3247223.338540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05T03:10:00" calcext:value-type="date">
            <text:p>1/5/2004 3:10</text:p>
          </table:table-cell>
          <table:table-cell table:style-name="ce13" office:value-type="float" office:value="4575364.22391204" calcext:value-type="float">
            <text:p>4575364.223912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04T05:30:00" calcext:value-type="date">
            <text:p>1/4/2004 5:30</text:p>
          </table:table-cell>
          <table:table-cell table:style-name="ce13" office:value-type="float" office:value="6020070.67668893" calcext:value-type="float">
            <text:p>6020070.676688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03T03:20:00" calcext:value-type="date">
            <text:p>1/3/2004 3:20</text:p>
          </table:table-cell>
          <table:table-cell table:style-name="ce13" office:value-type="float" office:value="3430617.57989888" calcext:value-type="float">
            <text:p>3430617.579898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02T05:45:00" calcext:value-type="date">
            <text:p>1/2/2004 5:45</text:p>
          </table:table-cell>
          <table:table-cell table:style-name="ce13" office:value-type="float" office:value="6669134.87485873" calcext:value-type="float">
            <text:p>6669134.874858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4-01-01T03:35:00" calcext:value-type="date">
            <text:p>1/1/2004 3:35</text:p>
          </table:table-cell>
          <table:table-cell table:style-name="ce13" office:value-type="float" office:value="2889516.68918585" calcext:value-type="float">
            <text:p>2889516.689185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31T05:55:00" calcext:value-type="date">
            <text:p>12/31/2003 5:55</text:p>
          </table:table-cell>
          <table:table-cell table:style-name="ce13" office:value-type="float" office:value="7183889.77516929" calcext:value-type="float">
            <text:p>7183889.775169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31T02:50:00" calcext:value-type="date">
            <text:p>12/31/2003 2:50</text:p>
          </table:table-cell>
          <table:table-cell table:style-name="ce13" office:value-type="float" office:value="4333177.36947867" calcext:value-type="float">
            <text:p>4333177.369478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29T06:05:00" calcext:value-type="date">
            <text:p>12/29/2003 6:05</text:p>
          </table:table-cell>
          <table:table-cell table:style-name="ce13" office:value-type="float" office:value="349282.864287985" calcext:value-type="float">
            <text:p>349282.8642879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29T03:00:00" calcext:value-type="date">
            <text:p>12/29/2003 3:00</text:p>
          </table:table-cell>
          <table:table-cell table:style-name="ce13" office:value-type="float" office:value="3236393.45279909" calcext:value-type="float">
            <text:p>3236393.452799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28T05:25:00" calcext:value-type="date">
            <text:p>12/28/2003 5:25</text:p>
          </table:table-cell>
          <table:table-cell table:style-name="ce13" office:value-type="float" office:value="1453280.7634195" calcext:value-type="float">
            <text:p>1453280.76341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27T03:15:00" calcext:value-type="date">
            <text:p>12/27/2003 3:15</text:p>
          </table:table-cell>
          <table:table-cell table:style-name="ce13" office:value-type="float" office:value="6537232.33493639" calcext:value-type="float">
            <text:p>6537232.334936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25T03:25:00" calcext:value-type="date">
            <text:p>12/25/2003 3:25</text:p>
          </table:table-cell>
          <table:table-cell table:style-name="ce13" office:value-type="float" office:value="6335244.27226823" calcext:value-type="float">
            <text:p>6335244.272268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24T05:50:00" calcext:value-type="date">
            <text:p>12/24/2003 5:50</text:p>
          </table:table-cell>
          <table:table-cell table:style-name="ce13" office:value-type="float" office:value="11481487.8469819" calcext:value-type="float">
            <text:p>11481487.84698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22T06:00:00" calcext:value-type="date">
            <text:p>12/22/2003 6:00</text:p>
          </table:table-cell>
          <table:table-cell table:style-name="ce13" office:value-type="float" office:value="3983682.01065585" calcext:value-type="float">
            <text:p>3983682.010655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19T05:30:00" calcext:value-type="date">
            <text:p>12/19/2003 5:30</text:p>
          </table:table-cell>
          <table:table-cell table:style-name="ce13" office:value-type="float" office:value="5256728.08834197" calcext:value-type="float">
            <text:p>5256728.088341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17T05:45:00" calcext:value-type="date">
            <text:p>12/17/2003 5:45</text:p>
          </table:table-cell>
          <table:table-cell table:style-name="ce13" office:value-type="float" office:value="6251527.0593009" calcext:value-type="float">
            <text:p>6251527.05930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16T03:35:00" calcext:value-type="date">
            <text:p>12/16/2003 3:35</text:p>
          </table:table-cell>
          <table:table-cell table:style-name="ce13" office:value-type="float" office:value="4708191.22202695" calcext:value-type="float">
            <text:p>4708191.222026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15T05:55:00" calcext:value-type="date">
            <text:p>12/15/2003 5:55</text:p>
          </table:table-cell>
          <table:table-cell table:style-name="ce13" office:value-type="float" office:value="7254058.04118997" calcext:value-type="float">
            <text:p>7254058.041189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15T02:50:00" calcext:value-type="date">
            <text:p>12/15/2003 2:50</text:p>
          </table:table-cell>
          <table:table-cell table:style-name="ce13" office:value-type="float" office:value="5803884.54625472" calcext:value-type="float">
            <text:p>5803884.546254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13T06:05:00" calcext:value-type="date">
            <text:p>12/13/2003 6:05</text:p>
          </table:table-cell>
          <table:table-cell table:style-name="ce13" office:value-type="float" office:value="5780483.66291966" calcext:value-type="float">
            <text:p>5780483.662919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13T03:00:00" calcext:value-type="date">
            <text:p>12/13/2003 3:00</text:p>
          </table:table-cell>
          <table:table-cell table:style-name="ce13" office:value-type="float" office:value="4933611.8965527" calcext:value-type="float">
            <text:p>4933611.89655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12T05:25:00" calcext:value-type="date">
            <text:p>12/12/2003 5:25</text:p>
          </table:table-cell>
          <table:table-cell table:style-name="ce13" office:value-type="float" office:value="2320577.95471373" calcext:value-type="float">
            <text:p>2320577.954713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11T03:15:00" calcext:value-type="date">
            <text:p>12/11/2003 3:15</text:p>
          </table:table-cell>
          <table:table-cell table:style-name="ce13" office:value-type="float" office:value="5864355.17826528" calcext:value-type="float">
            <text:p>5864355.178265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10T05:35:00" calcext:value-type="date">
            <text:p>12/10/2003 5:35</text:p>
          </table:table-cell>
          <table:table-cell table:style-name="ce13" office:value-type="float" office:value="6219725.80060358" calcext:value-type="float">
            <text:p>6219725.800603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09T03:25:00" calcext:value-type="date">
            <text:p>12/9/2003 3:25</text:p>
          </table:table-cell>
          <table:table-cell table:style-name="ce13" office:value-type="float" office:value="806863.940654369" calcext:value-type="float">
            <text:p>806863.9406543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08T05:50:00" calcext:value-type="date">
            <text:p>12/8/2003 5:50</text:p>
          </table:table-cell>
          <table:table-cell table:style-name="ce13" office:value-type="float" office:value="1361746.99140397" calcext:value-type="float">
            <text:p>1361746.991403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06T06:00:00" calcext:value-type="date">
            <text:p>12/6/2003 6:00</text:p>
          </table:table-cell>
          <table:table-cell table:style-name="ce13" office:value-type="float" office:value="559599.363994365" calcext:value-type="float">
            <text:p>559599.3639943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06T02:55:00" calcext:value-type="date">
            <text:p>12/6/2003 2:55</text:p>
          </table:table-cell>
          <table:table-cell table:style-name="ce13" office:value-type="float" office:value="780850.703192484" calcext:value-type="float">
            <text:p>780850.7031924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04T06:15:00" calcext:value-type="date">
            <text:p>12/4/2003 6:15</text:p>
          </table:table-cell>
          <table:table-cell table:style-name="ce13" office:value-type="float" office:value="1865123.76313395" calcext:value-type="float">
            <text:p>1865123.763133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04T03:10:00" calcext:value-type="date">
            <text:p>12/4/2003 3:10</text:p>
          </table:table-cell>
          <table:table-cell table:style-name="ce13" office:value-type="float" office:value="1679699.96062981" calcext:value-type="float">
            <text:p>1679699.960629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03T05:30:00" calcext:value-type="date">
            <text:p>12/3/2003 5:30</text:p>
          </table:table-cell>
          <table:table-cell table:style-name="ce13" office:value-type="float" office:value="3786156.28532854" calcext:value-type="float">
            <text:p>3786156.285328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02T03:20:00" calcext:value-type="date">
            <text:p>12/2/2003 3:20</text:p>
          </table:table-cell>
          <table:table-cell table:style-name="ce13" office:value-type="float" office:value="1229375.20399455" calcext:value-type="float">
            <text:p>1229375.203994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2-01T05:45:00" calcext:value-type="date">
            <text:p>12/1/2003 5:45</text:p>
          </table:table-cell>
          <table:table-cell table:style-name="ce13" office:value-type="float" office:value="2333760.52564708" calcext:value-type="float">
            <text:p>2333760.525647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30T03:35:00" calcext:value-type="date">
            <text:p>11/30/2003 3:35</text:p>
          </table:table-cell>
          <table:table-cell table:style-name="ce13" office:value-type="float" office:value="2111993.27844176" calcext:value-type="float">
            <text:p>2111993.278441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29T05:55:00" calcext:value-type="date">
            <text:p>11/29/2003 5:55</text:p>
          </table:table-cell>
          <table:table-cell table:style-name="ce13" office:value-type="float" office:value="935984.129110148" calcext:value-type="float">
            <text:p>935984.1291101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29T02:50:00" calcext:value-type="date">
            <text:p>11/29/2003 2:50</text:p>
          </table:table-cell>
          <table:table-cell table:style-name="ce13" office:value-type="float" office:value="273954.948385102" calcext:value-type="float">
            <text:p>273954.9483851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27T06:05:00" calcext:value-type="date">
            <text:p>11/27/2003 6:05</text:p>
          </table:table-cell>
          <table:table-cell table:style-name="ce13" office:value-type="float" office:value="1133595.72724257" calcext:value-type="float">
            <text:p>1133595.727242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27T03:00:00" calcext:value-type="date">
            <text:p>11/27/2003 3:00</text:p>
          </table:table-cell>
          <table:table-cell table:style-name="ce13" office:value-type="float" office:value="713598.972285955" calcext:value-type="float">
            <text:p>713598.9722859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26T05:25:00" calcext:value-type="date">
            <text:p>11/26/2003 5:25</text:p>
          </table:table-cell>
          <table:table-cell table:style-name="ce13" office:value-type="float" office:value="168619.618604291" calcext:value-type="float">
            <text:p>168619.6186042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25T03:15:00" calcext:value-type="date">
            <text:p>11/25/2003 3:15</text:p>
          </table:table-cell>
          <table:table-cell table:style-name="ce13" office:value-type="float" office:value="2447857.86309446" calcext:value-type="float">
            <text:p>2447857.863094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24T05:35:00" calcext:value-type="date">
            <text:p>11/24/2003 5:35</text:p>
          </table:table-cell>
          <table:table-cell table:style-name="ce13" office:value-type="float" office:value="1418468.47086932" calcext:value-type="float">
            <text:p>1418468.470869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23T03:25:00" calcext:value-type="date">
            <text:p>11/23/2003 3:25</text:p>
          </table:table-cell>
          <table:table-cell table:style-name="ce13" office:value-type="float" office:value="2462630.51935447" calcext:value-type="float">
            <text:p>2462630.519354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22T05:50:00" calcext:value-type="date">
            <text:p>11/22/2003 5:50</text:p>
          </table:table-cell>
          <table:table-cell table:style-name="ce13" office:value-type="float" office:value="2596892.14735737" calcext:value-type="float">
            <text:p>2596892.147357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21T03:40:00" calcext:value-type="date">
            <text:p>11/21/2003 3:40</text:p>
          </table:table-cell>
          <table:table-cell table:style-name="ce13" office:value-type="float" office:value="1348362.32695657" calcext:value-type="float">
            <text:p>1348362.326956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20T06:00:00" calcext:value-type="date">
            <text:p>11/20/2003 6:00</text:p>
          </table:table-cell>
          <table:table-cell table:style-name="ce13" office:value-type="float" office:value="2656428.8956143" calcext:value-type="float">
            <text:p>2656428.89561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18T06:15:00" calcext:value-type="date">
            <text:p>11/18/2003 6:15</text:p>
          </table:table-cell>
          <table:table-cell table:style-name="ce13" office:value-type="float" office:value="2126053.34618356" calcext:value-type="float">
            <text:p>2126053.346183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18T03:10:00" calcext:value-type="date">
            <text:p>11/18/2003 3:10</text:p>
          </table:table-cell>
          <table:table-cell table:style-name="ce13" office:value-type="float" office:value="3872800.38135412" calcext:value-type="float">
            <text:p>3872800.381354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17T05:30:00" calcext:value-type="date">
            <text:p>11/17/2003 5:30</text:p>
          </table:table-cell>
          <table:table-cell table:style-name="ce13" office:value-type="float" office:value="2393994.68789228" calcext:value-type="float">
            <text:p>2393994.687892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16T03:20:00" calcext:value-type="date">
            <text:p>11/16/2003 3:20</text:p>
          </table:table-cell>
          <table:table-cell table:style-name="ce13" office:value-type="float" office:value="3721054.31441112" calcext:value-type="float">
            <text:p>3721054.314411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15T05:40:00" calcext:value-type="date">
            <text:p>11/15/2003 5:40</text:p>
          </table:table-cell>
          <table:table-cell table:style-name="ce13" office:value-type="float" office:value="4295101.97492113" calcext:value-type="float">
            <text:p>4295101.974921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14T03:30:00" calcext:value-type="date">
            <text:p>11/14/2003 3:30</text:p>
          </table:table-cell>
          <table:table-cell table:style-name="ce13" office:value-type="float" office:value="1173881.46593525" calcext:value-type="float">
            <text:p>1173881.465935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13T05:55:00" calcext:value-type="date">
            <text:p>11/13/2003 5:55</text:p>
          </table:table-cell>
          <table:table-cell table:style-name="ce13" office:value-type="float" office:value="4184001.52748364" calcext:value-type="float">
            <text:p>4184001.527483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13T02:50:00" calcext:value-type="date">
            <text:p>11/13/2003 2:50</text:p>
          </table:table-cell>
          <table:table-cell table:style-name="ce13" office:value-type="float" office:value="455850.035483307" calcext:value-type="float">
            <text:p>455850.0354833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11T06:05:00" calcext:value-type="date">
            <text:p>11/11/2003 6:05</text:p>
          </table:table-cell>
          <table:table-cell table:style-name="ce13" office:value-type="float" office:value="3641347.11499102" calcext:value-type="float">
            <text:p>3641347.114991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10T05:25:00" calcext:value-type="date">
            <text:p>11/10/2003 5:25</text:p>
          </table:table-cell>
          <table:table-cell table:style-name="ce13" office:value-type="float" office:value="1247026.38868362" calcext:value-type="float">
            <text:p>1247026.388683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09T03:15:00" calcext:value-type="date">
            <text:p>11/9/2003 3:15</text:p>
          </table:table-cell>
          <table:table-cell table:style-name="ce13" office:value-type="float" office:value="5195825.05313322" calcext:value-type="float">
            <text:p>5195825.053133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08T05:35:00" calcext:value-type="date">
            <text:p>11/8/2003 5:35</text:p>
          </table:table-cell>
          <table:table-cell table:style-name="ce13" office:value-type="float" office:value="6505064.02029262" calcext:value-type="float">
            <text:p>6505064.020292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07T03:25:00" calcext:value-type="date">
            <text:p>11/7/2003 3:25</text:p>
          </table:table-cell>
          <table:table-cell table:style-name="ce13" office:value-type="float" office:value="5724510.06718285" calcext:value-type="float">
            <text:p>5724510.067182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06T05:50:00" calcext:value-type="date">
            <text:p>11/6/2003 5:50</text:p>
          </table:table-cell>
          <table:table-cell table:style-name="ce13" office:value-type="float" office:value="4584520.77958642" calcext:value-type="float">
            <text:p>4584520.779586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05T03:40:00" calcext:value-type="date">
            <text:p>11/5/2003 3:40</text:p>
          </table:table-cell>
          <table:table-cell table:style-name="ce13" office:value-type="float" office:value="2359794.32628933" calcext:value-type="float">
            <text:p>2359794.326289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04T06:00:00" calcext:value-type="date">
            <text:p>11/4/2003 6:00</text:p>
          </table:table-cell>
          <table:table-cell table:style-name="ce13" office:value-type="float" office:value="2452450.06954581" calcext:value-type="float">
            <text:p>2452450.069545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04T02:55:00" calcext:value-type="date">
            <text:p>11/4/2003 2:55</text:p>
          </table:table-cell>
          <table:table-cell table:style-name="ce13" office:value-type="float" office:value="1430806.50846055" calcext:value-type="float">
            <text:p>1430806.508460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02T06:15:00" calcext:value-type="date">
            <text:p>11/2/2003 6:15</text:p>
          </table:table-cell>
          <table:table-cell table:style-name="ce13" office:value-type="float" office:value="3640288.85241788" calcext:value-type="float">
            <text:p>3640288.852417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02T03:05:00" calcext:value-type="date">
            <text:p>11/2/2003 3:05</text:p>
          </table:table-cell>
          <table:table-cell table:style-name="ce13" office:value-type="float" office:value="4783474.46718294" calcext:value-type="float">
            <text:p>4783474.467182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1-01T05:30:00" calcext:value-type="date">
            <text:p>11/1/2003 5:30</text:p>
          </table:table-cell>
          <table:table-cell table:style-name="ce13" office:value-type="float" office:value="2602377.42219873" calcext:value-type="float">
            <text:p>2602377.422198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31T03:20:00" calcext:value-type="date">
            <text:p>10/31/2003 3:20</text:p>
          </table:table-cell>
          <table:table-cell table:style-name="ce13" office:value-type="float" office:value="4790948.9317107" calcext:value-type="float">
            <text:p>4790948.93171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30T05:40:00" calcext:value-type="date">
            <text:p>10/30/2003 5:40</text:p>
          </table:table-cell>
          <table:table-cell table:style-name="ce13" office:value-type="float" office:value="6176782.19591098" calcext:value-type="float">
            <text:p>6176782.195910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29T03:30:00" calcext:value-type="date">
            <text:p>10/29/2003 3:30</text:p>
          </table:table-cell>
          <table:table-cell table:style-name="ce13" office:value-type="float" office:value="4178188.17038449" calcext:value-type="float">
            <text:p>4178188.170384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28T05:55:00" calcext:value-type="date">
            <text:p>10/28/2003 5:55</text:p>
          </table:table-cell>
          <table:table-cell table:style-name="ce13" office:value-type="float" office:value="3003337.80649569" calcext:value-type="float">
            <text:p>3003337.806495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28T02:50:00" calcext:value-type="date">
            <text:p>10/28/2003 2:50</text:p>
          </table:table-cell>
          <table:table-cell table:style-name="ce13" office:value-type="float" office:value="653558.852010402" calcext:value-type="float">
            <text:p>653558.8520104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26T06:05:00" calcext:value-type="date">
            <text:p>10/26/2003 6:05</text:p>
          </table:table-cell>
          <table:table-cell table:style-name="ce13" office:value-type="float" office:value="2942469.1278611" calcext:value-type="float">
            <text:p>2942469.12786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26T03:00:00" calcext:value-type="date">
            <text:p>10/26/2003 3:00</text:p>
          </table:table-cell>
          <table:table-cell table:style-name="ce13" office:value-type="float" office:value="4938996.35957454" calcext:value-type="float">
            <text:p>4938996.359574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24T03:15:00" calcext:value-type="date">
            <text:p>10/24/2003 3:15</text:p>
          </table:table-cell>
          <table:table-cell table:style-name="ce13" office:value-type="float" office:value="5742931.4553146" calcext:value-type="float">
            <text:p>5742931.45531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23T05:35:00" calcext:value-type="date">
            <text:p>10/23/2003 5:35</text:p>
          </table:table-cell>
          <table:table-cell table:style-name="ce13" office:value-type="float" office:value="8168543.31089154" calcext:value-type="float">
            <text:p>8168543.310891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22T03:25:00" calcext:value-type="date">
            <text:p>10/22/2003 3:25</text:p>
          </table:table-cell>
          <table:table-cell table:style-name="ce13" office:value-type="float" office:value="1038339.58414603" calcext:value-type="float">
            <text:p>1038339.584146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21T05:50:00" calcext:value-type="date">
            <text:p>10/21/2003 5:50</text:p>
          </table:table-cell>
          <table:table-cell table:style-name="ce13" office:value-type="float" office:value="5874575.68159641" calcext:value-type="float">
            <text:p>5874575.681596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20T03:40:00" calcext:value-type="date">
            <text:p>10/20/2003 3:40</text:p>
          </table:table-cell>
          <table:table-cell table:style-name="ce13" office:value-type="float" office:value="3094583.70422012" calcext:value-type="float">
            <text:p>3094583.704220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19T06:00:00" calcext:value-type="date">
            <text:p>10/19/2003 6:00</text:p>
          </table:table-cell>
          <table:table-cell table:style-name="ce13" office:value-type="float" office:value="4818581.39111557" calcext:value-type="float">
            <text:p>4818581.391115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19T02:55:00" calcext:value-type="date">
            <text:p>10/19/2003 2:55</text:p>
          </table:table-cell>
          <table:table-cell table:style-name="ce13" office:value-type="float" office:value="4844610.48539486" calcext:value-type="float">
            <text:p>4844610.485394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17T06:15:00" calcext:value-type="date">
            <text:p>10/17/2003 6:15</text:p>
          </table:table-cell>
          <table:table-cell table:style-name="ce13" office:value-type="float" office:value="1977391.9027707" calcext:value-type="float">
            <text:p>1977391.90277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17T03:05:00" calcext:value-type="date">
            <text:p>10/17/2003 3:05</text:p>
          </table:table-cell>
          <table:table-cell table:style-name="ce13" office:value-type="float" office:value="4495428.77536642" calcext:value-type="float">
            <text:p>4495428.775366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16T05:30:00" calcext:value-type="date">
            <text:p>10/16/2003 5:30</text:p>
          </table:table-cell>
          <table:table-cell table:style-name="ce13" office:value-type="float" office:value="7327620.91642762" calcext:value-type="float">
            <text:p>7327620.916427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15T03:20:00" calcext:value-type="date">
            <text:p>10/15/2003 3:20</text:p>
          </table:table-cell>
          <table:table-cell table:style-name="ce13" office:value-type="float" office:value="3117098.95209736" calcext:value-type="float">
            <text:p>3117098.952097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14T05:40:00" calcext:value-type="date">
            <text:p>10/14/2003 5:40</text:p>
          </table:table-cell>
          <table:table-cell table:style-name="ce13" office:value-type="float" office:value="5988922.01555538" calcext:value-type="float">
            <text:p>5988922.015555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13T03:30:00" calcext:value-type="date">
            <text:p>10/13/2003 3:30</text:p>
          </table:table-cell>
          <table:table-cell table:style-name="ce13" office:value-type="float" office:value="4933448.01654293" calcext:value-type="float">
            <text:p>4933448.016542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12T05:55:00" calcext:value-type="date">
            <text:p>10/12/2003 5:55</text:p>
          </table:table-cell>
          <table:table-cell table:style-name="ce13" office:value-type="float" office:value="5171716.08000233" calcext:value-type="float">
            <text:p>5171716.080002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12T02:50:00" calcext:value-type="date">
            <text:p>10/12/2003 2:50</text:p>
          </table:table-cell>
          <table:table-cell table:style-name="ce13" office:value-type="float" office:value="2827224.42506223" calcext:value-type="float">
            <text:p>2827224.425062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10T06:05:00" calcext:value-type="date">
            <text:p>10/10/2003 6:05</text:p>
          </table:table-cell>
          <table:table-cell table:style-name="ce13" office:value-type="float" office:value="4064823.23582882" calcext:value-type="float">
            <text:p>4064823.235828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09T05:25:00" calcext:value-type="date">
            <text:p>10/9/2003 5:25</text:p>
          </table:table-cell>
          <table:table-cell table:style-name="ce13" office:value-type="float" office:value="1763836.12966156" calcext:value-type="float">
            <text:p>1763836.129661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08T03:15:00" calcext:value-type="date">
            <text:p>10/8/2003 3:15</text:p>
          </table:table-cell>
          <table:table-cell table:style-name="ce13" office:value-type="float" office:value="4646118.01881056" calcext:value-type="float">
            <text:p>4646118.018810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06T03:25:00" calcext:value-type="date">
            <text:p>10/6/2003 3:25</text:p>
          </table:table-cell>
          <table:table-cell table:style-name="ce13" office:value-type="float" office:value="2868526.43875383" calcext:value-type="float">
            <text:p>2868526.438753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05T05:50:00" calcext:value-type="date">
            <text:p>10/5/2003 5:50</text:p>
          </table:table-cell>
          <table:table-cell table:style-name="ce13" office:value-type="float" office:value="4476156.66604049" calcext:value-type="float">
            <text:p>4476156.666040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04T03:40:00" calcext:value-type="date">
            <text:p>10/4/2003 3:40</text:p>
          </table:table-cell>
          <table:table-cell table:style-name="ce13" office:value-type="float" office:value="1493196.13715139" calcext:value-type="float">
            <text:p>1493196.137151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03T06:00:00" calcext:value-type="date">
            <text:p>10/3/2003 6:00</text:p>
          </table:table-cell>
          <table:table-cell table:style-name="ce13" office:value-type="float" office:value="5129094.40677475" calcext:value-type="float">
            <text:p>5129094.406774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03T02:55:00" calcext:value-type="date">
            <text:p>10/3/2003 2:55</text:p>
          </table:table-cell>
          <table:table-cell table:style-name="ce13" office:value-type="float" office:value="2809045.11061715" calcext:value-type="float">
            <text:p>2809045.110617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01T06:15:00" calcext:value-type="date">
            <text:p>10/1/2003 6:15</text:p>
          </table:table-cell>
          <table:table-cell table:style-name="ce13" office:value-type="float" office:value="5679769.33837861" calcext:value-type="float">
            <text:p>5679769.338378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10-01T03:05:00" calcext:value-type="date">
            <text:p>10/1/2003 3:05</text:p>
          </table:table-cell>
          <table:table-cell table:style-name="ce13" office:value-type="float" office:value="4569453.26463894" calcext:value-type="float">
            <text:p>4569453.264638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30T05:30:00" calcext:value-type="date">
            <text:p>9/30/2003 5:30</text:p>
          </table:table-cell>
          <table:table-cell table:style-name="ce13" office:value-type="float" office:value="9865335.69669357" calcext:value-type="float">
            <text:p>9865335.696693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29T03:20:00" calcext:value-type="date">
            <text:p>9/29/2003 3:20</text:p>
          </table:table-cell>
          <table:table-cell table:style-name="ce13" office:value-type="float" office:value="12880052.2059349" calcext:value-type="float">
            <text:p>12880052.20593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28T05:40:00" calcext:value-type="date">
            <text:p>9/28/2003 5:40</text:p>
          </table:table-cell>
          <table:table-cell table:style-name="ce13" office:value-type="float" office:value="5864577.58735895" calcext:value-type="float">
            <text:p>5864577.587358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27T03:30:00" calcext:value-type="date">
            <text:p>9/27/2003 3:30</text:p>
          </table:table-cell>
          <table:table-cell table:style-name="ce13" office:value-type="float" office:value="2991887.50632672" calcext:value-type="float">
            <text:p>2991887.506326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26T05:55:00" calcext:value-type="date">
            <text:p>9/26/2003 5:55</text:p>
          </table:table-cell>
          <table:table-cell table:style-name="ce13" office:value-type="float" office:value="3390870.14931183" calcext:value-type="float">
            <text:p>3390870.149311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26T02:50:00" calcext:value-type="date">
            <text:p>9/26/2003 2:50</text:p>
          </table:table-cell>
          <table:table-cell table:style-name="ce13" office:value-type="float" office:value="935271.457327784" calcext:value-type="float">
            <text:p>935271.4573277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24T06:05:00" calcext:value-type="date">
            <text:p>9/24/2003 6:05</text:p>
          </table:table-cell>
          <table:table-cell table:style-name="ce13" office:value-type="float" office:value="2354648.14802477" calcext:value-type="float">
            <text:p>2354648.148024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24T03:00:00" calcext:value-type="date">
            <text:p>9/24/2003 3:00</text:p>
          </table:table-cell>
          <table:table-cell table:style-name="ce13" office:value-type="float" office:value="5015253.82403127" calcext:value-type="float">
            <text:p>5015253.824031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22T03:15:00" calcext:value-type="date">
            <text:p>9/22/2003 3:15</text:p>
          </table:table-cell>
          <table:table-cell table:style-name="ce13" office:value-type="float" office:value="5254954.11590396" calcext:value-type="float">
            <text:p>5254954.115903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21T05:35:00" calcext:value-type="date">
            <text:p>9/21/2003 5:35</text:p>
          </table:table-cell>
          <table:table-cell table:style-name="ce13" office:value-type="float" office:value="2343829.97184226" calcext:value-type="float">
            <text:p>2343829.971842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20T03:25:00" calcext:value-type="date">
            <text:p>9/20/2003 3:25</text:p>
          </table:table-cell>
          <table:table-cell table:style-name="ce13" office:value-type="float" office:value="2635879.60741805" calcext:value-type="float">
            <text:p>2635879.607418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19T05:50:00" calcext:value-type="date">
            <text:p>9/19/2003 5:50</text:p>
          </table:table-cell>
          <table:table-cell table:style-name="ce13" office:value-type="float" office:value="3922910.93883399" calcext:value-type="float">
            <text:p>3922910.938833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18T03:35:00" calcext:value-type="date">
            <text:p>9/18/2003 3:35</text:p>
          </table:table-cell>
          <table:table-cell table:style-name="ce13" office:value-type="float" office:value="4057241.18066576" calcext:value-type="float">
            <text:p>4057241.180665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17T06:00:00" calcext:value-type="date">
            <text:p>9/17/2003 6:00</text:p>
          </table:table-cell>
          <table:table-cell table:style-name="ce13" office:value-type="float" office:value="4014281.35521644" calcext:value-type="float">
            <text:p>4014281.355216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17T02:55:00" calcext:value-type="date">
            <text:p>9/17/2003 2:55</text:p>
          </table:table-cell>
          <table:table-cell table:style-name="ce13" office:value-type="float" office:value="3544484.65189715" calcext:value-type="float">
            <text:p>3544484.651897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15T06:15:00" calcext:value-type="date">
            <text:p>9/15/2003 6:15</text:p>
          </table:table-cell>
          <table:table-cell table:style-name="ce13" office:value-type="float" office:value="3046464.90147767" calcext:value-type="float">
            <text:p>3046464.901477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15T03:05:00" calcext:value-type="date">
            <text:p>9/15/2003 3:05</text:p>
          </table:table-cell>
          <table:table-cell table:style-name="ce13" office:value-type="float" office:value="5504854.24862295" calcext:value-type="float">
            <text:p>5504854.248622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14T05:30:00" calcext:value-type="date">
            <text:p>9/14/2003 5:30</text:p>
          </table:table-cell>
          <table:table-cell table:style-name="ce13" office:value-type="float" office:value="5203595.47512801" calcext:value-type="float">
            <text:p>5203595.475128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13T03:20:00" calcext:value-type="date">
            <text:p>9/13/2003 3:20</text:p>
          </table:table-cell>
          <table:table-cell table:style-name="ce13" office:value-type="float" office:value="5473116.04197735" calcext:value-type="float">
            <text:p>5473116.041977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12T05:40:00" calcext:value-type="date">
            <text:p>9/12/2003 5:40</text:p>
          </table:table-cell>
          <table:table-cell table:style-name="ce13" office:value-type="float" office:value="3850251.47485526" calcext:value-type="float">
            <text:p>3850251.474855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11T03:30:00" calcext:value-type="date">
            <text:p>9/11/2003 3:30</text:p>
          </table:table-cell>
          <table:table-cell table:style-name="ce13" office:value-type="float" office:value="4065982.032427" calcext:value-type="float">
            <text:p>4065982.0324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10T05:55:00" calcext:value-type="date">
            <text:p>9/10/2003 5:55</text:p>
          </table:table-cell>
          <table:table-cell table:style-name="ce13" office:value-type="float" office:value="4149013.09208054" calcext:value-type="float">
            <text:p>4149013.092080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10T02:50:00" calcext:value-type="date">
            <text:p>9/10/2003 2:50</text:p>
          </table:table-cell>
          <table:table-cell table:style-name="ce13" office:value-type="float" office:value="2192390.84320678" calcext:value-type="float">
            <text:p>2192390.843206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08T06:05:00" calcext:value-type="date">
            <text:p>9/8/2003 6:05</text:p>
          </table:table-cell>
          <table:table-cell table:style-name="ce13" office:value-type="float" office:value="2001830.86709864" calcext:value-type="float">
            <text:p>2001830.867098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08T03:00:00" calcext:value-type="date">
            <text:p>9/8/2003 3:00</text:p>
          </table:table-cell>
          <table:table-cell table:style-name="ce13" office:value-type="float" office:value="4123793.28752946" calcext:value-type="float">
            <text:p>4123793.287529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07T05:25:00" calcext:value-type="date">
            <text:p>9/7/2003 5:25</text:p>
          </table:table-cell>
          <table:table-cell table:style-name="ce13" office:value-type="float" office:value="1217844.8224928" calcext:value-type="float">
            <text:p>1217844.82249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06T03:10:00" calcext:value-type="date">
            <text:p>9/6/2003 3:10</text:p>
          </table:table-cell>
          <table:table-cell table:style-name="ce13" office:value-type="float" office:value="2851323.09313542" calcext:value-type="float">
            <text:p>2851323.093135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05T05:35:00" calcext:value-type="date">
            <text:p>9/5/2003 5:35</text:p>
          </table:table-cell>
          <table:table-cell table:style-name="ce13" office:value-type="float" office:value="4740251.88349236" calcext:value-type="float">
            <text:p>4740251.883492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04T03:25:00" calcext:value-type="date">
            <text:p>9/4/2003 3:25</text:p>
          </table:table-cell>
          <table:table-cell table:style-name="ce13" office:value-type="float" office:value="5659259.51538285" calcext:value-type="float">
            <text:p>5659259.515382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03T05:50:00" calcext:value-type="date">
            <text:p>9/3/2003 5:50</text:p>
          </table:table-cell>
          <table:table-cell table:style-name="ce13" office:value-type="float" office:value="3946713.55886067" calcext:value-type="float">
            <text:p>3946713.558860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02T03:35:00" calcext:value-type="date">
            <text:p>9/2/2003 3:35</text:p>
          </table:table-cell>
          <table:table-cell table:style-name="ce13" office:value-type="float" office:value="4998544.75172997" calcext:value-type="float">
            <text:p>4998544.751729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01T06:00:00" calcext:value-type="date">
            <text:p>9/1/2003 6:00</text:p>
          </table:table-cell>
          <table:table-cell table:style-name="ce13" office:value-type="float" office:value="4137739.94792577" calcext:value-type="float">
            <text:p>4137739.947925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9-01T02:55:00" calcext:value-type="date">
            <text:p>9/1/2003 2:55</text:p>
          </table:table-cell>
          <table:table-cell table:style-name="ce13" office:value-type="float" office:value="3814792.63566541" calcext:value-type="float">
            <text:p>3814792.635665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30T06:15:00" calcext:value-type="date">
            <text:p>8/30/2003 6:15</text:p>
          </table:table-cell>
          <table:table-cell table:style-name="ce13" office:value-type="float" office:value="266695.321038797" calcext:value-type="float">
            <text:p>266695.3210387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30T03:05:00" calcext:value-type="date">
            <text:p>8/30/2003 3:05</text:p>
          </table:table-cell>
          <table:table-cell table:style-name="ce13" office:value-type="float" office:value="3556862.88412457" calcext:value-type="float">
            <text:p>3556862.884124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29T05:30:00" calcext:value-type="date">
            <text:p>8/29/2003 5:30</text:p>
          </table:table-cell>
          <table:table-cell table:style-name="ce13" office:value-type="float" office:value="4386635.5537613" calcext:value-type="float">
            <text:p>4386635.55376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28T03:20:00" calcext:value-type="date">
            <text:p>8/28/2003 3:20</text:p>
          </table:table-cell>
          <table:table-cell table:style-name="ce13" office:value-type="float" office:value="4452910.28769802" calcext:value-type="float">
            <text:p>4452910.287698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27T05:40:00" calcext:value-type="date">
            <text:p>8/27/2003 5:40</text:p>
          </table:table-cell>
          <table:table-cell table:style-name="ce13" office:value-type="float" office:value="4587232.65386357" calcext:value-type="float">
            <text:p>4587232.653863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26T03:30:00" calcext:value-type="date">
            <text:p>8/26/2003 3:30</text:p>
          </table:table-cell>
          <table:table-cell table:style-name="ce13" office:value-type="float" office:value="2198277.46073022" calcext:value-type="float">
            <text:p>2198277.460730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25T05:55:00" calcext:value-type="date">
            <text:p>8/25/2003 5:55</text:p>
          </table:table-cell>
          <table:table-cell table:style-name="ce13" office:value-type="float" office:value="1767584.38976278" calcext:value-type="float">
            <text:p>1767584.389762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25T02:50:00" calcext:value-type="date">
            <text:p>8/25/2003 2:50</text:p>
          </table:table-cell>
          <table:table-cell table:style-name="ce13" office:value-type="float" office:value="1538652.65712253" calcext:value-type="float">
            <text:p>1538652.657122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23T06:05:00" calcext:value-type="date">
            <text:p>8/23/2003 6:05</text:p>
          </table:table-cell>
          <table:table-cell table:style-name="ce13" office:value-type="float" office:value="1845187.93567634" calcext:value-type="float">
            <text:p>1845187.935676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23T03:00:00" calcext:value-type="date">
            <text:p>8/23/2003 3:00</text:p>
          </table:table-cell>
          <table:table-cell table:style-name="ce13" office:value-type="float" office:value="3663670.24538933" calcext:value-type="float">
            <text:p>3663670.245389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22T05:25:00" calcext:value-type="date">
            <text:p>8/22/2003 5:25</text:p>
          </table:table-cell>
          <table:table-cell table:style-name="ce13" office:value-type="float" office:value="2236598.02909097" calcext:value-type="float">
            <text:p>2236598.029090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21T03:10:00" calcext:value-type="date">
            <text:p>8/21/2003 3:10</text:p>
          </table:table-cell>
          <table:table-cell table:style-name="ce13" office:value-type="float" office:value="2290649.05483348" calcext:value-type="float">
            <text:p>2290649.054833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20T05:35:00" calcext:value-type="date">
            <text:p>8/20/2003 5:35</text:p>
          </table:table-cell>
          <table:table-cell table:style-name="ce13" office:value-type="float" office:value="5388234.37238521" calcext:value-type="float">
            <text:p>5388234.372385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19T03:25:00" calcext:value-type="date">
            <text:p>8/19/2003 3:25</text:p>
          </table:table-cell>
          <table:table-cell table:style-name="ce13" office:value-type="float" office:value="5503064.59977795" calcext:value-type="float">
            <text:p>5503064.599777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18T05:50:00" calcext:value-type="date">
            <text:p>8/18/2003 5:50</text:p>
          </table:table-cell>
          <table:table-cell table:style-name="ce13" office:value-type="float" office:value="5175840.0488691" calcext:value-type="float">
            <text:p>5175840.04886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17T03:35:00" calcext:value-type="date">
            <text:p>8/17/2003 3:35</text:p>
          </table:table-cell>
          <table:table-cell table:style-name="ce13" office:value-type="float" office:value="4940882.92314979" calcext:value-type="float">
            <text:p>4940882.923149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16T06:00:00" calcext:value-type="date">
            <text:p>8/16/2003 6:00</text:p>
          </table:table-cell>
          <table:table-cell table:style-name="ce13" office:value-type="float" office:value="4118609.96961306" calcext:value-type="float">
            <text:p>4118609.969613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16T02:55:00" calcext:value-type="date">
            <text:p>8/16/2003 2:55</text:p>
          </table:table-cell>
          <table:table-cell table:style-name="ce13" office:value-type="float" office:value="3698547.53816767" calcext:value-type="float">
            <text:p>3698547.538167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14T06:10:00" calcext:value-type="date">
            <text:p>8/14/2003 6:10</text:p>
          </table:table-cell>
          <table:table-cell table:style-name="ce13" office:value-type="float" office:value="3266329.92178631" calcext:value-type="float">
            <text:p>3266329.921786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14T03:05:00" calcext:value-type="date">
            <text:p>8/14/2003 3:05</text:p>
          </table:table-cell>
          <table:table-cell table:style-name="ce13" office:value-type="float" office:value="6805086.34976397" calcext:value-type="float">
            <text:p>6805086.349763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13T05:30:00" calcext:value-type="date">
            <text:p>8/13/2003 5:30</text:p>
          </table:table-cell>
          <table:table-cell table:style-name="ce13" office:value-type="float" office:value="5327750.07183998" calcext:value-type="float">
            <text:p>5327750.071839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12T03:20:00" calcext:value-type="date">
            <text:p>8/12/2003 3:20</text:p>
          </table:table-cell>
          <table:table-cell table:style-name="ce13" office:value-type="float" office:value="3806296.81088962" calcext:value-type="float">
            <text:p>3806296.810889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11T05:40:00" calcext:value-type="date">
            <text:p>8/11/2003 5:40</text:p>
          </table:table-cell>
          <table:table-cell table:style-name="ce13" office:value-type="float" office:value="4052731.67659022" calcext:value-type="float">
            <text:p>4052731.676590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10T03:30:00" calcext:value-type="date">
            <text:p>8/10/2003 3:30</text:p>
          </table:table-cell>
          <table:table-cell table:style-name="ce13" office:value-type="float" office:value="2558221.54217203" calcext:value-type="float">
            <text:p>2558221.542172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09T05:55:00" calcext:value-type="date">
            <text:p>8/9/2003 5:55</text:p>
          </table:table-cell>
          <table:table-cell table:style-name="ce13" office:value-type="float" office:value="4674918.42891682" calcext:value-type="float">
            <text:p>4674918.428916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09T02:50:00" calcext:value-type="date">
            <text:p>8/9/2003 2:50</text:p>
          </table:table-cell>
          <table:table-cell table:style-name="ce13" office:value-type="float" office:value="4344978.27234327" calcext:value-type="float">
            <text:p>4344978.272343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07T06:05:00" calcext:value-type="date">
            <text:p>8/7/2003 6:05</text:p>
          </table:table-cell>
          <table:table-cell table:style-name="ce13" office:value-type="float" office:value="4692097.51201612" calcext:value-type="float">
            <text:p>4692097.512016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07T03:00:00" calcext:value-type="date">
            <text:p>8/7/2003 3:00</text:p>
          </table:table-cell>
          <table:table-cell table:style-name="ce13" office:value-type="float" office:value="6073473.59967208" calcext:value-type="float">
            <text:p>6073473.599672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06T05:25:00" calcext:value-type="date">
            <text:p>8/6/2003 5:25</text:p>
          </table:table-cell>
          <table:table-cell table:style-name="ce13" office:value-type="float" office:value="1260162.49586297" calcext:value-type="float">
            <text:p>1260162.495862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05T03:10:00" calcext:value-type="date">
            <text:p>8/5/2003 3:10</text:p>
          </table:table-cell>
          <table:table-cell table:style-name="ce13" office:value-type="float" office:value="587904.452139006" calcext:value-type="float">
            <text:p>587904.4521390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8-02T05:50:00" calcext:value-type="date">
            <text:p>8/2/2003 5:50</text:p>
          </table:table-cell>
          <table:table-cell table:style-name="ce13" office:value-type="float" office:value="3159595.81095831" calcext:value-type="float">
            <text:p>3159595.810958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31T06:00:00" calcext:value-type="date">
            <text:p>7/31/2003 6:00</text:p>
          </table:table-cell>
          <table:table-cell table:style-name="ce13" office:value-type="float" office:value="3689764.15688989" calcext:value-type="float">
            <text:p>3689764.156889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31T02:55:00" calcext:value-type="date">
            <text:p>7/31/2003 2:55</text:p>
          </table:table-cell>
          <table:table-cell table:style-name="ce13" office:value-type="float" office:value="6016272.15063284" calcext:value-type="float">
            <text:p>6016272.150632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25T03:30:00" calcext:value-type="date">
            <text:p>7/25/2003 3:30</text:p>
          </table:table-cell>
          <table:table-cell table:style-name="ce13" office:value-type="float" office:value="1473113.17288954" calcext:value-type="float">
            <text:p>1473113.172889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22T06:05:00" calcext:value-type="date">
            <text:p>7/22/2003 6:05</text:p>
          </table:table-cell>
          <table:table-cell table:style-name="ce13" office:value-type="float" office:value="884165.799579244" calcext:value-type="float">
            <text:p>884165.7995792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22T03:00:00" calcext:value-type="date">
            <text:p>7/22/2003 3:00</text:p>
          </table:table-cell>
          <table:table-cell table:style-name="ce13" office:value-type="float" office:value="2305310.38519725" calcext:value-type="float">
            <text:p>2305310.385197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19T05:35:00" calcext:value-type="date">
            <text:p>7/19/2003 5:35</text:p>
          </table:table-cell>
          <table:table-cell table:style-name="ce13" office:value-type="float" office:value="2385584.08094909" calcext:value-type="float">
            <text:p>2385584.080949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17T05:50:00" calcext:value-type="date">
            <text:p>7/17/2003 5:50</text:p>
          </table:table-cell>
          <table:table-cell table:style-name="ce13" office:value-type="float" office:value="2674594.46558974" calcext:value-type="float">
            <text:p>2674594.465589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16T03:35:00" calcext:value-type="date">
            <text:p>7/16/2003 3:35</text:p>
          </table:table-cell>
          <table:table-cell table:style-name="ce13" office:value-type="float" office:value="827021.22971841" calcext:value-type="float">
            <text:p>827021.229718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15T06:00:00" calcext:value-type="date">
            <text:p>7/15/2003 6:00</text:p>
          </table:table-cell>
          <table:table-cell table:style-name="ce13" office:value-type="float" office:value="2637154.67020788" calcext:value-type="float">
            <text:p>2637154.670207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15T02:55:00" calcext:value-type="date">
            <text:p>7/15/2003 2:55</text:p>
          </table:table-cell>
          <table:table-cell table:style-name="ce13" office:value-type="float" office:value="1816337.57628227" calcext:value-type="float">
            <text:p>1816337.576282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13T06:15:00" calcext:value-type="date">
            <text:p>7/13/2003 6:15</text:p>
          </table:table-cell>
          <table:table-cell table:style-name="ce13" office:value-type="float" office:value="1774481.39358508" calcext:value-type="float">
            <text:p>1774481.393585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13T03:05:00" calcext:value-type="date">
            <text:p>7/13/2003 3:05</text:p>
          </table:table-cell>
          <table:table-cell table:style-name="ce13" office:value-type="float" office:value="3434417.57351399" calcext:value-type="float">
            <text:p>3434417.573513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12T05:30:00" calcext:value-type="date">
            <text:p>7/12/2003 5:30</text:p>
          </table:table-cell>
          <table:table-cell table:style-name="ce13" office:value-type="float" office:value="2082401.99774317" calcext:value-type="float">
            <text:p>2082401.997743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11T03:20:00" calcext:value-type="date">
            <text:p>7/11/2003 3:20</text:p>
          </table:table-cell>
          <table:table-cell table:style-name="ce13" office:value-type="float" office:value="2853137.4195043" calcext:value-type="float">
            <text:p>2853137.41950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10T05:40:00" calcext:value-type="date">
            <text:p>7/10/2003 5:40</text:p>
          </table:table-cell>
          <table:table-cell table:style-name="ce13" office:value-type="float" office:value="2233202.93270735" calcext:value-type="float">
            <text:p>2233202.932707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09T03:30:00" calcext:value-type="date">
            <text:p>7/9/2003 3:30</text:p>
          </table:table-cell>
          <table:table-cell table:style-name="ce13" office:value-type="float" office:value="967710.383345158" calcext:value-type="float">
            <text:p>967710.3833451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08T05:55:00" calcext:value-type="date">
            <text:p>7/8/2003 5:55</text:p>
          </table:table-cell>
          <table:table-cell table:style-name="ce13" office:value-type="float" office:value="2448916.4759173" calcext:value-type="float">
            <text:p>2448916.47591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08T02:50:00" calcext:value-type="date">
            <text:p>7/8/2003 2:50</text:p>
          </table:table-cell>
          <table:table-cell table:style-name="ce13" office:value-type="float" office:value="173037.865118502" calcext:value-type="float">
            <text:p>173037.8651185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05T05:25:00" calcext:value-type="date">
            <text:p>7/5/2003 5:25</text:p>
          </table:table-cell>
          <table:table-cell table:style-name="ce13" office:value-type="float" office:value="543946.255289771" calcext:value-type="float">
            <text:p>543946.2552897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04T03:15:00" calcext:value-type="date">
            <text:p>7/4/2003 3:15</text:p>
          </table:table-cell>
          <table:table-cell table:style-name="ce13" office:value-type="float" office:value="2855065.3966621" calcext:value-type="float">
            <text:p>2855065.39666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03T05:35:00" calcext:value-type="date">
            <text:p>7/3/2003 5:35</text:p>
          </table:table-cell>
          <table:table-cell table:style-name="ce13" office:value-type="float" office:value="3148247.97434079" calcext:value-type="float">
            <text:p>3148247.974340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02T03:25:00" calcext:value-type="date">
            <text:p>7/2/2003 3:25</text:p>
          </table:table-cell>
          <table:table-cell table:style-name="ce13" office:value-type="float" office:value="2817475.52661895" calcext:value-type="float">
            <text:p>2817475.526618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7-01T05:50:00" calcext:value-type="date">
            <text:p>7/1/2003 5:50</text:p>
          </table:table-cell>
          <table:table-cell table:style-name="ce13" office:value-type="float" office:value="2929399.03100891" calcext:value-type="float">
            <text:p>2929399.031008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30T03:40:00" calcext:value-type="date">
            <text:p>6/30/2003 3:40</text:p>
          </table:table-cell>
          <table:table-cell table:style-name="ce13" office:value-type="float" office:value="1984868.21973778" calcext:value-type="float">
            <text:p>1984868.219737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29T06:00:00" calcext:value-type="date">
            <text:p>6/29/2003 6:00</text:p>
          </table:table-cell>
          <table:table-cell table:style-name="ce13" office:value-type="float" office:value="2302428.99858482" calcext:value-type="float">
            <text:p>2302428.998584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29T02:55:00" calcext:value-type="date">
            <text:p>6/29/2003 2:55</text:p>
          </table:table-cell>
          <table:table-cell table:style-name="ce13" office:value-type="float" office:value="2309565.02537254" calcext:value-type="float">
            <text:p>2309565.025372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27T06:15:00" calcext:value-type="date">
            <text:p>6/27/2003 6:15</text:p>
          </table:table-cell>
          <table:table-cell table:style-name="ce13" office:value-type="float" office:value="1742080.44001521" calcext:value-type="float">
            <text:p>1742080.440015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27T03:05:00" calcext:value-type="date">
            <text:p>6/27/2003 3:05</text:p>
          </table:table-cell>
          <table:table-cell table:style-name="ce13" office:value-type="float" office:value="3595852.45151668" calcext:value-type="float">
            <text:p>3595852.451516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26T05:30:00" calcext:value-type="date">
            <text:p>6/26/2003 5:30</text:p>
          </table:table-cell>
          <table:table-cell table:style-name="ce13" office:value-type="float" office:value="2695930.49291356" calcext:value-type="float">
            <text:p>2695930.492913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25T03:20:00" calcext:value-type="date">
            <text:p>6/25/2003 3:20</text:p>
          </table:table-cell>
          <table:table-cell table:style-name="ce13" office:value-type="float" office:value="4119310.0609987" calcext:value-type="float">
            <text:p>4119310.06099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24T05:40:00" calcext:value-type="date">
            <text:p>6/24/2003 5:40</text:p>
          </table:table-cell>
          <table:table-cell table:style-name="ce13" office:value-type="float" office:value="4479762.38995598" calcext:value-type="float">
            <text:p>4479762.389955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23T03:30:00" calcext:value-type="date">
            <text:p>6/23/2003 3:30</text:p>
          </table:table-cell>
          <table:table-cell table:style-name="ce13" office:value-type="float" office:value="2597912.82627957" calcext:value-type="float">
            <text:p>2597912.826279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22T05:55:00" calcext:value-type="date">
            <text:p>6/22/2003 5:55</text:p>
          </table:table-cell>
          <table:table-cell table:style-name="ce13" office:value-type="float" office:value="3933553.4158224" calcext:value-type="float">
            <text:p>3933553.41582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22T02:50:00" calcext:value-type="date">
            <text:p>6/22/2003 2:50</text:p>
          </table:table-cell>
          <table:table-cell table:style-name="ce13" office:value-type="float" office:value="2634047.45029093" calcext:value-type="float">
            <text:p>2634047.450290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20T06:05:00" calcext:value-type="date">
            <text:p>6/20/2003 6:05</text:p>
          </table:table-cell>
          <table:table-cell table:style-name="ce13" office:value-type="float" office:value="1264243.2802971" calcext:value-type="float">
            <text:p>1264243.28029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20T03:00:00" calcext:value-type="date">
            <text:p>6/20/2003 3:00</text:p>
          </table:table-cell>
          <table:table-cell table:style-name="ce13" office:value-type="float" office:value="4426933.60605781" calcext:value-type="float">
            <text:p>4426933.606057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19T05:25:00" calcext:value-type="date">
            <text:p>6/19/2003 5:25</text:p>
          </table:table-cell>
          <table:table-cell table:style-name="ce13" office:value-type="float" office:value="999387.794522109" calcext:value-type="float">
            <text:p>999387.7945221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18T03:15:00" calcext:value-type="date">
            <text:p>6/18/2003 3:15</text:p>
          </table:table-cell>
          <table:table-cell table:style-name="ce13" office:value-type="float" office:value="3950301.04544405" calcext:value-type="float">
            <text:p>3950301.045444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17T05:35:00" calcext:value-type="date">
            <text:p>6/17/2003 5:35</text:p>
          </table:table-cell>
          <table:table-cell table:style-name="ce13" office:value-type="float" office:value="3873094.23177127" calcext:value-type="float">
            <text:p>3873094.231771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16T03:25:00" calcext:value-type="date">
            <text:p>6/16/2003 3:25</text:p>
          </table:table-cell>
          <table:table-cell table:style-name="ce13" office:value-type="float" office:value="2683326.30377762" calcext:value-type="float">
            <text:p>2683326.303777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15T05:50:00" calcext:value-type="date">
            <text:p>6/15/2003 5:50</text:p>
          </table:table-cell>
          <table:table-cell table:style-name="ce13" office:value-type="float" office:value="3750130.18692398" calcext:value-type="float">
            <text:p>3750130.186923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14T03:40:00" calcext:value-type="date">
            <text:p>6/14/2003 3:40</text:p>
          </table:table-cell>
          <table:table-cell table:style-name="ce13" office:value-type="float" office:value="3684231.32764301" calcext:value-type="float">
            <text:p>3684231.327643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13T06:00:00" calcext:value-type="date">
            <text:p>6/13/2003 6:00</text:p>
          </table:table-cell>
          <table:table-cell table:style-name="ce13" office:value-type="float" office:value="4318658.21700546" calcext:value-type="float">
            <text:p>4318658.217005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13T02:55:00" calcext:value-type="date">
            <text:p>6/13/2003 2:55</text:p>
          </table:table-cell>
          <table:table-cell table:style-name="ce13" office:value-type="float" office:value="3072869.78630552" calcext:value-type="float">
            <text:p>3072869.786305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11T06:10:00" calcext:value-type="date">
            <text:p>6/11/2003 6:10</text:p>
          </table:table-cell>
          <table:table-cell table:style-name="ce13" office:value-type="float" office:value="1586274.96559658" calcext:value-type="float">
            <text:p>1586274.965596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11T03:05:00" calcext:value-type="date">
            <text:p>6/11/2003 3:05</text:p>
          </table:table-cell>
          <table:table-cell table:style-name="ce13" office:value-type="float" office:value="4009745.09571638" calcext:value-type="float">
            <text:p>4009745.095716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10T05:30:00" calcext:value-type="date">
            <text:p>6/10/2003 5:30</text:p>
          </table:table-cell>
          <table:table-cell table:style-name="ce13" office:value-type="float" office:value="2312833.31962819" calcext:value-type="float">
            <text:p>2312833.319628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09T03:20:00" calcext:value-type="date">
            <text:p>6/9/2003 3:20</text:p>
          </table:table-cell>
          <table:table-cell table:style-name="ce13" office:value-type="float" office:value="3909446.35689141" calcext:value-type="float">
            <text:p>3909446.356891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08T05:40:00" calcext:value-type="date">
            <text:p>6/8/2003 5:40</text:p>
          </table:table-cell>
          <table:table-cell table:style-name="ce13" office:value-type="float" office:value="4691962.21699449" calcext:value-type="float">
            <text:p>4691962.216994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07T03:30:00" calcext:value-type="date">
            <text:p>6/7/2003 3:30</text:p>
          </table:table-cell>
          <table:table-cell table:style-name="ce13" office:value-type="float" office:value="2264000.01982031" calcext:value-type="float">
            <text:p>2264000.019820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06T05:55:00" calcext:value-type="date">
            <text:p>6/6/2003 5:55</text:p>
          </table:table-cell>
          <table:table-cell table:style-name="ce13" office:value-type="float" office:value="3291113.08584829" calcext:value-type="float">
            <text:p>3291113.085848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06T02:50:00" calcext:value-type="date">
            <text:p>6/6/2003 2:50</text:p>
          </table:table-cell>
          <table:table-cell table:style-name="ce13" office:value-type="float" office:value="2925268.6377" calcext:value-type="float">
            <text:p>2925268.63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04T06:05:00" calcext:value-type="date">
            <text:p>6/4/2003 6:05</text:p>
          </table:table-cell>
          <table:table-cell table:style-name="ce13" office:value-type="float" office:value="1088905.13615375" calcext:value-type="float">
            <text:p>1088905.136153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02T03:15:00" calcext:value-type="date">
            <text:p>6/2/2003 3:15</text:p>
          </table:table-cell>
          <table:table-cell table:style-name="ce13" office:value-type="float" office:value="3341749.53722208" calcext:value-type="float">
            <text:p>3341749.537222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6-01T05:35:00" calcext:value-type="date">
            <text:p>6/1/2003 5:35</text:p>
          </table:table-cell>
          <table:table-cell table:style-name="ce13" office:value-type="float" office:value="4438415.80816101" calcext:value-type="float">
            <text:p>4438415.808161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31T03:25:00" calcext:value-type="date">
            <text:p>5/31/2003 3:25</text:p>
          </table:table-cell>
          <table:table-cell table:style-name="ce13" office:value-type="float" office:value="2613432.18884678" calcext:value-type="float">
            <text:p>2613432.188846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30T05:50:00" calcext:value-type="date">
            <text:p>5/30/2003 5:50</text:p>
          </table:table-cell>
          <table:table-cell table:style-name="ce13" office:value-type="float" office:value="4351266.79424131" calcext:value-type="float">
            <text:p>4351266.794241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29T03:40:00" calcext:value-type="date">
            <text:p>5/29/2003 3:40</text:p>
          </table:table-cell>
          <table:table-cell table:style-name="ce13" office:value-type="float" office:value="3833558.1569222" calcext:value-type="float">
            <text:p>3833558.15692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28T06:00:00" calcext:value-type="date">
            <text:p>5/28/2003 6:00</text:p>
          </table:table-cell>
          <table:table-cell table:style-name="ce13" office:value-type="float" office:value="2520779.73307699" calcext:value-type="float">
            <text:p>2520779.733076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28T02:55:00" calcext:value-type="date">
            <text:p>5/28/2003 2:55</text:p>
          </table:table-cell>
          <table:table-cell table:style-name="ce13" office:value-type="float" office:value="3893430.58069289" calcext:value-type="float">
            <text:p>3893430.580692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26T06:15:00" calcext:value-type="date">
            <text:p>5/26/2003 6:15</text:p>
          </table:table-cell>
          <table:table-cell table:style-name="ce13" office:value-type="float" office:value="882367.274925267" calcext:value-type="float">
            <text:p>882367.2749252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26T03:05:00" calcext:value-type="date">
            <text:p>5/26/2003 3:05</text:p>
          </table:table-cell>
          <table:table-cell table:style-name="ce13" office:value-type="float" office:value="3738570.7521099" calcext:value-type="float">
            <text:p>3738570.75210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25T05:30:00" calcext:value-type="date">
            <text:p>5/25/2003 5:30</text:p>
          </table:table-cell>
          <table:table-cell table:style-name="ce13" office:value-type="float" office:value="3030632.64572617" calcext:value-type="float">
            <text:p>3030632.645726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24T03:20:00" calcext:value-type="date">
            <text:p>5/24/2003 3:20</text:p>
          </table:table-cell>
          <table:table-cell table:style-name="ce13" office:value-type="float" office:value="4319420.86707992" calcext:value-type="float">
            <text:p>4319420.867079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23T05:40:00" calcext:value-type="date">
            <text:p>5/23/2003 5:40</text:p>
          </table:table-cell>
          <table:table-cell table:style-name="ce13" office:value-type="float" office:value="3538276.47492634" calcext:value-type="float">
            <text:p>3538276.474926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22T03:30:00" calcext:value-type="date">
            <text:p>5/22/2003 3:30</text:p>
          </table:table-cell>
          <table:table-cell table:style-name="ce13" office:value-type="float" office:value="2343934.28692174" calcext:value-type="float">
            <text:p>2343934.286921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21T05:55:00" calcext:value-type="date">
            <text:p>5/21/2003 5:55</text:p>
          </table:table-cell>
          <table:table-cell table:style-name="ce13" office:value-type="float" office:value="2791635.96805353" calcext:value-type="float">
            <text:p>2791635.968053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21T02:50:00" calcext:value-type="date">
            <text:p>5/21/2003 2:50</text:p>
          </table:table-cell>
          <table:table-cell table:style-name="ce13" office:value-type="float" office:value="2481162.28341139" calcext:value-type="float">
            <text:p>2481162.283411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14T05:50:00" calcext:value-type="date">
            <text:p>5/14/2003 5:50</text:p>
          </table:table-cell>
          <table:table-cell table:style-name="ce13" office:value-type="float" office:value="3260825.44567509" calcext:value-type="float">
            <text:p>3260825.445675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13T03:40:00" calcext:value-type="date">
            <text:p>5/13/2003 3:40</text:p>
          </table:table-cell>
          <table:table-cell table:style-name="ce13" office:value-type="float" office:value="639542.256444517" calcext:value-type="float">
            <text:p>639542.2564445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12T02:55:00" calcext:value-type="date">
            <text:p>5/12/2003 2:55</text:p>
          </table:table-cell>
          <table:table-cell table:style-name="ce13" office:value-type="float" office:value="1930620.68064102" calcext:value-type="float">
            <text:p>1930620.680641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10T06:15:00" calcext:value-type="date">
            <text:p>5/10/2003 6:15</text:p>
          </table:table-cell>
          <table:table-cell table:style-name="ce13" office:value-type="float" office:value="797434.330819276" calcext:value-type="float">
            <text:p>797434.3308192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10T03:05:00" calcext:value-type="date">
            <text:p>5/10/2003 3:05</text:p>
          </table:table-cell>
          <table:table-cell table:style-name="ce13" office:value-type="float" office:value="6482943.69315177" calcext:value-type="float">
            <text:p>6482943.693151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09T05:30:00" calcext:value-type="date">
            <text:p>5/9/2003 5:30</text:p>
          </table:table-cell>
          <table:table-cell table:style-name="ce13" office:value-type="float" office:value="3341568.29389129" calcext:value-type="float">
            <text:p>3341568.293891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08T03:20:00" calcext:value-type="date">
            <text:p>5/8/2003 3:20</text:p>
          </table:table-cell>
          <table:table-cell table:style-name="ce13" office:value-type="float" office:value="4414435.82704747" calcext:value-type="float">
            <text:p>4414435.827047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07T05:40:00" calcext:value-type="date">
            <text:p>5/7/2003 5:40</text:p>
          </table:table-cell>
          <table:table-cell table:style-name="ce13" office:value-type="float" office:value="6577669.92812353" calcext:value-type="float">
            <text:p>6577669.928123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06T03:30:00" calcext:value-type="date">
            <text:p>5/6/2003 3:30</text:p>
          </table:table-cell>
          <table:table-cell table:style-name="ce13" office:value-type="float" office:value="6678124.74662836" calcext:value-type="float">
            <text:p>6678124.746628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05T05:55:00" calcext:value-type="date">
            <text:p>5/5/2003 5:55</text:p>
          </table:table-cell>
          <table:table-cell table:style-name="ce13" office:value-type="float" office:value="3719942.76517002" calcext:value-type="float">
            <text:p>3719942.765170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05T02:50:00" calcext:value-type="date">
            <text:p>5/5/2003 2:50</text:p>
          </table:table-cell>
          <table:table-cell table:style-name="ce13" office:value-type="float" office:value="203555.581428281" calcext:value-type="float">
            <text:p>203555.5814282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03T06:05:00" calcext:value-type="date">
            <text:p>5/3/2003 6:05</text:p>
          </table:table-cell>
          <table:table-cell table:style-name="ce13" office:value-type="float" office:value="4398684.86252144" calcext:value-type="float">
            <text:p>4398684.862521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03T03:00:00" calcext:value-type="date">
            <text:p>5/3/2003 3:00</text:p>
          </table:table-cell>
          <table:table-cell table:style-name="ce13" office:value-type="float" office:value="7270572.56558369" calcext:value-type="float">
            <text:p>7270572.565583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02T05:25:00" calcext:value-type="date">
            <text:p>5/2/2003 5:25</text:p>
          </table:table-cell>
          <table:table-cell table:style-name="ce13" office:value-type="float" office:value="2144889.12785146" calcext:value-type="float">
            <text:p>2144889.127851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5-01T03:15:00" calcext:value-type="date">
            <text:p>5/1/2003 3:15</text:p>
          </table:table-cell>
          <table:table-cell table:style-name="ce13" office:value-type="float" office:value="6679808.68100224" calcext:value-type="float">
            <text:p>6679808.681002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30T05:35:00" calcext:value-type="date">
            <text:p>4/30/2003 5:35</text:p>
          </table:table-cell>
          <table:table-cell table:style-name="ce13" office:value-type="float" office:value="5112594.07095879" calcext:value-type="float">
            <text:p>5112594.070958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28T05:50:00" calcext:value-type="date">
            <text:p>4/28/2003 5:50</text:p>
          </table:table-cell>
          <table:table-cell table:style-name="ce13" office:value-type="float" office:value="4829466.50348553" calcext:value-type="float">
            <text:p>4829466.503485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27T03:40:00" calcext:value-type="date">
            <text:p>4/27/2003 3:40</text:p>
          </table:table-cell>
          <table:table-cell table:style-name="ce13" office:value-type="float" office:value="1707033.51282394" calcext:value-type="float">
            <text:p>1707033.512823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26T06:00:00" calcext:value-type="date">
            <text:p>4/26/2003 6:00</text:p>
          </table:table-cell>
          <table:table-cell table:style-name="ce13" office:value-type="float" office:value="2963261.75836393" calcext:value-type="float">
            <text:p>2963261.758363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26T02:55:00" calcext:value-type="date">
            <text:p>4/26/2003 2:55</text:p>
          </table:table-cell>
          <table:table-cell table:style-name="ce13" office:value-type="float" office:value="2612813.02158014" calcext:value-type="float">
            <text:p>2612813.021580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23T05:30:00" calcext:value-type="date">
            <text:p>4/23/2003 5:30</text:p>
          </table:table-cell>
          <table:table-cell table:style-name="ce13" office:value-type="float" office:value="5516331.7387946" calcext:value-type="float">
            <text:p>5516331.73879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22T03:20:00" calcext:value-type="date">
            <text:p>4/22/2003 3:20</text:p>
          </table:table-cell>
          <table:table-cell table:style-name="ce13" office:value-type="float" office:value="5058584.78837144" calcext:value-type="float">
            <text:p>5058584.788371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21T05:40:00" calcext:value-type="date">
            <text:p>4/21/2003 5:40</text:p>
          </table:table-cell>
          <table:table-cell table:style-name="ce13" office:value-type="float" office:value="5421771.00846877" calcext:value-type="float">
            <text:p>5421771.008468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20T03:30:00" calcext:value-type="date">
            <text:p>4/20/2003 3:30</text:p>
          </table:table-cell>
          <table:table-cell table:style-name="ce13" office:value-type="float" office:value="4558744.68377065" calcext:value-type="float">
            <text:p>4558744.683770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19T05:55:00" calcext:value-type="date">
            <text:p>4/19/2003 5:55</text:p>
          </table:table-cell>
          <table:table-cell table:style-name="ce13" office:value-type="float" office:value="3933091.74360531" calcext:value-type="float">
            <text:p>3933091.743605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19T02:50:00" calcext:value-type="date">
            <text:p>4/19/2003 2:50</text:p>
          </table:table-cell>
          <table:table-cell table:style-name="ce13" office:value-type="float" office:value="588489.237589878" calcext:value-type="float">
            <text:p>588489.2375898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17T03:00:00" calcext:value-type="date">
            <text:p>4/17/2003 3:00</text:p>
          </table:table-cell>
          <table:table-cell table:style-name="ce13" office:value-type="float" office:value="3658744.57161416" calcext:value-type="float">
            <text:p>3658744.571614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16T05:25:00" calcext:value-type="date">
            <text:p>4/16/2003 5:25</text:p>
          </table:table-cell>
          <table:table-cell table:style-name="ce13" office:value-type="float" office:value="2636239.28763308" calcext:value-type="float">
            <text:p>2636239.287633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15T03:15:00" calcext:value-type="date">
            <text:p>4/15/2003 3:15</text:p>
          </table:table-cell>
          <table:table-cell table:style-name="ce13" office:value-type="float" office:value="7862249.52626665" calcext:value-type="float">
            <text:p>7862249.526266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14T05:35:00" calcext:value-type="date">
            <text:p>4/14/2003 5:35</text:p>
          </table:table-cell>
          <table:table-cell table:style-name="ce13" office:value-type="float" office:value="6818410.21765968" calcext:value-type="float">
            <text:p>6818410.217659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13T03:25:00" calcext:value-type="date">
            <text:p>4/13/2003 3:25</text:p>
          </table:table-cell>
          <table:table-cell table:style-name="ce13" office:value-type="float" office:value="3764436.42813674" calcext:value-type="float">
            <text:p>3764436.428136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12T05:50:00" calcext:value-type="date">
            <text:p>4/12/2003 5:50</text:p>
          </table:table-cell>
          <table:table-cell table:style-name="ce13" office:value-type="float" office:value="6539494.8416403" calcext:value-type="float">
            <text:p>6539494.84164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11T03:40:00" calcext:value-type="date">
            <text:p>4/11/2003 3:40</text:p>
          </table:table-cell>
          <table:table-cell table:style-name="ce13" office:value-type="float" office:value="4081751.43856569" calcext:value-type="float">
            <text:p>4081751.438565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10T06:00:00" calcext:value-type="date">
            <text:p>4/10/2003 6:00</text:p>
          </table:table-cell>
          <table:table-cell table:style-name="ce13" office:value-type="float" office:value="5249516.02521968" calcext:value-type="float">
            <text:p>5249516.025219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10T02:55:00" calcext:value-type="date">
            <text:p>4/10/2003 2:55</text:p>
          </table:table-cell>
          <table:table-cell table:style-name="ce13" office:value-type="float" office:value="5197429.21112203" calcext:value-type="float">
            <text:p>5197429.211122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08T06:15:00" calcext:value-type="date">
            <text:p>4/8/2003 6:15</text:p>
          </table:table-cell>
          <table:table-cell table:style-name="ce13" office:value-type="float" office:value="2788789.96864349" calcext:value-type="float">
            <text:p>2788789.968643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08T03:10:00" calcext:value-type="date">
            <text:p>4/8/2003 3:10</text:p>
          </table:table-cell>
          <table:table-cell table:style-name="ce13" office:value-type="float" office:value="5413085.26012116" calcext:value-type="float">
            <text:p>5413085.260121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07T05:30:00" calcext:value-type="date">
            <text:p>4/7/2003 5:30</text:p>
          </table:table-cell>
          <table:table-cell table:style-name="ce13" office:value-type="float" office:value="3697266.15794357" calcext:value-type="float">
            <text:p>3697266.157943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06T03:20:00" calcext:value-type="date">
            <text:p>4/6/2003 3:20</text:p>
          </table:table-cell>
          <table:table-cell table:style-name="ce13" office:value-type="float" office:value="5203044.61766049" calcext:value-type="float">
            <text:p>5203044.617660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05T05:40:00" calcext:value-type="date">
            <text:p>4/5/2003 5:40</text:p>
          </table:table-cell>
          <table:table-cell table:style-name="ce13" office:value-type="float" office:value="684242.353230721" calcext:value-type="float">
            <text:p>684242.3532307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04T03:30:00" calcext:value-type="date">
            <text:p>4/4/2003 3:30</text:p>
          </table:table-cell>
          <table:table-cell table:style-name="ce13" office:value-type="float" office:value="6440390.11898339" calcext:value-type="float">
            <text:p>6440390.118983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03T05:55:00" calcext:value-type="date">
            <text:p>4/3/2003 5:55</text:p>
          </table:table-cell>
          <table:table-cell table:style-name="ce13" office:value-type="float" office:value="2606793.44643038" calcext:value-type="float">
            <text:p>2606793.446430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01T06:05:00" calcext:value-type="date">
            <text:p>4/1/2003 6:05</text:p>
          </table:table-cell>
          <table:table-cell table:style-name="ce13" office:value-type="float" office:value="6481572.49370496" calcext:value-type="float">
            <text:p>6481572.493704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4-01T03:00:00" calcext:value-type="date">
            <text:p>4/1/2003 3:00</text:p>
          </table:table-cell>
          <table:table-cell table:style-name="ce13" office:value-type="float" office:value="8051630.83334631" calcext:value-type="float">
            <text:p>8051630.833346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31T05:25:00" calcext:value-type="date">
            <text:p>3/31/2003 5:25</text:p>
          </table:table-cell>
          <table:table-cell table:style-name="ce13" office:value-type="float" office:value="3431019.42120688" calcext:value-type="float">
            <text:p>3431019.421206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30T03:15:00" calcext:value-type="date">
            <text:p>3/30/2003 3:15</text:p>
          </table:table-cell>
          <table:table-cell table:style-name="ce13" office:value-type="float" office:value="9573949.14583461" calcext:value-type="float">
            <text:p>9573949.145834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29T05:35:00" calcext:value-type="date">
            <text:p>3/29/2003 5:35</text:p>
          </table:table-cell>
          <table:table-cell table:style-name="ce13" office:value-type="float" office:value="7336893.40042457" calcext:value-type="float">
            <text:p>7336893.400424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28T03:25:00" calcext:value-type="date">
            <text:p>3/28/2003 3:25</text:p>
          </table:table-cell>
          <table:table-cell table:style-name="ce13" office:value-type="float" office:value="7198910.73182444" calcext:value-type="float">
            <text:p>7198910.731824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27T05:50:00" calcext:value-type="date">
            <text:p>3/27/2003 5:50</text:p>
          </table:table-cell>
          <table:table-cell table:style-name="ce13" office:value-type="float" office:value="7060250.99277321" calcext:value-type="float">
            <text:p>7060250.992773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26T03:40:00" calcext:value-type="date">
            <text:p>3/26/2003 3:40</text:p>
          </table:table-cell>
          <table:table-cell table:style-name="ce13" office:value-type="float" office:value="4651110.87603091" calcext:value-type="float">
            <text:p>4651110.876030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25T06:00:00" calcext:value-type="date">
            <text:p>3/25/2003 6:00</text:p>
          </table:table-cell>
          <table:table-cell table:style-name="ce13" office:value-type="float" office:value="7318303.67823901" calcext:value-type="float">
            <text:p>7318303.678239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25T02:55:00" calcext:value-type="date">
            <text:p>3/25/2003 2:55</text:p>
          </table:table-cell>
          <table:table-cell table:style-name="ce13" office:value-type="float" office:value="5511150.93725038" calcext:value-type="float">
            <text:p>5511150.937250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23T06:10:00" calcext:value-type="date">
            <text:p>3/23/2003 6:10</text:p>
          </table:table-cell>
          <table:table-cell table:style-name="ce13" office:value-type="float" office:value="5697847.73284829" calcext:value-type="float">
            <text:p>5697847.732848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23T03:10:00" calcext:value-type="date">
            <text:p>3/23/2003 3:10</text:p>
          </table:table-cell>
          <table:table-cell table:style-name="ce13" office:value-type="float" office:value="7262912.48633758" calcext:value-type="float">
            <text:p>7262912.486337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22T05:30:00" calcext:value-type="date">
            <text:p>3/22/2003 5:30</text:p>
          </table:table-cell>
          <table:table-cell table:style-name="ce13" office:value-type="float" office:value="4674540.54925168" calcext:value-type="float">
            <text:p>4674540.549251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21T03:20:00" calcext:value-type="date">
            <text:p>3/21/2003 3:20</text:p>
          </table:table-cell>
          <table:table-cell table:style-name="ce13" office:value-type="float" office:value="7653620.80229127" calcext:value-type="float">
            <text:p>7653620.802291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20T05:40:00" calcext:value-type="date">
            <text:p>3/20/2003 5:40</text:p>
          </table:table-cell>
          <table:table-cell table:style-name="ce13" office:value-type="float" office:value="9170604.19968403" calcext:value-type="float">
            <text:p>9170604.199684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18T05:55:00" calcext:value-type="date">
            <text:p>3/18/2003 5:55</text:p>
          </table:table-cell>
          <table:table-cell table:style-name="ce13" office:value-type="float" office:value="8604432.14090162" calcext:value-type="float">
            <text:p>8604432.140901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18T02:50:00" calcext:value-type="date">
            <text:p>3/18/2003 2:50</text:p>
          </table:table-cell>
          <table:table-cell table:style-name="ce13" office:value-type="float" office:value="5355975.85837284" calcext:value-type="float">
            <text:p>5355975.858372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16T06:05:00" calcext:value-type="date">
            <text:p>3/16/2003 6:05</text:p>
          </table:table-cell>
          <table:table-cell table:style-name="ce13" office:value-type="float" office:value="4652184.09448265" calcext:value-type="float">
            <text:p>4652184.094482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16T03:00:00" calcext:value-type="date">
            <text:p>3/16/2003 3:00</text:p>
          </table:table-cell>
          <table:table-cell table:style-name="ce13" office:value-type="float" office:value="7515655.60972915" calcext:value-type="float">
            <text:p>7515655.609729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15T05:25:00" calcext:value-type="date">
            <text:p>3/15/2003 5:25</text:p>
          </table:table-cell>
          <table:table-cell table:style-name="ce13" office:value-type="float" office:value="1464256.63654597" calcext:value-type="float">
            <text:p>1464256.636545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14T03:15:00" calcext:value-type="date">
            <text:p>3/14/2003 3:15</text:p>
          </table:table-cell>
          <table:table-cell table:style-name="ce13" office:value-type="float" office:value="7548092.66568469" calcext:value-type="float">
            <text:p>7548092.665684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13T05:35:00" calcext:value-type="date">
            <text:p>3/13/2003 5:35</text:p>
          </table:table-cell>
          <table:table-cell table:style-name="ce13" office:value-type="float" office:value="12090281.9739888" calcext:value-type="float">
            <text:p>12090281.97398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12T03:25:00" calcext:value-type="date">
            <text:p>3/12/2003 3:25</text:p>
          </table:table-cell>
          <table:table-cell table:style-name="ce13" office:value-type="float" office:value="9783308.60563453" calcext:value-type="float">
            <text:p>9783308.605634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11T05:50:00" calcext:value-type="date">
            <text:p>3/11/2003 5:50</text:p>
          </table:table-cell>
          <table:table-cell table:style-name="ce13" office:value-type="float" office:value="9523244.34177163" calcext:value-type="float">
            <text:p>9523244.341771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11T02:45:00" calcext:value-type="date">
            <text:p>3/11/2003 2:45</text:p>
          </table:table-cell>
          <table:table-cell table:style-name="ce13" office:value-type="float" office:value="624028.028913154" calcext:value-type="float">
            <text:p>624028.0289131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10T03:40:00" calcext:value-type="date">
            <text:p>3/10/2003 3:40</text:p>
          </table:table-cell>
          <table:table-cell table:style-name="ce13" office:value-type="float" office:value="6260448.88818676" calcext:value-type="float">
            <text:p>6260448.888186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09T06:00:00" calcext:value-type="date">
            <text:p>3/9/2003 6:00</text:p>
          </table:table-cell>
          <table:table-cell table:style-name="ce13" office:value-type="float" office:value="9414821.82323402" calcext:value-type="float">
            <text:p>9414821.823234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09T02:55:00" calcext:value-type="date">
            <text:p>3/9/2003 2:55</text:p>
          </table:table-cell>
          <table:table-cell table:style-name="ce13" office:value-type="float" office:value="8064039.08283513" calcext:value-type="float">
            <text:p>8064039.082835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08T05:20:00" calcext:value-type="date">
            <text:p>3/8/2003 5:20</text:p>
          </table:table-cell>
          <table:table-cell table:style-name="ce13" office:value-type="float" office:value="199033.19876689" calcext:value-type="float">
            <text:p>199033.198766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07T06:15:00" calcext:value-type="date">
            <text:p>3/7/2003 6:15</text:p>
          </table:table-cell>
          <table:table-cell table:style-name="ce13" office:value-type="float" office:value="4921898.94005943" calcext:value-type="float">
            <text:p>4921898.940059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07T03:10:00" calcext:value-type="date">
            <text:p>3/7/2003 3:10</text:p>
          </table:table-cell>
          <table:table-cell table:style-name="ce13" office:value-type="float" office:value="8528224.45322854" calcext:value-type="float">
            <text:p>8528224.453228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06T05:30:00" calcext:value-type="date">
            <text:p>3/6/2003 5:30</text:p>
          </table:table-cell>
          <table:table-cell table:style-name="ce13" office:value-type="float" office:value="7555097.26349142" calcext:value-type="float">
            <text:p>7555097.263491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05T03:20:00" calcext:value-type="date">
            <text:p>3/5/2003 3:20</text:p>
          </table:table-cell>
          <table:table-cell table:style-name="ce13" office:value-type="float" office:value="7598260.4298012" calcext:value-type="float">
            <text:p>7598260.42980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04T05:40:00" calcext:value-type="date">
            <text:p>3/4/2003 5:40</text:p>
          </table:table-cell>
          <table:table-cell table:style-name="ce13" office:value-type="float" office:value="3190582.9071844" calcext:value-type="float">
            <text:p>3190582.90718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03T03:30:00" calcext:value-type="date">
            <text:p>3/3/2003 3:30</text:p>
          </table:table-cell>
          <table:table-cell table:style-name="ce13" office:value-type="float" office:value="9652819.24359444" calcext:value-type="float">
            <text:p>9652819.243594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02T05:55:00" calcext:value-type="date">
            <text:p>3/2/2003 5:55</text:p>
          </table:table-cell>
          <table:table-cell table:style-name="ce13" office:value-type="float" office:value="7554057.75577485" calcext:value-type="float">
            <text:p>7554057.755774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3-02T02:50:00" calcext:value-type="date">
            <text:p>3/2/2003 2:50</text:p>
          </table:table-cell>
          <table:table-cell table:style-name="ce13" office:value-type="float" office:value="6793903.14631073" calcext:value-type="float">
            <text:p>6793903.146310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28T06:05:00" calcext:value-type="date">
            <text:p>2/28/2003 6:05</text:p>
          </table:table-cell>
          <table:table-cell table:style-name="ce13" office:value-type="float" office:value="9561812.40032105" calcext:value-type="float">
            <text:p>9561812.400321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28T03:00:00" calcext:value-type="date">
            <text:p>2/28/2003 3:00</text:p>
          </table:table-cell>
          <table:table-cell table:style-name="ce13" office:value-type="float" office:value="5308391.58799643" calcext:value-type="float">
            <text:p>5308391.587996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27T05:25:00" calcext:value-type="date">
            <text:p>2/27/2003 5:25</text:p>
          </table:table-cell>
          <table:table-cell table:style-name="ce13" office:value-type="float" office:value="3283160.34199636" calcext:value-type="float">
            <text:p>3283160.341996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26T03:15:00" calcext:value-type="date">
            <text:p>2/26/2003 3:15</text:p>
          </table:table-cell>
          <table:table-cell table:style-name="ce13" office:value-type="float" office:value="7540380.41689125" calcext:value-type="float">
            <text:p>7540380.416891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25T05:35:00" calcext:value-type="date">
            <text:p>2/25/2003 5:35</text:p>
          </table:table-cell>
          <table:table-cell table:style-name="ce13" office:value-type="float" office:value="8961954.29095373" calcext:value-type="float">
            <text:p>8961954.290953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24T03:25:00" calcext:value-type="date">
            <text:p>2/24/2003 3:25</text:p>
          </table:table-cell>
          <table:table-cell table:style-name="ce13" office:value-type="float" office:value="11820072.3454018" calcext:value-type="float">
            <text:p>11820072.34540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23T05:50:00" calcext:value-type="date">
            <text:p>2/23/2003 5:50</text:p>
          </table:table-cell>
          <table:table-cell table:style-name="ce13" office:value-type="float" office:value="7957667.55933431" calcext:value-type="float">
            <text:p>7957667.559334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22T03:40:00" calcext:value-type="date">
            <text:p>2/22/2003 3:40</text:p>
          </table:table-cell>
          <table:table-cell table:style-name="ce13" office:value-type="float" office:value="2112744.93507456" calcext:value-type="float">
            <text:p>2112744.935074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21T06:00:00" calcext:value-type="date">
            <text:p>2/21/2003 6:00</text:p>
          </table:table-cell>
          <table:table-cell table:style-name="ce13" office:value-type="float" office:value="8575972.13160457" calcext:value-type="float">
            <text:p>8575972.131604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21T02:55:00" calcext:value-type="date">
            <text:p>2/21/2003 2:55</text:p>
          </table:table-cell>
          <table:table-cell table:style-name="ce13" office:value-type="float" office:value="4237065.83999712" calcext:value-type="float">
            <text:p>4237065.839997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19T06:15:00" calcext:value-type="date">
            <text:p>2/19/2003 6:15</text:p>
          </table:table-cell>
          <table:table-cell table:style-name="ce13" office:value-type="float" office:value="3378669.09608211" calcext:value-type="float">
            <text:p>3378669.096082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19T03:10:00" calcext:value-type="date">
            <text:p>2/19/2003 3:10</text:p>
          </table:table-cell>
          <table:table-cell table:style-name="ce13" office:value-type="float" office:value="8899544.64247439" calcext:value-type="float">
            <text:p>8899544.642474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18T05:30:00" calcext:value-type="date">
            <text:p>2/18/2003 5:30</text:p>
          </table:table-cell>
          <table:table-cell table:style-name="ce13" office:value-type="float" office:value="7232686.04166003" calcext:value-type="float">
            <text:p>7232686.041660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17T03:20:00" calcext:value-type="date">
            <text:p>2/17/2003 3:20</text:p>
          </table:table-cell>
          <table:table-cell table:style-name="ce13" office:value-type="float" office:value="11176166.7036972" calcext:value-type="float">
            <text:p>11176166.70369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16T05:40:00" calcext:value-type="date">
            <text:p>2/16/2003 5:40</text:p>
          </table:table-cell>
          <table:table-cell table:style-name="ce13" office:value-type="float" office:value="7855042.45438208" calcext:value-type="float">
            <text:p>7855042.454382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15T03:35:00" calcext:value-type="date">
            <text:p>2/15/2003 3:35</text:p>
          </table:table-cell>
          <table:table-cell table:style-name="ce13" office:value-type="float" office:value="6696879.01649004" calcext:value-type="float">
            <text:p>6696879.016490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14T05:55:00" calcext:value-type="date">
            <text:p>2/14/2003 5:55</text:p>
          </table:table-cell>
          <table:table-cell table:style-name="ce13" office:value-type="float" office:value="9260041.96441951" calcext:value-type="float">
            <text:p>9260041.964419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14T02:50:00" calcext:value-type="date">
            <text:p>2/14/2003 2:50</text:p>
          </table:table-cell>
          <table:table-cell table:style-name="ce13" office:value-type="float" office:value="6561057.2698124" calcext:value-type="float">
            <text:p>6561057.26981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12T06:05:00" calcext:value-type="date">
            <text:p>2/12/2003 6:05</text:p>
          </table:table-cell>
          <table:table-cell table:style-name="ce13" office:value-type="float" office:value="4418652.8929849" calcext:value-type="float">
            <text:p>4418652.89298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12T03:00:00" calcext:value-type="date">
            <text:p>2/12/2003 3:00</text:p>
          </table:table-cell>
          <table:table-cell table:style-name="ce13" office:value-type="float" office:value="9474649.83711716" calcext:value-type="float">
            <text:p>9474649.837117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11T05:25:00" calcext:value-type="date">
            <text:p>2/11/2003 5:25</text:p>
          </table:table-cell>
          <table:table-cell table:style-name="ce13" office:value-type="float" office:value="4251352.08958156" calcext:value-type="float">
            <text:p>4251352.089581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10T03:15:00" calcext:value-type="date">
            <text:p>2/10/2003 3:15</text:p>
          </table:table-cell>
          <table:table-cell table:style-name="ce13" office:value-type="float" office:value="8266719.82292579" calcext:value-type="float">
            <text:p>8266719.822925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09T05:35:00" calcext:value-type="date">
            <text:p>2/9/2003 5:35</text:p>
          </table:table-cell>
          <table:table-cell table:style-name="ce13" office:value-type="float" office:value="2144108.83299819" calcext:value-type="float">
            <text:p>2144108.832998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08T03:25:00" calcext:value-type="date">
            <text:p>2/8/2003 3:25</text:p>
          </table:table-cell>
          <table:table-cell table:style-name="ce13" office:value-type="float" office:value="6465440.80160001" calcext:value-type="float">
            <text:p>6465440.801600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07T05:50:00" calcext:value-type="date">
            <text:p>2/7/2003 5:50</text:p>
          </table:table-cell>
          <table:table-cell table:style-name="ce13" office:value-type="float" office:value="8856209.96873568" calcext:value-type="float">
            <text:p>8856209.968735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06T03:40:00" calcext:value-type="date">
            <text:p>2/6/2003 3:40</text:p>
          </table:table-cell>
          <table:table-cell table:style-name="ce13" office:value-type="float" office:value="7971005.12661042" calcext:value-type="float">
            <text:p>7971005.126610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05T06:00:00" calcext:value-type="date">
            <text:p>2/5/2003 6:00</text:p>
          </table:table-cell>
          <table:table-cell table:style-name="ce13" office:value-type="float" office:value="8064509.65013432" calcext:value-type="float">
            <text:p>8064509.650134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05T02:55:00" calcext:value-type="date">
            <text:p>2/5/2003 2:55</text:p>
          </table:table-cell>
          <table:table-cell table:style-name="ce13" office:value-type="float" office:value="9067193.28480345" calcext:value-type="float">
            <text:p>9067193.284803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04T05:20:00" calcext:value-type="date">
            <text:p>2/4/2003 5:20</text:p>
          </table:table-cell>
          <table:table-cell table:style-name="ce13" office:value-type="float" office:value="689243.056848962" calcext:value-type="float">
            <text:p>689243.0568489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03T06:15:00" calcext:value-type="date">
            <text:p>2/3/2003 6:15</text:p>
          </table:table-cell>
          <table:table-cell table:style-name="ce13" office:value-type="float" office:value="5442918.59193549" calcext:value-type="float">
            <text:p>5442918.591935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03T03:10:00" calcext:value-type="date">
            <text:p>2/3/2003 3:10</text:p>
          </table:table-cell>
          <table:table-cell table:style-name="ce13" office:value-type="float" office:value="10679518.8147738" calcext:value-type="float">
            <text:p>10679518.81477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2-02T05:30:00" calcext:value-type="date">
            <text:p>2/2/2003 5:30</text:p>
          </table:table-cell>
          <table:table-cell table:style-name="ce13" office:value-type="float" office:value="6173279.61658316" calcext:value-type="float">
            <text:p>6173279.616583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31T05:40:00" calcext:value-type="date">
            <text:p>1/31/2003 5:40</text:p>
          </table:table-cell>
          <table:table-cell table:style-name="ce13" office:value-type="float" office:value="12713150.9288682" calcext:value-type="float">
            <text:p>12713150.92886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29T05:55:00" calcext:value-type="date">
            <text:p>1/29/2003 5:55</text:p>
          </table:table-cell>
          <table:table-cell table:style-name="ce13" office:value-type="float" office:value="7467992.54890108" calcext:value-type="float">
            <text:p>7467992.548901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29T02:50:00" calcext:value-type="date">
            <text:p>1/29/2003 2:50</text:p>
          </table:table-cell>
          <table:table-cell table:style-name="ce13" office:value-type="float" office:value="1462534.1154425" calcext:value-type="float">
            <text:p>1462534.11544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27T06:05:00" calcext:value-type="date">
            <text:p>1/27/2003 6:05</text:p>
          </table:table-cell>
          <table:table-cell table:style-name="ce13" office:value-type="float" office:value="5304425.13919584" calcext:value-type="float">
            <text:p>5304425.139195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27T03:00:00" calcext:value-type="date">
            <text:p>1/27/2003 3:00</text:p>
          </table:table-cell>
          <table:table-cell table:style-name="ce13" office:value-type="float" office:value="11855713.585264" calcext:value-type="float">
            <text:p>11855713.5852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26T05:25:00" calcext:value-type="date">
            <text:p>1/26/2003 5:25</text:p>
          </table:table-cell>
          <table:table-cell table:style-name="ce13" office:value-type="float" office:value="4116820.51606722" calcext:value-type="float">
            <text:p>4116820.516067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25T03:15:00" calcext:value-type="date">
            <text:p>1/25/2003 3:15</text:p>
          </table:table-cell>
          <table:table-cell table:style-name="ce13" office:value-type="float" office:value="12691069.2046778" calcext:value-type="float">
            <text:p>12691069.20467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24T05:35:00" calcext:value-type="date">
            <text:p>1/24/2003 5:35</text:p>
          </table:table-cell>
          <table:table-cell table:style-name="ce13" office:value-type="float" office:value="9252101.33593799" calcext:value-type="float">
            <text:p>9252101.335937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23T03:25:00" calcext:value-type="date">
            <text:p>1/23/2003 3:25</text:p>
          </table:table-cell>
          <table:table-cell table:style-name="ce13" office:value-type="float" office:value="10368821.3027631" calcext:value-type="float">
            <text:p>10368821.30276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22T05:50:00" calcext:value-type="date">
            <text:p>1/22/2003 5:50</text:p>
          </table:table-cell>
          <table:table-cell table:style-name="ce13" office:value-type="float" office:value="12803714.2649577" calcext:value-type="float">
            <text:p>12803714.26495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21T03:40:00" calcext:value-type="date">
            <text:p>1/21/2003 3:40</text:p>
          </table:table-cell>
          <table:table-cell table:style-name="ce13" office:value-type="float" office:value="8403974.02247881" calcext:value-type="float">
            <text:p>8403974.022478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20T06:00:00" calcext:value-type="date">
            <text:p>1/20/2003 6:00</text:p>
          </table:table-cell>
          <table:table-cell table:style-name="ce13" office:value-type="float" office:value="7291189.20237761" calcext:value-type="float">
            <text:p>7291189.202377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20T02:55:00" calcext:value-type="date">
            <text:p>1/20/2003 2:55</text:p>
          </table:table-cell>
          <table:table-cell table:style-name="ce13" office:value-type="float" office:value="10967136.1004944" calcext:value-type="float">
            <text:p>10967136.10049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19T05:20:00" calcext:value-type="date">
            <text:p>1/19/2003 5:20</text:p>
          </table:table-cell>
          <table:table-cell table:style-name="ce13" office:value-type="float" office:value="1063287.24328504" calcext:value-type="float">
            <text:p>1063287.243285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18T06:15:00" calcext:value-type="date">
            <text:p>1/18/2003 6:15</text:p>
          </table:table-cell>
          <table:table-cell table:style-name="ce13" office:value-type="float" office:value="6505366.46912551" calcext:value-type="float">
            <text:p>6505366.469125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18T03:10:00" calcext:value-type="date">
            <text:p>1/18/2003 3:10</text:p>
          </table:table-cell>
          <table:table-cell table:style-name="ce13" office:value-type="float" office:value="11282093.8366657" calcext:value-type="float">
            <text:p>11282093.83666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17T05:30:00" calcext:value-type="date">
            <text:p>1/17/2003 5:30</text:p>
          </table:table-cell>
          <table:table-cell table:style-name="ce13" office:value-type="float" office:value="6169026.60909514" calcext:value-type="float">
            <text:p>6169026.609095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16T03:20:00" calcext:value-type="date">
            <text:p>1/16/2003 3:20</text:p>
          </table:table-cell>
          <table:table-cell table:style-name="ce13" office:value-type="float" office:value="8885522.76933083" calcext:value-type="float">
            <text:p>8885522.769330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15T05:40:00" calcext:value-type="date">
            <text:p>1/15/2003 5:40</text:p>
          </table:table-cell>
          <table:table-cell table:style-name="ce13" office:value-type="float" office:value="9132573.06784613" calcext:value-type="float">
            <text:p>9132573.067846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14T03:30:00" calcext:value-type="date">
            <text:p>1/14/2003 3:30</text:p>
          </table:table-cell>
          <table:table-cell table:style-name="ce13" office:value-type="float" office:value="5924258.72808214" calcext:value-type="float">
            <text:p>5924258.728082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13T05:55:00" calcext:value-type="date">
            <text:p>1/13/2003 5:55</text:p>
          </table:table-cell>
          <table:table-cell table:style-name="ce13" office:value-type="float" office:value="8604239.60925575" calcext:value-type="float">
            <text:p>8604239.609255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13T02:50:00" calcext:value-type="date">
            <text:p>1/13/2003 2:50</text:p>
          </table:table-cell>
          <table:table-cell table:style-name="ce13" office:value-type="float" office:value="8486790.75253011" calcext:value-type="float">
            <text:p>8486790.752530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11T06:05:00" calcext:value-type="date">
            <text:p>1/11/2003 6:05</text:p>
          </table:table-cell>
          <table:table-cell table:style-name="ce13" office:value-type="float" office:value="5989142.20642218" calcext:value-type="float">
            <text:p>5989142.206422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11T03:00:00" calcext:value-type="date">
            <text:p>1/11/2003 3:00</text:p>
          </table:table-cell>
          <table:table-cell table:style-name="ce13" office:value-type="float" office:value="3239279.89035606" calcext:value-type="float">
            <text:p>3239279.890356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09T03:15:00" calcext:value-type="date">
            <text:p>1/9/2003 3:15</text:p>
          </table:table-cell>
          <table:table-cell table:style-name="ce13" office:value-type="float" office:value="3874521.87435836" calcext:value-type="float">
            <text:p>3874521.874358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08T05:35:00" calcext:value-type="date">
            <text:p>1/8/2003 5:35</text:p>
          </table:table-cell>
          <table:table-cell table:style-name="ce13" office:value-type="float" office:value="6441894.84677787" calcext:value-type="float">
            <text:p>6441894.846777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07T03:25:00" calcext:value-type="date">
            <text:p>1/7/2003 3:25</text:p>
          </table:table-cell>
          <table:table-cell table:style-name="ce13" office:value-type="float" office:value="5112068.42386893" calcext:value-type="float">
            <text:p>5112068.423868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06T05:50:00" calcext:value-type="date">
            <text:p>1/6/2003 5:50</text:p>
          </table:table-cell>
          <table:table-cell table:style-name="ce13" office:value-type="float" office:value="6588082.93627849" calcext:value-type="float">
            <text:p>6588082.936278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05T03:40:00" calcext:value-type="date">
            <text:p>1/5/2003 3:40</text:p>
          </table:table-cell>
          <table:table-cell table:style-name="ce13" office:value-type="float" office:value="5793892.92874613" calcext:value-type="float">
            <text:p>5793892.928746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04T06:00:00" calcext:value-type="date">
            <text:p>1/4/2003 6:00</text:p>
          </table:table-cell>
          <table:table-cell table:style-name="ce13" office:value-type="float" office:value="6683980.55413731" calcext:value-type="float">
            <text:p>6683980.554137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04T02:55:00" calcext:value-type="date">
            <text:p>1/4/2003 2:55</text:p>
          </table:table-cell>
          <table:table-cell table:style-name="ce13" office:value-type="float" office:value="4473881.16760757" calcext:value-type="float">
            <text:p>4473881.167607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02T06:15:00" calcext:value-type="date">
            <text:p>1/2/2003 6:15</text:p>
          </table:table-cell>
          <table:table-cell table:style-name="ce13" office:value-type="float" office:value="5943782.08272831" calcext:value-type="float">
            <text:p>5943782.082728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02T03:10:00" calcext:value-type="date">
            <text:p>1/2/2003 3:10</text:p>
          </table:table-cell>
          <table:table-cell table:style-name="ce13" office:value-type="float" office:value="10167338.7392283" calcext:value-type="float">
            <text:p>10167338.73922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3-01-01T05:30:00" calcext:value-type="date">
            <text:p>1/1/2003 5:30</text:p>
          </table:table-cell>
          <table:table-cell table:style-name="ce13" office:value-type="float" office:value="8006510.84602765" calcext:value-type="float">
            <text:p>8006510.846027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31T03:20:00" calcext:value-type="date">
            <text:p>12/31/2002 3:20</text:p>
          </table:table-cell>
          <table:table-cell table:style-name="ce13" office:value-type="float" office:value="6705358.2647021" calcext:value-type="float">
            <text:p>6705358.26470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30T05:40:00" calcext:value-type="date">
            <text:p>12/30/2002 5:40</text:p>
          </table:table-cell>
          <table:table-cell table:style-name="ce13" office:value-type="float" office:value="11131785.5635127" calcext:value-type="float">
            <text:p>11131785.56351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29T03:35:00" calcext:value-type="date">
            <text:p>12/29/2002 3:35</text:p>
          </table:table-cell>
          <table:table-cell table:style-name="ce13" office:value-type="float" office:value="7408112.87009914" calcext:value-type="float">
            <text:p>7408112.870099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28T05:55:00" calcext:value-type="date">
            <text:p>12/28/2002 5:55</text:p>
          </table:table-cell>
          <table:table-cell table:style-name="ce13" office:value-type="float" office:value="8130654.46563044" calcext:value-type="float">
            <text:p>8130654.465630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28T02:50:00" calcext:value-type="date">
            <text:p>12/28/2002 2:50</text:p>
          </table:table-cell>
          <table:table-cell table:style-name="ce13" office:value-type="float" office:value="7281082.06411588" calcext:value-type="float">
            <text:p>7281082.064115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26T06:05:00" calcext:value-type="date">
            <text:p>12/26/2002 6:05</text:p>
          </table:table-cell>
          <table:table-cell table:style-name="ce13" office:value-type="float" office:value="9577703.40490044" calcext:value-type="float">
            <text:p>9577703.404900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26T03:00:00" calcext:value-type="date">
            <text:p>12/26/2002 3:00</text:p>
          </table:table-cell>
          <table:table-cell table:style-name="ce13" office:value-type="float" office:value="12519471.816888" calcext:value-type="float">
            <text:p>12519471.8168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25T05:25:00" calcext:value-type="date">
            <text:p>12/25/2002 5:25</text:p>
          </table:table-cell>
          <table:table-cell table:style-name="ce13" office:value-type="float" office:value="4967895.56382616" calcext:value-type="float">
            <text:p>4967895.563826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24T03:15:00" calcext:value-type="date">
            <text:p>12/24/2002 3:15</text:p>
          </table:table-cell>
          <table:table-cell table:style-name="ce13" office:value-type="float" office:value="11493393.7999393" calcext:value-type="float">
            <text:p>11493393.79993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23T05:35:00" calcext:value-type="date">
            <text:p>12/23/2002 5:35</text:p>
          </table:table-cell>
          <table:table-cell table:style-name="ce13" office:value-type="float" office:value="9844536.57179128" calcext:value-type="float">
            <text:p>9844536.571791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22T03:25:00" calcext:value-type="date">
            <text:p>12/22/2002 3:25</text:p>
          </table:table-cell>
          <table:table-cell table:style-name="ce13" office:value-type="float" office:value="9531103.2461373" calcext:value-type="float">
            <text:p>9531103.24613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21T05:50:00" calcext:value-type="date">
            <text:p>12/21/2002 5:50</text:p>
          </table:table-cell>
          <table:table-cell table:style-name="ce13" office:value-type="float" office:value="8236521.54662285" calcext:value-type="float">
            <text:p>8236521.546622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20T03:40:00" calcext:value-type="date">
            <text:p>12/20/2002 3:40</text:p>
          </table:table-cell>
          <table:table-cell table:style-name="ce13" office:value-type="float" office:value="7010256.0033133" calcext:value-type="float">
            <text:p>7010256.00331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19T06:00:00" calcext:value-type="date">
            <text:p>12/19/2002 6:00</text:p>
          </table:table-cell>
          <table:table-cell table:style-name="ce13" office:value-type="float" office:value="11212002.2960914" calcext:value-type="float">
            <text:p>11212002.29609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19T02:55:00" calcext:value-type="date">
            <text:p>12/19/2002 2:55</text:p>
          </table:table-cell>
          <table:table-cell table:style-name="ce13" office:value-type="float" office:value="7395326.30738026" calcext:value-type="float">
            <text:p>7395326.307380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17T06:15:00" calcext:value-type="date">
            <text:p>12/17/2002 6:15</text:p>
          </table:table-cell>
          <table:table-cell table:style-name="ce13" office:value-type="float" office:value="7134107.13248805" calcext:value-type="float">
            <text:p>7134107.132488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17T03:10:00" calcext:value-type="date">
            <text:p>12/17/2002 3:10</text:p>
          </table:table-cell>
          <table:table-cell table:style-name="ce13" office:value-type="float" office:value="13621878.8813697" calcext:value-type="float">
            <text:p>13621878.88136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16T05:30:00" calcext:value-type="date">
            <text:p>12/16/2002 5:30</text:p>
          </table:table-cell>
          <table:table-cell table:style-name="ce13" office:value-type="float" office:value="11041222.5227868" calcext:value-type="float">
            <text:p>11041222.52278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15T03:20:00" calcext:value-type="date">
            <text:p>12/15/2002 3:20</text:p>
          </table:table-cell>
          <table:table-cell table:style-name="ce13" office:value-type="float" office:value="12096083.4439839" calcext:value-type="float">
            <text:p>12096083.44398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14T05:40:00" calcext:value-type="date">
            <text:p>12/14/2002 5:40</text:p>
          </table:table-cell>
          <table:table-cell table:style-name="ce13" office:value-type="float" office:value="16060713.1886296" calcext:value-type="float">
            <text:p>16060713.18862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13T03:35:00" calcext:value-type="date">
            <text:p>12/13/2002 3:35</text:p>
          </table:table-cell>
          <table:table-cell table:style-name="ce13" office:value-type="float" office:value="8239079.62551148" calcext:value-type="float">
            <text:p>8239079.6255114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12T05:55:00" calcext:value-type="date">
            <text:p>12/12/2002 5:55</text:p>
          </table:table-cell>
          <table:table-cell table:style-name="ce13" office:value-type="float" office:value="19758245.2398545" calcext:value-type="float">
            <text:p>19758245.23985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12T02:50:00" calcext:value-type="date">
            <text:p>12/12/2002 2:50</text:p>
          </table:table-cell>
          <table:table-cell table:style-name="ce13" office:value-type="float" office:value="8321393.316701" calcext:value-type="float">
            <text:p>8321393.3167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10T06:05:00" calcext:value-type="date">
            <text:p>12/10/2002 6:05</text:p>
          </table:table-cell>
          <table:table-cell table:style-name="ce13" office:value-type="float" office:value="7551880.40056329" calcext:value-type="float">
            <text:p>7551880.400563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10T03:00:00" calcext:value-type="date">
            <text:p>12/10/2002 3:00</text:p>
          </table:table-cell>
          <table:table-cell table:style-name="ce13" office:value-type="float" office:value="8785358.02495361" calcext:value-type="float">
            <text:p>8785358.024953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09T05:25:00" calcext:value-type="date">
            <text:p>12/9/2002 5:25</text:p>
          </table:table-cell>
          <table:table-cell table:style-name="ce13" office:value-type="float" office:value="8118070.58601188" calcext:value-type="float">
            <text:p>8118070.586011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08T03:15:00" calcext:value-type="date">
            <text:p>12/8/2002 3:15</text:p>
          </table:table-cell>
          <table:table-cell table:style-name="ce13" office:value-type="float" office:value="6710467.42560394" calcext:value-type="float">
            <text:p>6710467.425603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06T03:25:00" calcext:value-type="date">
            <text:p>12/6/2002 3:25</text:p>
          </table:table-cell>
          <table:table-cell table:style-name="ce13" office:value-type="float" office:value="3837299.05373338" calcext:value-type="float">
            <text:p>3837299.053733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05T05:50:00" calcext:value-type="date">
            <text:p>12/5/2002 5:50</text:p>
          </table:table-cell>
          <table:table-cell table:style-name="ce13" office:value-type="float" office:value="7429301.00119785" calcext:value-type="float">
            <text:p>7429301.001197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05T02:45:00" calcext:value-type="date">
            <text:p>12/5/2002 2:45</text:p>
          </table:table-cell>
          <table:table-cell table:style-name="ce13" office:value-type="float" office:value="834439.921236367" calcext:value-type="float">
            <text:p>834439.9212363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04T03:40:00" calcext:value-type="date">
            <text:p>12/4/2002 3:40</text:p>
          </table:table-cell>
          <table:table-cell table:style-name="ce13" office:value-type="float" office:value="952474.080212426" calcext:value-type="float">
            <text:p>952474.0802124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03T06:00:00" calcext:value-type="date">
            <text:p>12/3/2002 6:00</text:p>
          </table:table-cell>
          <table:table-cell table:style-name="ce13" office:value-type="float" office:value="3011287.78717041" calcext:value-type="float">
            <text:p>3011287.787170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03T02:55:00" calcext:value-type="date">
            <text:p>12/3/2002 2:55</text:p>
          </table:table-cell>
          <table:table-cell table:style-name="ce13" office:value-type="float" office:value="11447027.4909318" calcext:value-type="float">
            <text:p>11447027.49093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01T06:15:00" calcext:value-type="date">
            <text:p>12/1/2002 6:15</text:p>
          </table:table-cell>
          <table:table-cell table:style-name="ce13" office:value-type="float" office:value="5307290.35640407" calcext:value-type="float">
            <text:p>5307290.356404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2-01T03:10:00" calcext:value-type="date">
            <text:p>12/1/2002 3:10</text:p>
          </table:table-cell>
          <table:table-cell table:style-name="ce13" office:value-type="float" office:value="5746252.27496372" calcext:value-type="float">
            <text:p>5746252.274963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30T05:30:00" calcext:value-type="date">
            <text:p>11/30/2002 5:30</text:p>
          </table:table-cell>
          <table:table-cell table:style-name="ce13" office:value-type="float" office:value="11201524.8028718" calcext:value-type="float">
            <text:p>11201524.80287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29T03:20:00" calcext:value-type="date">
            <text:p>11/29/2002 3:20</text:p>
          </table:table-cell>
          <table:table-cell table:style-name="ce13" office:value-type="float" office:value="11933981.2437725" calcext:value-type="float">
            <text:p>11933981.24377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28T05:45:00" calcext:value-type="date">
            <text:p>11/28/2002 5:45</text:p>
          </table:table-cell>
          <table:table-cell table:style-name="ce13" office:value-type="float" office:value="9945456.60120653" calcext:value-type="float">
            <text:p>9945456.601206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27T03:35:00" calcext:value-type="date">
            <text:p>11/27/2002 3:35</text:p>
          </table:table-cell>
          <table:table-cell table:style-name="ce13" office:value-type="float" office:value="8672094.6632629" calcext:value-type="float">
            <text:p>8672094.66326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26T05:55:00" calcext:value-type="date">
            <text:p>11/26/2002 5:55</text:p>
          </table:table-cell>
          <table:table-cell table:style-name="ce13" office:value-type="float" office:value="10311652.4198369" calcext:value-type="float">
            <text:p>10311652.41983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26T02:50:00" calcext:value-type="date">
            <text:p>11/26/2002 2:50</text:p>
          </table:table-cell>
          <table:table-cell table:style-name="ce13" office:value-type="float" office:value="8404456.56502536" calcext:value-type="float">
            <text:p>8404456.565025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24T06:05:00" calcext:value-type="date">
            <text:p>11/24/2002 6:05</text:p>
          </table:table-cell>
          <table:table-cell table:style-name="ce13" office:value-type="float" office:value="8189505.94267053" calcext:value-type="float">
            <text:p>8189505.942670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24T03:00:00" calcext:value-type="date">
            <text:p>11/24/2002 3:00</text:p>
          </table:table-cell>
          <table:table-cell table:style-name="ce13" office:value-type="float" office:value="8011312.79401082" calcext:value-type="float">
            <text:p>8011312.794010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23T05:25:00" calcext:value-type="date">
            <text:p>11/23/2002 5:25</text:p>
          </table:table-cell>
          <table:table-cell table:style-name="ce13" office:value-type="float" office:value="2296270.05326859" calcext:value-type="float">
            <text:p>2296270.053268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22T03:15:00" calcext:value-type="date">
            <text:p>11/22/2002 3:15</text:p>
          </table:table-cell>
          <table:table-cell table:style-name="ce13" office:value-type="float" office:value="12830931.6323926" calcext:value-type="float">
            <text:p>12830931.63239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21T05:35:00" calcext:value-type="date">
            <text:p>11/21/2002 5:35</text:p>
          </table:table-cell>
          <table:table-cell table:style-name="ce13" office:value-type="float" office:value="4867935.23514417" calcext:value-type="float">
            <text:p>4867935.235144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20T03:25:00" calcext:value-type="date">
            <text:p>11/20/2002 3:25</text:p>
          </table:table-cell>
          <table:table-cell table:style-name="ce13" office:value-type="float" office:value="11554527.4169736" calcext:value-type="float">
            <text:p>11554527.41697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19T05:50:00" calcext:value-type="date">
            <text:p>11/19/2002 5:50</text:p>
          </table:table-cell>
          <table:table-cell table:style-name="ce13" office:value-type="float" office:value="13252731.0153786" calcext:value-type="float">
            <text:p>13252731.01537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19T02:45:00" calcext:value-type="date">
            <text:p>11/19/2002 2:45</text:p>
          </table:table-cell>
          <table:table-cell table:style-name="ce13" office:value-type="float" office:value="776828.130638096" calcext:value-type="float">
            <text:p>776828.1306380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18T03:40:00" calcext:value-type="date">
            <text:p>11/18/2002 3:40</text:p>
          </table:table-cell>
          <table:table-cell table:style-name="ce13" office:value-type="float" office:value="2032133.08579679" calcext:value-type="float">
            <text:p>2032133.085796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17T06:00:00" calcext:value-type="date">
            <text:p>11/17/2002 6:00</text:p>
          </table:table-cell>
          <table:table-cell table:style-name="ce13" office:value-type="float" office:value="1376530.20002159" calcext:value-type="float">
            <text:p>1376530.200021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17T02:55:00" calcext:value-type="date">
            <text:p>11/17/2002 2:55</text:p>
          </table:table-cell>
          <table:table-cell table:style-name="ce13" office:value-type="float" office:value="6049798.53171895" calcext:value-type="float">
            <text:p>6049798.531718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15T03:10:00" calcext:value-type="date">
            <text:p>11/15/2002 3:10</text:p>
          </table:table-cell>
          <table:table-cell table:style-name="ce13" office:value-type="float" office:value="6638688.67410827" calcext:value-type="float">
            <text:p>6638688.674108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14T05:30:00" calcext:value-type="date">
            <text:p>11/14/2002 5:30</text:p>
          </table:table-cell>
          <table:table-cell table:style-name="ce13" office:value-type="float" office:value="9195782.71667487" calcext:value-type="float">
            <text:p>9195782.716674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13T03:20:00" calcext:value-type="date">
            <text:p>11/13/2002 3:20</text:p>
          </table:table-cell>
          <table:table-cell table:style-name="ce13" office:value-type="float" office:value="7431830.39878982" calcext:value-type="float">
            <text:p>7431830.398789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12T05:40:00" calcext:value-type="date">
            <text:p>11/12/2002 5:40</text:p>
          </table:table-cell>
          <table:table-cell table:style-name="ce13" office:value-type="float" office:value="7672849.82504897" calcext:value-type="float">
            <text:p>7672849.825048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11T03:30:00" calcext:value-type="date">
            <text:p>11/11/2002 3:30</text:p>
          </table:table-cell>
          <table:table-cell table:style-name="ce13" office:value-type="float" office:value="3876537.04599744" calcext:value-type="float">
            <text:p>3876537.045997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10T05:55:00" calcext:value-type="date">
            <text:p>11/10/2002 5:55</text:p>
          </table:table-cell>
          <table:table-cell table:style-name="ce13" office:value-type="float" office:value="7074738.21487767" calcext:value-type="float">
            <text:p>7074738.214877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10T02:50:00" calcext:value-type="date">
            <text:p>11/10/2002 2:50</text:p>
          </table:table-cell>
          <table:table-cell table:style-name="ce13" office:value-type="float" office:value="6410104.90795939" calcext:value-type="float">
            <text:p>6410104.907959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08T06:05:00" calcext:value-type="date">
            <text:p>11/8/2002 6:05</text:p>
          </table:table-cell>
          <table:table-cell table:style-name="ce13" office:value-type="float" office:value="6190200.94376464" calcext:value-type="float">
            <text:p>6190200.943764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08T03:00:00" calcext:value-type="date">
            <text:p>11/8/2002 3:00</text:p>
          </table:table-cell>
          <table:table-cell table:style-name="ce13" office:value-type="float" office:value="9410182.10606493" calcext:value-type="float">
            <text:p>9410182.106064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07T05:25:00" calcext:value-type="date">
            <text:p>11/7/2002 5:25</text:p>
          </table:table-cell>
          <table:table-cell table:style-name="ce13" office:value-type="float" office:value="2141646.62889044" calcext:value-type="float">
            <text:p>2141646.628890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06T03:15:00" calcext:value-type="date">
            <text:p>11/6/2002 3:15</text:p>
          </table:table-cell>
          <table:table-cell table:style-name="ce13" office:value-type="float" office:value="10805930.4180487" calcext:value-type="float">
            <text:p>10805930.41804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05T05:35:00" calcext:value-type="date">
            <text:p>11/5/2002 5:35</text:p>
          </table:table-cell>
          <table:table-cell table:style-name="ce13" office:value-type="float" office:value="7451666.50032337" calcext:value-type="float">
            <text:p>7451666.500323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04T03:25:00" calcext:value-type="date">
            <text:p>11/4/2002 3:25</text:p>
          </table:table-cell>
          <table:table-cell table:style-name="ce13" office:value-type="float" office:value="5379280.31351281" calcext:value-type="float">
            <text:p>5379280.313512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03T05:50:00" calcext:value-type="date">
            <text:p>11/3/2002 5:50</text:p>
          </table:table-cell>
          <table:table-cell table:style-name="ce13" office:value-type="float" office:value="7300391.65972829" calcext:value-type="float">
            <text:p>7300391.659728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02T03:40:00" calcext:value-type="date">
            <text:p>11/2/2002 3:40</text:p>
          </table:table-cell>
          <table:table-cell table:style-name="ce13" office:value-type="float" office:value="4803774.52255545" calcext:value-type="float">
            <text:p>4803774.522555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01T06:00:00" calcext:value-type="date">
            <text:p>11/1/2002 6:00</text:p>
          </table:table-cell>
          <table:table-cell table:style-name="ce13" office:value-type="float" office:value="6690384.51066184" calcext:value-type="float">
            <text:p>6690384.510661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1-01T02:55:00" calcext:value-type="date">
            <text:p>11/1/2002 2:55</text:p>
          </table:table-cell>
          <table:table-cell table:style-name="ce13" office:value-type="float" office:value="6079857.54493137" calcext:value-type="float">
            <text:p>6079857.544931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30T06:15:00" calcext:value-type="date">
            <text:p>10/30/2002 6:15</text:p>
          </table:table-cell>
          <table:table-cell table:style-name="ce13" office:value-type="float" office:value="6331085.82010999" calcext:value-type="float">
            <text:p>6331085.820109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30T03:10:00" calcext:value-type="date">
            <text:p>10/30/2002 3:10</text:p>
          </table:table-cell>
          <table:table-cell table:style-name="ce13" office:value-type="float" office:value="10909175.4179719" calcext:value-type="float">
            <text:p>10909175.41797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29T05:30:00" calcext:value-type="date">
            <text:p>10/29/2002 5:30</text:p>
          </table:table-cell>
          <table:table-cell table:style-name="ce13" office:value-type="float" office:value="8372860.89135559" calcext:value-type="float">
            <text:p>8372860.891355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28T03:20:00" calcext:value-type="date">
            <text:p>10/28/2002 3:20</text:p>
          </table:table-cell>
          <table:table-cell table:style-name="ce13" office:value-type="float" office:value="9534896.55190292" calcext:value-type="float">
            <text:p>9534896.551902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27T05:45:00" calcext:value-type="date">
            <text:p>10/27/2002 5:45</text:p>
          </table:table-cell>
          <table:table-cell table:style-name="ce13" office:value-type="float" office:value="14223267.6274632" calcext:value-type="float">
            <text:p>14223267.62746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26T03:35:00" calcext:value-type="date">
            <text:p>10/26/2002 3:35</text:p>
          </table:table-cell>
          <table:table-cell table:style-name="ce13" office:value-type="float" office:value="7208893.6111953" calcext:value-type="float">
            <text:p>7208893.61119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23T06:10:00" calcext:value-type="date">
            <text:p>10/23/2002 6:10</text:p>
          </table:table-cell>
          <table:table-cell table:style-name="ce13" office:value-type="float" office:value="4770735.12099288" calcext:value-type="float">
            <text:p>4770735.120992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23T03:00:00" calcext:value-type="date">
            <text:p>10/23/2002 3:00</text:p>
          </table:table-cell>
          <table:table-cell table:style-name="ce13" office:value-type="float" office:value="9730493.84785853" calcext:value-type="float">
            <text:p>9730493.847858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22T05:25:00" calcext:value-type="date">
            <text:p>10/22/2002 5:25</text:p>
          </table:table-cell>
          <table:table-cell table:style-name="ce13" office:value-type="float" office:value="3766414.54443951" calcext:value-type="float">
            <text:p>3766414.544439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21T03:15:00" calcext:value-type="date">
            <text:p>10/21/2002 3:15</text:p>
          </table:table-cell>
          <table:table-cell table:style-name="ce13" office:value-type="float" office:value="8920746.52455159" calcext:value-type="float">
            <text:p>8920746.524551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20T05:35:00" calcext:value-type="date">
            <text:p>10/20/2002 5:35</text:p>
          </table:table-cell>
          <table:table-cell table:style-name="ce13" office:value-type="float" office:value="1225456.16928775" calcext:value-type="float">
            <text:p>1225456.169287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19T03:25:00" calcext:value-type="date">
            <text:p>10/19/2002 3:25</text:p>
          </table:table-cell>
          <table:table-cell table:style-name="ce13" office:value-type="float" office:value="9397289.4053569" calcext:value-type="float">
            <text:p>9397289.40535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18T05:50:00" calcext:value-type="date">
            <text:p>10/18/2002 5:50</text:p>
          </table:table-cell>
          <table:table-cell table:style-name="ce13" office:value-type="float" office:value="11082196.9031475" calcext:value-type="float">
            <text:p>11082196.90314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18T02:45:00" calcext:value-type="date">
            <text:p>10/18/2002 2:45</text:p>
          </table:table-cell>
          <table:table-cell table:style-name="ce13" office:value-type="float" office:value="1927919.80918866" calcext:value-type="float">
            <text:p>1927919.809188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16T06:00:00" calcext:value-type="date">
            <text:p>10/16/2002 6:00</text:p>
          </table:table-cell>
          <table:table-cell table:style-name="ce13" office:value-type="float" office:value="10051305.6610371" calcext:value-type="float">
            <text:p>10051305.66103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16T02:55:00" calcext:value-type="date">
            <text:p>10/16/2002 2:55</text:p>
          </table:table-cell>
          <table:table-cell table:style-name="ce13" office:value-type="float" office:value="6285763.57473491" calcext:value-type="float">
            <text:p>6285763.574734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15T05:20:00" calcext:value-type="date">
            <text:p>10/15/2002 5:20</text:p>
          </table:table-cell>
          <table:table-cell table:style-name="ce13" office:value-type="float" office:value="613407.342668824" calcext:value-type="float">
            <text:p>613407.3426688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14T06:15:00" calcext:value-type="date">
            <text:p>10/14/2002 6:15</text:p>
          </table:table-cell>
          <table:table-cell table:style-name="ce13" office:value-type="float" office:value="6270039.48106134" calcext:value-type="float">
            <text:p>6270039.481061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14T03:10:00" calcext:value-type="date">
            <text:p>10/14/2002 3:10</text:p>
          </table:table-cell>
          <table:table-cell table:style-name="ce13" office:value-type="float" office:value="9872442.23278347" calcext:value-type="float">
            <text:p>9872442.232783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13T05:30:00" calcext:value-type="date">
            <text:p>10/13/2002 5:30</text:p>
          </table:table-cell>
          <table:table-cell table:style-name="ce13" office:value-type="float" office:value="7635856.75303531" calcext:value-type="float">
            <text:p>7635856.753035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12T03:20:00" calcext:value-type="date">
            <text:p>10/12/2002 3:20</text:p>
          </table:table-cell>
          <table:table-cell table:style-name="ce13" office:value-type="float" office:value="13032438.995446" calcext:value-type="float">
            <text:p>13032438.9954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11T05:45:00" calcext:value-type="date">
            <text:p>10/11/2002 5:45</text:p>
          </table:table-cell>
          <table:table-cell table:style-name="ce13" office:value-type="float" office:value="10238767.237017" calcext:value-type="float">
            <text:p>10238767.2370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10T03:30:00" calcext:value-type="date">
            <text:p>10/10/2002 3:30</text:p>
          </table:table-cell>
          <table:table-cell table:style-name="ce13" office:value-type="float" office:value="6484030.76748347" calcext:value-type="float">
            <text:p>6484030.767483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09T05:55:00" calcext:value-type="date">
            <text:p>10/9/2002 5:55</text:p>
          </table:table-cell>
          <table:table-cell table:style-name="ce13" office:value-type="float" office:value="2961702.56317823" calcext:value-type="float">
            <text:p>2961702.563178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09T02:50:00" calcext:value-type="date">
            <text:p>10/9/2002 2:50</text:p>
          </table:table-cell>
          <table:table-cell table:style-name="ce13" office:value-type="float" office:value="1437759.31131135" calcext:value-type="float">
            <text:p>1437759.311311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07T06:10:00" calcext:value-type="date">
            <text:p>10/7/2002 6:10</text:p>
          </table:table-cell>
          <table:table-cell table:style-name="ce13" office:value-type="float" office:value="8427399.02456041" calcext:value-type="float">
            <text:p>8427399.024560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07T03:00:00" calcext:value-type="date">
            <text:p>10/7/2002 3:00</text:p>
          </table:table-cell>
          <table:table-cell table:style-name="ce13" office:value-type="float" office:value="8425449.75491465" calcext:value-type="float">
            <text:p>8425449.754914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06T05:25:00" calcext:value-type="date">
            <text:p>10/6/2002 5:25</text:p>
          </table:table-cell>
          <table:table-cell table:style-name="ce13" office:value-type="float" office:value="3308019.09450297" calcext:value-type="float">
            <text:p>3308019.094502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05T03:15:00" calcext:value-type="date">
            <text:p>10/5/2002 3:15</text:p>
          </table:table-cell>
          <table:table-cell table:style-name="ce13" office:value-type="float" office:value="11753838.1853202" calcext:value-type="float">
            <text:p>11753838.18532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04T05:35:00" calcext:value-type="date">
            <text:p>10/4/2002 5:35</text:p>
          </table:table-cell>
          <table:table-cell table:style-name="ce13" office:value-type="float" office:value="8646536.54484805" calcext:value-type="float">
            <text:p>8646536.544848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03T03:25:00" calcext:value-type="date">
            <text:p>10/3/2002 3:25</text:p>
          </table:table-cell>
          <table:table-cell table:style-name="ce13" office:value-type="float" office:value="6575841.89604437" calcext:value-type="float">
            <text:p>6575841.896044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02T05:50:00" calcext:value-type="date">
            <text:p>10/2/2002 5:50</text:p>
          </table:table-cell>
          <table:table-cell table:style-name="ce13" office:value-type="float" office:value="8681021.99831986" calcext:value-type="float">
            <text:p>8681021.998319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02T02:45:00" calcext:value-type="date">
            <text:p>10/2/2002 2:45</text:p>
          </table:table-cell>
          <table:table-cell table:style-name="ce13" office:value-type="float" office:value="511214.878102489" calcext:value-type="float">
            <text:p>511214.8781024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10-01T03:40:00" calcext:value-type="date">
            <text:p>10/1/2002 3:40</text:p>
          </table:table-cell>
          <table:table-cell table:style-name="ce13" office:value-type="float" office:value="5978727.51467773" calcext:value-type="float">
            <text:p>5978727.514677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30T06:00:00" calcext:value-type="date">
            <text:p>9/30/2002 6:00</text:p>
          </table:table-cell>
          <table:table-cell table:style-name="ce13" office:value-type="float" office:value="6978622.22258892" calcext:value-type="float">
            <text:p>6978622.222588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30T02:55:00" calcext:value-type="date">
            <text:p>9/30/2002 2:55</text:p>
          </table:table-cell>
          <table:table-cell table:style-name="ce13" office:value-type="float" office:value="8696600.82036153" calcext:value-type="float">
            <text:p>8696600.820361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28T06:15:00" calcext:value-type="date">
            <text:p>9/28/2002 6:15</text:p>
          </table:table-cell>
          <table:table-cell table:style-name="ce13" office:value-type="float" office:value="7895624.31455894" calcext:value-type="float">
            <text:p>7895624.314558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28T03:10:00" calcext:value-type="date">
            <text:p>9/28/2002 3:10</text:p>
          </table:table-cell>
          <table:table-cell table:style-name="ce13" office:value-type="float" office:value="10902114.7369076" calcext:value-type="float">
            <text:p>10902114.73690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27T05:30:00" calcext:value-type="date">
            <text:p>9/27/2002 5:30</text:p>
          </table:table-cell>
          <table:table-cell table:style-name="ce13" office:value-type="float" office:value="7993444.13128366" calcext:value-type="float">
            <text:p>7993444.131283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26T03:20:00" calcext:value-type="date">
            <text:p>9/26/2002 3:20</text:p>
          </table:table-cell>
          <table:table-cell table:style-name="ce13" office:value-type="float" office:value="8792324.26221109" calcext:value-type="float">
            <text:p>8792324.2622110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25T05:45:00" calcext:value-type="date">
            <text:p>9/25/2002 5:45</text:p>
          </table:table-cell>
          <table:table-cell table:style-name="ce13" office:value-type="float" office:value="7483711.12865231" calcext:value-type="float">
            <text:p>7483711.128652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24T03:35:00" calcext:value-type="date">
            <text:p>9/24/2002 3:35</text:p>
          </table:table-cell>
          <table:table-cell table:style-name="ce13" office:value-type="float" office:value="9981217.84487684" calcext:value-type="float">
            <text:p>9981217.844876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23T05:55:00" calcext:value-type="date">
            <text:p>9/23/2002 5:55</text:p>
          </table:table-cell>
          <table:table-cell table:style-name="ce13" office:value-type="float" office:value="6142111.55175067" calcext:value-type="float">
            <text:p>6142111.551750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23T02:50:00" calcext:value-type="date">
            <text:p>9/23/2002 2:50</text:p>
          </table:table-cell>
          <table:table-cell table:style-name="ce13" office:value-type="float" office:value="3686544.14859892" calcext:value-type="float">
            <text:p>3686544.148598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21T06:10:00" calcext:value-type="date">
            <text:p>9/21/2002 6:10</text:p>
          </table:table-cell>
          <table:table-cell table:style-name="ce13" office:value-type="float" office:value="8198341.48118806" calcext:value-type="float">
            <text:p>8198341.481188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21T03:00:00" calcext:value-type="date">
            <text:p>9/21/2002 3:00</text:p>
          </table:table-cell>
          <table:table-cell table:style-name="ce13" office:value-type="float" office:value="9191442.58416373" calcext:value-type="float">
            <text:p>9191442.584163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20T05:25:00" calcext:value-type="date">
            <text:p>9/20/2002 5:25</text:p>
          </table:table-cell>
          <table:table-cell table:style-name="ce13" office:value-type="float" office:value="3364644.29323574" calcext:value-type="float">
            <text:p>3364644.293235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18T05:35:00" calcext:value-type="date">
            <text:p>9/18/2002 5:35</text:p>
          </table:table-cell>
          <table:table-cell table:style-name="ce13" office:value-type="float" office:value="8803323.62828763" calcext:value-type="float">
            <text:p>8803323.628287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17T03:25:00" calcext:value-type="date">
            <text:p>9/17/2002 3:25</text:p>
          </table:table-cell>
          <table:table-cell table:style-name="ce13" office:value-type="float" office:value="12520657.680389" calcext:value-type="float">
            <text:p>12520657.6803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16T05:50:00" calcext:value-type="date">
            <text:p>9/16/2002 5:50</text:p>
          </table:table-cell>
          <table:table-cell table:style-name="ce13" office:value-type="float" office:value="9498056.5885723" calcext:value-type="float">
            <text:p>9498056.58857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16T02:45:00" calcext:value-type="date">
            <text:p>9/16/2002 2:45</text:p>
          </table:table-cell>
          <table:table-cell table:style-name="ce13" office:value-type="float" office:value="1077040.10410959" calcext:value-type="float">
            <text:p>1077040.104109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15T03:40:00" calcext:value-type="date">
            <text:p>9/15/2002 3:40</text:p>
          </table:table-cell>
          <table:table-cell table:style-name="ce13" office:value-type="float" office:value="6843429.79412039" calcext:value-type="float">
            <text:p>6843429.794120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14T02:55:00" calcext:value-type="date">
            <text:p>9/14/2002 2:55</text:p>
          </table:table-cell>
          <table:table-cell table:style-name="ce13" office:value-type="float" office:value="8667363.03230367" calcext:value-type="float">
            <text:p>8667363.032303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12T06:15:00" calcext:value-type="date">
            <text:p>9/12/2002 6:15</text:p>
          </table:table-cell>
          <table:table-cell table:style-name="ce13" office:value-type="float" office:value="4205610.16078778" calcext:value-type="float">
            <text:p>4205610.160787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12T03:10:00" calcext:value-type="date">
            <text:p>9/12/2002 3:10</text:p>
          </table:table-cell>
          <table:table-cell table:style-name="ce13" office:value-type="float" office:value="9133952.48288829" calcext:value-type="float">
            <text:p>9133952.482888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11T05:30:00" calcext:value-type="date">
            <text:p>9/11/2002 5:30</text:p>
          </table:table-cell>
          <table:table-cell table:style-name="ce13" office:value-type="float" office:value="6627352.82496065" calcext:value-type="float">
            <text:p>6627352.824960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10T03:20:00" calcext:value-type="date">
            <text:p>9/10/2002 3:20</text:p>
          </table:table-cell>
          <table:table-cell table:style-name="ce13" office:value-type="float" office:value="6408219.96012972" calcext:value-type="float">
            <text:p>6408219.960129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09T05:45:00" calcext:value-type="date">
            <text:p>9/9/2002 5:45</text:p>
          </table:table-cell>
          <table:table-cell table:style-name="ce13" office:value-type="float" office:value="9095111.89275297" calcext:value-type="float">
            <text:p>9095111.892752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08T03:35:00" calcext:value-type="date">
            <text:p>9/8/2002 3:35</text:p>
          </table:table-cell>
          <table:table-cell table:style-name="ce13" office:value-type="float" office:value="4810502.48945612" calcext:value-type="float">
            <text:p>4810502.489456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07T05:55:00" calcext:value-type="date">
            <text:p>9/7/2002 5:55</text:p>
          </table:table-cell>
          <table:table-cell table:style-name="ce13" office:value-type="float" office:value="6420057.46675814" calcext:value-type="float">
            <text:p>6420057.466758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07T02:50:00" calcext:value-type="date">
            <text:p>9/7/2002 2:50</text:p>
          </table:table-cell>
          <table:table-cell table:style-name="ce13" office:value-type="float" office:value="4516764.66046404" calcext:value-type="float">
            <text:p>4516764.660464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05T06:10:00" calcext:value-type="date">
            <text:p>9/5/2002 6:10</text:p>
          </table:table-cell>
          <table:table-cell table:style-name="ce13" office:value-type="float" office:value="5593795.12408806" calcext:value-type="float">
            <text:p>5593795.124088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05T03:00:00" calcext:value-type="date">
            <text:p>9/5/2002 3:00</text:p>
          </table:table-cell>
          <table:table-cell table:style-name="ce13" office:value-type="float" office:value="6591283.1322098" calcext:value-type="float">
            <text:p>6591283.13220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04T05:25:00" calcext:value-type="date">
            <text:p>9/4/2002 5:25</text:p>
          </table:table-cell>
          <table:table-cell table:style-name="ce13" office:value-type="float" office:value="7067167.87658885" calcext:value-type="float">
            <text:p>7067167.876588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03T03:15:00" calcext:value-type="date">
            <text:p>9/3/2002 3:15</text:p>
          </table:table-cell>
          <table:table-cell table:style-name="ce13" office:value-type="float" office:value="11687982.2414232" calcext:value-type="float">
            <text:p>11687982.24142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02T05:35:00" calcext:value-type="date">
            <text:p>9/2/2002 5:35</text:p>
          </table:table-cell>
          <table:table-cell table:style-name="ce13" office:value-type="float" office:value="7569823.4102182" calcext:value-type="float">
            <text:p>7569823.41021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9-01T03:25:00" calcext:value-type="date">
            <text:p>9/1/2002 3:25</text:p>
          </table:table-cell>
          <table:table-cell table:style-name="ce13" office:value-type="float" office:value="6182876.26464706" calcext:value-type="float">
            <text:p>6182876.264647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31T05:50:00" calcext:value-type="date">
            <text:p>8/31/2002 5:50</text:p>
          </table:table-cell>
          <table:table-cell table:style-name="ce13" office:value-type="float" office:value="6192277.74776807" calcext:value-type="float">
            <text:p>6192277.747768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30T03:40:00" calcext:value-type="date">
            <text:p>8/30/2002 3:40</text:p>
          </table:table-cell>
          <table:table-cell table:style-name="ce13" office:value-type="float" office:value="1264038.73371574" calcext:value-type="float">
            <text:p>1264038.733715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29T06:00:00" calcext:value-type="date">
            <text:p>8/29/2002 6:00</text:p>
          </table:table-cell>
          <table:table-cell table:style-name="ce13" office:value-type="float" office:value="306563.84413925" calcext:value-type="float">
            <text:p>306563.844139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27T06:15:00" calcext:value-type="date">
            <text:p>8/27/2002 6:15</text:p>
          </table:table-cell>
          <table:table-cell table:style-name="ce13" office:value-type="float" office:value="7433251.78286931" calcext:value-type="float">
            <text:p>7433251.782869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27T03:10:00" calcext:value-type="date">
            <text:p>8/27/2002 3:10</text:p>
          </table:table-cell>
          <table:table-cell table:style-name="ce13" office:value-type="float" office:value="10922894.4343322" calcext:value-type="float">
            <text:p>10922894.43433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26T05:30:00" calcext:value-type="date">
            <text:p>8/26/2002 5:30</text:p>
          </table:table-cell>
          <table:table-cell table:style-name="ce13" office:value-type="float" office:value="8578498.22716016" calcext:value-type="float">
            <text:p>8578498.227160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25T03:20:00" calcext:value-type="date">
            <text:p>8/25/2002 3:20</text:p>
          </table:table-cell>
          <table:table-cell table:style-name="ce13" office:value-type="float" office:value="12112646.5641337" calcext:value-type="float">
            <text:p>12112646.56413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24T05:45:00" calcext:value-type="date">
            <text:p>8/24/2002 5:45</text:p>
          </table:table-cell>
          <table:table-cell table:style-name="ce13" office:value-type="float" office:value="8388709.40743136" calcext:value-type="float">
            <text:p>8388709.407431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23T03:35:00" calcext:value-type="date">
            <text:p>8/23/2002 3:35</text:p>
          </table:table-cell>
          <table:table-cell table:style-name="ce13" office:value-type="float" office:value="17137667.340324" calcext:value-type="float">
            <text:p>17137667.3403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22T05:55:00" calcext:value-type="date">
            <text:p>8/22/2002 5:55</text:p>
          </table:table-cell>
          <table:table-cell table:style-name="ce13" office:value-type="float" office:value="14483355.5662394" calcext:value-type="float">
            <text:p>14483355.56623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22T02:50:00" calcext:value-type="date">
            <text:p>8/22/2002 2:50</text:p>
          </table:table-cell>
          <table:table-cell table:style-name="ce13" office:value-type="float" office:value="5878147.02939159" calcext:value-type="float">
            <text:p>5878147.029391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20T06:10:00" calcext:value-type="date">
            <text:p>8/20/2002 6:10</text:p>
          </table:table-cell>
          <table:table-cell table:style-name="ce13" office:value-type="float" office:value="6502196.05753227" calcext:value-type="float">
            <text:p>6502196.057532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20T03:05:00" calcext:value-type="date">
            <text:p>8/20/2002 3:05</text:p>
          </table:table-cell>
          <table:table-cell table:style-name="ce13" office:value-type="float" office:value="11057757.8184175" calcext:value-type="float">
            <text:p>11057757.81841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18T03:15:00" calcext:value-type="date">
            <text:p>8/18/2002 3:15</text:p>
          </table:table-cell>
          <table:table-cell table:style-name="ce13" office:value-type="float" office:value="14400271.8826121" calcext:value-type="float">
            <text:p>14400271.88261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17T05:35:00" calcext:value-type="date">
            <text:p>8/17/2002 5:35</text:p>
          </table:table-cell>
          <table:table-cell table:style-name="ce13" office:value-type="float" office:value="11471283.0310679" calcext:value-type="float">
            <text:p>11471283.03106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16T03:25:00" calcext:value-type="date">
            <text:p>8/16/2002 3:25</text:p>
          </table:table-cell>
          <table:table-cell table:style-name="ce13" office:value-type="float" office:value="6991943.25876326" calcext:value-type="float">
            <text:p>6991943.258763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15T05:50:00" calcext:value-type="date">
            <text:p>8/15/2002 5:50</text:p>
          </table:table-cell>
          <table:table-cell table:style-name="ce13" office:value-type="float" office:value="10341081.6050803" calcext:value-type="float">
            <text:p>10341081.60508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14T03:40:00" calcext:value-type="date">
            <text:p>8/14/2002 3:40</text:p>
          </table:table-cell>
          <table:table-cell table:style-name="ce13" office:value-type="float" office:value="10585786.8712974" calcext:value-type="float">
            <text:p>10585786.87129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13T06:00:00" calcext:value-type="date">
            <text:p>8/13/2002 6:00</text:p>
          </table:table-cell>
          <table:table-cell table:style-name="ce13" office:value-type="float" office:value="9111415.10174588" calcext:value-type="float">
            <text:p>9111415.101745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13T02:55:00" calcext:value-type="date">
            <text:p>8/13/2002 2:55</text:p>
          </table:table-cell>
          <table:table-cell table:style-name="ce13" office:value-type="float" office:value="6508621.21628727" calcext:value-type="float">
            <text:p>6508621.216287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11T06:15:00" calcext:value-type="date">
            <text:p>8/11/2002 6:15</text:p>
          </table:table-cell>
          <table:table-cell table:style-name="ce13" office:value-type="float" office:value="9431494.47632134" calcext:value-type="float">
            <text:p>9431494.476321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11T03:10:00" calcext:value-type="date">
            <text:p>8/11/2002 3:10</text:p>
          </table:table-cell>
          <table:table-cell table:style-name="ce13" office:value-type="float" office:value="12681089.5283166" calcext:value-type="float">
            <text:p>12681089.52831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10T05:30:00" calcext:value-type="date">
            <text:p>8/10/2002 5:30</text:p>
          </table:table-cell>
          <table:table-cell table:style-name="ce13" office:value-type="float" office:value="9138852.78364422" calcext:value-type="float">
            <text:p>9138852.783644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09T03:20:00" calcext:value-type="date">
            <text:p>8/9/2002 3:20</text:p>
          </table:table-cell>
          <table:table-cell table:style-name="ce13" office:value-type="float" office:value="8921057.16625565" calcext:value-type="float">
            <text:p>8921057.166255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08T05:45:00" calcext:value-type="date">
            <text:p>8/8/2002 5:45</text:p>
          </table:table-cell>
          <table:table-cell table:style-name="ce13" office:value-type="float" office:value="9854515.52897373" calcext:value-type="float">
            <text:p>9854515.528973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07T03:35:00" calcext:value-type="date">
            <text:p>8/7/2002 3:35</text:p>
          </table:table-cell>
          <table:table-cell table:style-name="ce13" office:value-type="float" office:value="9182981.34388034" calcext:value-type="float">
            <text:p>9182981.343880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06T02:50:00" calcext:value-type="date">
            <text:p>8/6/2002 2:50</text:p>
          </table:table-cell>
          <table:table-cell table:style-name="ce13" office:value-type="float" office:value="7298433.51399702" calcext:value-type="float">
            <text:p>7298433.513997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8-02T03:15:00" calcext:value-type="date">
            <text:p>8/2/2002 3:15</text:p>
          </table:table-cell>
          <table:table-cell table:style-name="ce13" office:value-type="float" office:value="4813584.83649244" calcext:value-type="float">
            <text:p>4813584.836492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28T06:05:00" calcext:value-type="date">
            <text:p>7/28/2002 6:05</text:p>
          </table:table-cell>
          <table:table-cell table:style-name="ce13" office:value-type="float" office:value="10198858.4058211" calcext:value-type="float">
            <text:p>10198858.40582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28T02:55:00" calcext:value-type="date">
            <text:p>7/28/2002 2:55</text:p>
          </table:table-cell>
          <table:table-cell table:style-name="ce13" office:value-type="float" office:value="6369229.8496716" calcext:value-type="float">
            <text:p>6369229.84967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26T03:10:00" calcext:value-type="date">
            <text:p>7/26/2002 3:10</text:p>
          </table:table-cell>
          <table:table-cell table:style-name="ce13" office:value-type="float" office:value="3506058.51583713" calcext:value-type="float">
            <text:p>3506058.515837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25T05:30:00" calcext:value-type="date">
            <text:p>7/25/2002 5:30</text:p>
          </table:table-cell>
          <table:table-cell table:style-name="ce13" office:value-type="float" office:value="7788000.35919524" calcext:value-type="float">
            <text:p>7788000.359195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24T03:20:00" calcext:value-type="date">
            <text:p>7/24/2002 3:20</text:p>
          </table:table-cell>
          <table:table-cell table:style-name="ce13" office:value-type="float" office:value="9862710.65441249" calcext:value-type="float">
            <text:p>9862710.654412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23T05:45:00" calcext:value-type="date">
            <text:p>7/23/2002 5:45</text:p>
          </table:table-cell>
          <table:table-cell table:style-name="ce13" office:value-type="float" office:value="7179955.58706107" calcext:value-type="float">
            <text:p>7179955.587061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19T06:10:00" calcext:value-type="date">
            <text:p>7/19/2002 6:10</text:p>
          </table:table-cell>
          <table:table-cell table:style-name="ce13" office:value-type="float" office:value="1885878.19927045" calcext:value-type="float">
            <text:p>1885878.199270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19T03:05:00" calcext:value-type="date">
            <text:p>7/19/2002 3:05</text:p>
          </table:table-cell>
          <table:table-cell table:style-name="ce13" office:value-type="float" office:value="10753837.646204" calcext:value-type="float">
            <text:p>10753837.6462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18T05:25:00" calcext:value-type="date">
            <text:p>7/18/2002 5:25</text:p>
          </table:table-cell>
          <table:table-cell table:style-name="ce13" office:value-type="float" office:value="888341.222812353" calcext:value-type="float">
            <text:p>888341.2228123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17T03:15:00" calcext:value-type="date">
            <text:p>7/17/2002 3:15</text:p>
          </table:table-cell>
          <table:table-cell table:style-name="ce13" office:value-type="float" office:value="10067475.7204317" calcext:value-type="float">
            <text:p>10067475.72043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16T05:40:00" calcext:value-type="date">
            <text:p>7/16/2002 5:40</text:p>
          </table:table-cell>
          <table:table-cell table:style-name="ce13" office:value-type="float" office:value="6205884.78333436" calcext:value-type="float">
            <text:p>6205884.783334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14T05:50:00" calcext:value-type="date">
            <text:p>7/14/2002 5:50</text:p>
          </table:table-cell>
          <table:table-cell table:style-name="ce13" office:value-type="float" office:value="2234341.74452964" calcext:value-type="float">
            <text:p>2234341.744529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14T02:45:00" calcext:value-type="date">
            <text:p>7/14/2002 2:45</text:p>
          </table:table-cell>
          <table:table-cell table:style-name="ce13" office:value-type="float" office:value="2228483.52510297" calcext:value-type="float">
            <text:p>2228483.525102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13T03:40:00" calcext:value-type="date">
            <text:p>7/13/2002 3:40</text:p>
          </table:table-cell>
          <table:table-cell table:style-name="ce13" office:value-type="float" office:value="8528880.98616536" calcext:value-type="float">
            <text:p>8528880.986165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12T06:00:00" calcext:value-type="date">
            <text:p>7/12/2002 6:00</text:p>
          </table:table-cell>
          <table:table-cell table:style-name="ce13" office:value-type="float" office:value="6730277.23296179" calcext:value-type="float">
            <text:p>6730277.232961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12T02:55:00" calcext:value-type="date">
            <text:p>7/12/2002 2:55</text:p>
          </table:table-cell>
          <table:table-cell table:style-name="ce13" office:value-type="float" office:value="2071084.44638232" calcext:value-type="float">
            <text:p>2071084.446382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10T06:15:00" calcext:value-type="date">
            <text:p>7/10/2002 6:15</text:p>
          </table:table-cell>
          <table:table-cell table:style-name="ce13" office:value-type="float" office:value="857378.753272264" calcext:value-type="float">
            <text:p>857378.7532722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10T03:10:00" calcext:value-type="date">
            <text:p>7/10/2002 3:10</text:p>
          </table:table-cell>
          <table:table-cell table:style-name="ce13" office:value-type="float" office:value="13554884.6231479" calcext:value-type="float">
            <text:p>13554884.62314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09T05:30:00" calcext:value-type="date">
            <text:p>7/9/2002 5:30</text:p>
          </table:table-cell>
          <table:table-cell table:style-name="ce13" office:value-type="float" office:value="2302436.69529499" calcext:value-type="float">
            <text:p>2302436.695294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08T03:20:00" calcext:value-type="date">
            <text:p>7/8/2002 3:20</text:p>
          </table:table-cell>
          <table:table-cell table:style-name="ce13" office:value-type="float" office:value="6703870.09771293" calcext:value-type="float">
            <text:p>6703870.097712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07T05:45:00" calcext:value-type="date">
            <text:p>7/7/2002 5:45</text:p>
          </table:table-cell>
          <table:table-cell table:style-name="ce13" office:value-type="float" office:value="6440751.23724131" calcext:value-type="float">
            <text:p>6440751.237241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05T05:55:00" calcext:value-type="date">
            <text:p>7/5/2002 5:55</text:p>
          </table:table-cell>
          <table:table-cell table:style-name="ce13" office:value-type="float" office:value="8205237.15337663" calcext:value-type="float">
            <text:p>8205237.153376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7-05T02:50:00" calcext:value-type="date">
            <text:p>7/5/2002 2:50</text:p>
          </table:table-cell>
          <table:table-cell table:style-name="ce13" office:value-type="float" office:value="2407449.92100386" calcext:value-type="float">
            <text:p>2407449.921003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29T03:25:00" calcext:value-type="date">
            <text:p>6/29/2002 3:25</text:p>
          </table:table-cell>
          <table:table-cell table:style-name="ce13" office:value-type="float" office:value="9153719.77896446" calcext:value-type="float">
            <text:p>9153719.778964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28T02:45:00" calcext:value-type="date">
            <text:p>6/28/2002 2:45</text:p>
          </table:table-cell>
          <table:table-cell table:style-name="ce13" office:value-type="float" office:value="383917.027827096" calcext:value-type="float">
            <text:p>383917.0278270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26T02:55:00" calcext:value-type="date">
            <text:p>6/26/2002 2:55</text:p>
          </table:table-cell>
          <table:table-cell table:style-name="ce13" office:value-type="float" office:value="7414146.88768795" calcext:value-type="float">
            <text:p>7414146.887687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24T03:10:00" calcext:value-type="date">
            <text:p>6/24/2002 3:10</text:p>
          </table:table-cell>
          <table:table-cell table:style-name="ce13" office:value-type="float" office:value="7845404.26727815" calcext:value-type="float">
            <text:p>7845404.267278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22T03:20:00" calcext:value-type="date">
            <text:p>6/22/2002 3:20</text:p>
          </table:table-cell>
          <table:table-cell table:style-name="ce13" office:value-type="float" office:value="4178108.50889651" calcext:value-type="float">
            <text:p>4178108.5088965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20T03:35:00" calcext:value-type="date">
            <text:p>6/20/2002 3:35</text:p>
          </table:table-cell>
          <table:table-cell table:style-name="ce13" office:value-type="float" office:value="11857696.7099005" calcext:value-type="float">
            <text:p>11857696.70990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19T02:50:00" calcext:value-type="date">
            <text:p>6/19/2002 2:50</text:p>
          </table:table-cell>
          <table:table-cell table:style-name="ce13" office:value-type="float" office:value="6783291.2841461" calcext:value-type="float">
            <text:p>6783291.28414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17T03:00:00" calcext:value-type="date">
            <text:p>6/17/2002 3:00</text:p>
          </table:table-cell>
          <table:table-cell table:style-name="ce13" office:value-type="float" office:value="6077291.50936738" calcext:value-type="float">
            <text:p>6077291.509367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15T03:15:00" calcext:value-type="date">
            <text:p>6/15/2002 3:15</text:p>
          </table:table-cell>
          <table:table-cell table:style-name="ce13" office:value-type="float" office:value="9930698.65361114" calcext:value-type="float">
            <text:p>9930698.653611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13T03:25:00" calcext:value-type="date">
            <text:p>6/13/2002 3:25</text:p>
          </table:table-cell>
          <table:table-cell table:style-name="ce13" office:value-type="float" office:value="8337487.78811282" calcext:value-type="float">
            <text:p>8337487.788112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12T02:45:00" calcext:value-type="date">
            <text:p>6/12/2002 2:45</text:p>
          </table:table-cell>
          <table:table-cell table:style-name="ce13" office:value-type="float" office:value="523852.173215803" calcext:value-type="float">
            <text:p>523852.1732158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11T03:40:00" calcext:value-type="date">
            <text:p>6/11/2002 3:40</text:p>
          </table:table-cell>
          <table:table-cell table:style-name="ce13" office:value-type="float" office:value="7770616.27517719" calcext:value-type="float">
            <text:p>7770616.275177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10T02:55:00" calcext:value-type="date">
            <text:p>6/10/2002 2:55</text:p>
          </table:table-cell>
          <table:table-cell table:style-name="ce13" office:value-type="float" office:value="8462607.11479504" calcext:value-type="float">
            <text:p>8462607.114795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08T03:10:00" calcext:value-type="date">
            <text:p>6/8/2002 3:10</text:p>
          </table:table-cell>
          <table:table-cell table:style-name="ce13" office:value-type="float" office:value="9493275.63499444" calcext:value-type="float">
            <text:p>9493275.634994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06T03:20:00" calcext:value-type="date">
            <text:p>6/6/2002 3:20</text:p>
          </table:table-cell>
          <table:table-cell table:style-name="ce13" office:value-type="float" office:value="7758965.53799371" calcext:value-type="float">
            <text:p>7758965.537993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04T03:35:00" calcext:value-type="date">
            <text:p>6/4/2002 3:35</text:p>
          </table:table-cell>
          <table:table-cell table:style-name="ce13" office:value-type="float" office:value="7410011.45858183" calcext:value-type="float">
            <text:p>7410011.4585818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03T02:50:00" calcext:value-type="date">
            <text:p>6/3/2002 2:50</text:p>
          </table:table-cell>
          <table:table-cell table:style-name="ce13" office:value-type="float" office:value="9075892.88901319" calcext:value-type="float">
            <text:p>9075892.889013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6-01T03:05:00" calcext:value-type="date">
            <text:p>6/1/2002 3:05</text:p>
          </table:table-cell>
          <table:table-cell table:style-name="ce13" office:value-type="float" office:value="9731995.84968387" calcext:value-type="float">
            <text:p>9731995.849683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5-25T02:55:00" calcext:value-type="date">
            <text:p>5/25/2002 2:55</text:p>
          </table:table-cell>
          <table:table-cell table:style-name="ce13" office:value-type="float" office:value="5620054.25527725" calcext:value-type="float">
            <text:p>5620054.255277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5-23T03:10:00" calcext:value-type="date">
            <text:p>5/23/2002 3:10</text:p>
          </table:table-cell>
          <table:table-cell table:style-name="ce13" office:value-type="float" office:value="7859356.87821147" calcext:value-type="float">
            <text:p>7859356.8782114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5-16T03:05:00" calcext:value-type="date">
            <text:p>5/16/2002 3:05</text:p>
          </table:table-cell>
          <table:table-cell table:style-name="ce13" office:value-type="float" office:value="862730.65040182" calcext:value-type="float">
            <text:p>862730.650401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5-12T03:25:00" calcext:value-type="date">
            <text:p>5/12/2002 3:25</text:p>
          </table:table-cell>
          <table:table-cell table:style-name="ce13" office:value-type="float" office:value="5207919.22220028" calcext:value-type="float">
            <text:p>5207919.222200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5-09T02:55:00" calcext:value-type="date">
            <text:p>5/9/2002 2:55</text:p>
          </table:table-cell>
          <table:table-cell table:style-name="ce13" office:value-type="float" office:value="6215623.80966443" calcext:value-type="float">
            <text:p>6215623.809664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5-07T03:10:00" calcext:value-type="date">
            <text:p>5/7/2002 3:10</text:p>
          </table:table-cell>
          <table:table-cell table:style-name="ce13" office:value-type="float" office:value="7043482.41883871" calcext:value-type="float">
            <text:p>7043482.418838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5-03T03:35:00" calcext:value-type="date">
            <text:p>5/3/2002 3:35</text:p>
          </table:table-cell>
          <table:table-cell table:style-name="ce13" office:value-type="float" office:value="11632057.7584606" calcext:value-type="float">
            <text:p>11632057.758460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5-02T02:50:00" calcext:value-type="date">
            <text:p>5/2/2002 2:50</text:p>
          </table:table-cell>
          <table:table-cell table:style-name="ce13" office:value-type="float" office:value="724866.522592461" calcext:value-type="float">
            <text:p>724866.52259246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5-01T03:45:00" calcext:value-type="date">
            <text:p>5/1/2002 3:45</text:p>
          </table:table-cell>
          <table:table-cell table:style-name="ce13" office:value-type="float" office:value="570232.237746519" calcext:value-type="float">
            <text:p>570232.2377465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4-28T03:15:00" calcext:value-type="date">
            <text:p>4/28/2002 3:15</text:p>
          </table:table-cell>
          <table:table-cell table:style-name="ce13" office:value-type="float" office:value="7581189.66988799" calcext:value-type="float">
            <text:p>7581189.669887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4-26T03:25:00" calcext:value-type="date">
            <text:p>4/26/2002 3:25</text:p>
          </table:table-cell>
          <table:table-cell table:style-name="ce13" office:value-type="float" office:value="4916039.78819791" calcext:value-type="float">
            <text:p>4916039.788197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4-21T03:10:00" calcext:value-type="date">
            <text:p>4/21/2002 3:10</text:p>
          </table:table-cell>
          <table:table-cell table:style-name="ce13" office:value-type="float" office:value="8491484.30076637" calcext:value-type="float">
            <text:p>8491484.300766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4-19T03:20:00" calcext:value-type="date">
            <text:p>4/19/2002 3:20</text:p>
          </table:table-cell>
          <table:table-cell table:style-name="ce13" office:value-type="float" office:value="8232346.14734898" calcext:value-type="float">
            <text:p>8232346.147348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4-17T03:35:00" calcext:value-type="date">
            <text:p>4/17/2002 3:35</text:p>
          </table:table-cell>
          <table:table-cell table:style-name="ce13" office:value-type="float" office:value="7160553.33877985" calcext:value-type="float">
            <text:p>7160553.338779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4-14T03:00:00" calcext:value-type="date">
            <text:p>4/14/2002 3:00</text:p>
          </table:table-cell>
          <table:table-cell table:style-name="ce13" office:value-type="float" office:value="3281536.94636269" calcext:value-type="float">
            <text:p>3281536.946362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4-12T03:15:00" calcext:value-type="date">
            <text:p>4/12/2002 3:15</text:p>
          </table:table-cell>
          <table:table-cell table:style-name="ce13" office:value-type="float" office:value="654185.970516688" calcext:value-type="float">
            <text:p>654185.9705166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4-08T03:40:00" calcext:value-type="date">
            <text:p>4/8/2002 3:40</text:p>
          </table:table-cell>
          <table:table-cell table:style-name="ce13" office:value-type="float" office:value="2800529.41886008" calcext:value-type="float">
            <text:p>2800529.418860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4-07T02:55:00" calcext:value-type="date">
            <text:p>4/7/2002 2:55</text:p>
          </table:table-cell>
          <table:table-cell table:style-name="ce13" office:value-type="float" office:value="2445332.36951085" calcext:value-type="float">
            <text:p>2445332.369510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4-05T03:10:00" calcext:value-type="date">
            <text:p>4/5/2002 3:10</text:p>
          </table:table-cell>
          <table:table-cell table:style-name="ce13" office:value-type="float" office:value="7897622.31091921" calcext:value-type="float">
            <text:p>7897622.310919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4-03T03:20:00" calcext:value-type="date">
            <text:p>4/3/2002 3:20</text:p>
          </table:table-cell>
          <table:table-cell table:style-name="ce13" office:value-type="float" office:value="6210336.19727368" calcext:value-type="float">
            <text:p>6210336.197273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4-01T03:35:00" calcext:value-type="date">
            <text:p>4/1/2002 3:35</text:p>
          </table:table-cell>
          <table:table-cell table:style-name="ce13" office:value-type="float" office:value="6804061.9870235" calcext:value-type="float">
            <text:p>6804061.98702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3-31T02:50:00" calcext:value-type="date">
            <text:p>3/31/2002 2:50</text:p>
          </table:table-cell>
          <table:table-cell table:style-name="ce13" office:value-type="float" office:value="1378200.33890845" calcext:value-type="float">
            <text:p>1378200.338908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3-29T03:00:00" calcext:value-type="date">
            <text:p>3/29/2002 3:00</text:p>
          </table:table-cell>
          <table:table-cell table:style-name="ce13" office:value-type="float" office:value="7001495.96783936" calcext:value-type="float">
            <text:p>7001495.967839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3-14T03:45:00" calcext:value-type="date">
            <text:p>3/14/2002 3:45</text:p>
          </table:table-cell>
          <table:table-cell table:style-name="ce13" office:value-type="float" office:value="122580.075549781" calcext:value-type="float">
            <text:p>122580.0755497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3-13T03:00:00" calcext:value-type="date">
            <text:p>3/13/2002 3:00</text:p>
          </table:table-cell>
          <table:table-cell table:style-name="ce13" office:value-type="float" office:value="5671837.97328901" calcext:value-type="float">
            <text:p>5671837.973289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3-09T03:25:00" calcext:value-type="date">
            <text:p>3/9/2002 3:25</text:p>
          </table:table-cell>
          <table:table-cell table:style-name="ce13" office:value-type="float" office:value="1595636.05375576" calcext:value-type="float">
            <text:p>1595636.053755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3-07T03:40:00" calcext:value-type="date">
            <text:p>3/7/2002 3:40</text:p>
          </table:table-cell>
          <table:table-cell table:style-name="ce13" office:value-type="float" office:value="4439787.1545134" calcext:value-type="float">
            <text:p>4439787.15451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3-02T03:20:00" calcext:value-type="date">
            <text:p>3/2/2002 3:20</text:p>
          </table:table-cell>
          <table:table-cell table:style-name="ce13" office:value-type="float" office:value="3547348.25230573" calcext:value-type="float">
            <text:p>3547348.252305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28T03:35:00" calcext:value-type="date">
            <text:p>2/28/2002 3:35</text:p>
          </table:table-cell>
          <table:table-cell table:style-name="ce13" office:value-type="float" office:value="4398265.80032498" calcext:value-type="float">
            <text:p>4398265.800324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27T02:50:00" calcext:value-type="date">
            <text:p>2/27/2002 2:50</text:p>
          </table:table-cell>
          <table:table-cell table:style-name="ce13" office:value-type="float" office:value="2830463.41912322" calcext:value-type="float">
            <text:p>2830463.419123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26T03:45:00" calcext:value-type="date">
            <text:p>2/26/2002 3:45</text:p>
          </table:table-cell>
          <table:table-cell table:style-name="ce13" office:value-type="float" office:value="688913.882143171" calcext:value-type="float">
            <text:p>688913.8821431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25T03:05:00" calcext:value-type="date">
            <text:p>2/25/2002 3:05</text:p>
          </table:table-cell>
          <table:table-cell table:style-name="ce13" office:value-type="float" office:value="8017680.64196056" calcext:value-type="float">
            <text:p>8017680.641960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23T03:15:00" calcext:value-type="date">
            <text:p>2/23/2002 3:15</text:p>
          </table:table-cell>
          <table:table-cell table:style-name="ce13" office:value-type="float" office:value="5290727.43623523" calcext:value-type="float">
            <text:p>5290727.436235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21T03:25:00" calcext:value-type="date">
            <text:p>2/21/2002 3:25</text:p>
          </table:table-cell>
          <table:table-cell table:style-name="ce13" office:value-type="float" office:value="4604088.15332845" calcext:value-type="float">
            <text:p>4604088.153328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19T03:40:00" calcext:value-type="date">
            <text:p>2/19/2002 3:40</text:p>
          </table:table-cell>
          <table:table-cell table:style-name="ce13" office:value-type="float" office:value="5259095.79130041" calcext:value-type="float">
            <text:p>5259095.791300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16T03:10:00" calcext:value-type="date">
            <text:p>2/16/2002 3:10</text:p>
          </table:table-cell>
          <table:table-cell table:style-name="ce13" office:value-type="float" office:value="2775322.26969272" calcext:value-type="float">
            <text:p>2775322.269692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14T03:20:00" calcext:value-type="date">
            <text:p>2/14/2002 3:20</text:p>
          </table:table-cell>
          <table:table-cell table:style-name="ce13" office:value-type="float" office:value="9954303.49351925" calcext:value-type="float">
            <text:p>9954303.493519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12T03:35:00" calcext:value-type="date">
            <text:p>2/12/2002 3:35</text:p>
          </table:table-cell>
          <table:table-cell table:style-name="ce13" office:value-type="float" office:value="10845018.8008469" calcext:value-type="float">
            <text:p>10845018.80084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11T02:50:00" calcext:value-type="date">
            <text:p>2/11/2002 2:50</text:p>
          </table:table-cell>
          <table:table-cell table:style-name="ce13" office:value-type="float" office:value="1205011.76130872" calcext:value-type="float">
            <text:p>1205011.761308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10T03:45:00" calcext:value-type="date">
            <text:p>2/10/2002 3:45</text:p>
          </table:table-cell>
          <table:table-cell table:style-name="ce13" office:value-type="float" office:value="752433.796829393" calcext:value-type="float">
            <text:p>752433.7968293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07T03:15:00" calcext:value-type="date">
            <text:p>2/7/2002 3:15</text:p>
          </table:table-cell>
          <table:table-cell table:style-name="ce13" office:value-type="float" office:value="6533824.91606804" calcext:value-type="float">
            <text:p>6533824.916068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05T03:25:00" calcext:value-type="date">
            <text:p>2/5/2002 3:25</text:p>
          </table:table-cell>
          <table:table-cell table:style-name="ce13" office:value-type="float" office:value="6995066.14106686" calcext:value-type="float">
            <text:p>6995066.141066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2-03T03:40:00" calcext:value-type="date">
            <text:p>2/3/2002 3:40</text:p>
          </table:table-cell>
          <table:table-cell table:style-name="ce13" office:value-type="float" office:value="4159913.29013821" calcext:value-type="float">
            <text:p>4159913.290138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31T03:10:00" calcext:value-type="date">
            <text:p>1/31/2002 3:10</text:p>
          </table:table-cell>
          <table:table-cell table:style-name="ce13" office:value-type="float" office:value="10160251.3218673" calcext:value-type="float">
            <text:p>10160251.32186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29T03:20:00" calcext:value-type="date">
            <text:p>1/29/2002 3:20</text:p>
          </table:table-cell>
          <table:table-cell table:style-name="ce13" office:value-type="float" office:value="14648860.2298352" calcext:value-type="float">
            <text:p>14648860.22983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27T03:35:00" calcext:value-type="date">
            <text:p>1/27/2002 3:35</text:p>
          </table:table-cell>
          <table:table-cell table:style-name="ce13" office:value-type="float" office:value="10028036.1503493" calcext:value-type="float">
            <text:p>10028036.150349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26T02:50:00" calcext:value-type="date">
            <text:p>1/26/2002 2:50</text:p>
          </table:table-cell>
          <table:table-cell table:style-name="ce13" office:value-type="float" office:value="6062368.78617157" calcext:value-type="float">
            <text:p>6062368.786171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25T03:45:00" calcext:value-type="date">
            <text:p>1/25/2002 3:45</text:p>
          </table:table-cell>
          <table:table-cell table:style-name="ce13" office:value-type="float" office:value="2996261.54014803" calcext:value-type="float">
            <text:p>2996261.540148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24T03:05:00" calcext:value-type="date">
            <text:p>1/24/2002 3:05</text:p>
          </table:table-cell>
          <table:table-cell table:style-name="ce13" office:value-type="float" office:value="12213363.0216877" calcext:value-type="float">
            <text:p>12213363.02168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22T03:15:00" calcext:value-type="date">
            <text:p>1/22/2002 3:15</text:p>
          </table:table-cell>
          <table:table-cell table:style-name="ce13" office:value-type="float" office:value="9611414.28851816" calcext:value-type="float">
            <text:p>9611414.2885181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20T03:30:00" calcext:value-type="date">
            <text:p>1/20/2002 3:30</text:p>
          </table:table-cell>
          <table:table-cell table:style-name="ce13" office:value-type="float" office:value="7153700.54915965" calcext:value-type="float">
            <text:p>7153700.549159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19T02:45:00" calcext:value-type="date">
            <text:p>1/19/2002 2:45</text:p>
          </table:table-cell>
          <table:table-cell table:style-name="ce13" office:value-type="float" office:value="854913.298551558" calcext:value-type="float">
            <text:p>854913.2985515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18T03:40:00" calcext:value-type="date">
            <text:p>1/18/2002 3:40</text:p>
          </table:table-cell>
          <table:table-cell table:style-name="ce13" office:value-type="float" office:value="788842.055215727" calcext:value-type="float">
            <text:p>788842.0552157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15T03:10:00" calcext:value-type="date">
            <text:p>1/15/2002 3:10</text:p>
          </table:table-cell>
          <table:table-cell table:style-name="ce13" office:value-type="float" office:value="6636877.93514254" calcext:value-type="float">
            <text:p>6636877.935142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13T03:20:00" calcext:value-type="date">
            <text:p>1/13/2002 3:20</text:p>
          </table:table-cell>
          <table:table-cell table:style-name="ce13" office:value-type="float" office:value="1294211.41032456" calcext:value-type="float">
            <text:p>1294211.410324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11T03:35:00" calcext:value-type="date">
            <text:p>1/11/2002 3:35</text:p>
          </table:table-cell>
          <table:table-cell table:style-name="ce13" office:value-type="float" office:value="1306929.00970778" calcext:value-type="float">
            <text:p>1306929.009707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10T02:50:00" calcext:value-type="date">
            <text:p>1/10/2002 2:50</text:p>
          </table:table-cell>
          <table:table-cell table:style-name="ce13" office:value-type="float" office:value="560780.594258381" calcext:value-type="float">
            <text:p>560780.5942583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08T03:05:00" calcext:value-type="date">
            <text:p>1/8/2002 3:05</text:p>
          </table:table-cell>
          <table:table-cell table:style-name="ce13" office:value-type="float" office:value="6165566.79406403" calcext:value-type="float">
            <text:p>6165566.794064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06T03:15:00" calcext:value-type="date">
            <text:p>1/6/2002 3:15</text:p>
          </table:table-cell>
          <table:table-cell table:style-name="ce13" office:value-type="float" office:value="8555068.46238071" calcext:value-type="float">
            <text:p>8555068.462380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04T03:30:00" calcext:value-type="date">
            <text:p>1/4/2002 3:30</text:p>
          </table:table-cell>
          <table:table-cell table:style-name="ce13" office:value-type="float" office:value="9281195.17129644" calcext:value-type="float">
            <text:p>9281195.171296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03T02:45:00" calcext:value-type="date">
            <text:p>1/3/2002 2:45</text:p>
          </table:table-cell>
          <table:table-cell table:style-name="ce13" office:value-type="float" office:value="422768.687930807" calcext:value-type="float">
            <text:p>422768.6879308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02T03:40:00" calcext:value-type="date">
            <text:p>1/2/2002 3:40</text:p>
          </table:table-cell>
          <table:table-cell table:style-name="ce13" office:value-type="float" office:value="3480604.63082405" calcext:value-type="float">
            <text:p>3480604.630824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2-01-01T03:00:00" calcext:value-type="date">
            <text:p>1/1/2002 3:00</text:p>
          </table:table-cell>
          <table:table-cell table:style-name="ce13" office:value-type="float" office:value="5769220.93665355" calcext:value-type="float">
            <text:p>5769220.936653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2-30T03:10:00" calcext:value-type="date">
            <text:p>12/30/2001 3:10</text:p>
          </table:table-cell>
          <table:table-cell table:style-name="ce13" office:value-type="float" office:value="8514509.22769994" calcext:value-type="float">
            <text:p>8514509.227699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2-28T03:20:00" calcext:value-type="date">
            <text:p>12/28/2001 3:20</text:p>
          </table:table-cell>
          <table:table-cell table:style-name="ce13" office:value-type="float" office:value="7427086.74223452" calcext:value-type="float">
            <text:p>7427086.742234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2-26T03:35:00" calcext:value-type="date">
            <text:p>12/26/2001 3:35</text:p>
          </table:table-cell>
          <table:table-cell table:style-name="ce13" office:value-type="float" office:value="3643104.22046999" calcext:value-type="float">
            <text:p>3643104.220469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2-25T02:50:00" calcext:value-type="date">
            <text:p>12/25/2001 2:50</text:p>
          </table:table-cell>
          <table:table-cell table:style-name="ce13" office:value-type="float" office:value="1881836.80025833" calcext:value-type="float">
            <text:p>1881836.800258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2-23T03:05:00" calcext:value-type="date">
            <text:p>12/23/2001 3:05</text:p>
          </table:table-cell>
          <table:table-cell table:style-name="ce13" office:value-type="float" office:value="5798645.67008484" calcext:value-type="float">
            <text:p>5798645.670084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2-19T03:30:00" calcext:value-type="date">
            <text:p>12/19/2001 3:30</text:p>
          </table:table-cell>
          <table:table-cell table:style-name="ce13" office:value-type="float" office:value="5227778.51700111" calcext:value-type="float">
            <text:p>5227778.517001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2-18T02:45:00" calcext:value-type="date">
            <text:p>12/18/2001 2:45</text:p>
          </table:table-cell>
          <table:table-cell table:style-name="ce13" office:value-type="float" office:value="365475.859194291" calcext:value-type="float">
            <text:p>365475.8591942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2-14T03:10:00" calcext:value-type="date">
            <text:p>12/14/2001 3:10</text:p>
          </table:table-cell>
          <table:table-cell table:style-name="ce13" office:value-type="float" office:value="7555126.61866923" calcext:value-type="float">
            <text:p>7555126.618669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2-12T03:25:00" calcext:value-type="date">
            <text:p>12/12/2001 3:25</text:p>
          </table:table-cell>
          <table:table-cell table:style-name="ce13" office:value-type="float" office:value="7110020.47098315" calcext:value-type="float">
            <text:p>7110020.470983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2-10T03:35:00" calcext:value-type="date">
            <text:p>12/10/2001 3:35</text:p>
          </table:table-cell>
          <table:table-cell table:style-name="ce13" office:value-type="float" office:value="3012821.49146353" calcext:value-type="float">
            <text:p>3012821.491463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2-09T02:50:00" calcext:value-type="date">
            <text:p>12/9/2001 2:50</text:p>
          </table:table-cell>
          <table:table-cell table:style-name="ce13" office:value-type="float" office:value="2226363.45284945" calcext:value-type="float">
            <text:p>2226363.452849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2-07T03:05:00" calcext:value-type="date">
            <text:p>12/7/2001 3:05</text:p>
          </table:table-cell>
          <table:table-cell table:style-name="ce13" office:value-type="float" office:value="4134582.19116715" calcext:value-type="float">
            <text:p>4134582.191167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2-01T03:40:00" calcext:value-type="date">
            <text:p>12/1/2001 3:40</text:p>
          </table:table-cell>
          <table:table-cell table:style-name="ce13" office:value-type="float" office:value="3492851.0417202" calcext:value-type="float">
            <text:p>3492851.04172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30T03:00:00" calcext:value-type="date">
            <text:p>11/30/2001 3:00</text:p>
          </table:table-cell>
          <table:table-cell table:style-name="ce13" office:value-type="float" office:value="1767669.68947208" calcext:value-type="float">
            <text:p>1767669.6894720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28T03:10:00" calcext:value-type="date">
            <text:p>11/28/2001 3:10</text:p>
          </table:table-cell>
          <table:table-cell table:style-name="ce13" office:value-type="float" office:value="5107162.54659005" calcext:value-type="float">
            <text:p>5107162.546590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26T03:25:00" calcext:value-type="date">
            <text:p>11/26/2001 3:25</text:p>
          </table:table-cell>
          <table:table-cell table:style-name="ce13" office:value-type="float" office:value="4050255.71800405" calcext:value-type="float">
            <text:p>4050255.718004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24T03:35:00" calcext:value-type="date">
            <text:p>11/24/2001 3:35</text:p>
          </table:table-cell>
          <table:table-cell table:style-name="ce13" office:value-type="float" office:value="7306505.10384686" calcext:value-type="float">
            <text:p>7306505.103846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23T02:55:00" calcext:value-type="date">
            <text:p>11/23/2001 2:55</text:p>
          </table:table-cell>
          <table:table-cell table:style-name="ce13" office:value-type="float" office:value="4292074.1729477" calcext:value-type="float">
            <text:p>4292074.17294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21T03:05:00" calcext:value-type="date">
            <text:p>11/21/2001 3:05</text:p>
          </table:table-cell>
          <table:table-cell table:style-name="ce13" office:value-type="float" office:value="9470871.39622757" calcext:value-type="float">
            <text:p>9470871.396227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19T03:15:00" calcext:value-type="date">
            <text:p>11/19/2001 3:15</text:p>
          </table:table-cell>
          <table:table-cell table:style-name="ce13" office:value-type="float" office:value="6976781.88766963" calcext:value-type="float">
            <text:p>6976781.887669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17T03:30:00" calcext:value-type="date">
            <text:p>11/17/2001 3:30</text:p>
          </table:table-cell>
          <table:table-cell table:style-name="ce13" office:value-type="float" office:value="7399919.51848022" calcext:value-type="float">
            <text:p>7399919.518480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15T03:40:00" calcext:value-type="date">
            <text:p>11/15/2001 3:40</text:p>
          </table:table-cell>
          <table:table-cell table:style-name="ce13" office:value-type="float" office:value="6739663.59391021" calcext:value-type="float">
            <text:p>6739663.593910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14T03:00:00" calcext:value-type="date">
            <text:p>11/14/2001 3:00</text:p>
          </table:table-cell>
          <table:table-cell table:style-name="ce13" office:value-type="float" office:value="1954118.12002445" calcext:value-type="float">
            <text:p>1954118.120024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12T03:10:00" calcext:value-type="date">
            <text:p>11/12/2001 3:10</text:p>
          </table:table-cell>
          <table:table-cell table:style-name="ce13" office:value-type="float" office:value="12809928.8674337" calcext:value-type="float">
            <text:p>12809928.86743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10T03:25:00" calcext:value-type="date">
            <text:p>11/10/2001 3:25</text:p>
          </table:table-cell>
          <table:table-cell table:style-name="ce13" office:value-type="float" office:value="7732342.965014" calcext:value-type="float">
            <text:p>7732342.9650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08T03:35:00" calcext:value-type="date">
            <text:p>11/8/2001 3:35</text:p>
          </table:table-cell>
          <table:table-cell table:style-name="ce13" office:value-type="float" office:value="3669752.22675711" calcext:value-type="float">
            <text:p>3669752.226757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07T02:55:00" calcext:value-type="date">
            <text:p>11/7/2001 2:55</text:p>
          </table:table-cell>
          <table:table-cell table:style-name="ce13" office:value-type="float" office:value="1210039.51378572" calcext:value-type="float">
            <text:p>1210039.513785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05T03:05:00" calcext:value-type="date">
            <text:p>11/5/2001 3:05</text:p>
          </table:table-cell>
          <table:table-cell table:style-name="ce13" office:value-type="float" office:value="7296738.22968086" calcext:value-type="float">
            <text:p>7296738.2296808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03T03:20:00" calcext:value-type="date">
            <text:p>11/3/2001 3:20</text:p>
          </table:table-cell>
          <table:table-cell table:style-name="ce13" office:value-type="float" office:value="6163366.00686358" calcext:value-type="float">
            <text:p>6163366.0068635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1-01T03:30:00" calcext:value-type="date">
            <text:p>11/1/2001 3:30</text:p>
          </table:table-cell>
          <table:table-cell table:style-name="ce13" office:value-type="float" office:value="9045481.41691381" calcext:value-type="float">
            <text:p>9045481.416913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31T02:45:00" calcext:value-type="date">
            <text:p>10/31/2001 2:45</text:p>
          </table:table-cell>
          <table:table-cell table:style-name="ce13" office:value-type="float" office:value="271645.71408428" calcext:value-type="float">
            <text:p>271645.714084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30T03:40:00" calcext:value-type="date">
            <text:p>10/30/2001 3:40</text:p>
          </table:table-cell>
          <table:table-cell table:style-name="ce13" office:value-type="float" office:value="4971075.73718842" calcext:value-type="float">
            <text:p>4971075.737188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29T03:00:00" calcext:value-type="date">
            <text:p>10/29/2001 3:00</text:p>
          </table:table-cell>
          <table:table-cell table:style-name="ce13" office:value-type="float" office:value="4872395.1317268" calcext:value-type="float">
            <text:p>4872395.13172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27T03:10:00" calcext:value-type="date">
            <text:p>10/27/2001 3:10</text:p>
          </table:table-cell>
          <table:table-cell table:style-name="ce13" office:value-type="float" office:value="7646373.23467997" calcext:value-type="float">
            <text:p>7646373.234679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25T03:25:00" calcext:value-type="date">
            <text:p>10/25/2001 3:25</text:p>
          </table:table-cell>
          <table:table-cell table:style-name="ce13" office:value-type="float" office:value="6099116.79690701" calcext:value-type="float">
            <text:p>6099116.796907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23T03:35:00" calcext:value-type="date">
            <text:p>10/23/2001 3:35</text:p>
          </table:table-cell>
          <table:table-cell table:style-name="ce13" office:value-type="float" office:value="4763002.73872995" calcext:value-type="float">
            <text:p>4763002.738729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22T02:55:00" calcext:value-type="date">
            <text:p>10/22/2001 2:55</text:p>
          </table:table-cell>
          <table:table-cell table:style-name="ce13" office:value-type="float" office:value="6163803.24512565" calcext:value-type="float">
            <text:p>6163803.245125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20T03:05:00" calcext:value-type="date">
            <text:p>10/20/2001 3:05</text:p>
          </table:table-cell>
          <table:table-cell table:style-name="ce13" office:value-type="float" office:value="3863771.81445755" calcext:value-type="float">
            <text:p>3863771.814457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18T03:20:00" calcext:value-type="date">
            <text:p>10/18/2001 3:20</text:p>
          </table:table-cell>
          <table:table-cell table:style-name="ce13" office:value-type="float" office:value="6665753.39124527" calcext:value-type="float">
            <text:p>6665753.3912452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16T03:30:00" calcext:value-type="date">
            <text:p>10/16/2001 3:30</text:p>
          </table:table-cell>
          <table:table-cell table:style-name="ce13" office:value-type="float" office:value="12000922.0205512" calcext:value-type="float">
            <text:p>12000922.02055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15T02:50:00" calcext:value-type="date">
            <text:p>10/15/2001 2:50</text:p>
          </table:table-cell>
          <table:table-cell table:style-name="ce13" office:value-type="float" office:value="716514.427913017" calcext:value-type="float">
            <text:p>716514.4279130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14T03:45:00" calcext:value-type="date">
            <text:p>10/14/2001 3:45</text:p>
          </table:table-cell>
          <table:table-cell table:style-name="ce13" office:value-type="float" office:value="9785333.98329156" calcext:value-type="float">
            <text:p>9785333.9832915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13T03:00:00" calcext:value-type="date">
            <text:p>10/13/2001 3:00</text:p>
          </table:table-cell>
          <table:table-cell table:style-name="ce13" office:value-type="float" office:value="4559814.948069" calcext:value-type="float">
            <text:p>4559814.9480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11T03:15:00" calcext:value-type="date">
            <text:p>10/11/2001 3:15</text:p>
          </table:table-cell>
          <table:table-cell table:style-name="ce13" office:value-type="float" office:value="8133066.98303141" calcext:value-type="float">
            <text:p>8133066.983031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09T03:25:00" calcext:value-type="date">
            <text:p>10/9/2001 3:25</text:p>
          </table:table-cell>
          <table:table-cell table:style-name="ce13" office:value-type="float" office:value="8517701.36489471" calcext:value-type="float">
            <text:p>8517701.364894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04T03:05:00" calcext:value-type="date">
            <text:p>10/4/2001 3:05</text:p>
          </table:table-cell>
          <table:table-cell table:style-name="ce13" office:value-type="float" office:value="4092107.14918543" calcext:value-type="float">
            <text:p>4092107.1491854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10-02T03:20:00" calcext:value-type="date">
            <text:p>10/2/2001 3:20</text:p>
          </table:table-cell>
          <table:table-cell table:style-name="ce13" office:value-type="float" office:value="6520459.3250085" calcext:value-type="float">
            <text:p>6520459.32500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9-30T03:30:00" calcext:value-type="date">
            <text:p>9/30/2001 3:30</text:p>
          </table:table-cell>
          <table:table-cell table:style-name="ce13" office:value-type="float" office:value="8059673.49153987" calcext:value-type="float">
            <text:p>8059673.491539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9-28T03:45:00" calcext:value-type="date">
            <text:p>9/28/2001 3:45</text:p>
          </table:table-cell>
          <table:table-cell table:style-name="ce13" office:value-type="float" office:value="2996639.18544504" calcext:value-type="float">
            <text:p>2996639.185445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9-27T03:00:00" calcext:value-type="date">
            <text:p>9/27/2001 3:00</text:p>
          </table:table-cell>
          <table:table-cell table:style-name="ce13" office:value-type="float" office:value="2564378.24153562" calcext:value-type="float">
            <text:p>2564378.241535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9-25T03:15:00" calcext:value-type="date">
            <text:p>9/25/2001 3:15</text:p>
          </table:table-cell>
          <table:table-cell table:style-name="ce13" office:value-type="float" office:value="7641741.87084614" calcext:value-type="float">
            <text:p>7641741.870846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9-23T03:25:00" calcext:value-type="date">
            <text:p>9/23/2001 3:25</text:p>
          </table:table-cell>
          <table:table-cell table:style-name="ce13" office:value-type="float" office:value="7756322.92221314" calcext:value-type="float">
            <text:p>7756322.922213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9-20T02:55:00" calcext:value-type="date">
            <text:p>9/20/2001 2:55</text:p>
          </table:table-cell>
          <table:table-cell table:style-name="ce13" office:value-type="float" office:value="5084019.3983077" calcext:value-type="float">
            <text:p>5084019.39830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9-19T03:50:00" calcext:value-type="date">
            <text:p>9/19/2001 3:50</text:p>
          </table:table-cell>
          <table:table-cell table:style-name="ce13" office:value-type="float" office:value="923139.597410025" calcext:value-type="float">
            <text:p>923139.59741002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9-18T03:05:00" calcext:value-type="date">
            <text:p>9/18/2001 3:05</text:p>
          </table:table-cell>
          <table:table-cell table:style-name="ce13" office:value-type="float" office:value="4978181.32176999" calcext:value-type="float">
            <text:p>4978181.3217699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9-16T03:20:00" calcext:value-type="date">
            <text:p>9/16/2001 3:20</text:p>
          </table:table-cell>
          <table:table-cell table:style-name="ce13" office:value-type="float" office:value="5676798.97108696" calcext:value-type="float">
            <text:p>5676798.971086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9-14T03:30:00" calcext:value-type="date">
            <text:p>9/14/2001 3:30</text:p>
          </table:table-cell>
          <table:table-cell table:style-name="ce13" office:value-type="float" office:value="5177133.34654484" calcext:value-type="float">
            <text:p>5177133.346544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9-11T03:00:00" calcext:value-type="date">
            <text:p>9/11/2001 3:00</text:p>
          </table:table-cell>
          <table:table-cell table:style-name="ce13" office:value-type="float" office:value="4367401.14760672" calcext:value-type="float">
            <text:p>4367401.1476067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9-09T03:15:00" calcext:value-type="date">
            <text:p>9/9/2001 3:15</text:p>
          </table:table-cell>
          <table:table-cell table:style-name="ce13" office:value-type="float" office:value="8831605.15570163" calcext:value-type="float">
            <text:p>8831605.155701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9-05T03:40:00" calcext:value-type="date">
            <text:p>9/5/2001 3:40</text:p>
          </table:table-cell>
          <table:table-cell table:style-name="ce13" office:value-type="float" office:value="6635798.78301112" calcext:value-type="float">
            <text:p>6635798.783011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9-02T03:10:00" calcext:value-type="date">
            <text:p>9/2/2001 3:10</text:p>
          </table:table-cell>
          <table:table-cell table:style-name="ce13" office:value-type="float" office:value="6253667.93095924" calcext:value-type="float">
            <text:p>6253667.9309592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8-31T03:20:00" calcext:value-type="date">
            <text:p>8/31/2001 3:20</text:p>
          </table:table-cell>
          <table:table-cell table:style-name="ce13" office:value-type="float" office:value="5342015.26284932" calcext:value-type="float">
            <text:p>5342015.2628493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8-29T03:35:00" calcext:value-type="date">
            <text:p>8/29/2001 3:35</text:p>
          </table:table-cell>
          <table:table-cell table:style-name="ce13" office:value-type="float" office:value="5734287.78596457" calcext:value-type="float">
            <text:p>5734287.785964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8-22T03:25:00" calcext:value-type="date">
            <text:p>8/22/2001 3:25</text:p>
          </table:table-cell>
          <table:table-cell table:style-name="ce13" office:value-type="float" office:value="5002388.03733039" calcext:value-type="float">
            <text:p>5002388.037330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8-20T03:40:00" calcext:value-type="date">
            <text:p>8/20/2001 3:40</text:p>
          </table:table-cell>
          <table:table-cell table:style-name="ce13" office:value-type="float" office:value="7681136.1010849" calcext:value-type="float">
            <text:p>7681136.10108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8-19T02:55:00" calcext:value-type="date">
            <text:p>8/19/2001 2:55</text:p>
          </table:table-cell>
          <table:table-cell table:style-name="ce13" office:value-type="float" office:value="1333099.32423511" calcext:value-type="float">
            <text:p>1333099.324235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8-17T03:10:00" calcext:value-type="date">
            <text:p>8/17/2001 3:10</text:p>
          </table:table-cell>
          <table:table-cell table:style-name="ce13" office:value-type="float" office:value="5446609.54704176" calcext:value-type="float">
            <text:p>5446609.547041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8-15T03:20:00" calcext:value-type="date">
            <text:p>8/15/2001 3:20</text:p>
          </table:table-cell>
          <table:table-cell table:style-name="ce13" office:value-type="float" office:value="7731372.4739998" calcext:value-type="float">
            <text:p>7731372.47399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8-11T03:45:00" calcext:value-type="date">
            <text:p>8/11/2001 3:45</text:p>
          </table:table-cell>
          <table:table-cell table:style-name="ce13" office:value-type="float" office:value="2771063.52722481" calcext:value-type="float">
            <text:p>2771063.5272248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8-10T03:05:00" calcext:value-type="date">
            <text:p>8/10/2001 3:05</text:p>
          </table:table-cell>
          <table:table-cell table:style-name="ce13" office:value-type="float" office:value="2756839.92528844" calcext:value-type="float">
            <text:p>2756839.925288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8-08T03:15:00" calcext:value-type="date">
            <text:p>8/8/2001 3:15</text:p>
          </table:table-cell>
          <table:table-cell table:style-name="ce13" office:value-type="float" office:value="6247830.99831226" calcext:value-type="float">
            <text:p>6247830.998312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8-06T03:25:00" calcext:value-type="date">
            <text:p>8/6/2001 3:25</text:p>
          </table:table-cell>
          <table:table-cell table:style-name="ce13" office:value-type="float" office:value="4653903.12746901" calcext:value-type="float">
            <text:p>4653903.127469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8-04T03:40:00" calcext:value-type="date">
            <text:p>8/4/2001 3:40</text:p>
          </table:table-cell>
          <table:table-cell table:style-name="ce13" office:value-type="float" office:value="3839300.90834591" calcext:value-type="float">
            <text:p>3839300.908345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8-03T02:55:00" calcext:value-type="date">
            <text:p>8/3/2001 2:55</text:p>
          </table:table-cell>
          <table:table-cell table:style-name="ce13" office:value-type="float" office:value="1285029.36011685" calcext:value-type="float">
            <text:p>1285029.360116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8-01T03:10:00" calcext:value-type="date">
            <text:p>8/1/2001 3:10</text:p>
          </table:table-cell>
          <table:table-cell table:style-name="ce13" office:value-type="float" office:value="7427787.44978273" calcext:value-type="float">
            <text:p>7427787.449782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7-30T03:20:00" calcext:value-type="date">
            <text:p>7/30/2001 3:20</text:p>
          </table:table-cell>
          <table:table-cell table:style-name="ce13" office:value-type="float" office:value="5232037.20020628" calcext:value-type="float">
            <text:p>5232037.200206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7-28T03:35:00" calcext:value-type="date">
            <text:p>7/28/2001 3:35</text:p>
          </table:table-cell>
          <table:table-cell table:style-name="ce13" office:value-type="float" office:value="4773789.80713039" calcext:value-type="float">
            <text:p>4773789.8071303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7-26T03:45:00" calcext:value-type="date">
            <text:p>7/26/2001 3:45</text:p>
          </table:table-cell>
          <table:table-cell table:style-name="ce13" office:value-type="float" office:value="3882989.91015721" calcext:value-type="float">
            <text:p>3882989.910157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7-25T03:05:00" calcext:value-type="date">
            <text:p>7/25/2001 3:05</text:p>
          </table:table-cell>
          <table:table-cell table:style-name="ce13" office:value-type="float" office:value="4666639.49130117" calcext:value-type="float">
            <text:p>4666639.4913011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7-23T03:15:00" calcext:value-type="date">
            <text:p>7/23/2001 3:15</text:p>
          </table:table-cell>
          <table:table-cell table:style-name="ce13" office:value-type="float" office:value="5850263.58421241" calcext:value-type="float">
            <text:p>5850263.584212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7-21T03:25:00" calcext:value-type="date">
            <text:p>7/21/2001 3:25</text:p>
          </table:table-cell>
          <table:table-cell table:style-name="ce13" office:value-type="float" office:value="3302467.91324965" calcext:value-type="float">
            <text:p>3302467.9132496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7-19T03:40:00" calcext:value-type="date">
            <text:p>7/19/2001 3:40</text:p>
          </table:table-cell>
          <table:table-cell table:style-name="ce13" office:value-type="float" office:value="3372866.97456429" calcext:value-type="float">
            <text:p>3372866.974564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7-16T03:10:00" calcext:value-type="date">
            <text:p>7/16/2001 3:10</text:p>
          </table:table-cell>
          <table:table-cell table:style-name="ce13" office:value-type="float" office:value="7190247.97118741" calcext:value-type="float">
            <text:p>7190247.971187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7-14T03:20:00" calcext:value-type="date">
            <text:p>7/14/2001 3:20</text:p>
          </table:table-cell>
          <table:table-cell table:style-name="ce13" office:value-type="float" office:value="8584179.94612364" calcext:value-type="float">
            <text:p>8584179.946123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7-12T03:35:00" calcext:value-type="date">
            <text:p>7/12/2001 3:35</text:p>
          </table:table-cell>
          <table:table-cell table:style-name="ce13" office:value-type="float" office:value="3759454.5507503" calcext:value-type="float">
            <text:p>3759454.55075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7-10T03:45:00" calcext:value-type="date">
            <text:p>7/10/2001 3:45</text:p>
          </table:table-cell>
          <table:table-cell table:style-name="ce13" office:value-type="float" office:value="4416828.12393179" calcext:value-type="float">
            <text:p>4416828.1239317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7-09T03:05:00" calcext:value-type="date">
            <text:p>7/9/2001 3:05</text:p>
          </table:table-cell>
          <table:table-cell table:style-name="ce13" office:value-type="float" office:value="2554146.52512104" calcext:value-type="float">
            <text:p>2554146.525121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7-05T03:25:00" calcext:value-type="date">
            <text:p>7/5/2001 3:25</text:p>
          </table:table-cell>
          <table:table-cell table:style-name="ce13" office:value-type="float" office:value="20232952.4244395" calcext:value-type="float">
            <text:p>20232952.42443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6-14T03:10:00" calcext:value-type="date">
            <text:p>6/14/2001 3:10</text:p>
          </table:table-cell>
          <table:table-cell table:style-name="ce13" office:value-type="float" office:value="9163123.13755657" calcext:value-type="float">
            <text:p>9163123.137556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6-12T03:20:00" calcext:value-type="date">
            <text:p>6/12/2001 3:20</text:p>
          </table:table-cell>
          <table:table-cell table:style-name="ce13" office:value-type="float" office:value="7979568.23169271" calcext:value-type="float">
            <text:p>7979568.231692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6-10T03:35:00" calcext:value-type="date">
            <text:p>6/10/2001 3:35</text:p>
          </table:table-cell>
          <table:table-cell table:style-name="ce13" office:value-type="float" office:value="12231207.4332953" calcext:value-type="float">
            <text:p>12231207.433295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6-09T02:50:00" calcext:value-type="date">
            <text:p>6/9/2001 2:50</text:p>
          </table:table-cell>
          <table:table-cell table:style-name="ce13" office:value-type="float" office:value="2282236.44656407" calcext:value-type="float">
            <text:p>2282236.4465640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6-08T03:45:00" calcext:value-type="date">
            <text:p>6/8/2001 3:45</text:p>
          </table:table-cell>
          <table:table-cell table:style-name="ce13" office:value-type="float" office:value="9185726.25138104" calcext:value-type="float">
            <text:p>9185726.251381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6-07T03:05:00" calcext:value-type="date">
            <text:p>6/7/2001 3:05</text:p>
          </table:table-cell>
          <table:table-cell table:style-name="ce13" office:value-type="float" office:value="556318.948861714" calcext:value-type="float">
            <text:p>556318.9488617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6-03T03:30:00" calcext:value-type="date">
            <text:p>6/3/2001 3:30</text:p>
          </table:table-cell>
          <table:table-cell table:style-name="ce13" office:value-type="float" office:value="17087342.2459611" calcext:value-type="float">
            <text:p>17087342.245961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6-01T03:40:00" calcext:value-type="date">
            <text:p>6/1/2001 3:40</text:p>
          </table:table-cell>
          <table:table-cell table:style-name="ce13" office:value-type="float" office:value="4824325.34835821" calcext:value-type="float">
            <text:p>4824325.348358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31T03:00:00" calcext:value-type="date">
            <text:p>5/31/2001 3:00</text:p>
          </table:table-cell>
          <table:table-cell table:style-name="ce13" office:value-type="float" office:value="3208944.75001889" calcext:value-type="float">
            <text:p>3208944.750018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29T03:10:00" calcext:value-type="date">
            <text:p>5/29/2001 3:10</text:p>
          </table:table-cell>
          <table:table-cell table:style-name="ce13" office:value-type="float" office:value="8845912.75521534" calcext:value-type="float">
            <text:p>8845912.755215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27T03:25:00" calcext:value-type="date">
            <text:p>5/27/2001 3:25</text:p>
          </table:table-cell>
          <table:table-cell table:style-name="ce13" office:value-type="float" office:value="5812827.01525285" calcext:value-type="float">
            <text:p>5812827.015252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25T03:35:00" calcext:value-type="date">
            <text:p>5/25/2001 3:35</text:p>
          </table:table-cell>
          <table:table-cell table:style-name="ce13" office:value-type="float" office:value="4880671.10494319" calcext:value-type="float">
            <text:p>4880671.1049431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24T02:50:00" calcext:value-type="date">
            <text:p>5/24/2001 2:50</text:p>
          </table:table-cell>
          <table:table-cell table:style-name="ce13" office:value-type="float" office:value="427180.069167205" calcext:value-type="float">
            <text:p>427180.0691672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23T03:45:00" calcext:value-type="date">
            <text:p>5/23/2001 3:45</text:p>
          </table:table-cell>
          <table:table-cell table:style-name="ce13" office:value-type="float" office:value="9457934.96416721" calcext:value-type="float">
            <text:p>9457934.9641672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22T03:05:00" calcext:value-type="date">
            <text:p>5/22/2001 3:05</text:p>
          </table:table-cell>
          <table:table-cell table:style-name="ce13" office:value-type="float" office:value="2832750.80388677" calcext:value-type="float">
            <text:p>2832750.803886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20T03:15:00" calcext:value-type="date">
            <text:p>5/20/2001 3:15</text:p>
          </table:table-cell>
          <table:table-cell table:style-name="ce13" office:value-type="float" office:value="7105707.9207955" calcext:value-type="float">
            <text:p>7105707.920795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18T03:30:00" calcext:value-type="date">
            <text:p>5/18/2001 3:30</text:p>
          </table:table-cell>
          <table:table-cell table:style-name="ce13" office:value-type="float" office:value="10669938.4247604" calcext:value-type="float">
            <text:p>10669938.42476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16T03:40:00" calcext:value-type="date">
            <text:p>5/16/2001 3:40</text:p>
          </table:table-cell>
          <table:table-cell table:style-name="ce13" office:value-type="float" office:value="5255819.99345103" calcext:value-type="float">
            <text:p>5255819.9934510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13T03:10:00" calcext:value-type="date">
            <text:p>5/13/2001 3:10</text:p>
          </table:table-cell>
          <table:table-cell table:style-name="ce13" office:value-type="float" office:value="8944839.15362834" calcext:value-type="float">
            <text:p>8944839.153628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11T03:25:00" calcext:value-type="date">
            <text:p>5/11/2001 3:25</text:p>
          </table:table-cell>
          <table:table-cell table:style-name="ce13" office:value-type="float" office:value="8466111.88808544" calcext:value-type="float">
            <text:p>8466111.888085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09T03:35:00" calcext:value-type="date">
            <text:p>5/9/2001 3:35</text:p>
          </table:table-cell>
          <table:table-cell table:style-name="ce13" office:value-type="float" office:value="5610688.65609545" calcext:value-type="float">
            <text:p>5610688.6560954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07T03:45:00" calcext:value-type="date">
            <text:p>5/7/2001 3:45</text:p>
          </table:table-cell>
          <table:table-cell table:style-name="ce13" office:value-type="float" office:value="3298626.9139028" calcext:value-type="float">
            <text:p>3298626.913902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5-04T03:15:00" calcext:value-type="date">
            <text:p>5/4/2001 3:15</text:p>
          </table:table-cell>
          <table:table-cell table:style-name="ce13" office:value-type="float" office:value="3440981.83007768" calcext:value-type="float">
            <text:p>3440981.8300776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30T03:40:00" calcext:value-type="date">
            <text:p>4/30/2001 3:40</text:p>
          </table:table-cell>
          <table:table-cell table:style-name="ce13" office:value-type="float" office:value="3228956.89507163" calcext:value-type="float">
            <text:p>3228956.895071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29T03:00:00" calcext:value-type="date">
            <text:p>4/29/2001 3:00</text:p>
          </table:table-cell>
          <table:table-cell table:style-name="ce13" office:value-type="float" office:value="250282.699662471" calcext:value-type="float">
            <text:p>250282.69966247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27T03:10:00" calcext:value-type="date">
            <text:p>4/27/2001 3:10</text:p>
          </table:table-cell>
          <table:table-cell table:style-name="ce13" office:value-type="float" office:value="6014534.21335412" calcext:value-type="float">
            <text:p>6014534.213354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25T03:25:00" calcext:value-type="date">
            <text:p>4/25/2001 3:25</text:p>
          </table:table-cell>
          <table:table-cell table:style-name="ce13" office:value-type="float" office:value="3004675.25132713" calcext:value-type="float">
            <text:p>3004675.251327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23T03:35:00" calcext:value-type="date">
            <text:p>4/23/2001 3:35</text:p>
          </table:table-cell>
          <table:table-cell table:style-name="ce13" office:value-type="float" office:value="5257745.48744315" calcext:value-type="float">
            <text:p>5257745.487443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22T02:55:00" calcext:value-type="date">
            <text:p>4/22/2001 2:55</text:p>
          </table:table-cell>
          <table:table-cell table:style-name="ce13" office:value-type="float" office:value="496066.936596275" calcext:value-type="float">
            <text:p>496066.9365962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21T03:50:00" calcext:value-type="date">
            <text:p>4/21/2001 3:50</text:p>
          </table:table-cell>
          <table:table-cell table:style-name="ce13" office:value-type="float" office:value="8545503.02266984" calcext:value-type="float">
            <text:p>8545503.0226698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20T03:05:00" calcext:value-type="date">
            <text:p>4/20/2001 3:05</text:p>
          </table:table-cell>
          <table:table-cell table:style-name="ce13" office:value-type="float" office:value="3693818.62005773" calcext:value-type="float">
            <text:p>3693818.620057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18T03:15:00" calcext:value-type="date">
            <text:p>4/18/2001 3:15</text:p>
          </table:table-cell>
          <table:table-cell table:style-name="ce13" office:value-type="float" office:value="9359165.167873" calcext:value-type="float">
            <text:p>9359165.1678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16T03:30:00" calcext:value-type="date">
            <text:p>4/16/2001 3:30</text:p>
          </table:table-cell>
          <table:table-cell table:style-name="ce13" office:value-type="float" office:value="8143395.49696733" calcext:value-type="float">
            <text:p>8143395.4969673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11T03:10:00" calcext:value-type="date">
            <text:p>4/11/2001 3:10</text:p>
          </table:table-cell>
          <table:table-cell table:style-name="ce13" office:value-type="float" office:value="3636367.1906263" calcext:value-type="float">
            <text:p>3636367.19062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09T03:25:00" calcext:value-type="date">
            <text:p>4/9/2001 3:25</text:p>
          </table:table-cell>
          <table:table-cell table:style-name="ce13" office:value-type="float" office:value="7061904.80650302" calcext:value-type="float">
            <text:p>7061904.806503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07T03:35:00" calcext:value-type="date">
            <text:p>4/7/2001 3:35</text:p>
          </table:table-cell>
          <table:table-cell table:style-name="ce13" office:value-type="float" office:value="5795711.69689892" calcext:value-type="float">
            <text:p>5795711.6968989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06T02:55:00" calcext:value-type="date">
            <text:p>4/6/2001 2:55</text:p>
          </table:table-cell>
          <table:table-cell table:style-name="ce13" office:value-type="float" office:value="1882234.6163759" calcext:value-type="float">
            <text:p>1882234.61637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05T03:50:00" calcext:value-type="date">
            <text:p>4/5/2001 3:50</text:p>
          </table:table-cell>
          <table:table-cell table:style-name="ce13" office:value-type="float" office:value="4959303.82219236" calcext:value-type="float">
            <text:p>4959303.8221923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04T03:05:00" calcext:value-type="date">
            <text:p>4/4/2001 3:05</text:p>
          </table:table-cell>
          <table:table-cell table:style-name="ce13" office:value-type="float" office:value="8237954.05961577" calcext:value-type="float">
            <text:p>8237954.059615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4-02T03:15:00" calcext:value-type="date">
            <text:p>4/2/2001 3:15</text:p>
          </table:table-cell>
          <table:table-cell table:style-name="ce13" office:value-type="float" office:value="9654157.43558041" calcext:value-type="float">
            <text:p>9654157.435580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3-31T03:30:00" calcext:value-type="date">
            <text:p>3/31/2001 3:30</text:p>
          </table:table-cell>
          <table:table-cell table:style-name="ce13" office:value-type="float" office:value="4564109.8642696" calcext:value-type="float">
            <text:p>4564109.864269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3-29T03:40:00" calcext:value-type="date">
            <text:p>3/29/2001 3:40</text:p>
          </table:table-cell>
          <table:table-cell table:style-name="ce13" office:value-type="float" office:value="12081400.770959" calcext:value-type="float">
            <text:p>12081400.7709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3-28T03:00:00" calcext:value-type="date">
            <text:p>3/28/2001 3:00</text:p>
          </table:table-cell>
          <table:table-cell table:style-name="ce13" office:value-type="float" office:value="4692567.86624495" calcext:value-type="float">
            <text:p>4692567.8662449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3-27T03:55:00" calcext:value-type="date">
            <text:p>3/27/2001 3:55</text:p>
          </table:table-cell>
          <table:table-cell table:style-name="ce13" office:value-type="float" office:value="158319.629102541" calcext:value-type="float">
            <text:p>158319.6291025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3-26T03:10:00" calcext:value-type="date">
            <text:p>3/26/2001 3:10</text:p>
          </table:table-cell>
          <table:table-cell table:style-name="ce13" office:value-type="float" office:value="8816826.33397385" calcext:value-type="float">
            <text:p>8816826.333973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3-20T03:50:00" calcext:value-type="date">
            <text:p>3/20/2001 3:50</text:p>
          </table:table-cell>
          <table:table-cell table:style-name="ce13" office:value-type="float" office:value="9648585.90598422" calcext:value-type="float">
            <text:p>9648585.905984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3-19T03:05:00" calcext:value-type="date">
            <text:p>3/19/2001 3:05</text:p>
          </table:table-cell>
          <table:table-cell table:style-name="ce13" office:value-type="float" office:value="3038407.46682505" calcext:value-type="float">
            <text:p>3038407.466825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3-12T03:00:00" calcext:value-type="date">
            <text:p>3/12/2001 3:00</text:p>
          </table:table-cell>
          <table:table-cell table:style-name="ce13" office:value-type="float" office:value="8249146.09322664" calcext:value-type="float">
            <text:p>8249146.093226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3-10T03:10:00" calcext:value-type="date">
            <text:p>3/10/2001 3:10</text:p>
          </table:table-cell>
          <table:table-cell table:style-name="ce13" office:value-type="float" office:value="6357839.15320022" calcext:value-type="float">
            <text:p>6357839.153200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3-08T03:25:00" calcext:value-type="date">
            <text:p>3/8/2001 3:25</text:p>
          </table:table-cell>
          <table:table-cell table:style-name="ce13" office:value-type="float" office:value="7031398.97429515" calcext:value-type="float">
            <text:p>7031398.974295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3-06T03:35:00" calcext:value-type="date">
            <text:p>3/6/2001 3:35</text:p>
          </table:table-cell>
          <table:table-cell table:style-name="ce13" office:value-type="float" office:value="2876028.15136089" calcext:value-type="float">
            <text:p>2876028.151360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3-04T03:50:00" calcext:value-type="date">
            <text:p>3/4/2001 3:50</text:p>
          </table:table-cell>
          <table:table-cell table:style-name="ce13" office:value-type="float" office:value="4473562.07720162" calcext:value-type="float">
            <text:p>4473562.0772016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3-01T03:20:00" calcext:value-type="date">
            <text:p>3/1/2001 3:20</text:p>
          </table:table-cell>
          <table:table-cell table:style-name="ce13" office:value-type="float" office:value="4546983.60098967" calcext:value-type="float">
            <text:p>4546983.6009896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2-25T03:45:00" calcext:value-type="date">
            <text:p>2/25/2001 3:45</text:p>
          </table:table-cell>
          <table:table-cell table:style-name="ce13" office:value-type="float" office:value="10107617.4938949" calcext:value-type="float">
            <text:p>10107617.493894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2-24T03:00:00" calcext:value-type="date">
            <text:p>2/24/2001 3:00</text:p>
          </table:table-cell>
          <table:table-cell table:style-name="ce13" office:value-type="float" office:value="1362042.48419344" calcext:value-type="float">
            <text:p>1362042.484193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2-20T03:25:00" calcext:value-type="date">
            <text:p>2/20/2001 3:25</text:p>
          </table:table-cell>
          <table:table-cell table:style-name="ce13" office:value-type="float" office:value="7912788.07629" calcext:value-type="float">
            <text:p>7912788.076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2-18T03:35:00" calcext:value-type="date">
            <text:p>2/18/2001 3:35</text:p>
          </table:table-cell>
          <table:table-cell table:style-name="ce13" office:value-type="float" office:value="4934389.01804198" calcext:value-type="float">
            <text:p>4934389.018041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2-16T03:50:00" calcext:value-type="date">
            <text:p>2/16/2001 3:50</text:p>
          </table:table-cell>
          <table:table-cell table:style-name="ce13" office:value-type="float" office:value="9272544.12917391" calcext:value-type="float">
            <text:p>9272544.1291739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2-15T03:05:00" calcext:value-type="date">
            <text:p>2/15/2001 3:05</text:p>
          </table:table-cell>
          <table:table-cell table:style-name="ce13" office:value-type="float" office:value="5444637.44961312" calcext:value-type="float">
            <text:p>5444637.449613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2-13T03:20:00" calcext:value-type="date">
            <text:p>2/13/2001 3:20</text:p>
          </table:table-cell>
          <table:table-cell table:style-name="ce13" office:value-type="float" office:value="4380037.15942475" calcext:value-type="float">
            <text:p>4380037.1594247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2-09T03:45:00" calcext:value-type="date">
            <text:p>2/9/2001 3:45</text:p>
          </table:table-cell>
          <table:table-cell table:style-name="ce13" office:value-type="float" office:value="1334667.31184402" calcext:value-type="float">
            <text:p>1334667.3118440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2-08T03:00:00" calcext:value-type="date">
            <text:p>2/8/2001 3:00</text:p>
          </table:table-cell>
          <table:table-cell table:style-name="ce13" office:value-type="float" office:value="1375989.99824877" calcext:value-type="float">
            <text:p>1375989.998248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2-06T03:15:00" calcext:value-type="date">
            <text:p>2/6/2001 3:15</text:p>
          </table:table-cell>
          <table:table-cell table:style-name="ce13" office:value-type="float" office:value="4141709.06337035" calcext:value-type="float">
            <text:p>4141709.063370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2-02T03:35:00" calcext:value-type="date">
            <text:p>2/2/2001 3:35</text:p>
          </table:table-cell>
          <table:table-cell table:style-name="ce13" office:value-type="float" office:value="3118498.10376785" calcext:value-type="float">
            <text:p>3118498.103767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2-01T02:55:00" calcext:value-type="date">
            <text:p>2/1/2001 2:55</text:p>
          </table:table-cell>
          <table:table-cell table:style-name="ce13" office:value-type="float" office:value="1546135.70126282" calcext:value-type="float">
            <text:p>1546135.7012628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1-31T03:50:00" calcext:value-type="date">
            <text:p>1/31/2001 3:50</text:p>
          </table:table-cell>
          <table:table-cell table:style-name="ce13" office:value-type="float" office:value="6911944.56969069" calcext:value-type="float">
            <text:p>6911944.569690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1-30T03:05:00" calcext:value-type="date">
            <text:p>1/30/2001 3:05</text:p>
          </table:table-cell>
          <table:table-cell table:style-name="ce13" office:value-type="float" office:value="6536759.20953673" calcext:value-type="float">
            <text:p>6536759.2095367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1-28T03:20:00" calcext:value-type="date">
            <text:p>1/28/2001 3:20</text:p>
          </table:table-cell>
          <table:table-cell table:style-name="ce13" office:value-type="float" office:value="6642487.780085" calcext:value-type="float">
            <text:p>6642487.7800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1-26T03:30:00" calcext:value-type="date">
            <text:p>1/26/2001 3:30</text:p>
          </table:table-cell>
          <table:table-cell table:style-name="ce13" office:value-type="float" office:value="1350142.05798585" calcext:value-type="float">
            <text:p>1350142.0579858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1-23T03:00:00" calcext:value-type="date">
            <text:p>1/23/2001 3:00</text:p>
          </table:table-cell>
          <table:table-cell table:style-name="ce13" office:value-type="float" office:value="2242472.36500038" calcext:value-type="float">
            <text:p>2242472.3650003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1-21T03:15:00" calcext:value-type="date">
            <text:p>1/21/2001 3:15</text:p>
          </table:table-cell>
          <table:table-cell table:style-name="ce13" office:value-type="float" office:value="9794008.19007829" calcext:value-type="float">
            <text:p>9794008.190078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1-19T03:25:00" calcext:value-type="date">
            <text:p>1/19/2001 3:25</text:p>
          </table:table-cell>
          <table:table-cell table:style-name="ce13" office:value-type="float" office:value="9558342.72177941" calcext:value-type="float">
            <text:p>9558342.7217794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1-15T03:50:00" calcext:value-type="date">
            <text:p>1/15/2001 3:50</text:p>
          </table:table-cell>
          <table:table-cell table:style-name="ce13" office:value-type="float" office:value="3309278.05887877" calcext:value-type="float">
            <text:p>3309278.0588787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1-14T03:05:00" calcext:value-type="date">
            <text:p>1/14/2001 3:05</text:p>
          </table:table-cell>
          <table:table-cell table:style-name="ce13" office:value-type="float" office:value="3767112.12708931" calcext:value-type="float">
            <text:p>3767112.127089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1-10T03:30:00" calcext:value-type="date">
            <text:p>1/10/2001 3:30</text:p>
          </table:table-cell>
          <table:table-cell table:style-name="ce13" office:value-type="float" office:value="5042487.42402646" calcext:value-type="float">
            <text:p>5042487.4240264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1-08T03:45:00" calcext:value-type="date">
            <text:p>1/8/2001 3:45</text:p>
          </table:table-cell>
          <table:table-cell table:style-name="ce13" office:value-type="float" office:value="8534591.38754723" calcext:value-type="float">
            <text:p>8534591.3875472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1-07T03:00:00" calcext:value-type="date">
            <text:p>1/7/2001 3:00</text:p>
          </table:table-cell>
          <table:table-cell table:style-name="ce13" office:value-type="float" office:value="3471744.0400614" calcext:value-type="float">
            <text:p>3471744.040061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1-03T03:25:00" calcext:value-type="date">
            <text:p>1/3/2001 3:25</text:p>
          </table:table-cell>
          <table:table-cell table:style-name="ce13" office:value-type="float" office:value="9329761.40996805" calcext:value-type="float">
            <text:p>9329761.4099680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1-01-01T03:40:00" calcext:value-type="date">
            <text:p>1/1/2001 3:40</text:p>
          </table:table-cell>
          <table:table-cell table:style-name="ce13" office:value-type="float" office:value="8141279.73778898" calcext:value-type="float">
            <text:p>8141279.7377889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30T03:50:00" calcext:value-type="date">
            <text:p>12/30/2000 3:50</text:p>
          </table:table-cell>
          <table:table-cell table:style-name="ce13" office:value-type="float" office:value="4606128.87388376" calcext:value-type="float">
            <text:p>4606128.873883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29T03:05:00" calcext:value-type="date">
            <text:p>12/29/2000 3:05</text:p>
          </table:table-cell>
          <table:table-cell table:style-name="ce13" office:value-type="float" office:value="3953610.08705657" calcext:value-type="float">
            <text:p>3953610.0870565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27T03:20:00" calcext:value-type="date">
            <text:p>12/27/2000 3:20</text:p>
          </table:table-cell>
          <table:table-cell table:style-name="ce13" office:value-type="float" office:value="8382397.97461654" calcext:value-type="float">
            <text:p>8382397.974616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25T03:30:00" calcext:value-type="date">
            <text:p>12/25/2000 3:30</text:p>
          </table:table-cell>
          <table:table-cell table:style-name="ce13" office:value-type="float" office:value="9373848.3421913" calcext:value-type="float">
            <text:p>9373848.34219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23T03:45:00" calcext:value-type="date">
            <text:p>12/23/2000 3:45</text:p>
          </table:table-cell>
          <table:table-cell table:style-name="ce13" office:value-type="float" office:value="1847686.38092601" calcext:value-type="float">
            <text:p>1847686.3809260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22T03:00:00" calcext:value-type="date">
            <text:p>12/22/2000 3:00</text:p>
          </table:table-cell>
          <table:table-cell table:style-name="ce13" office:value-type="float" office:value="3227068.57907564" calcext:value-type="float">
            <text:p>3227068.5790756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20T03:15:00" calcext:value-type="date">
            <text:p>12/20/2000 3:15</text:p>
          </table:table-cell>
          <table:table-cell table:style-name="ce13" office:value-type="float" office:value="7526527.48079235" calcext:value-type="float">
            <text:p>7526527.4807923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18T03:25:00" calcext:value-type="date">
            <text:p>12/18/2000 3:25</text:p>
          </table:table-cell>
          <table:table-cell table:style-name="ce13" office:value-type="float" office:value="7073251.33107137" calcext:value-type="float">
            <text:p>7073251.3310713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16T03:40:00" calcext:value-type="date">
            <text:p>12/16/2000 3:40</text:p>
          </table:table-cell>
          <table:table-cell table:style-name="ce13" office:value-type="float" office:value="5799454.37000022" calcext:value-type="float">
            <text:p>5799454.3700002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14T03:50:00" calcext:value-type="date">
            <text:p>12/14/2000 3:50</text:p>
          </table:table-cell>
          <table:table-cell table:style-name="ce13" office:value-type="float" office:value="3010682.78265154" calcext:value-type="float">
            <text:p>3010682.7826515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13T03:05:00" calcext:value-type="date">
            <text:p>12/13/2000 3:05</text:p>
          </table:table-cell>
          <table:table-cell table:style-name="ce13" office:value-type="float" office:value="1808730.17284788" calcext:value-type="float">
            <text:p>1808730.1728478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11T03:20:00" calcext:value-type="date">
            <text:p>12/11/2000 3:20</text:p>
          </table:table-cell>
          <table:table-cell table:style-name="ce13" office:value-type="float" office:value="1129260.35308359" calcext:value-type="float">
            <text:p>1129260.3530835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09T03:30:00" calcext:value-type="date">
            <text:p>12/9/2000 3:30</text:p>
          </table:table-cell>
          <table:table-cell table:style-name="ce13" office:value-type="float" office:value="8547935.90845712" calcext:value-type="float">
            <text:p>8547935.9084571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07T03:45:00" calcext:value-type="date">
            <text:p>12/7/2000 3:45</text:p>
          </table:table-cell>
          <table:table-cell table:style-name="ce13" office:value-type="float" office:value="7316418.01574244" calcext:value-type="float">
            <text:p>7316418.0157424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06T03:00:00" calcext:value-type="date">
            <text:p>12/6/2000 3:00</text:p>
          </table:table-cell>
          <table:table-cell table:style-name="ce13" office:value-type="float" office:value="1716763.31371078" calcext:value-type="float">
            <text:p>1716763.3137107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04T03:15:00" calcext:value-type="date">
            <text:p>12/4/2000 3:15</text:p>
          </table:table-cell>
          <table:table-cell table:style-name="ce13" office:value-type="float" office:value="5755123.5854574" calcext:value-type="float">
            <text:p>5755123.585457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2-02T03:25:00" calcext:value-type="date">
            <text:p>12/2/2000 3:25</text:p>
          </table:table-cell>
          <table:table-cell table:style-name="ce13" office:value-type="float" office:value="7359178.3091269" calcext:value-type="float">
            <text:p>7359178.309126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30T03:40:00" calcext:value-type="date">
            <text:p>11/30/2000 3:40</text:p>
          </table:table-cell>
          <table:table-cell table:style-name="ce13" office:value-type="float" office:value="2538235.44427666" calcext:value-type="float">
            <text:p>2538235.4442766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29T02:55:00" calcext:value-type="date">
            <text:p>11/29/2000 2:55</text:p>
          </table:table-cell>
          <table:table-cell table:style-name="ce13" office:value-type="float" office:value="500783.745095197" calcext:value-type="float">
            <text:p>500783.7450951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28T03:50:00" calcext:value-type="date">
            <text:p>11/28/2000 3:50</text:p>
          </table:table-cell>
          <table:table-cell table:style-name="ce13" office:value-type="float" office:value="6078077.26721894" calcext:value-type="float">
            <text:p>6078077.267218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27T03:10:00" calcext:value-type="date">
            <text:p>11/27/2000 3:10</text:p>
          </table:table-cell>
          <table:table-cell table:style-name="ce13" office:value-type="float" office:value="9799630.26452463" calcext:value-type="float">
            <text:p>9799630.2645246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25T03:20:00" calcext:value-type="date">
            <text:p>11/25/2000 3:20</text:p>
          </table:table-cell>
          <table:table-cell table:style-name="ce13" office:value-type="float" office:value="6717395.939418" calcext:value-type="float">
            <text:p>6717395.939418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23T03:30:00" calcext:value-type="date">
            <text:p>11/23/2000 3:30</text:p>
          </table:table-cell>
          <table:table-cell table:style-name="ce13" office:value-type="float" office:value="11142466.5069489" calcext:value-type="float">
            <text:p>11142466.506948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21T03:45:00" calcext:value-type="date">
            <text:p>11/21/2000 3:45</text:p>
          </table:table-cell>
          <table:table-cell table:style-name="ce13" office:value-type="float" office:value="11993880.3976926" calcext:value-type="float">
            <text:p>11993880.39769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20T03:00:00" calcext:value-type="date">
            <text:p>11/20/2000 3:00</text:p>
          </table:table-cell>
          <table:table-cell table:style-name="ce13" office:value-type="float" office:value="4733489.79108304" calcext:value-type="float">
            <text:p>4733489.7910830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18T03:15:00" calcext:value-type="date">
            <text:p>11/18/2000 3:15</text:p>
          </table:table-cell>
          <table:table-cell table:style-name="ce13" office:value-type="float" office:value="9758924.18361515" calcext:value-type="float">
            <text:p>9758924.18361515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16T03:25:00" calcext:value-type="date">
            <text:p>11/16/2000 3:25</text:p>
          </table:table-cell>
          <table:table-cell table:style-name="ce13" office:value-type="float" office:value="7907863.05569894" calcext:value-type="float">
            <text:p>7907863.0556989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14T03:40:00" calcext:value-type="date">
            <text:p>11/14/2000 3:40</text:p>
          </table:table-cell>
          <table:table-cell table:style-name="ce13" office:value-type="float" office:value="5988469.05425197" calcext:value-type="float">
            <text:p>5988469.0542519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13T02:55:00" calcext:value-type="date">
            <text:p>11/13/2000 2:55</text:p>
          </table:table-cell>
          <table:table-cell table:style-name="ce13" office:value-type="float" office:value="1415130.32283613" calcext:value-type="float">
            <text:p>1415130.32283613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12T03:50:00" calcext:value-type="date">
            <text:p>11/12/2000 3:50</text:p>
          </table:table-cell>
          <table:table-cell table:style-name="ce13" office:value-type="float" office:value="3536805.30900387" calcext:value-type="float">
            <text:p>3536805.30900387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11T03:10:00" calcext:value-type="date">
            <text:p>11/11/2000 3:10</text:p>
          </table:table-cell>
          <table:table-cell table:style-name="ce13" office:value-type="float" office:value="8138887.06061042" calcext:value-type="float">
            <text:p>8138887.0606104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09T03:20:00" calcext:value-type="date">
            <text:p>11/9/2000 3:20</text:p>
          </table:table-cell>
          <table:table-cell table:style-name="ce13" office:value-type="float" office:value="12118987.4981129" calcext:value-type="float">
            <text:p>12118987.4981129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07T03:35:00" calcext:value-type="date">
            <text:p>11/7/2000 3:35</text:p>
          </table:table-cell>
          <table:table-cell table:style-name="ce13" office:value-type="float" office:value="7131925.4185376" calcext:value-type="float">
            <text:p>7131925.418537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05T03:45:00" calcext:value-type="date">
            <text:p>11/5/2000 3:45</text:p>
          </table:table-cell>
          <table:table-cell table:style-name="ce13" office:value-type="float" office:value="4851502.01703631" calcext:value-type="float">
            <text:p>4851502.01703631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04T03:00:00" calcext:value-type="date">
            <text:p>11/4/2000 3:00</text:p>
          </table:table-cell>
          <table:table-cell table:style-name="ce13" office:value-type="float" office:value="7245528.95647952" calcext:value-type="float">
            <text:p>7245528.95647952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1-02T03:15:00" calcext:value-type="date">
            <text:p>11/2/2000 3:15</text:p>
          </table:table-cell>
          <table:table-cell table:style-name="ce13" office:value-type="float" office:value="3899520.85602726" calcext:value-type="float">
            <text:p>3899520.85602726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3"/>
          <table:table-cell table:style-name="ce11" office:value-type="date" office:date-value="2000-10-31T03:25:00" calcext:value-type="date">
            <text:p>10/31/2000 3:25</text:p>
          </table:table-cell>
          <table:table-cell table:style-name="ce13" office:value-type="float" office:value="12088899.263334" calcext:value-type="float">
            <text:p>12088899.263334</text:p>
          </table:table-cell>
          <table:table-cell table:number-columns-repeated="2"/>
          <table:table-cell table:style-name="ce5"/>
          <table:table-cell table:style-name="ce8" table:number-columns-repeated="2"/>
          <table:table-cell table:style-name="ce13"/>
          <table:table-cell table:number-columns-repeated="1012"/>
        </table:table-row>
        <table:table-row table:style-name="ro2" table:number-rows-repeated="10450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19:58:16</meta:creation-date>
    <dc:date>2018-10-15T20:05:20</dc:date>
    <meta:generator>LibreOffice/4.3.7.2$Linux_X86_64 LibreOffice_project/430$Build-2</meta:generator>
    <meta:document-statistic meta:table-count="1" meta:cell-count="78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