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Nevados del Huila, Coloumbi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12"/>
          <table:table-cell table:style-name="ce14" office:value-type="string" calcext:value-type="string" table:number-columns-spanned="2" table:number-rows-spanned="1">
            <text:p>Degassing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Deformation</text:p>
          </table:table-cell>
          <table:covered-table-cell table:style-name="ce10"/>
          <table:table-cell table:style-name="ce8" office:value-type="string" calcext:value-type="string">
            <text:p>References: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ODVOLC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MIROVA</text:p>
          </table:table-cell>
          <table:covered-table-cell table:style-name="ce10"/>
          <table:table-cell table:style-name="ce14" office:value-type="string" calcext:value-type="string" table:number-columns-spanned="2" table:number-rows-spanned="1">
            <text:p>Annual Passive Emission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ALOS-1</text:p>
          </table:table-cell>
          <table:covered-table-cell table:style-name="ce10"/>
          <table:table-cell table:style-name="ce8" office:value-type="string" calcext:value-type="string">
            <text:p>Thermal: Coppola et al., 2016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11-01-22" calcext:value-type="date">
            <text:p>1/22/2011</text:p>
          </table:table-cell>
          <table:table-cell table:style-name="ce8" office:value-type="float" office:value="38.74" calcext:value-type="float">
            <text:p>38.74</text:p>
          </table:table-cell>
          <table:table-cell table:style-name="ce9" office:value-type="date" office:date-value="2010-10-14" calcext:value-type="date">
            <text:p>10/14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8-10-31T06:55:00" calcext:value-type="date">
            <text:p>10/31/2008 6:55</text:p>
          </table:table-cell>
          <table:table-cell table:style-name="ce13" office:value-type="float" office:value="253833.521517458" calcext:value-type="float">
            <text:p>253833.521517458</text:p>
          </table:table-cell>
          <table:table-cell office:value-type="float" office:value="2005" calcext:value-type="float">
            <text:p>2005</text:p>
          </table:table-cell>
          <table:table-cell office:value-type="float" office:value="20" calcext:value-type="float">
            <text:p>20</text:p>
          </table:table-cell>
          <table:table-cell table:style-name="ce4" office:value-type="date" office:date-value="2007-08-29" calcext:value-type="date">
            <text:p>8/29/200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string" calcext:value-type="string">
            <text:p>Degassing: Carn et al., 2016 &amp; 2017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9-12-09" calcext:value-type="date">
            <text:p>12/9/2009</text:p>
          </table:table-cell>
          <table:table-cell table:style-name="ce8" office:value-type="float" office:value="60.72" calcext:value-type="float">
            <text:p>60.72</text:p>
          </table:table-cell>
          <table:table-cell table:style-name="ce9" office:value-type="date" office:date-value="2010-10-12" calcext:value-type="date">
            <text:p>10/12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8-12-11T03:50:00" calcext:value-type="date">
            <text:p>12/11/2008 3:50</text:p>
          </table:table-cell>
          <table:table-cell table:style-name="ce13" office:value-type="float" office:value="1516750.76481368" calcext:value-type="float">
            <text:p>1516750.76481368</text:p>
          </table:table-cell>
          <table:table-cell office:value-type="float" office:value="2006" calcext:value-type="float">
            <text:p>2006</text:p>
          </table:table-cell>
          <table:table-cell office:value-type="float" office:value="0" calcext:value-type="float">
            <text:p>0</text:p>
          </table:table-cell>
          <table:table-cell table:style-name="ce4" office:value-type="date" office:date-value="2008-01-14" calcext:value-type="date">
            <text:p>1/14/2008</text:p>
          </table:table-cell>
          <table:table-cell table:style-name="ce13" office:value-type="float" office:value="0.30971581" calcext:value-type="float">
            <text:p>0.30971581</text:p>
          </table:table-cell>
          <table:table-cell table:style-name="ce8" office:value-type="string" calcext:value-type="string">
            <text:p>Deformation: Morales et al., 2016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0-07" calcext:value-type="date">
            <text:p>10/7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8-12-29T03:40:00" calcext:value-type="date">
            <text:p>12/29/2008 3:40</text:p>
          </table:table-cell>
          <table:table-cell table:style-name="ce13" office:value-type="float" office:value="1650210.01556359" calcext:value-type="float">
            <text:p>1650210.01556359</text:p>
          </table:table-cell>
          <table:table-cell office:value-type="float" office:value="2007" calcext:value-type="float">
            <text:p>2007</text:p>
          </table:table-cell>
          <table:table-cell office:value-type="float" office:value="204" calcext:value-type="float">
            <text:p>204</text:p>
          </table:table-cell>
          <table:table-cell table:style-name="ce4" office:value-type="date" office:date-value="2008-04-15" calcext:value-type="date">
            <text:p>4/15/2008</text:p>
          </table:table-cell>
          <table:table-cell table:style-name="ce13" office:value-type="float" office:value="0.25827253" calcext:value-type="float">
            <text:p>0.25827253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0-03" calcext:value-type="date">
            <text:p>10/3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8-12-31T03:25:00" calcext:value-type="date">
            <text:p>12/31/2008 3:25</text:p>
          </table:table-cell>
          <table:table-cell table:style-name="ce13" office:value-type="float" office:value="1522994.28850762" calcext:value-type="float">
            <text:p>1522994.28850762</text:p>
          </table:table-cell>
          <table:table-cell office:value-type="float" office:value="2008" calcext:value-type="float">
            <text:p>2008</text:p>
          </table:table-cell>
          <table:table-cell office:value-type="float" office:value="493" calcext:value-type="float">
            <text:p>493</text:p>
          </table:table-cell>
          <table:table-cell table:style-name="ce4" office:value-type="date" office:date-value="2008-05-31" calcext:value-type="date">
            <text:p>5/31/2008</text:p>
          </table:table-cell>
          <table:table-cell table:style-name="ce13" office:value-type="float" office:value="0.00291783" calcext:value-type="float">
            <text:p>0.00291783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0-03" calcext:value-type="date">
            <text:p>10/3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1-05T06:45:00" calcext:value-type="date">
            <text:p>1/5/2009 6:45</text:p>
          </table:table-cell>
          <table:table-cell table:style-name="ce13" office:value-type="float" office:value="975358.963310109" calcext:value-type="float">
            <text:p>975358.963310109</text:p>
          </table:table-cell>
          <table:table-cell office:value-type="float" office:value="2009" calcext:value-type="float">
            <text:p>2009</text:p>
          </table:table-cell>
          <table:table-cell office:value-type="float" office:value="656" calcext:value-type="float">
            <text:p>656</text:p>
          </table:table-cell>
          <table:table-cell table:style-name="ce4" office:value-type="date" office:date-value="2008-07-16" calcext:value-type="date">
            <text:p>7/16/2008</text:p>
          </table:table-cell>
          <table:table-cell table:style-name="ce13" office:value-type="float" office:value="0.07801969" calcext:value-type="float">
            <text:p>0.07801969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10-03" calcext:value-type="date">
            <text:p>10/3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1-28T03:50:00" calcext:value-type="date">
            <text:p>1/28/2009 3:50</text:p>
          </table:table-cell>
          <table:table-cell table:style-name="ce13" office:value-type="float" office:value="480921.612645675" calcext:value-type="float">
            <text:p>480921.612645675</text:p>
          </table:table-cell>
          <table:table-cell office:value-type="float" office:value="2010" calcext:value-type="float">
            <text:p>2010</text:p>
          </table:table-cell>
          <table:table-cell office:value-type="float" office:value="618" calcext:value-type="float">
            <text:p>618</text:p>
          </table:table-cell>
          <table:table-cell table:style-name="ce4" office:value-type="date" office:date-value="2008-08-31" calcext:value-type="date">
            <text:p>8/31/2008</text:p>
          </table:table-cell>
          <table:table-cell table:style-name="ce13" office:value-type="float" office:value="0.06333403" calcext:value-type="float">
            <text:p>0.06333403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9-30" calcext:value-type="date">
            <text:p>9/30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1-28T06:50:00" calcext:value-type="date">
            <text:p>1/28/2009 6:50</text:p>
          </table:table-cell>
          <table:table-cell table:style-name="ce13" office:value-type="float" office:value="804786.923600448" calcext:value-type="float">
            <text:p>804786.923600448</text:p>
          </table:table-cell>
          <table:table-cell office:value-type="float" office:value="2011" calcext:value-type="float">
            <text:p>2011</text:p>
          </table:table-cell>
          <table:table-cell office:value-type="float" office:value="120" calcext:value-type="float">
            <text:p>120</text:p>
          </table:table-cell>
          <table:table-cell table:style-name="ce4" office:value-type="date" office:date-value="2009-07-19" calcext:value-type="date">
            <text:p>7/19/2009</text:p>
          </table:table-cell>
          <table:table-cell table:style-name="ce13" office:value-type="float" office:value="-0.72759205" calcext:value-type="float">
            <text:p>-0.72759205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9-25" calcext:value-type="date">
            <text:p>9/25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1-30T06:40:00" calcext:value-type="date">
            <text:p>1/30/2009 6:40</text:p>
          </table:table-cell>
          <table:table-cell table:style-name="ce13" office:value-type="float" office:value="425309.632644255" calcext:value-type="float">
            <text:p>425309.632644255</text:p>
          </table:table-cell>
          <table:table-cell office:value-type="float" office:value="2012" calcext:value-type="float">
            <text:p>2012</text:p>
          </table:table-cell>
          <table:table-cell office:value-type="float" office:value="29" calcext:value-type="float">
            <text:p>29</text:p>
          </table:table-cell>
          <table:table-cell table:style-name="ce4" office:value-type="date" office:date-value="2009-09-03" calcext:value-type="date">
            <text:p>9/3/2009</text:p>
          </table:table-cell>
          <table:table-cell table:style-name="ce13" office:value-type="float" office:value="0.7407071" calcext:value-type="float">
            <text:p>0.7407071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9-25" calcext:value-type="date">
            <text:p>9/25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2-10T03:20:00" calcext:value-type="date">
            <text:p>2/10/2009 3:20</text:p>
          </table:table-cell>
          <table:table-cell table:style-name="ce13" office:value-type="float" office:value="485961.051123461" calcext:value-type="float">
            <text:p>485961.051123461</text:p>
          </table:table-cell>
          <table:table-cell office:value-type="float" office:value="2013" calcext:value-type="float">
            <text:p>2013</text:p>
          </table:table-cell>
          <table:table-cell office:value-type="float" office:value="177" calcext:value-type="float">
            <text:p>177</text:p>
          </table:table-cell>
          <table:table-cell table:style-name="ce4" office:value-type="date" office:date-value="2010-01-19" calcext:value-type="date">
            <text:p>1/19/2010</text:p>
          </table:table-cell>
          <table:table-cell table:style-name="ce13" office:value-type="float" office:value="-0.85004866" calcext:value-type="float">
            <text:p>-0.85004866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9-25" calcext:value-type="date">
            <text:p>9/25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3-08T06:55:00" calcext:value-type="date">
            <text:p>3/8/2009 6:55</text:p>
          </table:table-cell>
          <table:table-cell table:style-name="ce13" office:value-type="float" office:value="1360056.0715403" calcext:value-type="float">
            <text:p>1360056.0715403</text:p>
          </table:table-cell>
          <table:table-cell office:value-type="float" office:value="2014" calcext:value-type="float">
            <text:p>2014</text:p>
          </table:table-cell>
          <table:table-cell office:value-type="float" office:value="88" calcext:value-type="float">
            <text:p>88</text:p>
          </table:table-cell>
          <table:table-cell table:style-name="ce4" office:value-type="date" office:date-value="2010-04-21" calcext:value-type="date">
            <text:p>4/21/2010</text:p>
          </table:table-cell>
          <table:table-cell table:style-name="ce13" office:value-type="float" office:value="0.72125334" calcext:value-type="float">
            <text:p>0.72125334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9-18" calcext:value-type="date">
            <text:p>9/18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3-10T03:45:00" calcext:value-type="date">
            <text:p>3/10/2009 3:45</text:p>
          </table:table-cell>
          <table:table-cell table:style-name="ce13" office:value-type="float" office:value="747373.5363074" calcext:value-type="float">
            <text:p>747373.5363074</text:p>
          </table:table-cell>
          <table:table-cell office:value-type="float" office:value="2015" calcext:value-type="float">
            <text:p>2015</text:p>
          </table:table-cell>
          <table:table-cell office:value-type="float" office:value="113" calcext:value-type="float">
            <text:p>113</text:p>
          </table:table-cell>
          <table:table-cell table:style-name="ce4" office:value-type="date" office:date-value="2010-06-06" calcext:value-type="date">
            <text:p>6/6/2010</text:p>
          </table:table-cell>
          <table:table-cell table:style-name="ce13" office:value-type="float" office:value="-1.02887046" calcext:value-type="float">
            <text:p>-1.02887046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9-15" calcext:value-type="date">
            <text:p>9/15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3-10T06:45:00" calcext:value-type="date">
            <text:p>3/10/2009 6:45</text:p>
          </table:table-cell>
          <table:table-cell table:style-name="ce13" office:value-type="float" office:value="658931.247062441" calcext:value-type="float">
            <text:p>658931.247062441</text:p>
          </table:table-cell>
          <table:table-cell table:number-columns-repeated="2"/>
          <table:table-cell table:style-name="ce4" office:value-type="date" office:date-value="2010-09-06" calcext:value-type="date">
            <text:p>9/6/2010</text:p>
          </table:table-cell>
          <table:table-cell table:style-name="ce13" office:value-type="float" office:value="-0.04269034" calcext:value-type="float">
            <text:p>-0.04269034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9-12" calcext:value-type="date">
            <text:p>9/12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3-12T06:35:00" calcext:value-type="date">
            <text:p>3/12/2009 6:35</text:p>
          </table:table-cell>
          <table:table-cell table:style-name="ce13" office:value-type="float" office:value="1348511.34719093" calcext:value-type="float">
            <text:p>1348511.34719093</text:p>
          </table:table-cell>
          <table:table-cell table:number-columns-repeated="2"/>
          <table:table-cell table:style-name="ce4" office:value-type="date" office:date-value="2011-01-22" calcext:value-type="date">
            <text:p>1/22/2011</text:p>
          </table:table-cell>
          <table:table-cell table:style-name="ce13" office:value-type="float" office:value="0.00834055" calcext:value-type="float">
            <text:p>0.00834055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9-12" calcext:value-type="date">
            <text:p>9/12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3-21T03:30:00" calcext:value-type="date">
            <text:p>3/21/2009 3:30</text:p>
          </table:table-cell>
          <table:table-cell table:style-name="ce13" office:value-type="float" office:value="767641.622121445" calcext:value-type="float">
            <text:p>767641.622121445</text:p>
          </table:table-cell>
          <table:table-cell table:number-columns-repeated="2"/>
          <table:table-cell table:style-name="ce4" office:value-type="date" office:date-value="2011-03-09" calcext:value-type="date">
            <text:p>3/9/2011</text:p>
          </table:table-cell>
          <table:table-cell table:style-name="ce13" office:value-type="float" office:value="0.74585938" calcext:value-type="float">
            <text:p>0.74585938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9-12" calcext:value-type="date">
            <text:p>9/12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3-26T06:45:00" calcext:value-type="date">
            <text:p>3/26/2009 6:45</text:p>
          </table:table-cell>
          <table:table-cell table:style-name="ce13" office:value-type="float" office:value="410865.756800953" calcext:value-type="float">
            <text:p>410865.75680095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9-12" calcext:value-type="date">
            <text:p>9/12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4-06T03:30:00" calcext:value-type="date">
            <text:p>4/6/2009 3:30</text:p>
          </table:table-cell>
          <table:table-cell table:style-name="ce13" office:value-type="float" office:value="800281.022059911" calcext:value-type="float">
            <text:p>800281.02205991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9-12" calcext:value-type="date">
            <text:p>9/12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4-13T03:35:00" calcext:value-type="date">
            <text:p>4/13/2009 3:35</text:p>
          </table:table-cell>
          <table:table-cell table:style-name="ce13" office:value-type="float" office:value="3828750.86119515" calcext:value-type="float">
            <text:p>3828750.8611951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9-10" calcext:value-type="date">
            <text:p>9/10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4-17T03:10:00" calcext:value-type="date">
            <text:p>4/17/2009 3:10</text:p>
          </table:table-cell>
          <table:table-cell table:style-name="ce13" office:value-type="float" office:value="1096080.78773069" calcext:value-type="float">
            <text:p>1096080.7877306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9-10" calcext:value-type="date">
            <text:p>9/10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4-18T03:50:00" calcext:value-type="date">
            <text:p>4/18/2009 3:50</text:p>
          </table:table-cell>
          <table:table-cell table:style-name="ce13" office:value-type="float" office:value="770514.787671097" calcext:value-type="float">
            <text:p>770514.78767109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9-10" calcext:value-type="date">
            <text:p>9/10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4-18T06:50:00" calcext:value-type="date">
            <text:p>4/18/2009 6:50</text:p>
          </table:table-cell>
          <table:table-cell table:style-name="ce13" office:value-type="float" office:value="3320965.16261605" calcext:value-type="float">
            <text:p>3320965.1626160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9-02" calcext:value-type="date">
            <text:p>9/2/20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4-20T03:40:00" calcext:value-type="date">
            <text:p>4/20/2009 3:40</text:p>
          </table:table-cell>
          <table:table-cell table:style-name="ce13" office:value-type="float" office:value="5869244.76719171" calcext:value-type="float">
            <text:p>5869244.7671917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2-25" calcext:value-type="date">
            <text:p>12/25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4-24T03:15:00" calcext:value-type="date">
            <text:p>4/24/2009 3:15</text:p>
          </table:table-cell>
          <table:table-cell table:style-name="ce13" office:value-type="float" office:value="1267976.82714702" calcext:value-type="float">
            <text:p>1267976.8271470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2-18" calcext:value-type="date">
            <text:p>12/18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4-29T03:35:00" calcext:value-type="date">
            <text:p>4/29/2009 3:35</text:p>
          </table:table-cell>
          <table:table-cell table:style-name="ce13" office:value-type="float" office:value="1238961.9603188" calcext:value-type="float">
            <text:p>1238961.960318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2-16" calcext:value-type="date">
            <text:p>12/16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4-29T06:35:00" calcext:value-type="date">
            <text:p>4/29/2009 6:35</text:p>
          </table:table-cell>
          <table:table-cell table:style-name="ce13" office:value-type="float" office:value="3207798.10185209" calcext:value-type="float">
            <text:p>3207798.1018520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2-09" calcext:value-type="date">
            <text:p>12/9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5-06T03:40:00" calcext:value-type="date">
            <text:p>5/6/2009 3:40</text:p>
          </table:table-cell>
          <table:table-cell table:style-name="ce13" office:value-type="float" office:value="29127855.6408298" calcext:value-type="float">
            <text:p>29127855.640829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2-07" calcext:value-type="date">
            <text:p>12/7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5-06T06:40:00" calcext:value-type="date">
            <text:p>5/6/2009 6:40</text:p>
          </table:table-cell>
          <table:table-cell table:style-name="ce13" office:value-type="float" office:value="9873528.34644198" calcext:value-type="float">
            <text:p>9873528.3464419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2-04" calcext:value-type="date">
            <text:p>12/4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5-08T03:30:00" calcext:value-type="date">
            <text:p>5/8/2009 3:30</text:p>
          </table:table-cell>
          <table:table-cell table:style-name="ce13" office:value-type="float" office:value="2240817.84679599" calcext:value-type="float">
            <text:p>2240817.8467959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2-02" calcext:value-type="date">
            <text:p>12/2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5-15T03:35:00" calcext:value-type="date">
            <text:p>5/15/2009 3:35</text:p>
          </table:table-cell>
          <table:table-cell table:style-name="ce13" office:value-type="float" office:value="3522827.11963225" calcext:value-type="float">
            <text:p>3522827.1196322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1-19" calcext:value-type="date">
            <text:p>11/19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5-15T06:30:00" calcext:value-type="date">
            <text:p>5/15/2009 6:30</text:p>
          </table:table-cell>
          <table:table-cell table:style-name="ce13" office:value-type="float" office:value="3434614.64825464" calcext:value-type="float">
            <text:p>3434614.6482546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1-16" calcext:value-type="date">
            <text:p>11/16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5-17T03:20:00" calcext:value-type="date">
            <text:p>5/17/2009 3:20</text:p>
          </table:table-cell>
          <table:table-cell table:style-name="ce13" office:value-type="float" office:value="1339699.38237406" calcext:value-type="float">
            <text:p>1339699.3823740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1-16" calcext:value-type="date">
            <text:p>11/16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5-18T07:05:00" calcext:value-type="date">
            <text:p>5/18/2009 7:05</text:p>
          </table:table-cell>
          <table:table-cell table:style-name="ce13" office:value-type="float" office:value="1957403.45840328" calcext:value-type="float">
            <text:p>1957403.4584032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1-16" calcext:value-type="date">
            <text:p>11/16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5-19T03:10:00" calcext:value-type="date">
            <text:p>5/19/2009 3:10</text:p>
          </table:table-cell>
          <table:table-cell table:style-name="ce13" office:value-type="float" office:value="1417296.776713" calcext:value-type="float">
            <text:p>1417296.77671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1-16" calcext:value-type="date">
            <text:p>11/16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5-22T03:40:00" calcext:value-type="date">
            <text:p>5/22/2009 3:40</text:p>
          </table:table-cell>
          <table:table-cell table:style-name="ce13" office:value-type="float" office:value="1488572.72931679" calcext:value-type="float">
            <text:p>1488572.7293167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1-14" calcext:value-type="date">
            <text:p>11/14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5-22T06:40:00" calcext:value-type="date">
            <text:p>5/22/2009 6:40</text:p>
          </table:table-cell>
          <table:table-cell table:style-name="ce13" office:value-type="float" office:value="2000627.79564961" calcext:value-type="float">
            <text:p>2000627.7956496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1-09" calcext:value-type="date">
            <text:p>11/9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5-26T03:15:00" calcext:value-type="date">
            <text:p>5/26/2009 3:15</text:p>
          </table:table-cell>
          <table:table-cell table:style-name="ce13" office:value-type="float" office:value="1764923.51631187" calcext:value-type="float">
            <text:p>1764923.5163118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1-07" calcext:value-type="date">
            <text:p>11/7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5-31T06:30:00" calcext:value-type="date">
            <text:p>5/31/2009 6:30</text:p>
          </table:table-cell>
          <table:table-cell table:style-name="ce13" office:value-type="float" office:value="444674.831905571" calcext:value-type="float">
            <text:p>444674.83190557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1-01" calcext:value-type="date">
            <text:p>11/1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6-02T03:20:00" calcext:value-type="date">
            <text:p>6/2/2009 3:20</text:p>
          </table:table-cell>
          <table:table-cell table:style-name="ce13" office:value-type="float" office:value="1853722.34906893" calcext:value-type="float">
            <text:p>1853722.3490689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29" calcext:value-type="date">
            <text:p>10/29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6-09T03:25:00" calcext:value-type="date">
            <text:p>6/9/2009 3:25</text:p>
          </table:table-cell>
          <table:table-cell table:style-name="ce13" office:value-type="float" office:value="1695294.34163528" calcext:value-type="float">
            <text:p>1695294.3416352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29" calcext:value-type="date">
            <text:p>10/29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6-16T03:35:00" calcext:value-type="date">
            <text:p>6/16/2009 3:35</text:p>
          </table:table-cell>
          <table:table-cell table:style-name="ce13" office:value-type="float" office:value="1123312.66170777" calcext:value-type="float">
            <text:p>1123312.6617077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29" calcext:value-type="date">
            <text:p>10/29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6-16T06:30:00" calcext:value-type="date">
            <text:p>6/16/2009 6:30</text:p>
          </table:table-cell>
          <table:table-cell table:style-name="ce13" office:value-type="float" office:value="879099.71939987" calcext:value-type="float">
            <text:p>879099.7193998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27" calcext:value-type="date">
            <text:p>10/27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06-21T06:50:00" calcext:value-type="date">
            <text:p>6/21/2009 6:50</text:p>
          </table:table-cell>
          <table:table-cell table:style-name="ce13" office:value-type="float" office:value="1534029.14255144" calcext:value-type="float">
            <text:p>1534029.1425514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27" calcext:value-type="date">
            <text:p>10/27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10-23T07:15:00" calcext:value-type="date">
            <text:p>10/23/2009 7:15</text:p>
          </table:table-cell>
          <table:table-cell table:style-name="ce13" office:value-type="float" office:value="3216055.5504617" calcext:value-type="float">
            <text:p>3216055.550461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26" calcext:value-type="date">
            <text:p>10/26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10-26T03:10:00" calcext:value-type="date">
            <text:p>10/26/2009 3:10</text:p>
          </table:table-cell>
          <table:table-cell table:style-name="ce13" office:value-type="float" office:value="35743705.5102755" calcext:value-type="float">
            <text:p>35743705.510275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06" calcext:value-type="date">
            <text:p>5/6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10-27T03:50:00" calcext:value-type="date">
            <text:p>10/27/2009 3:50</text:p>
          </table:table-cell>
          <table:table-cell table:style-name="ce13" office:value-type="float" office:value="19077384.2306007" calcext:value-type="float">
            <text:p>19077384.230600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06" calcext:value-type="date">
            <text:p>5/6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10-27T06:50:00" calcext:value-type="date">
            <text:p>10/27/2009 6:50</text:p>
          </table:table-cell>
          <table:table-cell table:style-name="ce13" office:value-type="float" office:value="28559368.3918062" calcext:value-type="float">
            <text:p>28559368.391806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06" calcext:value-type="date">
            <text:p>5/6/200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date" office:date-value="2009-10-28T02:55:00" calcext:value-type="date">
            <text:p>10/28/2009 2:55</text:p>
          </table:table-cell>
          <table:table-cell table:style-name="ce13" office:value-type="float" office:value="13912120.4489964" calcext:value-type="float">
            <text:p>13912120.448996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29T03:40:00" calcext:value-type="date">
            <text:p>10/29/2009 3:40</text:p>
          </table:table-cell>
          <table:table-cell table:style-name="ce13" office:value-type="float" office:value="75281785.4300439" calcext:value-type="float">
            <text:p>75281785.430043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29T06:35:00" calcext:value-type="date">
            <text:p>10/29/2009 6:35</text:p>
          </table:table-cell>
          <table:table-cell table:style-name="ce13" office:value-type="float" office:value="27388522.6547927" calcext:value-type="float">
            <text:p>27388522.654792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31T06:25:00" calcext:value-type="date">
            <text:p>10/31/2009 6:25</text:p>
          </table:table-cell>
          <table:table-cell table:style-name="ce13" office:value-type="float" office:value="9294047.82765963" calcext:value-type="float">
            <text:p>9294047.8276596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01T04:10:00" calcext:value-type="date">
            <text:p>11/1/2009 4:10</text:p>
          </table:table-cell>
          <table:table-cell table:style-name="ce13" office:value-type="float" office:value="35321517.4636025" calcext:value-type="float">
            <text:p>35321517.463602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01T07:05:00" calcext:value-type="date">
            <text:p>11/1/2009 7:05</text:p>
          </table:table-cell>
          <table:table-cell table:style-name="ce13" office:value-type="float" office:value="3162978.35541016" calcext:value-type="float">
            <text:p>3162978.3554101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02T03:15:00" calcext:value-type="date">
            <text:p>11/2/2009 3:15</text:p>
          </table:table-cell>
          <table:table-cell table:style-name="ce13" office:value-type="float" office:value="7978891.32852013" calcext:value-type="float">
            <text:p>7978891.3285201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05T03:45:00" calcext:value-type="date">
            <text:p>11/5/2009 3:45</text:p>
          </table:table-cell>
          <table:table-cell table:style-name="ce13" office:value-type="float" office:value="1264107.92904514" calcext:value-type="float">
            <text:p>1264107.9290451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07T03:35:00" calcext:value-type="date">
            <text:p>11/7/2009 3:35</text:p>
          </table:table-cell>
          <table:table-cell table:style-name="ce13" office:value-type="float" office:value="20051896.3683358" calcext:value-type="float">
            <text:p>20051896.368335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09T03:20:00" calcext:value-type="date">
            <text:p>11/9/2009 3:20</text:p>
          </table:table-cell>
          <table:table-cell table:style-name="ce13" office:value-type="float" office:value="24829031.3149354" calcext:value-type="float">
            <text:p>24829031.314935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10T04:05:00" calcext:value-type="date">
            <text:p>11/10/2009 4:05</text:p>
          </table:table-cell>
          <table:table-cell table:style-name="ce13" office:value-type="float" office:value="15203341.449233" calcext:value-type="float">
            <text:p>15203341.44923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10T07:00:00" calcext:value-type="date">
            <text:p>11/10/2009 7:00</text:p>
          </table:table-cell>
          <table:table-cell table:style-name="ce13" office:value-type="float" office:value="8857266.09973195" calcext:value-type="float">
            <text:p>8857266.0997319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11T03:10:00" calcext:value-type="date">
            <text:p>11/11/2009 3:10</text:p>
          </table:table-cell>
          <table:table-cell table:style-name="ce13" office:value-type="float" office:value="34251965.6203285" calcext:value-type="float">
            <text:p>34251965.620328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11T06:05:00" calcext:value-type="date">
            <text:p>11/11/2009 6:05</text:p>
          </table:table-cell>
          <table:table-cell table:style-name="ce13" office:value-type="float" office:value="21296150.4815959" calcext:value-type="float">
            <text:p>21296150.481595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14T06:35:00" calcext:value-type="date">
            <text:p>11/14/2009 6:35</text:p>
          </table:table-cell>
          <table:table-cell table:style-name="ce13" office:value-type="float" office:value="14301728.6153831" calcext:value-type="float">
            <text:p>14301728.615383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16T03:25:00" calcext:value-type="date">
            <text:p>11/16/2009 3:25</text:p>
          </table:table-cell>
          <table:table-cell table:style-name="ce13" office:value-type="float" office:value="43108028.069433" calcext:value-type="float">
            <text:p>43108028.06943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16T06:25:00" calcext:value-type="date">
            <text:p>11/16/2009 6:25</text:p>
          </table:table-cell>
          <table:table-cell table:style-name="ce13" office:value-type="float" office:value="42021848.3543724" calcext:value-type="float">
            <text:p>42021848.354372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19T03:55:00" calcext:value-type="date">
            <text:p>11/19/2009 3:55</text:p>
          </table:table-cell>
          <table:table-cell table:style-name="ce13" office:value-type="float" office:value="833742.11290481" calcext:value-type="float">
            <text:p>833742.1129048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19T06:55:00" calcext:value-type="date">
            <text:p>11/19/2009 6:55</text:p>
          </table:table-cell>
          <table:table-cell table:style-name="ce13" office:value-type="float" office:value="24724897.1629638" calcext:value-type="float">
            <text:p>24724897.162963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0T03:00:00" calcext:value-type="date">
            <text:p>11/20/2009 3:00</text:p>
          </table:table-cell>
          <table:table-cell table:style-name="ce13" office:value-type="float" office:value="6613118.50498205" calcext:value-type="float">
            <text:p>6613118.5049820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1T03:45:00" calcext:value-type="date">
            <text:p>11/21/2009 3:45</text:p>
          </table:table-cell>
          <table:table-cell table:style-name="ce13" office:value-type="float" office:value="26370510.0401287" calcext:value-type="float">
            <text:p>26370510.040128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3T06:30:00" calcext:value-type="date">
            <text:p>11/23/2009 6:30</text:p>
          </table:table-cell>
          <table:table-cell table:style-name="ce13" office:value-type="float" office:value="12016666.33223" calcext:value-type="float">
            <text:p>12016666.3322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4T07:15:00" calcext:value-type="date">
            <text:p>11/24/2009 7:15</text:p>
          </table:table-cell>
          <table:table-cell table:style-name="ce13" office:value-type="float" office:value="9059508.38599967" calcext:value-type="float">
            <text:p>9059508.3859996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5T03:20:00" calcext:value-type="date">
            <text:p>11/25/2009 3:20</text:p>
          </table:table-cell>
          <table:table-cell table:style-name="ce13" office:value-type="float" office:value="15990721.9758789" calcext:value-type="float">
            <text:p>15990721.975878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5T06:20:00" calcext:value-type="date">
            <text:p>11/25/2009 6:20</text:p>
          </table:table-cell>
          <table:table-cell table:style-name="ce13" office:value-type="float" office:value="5333279.16632202" calcext:value-type="float">
            <text:p>5333279.1663220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6T04:05:00" calcext:value-type="date">
            <text:p>11/26/2009 4:05</text:p>
          </table:table-cell>
          <table:table-cell table:style-name="ce13" office:value-type="float" office:value="15515390.566763" calcext:value-type="float">
            <text:p>15515390.56676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6T07:00:00" calcext:value-type="date">
            <text:p>11/26/2009 7:00</text:p>
          </table:table-cell>
          <table:table-cell table:style-name="ce13" office:value-type="float" office:value="20120508.252702" calcext:value-type="float">
            <text:p>20120508.25270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7T03:10:00" calcext:value-type="date">
            <text:p>11/27/2009 3:10</text:p>
          </table:table-cell>
          <table:table-cell table:style-name="ce13" office:value-type="float" office:value="8579983.07516865" calcext:value-type="float">
            <text:p>8579983.0751686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7T06:05:00" calcext:value-type="date">
            <text:p>11/27/2009 6:05</text:p>
          </table:table-cell>
          <table:table-cell table:style-name="ce13" office:value-type="float" office:value="7033697.86062965" calcext:value-type="float">
            <text:p>7033697.8606296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2T03:25:00" calcext:value-type="date">
            <text:p>12/2/2009 3:25</text:p>
          </table:table-cell>
          <table:table-cell table:style-name="ce13" office:value-type="float" office:value="20062143.1834859" calcext:value-type="float">
            <text:p>20062143.183485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2T06:25:00" calcext:value-type="date">
            <text:p>12/2/2009 6:25</text:p>
          </table:table-cell>
          <table:table-cell table:style-name="ce13" office:value-type="float" office:value="13074065.4750484" calcext:value-type="float">
            <text:p>13074065.475048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3T04:10:00" calcext:value-type="date">
            <text:p>12/3/2009 4:10</text:p>
          </table:table-cell>
          <table:table-cell table:style-name="ce13" office:value-type="float" office:value="3482095.62090818" calcext:value-type="float">
            <text:p>3482095.6209081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3T07:05:00" calcext:value-type="date">
            <text:p>12/3/2009 7:05</text:p>
          </table:table-cell>
          <table:table-cell table:style-name="ce13" office:value-type="float" office:value="7993507.83947172" calcext:value-type="float">
            <text:p>7993507.8394717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4T03:15:00" calcext:value-type="date">
            <text:p>12/4/2009 3:15</text:p>
          </table:table-cell>
          <table:table-cell table:style-name="ce13" office:value-type="float" office:value="16754731.5100308" calcext:value-type="float">
            <text:p>16754731.510030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4T06:10:00" calcext:value-type="date">
            <text:p>12/4/2009 6:10</text:p>
          </table:table-cell>
          <table:table-cell table:style-name="ce13" office:value-type="float" office:value="8705378.57855449" calcext:value-type="float">
            <text:p>8705378.5785544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5T04:00:00" calcext:value-type="date">
            <text:p>12/5/2009 4:00</text:p>
          </table:table-cell>
          <table:table-cell table:style-name="ce13" office:value-type="float" office:value="10703263.5594857" calcext:value-type="float">
            <text:p>10703263.559485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5T06:55:00" calcext:value-type="date">
            <text:p>12/5/2009 6:55</text:p>
          </table:table-cell>
          <table:table-cell table:style-name="ce13" office:value-type="float" office:value="16040569.0971048" calcext:value-type="float">
            <text:p>16040569.097104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6T03:00:00" calcext:value-type="date">
            <text:p>12/6/2009 3:00</text:p>
          </table:table-cell>
          <table:table-cell table:style-name="ce13" office:value-type="float" office:value="9943480.60584133" calcext:value-type="float">
            <text:p>9943480.6058413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7T03:45:00" calcext:value-type="date">
            <text:p>12/7/2009 3:45</text:p>
          </table:table-cell>
          <table:table-cell table:style-name="ce13" office:value-type="float" office:value="18790732.6531634" calcext:value-type="float">
            <text:p>18790732.653163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7T06:40:00" calcext:value-type="date">
            <text:p>12/7/2009 6:40</text:p>
          </table:table-cell>
          <table:table-cell table:style-name="ce13" office:value-type="float" office:value="15161798.3208294" calcext:value-type="float">
            <text:p>15161798.320829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9T03:35:00" calcext:value-type="date">
            <text:p>12/9/2009 3:35</text:p>
          </table:table-cell>
          <table:table-cell table:style-name="ce13" office:value-type="float" office:value="6349936.72832846" calcext:value-type="float">
            <text:p>6349936.7283284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9T06:30:00" calcext:value-type="date">
            <text:p>12/9/2009 6:30</text:p>
          </table:table-cell>
          <table:table-cell table:style-name="ce13" office:value-type="float" office:value="13820759.5798813" calcext:value-type="float">
            <text:p>13820759.579881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0T07:15:00" calcext:value-type="date">
            <text:p>12/10/2009 7:15</text:p>
          </table:table-cell>
          <table:table-cell table:style-name="ce13" office:value-type="float" office:value="4056602.15563962" calcext:value-type="float">
            <text:p>4056602.1556396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1T03:20:00" calcext:value-type="date">
            <text:p>12/11/2009 3:20</text:p>
          </table:table-cell>
          <table:table-cell table:style-name="ce13" office:value-type="float" office:value="20273545.6322797" calcext:value-type="float">
            <text:p>20273545.632279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1T06:20:00" calcext:value-type="date">
            <text:p>12/11/2009 6:20</text:p>
          </table:table-cell>
          <table:table-cell table:style-name="ce13" office:value-type="float" office:value="3795175.8107314" calcext:value-type="float">
            <text:p>3795175.810731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2T04:05:00" calcext:value-type="date">
            <text:p>12/12/2009 4:05</text:p>
          </table:table-cell>
          <table:table-cell table:style-name="ce13" office:value-type="float" office:value="2757334.27028015" calcext:value-type="float">
            <text:p>2757334.2702801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2T07:00:00" calcext:value-type="date">
            <text:p>12/12/2009 7:00</text:p>
          </table:table-cell>
          <table:table-cell table:style-name="ce13" office:value-type="float" office:value="308747.697323338" calcext:value-type="float">
            <text:p>308747.69732333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4T03:50:00" calcext:value-type="date">
            <text:p>12/14/2009 3:50</text:p>
          </table:table-cell>
          <table:table-cell table:style-name="ce13" office:value-type="float" office:value="15591016.1158813" calcext:value-type="float">
            <text:p>15591016.115881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4T06:50:00" calcext:value-type="date">
            <text:p>12/14/2009 6:50</text:p>
          </table:table-cell>
          <table:table-cell table:style-name="ce13" office:value-type="float" office:value="12459450.6828773" calcext:value-type="float">
            <text:p>12459450.682877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6T03:40:00" calcext:value-type="date">
            <text:p>12/16/2009 3:40</text:p>
          </table:table-cell>
          <table:table-cell table:style-name="ce13" office:value-type="float" office:value="17349854.729321" calcext:value-type="float">
            <text:p>17349854.72932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6T06:35:00" calcext:value-type="date">
            <text:p>12/16/2009 6:35</text:p>
          </table:table-cell>
          <table:table-cell table:style-name="ce13" office:value-type="float" office:value="12959090.338171" calcext:value-type="float">
            <text:p>12959090.33817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8T03:25:00" calcext:value-type="date">
            <text:p>12/18/2009 3:25</text:p>
          </table:table-cell>
          <table:table-cell table:style-name="ce13" office:value-type="float" office:value="11600378.7160512" calcext:value-type="float">
            <text:p>11600378.716051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8T06:25:00" calcext:value-type="date">
            <text:p>12/18/2009 6:25</text:p>
          </table:table-cell>
          <table:table-cell table:style-name="ce13" office:value-type="float" office:value="8515092.1804004" calcext:value-type="float">
            <text:p>8515092.180400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1T03:55:00" calcext:value-type="date">
            <text:p>12/21/2009 3:55</text:p>
          </table:table-cell>
          <table:table-cell table:style-name="ce13" office:value-type="float" office:value="3262857.74510922" calcext:value-type="float">
            <text:p>3262857.7451092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1T06:55:00" calcext:value-type="date">
            <text:p>12/21/2009 6:55</text:p>
          </table:table-cell>
          <table:table-cell table:style-name="ce13" office:value-type="float" office:value="3527611.0377495" calcext:value-type="float">
            <text:p>3527611.037749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3T03:45:00" calcext:value-type="date">
            <text:p>12/23/2009 3:45</text:p>
          </table:table-cell>
          <table:table-cell table:style-name="ce13" office:value-type="float" office:value="9420367.42149439" calcext:value-type="float">
            <text:p>9420367.4214943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3T06:40:00" calcext:value-type="date">
            <text:p>12/23/2009 6:40</text:p>
          </table:table-cell>
          <table:table-cell table:style-name="ce13" office:value-type="float" office:value="4412678.37231001" calcext:value-type="float">
            <text:p>4412678.3723100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5T03:35:00" calcext:value-type="date">
            <text:p>12/25/2009 3:35</text:p>
          </table:table-cell>
          <table:table-cell table:style-name="ce13" office:value-type="float" office:value="17145949.1905864" calcext:value-type="float">
            <text:p>17145949.190586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5T06:30:00" calcext:value-type="date">
            <text:p>12/25/2009 6:30</text:p>
          </table:table-cell>
          <table:table-cell table:style-name="ce13" office:value-type="float" office:value="3380234.38539427" calcext:value-type="float">
            <text:p>3380234.3853942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7T03:20:00" calcext:value-type="date">
            <text:p>12/27/2009 3:20</text:p>
          </table:table-cell>
          <table:table-cell table:style-name="ce13" office:value-type="float" office:value="3817155.51251584" calcext:value-type="float">
            <text:p>3817155.5125158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8T04:05:00" calcext:value-type="date">
            <text:p>12/28/2009 4:05</text:p>
          </table:table-cell>
          <table:table-cell table:style-name="ce13" office:value-type="float" office:value="1777926.48354963" calcext:value-type="float">
            <text:p>1777926.4835496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30T03:50:00" calcext:value-type="date">
            <text:p>12/30/2009 3:50</text:p>
          </table:table-cell>
          <table:table-cell table:style-name="ce13" office:value-type="float" office:value="9015010.1107082" calcext:value-type="float">
            <text:p>9015010.110708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30T06:50:00" calcext:value-type="date">
            <text:p>12/30/2009 6:50</text:p>
          </table:table-cell>
          <table:table-cell table:style-name="ce13" office:value-type="float" office:value="10009717.5074323" calcext:value-type="float">
            <text:p>10009717.507432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1T03:40:00" calcext:value-type="date">
            <text:p>1/1/2010 3:40</text:p>
          </table:table-cell>
          <table:table-cell table:style-name="ce13" office:value-type="float" office:value="15225907.9398234" calcext:value-type="float">
            <text:p>15225907.939823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1T06:35:00" calcext:value-type="date">
            <text:p>1/1/2010 6:35</text:p>
          </table:table-cell>
          <table:table-cell table:style-name="ce13" office:value-type="float" office:value="9124586.87336169" calcext:value-type="float">
            <text:p>9124586.8733616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2T07:20:00" calcext:value-type="date">
            <text:p>1/2/2010 7:20</text:p>
          </table:table-cell>
          <table:table-cell table:style-name="ce13" office:value-type="float" office:value="1272149.99134498" calcext:value-type="float">
            <text:p>1272149.9913449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3T03:25:00" calcext:value-type="date">
            <text:p>1/3/2010 3:25</text:p>
          </table:table-cell>
          <table:table-cell table:style-name="ce13" office:value-type="float" office:value="7720642.39383422" calcext:value-type="float">
            <text:p>7720642.3938342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3T06:25:00" calcext:value-type="date">
            <text:p>1/3/2010 6:25</text:p>
          </table:table-cell>
          <table:table-cell table:style-name="ce13" office:value-type="float" office:value="5216213.90133507" calcext:value-type="float">
            <text:p>5216213.9013350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4T04:10:00" calcext:value-type="date">
            <text:p>1/4/2010 4:10</text:p>
          </table:table-cell>
          <table:table-cell table:style-name="ce13" office:value-type="float" office:value="1569834.44527328" calcext:value-type="float">
            <text:p>1569834.4452732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4T07:05:00" calcext:value-type="date">
            <text:p>1/4/2010 7:05</text:p>
          </table:table-cell>
          <table:table-cell table:style-name="ce13" office:value-type="float" office:value="5685729.24540304" calcext:value-type="float">
            <text:p>5685729.2454030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5T03:15:00" calcext:value-type="date">
            <text:p>1/5/2010 3:15</text:p>
          </table:table-cell>
          <table:table-cell table:style-name="ce13" office:value-type="float" office:value="1557877.64890969" calcext:value-type="float">
            <text:p>1557877.6489096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5T06:10:00" calcext:value-type="date">
            <text:p>1/5/2010 6:10</text:p>
          </table:table-cell>
          <table:table-cell table:style-name="ce13" office:value-type="float" office:value="1225615.15078373" calcext:value-type="float">
            <text:p>1225615.1507837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6T03:55:00" calcext:value-type="date">
            <text:p>1/6/2010 3:55</text:p>
          </table:table-cell>
          <table:table-cell table:style-name="ce13" office:value-type="float" office:value="6848497.31927489" calcext:value-type="float">
            <text:p>6848497.3192748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6T06:55:00" calcext:value-type="date">
            <text:p>1/6/2010 6:55</text:p>
          </table:table-cell>
          <table:table-cell table:style-name="ce13" office:value-type="float" office:value="4575318.13385209" calcext:value-type="float">
            <text:p>4575318.1338520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10T03:35:00" calcext:value-type="date">
            <text:p>1/10/2010 3:35</text:p>
          </table:table-cell>
          <table:table-cell table:style-name="ce13" office:value-type="float" office:value="7148869.57389053" calcext:value-type="float">
            <text:p>7148869.5738905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10T06:30:00" calcext:value-type="date">
            <text:p>1/10/2010 6:30</text:p>
          </table:table-cell>
          <table:table-cell table:style-name="ce13" office:value-type="float" office:value="4831907.68645058" calcext:value-type="float">
            <text:p>4831907.6864505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12T03:20:00" calcext:value-type="date">
            <text:p>1/12/2010 3:20</text:p>
          </table:table-cell>
          <table:table-cell table:style-name="ce13" office:value-type="float" office:value="2613656.7278333" calcext:value-type="float">
            <text:p>2613656.727833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12T06:20:00" calcext:value-type="date">
            <text:p>1/12/2010 6:20</text:p>
          </table:table-cell>
          <table:table-cell table:style-name="ce13" office:value-type="float" office:value="3613745.71717765" calcext:value-type="float">
            <text:p>3613745.7171776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13T04:05:00" calcext:value-type="date">
            <text:p>1/13/2010 4:05</text:p>
          </table:table-cell>
          <table:table-cell table:style-name="ce13" office:value-type="float" office:value="2452359.72273587" calcext:value-type="float">
            <text:p>2452359.7227358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13T07:00:00" calcext:value-type="date">
            <text:p>1/13/2010 7:00</text:p>
          </table:table-cell>
          <table:table-cell table:style-name="ce13" office:value-type="float" office:value="3384967.84609222" calcext:value-type="float">
            <text:p>3384967.8460922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14T03:10:00" calcext:value-type="date">
            <text:p>1/14/2010 3:10</text:p>
          </table:table-cell>
          <table:table-cell table:style-name="ce13" office:value-type="float" office:value="1128759.98750092" calcext:value-type="float">
            <text:p>1128759.9875009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0T07:05:00" calcext:value-type="date">
            <text:p>1/20/2010 7:05</text:p>
          </table:table-cell>
          <table:table-cell table:style-name="ce13" office:value-type="float" office:value="1940406.0159807" calcext:value-type="float">
            <text:p>1940406.015980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2T06:55:00" calcext:value-type="date">
            <text:p>1/22/2010 6:55</text:p>
          </table:table-cell>
          <table:table-cell table:style-name="ce13" office:value-type="float" office:value="8216453.64131611" calcext:value-type="float">
            <text:p>8216453.6413161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4T03:45:00" calcext:value-type="date">
            <text:p>1/24/2010 3:45</text:p>
          </table:table-cell>
          <table:table-cell table:style-name="ce13" office:value-type="float" office:value="4591152.46028101" calcext:value-type="float">
            <text:p>4591152.4602810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4T06:40:00" calcext:value-type="date">
            <text:p>1/24/2010 6:40</text:p>
          </table:table-cell>
          <table:table-cell table:style-name="ce13" office:value-type="float" office:value="6353230.91189924" calcext:value-type="float">
            <text:p>6353230.9118992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6T06:30:00" calcext:value-type="date">
            <text:p>1/26/2010 6:30</text:p>
          </table:table-cell>
          <table:table-cell table:style-name="ce13" office:value-type="float" office:value="213654.804939846" calcext:value-type="float">
            <text:p>213654.80493984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8T03:20:00" calcext:value-type="date">
            <text:p>1/28/2010 3:20</text:p>
          </table:table-cell>
          <table:table-cell table:style-name="ce13" office:value-type="float" office:value="6413518.68830287" calcext:value-type="float">
            <text:p>6413518.6883028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8T06:20:00" calcext:value-type="date">
            <text:p>1/28/2010 6:20</text:p>
          </table:table-cell>
          <table:table-cell table:style-name="ce13" office:value-type="float" office:value="3888047.63870125" calcext:value-type="float">
            <text:p>3888047.6387012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30T03:10:00" calcext:value-type="date">
            <text:p>1/30/2010 3:10</text:p>
          </table:table-cell>
          <table:table-cell table:style-name="ce13" office:value-type="float" office:value="2271204.17653708" calcext:value-type="float">
            <text:p>2271204.1765370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02T03:40:00" calcext:value-type="date">
            <text:p>2/2/2010 3:40</text:p>
          </table:table-cell>
          <table:table-cell table:style-name="ce13" office:value-type="float" office:value="7248092.72976258" calcext:value-type="float">
            <text:p>7248092.7297625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02T06:35:00" calcext:value-type="date">
            <text:p>2/2/2010 6:35</text:p>
          </table:table-cell>
          <table:table-cell table:style-name="ce13" office:value-type="float" office:value="6330091.31595279" calcext:value-type="float">
            <text:p>6330091.3159527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04T03:25:00" calcext:value-type="date">
            <text:p>2/4/2010 3:25</text:p>
          </table:table-cell>
          <table:table-cell table:style-name="ce13" office:value-type="float" office:value="4212785.47005302" calcext:value-type="float">
            <text:p>4212785.4700530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04T06:25:00" calcext:value-type="date">
            <text:p>2/4/2010 6:25</text:p>
          </table:table-cell>
          <table:table-cell table:style-name="ce13" office:value-type="float" office:value="1471030.09309448" calcext:value-type="float">
            <text:p>1471030.0930944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07T03:55:00" calcext:value-type="date">
            <text:p>2/7/2010 3:55</text:p>
          </table:table-cell>
          <table:table-cell table:style-name="ce13" office:value-type="float" office:value="2025718.67608293" calcext:value-type="float">
            <text:p>2025718.6760829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07T06:55:00" calcext:value-type="date">
            <text:p>2/7/2010 6:55</text:p>
          </table:table-cell>
          <table:table-cell table:style-name="ce13" office:value-type="float" office:value="3152713.26766213" calcext:value-type="float">
            <text:p>3152713.2676621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08T03:00:00" calcext:value-type="date">
            <text:p>2/8/2010 3:00</text:p>
          </table:table-cell>
          <table:table-cell table:style-name="ce13" office:value-type="float" office:value="1973324.4535652" calcext:value-type="float">
            <text:p>1973324.453565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11T06:30:00" calcext:value-type="date">
            <text:p>2/11/2010 6:30</text:p>
          </table:table-cell>
          <table:table-cell table:style-name="ce13" office:value-type="float" office:value="8819429.43017809" calcext:value-type="float">
            <text:p>8819429.4301780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13T03:20:00" calcext:value-type="date">
            <text:p>2/13/2010 3:20</text:p>
          </table:table-cell>
          <table:table-cell table:style-name="ce13" office:value-type="float" office:value="6879784.57868409" calcext:value-type="float">
            <text:p>6879784.5786840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13T06:20:00" calcext:value-type="date">
            <text:p>2/13/2010 6:20</text:p>
          </table:table-cell>
          <table:table-cell table:style-name="ce13" office:value-type="float" office:value="4563962.01429846" calcext:value-type="float">
            <text:p>4563962.0142984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16T06:50:00" calcext:value-type="date">
            <text:p>2/16/2010 6:50</text:p>
          </table:table-cell>
          <table:table-cell table:style-name="ce13" office:value-type="float" office:value="5772963.47632995" calcext:value-type="float">
            <text:p>5772963.4763299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18T03:40:00" calcext:value-type="date">
            <text:p>2/18/2010 3:40</text:p>
          </table:table-cell>
          <table:table-cell table:style-name="ce13" office:value-type="float" office:value="3502185.45839842" calcext:value-type="float">
            <text:p>3502185.4583984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22T03:15:00" calcext:value-type="date">
            <text:p>2/22/2010 3:15</text:p>
          </table:table-cell>
          <table:table-cell table:style-name="ce13" office:value-type="float" office:value="4399052.89135181" calcext:value-type="float">
            <text:p>4399052.8913518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23T06:55:00" calcext:value-type="date">
            <text:p>2/23/2010 6:55</text:p>
          </table:table-cell>
          <table:table-cell table:style-name="ce13" office:value-type="float" office:value="1383794.83607929" calcext:value-type="float">
            <text:p>1383794.8360792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27T06:30:00" calcext:value-type="date">
            <text:p>2/27/2010 6:30</text:p>
          </table:table-cell>
          <table:table-cell table:style-name="ce13" office:value-type="float" office:value="2934723.23853686" calcext:value-type="float">
            <text:p>2934723.2385368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01T03:20:00" calcext:value-type="date">
            <text:p>3/1/2010 3:20</text:p>
          </table:table-cell>
          <table:table-cell table:style-name="ce13" office:value-type="float" office:value="5950265.47798657" calcext:value-type="float">
            <text:p>5950265.4779865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04T06:50:00" calcext:value-type="date">
            <text:p>3/4/2010 6:50</text:p>
          </table:table-cell>
          <table:table-cell table:style-name="ce13" office:value-type="float" office:value="4445967.98864844" calcext:value-type="float">
            <text:p>4445967.9886484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13T03:45:00" calcext:value-type="date">
            <text:p>3/13/2010 3:45</text:p>
          </table:table-cell>
          <table:table-cell table:style-name="ce13" office:value-type="float" office:value="4283892.7570832" calcext:value-type="float">
            <text:p>4283892.757083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13T06:40:00" calcext:value-type="date">
            <text:p>3/13/2010 6:40</text:p>
          </table:table-cell>
          <table:table-cell table:style-name="ce13" office:value-type="float" office:value="3588260.45340373" calcext:value-type="float">
            <text:p>3588260.4534037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15T03:35:00" calcext:value-type="date">
            <text:p>3/15/2010 3:35</text:p>
          </table:table-cell>
          <table:table-cell table:style-name="ce13" office:value-type="float" office:value="972740.627246313" calcext:value-type="float">
            <text:p>972740.62724631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2T03:40:00" calcext:value-type="date">
            <text:p>3/22/2010 3:40</text:p>
          </table:table-cell>
          <table:table-cell table:style-name="ce13" office:value-type="float" office:value="3961304.7468685" calcext:value-type="float">
            <text:p>3961304.746868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2T06:35:00" calcext:value-type="date">
            <text:p>3/22/2010 6:35</text:p>
          </table:table-cell>
          <table:table-cell table:style-name="ce13" office:value-type="float" office:value="4619800.5105982" calcext:value-type="float">
            <text:p>4619800.510598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4T03:25:00" calcext:value-type="date">
            <text:p>3/24/2010 3:25</text:p>
          </table:table-cell>
          <table:table-cell table:style-name="ce13" office:value-type="float" office:value="4748410.13631515" calcext:value-type="float">
            <text:p>4748410.1363151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4T06:25:00" calcext:value-type="date">
            <text:p>3/24/2010 6:25</text:p>
          </table:table-cell>
          <table:table-cell table:style-name="ce13" office:value-type="float" office:value="3932620.65565214" calcext:value-type="float">
            <text:p>3932620.6556521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5T07:05:00" calcext:value-type="date">
            <text:p>3/25/2010 7:05</text:p>
          </table:table-cell>
          <table:table-cell table:style-name="ce13" office:value-type="float" office:value="1450589.08686252" calcext:value-type="float">
            <text:p>1450589.0868625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6T03:15:00" calcext:value-type="date">
            <text:p>3/26/2010 3:15</text:p>
          </table:table-cell>
          <table:table-cell table:style-name="ce13" office:value-type="float" office:value="3927917.46935638" calcext:value-type="float">
            <text:p>3927917.4693563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8T03:00:00" calcext:value-type="date">
            <text:p>3/28/2010 3:00</text:p>
          </table:table-cell>
          <table:table-cell table:style-name="ce13" office:value-type="float" office:value="3564729.36184803" calcext:value-type="float">
            <text:p>3564729.3618480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9T03:45:00" calcext:value-type="date">
            <text:p>3/29/2010 3:45</text:p>
          </table:table-cell>
          <table:table-cell table:style-name="ce13" office:value-type="float" office:value="5648565.02426693" calcext:value-type="float">
            <text:p>5648565.0242669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9T06:40:00" calcext:value-type="date">
            <text:p>3/29/2010 6:40</text:p>
          </table:table-cell>
          <table:table-cell table:style-name="ce13" office:value-type="float" office:value="6996646.03661296" calcext:value-type="float">
            <text:p>6996646.0366129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02T03:20:00" calcext:value-type="date">
            <text:p>4/2/2010 3:20</text:p>
          </table:table-cell>
          <table:table-cell table:style-name="ce13" office:value-type="float" office:value="841930.635848335" calcext:value-type="float">
            <text:p>841930.63584833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02T06:15:00" calcext:value-type="date">
            <text:p>4/2/2010 6:15</text:p>
          </table:table-cell>
          <table:table-cell table:style-name="ce13" office:value-type="float" office:value="2827533.42883038" calcext:value-type="float">
            <text:p>2827533.4288303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11T03:15:00" calcext:value-type="date">
            <text:p>4/11/2010 3:15</text:p>
          </table:table-cell>
          <table:table-cell table:style-name="ce13" office:value-type="float" office:value="2371632.57593557" calcext:value-type="float">
            <text:p>2371632.5759355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16T03:35:00" calcext:value-type="date">
            <text:p>4/16/2010 3:35</text:p>
          </table:table-cell>
          <table:table-cell table:style-name="ce13" office:value-type="float" office:value="4323696.40367172" calcext:value-type="float">
            <text:p>4323696.4036717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16T06:30:00" calcext:value-type="date">
            <text:p>4/16/2010 6:30</text:p>
          </table:table-cell>
          <table:table-cell table:style-name="ce13" office:value-type="float" office:value="3834034.1800863" calcext:value-type="float">
            <text:p>3834034.180086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18T03:20:00" calcext:value-type="date">
            <text:p>4/18/2010 3:20</text:p>
          </table:table-cell>
          <table:table-cell table:style-name="ce13" office:value-type="float" office:value="2771136.89328633" calcext:value-type="float">
            <text:p>2771136.8932863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18T06:15:00" calcext:value-type="date">
            <text:p>4/18/2010 6:15</text:p>
          </table:table-cell>
          <table:table-cell table:style-name="ce13" office:value-type="float" office:value="3259566.81328612" calcext:value-type="float">
            <text:p>3259566.8132861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19T07:00:00" calcext:value-type="date">
            <text:p>4/19/2010 7:00</text:p>
          </table:table-cell>
          <table:table-cell table:style-name="ce13" office:value-type="float" office:value="364780.964506843" calcext:value-type="float">
            <text:p>364780.96450684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21T06:50:00" calcext:value-type="date">
            <text:p>4/21/2010 6:50</text:p>
          </table:table-cell>
          <table:table-cell table:style-name="ce13" office:value-type="float" office:value="1759171.17284829" calcext:value-type="float">
            <text:p>1759171.1728482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23T06:35:00" calcext:value-type="date">
            <text:p>4/23/2010 6:35</text:p>
          </table:table-cell>
          <table:table-cell table:style-name="ce13" office:value-type="float" office:value="4785691.03701883" calcext:value-type="float">
            <text:p>4785691.0370188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30T06:40:00" calcext:value-type="date">
            <text:p>4/30/2010 6:40</text:p>
          </table:table-cell>
          <table:table-cell table:style-name="ce13" office:value-type="float" office:value="2399155.39292622" calcext:value-type="float">
            <text:p>2399155.3929262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02T06:30:00" calcext:value-type="date">
            <text:p>5/2/2010 6:30</text:p>
          </table:table-cell>
          <table:table-cell table:style-name="ce13" office:value-type="float" office:value="2640847.52203281" calcext:value-type="float">
            <text:p>2640847.5220328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06T06:05:00" calcext:value-type="date">
            <text:p>5/6/2010 6:05</text:p>
          </table:table-cell>
          <table:table-cell table:style-name="ce13" office:value-type="float" office:value="932708.936521867" calcext:value-type="float">
            <text:p>932708.93652186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07T06:50:00" calcext:value-type="date">
            <text:p>5/7/2010 6:50</text:p>
          </table:table-cell>
          <table:table-cell table:style-name="ce13" office:value-type="float" office:value="1444580.5420505" calcext:value-type="float">
            <text:p>1444580.542050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13T03:15:00" calcext:value-type="date">
            <text:p>5/13/2010 3:15</text:p>
          </table:table-cell>
          <table:table-cell table:style-name="ce13" office:value-type="float" office:value="311863.696433883" calcext:value-type="float">
            <text:p>311863.69643388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16T03:45:00" calcext:value-type="date">
            <text:p>5/16/2010 3:45</text:p>
          </table:table-cell>
          <table:table-cell table:style-name="ce13" office:value-type="float" office:value="1751898.9860683" calcext:value-type="float">
            <text:p>1751898.986068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6-14T06:10:00" calcext:value-type="date">
            <text:p>6/14/2010 6:10</text:p>
          </table:table-cell>
          <table:table-cell table:style-name="ce13" office:value-type="float" office:value="269275.465386645" calcext:value-type="float">
            <text:p>269275.46538664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6-24T03:50:00" calcext:value-type="date">
            <text:p>6/24/2010 3:50</text:p>
          </table:table-cell>
          <table:table-cell table:style-name="ce13" office:value-type="float" office:value="2731519.51079116" calcext:value-type="float">
            <text:p>2731519.5107911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6-28T03:25:00" calcext:value-type="date">
            <text:p>6/28/2010 3:25</text:p>
          </table:table-cell>
          <table:table-cell table:style-name="ce13" office:value-type="float" office:value="3991974.01075112" calcext:value-type="float">
            <text:p>3991974.0107511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6-28T06:25:00" calcext:value-type="date">
            <text:p>6/28/2010 6:25</text:p>
          </table:table-cell>
          <table:table-cell table:style-name="ce13" office:value-type="float" office:value="2617551.99651154" calcext:value-type="float">
            <text:p>2617551.9965115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7-09T03:10:00" calcext:value-type="date">
            <text:p>7/9/2010 3:10</text:p>
          </table:table-cell>
          <table:table-cell table:style-name="ce13" office:value-type="float" office:value="2133810.31666671" calcext:value-type="float">
            <text:p>2133810.3166667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7-12T03:40:00" calcext:value-type="date">
            <text:p>7/12/2010 3:40</text:p>
          </table:table-cell>
          <table:table-cell table:style-name="ce13" office:value-type="float" office:value="3343353.40133954" calcext:value-type="float">
            <text:p>3343353.4013395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7-14T06:20:00" calcext:value-type="date">
            <text:p>7/14/2010 6:20</text:p>
          </table:table-cell>
          <table:table-cell table:style-name="ce13" office:value-type="float" office:value="1519294.88391267" calcext:value-type="float">
            <text:p>1519294.8839126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12T02:55:00" calcext:value-type="date">
            <text:p>8/12/2010 2:55</text:p>
          </table:table-cell>
          <table:table-cell table:style-name="ce13" office:value-type="float" office:value="1521037.96846124" calcext:value-type="float">
            <text:p>1521037.9684612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17T03:15:00" calcext:value-type="date">
            <text:p>8/17/2010 3:15</text:p>
          </table:table-cell>
          <table:table-cell table:style-name="ce13" office:value-type="float" office:value="7796418.7355288" calcext:value-type="float">
            <text:p>7796418.735528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17T06:10:00" calcext:value-type="date">
            <text:p>8/17/2010 6:10</text:p>
          </table:table-cell>
          <table:table-cell table:style-name="ce13" office:value-type="float" office:value="3286639.14792086" calcext:value-type="float">
            <text:p>3286639.1479208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18T06:55:00" calcext:value-type="date">
            <text:p>8/18/2010 6:55</text:p>
          </table:table-cell>
          <table:table-cell table:style-name="ce13" office:value-type="float" office:value="3581275.16534168" calcext:value-type="float">
            <text:p>3581275.1653416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19T03:00:00" calcext:value-type="date">
            <text:p>8/19/2010 3:00</text:p>
          </table:table-cell>
          <table:table-cell table:style-name="ce13" office:value-type="float" office:value="2294169.92102165" calcext:value-type="float">
            <text:p>2294169.9210216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19T06:00:00" calcext:value-type="date">
            <text:p>8/19/2010 6:00</text:p>
          </table:table-cell>
          <table:table-cell table:style-name="ce13" office:value-type="float" office:value="2562446.48650981" calcext:value-type="float">
            <text:p>2562446.4865098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20T03:45:00" calcext:value-type="date">
            <text:p>8/20/2010 3:45</text:p>
          </table:table-cell>
          <table:table-cell table:style-name="ce13" office:value-type="float" office:value="1217013.84424472" calcext:value-type="float">
            <text:p>1217013.8442447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20T06:40:00" calcext:value-type="date">
            <text:p>8/20/2010 6:40</text:p>
          </table:table-cell>
          <table:table-cell table:style-name="ce13" office:value-type="float" office:value="9801404.30003513" calcext:value-type="float">
            <text:p>9801404.3000351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27T03:50:00" calcext:value-type="date">
            <text:p>8/27/2010 3:50</text:p>
          </table:table-cell>
          <table:table-cell table:style-name="ce13" office:value-type="float" office:value="3500337.3631352" calcext:value-type="float">
            <text:p>3500337.363135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31T03:25:00" calcext:value-type="date">
            <text:p>8/31/2010 3:25</text:p>
          </table:table-cell>
          <table:table-cell table:style-name="ce13" office:value-type="float" office:value="4510797.49061386" calcext:value-type="float">
            <text:p>4510797.4906138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03T06:55:00" calcext:value-type="date">
            <text:p>9/3/2010 6:55</text:p>
          </table:table-cell>
          <table:table-cell table:style-name="ce13" office:value-type="float" office:value="3252304.81860168" calcext:value-type="float">
            <text:p>3252304.8186016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05T06:40:00" calcext:value-type="date">
            <text:p>9/5/2010 6:40</text:p>
          </table:table-cell>
          <table:table-cell table:style-name="ce13" office:value-type="float" office:value="1068683.90842375" calcext:value-type="float">
            <text:p>1068683.9084237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09T03:20:00" calcext:value-type="date">
            <text:p>9/9/2010 3:20</text:p>
          </table:table-cell>
          <table:table-cell table:style-name="ce13" office:value-type="float" office:value="12274173.8836496" calcext:value-type="float">
            <text:p>12274173.883649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09T06:15:00" calcext:value-type="date">
            <text:p>9/9/2010 6:15</text:p>
          </table:table-cell>
          <table:table-cell table:style-name="ce13" office:value-type="float" office:value="7137041.10665449" calcext:value-type="float">
            <text:p>7137041.1066544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10T04:05:00" calcext:value-type="date">
            <text:p>9/10/2010 4:05</text:p>
          </table:table-cell>
          <table:table-cell table:style-name="ce13" office:value-type="float" office:value="117155380.62591" calcext:value-type="float">
            <text:p>117155380.6259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10T07:00:00" calcext:value-type="date">
            <text:p>9/10/2010 7:00</text:p>
          </table:table-cell>
          <table:table-cell table:style-name="ce13" office:value-type="float" office:value="66883254.9211741" calcext:value-type="float">
            <text:p>66883254.921174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11T06:05:00" calcext:value-type="date">
            <text:p>9/11/2010 6:05</text:p>
          </table:table-cell>
          <table:table-cell table:style-name="ce13" office:value-type="float" office:value="9645994.92877467" calcext:value-type="float">
            <text:p>9645994.9287746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12T03:50:00" calcext:value-type="date">
            <text:p>9/12/2010 3:50</text:p>
          </table:table-cell>
          <table:table-cell table:style-name="ce13" office:value-type="float" office:value="85089101.8329824" calcext:value-type="float">
            <text:p>85089101.832982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12T06:45:00" calcext:value-type="date">
            <text:p>9/12/2010 6:45</text:p>
          </table:table-cell>
          <table:table-cell table:style-name="ce13" office:value-type="float" office:value="99684747.0598969" calcext:value-type="float">
            <text:p>99684747.059896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13T02:55:00" calcext:value-type="date">
            <text:p>9/13/2010 2:55</text:p>
          </table:table-cell>
          <table:table-cell table:style-name="ce13" office:value-type="float" office:value="2481137.65462967" calcext:value-type="float">
            <text:p>2481137.6546296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16T06:20:00" calcext:value-type="date">
            <text:p>9/16/2010 6:20</text:p>
          </table:table-cell>
          <table:table-cell table:style-name="ce13" office:value-type="float" office:value="5234520.77924986" calcext:value-type="float">
            <text:p>5234520.7792498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17T04:10:00" calcext:value-type="date">
            <text:p>9/17/2010 4:10</text:p>
          </table:table-cell>
          <table:table-cell table:style-name="ce13" office:value-type="float" office:value="16125055.8380115" calcext:value-type="float">
            <text:p>16125055.838011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17T07:05:00" calcext:value-type="date">
            <text:p>9/17/2010 7:05</text:p>
          </table:table-cell>
          <table:table-cell table:style-name="ce13" office:value-type="float" office:value="28799388.6577033" calcext:value-type="float">
            <text:p>28799388.657703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18T03:15:00" calcext:value-type="date">
            <text:p>9/18/2010 3:15</text:p>
          </table:table-cell>
          <table:table-cell table:style-name="ce13" office:value-type="float" office:value="87416219.6424264" calcext:value-type="float">
            <text:p>87416219.642426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18T06:10:00" calcext:value-type="date">
            <text:p>9/18/2010 6:10</text:p>
          </table:table-cell>
          <table:table-cell table:style-name="ce13" office:value-type="float" office:value="29011217.2912421" calcext:value-type="float">
            <text:p>29011217.291242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21T03:45:00" calcext:value-type="date">
            <text:p>9/21/2010 3:45</text:p>
          </table:table-cell>
          <table:table-cell table:style-name="ce13" office:value-type="float" office:value="1425775.2447736" calcext:value-type="float">
            <text:p>1425775.244773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22T02:50:00" calcext:value-type="date">
            <text:p>9/22/2010 2:50</text:p>
          </table:table-cell>
          <table:table-cell table:style-name="ce13" office:value-type="float" office:value="356922.062380382" calcext:value-type="float">
            <text:p>356922.06238038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23T06:30:00" calcext:value-type="date">
            <text:p>9/23/2010 6:30</text:p>
          </table:table-cell>
          <table:table-cell table:style-name="ce13" office:value-type="float" office:value="9958543.64960593" calcext:value-type="float">
            <text:p>9958543.6496059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25T03:20:00" calcext:value-type="date">
            <text:p>9/25/2010 3:20</text:p>
          </table:table-cell>
          <table:table-cell table:style-name="ce13" office:value-type="float" office:value="47504358.9799065" calcext:value-type="float">
            <text:p>47504358.979906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25T06:15:00" calcext:value-type="date">
            <text:p>9/25/2010 6:15</text:p>
          </table:table-cell>
          <table:table-cell table:style-name="ce13" office:value-type="float" office:value="27886571.6143695" calcext:value-type="float">
            <text:p>27886571.614369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26T04:05:00" calcext:value-type="date">
            <text:p>9/26/2010 4:05</text:p>
          </table:table-cell>
          <table:table-cell table:style-name="ce13" office:value-type="float" office:value="11033550.053365" calcext:value-type="float">
            <text:p>11033550.05336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26T07:00:00" calcext:value-type="date">
            <text:p>9/26/2010 7:00</text:p>
          </table:table-cell>
          <table:table-cell table:style-name="ce13" office:value-type="float" office:value="3342254.32769517" calcext:value-type="float">
            <text:p>3342254.3276951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28T03:50:00" calcext:value-type="date">
            <text:p>9/28/2010 3:50</text:p>
          </table:table-cell>
          <table:table-cell table:style-name="ce13" office:value-type="float" office:value="4643858.05066032" calcext:value-type="float">
            <text:p>4643858.0506603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30T03:40:00" calcext:value-type="date">
            <text:p>9/30/2010 3:40</text:p>
          </table:table-cell>
          <table:table-cell table:style-name="ce13" office:value-type="float" office:value="31223179.8110843" calcext:value-type="float">
            <text:p>31223179.811084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03T04:10:00" calcext:value-type="date">
            <text:p>10/3/2010 4:10</text:p>
          </table:table-cell>
          <table:table-cell table:style-name="ce13" office:value-type="float" office:value="10313000.4116561" calcext:value-type="float">
            <text:p>10313000.411656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03T07:05:00" calcext:value-type="date">
            <text:p>10/3/2010 7:05</text:p>
          </table:table-cell>
          <table:table-cell table:style-name="ce13" office:value-type="float" office:value="64903658.7295209" calcext:value-type="float">
            <text:p>64903658.729520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05T06:50:00" calcext:value-type="date">
            <text:p>10/5/2010 6:50</text:p>
          </table:table-cell>
          <table:table-cell table:style-name="ce13" office:value-type="float" office:value="890851.261743326" calcext:value-type="float">
            <text:p>890851.26174332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06T05:55:00" calcext:value-type="date">
            <text:p>10/6/2010 5:55</text:p>
          </table:table-cell>
          <table:table-cell table:style-name="ce13" office:value-type="float" office:value="357657.382781309" calcext:value-type="float">
            <text:p>357657.38278130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07T06:40:00" calcext:value-type="date">
            <text:p>10/7/2010 6:40</text:p>
          </table:table-cell>
          <table:table-cell table:style-name="ce13" office:value-type="float" office:value="32406894.2103797" calcext:value-type="float">
            <text:p>32406894.210379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09T03:30:00" calcext:value-type="date">
            <text:p>10/9/2010 3:30</text:p>
          </table:table-cell>
          <table:table-cell table:style-name="ce13" office:value-type="float" office:value="1819689.90618833" calcext:value-type="float">
            <text:p>1819689.9061883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12T04:05:00" calcext:value-type="date">
            <text:p>10/12/2010 4:05</text:p>
          </table:table-cell>
          <table:table-cell table:style-name="ce13" office:value-type="float" office:value="13982401.892218" calcext:value-type="float">
            <text:p>13982401.89221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12T07:00:00" calcext:value-type="date">
            <text:p>10/12/2010 7:00</text:p>
          </table:table-cell>
          <table:table-cell table:style-name="ce13" office:value-type="float" office:value="41389046.0392296" calcext:value-type="float">
            <text:p>41389046.039229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14T03:50:00" calcext:value-type="date">
            <text:p>10/14/2010 3:50</text:p>
          </table:table-cell>
          <table:table-cell table:style-name="ce13" office:value-type="float" office:value="18280400.9949628" calcext:value-type="float">
            <text:p>18280400.994962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14T06:45:00" calcext:value-type="date">
            <text:p>10/14/2010 6:45</text:p>
          </table:table-cell>
          <table:table-cell table:style-name="ce13" office:value-type="float" office:value="26012561.3117378" calcext:value-type="float">
            <text:p>26012561.311737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16T03:40:00" calcext:value-type="date">
            <text:p>10/16/2010 3:40</text:p>
          </table:table-cell>
          <table:table-cell table:style-name="ce13" office:value-type="float" office:value="2810030.88970638" calcext:value-type="float">
            <text:p>2810030.8897063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16T06:35:00" calcext:value-type="date">
            <text:p>10/16/2010 6:35</text:p>
          </table:table-cell>
          <table:table-cell table:style-name="ce13" office:value-type="float" office:value="4916403.49372205" calcext:value-type="float">
            <text:p>4916403.4937220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18T03:25:00" calcext:value-type="date">
            <text:p>10/18/2010 3:25</text:p>
          </table:table-cell>
          <table:table-cell table:style-name="ce13" office:value-type="float" office:value="8144040.61988195" calcext:value-type="float">
            <text:p>8144040.6198819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21T06:50:00" calcext:value-type="date">
            <text:p>10/21/2010 6:50</text:p>
          </table:table-cell>
          <table:table-cell table:style-name="ce13" office:value-type="float" office:value="9654780.67310437" calcext:value-type="float">
            <text:p>9654780.6731043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22T05:55:00" calcext:value-type="date">
            <text:p>10/22/2010 5:55</text:p>
          </table:table-cell>
          <table:table-cell table:style-name="ce13" office:value-type="float" office:value="5326724.59500183" calcext:value-type="float">
            <text:p>5326724.5950018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23T03:45:00" calcext:value-type="date">
            <text:p>10/23/2010 3:45</text:p>
          </table:table-cell>
          <table:table-cell table:style-name="ce13" office:value-type="float" office:value="6434229.89687703" calcext:value-type="float">
            <text:p>6434229.8968770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25T06:30:00" calcext:value-type="date">
            <text:p>10/25/2010 6:30</text:p>
          </table:table-cell>
          <table:table-cell table:style-name="ce13" office:value-type="float" office:value="1253790.84278137" calcext:value-type="float">
            <text:p>1253790.8427813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27T03:20:00" calcext:value-type="date">
            <text:p>10/27/2010 3:20</text:p>
          </table:table-cell>
          <table:table-cell table:style-name="ce13" office:value-type="float" office:value="445516.321752009" calcext:value-type="float">
            <text:p>445516.32175200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30T03:50:00" calcext:value-type="date">
            <text:p>10/30/2010 3:50</text:p>
          </table:table-cell>
          <table:table-cell table:style-name="ce13" office:value-type="float" office:value="7774894.41249701" calcext:value-type="float">
            <text:p>7774894.4124970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01T06:35:00" calcext:value-type="date">
            <text:p>11/1/2010 6:35</text:p>
          </table:table-cell>
          <table:table-cell table:style-name="ce13" office:value-type="float" office:value="1232111.3088001" calcext:value-type="float">
            <text:p>1232111.308800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03T03:25:00" calcext:value-type="date">
            <text:p>11/3/2010 3:25</text:p>
          </table:table-cell>
          <table:table-cell table:style-name="ce13" office:value-type="float" office:value="2804053.43344341" calcext:value-type="float">
            <text:p>2804053.4334434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08T06:40:00" calcext:value-type="date">
            <text:p>11/8/2010 6:40</text:p>
          </table:table-cell>
          <table:table-cell table:style-name="ce13" office:value-type="float" office:value="3449136.92484743" calcext:value-type="float">
            <text:p>3449136.9248474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15T03:50:00" calcext:value-type="date">
            <text:p>11/15/2010 3:50</text:p>
          </table:table-cell>
          <table:table-cell table:style-name="ce13" office:value-type="float" office:value="614832.170146973" calcext:value-type="float">
            <text:p>614832.17014697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19T06:20:00" calcext:value-type="date">
            <text:p>11/19/2010 6:20</text:p>
          </table:table-cell>
          <table:table-cell table:style-name="ce13" office:value-type="float" office:value="5052630.88256203" calcext:value-type="float">
            <text:p>5052630.8825620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24T06:40:00" calcext:value-type="date">
            <text:p>11/24/2010 6:40</text:p>
          </table:table-cell>
          <table:table-cell table:style-name="ce13" office:value-type="float" office:value="668556.741896341" calcext:value-type="float">
            <text:p>668556.74189634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26T03:35:00" calcext:value-type="date">
            <text:p>11/26/2010 3:35</text:p>
          </table:table-cell>
          <table:table-cell table:style-name="ce13" office:value-type="float" office:value="3360022.39297049" calcext:value-type="float">
            <text:p>3360022.3929704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26T06:30:00" calcext:value-type="date">
            <text:p>11/26/2010 6:30</text:p>
          </table:table-cell>
          <table:table-cell table:style-name="ce13" office:value-type="float" office:value="7550110.21514861" calcext:value-type="float">
            <text:p>7550110.2151486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29T07:00:00" calcext:value-type="date">
            <text:p>11/29/2010 7:00</text:p>
          </table:table-cell>
          <table:table-cell table:style-name="ce13" office:value-type="float" office:value="1307014.02995357" calcext:value-type="float">
            <text:p>1307014.0299535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30T03:10:00" calcext:value-type="date">
            <text:p>11/30/2010 3:10</text:p>
          </table:table-cell>
          <table:table-cell table:style-name="ce13" office:value-type="float" office:value="2448285.88163475" calcext:value-type="float">
            <text:p>2448285.8816347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06T07:05:00" calcext:value-type="date">
            <text:p>12/6/2010 7:05</text:p>
          </table:table-cell>
          <table:table-cell table:style-name="ce13" office:value-type="float" office:value="2561030.22054511" calcext:value-type="float">
            <text:p>2561030.2205451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08T06:50:00" calcext:value-type="date">
            <text:p>12/8/2010 6:50</text:p>
          </table:table-cell>
          <table:table-cell table:style-name="ce13" office:value-type="float" office:value="3562708.30122361" calcext:value-type="float">
            <text:p>3562708.3012236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10T03:45:00" calcext:value-type="date">
            <text:p>12/10/2010 3:45</text:p>
          </table:table-cell>
          <table:table-cell table:style-name="ce13" office:value-type="float" office:value="3422293.48507158" calcext:value-type="float">
            <text:p>3422293.4850715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12T03:35:00" calcext:value-type="date">
            <text:p>12/12/2010 3:35</text:p>
          </table:table-cell>
          <table:table-cell table:style-name="ce13" office:value-type="float" office:value="576468.755115924" calcext:value-type="float">
            <text:p>576468.75511592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12T06:30:00" calcext:value-type="date">
            <text:p>12/12/2010 6:30</text:p>
          </table:table-cell>
          <table:table-cell table:style-name="ce13" office:value-type="float" office:value="3140800.87814412" calcext:value-type="float">
            <text:p>3140800.8781441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14T03:20:00" calcext:value-type="date">
            <text:p>12/14/2010 3:20</text:p>
          </table:table-cell>
          <table:table-cell table:style-name="ce13" office:value-type="float" office:value="528826.730427513" calcext:value-type="float">
            <text:p>528826.73042751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17T06:45:00" calcext:value-type="date">
            <text:p>12/17/2010 6:45</text:p>
          </table:table-cell>
          <table:table-cell table:style-name="ce13" office:value-type="float" office:value="1052518.43543905" calcext:value-type="float">
            <text:p>1052518.4354390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19T06:35:00" calcext:value-type="date">
            <text:p>12/19/2010 6:35</text:p>
          </table:table-cell>
          <table:table-cell table:style-name="ce13" office:value-type="float" office:value="1160217.74280127" calcext:value-type="float">
            <text:p>1160217.7428012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28T03:30:00" calcext:value-type="date">
            <text:p>12/28/2010 3:30</text:p>
          </table:table-cell>
          <table:table-cell table:style-name="ce13" office:value-type="float" office:value="340132.875461407" calcext:value-type="float">
            <text:p>340132.875461407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30T03:20:00" calcext:value-type="date">
            <text:p>12/30/2010 3:20</text:p>
          </table:table-cell>
          <table:table-cell table:style-name="ce13" office:value-type="float" office:value="1470177.43971449" calcext:value-type="float">
            <text:p>1470177.4397144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02T03:50:00" calcext:value-type="date">
            <text:p>1/2/2011 3:50</text:p>
          </table:table-cell>
          <table:table-cell table:style-name="ce13" office:value-type="float" office:value="745702.629716252" calcext:value-type="float">
            <text:p>745702.62971625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04T03:40:00" calcext:value-type="date">
            <text:p>1/4/2011 3:40</text:p>
          </table:table-cell>
          <table:table-cell table:style-name="ce13" office:value-type="float" office:value="1888561.06950782" calcext:value-type="float">
            <text:p>1888561.0695078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06T03:25:00" calcext:value-type="date">
            <text:p>1/6/2011 3:25</text:p>
          </table:table-cell>
          <table:table-cell table:style-name="ce13" office:value-type="float" office:value="523081.317637871" calcext:value-type="float">
            <text:p>523081.31763787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08T03:15:00" calcext:value-type="date">
            <text:p>1/8/2011 3:15</text:p>
          </table:table-cell>
          <table:table-cell table:style-name="ce13" office:value-type="float" office:value="1407872.3071539" calcext:value-type="float">
            <text:p>1407872.307153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13T03:30:00" calcext:value-type="date">
            <text:p>1/13/2011 3:30</text:p>
          </table:table-cell>
          <table:table-cell table:style-name="ce13" office:value-type="float" office:value="926353.695022006" calcext:value-type="float">
            <text:p>926353.69502200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13T06:30:00" calcext:value-type="date">
            <text:p>1/13/2011 6:30</text:p>
          </table:table-cell>
          <table:table-cell table:style-name="ce13" office:value-type="float" office:value="394027.222688883" calcext:value-type="float">
            <text:p>394027.22268888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20T03:40:00" calcext:value-type="date">
            <text:p>1/20/2011 3:40</text:p>
          </table:table-cell>
          <table:table-cell table:style-name="ce13" office:value-type="float" office:value="830173.205781422" calcext:value-type="float">
            <text:p>830173.20578142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20T06:35:00" calcext:value-type="date">
            <text:p>1/20/2011 6:35</text:p>
          </table:table-cell>
          <table:table-cell table:style-name="ce13" office:value-type="float" office:value="442409.323410653" calcext:value-type="float">
            <text:p>442409.32341065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25T06:55:00" calcext:value-type="date">
            <text:p>1/25/2011 6:55</text:p>
          </table:table-cell>
          <table:table-cell table:style-name="ce13" office:value-type="float" office:value="533145.53106214" calcext:value-type="float">
            <text:p>533145.5310621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27T06:40:00" calcext:value-type="date">
            <text:p>1/27/2011 6:40</text:p>
          </table:table-cell>
          <table:table-cell table:style-name="ce13" office:value-type="float" office:value="479516.931276758" calcext:value-type="float">
            <text:p>479516.93127675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29T03:30:00" calcext:value-type="date">
            <text:p>1/29/2011 3:30</text:p>
          </table:table-cell>
          <table:table-cell table:style-name="ce13" office:value-type="float" office:value="559354.315555006" calcext:value-type="float">
            <text:p>559354.31555500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31T03:20:00" calcext:value-type="date">
            <text:p>1/31/2011 3:20</text:p>
          </table:table-cell>
          <table:table-cell table:style-name="ce13" office:value-type="float" office:value="867732.177659869" calcext:value-type="float">
            <text:p>867732.17765986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2-05T03:40:00" calcext:value-type="date">
            <text:p>2/5/2011 3:40</text:p>
          </table:table-cell>
          <table:table-cell table:style-name="ce13" office:value-type="float" office:value="489175.854952093" calcext:value-type="float">
            <text:p>489175.85495209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2-05T06:35:00" calcext:value-type="date">
            <text:p>2/5/2011 6:35</text:p>
          </table:table-cell>
          <table:table-cell table:style-name="ce13" office:value-type="float" office:value="901423.106026396" calcext:value-type="float">
            <text:p>901423.10602639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2-16T03:20:00" calcext:value-type="date">
            <text:p>2/16/2011 3:20</text:p>
          </table:table-cell>
          <table:table-cell table:style-name="ce13" office:value-type="float" office:value="1036780.16396364" calcext:value-type="float">
            <text:p>1036780.1639636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2-19T06:45:00" calcext:value-type="date">
            <text:p>2/19/2011 6:45</text:p>
          </table:table-cell>
          <table:table-cell table:style-name="ce13" office:value-type="float" office:value="961977.717351489" calcext:value-type="float">
            <text:p>961977.71735148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2-21T03:40:00" calcext:value-type="date">
            <text:p>2/21/2011 3:40</text:p>
          </table:table-cell>
          <table:table-cell table:style-name="ce13" office:value-type="float" office:value="1082726.20059168" calcext:value-type="float">
            <text:p>1082726.2005916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2-21T06:35:00" calcext:value-type="date">
            <text:p>2/21/2011 6:35</text:p>
          </table:table-cell>
          <table:table-cell table:style-name="ce13" office:value-type="float" office:value="1780098.45533759" calcext:value-type="float">
            <text:p>1780098.4553375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2-26T06:55:00" calcext:value-type="date">
            <text:p>2/26/2011 6:55</text:p>
          </table:table-cell>
          <table:table-cell table:style-name="ce13" office:value-type="float" office:value="2165643.84403082" calcext:value-type="float">
            <text:p>2165643.8440308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3-14T06:55:00" calcext:value-type="date">
            <text:p>3/14/2011 6:55</text:p>
          </table:table-cell>
          <table:table-cell table:style-name="ce13" office:value-type="float" office:value="2197274.57280791" calcext:value-type="float">
            <text:p>2197274.5728079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3-16T06:40:00" calcext:value-type="date">
            <text:p>3/16/2011 6:40</text:p>
          </table:table-cell>
          <table:table-cell table:style-name="ce13" office:value-type="float" office:value="3268201.45770555" calcext:value-type="float">
            <text:p>3268201.4577055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03T03:30:00" calcext:value-type="date">
            <text:p>4/3/2011 3:30</text:p>
          </table:table-cell>
          <table:table-cell table:style-name="ce13" office:value-type="float" office:value="1071230.76046835" calcext:value-type="float">
            <text:p>1071230.76046835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03T06:30:00" calcext:value-type="date">
            <text:p>4/3/2011 6:30</text:p>
          </table:table-cell>
          <table:table-cell table:style-name="ce13" office:value-type="float" office:value="1592958.91984964" calcext:value-type="float">
            <text:p>1592958.9198496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26T03:40:00" calcext:value-type="date">
            <text:p>4/26/2011 3:40</text:p>
          </table:table-cell>
          <table:table-cell table:style-name="ce13" office:value-type="float" office:value="640788.231063881" calcext:value-type="float">
            <text:p>640788.23106388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26T06:35:00" calcext:value-type="date">
            <text:p>4/26/2011 6:35</text:p>
          </table:table-cell>
          <table:table-cell table:style-name="ce13" office:value-type="float" office:value="2202516.74250993" calcext:value-type="float">
            <text:p>2202516.7425099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30T03:15:00" calcext:value-type="date">
            <text:p>4/30/2011 3:15</text:p>
          </table:table-cell>
          <table:table-cell table:style-name="ce13" office:value-type="float" office:value="1613287.46418039" calcext:value-type="float">
            <text:p>1613287.4641803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05T03:35:00" calcext:value-type="date">
            <text:p>5/5/2011 3:35</text:p>
          </table:table-cell>
          <table:table-cell table:style-name="ce13" office:value-type="float" office:value="2371651.74913623" calcext:value-type="float">
            <text:p>2371651.7491362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10T03:50:00" calcext:value-type="date">
            <text:p>5/10/2011 3:50</text:p>
          </table:table-cell>
          <table:table-cell table:style-name="ce13" office:value-type="float" office:value="1426556.60140113" calcext:value-type="float">
            <text:p>1426556.6014011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10T06:45:00" calcext:value-type="date">
            <text:p>5/10/2011 6:45</text:p>
          </table:table-cell>
          <table:table-cell table:style-name="ce13" office:value-type="float" office:value="1445610.0911653" calcext:value-type="float">
            <text:p>1445610.0911653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12T03:40:00" calcext:value-type="date">
            <text:p>5/12/2011 3:40</text:p>
          </table:table-cell>
          <table:table-cell table:style-name="ce13" office:value-type="float" office:value="4623477.01058679" calcext:value-type="float">
            <text:p>4623477.0105867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19T03:45:00" calcext:value-type="date">
            <text:p>5/19/2011 3:45</text:p>
          </table:table-cell>
          <table:table-cell table:style-name="ce13" office:value-type="float" office:value="620938.058238371" calcext:value-type="float">
            <text:p>620938.05823837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19T06:40:00" calcext:value-type="date">
            <text:p>5/19/2011 6:40</text:p>
          </table:table-cell>
          <table:table-cell table:style-name="ce13" office:value-type="float" office:value="737104.120056654" calcext:value-type="float">
            <text:p>737104.120056654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06T03:30:00" calcext:value-type="date">
            <text:p>6/6/2011 3:30</text:p>
          </table:table-cell>
          <table:table-cell table:style-name="ce13" office:value-type="float" office:value="3365307.92161846" calcext:value-type="float">
            <text:p>3365307.9216184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06T06:25:00" calcext:value-type="date">
            <text:p>6/6/2011 6:25</text:p>
          </table:table-cell>
          <table:table-cell table:style-name="ce13" office:value-type="float" office:value="2651791.54360298" calcext:value-type="float">
            <text:p>2651791.5436029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08T06:15:00" calcext:value-type="date">
            <text:p>6/8/2011 6:15</text:p>
          </table:table-cell>
          <table:table-cell table:style-name="ce13" office:value-type="float" office:value="421605.876659691" calcext:value-type="float">
            <text:p>421605.87665969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09T07:00:00" calcext:value-type="date">
            <text:p>6/9/2011 7:00</text:p>
          </table:table-cell>
          <table:table-cell table:style-name="ce13" office:value-type="float" office:value="2622730.5030046" calcext:value-type="float">
            <text:p>2622730.5030046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10T03:10:00" calcext:value-type="date">
            <text:p>6/10/2011 3:10</text:p>
          </table:table-cell>
          <table:table-cell table:style-name="ce13" office:value-type="float" office:value="654119.719606739" calcext:value-type="float">
            <text:p>654119.71960673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20T06:40:00" calcext:value-type="date">
            <text:p>6/20/2011 6:40</text:p>
          </table:table-cell>
          <table:table-cell table:style-name="ce13" office:value-type="float" office:value="1270263.14215342" calcext:value-type="float">
            <text:p>1270263.14215342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29T03:40:00" calcext:value-type="date">
            <text:p>6/29/2011 3:40</text:p>
          </table:table-cell>
          <table:table-cell table:style-name="ce13" office:value-type="float" office:value="1006758.56323959" calcext:value-type="float">
            <text:p>1006758.5632395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29T06:35:00" calcext:value-type="date">
            <text:p>6/29/2011 6:35</text:p>
          </table:table-cell>
          <table:table-cell table:style-name="ce13" office:value-type="float" office:value="983316.173893098" calcext:value-type="float">
            <text:p>983316.17389309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29T06:45:00" calcext:value-type="date">
            <text:p>7/29/2011 6:45</text:p>
          </table:table-cell>
          <table:table-cell table:style-name="ce13" office:value-type="float" office:value="504467.878787161" calcext:value-type="float">
            <text:p>504467.878787161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8-02T03:25:00" calcext:value-type="date">
            <text:p>8/2/2011 3:25</text:p>
          </table:table-cell>
          <table:table-cell table:style-name="ce13" office:value-type="float" office:value="442208.491866819" calcext:value-type="float">
            <text:p>442208.491866819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8-27T03:20:00" calcext:value-type="date">
            <text:p>8/27/2011 3:20</text:p>
          </table:table-cell>
          <table:table-cell table:style-name="ce13" office:value-type="float" office:value="294618.770272048" calcext:value-type="float">
            <text:p>294618.770272048</text:p>
          </table:table-cell>
          <table:table-cell table:number-columns-repeated="2"/>
          <table:table-cell table:style-name="ce5"/>
          <table:table-cell table:style-name="ce13"/>
          <table:table-cell table:number-columns-repeated="1014"/>
        </table:table-row>
        <table:table-row table:style-name="ro2" table:number-rows-repeated="10482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19:49:19</meta:creation-date>
    <dc:date>2018-10-15T19:54:01</dc:date>
    <meta:generator>LibreOffice/4.3.7.2$Linux_X86_64 LibreOffice_project/430$Build-2</meta:generator>
    <meta:document-statistic meta:table-count="1" meta:cell-count="7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