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27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3" style:family="table-cell" style:parent-style-name="Default" style:data-style-name="N61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0124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Fernandina, Ecuador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0"/>
          <table:table-cell table:style-name="ce14" office:value-type="string" calcext:value-type="string" table:number-columns-spanned="2" table:number-rows-spanned="1">
            <text:p>Degassing</text:p>
          </table:table-cell>
          <table:covered-table-cell table:style-name="ce16"/>
          <table:table-cell table:style-name="ce2" office:value-type="string" calcext:value-type="string" table:number-columns-spanned="8" table:number-rows-spanned="1">
            <text:p>Deformation</text:p>
          </table:table-cell>
          <table:covered-table-cell table:number-columns-repeated="6" table:style-name="ce6"/>
          <table:covered-table-cell table:style-name="ce10"/>
          <table:table-cell table:style-name="ce7" office:value-type="string" calcext:value-type="string">
            <text:p>References: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8" office:value-type="string" calcext:value-type="string">
            <text:p>MODVOLC</text:p>
          </table:table-cell>
          <table:table-cell table:style-name="ce8"/>
          <table:table-cell table:style-name="ce10" office:value-type="string" calcext:value-type="string" table:number-columns-spanned="2" table:number-rows-spanned="1">
            <text:p>MODVOLC Monthly J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Active Emissions</text:p>
          </table:table-cell>
          <table:covered-table-cell table:style-name="ce16"/>
          <table:table-cell table:style-name="ce3" office:value-type="string" calcext:value-type="string" table:number-columns-spanned="2" table:number-rows-spanned="1">
            <text:p>RSAT A5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nvisat A2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LOS-A</text:p>
          </table:table-cell>
          <table:covered-table-cell table:style-name="ce6"/>
          <table:table-cell table:style-name="ce10" office:value-type="string" calcext:value-type="string" table:number-columns-spanned="2" table:number-rows-spanned="1">
            <text:p>Sentinel-1</text:p>
          </table:table-cell>
          <table:covered-table-cell table:style-name="ce10"/>
          <table:table-cell table:style-name="ce7" office:value-type="string" calcext:value-type="string">
            <text:p>Thermal: Wright 2016</text:p>
          </table:table-cell>
          <table:table-cell table:number-columns-repeated="1007"/>
        </table:table-row>
        <table:table-row table:style-name="ro2">
          <table:table-cell table:style-name="ce4" office:value-type="date" office:date-value="2017-04-25" calcext:value-type="date">
            <text:p>4/25/2017</text:p>
          </table:table-cell>
          <table:table-cell table:style-name="ce7" office:value-type="float" office:value="12.867" calcext:value-type="float">
            <text:p>12.867</text:p>
          </table:table-cell>
          <table:table-cell table:style-name="ce9" office:value-type="date" office:date-value="2009-06-04" calcext:value-type="date">
            <text:p>6/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1-01" calcext:value-type="date">
            <text:p>Jan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1984-03-31" calcext:value-type="date">
            <text:p>3/31/1984</text:p>
          </table:table-cell>
          <table:table-cell office:value-type="float" office:value="50" calcext:value-type="float">
            <text:p>50</text:p>
          </table:table-cell>
          <table:table-cell table:style-name="ce4" office:value-type="date" office:date-value="1998-09-13" calcext:value-type="date">
            <text:p>9/13/199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date" office:date-value="2003-07-12" calcext:value-type="date">
            <text:p>7/12/2003</text:p>
          </table:table-cell>
          <table:table-cell table:style-name="ce7" office:value-type="float" office:value="22.043484" calcext:value-type="float">
            <text:p>22.043484</text:p>
          </table:table-cell>
          <table:table-cell table:style-name="ce9" office:value-type="date" office:date-value="2007-03-02" calcext:value-type="date">
            <text:p>3/2/2007</text:p>
          </table:table-cell>
          <table:table-cell table:style-name="ce7" office:value-type="float" office:value="29.348178" calcext:value-type="float">
            <text:p>29.348178</text:p>
          </table:table-cell>
          <table:table-cell table:style-name="ce9" office:value-type="date" office:date-value="2014-12-13" calcext:value-type="date">
            <text:p>12/13/2014</text:p>
          </table:table-cell>
          <table:table-cell table:style-name="ce12" office:value-type="float" office:value="21.10291" calcext:value-type="float">
            <text:p>21.10291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1007"/>
        </table:table-row>
        <table:table-row table:style-name="ro2">
          <table:table-cell table:style-name="ce4" office:value-type="date" office:date-value="2016-09-13" calcext:value-type="date">
            <text:p>9/13/2016</text:p>
          </table:table-cell>
          <table:table-cell table:style-name="ce7" office:value-type="float" office:value="14.992" calcext:value-type="float">
            <text:p>14.992</text:p>
          </table:table-cell>
          <table:table-cell table:style-name="ce9" office:value-type="date" office:date-value="2009-06-04" calcext:value-type="date">
            <text:p>6/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2-01" calcext:value-type="date">
            <text:p>Feb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1984-04-01" calcext:value-type="date">
            <text:p>4/1/1984</text:p>
          </table:table-cell>
          <table:table-cell office:value-type="float" office:value="100" calcext:value-type="float">
            <text:p>100</text:p>
          </table:table-cell>
          <table:table-cell table:style-name="ce4" office:value-type="date" office:date-value="1999-02-28" calcext:value-type="date">
            <text:p>2/28/1999</text:p>
          </table:table-cell>
          <table:table-cell table:style-name="ce7" office:value-type="float" office:value="8.940641" calcext:value-type="float">
            <text:p>8.940641</text:p>
          </table:table-cell>
          <table:table-cell table:style-name="ce9" office:value-type="date" office:date-value="2003-10-25" calcext:value-type="date">
            <text:p>10/25/2003</text:p>
          </table:table-cell>
          <table:table-cell table:style-name="ce7" office:value-type="float" office:value="19.360922" calcext:value-type="float">
            <text:p>19.360922</text:p>
          </table:table-cell>
          <table:table-cell table:style-name="ce9" office:value-type="date" office:date-value="2007-07-18" calcext:value-type="date">
            <text:p>7/18/2007</text:p>
          </table:table-cell>
          <table:table-cell table:style-name="ce7" office:value-type="float" office:value="33.052172" calcext:value-type="float">
            <text:p>33.052172</text:p>
          </table:table-cell>
          <table:table-cell table:style-name="ce9" office:value-type="date" office:date-value="2014-12-25" calcext:value-type="date">
            <text:p>12/25/2014</text:p>
          </table:table-cell>
          <table:table-cell table:style-name="ce12" office:value-type="float" office:value="23.22607" calcext:value-type="float">
            <text:p>23.22607</text:p>
          </table:table-cell>
          <table:table-cell table:style-name="ce7" office:value-type="string" calcext:value-type="string">
            <text:p>Deformation: Bagnardi and Amelung, 2012; Bagnardo, 2014</text:p>
          </table:table-cell>
          <table:table-cell table:number-columns-repeated="1007"/>
        </table:table-row>
        <table:table-row table:style-name="ro2">
          <table:table-cell table:style-name="ce4" office:value-type="date" office:date-value="2016-04-22" calcext:value-type="date">
            <text:p>4/22/2016</text:p>
          </table:table-cell>
          <table:table-cell table:style-name="ce7" office:value-type="float" office:value="19.933" calcext:value-type="float">
            <text:p>19.933</text:p>
          </table:table-cell>
          <table:table-cell table:style-name="ce9" office:value-type="date" office:date-value="2009-05-28" calcext:value-type="date">
            <text:p>5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3-01" calcext:value-type="date">
            <text:p>Mar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1984-04-02" calcext:value-type="date">
            <text:p>4/2/1984</text:p>
          </table:table-cell>
          <table:table-cell office:value-type="float" office:value="60" calcext:value-type="float">
            <text:p>60</text:p>
          </table:table-cell>
          <table:table-cell table:style-name="ce4" office:value-type="date" office:date-value="1999-06-04" calcext:value-type="date">
            <text:p>6/4/1999</text:p>
          </table:table-cell>
          <table:table-cell table:style-name="ce7" office:value-type="float" office:value="5.944826" calcext:value-type="float">
            <text:p>5.944826</text:p>
          </table:table-cell>
          <table:table-cell table:style-name="ce9" office:value-type="date" office:date-value="2003-11-29" calcext:value-type="date">
            <text:p>11/29/2003</text:p>
          </table:table-cell>
          <table:table-cell table:style-name="ce7" office:value-type="float" office:value="19.373978" calcext:value-type="float">
            <text:p>19.373978</text:p>
          </table:table-cell>
          <table:table-cell table:style-name="ce9" office:value-type="date" office:date-value="2007-09-02" calcext:value-type="date">
            <text:p>9/2/2007</text:p>
          </table:table-cell>
          <table:table-cell table:style-name="ce7" office:value-type="float" office:value="11.838657" calcext:value-type="float">
            <text:p>11.838657</text:p>
          </table:table-cell>
          <table:table-cell table:style-name="ce9" office:value-type="date" office:date-value="2015-03-07" calcext:value-type="date">
            <text:p>3/7/2015</text:p>
          </table:table-cell>
          <table:table-cell table:style-name="ce12" office:value-type="float" office:value="22.45802" calcext:value-type="float">
            <text:p>22.45802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6-04-06" calcext:value-type="date">
            <text:p>4/6/2016</text:p>
          </table:table-cell>
          <table:table-cell table:style-name="ce7" office:value-type="float" office:value="15.191" calcext:value-type="float">
            <text:p>15.191</text:p>
          </table:table-cell>
          <table:table-cell table:style-name="ce9" office:value-type="date" office:date-value="2009-05-26" calcext:value-type="date">
            <text:p>5/2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4-01" calcext:value-type="date">
            <text:p>Apr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1984-04-03" calcext:value-type="date">
            <text:p>4/3/1984</text:p>
          </table:table-cell>
          <table:table-cell office:value-type="float" office:value="80" calcext:value-type="float">
            <text:p>80</text:p>
          </table:table-cell>
          <table:table-cell table:style-name="ce4" office:value-type="date" office:date-value="2000-09-26" calcext:value-type="date">
            <text:p>9/26/2000</text:p>
          </table:table-cell>
          <table:table-cell table:style-name="ce7" office:value-type="float" office:value="10.286122" calcext:value-type="float">
            <text:p>10.286122</text:p>
          </table:table-cell>
          <table:table-cell table:style-name="ce9" office:value-type="date" office:date-value="2004-01-03" calcext:value-type="date">
            <text:p>1/3/2004</text:p>
          </table:table-cell>
          <table:table-cell table:style-name="ce7" office:value-type="float" office:value="18.731041" calcext:value-type="float">
            <text:p>18.731041</text:p>
          </table:table-cell>
          <table:table-cell table:style-name="ce9" office:value-type="date" office:date-value="2008-01-18" calcext:value-type="date">
            <text:p>1/18/2008</text:p>
          </table:table-cell>
          <table:table-cell table:style-name="ce7" office:value-type="float" office:value="27.875415" calcext:value-type="float">
            <text:p>27.875415</text:p>
          </table:table-cell>
          <table:table-cell table:style-name="ce9" office:value-type="date" office:date-value="2015-03-19" calcext:value-type="date">
            <text:p>3/19/2015</text:p>
          </table:table-cell>
          <table:table-cell table:style-name="ce12" office:value-type="float" office:value="22.11459" calcext:value-type="float">
            <text:p>22.11459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6-03-05" calcext:value-type="date">
            <text:p>3/5/2016</text:p>
          </table:table-cell>
          <table:table-cell table:style-name="ce7" office:value-type="float" office:value="17.38" calcext:value-type="float">
            <text:p>17.38</text:p>
          </table:table-cell>
          <table:table-cell table:style-name="ce9" office:value-type="date" office:date-value="2009-05-21" calcext:value-type="date">
            <text:p>5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4-30" calcext:value-type="date">
            <text:p>Apr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1988-09-14" calcext:value-type="date">
            <text:p>9/14/1988</text:p>
          </table:table-cell>
          <table:table-cell office:value-type="float" office:value="90" calcext:value-type="float">
            <text:p>90</text:p>
          </table:table-cell>
          <table:table-cell table:style-name="ce4" office:value-type="date" office:date-value="2000-10-20" calcext:value-type="date">
            <text:p>10/20/2000</text:p>
          </table:table-cell>
          <table:table-cell table:style-name="ce7" office:value-type="float" office:value="11.4212" calcext:value-type="float">
            <text:p>11.4212</text:p>
          </table:table-cell>
          <table:table-cell table:style-name="ce9" office:value-type="date" office:date-value="2004-02-07" calcext:value-type="date">
            <text:p>2/7/2004</text:p>
          </table:table-cell>
          <table:table-cell table:style-name="ce7" office:value-type="float" office:value="19.615772" calcext:value-type="float">
            <text:p>19.615772</text:p>
          </table:table-cell>
          <table:table-cell table:style-name="ce9" office:value-type="date" office:date-value="2008-03-04" calcext:value-type="date">
            <text:p>3/4/2008</text:p>
          </table:table-cell>
          <table:table-cell table:style-name="ce7" office:value-type="float" office:value="30.267408" calcext:value-type="float">
            <text:p>30.267408</text:p>
          </table:table-cell>
          <table:table-cell table:style-name="ce9" office:value-type="date" office:date-value="2015-03-31" calcext:value-type="date">
            <text:p>3/31/2015</text:p>
          </table:table-cell>
          <table:table-cell table:style-name="ce12" office:value-type="float" office:value="24.63425" calcext:value-type="float">
            <text:p>24.63425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5-07-25" calcext:value-type="date">
            <text:p>7/25/2015</text:p>
          </table:table-cell>
          <table:table-cell table:style-name="ce7" office:value-type="float" office:value="14.396" calcext:value-type="float">
            <text:p>14.396</text:p>
          </table:table-cell>
          <table:table-cell table:style-name="ce9" office:value-type="date" office:date-value="2009-05-17" calcext:value-type="date">
            <text:p>5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5-01" calcext:value-type="date">
            <text:p>May-05</text:p>
          </table:table-cell>
          <table:table-cell table:style-name="ce13" office:value-type="float" office:value="957711000000000" calcext:value-type="float">
            <text:p>9.58E+14</text:p>
          </table:table-cell>
          <table:table-cell table:style-name="ce15" office:value-type="date" office:date-value="1988-09-15" calcext:value-type="date">
            <text:p>9/15/1988</text:p>
          </table:table-cell>
          <table:table-cell office:value-type="float" office:value="90" calcext:value-type="float">
            <text:p>90</text:p>
          </table:table-cell>
          <table:table-cell table:style-name="ce4" office:value-type="date" office:date-value="2000-11-13" calcext:value-type="date">
            <text:p>11/13/2000</text:p>
          </table:table-cell>
          <table:table-cell table:style-name="ce7" office:value-type="float" office:value="10.462105" calcext:value-type="float">
            <text:p>10.462105</text:p>
          </table:table-cell>
          <table:table-cell table:style-name="ce9" office:value-type="date" office:date-value="2004-03-13" calcext:value-type="date">
            <text:p>3/13/2004</text:p>
          </table:table-cell>
          <table:table-cell table:style-name="ce7" office:value-type="float" office:value="18.938639" calcext:value-type="float">
            <text:p>18.938639</text:p>
          </table:table-cell>
          <table:table-cell table:style-name="ce9" office:value-type="date" office:date-value="2008-06-04" calcext:value-type="date">
            <text:p>6/4/2008</text:p>
          </table:table-cell>
          <table:table-cell table:style-name="ce7" office:value-type="float" office:value="29.690047" calcext:value-type="float">
            <text:p>29.690047</text:p>
          </table:table-cell>
          <table:table-cell table:style-name="ce9" office:value-type="date" office:date-value="2015-04-12" calcext:value-type="date">
            <text:p>4/12/2015</text:p>
          </table:table-cell>
          <table:table-cell table:style-name="ce12" office:value-type="float" office:value="22.57904" calcext:value-type="float">
            <text:p>22.57904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4-11-11" calcext:value-type="date">
            <text:p>11/11/2014</text:p>
          </table:table-cell>
          <table:table-cell table:style-name="ce7" office:value-type="float" office:value="19.154" calcext:value-type="float">
            <text:p>19.154</text:p>
          </table:table-cell>
          <table:table-cell table:style-name="ce9" office:value-type="date" office:date-value="2009-05-12" calcext:value-type="date">
            <text:p>5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5-30" calcext:value-type="date">
            <text:p>May-05</text:p>
          </table:table-cell>
          <table:table-cell table:style-name="ce13" office:value-type="float" office:value="957711000000000" calcext:value-type="float">
            <text:p>9.58E+14</text:p>
          </table:table-cell>
          <table:table-cell table:style-name="ce15" office:value-type="date" office:date-value="1988-09-16" calcext:value-type="date">
            <text:p>9/16/1988</text:p>
          </table:table-cell>
          <table:table-cell office:value-type="float" office:value="90" calcext:value-type="float">
            <text:p>90</text:p>
          </table:table-cell>
          <table:table-cell table:style-name="ce4" office:value-type="date" office:date-value="2000-12-07" calcext:value-type="date">
            <text:p>12/7/2000</text:p>
          </table:table-cell>
          <table:table-cell table:style-name="ce7" office:value-type="float" office:value="11.375061" calcext:value-type="float">
            <text:p>11.375061</text:p>
          </table:table-cell>
          <table:table-cell table:style-name="ce9" office:value-type="date" office:date-value="2004-04-17" calcext:value-type="date">
            <text:p>4/17/2004</text:p>
          </table:table-cell>
          <table:table-cell table:style-name="ce7" office:value-type="float" office:value="18.413326" calcext:value-type="float">
            <text:p>18.413326</text:p>
          </table:table-cell>
          <table:table-cell table:style-name="ce9" office:value-type="date" office:date-value="2008-07-20" calcext:value-type="date">
            <text:p>7/20/2008</text:p>
          </table:table-cell>
          <table:table-cell table:style-name="ce7" office:value-type="float" office:value="34.223031" calcext:value-type="float">
            <text:p>34.223031</text:p>
          </table:table-cell>
          <table:table-cell table:style-name="ce9" office:value-type="date" office:date-value="2015-04-24" calcext:value-type="date">
            <text:p>4/24/2015</text:p>
          </table:table-cell>
          <table:table-cell table:style-name="ce12" office:value-type="float" office:value="23.70034" calcext:value-type="float">
            <text:p>23.70034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3-08-04" calcext:value-type="date">
            <text:p>8/4/2013</text:p>
          </table:table-cell>
          <table:table-cell table:style-name="ce7" office:value-type="float" office:value="16.619" calcext:value-type="float">
            <text:p>16.619</text:p>
          </table:table-cell>
          <table:table-cell table:style-name="ce9" office:value-type="date" office:date-value="2009-05-12" calcext:value-type="date">
            <text:p>5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6-01" calcext:value-type="date">
            <text:p>Jun-05</text:p>
          </table:table-cell>
          <table:table-cell table:style-name="ce13" office:value-type="float" office:value="946500000000" calcext:value-type="float">
            <text:p>9.47E+11</text:p>
          </table:table-cell>
          <table:table-cell table:style-name="ce15" office:value-type="date" office:date-value="1988-09-17" calcext:value-type="date">
            <text:p>9/17/1988</text:p>
          </table:table-cell>
          <table:table-cell office:value-type="float" office:value="10" calcext:value-type="float">
            <text:p>10</text:p>
          </table:table-cell>
          <table:table-cell table:style-name="ce4" office:value-type="date" office:date-value="2001-01-24" calcext:value-type="date">
            <text:p>1/24/2001</text:p>
          </table:table-cell>
          <table:table-cell table:style-name="ce7" office:value-type="float" office:value="13.230099" calcext:value-type="float">
            <text:p>13.230099</text:p>
          </table:table-cell>
          <table:table-cell table:style-name="ce9" office:value-type="date" office:date-value="2004-06-26" calcext:value-type="date">
            <text:p>6/26/2004</text:p>
          </table:table-cell>
          <table:table-cell table:style-name="ce7" office:value-type="float" office:value="23.925979" calcext:value-type="float">
            <text:p>23.925979</text:p>
          </table:table-cell>
          <table:table-cell table:style-name="ce9" office:value-type="date" office:date-value="2008-09-04" calcext:value-type="date">
            <text:p>9/4/2008</text:p>
          </table:table-cell>
          <table:table-cell table:style-name="ce7" office:value-type="float" office:value="31.602084" calcext:value-type="float">
            <text:p>31.602084</text:p>
          </table:table-cell>
          <table:table-cell table:style-name="ce9" office:value-type="date" office:date-value="2015-05-06" calcext:value-type="date">
            <text:p>5/6/2015</text:p>
          </table:table-cell>
          <table:table-cell table:style-name="ce12" office:value-type="float" office:value="23.52499" calcext:value-type="float">
            <text:p>23.52499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3-06-01" calcext:value-type="date">
            <text:p>6/1/2013</text:p>
          </table:table-cell>
          <table:table-cell table:style-name="ce7" office:value-type="float" office:value="18.37" calcext:value-type="float">
            <text:p>18.37</text:p>
          </table:table-cell>
          <table:table-cell table:style-name="ce9" office:value-type="date" office:date-value="2009-05-12" calcext:value-type="date">
            <text:p>5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6-30" calcext:value-type="date">
            <text:p>Jun-05</text:p>
          </table:table-cell>
          <table:table-cell table:style-name="ce13" office:value-type="float" office:value="946500000000" calcext:value-type="float">
            <text:p>9.47E+11</text:p>
          </table:table-cell>
          <table:table-cell table:style-name="ce15" office:value-type="date" office:date-value="1991-04-20" calcext:value-type="date">
            <text:p>4/20/1991</text:p>
          </table:table-cell>
          <table:table-cell office:value-type="float" office:value="300" calcext:value-type="float">
            <text:p>300</text:p>
          </table:table-cell>
          <table:table-cell table:style-name="ce4" office:value-type="date" office:date-value="2001-03-13" calcext:value-type="date">
            <text:p>3/13/2001</text:p>
          </table:table-cell>
          <table:table-cell table:style-name="ce7" office:value-type="float" office:value="12.6106" calcext:value-type="float">
            <text:p>12.6106</text:p>
          </table:table-cell>
          <table:table-cell table:style-name="ce9" office:value-type="date" office:date-value="2004-07-31" calcext:value-type="date">
            <text:p>7/31/2004</text:p>
          </table:table-cell>
          <table:table-cell table:style-name="ce7" office:value-type="float" office:value="19.442174" calcext:value-type="float">
            <text:p>19.442174</text:p>
          </table:table-cell>
          <table:table-cell table:style-name="ce9" office:value-type="date" office:date-value="2009-01-20" calcext:value-type="date">
            <text:p>1/20/2009</text:p>
          </table:table-cell>
          <table:table-cell table:style-name="ce7" office:value-type="float" office:value="30.558517" calcext:value-type="float">
            <text:p>30.558517</text:p>
          </table:table-cell>
          <table:table-cell table:style-name="ce9" office:value-type="date" office:date-value="2015-05-18" calcext:value-type="date">
            <text:p>5/18/2015</text:p>
          </table:table-cell>
          <table:table-cell table:style-name="ce12" office:value-type="float" office:value="23.38069" calcext:value-type="float">
            <text:p>23.38069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1-10-02" calcext:value-type="date">
            <text:p>10/2/2011</text:p>
          </table:table-cell>
          <table:table-cell table:style-name="ce7" office:value-type="float" office:value="17.994" calcext:value-type="float">
            <text:p>17.994</text:p>
          </table:table-cell>
          <table:table-cell table:style-name="ce9" office:value-type="date" office:date-value="2009-05-10" calcext:value-type="date">
            <text:p>5/10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7-01" calcext:value-type="date">
            <text:p>Jul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1991-04-21" calcext:value-type="date">
            <text:p>4/21/1991</text:p>
          </table:table-cell>
          <table:table-cell office:value-type="float" office:value="100" calcext:value-type="float">
            <text:p>100</text:p>
          </table:table-cell>
          <table:table-cell table:style-name="ce4" office:value-type="date" office:date-value="2001-04-06" calcext:value-type="date">
            <text:p>4/6/2001</text:p>
          </table:table-cell>
          <table:table-cell table:style-name="ce7" office:value-type="float" office:value="11.956799" calcext:value-type="float">
            <text:p>11.956799</text:p>
          </table:table-cell>
          <table:table-cell table:style-name="ce9" office:value-type="date" office:date-value="2004-11-13" calcext:value-type="date">
            <text:p>11/13/2004</text:p>
          </table:table-cell>
          <table:table-cell table:style-name="ce7" office:value-type="float" office:value="24.861033" calcext:value-type="float">
            <text:p>24.861033</text:p>
          </table:table-cell>
          <table:table-cell table:style-name="ce9" office:value-type="date" office:date-value="2009-03-07" calcext:value-type="date">
            <text:p>3/7/2009</text:p>
          </table:table-cell>
          <table:table-cell table:style-name="ce7" office:value-type="float" office:value="37.801814" calcext:value-type="float">
            <text:p>37.801814</text:p>
          </table:table-cell>
          <table:table-cell table:style-name="ce9" office:value-type="date" office:date-value="2015-05-30" calcext:value-type="date">
            <text:p>5/30/2015</text:p>
          </table:table-cell>
          <table:table-cell table:style-name="ce12" office:value-type="float" office:value="23.43894" calcext:value-type="float">
            <text:p>23.43894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1-08-31" calcext:value-type="date">
            <text:p>8/31/2011</text:p>
          </table:table-cell>
          <table:table-cell table:style-name="ce7" office:value-type="float" office:value="15.621" calcext:value-type="float">
            <text:p>15.621</text:p>
          </table:table-cell>
          <table:table-cell table:style-name="ce9" office:value-type="date" office:date-value="2009-05-10" calcext:value-type="date">
            <text:p>5/10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8-01" calcext:value-type="date">
            <text:p>Aug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1991-04-22" calcext:value-type="date">
            <text:p>4/22/1991</text:p>
          </table:table-cell>
          <table:table-cell office:value-type="float" office:value="90" calcext:value-type="float">
            <text:p>90</text:p>
          </table:table-cell>
          <table:table-cell table:style-name="ce4" office:value-type="date" office:date-value="2001-04-30" calcext:value-type="date">
            <text:p>4/30/2001</text:p>
          </table:table-cell>
          <table:table-cell table:style-name="ce7" office:value-type="float" office:value="12.444112" calcext:value-type="float">
            <text:p>12.444112</text:p>
          </table:table-cell>
          <table:table-cell table:style-name="ce9" office:value-type="date" office:date-value="2004-12-18" calcext:value-type="date">
            <text:p>12/18/2004</text:p>
          </table:table-cell>
          <table:table-cell table:style-name="ce7" office:value-type="float" office:value="25.146334" calcext:value-type="float">
            <text:p>25.146334</text:p>
          </table:table-cell>
          <table:table-cell table:style-name="ce9" office:value-type="date" office:date-value="2009-07-23" calcext:value-type="date">
            <text:p>7/23/2009</text:p>
          </table:table-cell>
          <table:table-cell table:style-name="ce7" office:value-type="float" office:value="-2.174754" calcext:value-type="float">
            <text:p>-2.174754</text:p>
          </table:table-cell>
          <table:table-cell table:style-name="ce9" office:value-type="date" office:date-value="2015-06-11" calcext:value-type="date">
            <text:p>6/11/2015</text:p>
          </table:table-cell>
          <table:table-cell table:style-name="ce12" office:value-type="float" office:value="22.064374" calcext:value-type="float">
            <text:p>22.064374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1-03-24" calcext:value-type="date">
            <text:p>3/24/2011</text:p>
          </table:table-cell>
          <table:table-cell table:style-name="ce7" office:value-type="float" office:value="19.673" calcext:value-type="float">
            <text:p>19.673</text:p>
          </table:table-cell>
          <table:table-cell table:style-name="ce9" office:value-type="date" office:date-value="2009-05-08" calcext:value-type="date">
            <text:p>5/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09-01" calcext:value-type="date">
            <text:p>Sep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1991-04-23" calcext:value-type="date">
            <text:p>4/23/1991</text:p>
          </table:table-cell>
          <table:table-cell office:value-type="float" office:value="90" calcext:value-type="float">
            <text:p>90</text:p>
          </table:table-cell>
          <table:table-cell table:style-name="ce4" office:value-type="date" office:date-value="2001-05-24" calcext:value-type="date">
            <text:p>5/24/2001</text:p>
          </table:table-cell>
          <table:table-cell table:style-name="ce7" office:value-type="float" office:value="12.873965" calcext:value-type="float">
            <text:p>12.873965</text:p>
          </table:table-cell>
          <table:table-cell table:style-name="ce9" office:value-type="date" office:date-value="2005-01-22" calcext:value-type="date">
            <text:p>1/22/2005</text:p>
          </table:table-cell>
          <table:table-cell table:style-name="ce7" office:value-type="float" office:value="23.45544" calcext:value-type="float">
            <text:p>23.45544</text:p>
          </table:table-cell>
          <table:table-cell table:style-name="ce9" office:value-type="date" office:date-value="2009-09-07" calcext:value-type="date">
            <text:p>9/7/2009</text:p>
          </table:table-cell>
          <table:table-cell table:style-name="ce7" office:value-type="float" office:value="2.171685" calcext:value-type="float">
            <text:p>2.171685</text:p>
          </table:table-cell>
          <table:table-cell table:style-name="ce9" office:value-type="date" office:date-value="2015-06-23" calcext:value-type="date">
            <text:p>6/23/2015</text:p>
          </table:table-cell>
          <table:table-cell table:style-name="ce12" office:value-type="float" office:value="23.52906" calcext:value-type="float">
            <text:p>23.52906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9-09-10" calcext:value-type="date">
            <text:p>9/10/2009</text:p>
          </table:table-cell>
          <table:table-cell table:style-name="ce7" office:value-type="float" office:value="17.149" calcext:value-type="float">
            <text:p>17.149</text:p>
          </table:table-cell>
          <table:table-cell table:style-name="ce9" office:value-type="date" office:date-value="2009-05-05" calcext:value-type="date">
            <text:p>5/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10-01" calcext:value-type="date">
            <text:p>Oct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5-05-13" calcext:value-type="date">
            <text:p>5/13/2005</text:p>
          </table:table-cell>
          <table:table-cell office:value-type="float" office:value="100" calcext:value-type="float">
            <text:p>100</text:p>
          </table:table-cell>
          <table:table-cell table:style-name="ce4" office:value-type="date" office:date-value="2001-06-17" calcext:value-type="date">
            <text:p>6/17/2001</text:p>
          </table:table-cell>
          <table:table-cell table:style-name="ce7" office:value-type="float" office:value="12.870704" calcext:value-type="float">
            <text:p>12.870704</text:p>
          </table:table-cell>
          <table:table-cell table:style-name="ce9" office:value-type="date" office:date-value="2005-02-26" calcext:value-type="date">
            <text:p>2/26/2005</text:p>
          </table:table-cell>
          <table:table-cell table:style-name="ce7" office:value-type="float" office:value="27.442527" calcext:value-type="float">
            <text:p>27.442527</text:p>
          </table:table-cell>
          <table:table-cell table:style-name="ce9" office:value-type="date" office:date-value="2009-10-23" calcext:value-type="date">
            <text:p>10/23/2009</text:p>
          </table:table-cell>
          <table:table-cell table:style-name="ce7" office:value-type="float" office:value="3.399543" calcext:value-type="float">
            <text:p>3.399543</text:p>
          </table:table-cell>
          <table:table-cell table:style-name="ce9" office:value-type="date" office:date-value="2015-07-05" calcext:value-type="date">
            <text:p>7/5/2015</text:p>
          </table:table-cell>
          <table:table-cell table:style-name="ce12" office:value-type="float" office:value="22.85504" calcext:value-type="float">
            <text:p>22.85504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9-04-19" calcext:value-type="date">
            <text:p>4/19/2009</text:p>
          </table:table-cell>
          <table:table-cell table:style-name="ce7" office:value-type="float" office:value="17.177" calcext:value-type="float">
            <text:p>17.177</text:p>
          </table:table-cell>
          <table:table-cell table:style-name="ce9" office:value-type="date" office:date-value="2009-05-05" calcext:value-type="date">
            <text:p>5/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11-01" calcext:value-type="date">
            <text:p>Nov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5-05-14" calcext:value-type="date">
            <text:p>5/14/2005</text:p>
          </table:table-cell>
          <table:table-cell office:value-type="float" office:value="50" calcext:value-type="float">
            <text:p>50</text:p>
          </table:table-cell>
          <table:table-cell table:style-name="ce4" office:value-type="date" office:date-value="2001-07-11" calcext:value-type="date">
            <text:p>7/11/2001</text:p>
          </table:table-cell>
          <table:table-cell table:style-name="ce7" office:value-type="float" office:value="12.789123" calcext:value-type="float">
            <text:p>12.789123</text:p>
          </table:table-cell>
          <table:table-cell table:style-name="ce9" office:value-type="date" office:date-value="2005-05-07" calcext:value-type="date">
            <text:p>5/7/2005</text:p>
          </table:table-cell>
          <table:table-cell table:style-name="ce7" office:value-type="float" office:value="22.78715" calcext:value-type="float">
            <text:p>22.78715</text:p>
          </table:table-cell>
          <table:table-cell table:style-name="ce9" office:value-type="date" office:date-value="2010-06-10" calcext:value-type="date">
            <text:p>6/10/2010</text:p>
          </table:table-cell>
          <table:table-cell table:style-name="ce7" office:value-type="float" office:value="11.169658" calcext:value-type="float">
            <text:p>11.169658</text:p>
          </table:table-cell>
          <table:table-cell table:style-name="ce9" office:value-type="date" office:date-value="2015-07-17" calcext:value-type="date">
            <text:p>7/17/2015</text:p>
          </table:table-cell>
          <table:table-cell table:style-name="ce12" office:value-type="float" office:value="22.47622" calcext:value-type="float">
            <text:p>22.47622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9-03-18" calcext:value-type="date">
            <text:p>3/18/2009</text:p>
          </table:table-cell>
          <table:table-cell table:style-name="ce7" office:value-type="float" office:value="16.804" calcext:value-type="float">
            <text:p>16.804</text:p>
          </table:table-cell>
          <table:table-cell table:style-name="ce9" office:value-type="date" office:date-value="2009-05-05" calcext:value-type="date">
            <text:p>5/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5-12-01" calcext:value-type="date">
            <text:p>Dec-0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11" calcext:value-type="date">
            <text:p>4/11/2009</text:p>
          </table:table-cell>
          <table:table-cell office:value-type="float" office:value="6" calcext:value-type="float">
            <text:p>6</text:p>
          </table:table-cell>
          <table:table-cell table:style-name="ce4" office:value-type="date" office:date-value="2001-08-04" calcext:value-type="date">
            <text:p>8/4/2001</text:p>
          </table:table-cell>
          <table:table-cell table:style-name="ce7" office:value-type="float" office:value="12.405816" calcext:value-type="float">
            <text:p>12.405816</text:p>
          </table:table-cell>
          <table:table-cell table:style-name="ce9" office:value-type="date" office:date-value="2005-07-16" calcext:value-type="date">
            <text:p>7/16/2005</text:p>
          </table:table-cell>
          <table:table-cell table:style-name="ce7" office:value-type="float" office:value="19.839875" calcext:value-type="float">
            <text:p>19.839875</text:p>
          </table:table-cell>
          <table:table-cell table:style-name="ce9" office:value-type="date" office:date-value="2010-07-26" calcext:value-type="date">
            <text:p>7/26/2010</text:p>
          </table:table-cell>
          <table:table-cell table:style-name="ce7" office:value-type="float" office:value="12.202201" calcext:value-type="float">
            <text:p>12.202201</text:p>
          </table:table-cell>
          <table:table-cell table:style-name="ce9" office:value-type="date" office:date-value="2015-07-29" calcext:value-type="date">
            <text:p>7/29/2015</text:p>
          </table:table-cell>
          <table:table-cell table:style-name="ce12" office:value-type="float" office:value="23.09384" calcext:value-type="float">
            <text:p>23.09384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7-03-29" calcext:value-type="date">
            <text:p>3/29/2007</text:p>
          </table:table-cell>
          <table:table-cell table:style-name="ce7" office:value-type="float" office:value="18.882" calcext:value-type="float">
            <text:p>18.882</text:p>
          </table:table-cell>
          <table:table-cell table:style-name="ce9" office:value-type="date" office:date-value="2009-05-01" calcext:value-type="date">
            <text:p>5/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01-01" calcext:value-type="date">
            <text:p>Jan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12" calcext:value-type="date">
            <text:p>4/12/2009</text:p>
          </table:table-cell>
          <table:table-cell office:value-type="float" office:value="106" calcext:value-type="float">
            <text:p>106</text:p>
          </table:table-cell>
          <table:table-cell table:style-name="ce4" office:value-type="date" office:date-value="2001-08-28" calcext:value-type="date">
            <text:p>8/28/2001</text:p>
          </table:table-cell>
          <table:table-cell table:style-name="ce7" office:value-type="float" office:value="13.962195" calcext:value-type="float">
            <text:p>13.962195</text:p>
          </table:table-cell>
          <table:table-cell table:style-name="ce9" office:value-type="date" office:date-value="2005-08-20" calcext:value-type="date">
            <text:p>8/20/2005</text:p>
          </table:table-cell>
          <table:table-cell table:style-name="ce7" office:value-type="float" office:value="20.777447" calcext:value-type="float">
            <text:p>20.777447</text:p>
          </table:table-cell>
          <table:table-cell table:style-name="ce9" office:value-type="date" office:date-value="2010-09-10" calcext:value-type="date">
            <text:p>9/10/2010</text:p>
          </table:table-cell>
          <table:table-cell table:style-name="ce7" office:value-type="float" office:value="15.931467" calcext:value-type="float">
            <text:p>15.931467</text:p>
          </table:table-cell>
          <table:table-cell table:style-name="ce9" office:value-type="date" office:date-value="2015-08-22" calcext:value-type="date">
            <text:p>8/22/2015</text:p>
          </table:table-cell>
          <table:table-cell table:style-name="ce12" office:value-type="float" office:value="23.65985" calcext:value-type="float">
            <text:p>23.65985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6-04-11" calcext:value-type="date">
            <text:p>4/11/2006</text:p>
          </table:table-cell>
          <table:table-cell table:style-name="ce7" office:value-type="float" office:value="20.076" calcext:value-type="float">
            <text:p>20.076</text:p>
          </table:table-cell>
          <table:table-cell table:style-name="ce9" office:value-type="date" office:date-value="2009-05-01" calcext:value-type="date">
            <text:p>5/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02-01" calcext:value-type="date">
            <text:p>Feb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13" calcext:value-type="date">
            <text:p>4/13/2009</text:p>
          </table:table-cell>
          <table:table-cell office:value-type="float" office:value="16" calcext:value-type="float">
            <text:p>16</text:p>
          </table:table-cell>
          <table:table-cell table:style-name="ce4" office:value-type="date" office:date-value="2001-09-21" calcext:value-type="date">
            <text:p>9/21/2001</text:p>
          </table:table-cell>
          <table:table-cell table:style-name="ce7" office:value-type="float" office:value="13.707595" calcext:value-type="float">
            <text:p>13.707595</text:p>
          </table:table-cell>
          <table:table-cell table:style-name="ce9" office:value-type="date" office:date-value="2005-10-29" calcext:value-type="date">
            <text:p>10/29/2005</text:p>
          </table:table-cell>
          <table:table-cell table:style-name="ce7" office:value-type="float" office:value="19.385433" calcext:value-type="float">
            <text:p>19.385433</text:p>
          </table:table-cell>
          <table:table-cell table:style-name="ce9" office:value-type="date" office:date-value="2010-10-26" calcext:value-type="date">
            <text:p>10/26/2010</text:p>
          </table:table-cell>
          <table:table-cell table:style-name="ce7" office:value-type="float" office:value="15.671267" calcext:value-type="float">
            <text:p>15.671267</text:p>
          </table:table-cell>
          <table:table-cell table:style-name="ce9" office:value-type="date" office:date-value="2015-09-03" calcext:value-type="date">
            <text:p>9/3/2015</text:p>
          </table:table-cell>
          <table:table-cell table:style-name="ce12" office:value-type="float" office:value="23.89254" calcext:value-type="float">
            <text:p>23.89254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6-03-26" calcext:value-type="date">
            <text:p>3/26/2006</text:p>
          </table:table-cell>
          <table:table-cell table:style-name="ce7" office:value-type="float" office:value="19.46" calcext:value-type="float">
            <text:p>19.46</text:p>
          </table:table-cell>
          <table:table-cell table:style-name="ce9" office:value-type="date" office:date-value="2009-04-30" calcext:value-type="date">
            <text:p>4/30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03-01" calcext:value-type="date">
            <text:p>Mar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14" calcext:value-type="date">
            <text:p>4/14/2009</text:p>
          </table:table-cell>
          <table:table-cell office:value-type="float" office:value="91" calcext:value-type="float">
            <text:p>91</text:p>
          </table:table-cell>
          <table:table-cell table:style-name="ce4" office:value-type="date" office:date-value="2001-10-15" calcext:value-type="date">
            <text:p>10/15/2001</text:p>
          </table:table-cell>
          <table:table-cell table:style-name="ce7" office:value-type="float" office:value="14.169063" calcext:value-type="float">
            <text:p>14.169063</text:p>
          </table:table-cell>
          <table:table-cell table:style-name="ce9" office:value-type="date" office:date-value="2005-12-03" calcext:value-type="date">
            <text:p>12/3/2005</text:p>
          </table:table-cell>
          <table:table-cell table:style-name="ce7" office:value-type="float" office:value="24.507596" calcext:value-type="float">
            <text:p>24.507596</text:p>
          </table:table-cell>
          <table:table-cell table:style-name="ce9" office:value-type="date" office:date-value="2011-01-26" calcext:value-type="date">
            <text:p>1/26/2011</text:p>
          </table:table-cell>
          <table:table-cell table:style-name="ce7" office:value-type="float" office:value="21.10291" calcext:value-type="float">
            <text:p>21.10291</text:p>
          </table:table-cell>
          <table:table-cell table:style-name="ce9" office:value-type="date" office:date-value="2015-09-15" calcext:value-type="date">
            <text:p>9/15/2015</text:p>
          </table:table-cell>
          <table:table-cell table:style-name="ce12" office:value-type="float" office:value="23.34948" calcext:value-type="float">
            <text:p>23.34948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6-02-22" calcext:value-type="date">
            <text:p>2/22/2006</text:p>
          </table:table-cell>
          <table:table-cell table:style-name="ce7" office:value-type="float" office:value="19.297" calcext:value-type="float">
            <text:p>19.297</text:p>
          </table:table-cell>
          <table:table-cell table:style-name="ce9" office:value-type="date" office:date-value="2009-04-28" calcext:value-type="date">
            <text:p>4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04-01" calcext:value-type="date">
            <text:p>Apr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15" calcext:value-type="date">
            <text:p>4/15/2009</text:p>
          </table:table-cell>
          <table:table-cell office:value-type="float" office:value="12" calcext:value-type="float">
            <text:p>12</text:p>
          </table:table-cell>
          <table:table-cell table:style-name="ce4" office:value-type="date" office:date-value="2001-11-08" calcext:value-type="date">
            <text:p>11/8/2001</text:p>
          </table:table-cell>
          <table:table-cell table:style-name="ce7" office:value-type="float" office:value="13.919841" calcext:value-type="float">
            <text:p>13.919841</text:p>
          </table:table-cell>
          <table:table-cell table:style-name="ce9" office:value-type="date" office:date-value="2006-02-11" calcext:value-type="date">
            <text:p>2/11/2006</text:p>
          </table:table-cell>
          <table:table-cell table:style-name="ce7" office:value-type="float" office:value="23.867261" calcext:value-type="float">
            <text:p>23.867261</text:p>
          </table:table-cell>
          <table:table-cell table:style-name="ce7" table:number-columns-repeated="2"/>
          <table:table-cell table:style-name="ce9" office:value-type="date" office:date-value="2015-09-27" calcext:value-type="date">
            <text:p>9/27/2015</text:p>
          </table:table-cell>
          <table:table-cell table:style-name="ce12" office:value-type="float" office:value="24.22094" calcext:value-type="float">
            <text:p>24.22094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4-02-17" calcext:value-type="date">
            <text:p>2/17/2004</text:p>
          </table:table-cell>
          <table:table-cell table:style-name="ce7" office:value-type="float" office:value="18.914" calcext:value-type="float">
            <text:p>18.914</text:p>
          </table:table-cell>
          <table:table-cell table:style-name="ce9" office:value-type="date" office:date-value="2009-04-28" calcext:value-type="date">
            <text:p>4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05-01" calcext:value-type="date">
            <text:p>May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16" calcext:value-type="date">
            <text:p>4/16/2009</text:p>
          </table:table-cell>
          <table:table-cell office:value-type="float" office:value="52" calcext:value-type="float">
            <text:p>52</text:p>
          </table:table-cell>
          <table:table-cell table:style-name="ce4" office:value-type="date" office:date-value="2001-12-02" calcext:value-type="date">
            <text:p>12/2/2001</text:p>
          </table:table-cell>
          <table:table-cell table:style-name="ce7" office:value-type="float" office:value="14.197569" calcext:value-type="float">
            <text:p>14.197569</text:p>
          </table:table-cell>
          <table:table-cell table:style-name="ce9" office:value-type="date" office:date-value="2006-03-18" calcext:value-type="date">
            <text:p>3/18/2006</text:p>
          </table:table-cell>
          <table:table-cell table:style-name="ce7" office:value-type="float" office:value="25.476437" calcext:value-type="float">
            <text:p>25.476437</text:p>
          </table:table-cell>
          <table:table-cell table:style-name="ce7" table:number-columns-repeated="2"/>
          <table:table-cell table:style-name="ce9" office:value-type="date" office:date-value="2015-10-09" calcext:value-type="date">
            <text:p>10/9/2015</text:p>
          </table:table-cell>
          <table:table-cell table:style-name="ce12" office:value-type="float" office:value="22.71813" calcext:value-type="float">
            <text:p>22.71813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4-02-01" calcext:value-type="date">
            <text:p>2/1/2004</text:p>
          </table:table-cell>
          <table:table-cell table:style-name="ce7" office:value-type="float" office:value="19.426" calcext:value-type="float">
            <text:p>19.426</text:p>
          </table:table-cell>
          <table:table-cell table:style-name="ce9" office:value-type="date" office:date-value="2009-04-28" calcext:value-type="date">
            <text:p>4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06-01" calcext:value-type="date">
            <text:p>Jun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17" calcext:value-type="date">
            <text:p>4/17/2009</text:p>
          </table:table-cell>
          <table:table-cell office:value-type="float" office:value="13" calcext:value-type="float">
            <text:p>13</text:p>
          </table:table-cell>
          <table:table-cell table:style-name="ce4" office:value-type="date" office:date-value="2001-12-26" calcext:value-type="date">
            <text:p>12/26/2001</text:p>
          </table:table-cell>
          <table:table-cell table:style-name="ce7" office:value-type="float" office:value="16.077885" calcext:value-type="float">
            <text:p>16.077885</text:p>
          </table:table-cell>
          <table:table-cell table:style-name="ce9" office:value-type="date" office:date-value="2006-05-27" calcext:value-type="date">
            <text:p>5/27/2006</text:p>
          </table:table-cell>
          <table:table-cell table:style-name="ce7" office:value-type="float" office:value="27.950692" calcext:value-type="float">
            <text:p>27.950692</text:p>
          </table:table-cell>
          <table:table-cell table:style-name="ce7" table:number-columns-repeated="2"/>
          <table:table-cell table:style-name="ce9" office:value-type="date" office:date-value="2015-10-21" calcext:value-type="date">
            <text:p>10/21/2015</text:p>
          </table:table-cell>
          <table:table-cell table:style-name="ce12" office:value-type="float" office:value="20.780471" calcext:value-type="float">
            <text:p>20.780471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3-06-06" calcext:value-type="date">
            <text:p>6/6/2003</text:p>
          </table:table-cell>
          <table:table-cell table:style-name="ce7" office:value-type="float" office:value="22.061" calcext:value-type="float">
            <text:p>22.061</text:p>
          </table:table-cell>
          <table:table-cell table:style-name="ce9" office:value-type="date" office:date-value="2009-04-28" calcext:value-type="date">
            <text:p>4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07-01" calcext:value-type="date">
            <text:p>Jul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18" calcext:value-type="date">
            <text:p>4/18/2009</text:p>
          </table:table-cell>
          <table:table-cell office:value-type="float" office:value="21" calcext:value-type="float">
            <text:p>21</text:p>
          </table:table-cell>
          <table:table-cell table:style-name="ce4" office:value-type="date" office:date-value="2002-01-19" calcext:value-type="date">
            <text:p>1/19/2002</text:p>
          </table:table-cell>
          <table:table-cell table:style-name="ce7" office:value-type="float" office:value="16.320715" calcext:value-type="float">
            <text:p>16.320715</text:p>
          </table:table-cell>
          <table:table-cell table:style-name="ce9" office:value-type="date" office:date-value="2006-10-14" calcext:value-type="date">
            <text:p>10/14/2006</text:p>
          </table:table-cell>
          <table:table-cell table:style-name="ce7" office:value-type="float" office:value="32.040465" calcext:value-type="float">
            <text:p>32.040465</text:p>
          </table:table-cell>
          <table:table-cell table:style-name="ce7" table:number-columns-repeated="2"/>
          <table:table-cell table:style-name="ce9" office:value-type="date" office:date-value="2015-11-02" calcext:value-type="date">
            <text:p>11/2/2015</text:p>
          </table:table-cell>
          <table:table-cell table:style-name="ce12" office:value-type="float" office:value="24.04446" calcext:value-type="float">
            <text:p>24.04446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02-03-15" calcext:value-type="date">
            <text:p>3/15/2002</text:p>
          </table:table-cell>
          <table:table-cell table:style-name="ce7" office:value-type="float" office:value="20.178" calcext:value-type="float">
            <text:p>20.178</text:p>
          </table:table-cell>
          <table:table-cell table:style-name="ce9" office:value-type="date" office:date-value="2009-04-28" calcext:value-type="date">
            <text:p>4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08-01" calcext:value-type="date">
            <text:p>Aug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19" calcext:value-type="date">
            <text:p>4/19/2009</text:p>
          </table:table-cell>
          <table:table-cell office:value-type="float" office:value="11" calcext:value-type="float">
            <text:p>11</text:p>
          </table:table-cell>
          <table:table-cell table:style-name="ce4" office:value-type="date" office:date-value="2002-02-12" calcext:value-type="date">
            <text:p>2/12/2002</text:p>
          </table:table-cell>
          <table:table-cell table:style-name="ce7" office:value-type="float" office:value="16.870529" calcext:value-type="float">
            <text:p>16.870529</text:p>
          </table:table-cell>
          <table:table-cell table:style-name="ce9" office:value-type="date" office:date-value="2006-12-23" calcext:value-type="date">
            <text:p>12/23/2006</text:p>
          </table:table-cell>
          <table:table-cell table:style-name="ce7" office:value-type="float" office:value="30.756987" calcext:value-type="float">
            <text:p>30.756987</text:p>
          </table:table-cell>
          <table:table-cell table:style-name="ce7" table:number-columns-repeated="2"/>
          <table:table-cell table:style-name="ce9" office:value-type="date" office:date-value="2015-11-14" calcext:value-type="date">
            <text:p>11/14/2015</text:p>
          </table:table-cell>
          <table:table-cell table:style-name="ce12" office:value-type="float" office:value="24.39851" calcext:value-type="float">
            <text:p>24.3985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8" calcext:value-type="date">
            <text:p>4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09-01" calcext:value-type="date">
            <text:p>Sep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20" calcext:value-type="date">
            <text:p>4/20/2009</text:p>
          </table:table-cell>
          <table:table-cell office:value-type="float" office:value="6" calcext:value-type="float">
            <text:p>6</text:p>
          </table:table-cell>
          <table:table-cell table:style-name="ce4" office:value-type="date" office:date-value="2002-03-08" calcext:value-type="date">
            <text:p>3/8/2002</text:p>
          </table:table-cell>
          <table:table-cell table:style-name="ce7" office:value-type="float" office:value="15.81841" calcext:value-type="float">
            <text:p>15.81841</text:p>
          </table:table-cell>
          <table:table-cell table:style-name="ce9" office:value-type="date" office:date-value="2007-01-27" calcext:value-type="date">
            <text:p>1/27/2007</text:p>
          </table:table-cell>
          <table:table-cell table:style-name="ce7" office:value-type="float" office:value="25.76071" calcext:value-type="float">
            <text:p>25.76071</text:p>
          </table:table-cell>
          <table:table-cell table:style-name="ce7" table:number-columns-repeated="2"/>
          <table:table-cell table:style-name="ce9" office:value-type="date" office:date-value="2015-11-26" calcext:value-type="date">
            <text:p>11/26/2015</text:p>
          </table:table-cell>
          <table:table-cell table:style-name="ce12" office:value-type="float" office:value="23.72096" calcext:value-type="float">
            <text:p>23.72096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8" calcext:value-type="date">
            <text:p>4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10-01" calcext:value-type="date">
            <text:p>Oct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21" calcext:value-type="date">
            <text:p>4/21/2009</text:p>
          </table:table-cell>
          <table:table-cell office:value-type="float" office:value="39" calcext:value-type="float">
            <text:p>39</text:p>
          </table:table-cell>
          <table:table-cell table:style-name="ce4" office:value-type="date" office:date-value="2002-05-19" calcext:value-type="date">
            <text:p>5/19/2002</text:p>
          </table:table-cell>
          <table:table-cell table:style-name="ce7" office:value-type="float" office:value="17.804371" calcext:value-type="float">
            <text:p>17.804371</text:p>
          </table:table-cell>
          <table:table-cell table:style-name="ce9" office:value-type="date" office:date-value="2007-03-03" calcext:value-type="date">
            <text:p>3/3/2007</text:p>
          </table:table-cell>
          <table:table-cell table:style-name="ce7" office:value-type="float" office:value="29.348178" calcext:value-type="float">
            <text:p>29.348178</text:p>
          </table:table-cell>
          <table:table-cell table:style-name="ce7" table:number-columns-repeated="2"/>
          <table:table-cell table:style-name="ce9" office:value-type="date" office:date-value="2015-12-08" calcext:value-type="date">
            <text:p>12/8/2015</text:p>
          </table:table-cell>
          <table:table-cell table:style-name="ce12" office:value-type="float" office:value="24.68208" calcext:value-type="float">
            <text:p>24.68208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8" calcext:value-type="date">
            <text:p>4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11-01" calcext:value-type="date">
            <text:p>Nov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22" calcext:value-type="date">
            <text:p>4/22/2009</text:p>
          </table:table-cell>
          <table:table-cell office:value-type="float" office:value="7" calcext:value-type="float">
            <text:p>7</text:p>
          </table:table-cell>
          <table:table-cell table:style-name="ce4" office:value-type="date" office:date-value="2002-06-12" calcext:value-type="date">
            <text:p>6/12/2002</text:p>
          </table:table-cell>
          <table:table-cell table:style-name="ce7" office:value-type="float" office:value="14.708" calcext:value-type="float">
            <text:p>14.708</text:p>
          </table:table-cell>
          <table:table-cell table:style-name="ce9" office:value-type="date" office:date-value="2007-05-12" calcext:value-type="date">
            <text:p>5/12/2007</text:p>
          </table:table-cell>
          <table:table-cell table:style-name="ce7" office:value-type="float" office:value="30.049782" calcext:value-type="float">
            <text:p>30.049782</text:p>
          </table:table-cell>
          <table:table-cell table:style-name="ce7" table:number-columns-repeated="2"/>
          <table:table-cell table:style-name="ce9" office:value-type="date" office:date-value="2015-12-20" calcext:value-type="date">
            <text:p>12/20/2015</text:p>
          </table:table-cell>
          <table:table-cell table:style-name="ce12" office:value-type="float" office:value="24.54464" calcext:value-type="float">
            <text:p>24.54464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8" calcext:value-type="date">
            <text:p>4/2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6-12-01" calcext:value-type="date">
            <text:p>Dec-0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23" calcext:value-type="date">
            <text:p>4/23/2009</text:p>
          </table:table-cell>
          <table:table-cell office:value-type="float" office:value="52" calcext:value-type="float">
            <text:p>52</text:p>
          </table:table-cell>
          <table:table-cell table:style-name="ce4" office:value-type="date" office:date-value="2002-07-30" calcext:value-type="date">
            <text:p>7/30/2002</text:p>
          </table:table-cell>
          <table:table-cell table:style-name="ce7" office:value-type="float" office:value="15.646823" calcext:value-type="float">
            <text:p>15.646823</text:p>
          </table:table-cell>
          <table:table-cell table:style-name="ce9" office:value-type="date" office:date-value="2007-06-16" calcext:value-type="date">
            <text:p>6/16/2007</text:p>
          </table:table-cell>
          <table:table-cell table:style-name="ce7" office:value-type="float" office:value="31.907377" calcext:value-type="float">
            <text:p>31.907377</text:p>
          </table:table-cell>
          <table:table-cell table:style-name="ce7" table:number-columns-repeated="2"/>
          <table:table-cell table:style-name="ce9" office:value-type="date" office:date-value="2016-01-01" calcext:value-type="date">
            <text:p>1/1/2016</text:p>
          </table:table-cell>
          <table:table-cell table:style-name="ce12" office:value-type="float" office:value="23.95214" calcext:value-type="float">
            <text:p>23.95214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7" calcext:value-type="date">
            <text:p>4/2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01-01" calcext:value-type="date">
            <text:p>Jan-0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25" calcext:value-type="date">
            <text:p>4/25/2009</text:p>
          </table:table-cell>
          <table:table-cell office:value-type="float" office:value="45" calcext:value-type="float">
            <text:p>45</text:p>
          </table:table-cell>
          <table:table-cell table:style-name="ce4" office:value-type="date" office:date-value="2002-09-16" calcext:value-type="date">
            <text:p>9/16/2002</text:p>
          </table:table-cell>
          <table:table-cell table:style-name="ce7" office:value-type="float" office:value="16.959534" calcext:value-type="float">
            <text:p>16.959534</text:p>
          </table:table-cell>
          <table:table-cell table:style-name="ce9" office:value-type="date" office:date-value="2007-07-21" calcext:value-type="date">
            <text:p>7/21/2007</text:p>
          </table:table-cell>
          <table:table-cell table:style-name="ce7" office:value-type="float" office:value="33.749107" calcext:value-type="float">
            <text:p>33.749107</text:p>
          </table:table-cell>
          <table:table-cell table:style-name="ce7" table:number-columns-repeated="2"/>
          <table:table-cell table:style-name="ce9" office:value-type="date" office:date-value="2016-01-13" calcext:value-type="date">
            <text:p>1/13/2016</text:p>
          </table:table-cell>
          <table:table-cell table:style-name="ce12" office:value-type="float" office:value="24.1675" calcext:value-type="float">
            <text:p>24.1675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7" calcext:value-type="date">
            <text:p>4/2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02-01" calcext:value-type="date">
            <text:p>Feb-0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26" calcext:value-type="date">
            <text:p>4/26/2009</text:p>
          </table:table-cell>
          <table:table-cell office:value-type="float" office:value="10" calcext:value-type="float">
            <text:p>10</text:p>
          </table:table-cell>
          <table:table-cell table:style-name="ce4" office:value-type="date" office:date-value="2002-10-10" calcext:value-type="date">
            <text:p>10/10/2002</text:p>
          </table:table-cell>
          <table:table-cell table:style-name="ce7" office:value-type="float" office:value="17.829706" calcext:value-type="float">
            <text:p>17.829706</text:p>
          </table:table-cell>
          <table:table-cell table:style-name="ce9" office:value-type="date" office:date-value="2007-08-25" calcext:value-type="date">
            <text:p>8/25/2007</text:p>
          </table:table-cell>
          <table:table-cell table:style-name="ce7" office:value-type="float" office:value="33.910082" calcext:value-type="float">
            <text:p>33.910082</text:p>
          </table:table-cell>
          <table:table-cell table:style-name="ce7" table:number-columns-repeated="2"/>
          <table:table-cell table:style-name="ce9" office:value-type="date" office:date-value="2016-01-25" calcext:value-type="date">
            <text:p>1/25/2016</text:p>
          </table:table-cell>
          <table:table-cell table:style-name="ce12" office:value-type="float" office:value="25.72709" calcext:value-type="float">
            <text:p>25.72709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7" calcext:value-type="date">
            <text:p>4/2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03-01" calcext:value-type="date">
            <text:p>Mar-0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27" calcext:value-type="date">
            <text:p>4/27/2009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02-11-03" calcext:value-type="date">
            <text:p>11/3/2002</text:p>
          </table:table-cell>
          <table:table-cell table:style-name="ce7" office:value-type="float" office:value="17.979195" calcext:value-type="float">
            <text:p>17.979195</text:p>
          </table:table-cell>
          <table:table-cell table:style-name="ce9" office:value-type="date" office:date-value="2007-11-03" calcext:value-type="date">
            <text:p>11/3/2007</text:p>
          </table:table-cell>
          <table:table-cell table:style-name="ce7" office:value-type="float" office:value="23.060986" calcext:value-type="float">
            <text:p>23.060986</text:p>
          </table:table-cell>
          <table:table-cell table:style-name="ce7" table:number-columns-repeated="2"/>
          <table:table-cell table:style-name="ce9" office:value-type="date" office:date-value="2016-02-06" calcext:value-type="date">
            <text:p>2/6/2016</text:p>
          </table:table-cell>
          <table:table-cell table:style-name="ce12" office:value-type="float" office:value="27.5527" calcext:value-type="float">
            <text:p>27.5527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7" calcext:value-type="date">
            <text:p>4/2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04-01" calcext:value-type="date">
            <text:p>Apr-0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28" calcext:value-type="date">
            <text:p>4/28/2009</text:p>
          </table:table-cell>
          <table:table-cell office:value-type="float" office:value="19" calcext:value-type="float">
            <text:p>19</text:p>
          </table:table-cell>
          <table:table-cell table:style-name="ce4" office:value-type="date" office:date-value="2003-01-14" calcext:value-type="date">
            <text:p>1/14/2003</text:p>
          </table:table-cell>
          <table:table-cell table:style-name="ce7" office:value-type="float" office:value="20.395756" calcext:value-type="float">
            <text:p>20.395756</text:p>
          </table:table-cell>
          <table:table-cell table:style-name="ce9" office:value-type="date" office:date-value="2007-12-08" calcext:value-type="date">
            <text:p>12/8/2007</text:p>
          </table:table-cell>
          <table:table-cell table:style-name="ce7" office:value-type="float" office:value="26.859889" calcext:value-type="float">
            <text:p>26.859889</text:p>
          </table:table-cell>
          <table:table-cell table:style-name="ce7" table:number-columns-repeated="2"/>
          <table:table-cell table:style-name="ce9" office:value-type="date" office:date-value="2016-02-18" calcext:value-type="date">
            <text:p>2/18/2016</text:p>
          </table:table-cell>
          <table:table-cell table:style-name="ce12" office:value-type="float" office:value="25.6212" calcext:value-type="float">
            <text:p>25.6212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7" calcext:value-type="date">
            <text:p>4/2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05-01" calcext:value-type="date">
            <text:p>May-0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date" office:date-value="2009-04-29" calcext:value-type="date">
            <text:p>4/29/2009</text:p>
          </table:table-cell>
          <table:table-cell office:value-type="float" office:value="6" calcext:value-type="float">
            <text:p>6</text:p>
          </table:table-cell>
          <table:table-cell table:style-name="ce4" office:value-type="date" office:date-value="2003-02-07" calcext:value-type="date">
            <text:p>2/7/2003</text:p>
          </table:table-cell>
          <table:table-cell table:style-name="ce7" office:value-type="float" office:value="20.03446" calcext:value-type="float">
            <text:p>20.03446</text:p>
          </table:table-cell>
          <table:table-cell table:style-name="ce9" office:value-type="date" office:date-value="2008-01-12" calcext:value-type="date">
            <text:p>1/12/2008</text:p>
          </table:table-cell>
          <table:table-cell table:style-name="ce7" office:value-type="float" office:value="29.199724" calcext:value-type="float">
            <text:p>29.199724</text:p>
          </table:table-cell>
          <table:table-cell table:style-name="ce7" table:number-columns-repeated="2"/>
          <table:table-cell table:style-name="ce9" office:value-type="date" office:date-value="2016-03-01" calcext:value-type="date">
            <text:p>3/1/2016</text:p>
          </table:table-cell>
          <table:table-cell table:style-name="ce12" office:value-type="float" office:value="27.07682" calcext:value-type="float">
            <text:p>27.07682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7" calcext:value-type="date">
            <text:p>4/2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06-01" calcext:value-type="date">
            <text:p>Jun-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3-03-03" calcext:value-type="date">
            <text:p>3/3/2003</text:p>
          </table:table-cell>
          <table:table-cell table:style-name="ce7" office:value-type="float" office:value="20.859076" calcext:value-type="float">
            <text:p>20.859076</text:p>
          </table:table-cell>
          <table:table-cell table:style-name="ce9" office:value-type="date" office:date-value="2008-02-16" calcext:value-type="date">
            <text:p>2/16/2008</text:p>
          </table:table-cell>
          <table:table-cell table:style-name="ce7" office:value-type="float" office:value="29.886252" calcext:value-type="float">
            <text:p>29.886252</text:p>
          </table:table-cell>
          <table:table-cell table:style-name="ce7" table:number-columns-repeated="2"/>
          <table:table-cell table:style-name="ce9" office:value-type="date" office:date-value="2016-04-06" calcext:value-type="date">
            <text:p>4/6/2016</text:p>
          </table:table-cell>
          <table:table-cell table:style-name="ce12" office:value-type="float" office:value="27.55723" calcext:value-type="float">
            <text:p>27.55723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7" calcext:value-type="date">
            <text:p>4/2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07-01" calcext:value-type="date">
            <text:p>Jul-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3-05-14" calcext:value-type="date">
            <text:p>5/14/2003</text:p>
          </table:table-cell>
          <table:table-cell table:style-name="ce7" office:value-type="float" office:value="20.623802" calcext:value-type="float">
            <text:p>20.623802</text:p>
          </table:table-cell>
          <table:table-cell table:style-name="ce9" office:value-type="date" office:date-value="2008-04-26" calcext:value-type="date">
            <text:p>4/26/2008</text:p>
          </table:table-cell>
          <table:table-cell table:style-name="ce7" office:value-type="float" office:value="34.977163" calcext:value-type="float">
            <text:p>34.977163</text:p>
          </table:table-cell>
          <table:table-cell table:style-name="ce7" table:number-columns-repeated="2"/>
          <table:table-cell table:style-name="ce9" office:value-type="date" office:date-value="2016-04-18" calcext:value-type="date">
            <text:p>4/18/2016</text:p>
          </table:table-cell>
          <table:table-cell table:style-name="ce12" office:value-type="float" office:value="26.81539" calcext:value-type="float">
            <text:p>26.81539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6" calcext:value-type="date">
            <text:p>4/2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08-01" calcext:value-type="date">
            <text:p>Aug-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3-06-07" calcext:value-type="date">
            <text:p>6/7/2003</text:p>
          </table:table-cell>
          <table:table-cell table:style-name="ce7" office:value-type="float" office:value="20.404362" calcext:value-type="float">
            <text:p>20.404362</text:p>
          </table:table-cell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34.915775" calcext:value-type="float">
            <text:p>34.915775</text:p>
          </table:table-cell>
          <table:table-cell table:style-name="ce7" table:number-columns-repeated="2"/>
          <table:table-cell table:style-name="ce9" office:value-type="date" office:date-value="2016-04-30" calcext:value-type="date">
            <text:p>4/30/2016</text:p>
          </table:table-cell>
          <table:table-cell table:style-name="ce12" office:value-type="float" office:value="27.54528" calcext:value-type="float">
            <text:p>27.54528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6" calcext:value-type="date">
            <text:p>4/2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09-01" calcext:value-type="date">
            <text:p>Sep-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3-07-01" calcext:value-type="date">
            <text:p>7/1/2003</text:p>
          </table:table-cell>
          <table:table-cell table:style-name="ce7" office:value-type="float" office:value="22.043484" calcext:value-type="float">
            <text:p>22.043484</text:p>
          </table:table-cell>
          <table:table-cell table:style-name="ce9" office:value-type="date" office:date-value="2008-07-05" calcext:value-type="date">
            <text:p>7/5/2008</text:p>
          </table:table-cell>
          <table:table-cell table:style-name="ce7" office:value-type="float" office:value="35.155703" calcext:value-type="float">
            <text:p>35.155703</text:p>
          </table:table-cell>
          <table:table-cell table:style-name="ce7" table:number-columns-repeated="2"/>
          <table:table-cell table:style-name="ce9" office:value-type="date" office:date-value="2016-05-12" calcext:value-type="date">
            <text:p>5/12/2016</text:p>
          </table:table-cell>
          <table:table-cell table:style-name="ce12" office:value-type="float" office:value="27.94976" calcext:value-type="float">
            <text:p>27.94976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6" calcext:value-type="date">
            <text:p>4/2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10-01" calcext:value-type="date">
            <text:p>Oct-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3-07-25" calcext:value-type="date">
            <text:p>7/25/2003</text:p>
          </table:table-cell>
          <table:table-cell table:style-name="ce7" office:value-type="float" office:value="22.968096" calcext:value-type="float">
            <text:p>22.968096</text:p>
          </table:table-cell>
          <table:table-cell table:style-name="ce9" office:value-type="date" office:date-value="2008-08-09" calcext:value-type="date">
            <text:p>8/9/2008</text:p>
          </table:table-cell>
          <table:table-cell table:style-name="ce7" office:value-type="float" office:value="35.724329" calcext:value-type="float">
            <text:p>35.724329</text:p>
          </table:table-cell>
          <table:table-cell table:style-name="ce7" table:number-columns-repeated="2"/>
          <table:table-cell table:style-name="ce9" office:value-type="date" office:date-value="2016-05-24" calcext:value-type="date">
            <text:p>5/24/2016</text:p>
          </table:table-cell>
          <table:table-cell table:style-name="ce12" office:value-type="float" office:value="27.34454" calcext:value-type="float">
            <text:p>27.34454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5" calcext:value-type="date">
            <text:p>4/2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11-01" calcext:value-type="date">
            <text:p>Nov-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3-08-18" calcext:value-type="date">
            <text:p>8/18/2003</text:p>
          </table:table-cell>
          <table:table-cell table:style-name="ce7" office:value-type="float" office:value="21.343279" calcext:value-type="float">
            <text:p>21.343279</text:p>
          </table:table-cell>
          <table:table-cell table:style-name="ce9" office:value-type="date" office:date-value="2008-09-13" calcext:value-type="date">
            <text:p>9/13/2008</text:p>
          </table:table-cell>
          <table:table-cell table:style-name="ce7" office:value-type="float" office:value="36.089978" calcext:value-type="float">
            <text:p>36.089978</text:p>
          </table:table-cell>
          <table:table-cell table:style-name="ce7" table:number-columns-repeated="2"/>
          <table:table-cell table:style-name="ce9" office:value-type="date" office:date-value="2016-06-05" calcext:value-type="date">
            <text:p>6/5/2016</text:p>
          </table:table-cell>
          <table:table-cell table:style-name="ce12" office:value-type="float" office:value="29.94204" calcext:value-type="float">
            <text:p>29.94204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5" calcext:value-type="date">
            <text:p>4/2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7-12-01" calcext:value-type="date">
            <text:p>Dec-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3-09-11" calcext:value-type="date">
            <text:p>9/11/2003</text:p>
          </table:table-cell>
          <table:table-cell table:style-name="ce7" office:value-type="float" office:value="23.694765" calcext:value-type="float">
            <text:p>23.694765</text:p>
          </table:table-cell>
          <table:table-cell table:style-name="ce9" office:value-type="date" office:date-value="2008-10-18" calcext:value-type="date">
            <text:p>10/18/2008</text:p>
          </table:table-cell>
          <table:table-cell table:style-name="ce7" office:value-type="float" office:value="35.979061" calcext:value-type="float">
            <text:p>35.979061</text:p>
          </table:table-cell>
          <table:table-cell table:style-name="ce7" table:number-columns-repeated="2"/>
          <table:table-cell table:style-name="ce9" office:value-type="date" office:date-value="2016-06-29" calcext:value-type="date">
            <text:p>6/29/2016</text:p>
          </table:table-cell>
          <table:table-cell table:style-name="ce12" office:value-type="float" office:value="27.39919" calcext:value-type="float">
            <text:p>27.39919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5" calcext:value-type="date">
            <text:p>4/2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01-01" calcext:value-type="date">
            <text:p>Jan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3-10-29" calcext:value-type="date">
            <text:p>10/29/2003</text:p>
          </table:table-cell>
          <table:table-cell table:style-name="ce7" office:value-type="float" office:value="22.409075" calcext:value-type="float">
            <text:p>22.409075</text:p>
          </table:table-cell>
          <table:table-cell table:style-name="ce9" office:value-type="date" office:date-value="2008-11-22" calcext:value-type="date">
            <text:p>11/22/2008</text:p>
          </table:table-cell>
          <table:table-cell table:style-name="ce7" office:value-type="float" office:value="37.019676" calcext:value-type="float">
            <text:p>37.019676</text:p>
          </table:table-cell>
          <table:table-cell table:style-name="ce7" table:number-columns-repeated="2"/>
          <table:table-cell table:style-name="ce9" office:value-type="date" office:date-value="2016-07-11" calcext:value-type="date">
            <text:p>7/11/2016</text:p>
          </table:table-cell>
          <table:table-cell table:style-name="ce12" office:value-type="float" office:value="28.63829" calcext:value-type="float">
            <text:p>28.63829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5" calcext:value-type="date">
            <text:p>4/2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02-01" calcext:value-type="date">
            <text:p>Feb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4-03-21" calcext:value-type="date">
            <text:p>3/21/2004</text:p>
          </table:table-cell>
          <table:table-cell table:style-name="ce7" office:value-type="float" office:value="25.636696" calcext:value-type="float">
            <text:p>25.636696</text:p>
          </table:table-cell>
          <table:table-cell table:style-name="ce9" office:value-type="date" office:date-value="2008-12-27" calcext:value-type="date">
            <text:p>12/27/2008</text:p>
          </table:table-cell>
          <table:table-cell table:style-name="ce7" office:value-type="float" office:value="37.730325" calcext:value-type="float">
            <text:p>37.730325</text:p>
          </table:table-cell>
          <table:table-cell table:style-name="ce7" table:number-columns-repeated="2"/>
          <table:table-cell table:style-name="ce9" office:value-type="date" office:date-value="2016-07-23" calcext:value-type="date">
            <text:p>7/23/2016</text:p>
          </table:table-cell>
          <table:table-cell table:style-name="ce12" office:value-type="float" office:value="29.46653" calcext:value-type="float">
            <text:p>29.46653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5" calcext:value-type="date">
            <text:p>4/2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03-01" calcext:value-type="date">
            <text:p>Mar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4-04-14" calcext:value-type="date">
            <text:p>4/14/2004</text:p>
          </table:table-cell>
          <table:table-cell table:style-name="ce7" office:value-type="float" office:value="24.654665" calcext:value-type="float">
            <text:p>24.654665</text:p>
          </table:table-cell>
          <table:table-cell table:style-name="ce9" office:value-type="date" office:date-value="2009-01-31" calcext:value-type="date">
            <text:p>1/31/2009</text:p>
          </table:table-cell>
          <table:table-cell table:style-name="ce7" office:value-type="float" office:value="37.351944" calcext:value-type="float">
            <text:p>37.351944</text:p>
          </table:table-cell>
          <table:table-cell table:style-name="ce7" table:number-columns-repeated="2"/>
          <table:table-cell table:style-name="ce9" office:value-type="date" office:date-value="2016-08-04" calcext:value-type="date">
            <text:p>8/4/2016</text:p>
          </table:table-cell>
          <table:table-cell table:style-name="ce12" office:value-type="float" office:value="31.85801" calcext:value-type="float">
            <text:p>31.8580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5" calcext:value-type="date">
            <text:p>4/2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04-01" calcext:value-type="date">
            <text:p>Apr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4-09-05" calcext:value-type="date">
            <text:p>9/5/2004</text:p>
          </table:table-cell>
          <table:table-cell table:style-name="ce7" office:value-type="float" office:value="24.789986" calcext:value-type="float">
            <text:p>24.789986</text:p>
          </table:table-cell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39.979798" calcext:value-type="float">
            <text:p>39.979798</text:p>
          </table:table-cell>
          <table:table-cell table:style-name="ce7" table:number-columns-repeated="2"/>
          <table:table-cell table:style-name="ce9" office:value-type="date" office:date-value="2016-08-16" calcext:value-type="date">
            <text:p>8/16/2016</text:p>
          </table:table-cell>
          <table:table-cell table:style-name="ce12" office:value-type="float" office:value="30.94095" calcext:value-type="float">
            <text:p>30.94095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4" calcext:value-type="date">
            <text:p>4/2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05-01" calcext:value-type="date">
            <text:p>May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4-09-29" calcext:value-type="date">
            <text:p>9/29/2004</text:p>
          </table:table-cell>
          <table:table-cell table:style-name="ce7" office:value-type="float" office:value="21.62225" calcext:value-type="float">
            <text:p>21.62225</text:p>
          </table:table-cell>
          <table:table-cell table:style-name="ce9" office:value-type="date" office:date-value="2009-05-16" calcext:value-type="date">
            <text:p>5/16/2009</text:p>
          </table:table-cell>
          <table:table-cell table:style-name="ce7" office:value-type="float" office:value="26.661681" calcext:value-type="float">
            <text:p>26.661681</text:p>
          </table:table-cell>
          <table:table-cell table:style-name="ce7" table:number-columns-repeated="2"/>
          <table:table-cell table:style-name="ce9" office:value-type="date" office:date-value="2016-08-28" calcext:value-type="date">
            <text:p>8/28/2016</text:p>
          </table:table-cell>
          <table:table-cell table:style-name="ce12" office:value-type="float" office:value="29.90049" calcext:value-type="float">
            <text:p>29.90049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4" calcext:value-type="date">
            <text:p>4/2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06-01" calcext:value-type="date">
            <text:p>Jun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5-12-05" calcext:value-type="date">
            <text:p>12/5/2005</text:p>
          </table:table-cell>
          <table:table-cell table:style-name="ce7" office:value-type="float" office:value="21.62225" calcext:value-type="float">
            <text:p>21.62225</text:p>
          </table:table-cell>
          <table:table-cell table:style-name="ce9" office:value-type="date" office:date-value="2009-06-20" calcext:value-type="date">
            <text:p>6/20/2009</text:p>
          </table:table-cell>
          <table:table-cell table:style-name="ce7" office:value-type="float" office:value="28.356436" calcext:value-type="float">
            <text:p>28.356436</text:p>
          </table:table-cell>
          <table:table-cell table:style-name="ce7" table:number-columns-repeated="2"/>
          <table:table-cell table:style-name="ce9" office:value-type="date" office:date-value="2016-09-09" calcext:value-type="date">
            <text:p>9/9/2016</text:p>
          </table:table-cell>
          <table:table-cell table:style-name="ce12" office:value-type="float" office:value="29.73219" calcext:value-type="float">
            <text:p>29.73219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4" calcext:value-type="date">
            <text:p>4/2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07-01" calcext:value-type="date">
            <text:p>Jul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5-12-29" calcext:value-type="date">
            <text:p>12/29/2005</text:p>
          </table:table-cell>
          <table:table-cell table:style-name="ce7" office:value-type="float" office:value="23.133919" calcext:value-type="float">
            <text:p>23.133919</text:p>
          </table:table-cell>
          <table:table-cell table:style-name="ce9" office:value-type="date" office:date-value="2009-10-03" calcext:value-type="date">
            <text:p>10/3/2009</text:p>
          </table:table-cell>
          <table:table-cell table:style-name="ce7" office:value-type="float" office:value="28.142048" calcext:value-type="float">
            <text:p>28.142048</text:p>
          </table:table-cell>
          <table:table-cell table:style-name="ce7" table:number-columns-repeated="2"/>
          <table:table-cell table:style-name="ce9" office:value-type="date" office:date-value="2016-09-21" calcext:value-type="date">
            <text:p>9/21/2016</text:p>
          </table:table-cell>
          <table:table-cell table:style-name="ce12" office:value-type="float" office:value="32.31941" calcext:value-type="float">
            <text:p>32.3194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08-01" calcext:value-type="date">
            <text:p>Aug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6-02-15" calcext:value-type="date">
            <text:p>2/15/2006</text:p>
          </table:table-cell>
          <table:table-cell table:style-name="ce7" office:value-type="float" office:value="25.553535" calcext:value-type="float">
            <text:p>25.553535</text:p>
          </table:table-cell>
          <table:table-cell table:style-name="ce9" office:value-type="date" office:date-value="2009-12-12" calcext:value-type="date">
            <text:p>12/12/2009</text:p>
          </table:table-cell>
          <table:table-cell table:style-name="ce7" office:value-type="float" office:value="29.797859" calcext:value-type="float">
            <text:p>29.797859</text:p>
          </table:table-cell>
          <table:table-cell table:style-name="ce7" table:number-columns-repeated="2"/>
          <table:table-cell table:style-name="ce9" office:value-type="date" office:date-value="2016-10-03" calcext:value-type="date">
            <text:p>10/3/2016</text:p>
          </table:table-cell>
          <table:table-cell table:style-name="ce12" office:value-type="float" office:value="30.27006" calcext:value-type="float">
            <text:p>30.27006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09-01" calcext:value-type="date">
            <text:p>Sep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6-03-11" calcext:value-type="date">
            <text:p>3/11/2006</text:p>
          </table:table-cell>
          <table:table-cell table:style-name="ce7" office:value-type="float" office:value="24.906464" calcext:value-type="float">
            <text:p>24.906464</text:p>
          </table:table-cell>
          <table:table-cell table:style-name="ce9" office:value-type="date" office:date-value="2010-01-16" calcext:value-type="date">
            <text:p>1/16/2010</text:p>
          </table:table-cell>
          <table:table-cell table:style-name="ce7" office:value-type="float" office:value="31.134827" calcext:value-type="float">
            <text:p>31.134827</text:p>
          </table:table-cell>
          <table:table-cell table:style-name="ce7" table:number-columns-repeated="2"/>
          <table:table-cell table:style-name="ce9" office:value-type="date" office:date-value="2016-10-15" calcext:value-type="date">
            <text:p>10/15/2016</text:p>
          </table:table-cell>
          <table:table-cell table:style-name="ce12" office:value-type="float" office:value="30.41737" calcext:value-type="float">
            <text:p>30.41737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10-01" calcext:value-type="date">
            <text:p>Oct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6-04-04" calcext:value-type="date">
            <text:p>4/4/2006</text:p>
          </table:table-cell>
          <table:table-cell table:style-name="ce7" office:value-type="float" office:value="26.448664" calcext:value-type="float">
            <text:p>26.448664</text:p>
          </table:table-cell>
          <table:table-cell table:style-name="ce9" office:value-type="date" office:date-value="2010-02-20" calcext:value-type="date">
            <text:p>2/20/2010</text:p>
          </table:table-cell>
          <table:table-cell table:style-name="ce7" office:value-type="float" office:value="32.779605" calcext:value-type="float">
            <text:p>32.779605</text:p>
          </table:table-cell>
          <table:table-cell table:style-name="ce7" table:number-columns-repeated="2"/>
          <table:table-cell table:style-name="ce9" office:value-type="date" office:date-value="2016-10-27" calcext:value-type="date">
            <text:p>10/27/2016</text:p>
          </table:table-cell>
          <table:table-cell table:style-name="ce12" office:value-type="float" office:value="31.17921" calcext:value-type="float">
            <text:p>31.1792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11-01" calcext:value-type="date">
            <text:p>Nov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6-04-28" calcext:value-type="date">
            <text:p>4/28/2006</text:p>
          </table:table-cell>
          <table:table-cell table:style-name="ce7" office:value-type="float" office:value="26.034176" calcext:value-type="float">
            <text:p>26.034176</text:p>
          </table:table-cell>
          <table:table-cell table:style-name="ce9" office:value-type="date" office:date-value="2010-03-27" calcext:value-type="date">
            <text:p>3/27/2010</text:p>
          </table:table-cell>
          <table:table-cell table:style-name="ce7" office:value-type="float" office:value="33.478932" calcext:value-type="float">
            <text:p>33.478932</text:p>
          </table:table-cell>
          <table:table-cell table:style-name="ce7" table:number-columns-repeated="2"/>
          <table:table-cell table:style-name="ce9" office:value-type="date" office:date-value="2016-11-08" calcext:value-type="date">
            <text:p>11/8/2016</text:p>
          </table:table-cell>
          <table:table-cell table:style-name="ce12" office:value-type="float" office:value="30.97765" calcext:value-type="float">
            <text:p>30.97765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8-12-01" calcext:value-type="date">
            <text:p>Dec-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6-05-22" calcext:value-type="date">
            <text:p>5/22/2006</text:p>
          </table:table-cell>
          <table:table-cell table:style-name="ce7" office:value-type="float" office:value="25.811302" calcext:value-type="float">
            <text:p>25.811302</text:p>
          </table:table-cell>
          <table:table-cell table:style-name="ce9" office:value-type="date" office:date-value="2010-05-01" calcext:value-type="date">
            <text:p>5/1/2010</text:p>
          </table:table-cell>
          <table:table-cell table:style-name="ce7" office:value-type="float" office:value="34.749424" calcext:value-type="float">
            <text:p>34.749424</text:p>
          </table:table-cell>
          <table:table-cell table:style-name="ce7" table:number-columns-repeated="2"/>
          <table:table-cell table:style-name="ce9" office:value-type="date" office:date-value="2016-12-02" calcext:value-type="date">
            <text:p>12/2/2016</text:p>
          </table:table-cell>
          <table:table-cell table:style-name="ce12" office:value-type="float" office:value="30.618" calcext:value-type="float">
            <text:p>30.618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1-01" calcext:value-type="date">
            <text:p>Jan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6-06-15" calcext:value-type="date">
            <text:p>6/15/2006</text:p>
          </table:table-cell>
          <table:table-cell table:style-name="ce7" office:value-type="float" office:value="27.679562" calcext:value-type="float">
            <text:p>27.679562</text:p>
          </table:table-cell>
          <table:table-cell table:style-name="ce9" office:value-type="date" office:date-value="2010-06-05" calcext:value-type="date">
            <text:p>6/5/2010</text:p>
          </table:table-cell>
          <table:table-cell table:style-name="ce7" office:value-type="float" office:value="33.359605" calcext:value-type="float">
            <text:p>33.359605</text:p>
          </table:table-cell>
          <table:table-cell table:style-name="ce7" table:number-columns-repeated="2"/>
          <table:table-cell table:style-name="ce9" office:value-type="date" office:date-value="2016-12-14" calcext:value-type="date">
            <text:p>12/14/2016</text:p>
          </table:table-cell>
          <table:table-cell table:style-name="ce12" office:value-type="float" office:value="30.70403" calcext:value-type="float">
            <text:p>30.70403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2-01" calcext:value-type="date">
            <text:p>Feb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6-07-09" calcext:value-type="date">
            <text:p>7/9/2006</text:p>
          </table:table-cell>
          <table:table-cell table:style-name="ce7" office:value-type="float" office:value="27.113571" calcext:value-type="float">
            <text:p>27.113571</text:p>
          </table:table-cell>
          <table:table-cell table:style-name="ce9" office:value-type="date" office:date-value="2010-07-10" calcext:value-type="date">
            <text:p>7/10/2010</text:p>
          </table:table-cell>
          <table:table-cell table:style-name="ce7" office:value-type="float" office:value="31.940135" calcext:value-type="float">
            <text:p>31.940135</text:p>
          </table:table-cell>
          <table:table-cell table:style-name="ce7" table:number-columns-repeated="2"/>
          <table:table-cell table:style-name="ce9" office:value-type="date" office:date-value="2016-12-26" calcext:value-type="date">
            <text:p>12/26/2016</text:p>
          </table:table-cell>
          <table:table-cell table:style-name="ce12" office:value-type="float" office:value="31.36871" calcext:value-type="float">
            <text:p>31.3687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3-01" calcext:value-type="date">
            <text:p>Mar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6-09-19" calcext:value-type="date">
            <text:p>9/19/2006</text:p>
          </table:table-cell>
          <table:table-cell table:style-name="ce7" office:value-type="float" office:value="30.702219" calcext:value-type="float">
            <text:p>30.702219</text:p>
          </table:table-cell>
          <table:table-cell table:style-name="ce9" office:value-type="date" office:date-value="2010-08-14" calcext:value-type="date">
            <text:p>8/14/2010</text:p>
          </table:table-cell>
          <table:table-cell table:style-name="ce7" office:value-type="float" office:value="36.693994" calcext:value-type="float">
            <text:p>36.693994</text:p>
          </table:table-cell>
          <table:table-cell table:style-name="ce7" table:number-columns-repeated="2"/>
          <table:table-cell table:style-name="ce9" office:value-type="date" office:date-value="2017-01-07" calcext:value-type="date">
            <text:p>1/7/2017</text:p>
          </table:table-cell>
          <table:table-cell table:style-name="ce12" office:value-type="float" office:value="32.14611" calcext:value-type="float">
            <text:p>32.1461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3-30" calcext:value-type="date">
            <text:p>Mar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06-10-13" calcext:value-type="date">
            <text:p>10/13/2006</text:p>
          </table:table-cell>
          <table:table-cell table:style-name="ce7" office:value-type="float" office:value="32.854332" calcext:value-type="float">
            <text:p>32.854332</text:p>
          </table:table-cell>
          <table:table-cell table:style-name="ce9" office:value-type="date" office:date-value="2010-09-18" calcext:value-type="date">
            <text:p>9/18/2010</text:p>
          </table:table-cell>
          <table:table-cell table:style-name="ce7" office:value-type="float" office:value="36.854473" calcext:value-type="float">
            <text:p>36.854473</text:p>
          </table:table-cell>
          <table:table-cell table:style-name="ce7" table:number-columns-repeated="2"/>
          <table:table-cell table:style-name="ce9" office:value-type="date" office:date-value="2017-01-19" calcext:value-type="date">
            <text:p>1/19/2017</text:p>
          </table:table-cell>
          <table:table-cell table:style-name="ce12" office:value-type="float" office:value="32.71191" calcext:value-type="float">
            <text:p>32.7119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4-01" calcext:value-type="date">
            <text:p>Apr-09</text:p>
          </table:table-cell>
          <table:table-cell table:style-name="ce13" office:value-type="float" office:value="4.73062E+015" calcext:value-type="float">
            <text:p>4.73E+15</text:p>
          </table:table-cell>
          <table:table-cell table:number-columns-repeated="2"/>
          <table:table-cell table:style-name="ce4" office:value-type="date" office:date-value="2006-11-06" calcext:value-type="date">
            <text:p>11/6/2006</text:p>
          </table:table-cell>
          <table:table-cell table:style-name="ce7" office:value-type="float" office:value="31.751099" calcext:value-type="float">
            <text:p>31.751099</text:p>
          </table:table-cell>
          <table:table-cell table:style-name="ce7" table:number-columns-repeated="4"/>
          <table:table-cell table:style-name="ce9" office:value-type="date" office:date-value="2017-01-31" calcext:value-type="date">
            <text:p>1/31/2017</text:p>
          </table:table-cell>
          <table:table-cell table:style-name="ce12" office:value-type="float" office:value="33.23561" calcext:value-type="float">
            <text:p>33.2356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4-30" calcext:value-type="date">
            <text:p>Apr-09</text:p>
          </table:table-cell>
          <table:table-cell table:style-name="ce13" office:value-type="float" office:value="4.73062E+015" calcext:value-type="float">
            <text:p>4.73E+15</text:p>
          </table:table-cell>
          <table:table-cell table:number-columns-repeated="2"/>
          <table:table-cell table:style-name="ce4" office:value-type="date" office:date-value="2006-11-30" calcext:value-type="date">
            <text:p>11/30/2006</text:p>
          </table:table-cell>
          <table:table-cell table:style-name="ce7" office:value-type="float" office:value="33.437176" calcext:value-type="float">
            <text:p>33.437176</text:p>
          </table:table-cell>
          <table:table-cell table:style-name="ce7" table:number-columns-repeated="4"/>
          <table:table-cell table:style-name="ce9" office:value-type="date" office:date-value="2017-02-12" calcext:value-type="date">
            <text:p>2/12/2017</text:p>
          </table:table-cell>
          <table:table-cell table:style-name="ce12" office:value-type="float" office:value="30.70125" calcext:value-type="float">
            <text:p>30.70125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5-01" calcext:value-type="date">
            <text:p>May-09</text:p>
          </table:table-cell>
          <table:table-cell table:style-name="ce13" office:value-type="float" office:value="89774800000000" calcext:value-type="float">
            <text:p>8.98E+13</text:p>
          </table:table-cell>
          <table:table-cell table:number-columns-repeated="2"/>
          <table:table-cell table:style-name="ce4" office:value-type="date" office:date-value="2006-12-24" calcext:value-type="date">
            <text:p>12/24/2006</text:p>
          </table:table-cell>
          <table:table-cell table:style-name="ce7" office:value-type="float" office:value="30.568251" calcext:value-type="float">
            <text:p>30.568251</text:p>
          </table:table-cell>
          <table:table-cell table:style-name="ce7" table:number-columns-repeated="4"/>
          <table:table-cell table:style-name="ce9" office:value-type="date" office:date-value="2017-02-24" calcext:value-type="date">
            <text:p>2/24/2017</text:p>
          </table:table-cell>
          <table:table-cell table:style-name="ce12" office:value-type="float" office:value="32.74631" calcext:value-type="float">
            <text:p>32.7463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5-30" calcext:value-type="date">
            <text:p>May-09</text:p>
          </table:table-cell>
          <table:table-cell table:style-name="ce13" office:value-type="float" office:value="89774800000000" calcext:value-type="float">
            <text:p>8.98E+13</text:p>
          </table:table-cell>
          <table:table-cell table:number-columns-repeated="2"/>
          <table:table-cell table:style-name="ce4" office:value-type="date" office:date-value="2007-01-17" calcext:value-type="date">
            <text:p>1/17/2007</text:p>
          </table:table-cell>
          <table:table-cell table:style-name="ce7" office:value-type="float" office:value="25.334585" calcext:value-type="float">
            <text:p>25.334585</text:p>
          </table:table-cell>
          <table:table-cell table:style-name="ce7" table:number-columns-repeated="4"/>
          <table:table-cell table:style-name="ce9" office:value-type="date" office:date-value="2017-03-08" calcext:value-type="date">
            <text:p>3/8/2017</text:p>
          </table:table-cell>
          <table:table-cell table:style-name="ce12" office:value-type="float" office:value="30.13006" calcext:value-type="float">
            <text:p>30.13006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6-01" calcext:value-type="date">
            <text:p>Jun-09</text:p>
          </table:table-cell>
          <table:table-cell table:style-name="ce13" office:value-type="float" office:value="1153110000000" calcext:value-type="float">
            <text:p>1.15E+12</text:p>
          </table:table-cell>
          <table:table-cell table:number-columns-repeated="2"/>
          <table:table-cell table:style-name="ce4" office:value-type="date" office:date-value="2007-03-06" calcext:value-type="date">
            <text:p>3/6/2007</text:p>
          </table:table-cell>
          <table:table-cell table:style-name="ce7" office:value-type="float" office:value="30.315563" calcext:value-type="float">
            <text:p>30.315563</text:p>
          </table:table-cell>
          <table:table-cell table:style-name="ce7" table:number-columns-repeated="4"/>
          <table:table-cell table:style-name="ce9" office:value-type="date" office:date-value="2017-03-20" calcext:value-type="date">
            <text:p>3/20/2017</text:p>
          </table:table-cell>
          <table:table-cell table:style-name="ce12" office:value-type="float" office:value="30.807" calcext:value-type="float">
            <text:p>30.807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6-30" calcext:value-type="date">
            <text:p>Jun-09</text:p>
          </table:table-cell>
          <table:table-cell table:style-name="ce13" office:value-type="float" office:value="1153110000000" calcext:value-type="float">
            <text:p>1.15E+1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4-01" calcext:value-type="date">
            <text:p>4/1/2017</text:p>
          </table:table-cell>
          <table:table-cell table:style-name="ce12" office:value-type="float" office:value="32.10011" calcext:value-type="float">
            <text:p>32.1001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7-01" calcext:value-type="date">
            <text:p>Jul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4-13" calcext:value-type="date">
            <text:p>4/13/2017</text:p>
          </table:table-cell>
          <table:table-cell table:style-name="ce12" office:value-type="float" office:value="32.90551" calcext:value-type="float">
            <text:p>32.9055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8-01" calcext:value-type="date">
            <text:p>Aug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4-25" calcext:value-type="date">
            <text:p>4/25/2017</text:p>
          </table:table-cell>
          <table:table-cell table:style-name="ce12" office:value-type="float" office:value="32.86531" calcext:value-type="float">
            <text:p>32.8653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09-01" calcext:value-type="date">
            <text:p>Sep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5-07" calcext:value-type="date">
            <text:p>5/7/2017</text:p>
          </table:table-cell>
          <table:table-cell table:style-name="ce12" office:value-type="float" office:value="31.76811" calcext:value-type="float">
            <text:p>31.7681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3" calcext:value-type="date">
            <text:p>4/2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10-01" calcext:value-type="date">
            <text:p>Oct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5-19" calcext:value-type="date">
            <text:p>5/19/2017</text:p>
          </table:table-cell>
          <table:table-cell table:style-name="ce12" office:value-type="float" office:value="31.69061" calcext:value-type="float">
            <text:p>31.6906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11-01" calcext:value-type="date">
            <text:p>Nov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5-31" calcext:value-type="date">
            <text:p>5/31/2017</text:p>
          </table:table-cell>
          <table:table-cell table:style-name="ce12" office:value-type="float" office:value="34.26101" calcext:value-type="float">
            <text:p>34.2610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11" office:value-type="date" office:date-value="2009-12-01" calcext:value-type="date">
            <text:p>Dec-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6-12" calcext:value-type="date">
            <text:p>6/12/2017</text:p>
          </table:table-cell>
          <table:table-cell table:style-name="ce12" office:value-type="float" office:value="33.87461" calcext:value-type="float">
            <text:p>33.8746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6-24" calcext:value-type="date">
            <text:p>6/24/2017</text:p>
          </table:table-cell>
          <table:table-cell table:style-name="ce12" office:value-type="float" office:value="33.07871" calcext:value-type="float">
            <text:p>33.0787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7-06" calcext:value-type="date">
            <text:p>7/6/2017</text:p>
          </table:table-cell>
          <table:table-cell table:style-name="ce12" office:value-type="float" office:value="32.57611" calcext:value-type="float">
            <text:p>32.5761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7-18" calcext:value-type="date">
            <text:p>7/18/2017</text:p>
          </table:table-cell>
          <table:table-cell table:style-name="ce12" office:value-type="float" office:value="33.79511" calcext:value-type="float">
            <text:p>33.7951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7-30" calcext:value-type="date">
            <text:p>7/30/2017</text:p>
          </table:table-cell>
          <table:table-cell table:style-name="ce12" office:value-type="float" office:value="33.86281" calcext:value-type="float">
            <text:p>33.8628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8-11" calcext:value-type="date">
            <text:p>8/11/2017</text:p>
          </table:table-cell>
          <table:table-cell table:style-name="ce12" office:value-type="float" office:value="34.12881" calcext:value-type="float">
            <text:p>34.1288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8-23" calcext:value-type="date">
            <text:p>8/23/2017</text:p>
          </table:table-cell>
          <table:table-cell table:style-name="ce12" office:value-type="float" office:value="37.87951" calcext:value-type="float">
            <text:p>37.8795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9-04" calcext:value-type="date">
            <text:p>9/4/2017</text:p>
          </table:table-cell>
          <table:table-cell table:style-name="ce12" office:value-type="float" office:value="32.23511" calcext:value-type="float">
            <text:p>32.2351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9-16" calcext:value-type="date">
            <text:p>9/16/2017</text:p>
          </table:table-cell>
          <table:table-cell table:style-name="ce12" office:value-type="float" office:value="32.82421" calcext:value-type="float">
            <text:p>32.8242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2" calcext:value-type="date">
            <text:p>4/2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09-28" calcext:value-type="date">
            <text:p>9/28/2017</text:p>
          </table:table-cell>
          <table:table-cell table:style-name="ce12" office:value-type="float" office:value="33.69761" calcext:value-type="float">
            <text:p>33.6976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5"/>
          <table:table-cell table:style-name="ce9" office:value-type="date" office:date-value="2017-10-10" calcext:value-type="date">
            <text:p>10/10/2017</text:p>
          </table:table-cell>
          <table:table-cell table:style-name="ce12" office:value-type="float" office:value="34.74291" calcext:value-type="float">
            <text:p>34.7429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" calcext:value-type="date">
            <text:p>4/2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0" calcext:value-type="date">
            <text:p>4/20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0" calcext:value-type="date">
            <text:p>4/20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0" calcext:value-type="date">
            <text:p>4/20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0" calcext:value-type="date">
            <text:p>4/20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0" calcext:value-type="date">
            <text:p>4/20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9" calcext:value-type="date">
            <text:p>4/19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8" calcext:value-type="date">
            <text:p>4/1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8" calcext:value-type="date">
            <text:p>4/1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8" calcext:value-type="date">
            <text:p>4/18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7" calcext:value-type="date">
            <text:p>4/17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6" calcext:value-type="date">
            <text:p>4/16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5" calcext:value-type="date">
            <text:p>4/1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5" calcext:value-type="date">
            <text:p>4/1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5" calcext:value-type="date">
            <text:p>4/1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5" calcext:value-type="date">
            <text:p>4/1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5" calcext:value-type="date">
            <text:p>4/1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5" calcext:value-type="date">
            <text:p>4/15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4" calcext:value-type="date">
            <text:p>4/1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4" calcext:value-type="date">
            <text:p>4/1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4" calcext:value-type="date">
            <text:p>4/1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4" calcext:value-type="date">
            <text:p>4/1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4" calcext:value-type="date">
            <text:p>4/1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4" calcext:value-type="date">
            <text:p>4/14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3" calcext:value-type="date">
            <text:p>4/13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2" calcext:value-type="date">
            <text:p>4/12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6" calcext:value-type="date">
            <text:p>5/26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6" calcext:value-type="date">
            <text:p>5/26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4" calcext:value-type="date">
            <text:p>5/2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4" calcext:value-type="date">
            <text:p>5/2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2" calcext:value-type="date">
            <text:p>5/22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2" calcext:value-type="date">
            <text:p>5/22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2" calcext:value-type="date">
            <text:p>5/22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2" calcext:value-type="date">
            <text:p>5/22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2" calcext:value-type="date">
            <text:p>5/22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1" calcext:value-type="date">
            <text:p>5/21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1" calcext:value-type="date">
            <text:p>5/21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1" calcext:value-type="date">
            <text:p>5/21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0" calcext:value-type="date">
            <text:p>5/20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20" calcext:value-type="date">
            <text:p>5/20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9" calcext:value-type="date">
            <text:p>5/19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7" calcext:value-type="date">
            <text:p>5/17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7" calcext:value-type="date">
            <text:p>5/17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7" calcext:value-type="date">
            <text:p>5/17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5" calcext:value-type="date">
            <text:p>5/15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5-14" calcext:value-type="date">
            <text:p>5/14/200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6"/>
          <table:table-cell table:style-name="ce12"/>
          <table:table-cell table:number-columns-repeated="1008"/>
        </table:table-row>
        <table:table-row table:style-name="ro2" table:number-rows-repeated="10482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17:15:16</meta:creation-date>
    <dc:date>2018-10-15T17:21:00</dc:date>
    <meta:generator>LibreOffice/4.3.7.2$Linux_X86_64 LibreOffice_project/430$Build-2</meta:generator>
    <meta:document-statistic meta:table-count="1" meta:cell-count="13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