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0124">
      <style:table-cell-properties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ordón Caulle, Chile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9"/>
          <table:table-cell table:style-name="ce12" office:value-type="string" calcext:value-type="string" table:number-columns-spanned="2" table:number-rows-spanned="1">
            <text:p>Degassing</text:p>
          </table:table-cell>
          <table:covered-table-cell table:style-name="ce14"/>
          <table:table-cell table:style-name="ce2" office:value-type="string" calcext:value-type="string" table:number-columns-spanned="10" table:number-rows-spanned="1">
            <text:p>Deformation</text:p>
          </table:table-cell>
          <table:covered-table-cell table:number-columns-repeated="8" table:style-name="ce6"/>
          <table:covered-table-cell table:style-name="ce9"/>
          <table:table-cell table:style-name="ce7" office:value-type="string" calcext:value-type="string">
            <text:p>References: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MODVOLC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Active Emissions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ENVISAT IS-2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ALOS-1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NVISAT IS-6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SK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Sentinel</text:p>
          </table:table-cell>
          <table:covered-table-cell table:style-name="ce9"/>
          <table:table-cell table:style-name="ce7" office:value-type="string" calcext:value-type="string">
            <text:p>Thermal: Coppola et al., 2016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6-03-11" calcext:value-type="date">
            <text:p>3/11/2016</text:p>
          </table:table-cell>
          <table:table-cell table:style-name="ce7" office:value-type="float" office:value="19.41" calcext:value-type="float">
            <text:p>19.41</text:p>
          </table:table-cell>
          <table:table-cell table:style-name="ce8" office:value-type="date" office:date-value="2012-04-12" calcext:value-type="date">
            <text:p>4/1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05T04:15:00" calcext:value-type="date">
            <text:p>6/5/2011 4:15</text:p>
          </table:table-cell>
          <table:table-cell table:style-name="ce11" office:value-type="float" office:value="1629692145.65368" calcext:value-type="float">
            <text:p>1629692145.65368</text:p>
          </table:table-cell>
          <table:table-cell table:style-name="ce13" office:value-type="date" office:date-value="2011-06-04" calcext:value-type="date">
            <text:p>6/4/2011</text:p>
          </table:table-cell>
          <table:table-cell office:value-type="float" office:value="200" calcext:value-type="float">
            <text:p>200</text:p>
          </table:table-cell>
          <table:table-cell table:style-name="ce4" office:value-type="date" office:date-value="2003-02-04" calcext:value-type="date">
            <text:p>2/4/2003</text:p>
          </table:table-cell>
          <table:table-cell table:style-name="ce7" office:value-type="float" office:value="-8.97" calcext:value-type="float">
            <text:p>-8.97</text:p>
          </table:table-cell>
          <table:table-cell table:style-name="ce8" office:value-type="date" office:date-value="2007-01-07" calcext:value-type="date">
            <text:p>1/7/2007</text:p>
          </table:table-cell>
          <table:table-cell table:style-name="ce7" office:value-type="float" office:value="-2.8748" calcext:value-type="float">
            <text:p>-2.8748</text:p>
          </table:table-cell>
          <table:table-cell table:style-name="ce8" office:value-type="date" office:date-value="2011-02-07" calcext:value-type="date">
            <text:p>2/7/2011</text:p>
          </table:table-cell>
          <table:table-cell table:style-name="ce7" office:value-type="float" office:value="39.95" calcext:value-type="float">
            <text:p>39.95</text:p>
          </table:table-cell>
          <table:table-cell table:style-name="ce8" office:value-type="date" office:date-value="2012-03-14" calcext:value-type="date">
            <text:p>3/14/2012</text:p>
          </table:table-cell>
          <table:table-cell table:style-name="ce7" office:value-type="float" office:value="-335.02" calcext:value-type="float">
            <text:p>-335.02</text:p>
          </table:table-cell>
          <table:table-cell table:style-name="ce8" office:value-type="date" office:date-value="2014-10-23" calcext:value-type="date">
            <text:p>10/23/2014</text:p>
          </table:table-cell>
          <table:table-cell table:style-name="ce11" office:value-type="float" office:value="-265.72" calcext:value-type="float">
            <text:p>-265.72</text:p>
          </table:table-cell>
          <table:table-cell table:style-name="ce7" office:value-type="string" calcext:value-type="string">
            <text:p>Degassing: Carn et al., 2016 &amp; 2017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5-12-15" calcext:value-type="date">
            <text:p>12/15/2015</text:p>
          </table:table-cell>
          <table:table-cell table:style-name="ce7" office:value-type="float" office:value="19.59" calcext:value-type="float">
            <text:p>19.59</text:p>
          </table:table-cell>
          <table:table-cell table:style-name="ce8" office:value-type="date" office:date-value="2012-04-11" calcext:value-type="date">
            <text:p>4/1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05T05:55:00" calcext:value-type="date">
            <text:p>6/5/2011 5:55</text:p>
          </table:table-cell>
          <table:table-cell table:style-name="ce11" office:value-type="float" office:value="516616408.112622" calcext:value-type="float">
            <text:p>516616408.112622</text:p>
          </table:table-cell>
          <table:table-cell table:number-columns-repeated="2"/>
          <table:table-cell table:style-name="ce4" office:value-type="date" office:date-value="2004-02-08" calcext:value-type="date">
            <text:p>2/8/2004</text:p>
          </table:table-cell>
          <table:table-cell table:style-name="ce7" office:value-type="float" office:value="-6.9" calcext:value-type="float">
            <text:p>-6.9</text:p>
          </table:table-cell>
          <table:table-cell table:style-name="ce8" office:value-type="date" office:date-value="2007-11-25" calcext:value-type="date">
            <text:p>11/25/2007</text:p>
          </table:table-cell>
          <table:table-cell table:style-name="ce7" office:value-type="float" office:value="14.7552" calcext:value-type="float">
            <text:p>14.7552</text:p>
          </table:table-cell>
          <table:table-cell table:style-name="ce8" office:value-type="date" office:date-value="2011-03-09" calcext:value-type="date">
            <text:p>3/9/2011</text:p>
          </table:table-cell>
          <table:table-cell table:style-name="ce7" office:value-type="float" office:value="40.02" calcext:value-type="float">
            <text:p>40.02</text:p>
          </table:table-cell>
          <table:table-cell table:style-name="ce8" office:value-type="date" office:date-value="2012-03-17" calcext:value-type="date">
            <text:p>3/17/2012</text:p>
          </table:table-cell>
          <table:table-cell table:style-name="ce7" office:value-type="float" office:value="-336.02" calcext:value-type="float">
            <text:p>-336.02</text:p>
          </table:table-cell>
          <table:table-cell table:style-name="ce8" office:value-type="date" office:date-value="2014-11-16" calcext:value-type="date">
            <text:p>11/16/2014</text:p>
          </table:table-cell>
          <table:table-cell table:style-name="ce11" office:value-type="float" office:value="-263.92" calcext:value-type="float">
            <text:p>-263.92</text:p>
          </table:table-cell>
          <table:table-cell table:style-name="ce7" office:value-type="string" calcext:value-type="string">
            <text:p>Deformation: Delgado, 2018; Jay et al., 2014; Fournier et al., 2010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5-06-22" calcext:value-type="date">
            <text:p>6/22/2015</text:p>
          </table:table-cell>
          <table:table-cell table:style-name="ce7" office:value-type="float" office:value="22.2" calcext:value-type="float">
            <text:p>22.2</text:p>
          </table:table-cell>
          <table:table-cell table:style-name="ce8" office:value-type="date" office:date-value="2012-04-10" calcext:value-type="date">
            <text:p>4/10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06T06:40:00" calcext:value-type="date">
            <text:p>6/6/2011 6:40</text:p>
          </table:table-cell>
          <table:table-cell table:style-name="ce11" office:value-type="float" office:value="5137940122.81973" calcext:value-type="float">
            <text:p>5137940122.81973</text:p>
          </table:table-cell>
          <table:table-cell table:number-columns-repeated="2"/>
          <table:table-cell table:style-name="ce4" office:value-type="date" office:date-value="2006-02-12" calcext:value-type="date">
            <text:p>2/12/2006</text:p>
          </table:table-cell>
          <table:table-cell table:style-name="ce7" office:value-type="float" office:value="-2.87" calcext:value-type="float">
            <text:p>-2.87</text:p>
          </table:table-cell>
          <table:table-cell table:style-name="ce8" office:value-type="date" office:date-value="2008-01-10" calcext:value-type="date">
            <text:p>1/10/2008</text:p>
          </table:table-cell>
          <table:table-cell table:style-name="ce7" office:value-type="float" office:value="17.2752" calcext:value-type="float">
            <text:p>17.2752</text:p>
          </table:table-cell>
          <table:table-cell table:style-name="ce8" office:value-type="date" office:date-value="2011-04-08" calcext:value-type="date">
            <text:p>4/8/2011</text:p>
          </table:table-cell>
          <table:table-cell table:style-name="ce7" office:value-type="float" office:value="40.09" calcext:value-type="float">
            <text:p>40.09</text:p>
          </table:table-cell>
          <table:table-cell table:style-name="ce8" office:value-type="date" office:date-value="2012-03-30" calcext:value-type="date">
            <text:p>3/30/2012</text:p>
          </table:table-cell>
          <table:table-cell table:style-name="ce7" office:value-type="float" office:value="-335.02" calcext:value-type="float">
            <text:p>-335.02</text:p>
          </table:table-cell>
          <table:table-cell table:style-name="ce8" office:value-type="date" office:date-value="2014-12-10" calcext:value-type="date">
            <text:p>12/10/2014</text:p>
          </table:table-cell>
          <table:table-cell table:style-name="ce11" office:value-type="float" office:value="-262.52" calcext:value-type="float">
            <text:p>-262.5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5-01-20" calcext:value-type="date">
            <text:p>1/20/2015</text:p>
          </table:table-cell>
          <table:table-cell table:style-name="ce7" office:value-type="float" office:value="27.34" calcext:value-type="float">
            <text:p>27.34</text:p>
          </table:table-cell>
          <table:table-cell table:style-name="ce8" office:value-type="date" office:date-value="2012-04-03" calcext:value-type="date">
            <text:p>4/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08T03:10:00" calcext:value-type="date">
            <text:p>6/8/2011 3:10</text:p>
          </table:table-cell>
          <table:table-cell table:style-name="ce11" office:value-type="float" office:value="3843008.41560776" calcext:value-type="float">
            <text:p>3843008.41560776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08-02-25" calcext:value-type="date">
            <text:p>2/25/2008</text:p>
          </table:table-cell>
          <table:table-cell table:style-name="ce7" office:value-type="float" office:value="19.7952" calcext:value-type="float">
            <text:p>19.7952</text:p>
          </table:table-cell>
          <table:table-cell table:style-name="ce8" office:value-type="date" office:date-value="2011-05-08" calcext:value-type="date">
            <text:p>5/8/2011</text:p>
          </table:table-cell>
          <table:table-cell table:style-name="ce7" office:value-type="float" office:value="43.98" calcext:value-type="float">
            <text:p>43.98</text:p>
          </table:table-cell>
          <table:table-cell table:style-name="ce8" office:value-type="date" office:date-value="2012-04-02" calcext:value-type="date">
            <text:p>4/2/2012</text:p>
          </table:table-cell>
          <table:table-cell table:style-name="ce7" office:value-type="float" office:value="-336.02" calcext:value-type="float">
            <text:p>-336.02</text:p>
          </table:table-cell>
          <table:table-cell table:style-name="ce8" office:value-type="date" office:date-value="2015-01-03" calcext:value-type="date">
            <text:p>1/3/2015</text:p>
          </table:table-cell>
          <table:table-cell table:style-name="ce11" office:value-type="float" office:value="-262.02" calcext:value-type="float">
            <text:p>-262.0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4-06-26" calcext:value-type="date">
            <text:p>6/26/2014</text:p>
          </table:table-cell>
          <table:table-cell table:style-name="ce7" office:value-type="float" office:value="34.76" calcext:value-type="float">
            <text:p>34.76</text:p>
          </table:table-cell>
          <table:table-cell table:style-name="ce8" office:value-type="date" office:date-value="2012-04-01" calcext:value-type="date">
            <text:p>4/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08T06:25:00" calcext:value-type="date">
            <text:p>6/8/2011 6:25</text:p>
          </table:table-cell>
          <table:table-cell table:style-name="ce11" office:value-type="float" office:value="198942765.059733" calcext:value-type="float">
            <text:p>198942765.059733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08-05-27" calcext:value-type="date">
            <text:p>5/27/2008</text:p>
          </table:table-cell>
          <table:table-cell table:style-name="ce7" office:value-type="float" office:value="19.7952" calcext:value-type="float">
            <text:p>19.7952</text:p>
          </table:table-cell>
          <table:table-cell table:style-name="ce8" office:value-type="date" office:date-value="2011-06-04" calcext:value-type="date">
            <text:p>6/4/2011</text:p>
          </table:table-cell>
          <table:table-cell table:style-name="ce7" office:value-type="float" office:value="-94.02" calcext:value-type="float">
            <text:p>-94.02</text:p>
          </table:table-cell>
          <table:table-cell table:style-name="ce8" office:value-type="date" office:date-value="2012-04-06" calcext:value-type="date">
            <text:p>4/6/2012</text:p>
          </table:table-cell>
          <table:table-cell table:style-name="ce7" office:value-type="float" office:value="-333.02" calcext:value-type="float">
            <text:p>-333.02</text:p>
          </table:table-cell>
          <table:table-cell table:style-name="ce8" office:value-type="date" office:date-value="2015-01-27" calcext:value-type="date">
            <text:p>1/27/2015</text:p>
          </table:table-cell>
          <table:table-cell table:style-name="ce11" office:value-type="float" office:value="-260.72" calcext:value-type="float">
            <text:p>-260.7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2-06-04" calcext:value-type="date">
            <text:p>6/4/2012</text:p>
          </table:table-cell>
          <table:table-cell table:style-name="ce7" office:value-type="float" office:value="31.06" calcext:value-type="float">
            <text:p>31.06</text:p>
          </table:table-cell>
          <table:table-cell table:style-name="ce8" office:value-type="date" office:date-value="2012-04-01" calcext:value-type="date">
            <text:p>4/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11T03:40:00" calcext:value-type="date">
            <text:p>6/11/2011 3:40</text:p>
          </table:table-cell>
          <table:table-cell table:style-name="ce11" office:value-type="float" office:value="820078199.456111" calcext:value-type="float">
            <text:p>820078199.456111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09-02-27" calcext:value-type="date">
            <text:p>2/27/2009</text:p>
          </table:table-cell>
          <table:table-cell table:style-name="ce7" office:value-type="float" office:value="37.1252" calcext:value-type="float">
            <text:p>37.1252</text:p>
          </table:table-cell>
          <table:table-cell table:style-name="ce8" office:value-type="date" office:date-value="2011-06-10" calcext:value-type="date">
            <text:p>6/10/2011</text:p>
          </table:table-cell>
          <table:table-cell table:style-name="ce7" office:value-type="float" office:value="-134.02" calcext:value-type="float">
            <text:p>-134.02</text:p>
          </table:table-cell>
          <table:table-cell table:style-name="ce8" office:value-type="date" office:date-value="2012-04-14" calcext:value-type="date">
            <text:p>4/14/2012</text:p>
          </table:table-cell>
          <table:table-cell table:style-name="ce7" office:value-type="float" office:value="-334.02" calcext:value-type="float">
            <text:p>-334.02</text:p>
          </table:table-cell>
          <table:table-cell table:style-name="ce8" office:value-type="date" office:date-value="2015-02-20" calcext:value-type="date">
            <text:p>2/20/2015</text:p>
          </table:table-cell>
          <table:table-cell table:style-name="ce11" office:value-type="float" office:value="-258.82" calcext:value-type="float">
            <text:p>-258.8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05-17" calcext:value-type="date">
            <text:p>5/17/2011</text:p>
          </table:table-cell>
          <table:table-cell table:style-name="ce7" office:value-type="float" office:value="15.21" calcext:value-type="float">
            <text:p>15.21</text:p>
          </table:table-cell>
          <table:table-cell table:style-name="ce8" office:value-type="date" office:date-value="2012-03-31" calcext:value-type="date">
            <text:p>3/3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13T05:05:00" calcext:value-type="date">
            <text:p>6/13/2011 5:05</text:p>
          </table:table-cell>
          <table:table-cell table:style-name="ce11" office:value-type="float" office:value="36923329.3427559" calcext:value-type="float">
            <text:p>36923329.3427559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0-03-02" calcext:value-type="date">
            <text:p>3/2/2010</text:p>
          </table:table-cell>
          <table:table-cell table:style-name="ce7" office:value-type="float" office:value="37.1252" calcext:value-type="float">
            <text:p>37.1252</text:p>
          </table:table-cell>
          <table:table-cell table:style-name="ce8" office:value-type="date" office:date-value="2011-06-12" calcext:value-type="date">
            <text:p>6/12/2011</text:p>
          </table:table-cell>
          <table:table-cell table:style-name="ce7" office:value-type="float" office:value="-142.02" calcext:value-type="float">
            <text:p>-142.02</text:p>
          </table:table-cell>
          <table:table-cell table:style-name="ce8" office:value-type="date" office:date-value="2012-04-18" calcext:value-type="date">
            <text:p>4/18/2012</text:p>
          </table:table-cell>
          <table:table-cell table:style-name="ce7" office:value-type="float" office:value="-332.02" calcext:value-type="float">
            <text:p>-332.02</text:p>
          </table:table-cell>
          <table:table-cell table:style-name="ce8" office:value-type="date" office:date-value="2015-03-04" calcext:value-type="date">
            <text:p>3/4/2015</text:p>
          </table:table-cell>
          <table:table-cell table:style-name="ce11" office:value-type="float" office:value="-258.72" calcext:value-type="float">
            <text:p>-258.7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0-01-15" calcext:value-type="date">
            <text:p>1/15/2010</text:p>
          </table:table-cell>
          <table:table-cell table:style-name="ce7" office:value-type="float" office:value="17.98" calcext:value-type="float">
            <text:p>17.98</text:p>
          </table:table-cell>
          <table:table-cell table:style-name="ce8" office:value-type="date" office:date-value="2012-03-30" calcext:value-type="date">
            <text:p>3/30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13T06:45:00" calcext:value-type="date">
            <text:p>6/13/2011 6:45</text:p>
          </table:table-cell>
          <table:table-cell table:style-name="ce11" office:value-type="float" office:value="3584704531.86504" calcext:value-type="float">
            <text:p>3584704531.86504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0-10-18" calcext:value-type="date">
            <text:p>10/18/2010</text:p>
          </table:table-cell>
          <table:table-cell table:style-name="ce7" office:value-type="float" office:value="37.1252" calcext:value-type="float">
            <text:p>37.1252</text:p>
          </table:table-cell>
          <table:table-cell table:style-name="ce8" office:value-type="date" office:date-value="2011-06-23" calcext:value-type="date">
            <text:p>6/23/2011</text:p>
          </table:table-cell>
          <table:table-cell table:style-name="ce7" office:value-type="float" office:value="-175.02" calcext:value-type="float">
            <text:p>-175.02</text:p>
          </table:table-cell>
          <table:table-cell table:style-name="ce8" office:value-type="date" office:date-value="2012-04-22" calcext:value-type="date">
            <text:p>4/22/2012</text:p>
          </table:table-cell>
          <table:table-cell table:style-name="ce7" office:value-type="float" office:value="-333.02" calcext:value-type="float">
            <text:p>-333.02</text:p>
          </table:table-cell>
          <table:table-cell table:style-name="ce8" office:value-type="date" office:date-value="2015-03-28" calcext:value-type="date">
            <text:p>3/28/2015</text:p>
          </table:table-cell>
          <table:table-cell table:style-name="ce11" office:value-type="float" office:value="-257.72" calcext:value-type="float">
            <text:p>-257.7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8-04-22" calcext:value-type="date">
            <text:p>4/22/2008</text:p>
          </table:table-cell>
          <table:table-cell table:style-name="ce7" office:value-type="float" office:value="16.75" calcext:value-type="float">
            <text:p>16.75</text:p>
          </table:table-cell>
          <table:table-cell table:style-name="ce8" office:value-type="date" office:date-value="2012-03-30" calcext:value-type="date">
            <text:p>3/30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14T04:10:00" calcext:value-type="date">
            <text:p>6/14/2011 4:10</text:p>
          </table:table-cell>
          <table:table-cell table:style-name="ce11" office:value-type="float" office:value="497750374.258643" calcext:value-type="float">
            <text:p>497750374.258643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1-01-18" calcext:value-type="date">
            <text:p>1/18/2011</text:p>
          </table:table-cell>
          <table:table-cell table:style-name="ce7" office:value-type="float" office:value="37.1252" calcext:value-type="float">
            <text:p>37.1252</text:p>
          </table:table-cell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-237.62" calcext:value-type="float">
            <text:p>-237.62</text:p>
          </table:table-cell>
          <table:table-cell table:style-name="ce8" office:value-type="date" office:date-value="2012-04-30" calcext:value-type="date">
            <text:p>4/30/2012</text:p>
          </table:table-cell>
          <table:table-cell table:style-name="ce7" office:value-type="float" office:value="-329.02" calcext:value-type="float">
            <text:p>-329.02</text:p>
          </table:table-cell>
          <table:table-cell table:style-name="ce8" office:value-type="date" office:date-value="2015-04-21" calcext:value-type="date">
            <text:p>4/21/2015</text:p>
          </table:table-cell>
          <table:table-cell table:style-name="ce11" office:value-type="float" office:value="-257.12" calcext:value-type="float">
            <text:p>-257.1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11-14" calcext:value-type="date">
            <text:p>11/14/2007</text:p>
          </table:table-cell>
          <table:table-cell table:style-name="ce7" office:value-type="float" office:value="15.26" calcext:value-type="float">
            <text:p>15.26</text:p>
          </table:table-cell>
          <table:table-cell table:style-name="ce8" office:value-type="date" office:date-value="2012-03-28" calcext:value-type="date">
            <text:p>3/28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14T05:50:00" calcext:value-type="date">
            <text:p>6/14/2011 5:50</text:p>
          </table:table-cell>
          <table:table-cell table:style-name="ce11" office:value-type="float" office:value="102212034.504223" calcext:value-type="float">
            <text:p>102212034.504223</text:p>
          </table:table-cell>
          <table:table-cell table:number-columns-repeated="2"/>
          <table:table-cell table:style-name="ce5"/>
          <table:table-cell table:style-name="ce7"/>
          <table:table-cell table:style-name="ce8" office:value-type="date" office:date-value="2011-03-05" calcext:value-type="date">
            <text:p>3/5/2011</text:p>
          </table:table-cell>
          <table:table-cell table:style-name="ce7" office:value-type="float" office:value="37.1252" calcext:value-type="float">
            <text:p>37.1252</text:p>
          </table:table-cell>
          <table:table-cell table:style-name="ce8" office:value-type="date" office:date-value="2011-08-06" calcext:value-type="date">
            <text:p>8/6/2011</text:p>
          </table:table-cell>
          <table:table-cell table:style-name="ce7" office:value-type="float" office:value="-262.02" calcext:value-type="float">
            <text:p>-262.02</text:p>
          </table:table-cell>
          <table:table-cell table:style-name="ce8" office:value-type="date" office:date-value="2012-05-01" calcext:value-type="date">
            <text:p>5/1/2012</text:p>
          </table:table-cell>
          <table:table-cell table:style-name="ce7" office:value-type="float" office:value="-330.02" calcext:value-type="float">
            <text:p>-330.02</text:p>
          </table:table-cell>
          <table:table-cell table:style-name="ce8" office:value-type="date" office:date-value="2015-12-17" calcext:value-type="date">
            <text:p>12/17/2015</text:p>
          </table:table-cell>
          <table:table-cell table:style-name="ce11" office:value-type="float" office:value="-256.32" calcext:value-type="float">
            <text:p>-256.3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8-03" calcext:value-type="date">
            <text:p>8/3/2007</text:p>
          </table:table-cell>
          <table:table-cell table:style-name="ce7" office:value-type="float" office:value="25.68" calcext:value-type="float">
            <text:p>25.68</text:p>
          </table:table-cell>
          <table:table-cell table:style-name="ce8" office:value-type="date" office:date-value="2012-03-28" calcext:value-type="date">
            <text:p>3/28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16T03:55:00" calcext:value-type="date">
            <text:p>6/16/2011 3:55</text:p>
          </table:table-cell>
          <table:table-cell table:style-name="ce11" office:value-type="float" office:value="198404156.401761" calcext:value-type="float">
            <text:p>198404156.401761</text:p>
          </table:table-cell>
          <table:table-cell table:number-columns-repeated="2"/>
          <table:table-cell table:style-name="ce5"/>
          <table:table-cell table:style-name="ce7" table:number-columns-repeated="3"/>
          <table:table-cell table:style-name="ce8" office:value-type="date" office:date-value="2011-09-05" calcext:value-type="date">
            <text:p>9/5/2011</text:p>
          </table:table-cell>
          <table:table-cell table:style-name="ce7" office:value-type="float" office:value="-274.02" calcext:value-type="float">
            <text:p>-274.02</text:p>
          </table:table-cell>
          <table:table-cell table:style-name="ce8" office:value-type="date" office:date-value="2012-05-04" calcext:value-type="date">
            <text:p>5/4/2012</text:p>
          </table:table-cell>
          <table:table-cell table:style-name="ce7" office:value-type="float" office:value="-331.02" calcext:value-type="float">
            <text:p>-331.02</text:p>
          </table:table-cell>
          <table:table-cell table:style-name="ce8" office:value-type="date" office:date-value="2016-01-10" calcext:value-type="date">
            <text:p>1/10/2016</text:p>
          </table:table-cell>
          <table:table-cell table:style-name="ce11" office:value-type="float" office:value="-256.52" calcext:value-type="float">
            <text:p>-256.5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7-09" calcext:value-type="date">
            <text:p>7/9/2007</text:p>
          </table:table-cell>
          <table:table-cell table:style-name="ce7" office:value-type="float" office:value="19.46" calcext:value-type="float">
            <text:p>19.46</text:p>
          </table:table-cell>
          <table:table-cell table:style-name="ce8" office:value-type="date" office:date-value="2012-03-27" calcext:value-type="date">
            <text:p>3/2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17T06:20:00" calcext:value-type="date">
            <text:p>6/17/2011 6:20</text:p>
          </table:table-cell>
          <table:table-cell table:style-name="ce11" office:value-type="float" office:value="12849077.691514" calcext:value-type="float">
            <text:p>12849077.691514</text:p>
          </table:table-cell>
          <table:table-cell table:number-columns-repeated="2"/>
          <table:table-cell table:style-name="ce5"/>
          <table:table-cell table:style-name="ce7" table:number-columns-repeated="3"/>
          <table:table-cell table:style-name="ce8" office:value-type="date" office:date-value="2011-10-05" calcext:value-type="date">
            <text:p>10/5/2011</text:p>
          </table:table-cell>
          <table:table-cell table:style-name="ce7" office:value-type="float" office:value="-295.02" calcext:value-type="float">
            <text:p>-295.02</text:p>
          </table:table-cell>
          <table:table-cell table:style-name="ce8" office:value-type="date" office:date-value="2012-05-08" calcext:value-type="date">
            <text:p>5/8/2012</text:p>
          </table:table-cell>
          <table:table-cell table:style-name="ce7" office:value-type="float" office:value="-329.02" calcext:value-type="float">
            <text:p>-329.02</text:p>
          </table:table-cell>
          <table:table-cell table:style-name="ce8" office:value-type="date" office:date-value="2016-02-27" calcext:value-type="date">
            <text:p>2/27/2016</text:p>
          </table:table-cell>
          <table:table-cell table:style-name="ce11" office:value-type="float" office:value="-257.12" calcext:value-type="float">
            <text:p>-257.1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5-06" calcext:value-type="date">
            <text:p>5/6/2007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date" office:date-value="2012-03-27" calcext:value-type="date">
            <text:p>3/2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19T04:30:00" calcext:value-type="date">
            <text:p>6/19/2011 4:30</text:p>
          </table:table-cell>
          <table:table-cell table:style-name="ce11" office:value-type="float" office:value="124796449.255924" calcext:value-type="float">
            <text:p>124796449.255924</text:p>
          </table:table-cell>
          <table:table-cell table:number-columns-repeated="2"/>
          <table:table-cell table:style-name="ce5"/>
          <table:table-cell table:style-name="ce7" table:number-columns-repeated="3"/>
          <table:table-cell table:style-name="ce8" office:value-type="date" office:date-value="2011-12-04" calcext:value-type="date">
            <text:p>12/4/2011</text:p>
          </table:table-cell>
          <table:table-cell table:style-name="ce7" office:value-type="float" office:value="-320.02" calcext:value-type="float">
            <text:p>-320.02</text:p>
          </table:table-cell>
          <table:table-cell table:style-name="ce8" office:value-type="date" office:date-value="2012-05-24" calcext:value-type="date">
            <text:p>5/24/2012</text:p>
          </table:table-cell>
          <table:table-cell table:style-name="ce7" office:value-type="float" office:value="-326.02" calcext:value-type="float">
            <text:p>-326.02</text:p>
          </table:table-cell>
          <table:table-cell table:style-name="ce8" office:value-type="date" office:date-value="2016-03-10" calcext:value-type="date">
            <text:p>3/10/2016</text:p>
          </table:table-cell>
          <table:table-cell table:style-name="ce11" office:value-type="float" office:value="-257.52" calcext:value-type="float">
            <text:p>-257.5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4-29" calcext:value-type="date">
            <text:p>4/29/2007</text:p>
          </table:table-cell>
          <table:table-cell table:style-name="ce7" office:value-type="float" office:value="22.22" calcext:value-type="float">
            <text:p>22.22</text:p>
          </table:table-cell>
          <table:table-cell table:style-name="ce8" office:value-type="date" office:date-value="2012-03-26" calcext:value-type="date">
            <text:p>3/2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0T05:15:00" calcext:value-type="date">
            <text:p>6/20/2011 5:15</text:p>
          </table:table-cell>
          <table:table-cell table:style-name="ce11" office:value-type="float" office:value="15349077.4416973" calcext:value-type="float">
            <text:p>15349077.4416973</text:p>
          </table:table-cell>
          <table:table-cell table:number-columns-repeated="2"/>
          <table:table-cell table:style-name="ce5"/>
          <table:table-cell table:style-name="ce7" table:number-columns-repeated="3"/>
          <table:table-cell table:style-name="ce8" office:value-type="date" office:date-value="2012-01-03" calcext:value-type="date">
            <text:p>1/3/2012</text:p>
          </table:table-cell>
          <table:table-cell table:style-name="ce7" office:value-type="float" office:value="-332.02" calcext:value-type="float">
            <text:p>-332.02</text:p>
          </table:table-cell>
          <table:table-cell table:style-name="ce8" office:value-type="date" office:date-value="2012-10-08" calcext:value-type="date">
            <text:p>10/8/2012</text:p>
          </table:table-cell>
          <table:table-cell table:style-name="ce7" office:value-type="float" office:value="-312.02" calcext:value-type="float">
            <text:p>-312.02</text:p>
          </table:table-cell>
          <table:table-cell table:style-name="ce8" office:value-type="date" office:date-value="2016-03-22" calcext:value-type="date">
            <text:p>3/22/2016</text:p>
          </table:table-cell>
          <table:table-cell table:style-name="ce11" office:value-type="float" office:value="-256.82" calcext:value-type="float">
            <text:p>-256.8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5-02-09" calcext:value-type="date">
            <text:p>2/9/2005</text:p>
          </table:table-cell>
          <table:table-cell table:style-name="ce7" office:value-type="float" office:value="13.1" calcext:value-type="float">
            <text:p>13.1</text:p>
          </table:table-cell>
          <table:table-cell table:style-name="ce8" office:value-type="date" office:date-value="2012-03-25" calcext:value-type="date">
            <text:p>3/2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1T04:15:00" calcext:value-type="date">
            <text:p>6/21/2011 4:15</text:p>
          </table:table-cell>
          <table:table-cell table:style-name="ce11" office:value-type="float" office:value="915580479.471742" calcext:value-type="float">
            <text:p>915580479.471742</text:p>
          </table:table-cell>
          <table:table-cell table:number-columns-repeated="2"/>
          <table:table-cell table:style-name="ce5"/>
          <table:table-cell table:style-name="ce7" table:number-columns-repeated="3"/>
          <table:table-cell table:style-name="ce8" office:value-type="date" office:date-value="2012-02-02" calcext:value-type="date">
            <text:p>2/2/2012</text:p>
          </table:table-cell>
          <table:table-cell table:style-name="ce7" office:value-type="float" office:value="-337.02" calcext:value-type="float">
            <text:p>-337.02</text:p>
          </table:table-cell>
          <table:table-cell table:style-name="ce8" office:value-type="date" office:date-value="2012-10-11" calcext:value-type="date">
            <text:p>10/11/2012</text:p>
          </table:table-cell>
          <table:table-cell table:style-name="ce7" office:value-type="float" office:value="-312.02" calcext:value-type="float">
            <text:p>-312.02</text:p>
          </table:table-cell>
          <table:table-cell table:style-name="ce8" office:value-type="date" office:date-value="2016-04-15" calcext:value-type="date">
            <text:p>4/15/2016</text:p>
          </table:table-cell>
          <table:table-cell table:style-name="ce11" office:value-type="float" office:value="-257.42" calcext:value-type="float">
            <text:p>-257.4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4-05-13" calcext:value-type="date">
            <text:p>5/13/2004</text:p>
          </table:table-cell>
          <table:table-cell table:style-name="ce7" office:value-type="float" office:value="14.05" calcext:value-type="float">
            <text:p>14.05</text:p>
          </table:table-cell>
          <table:table-cell table:style-name="ce8" office:value-type="date" office:date-value="2012-03-23" calcext:value-type="date">
            <text:p>3/2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1T05:55:00" calcext:value-type="date">
            <text:p>6/21/2011 5:55</text:p>
          </table:table-cell>
          <table:table-cell table:style-name="ce11" office:value-type="float" office:value="603932847.363311" calcext:value-type="float">
            <text:p>603932847.363311</text:p>
          </table:table-cell>
          <table:table-cell table:number-columns-repeated="2"/>
          <table:table-cell table:style-name="ce5"/>
          <table:table-cell table:style-name="ce7" table:number-columns-repeated="3"/>
          <table:table-cell table:style-name="ce8" office:value-type="date" office:date-value="2012-03-03" calcext:value-type="date">
            <text:p>3/3/2012</text:p>
          </table:table-cell>
          <table:table-cell table:style-name="ce7" office:value-type="float" office:value="-335.02" calcext:value-type="float">
            <text:p>-335.02</text:p>
          </table:table-cell>
          <table:table-cell table:style-name="ce8" office:value-type="date" office:date-value="2012-10-15" calcext:value-type="date">
            <text:p>10/15/2012</text:p>
          </table:table-cell>
          <table:table-cell table:style-name="ce7" office:value-type="float" office:value="-311.02" calcext:value-type="float">
            <text:p>-311.02</text:p>
          </table:table-cell>
          <table:table-cell table:style-name="ce8" office:value-type="date" office:date-value="2016-05-09" calcext:value-type="date">
            <text:p>5/9/2016</text:p>
          </table:table-cell>
          <table:table-cell table:style-name="ce11" office:value-type="float" office:value="-256.82" calcext:value-type="float">
            <text:p>-256.8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4-01-31" calcext:value-type="date">
            <text:p>1/31/2004</text:p>
          </table:table-cell>
          <table:table-cell table:style-name="ce7" office:value-type="float" office:value="16.95" calcext:value-type="float">
            <text:p>16.95</text:p>
          </table:table-cell>
          <table:table-cell table:style-name="ce8" office:value-type="date" office:date-value="2012-03-21" calcext:value-type="date">
            <text:p>3/2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2T03:20:00" calcext:value-type="date">
            <text:p>6/22/2011 3:20</text:p>
          </table:table-cell>
          <table:table-cell table:style-name="ce11" office:value-type="float" office:value="295324417.185383" calcext:value-type="float">
            <text:p>295324417.18538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0-23" calcext:value-type="date">
            <text:p>10/23/2012</text:p>
          </table:table-cell>
          <table:table-cell table:style-name="ce7" office:value-type="float" office:value="-311.02" calcext:value-type="float">
            <text:p>-311.02</text:p>
          </table:table-cell>
          <table:table-cell table:style-name="ce8" office:value-type="date" office:date-value="2016-06-02" calcext:value-type="date">
            <text:p>6/2/2016</text:p>
          </table:table-cell>
          <table:table-cell table:style-name="ce11" office:value-type="float" office:value="-255.92" calcext:value-type="float">
            <text:p>-255.9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2-11-09" calcext:value-type="date">
            <text:p>11/9/2002</text:p>
          </table:table-cell>
          <table:table-cell table:style-name="ce7" office:value-type="float" office:value="13.03" calcext:value-type="float">
            <text:p>13.03</text:p>
          </table:table-cell>
          <table:table-cell table:style-name="ce8" office:value-type="date" office:date-value="2012-03-21" calcext:value-type="date">
            <text:p>3/2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2T05:00:00" calcext:value-type="date">
            <text:p>6/22/2011 5:00</text:p>
          </table:table-cell>
          <table:table-cell table:style-name="ce11" office:value-type="float" office:value="352790852.969573" calcext:value-type="float">
            <text:p>352790852.96957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0-31" calcext:value-type="date">
            <text:p>10/31/2012</text:p>
          </table:table-cell>
          <table:table-cell table:style-name="ce7" office:value-type="float" office:value="-309.02" calcext:value-type="float">
            <text:p>-309.02</text:p>
          </table:table-cell>
          <table:table-cell table:style-name="ce8" office:value-type="date" office:date-value="2016-10-30" calcext:value-type="date">
            <text:p>10/30/2016</text:p>
          </table:table-cell>
          <table:table-cell table:style-name="ce11" office:value-type="float" office:value="-248.42" calcext:value-type="float">
            <text:p>-248.4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2-03-05" calcext:value-type="date">
            <text:p>3/5/2002</text:p>
          </table:table-cell>
          <table:table-cell table:style-name="ce7" office:value-type="float" office:value="14.74" calcext:value-type="float">
            <text:p>14.74</text:p>
          </table:table-cell>
          <table:table-cell table:style-name="ce8" office:value-type="date" office:date-value="2012-03-21" calcext:value-type="date">
            <text:p>3/2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2T06:40:00" calcext:value-type="date">
            <text:p>6/22/2011 6:40</text:p>
          </table:table-cell>
          <table:table-cell table:style-name="ce11" office:value-type="float" office:value="692372826.071625" calcext:value-type="float">
            <text:p>692372826.07162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1-08" calcext:value-type="date">
            <text:p>11/8/2012</text:p>
          </table:table-cell>
          <table:table-cell table:style-name="ce7" office:value-type="float" office:value="-307.02" calcext:value-type="float">
            <text:p>-307.02</text:p>
          </table:table-cell>
          <table:table-cell table:style-name="ce8" office:value-type="date" office:date-value="2016-11-23" calcext:value-type="date">
            <text:p>11/23/2016</text:p>
          </table:table-cell>
          <table:table-cell table:style-name="ce11" office:value-type="float" office:value="-248.62" calcext:value-type="float">
            <text:p>-248.6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8" calcext:value-type="date">
            <text:p>3/18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3T04:05:00" calcext:value-type="date">
            <text:p>6/23/2011 4:05</text:p>
          </table:table-cell>
          <table:table-cell table:style-name="ce11" office:value-type="float" office:value="311408050.063552" calcext:value-type="float">
            <text:p>311408050.06355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1-09" calcext:value-type="date">
            <text:p>11/9/2012</text:p>
          </table:table-cell>
          <table:table-cell table:style-name="ce7" office:value-type="float" office:value="-308.02" calcext:value-type="float">
            <text:p>-308.02</text:p>
          </table:table-cell>
          <table:table-cell table:style-name="ce8" office:value-type="date" office:date-value="2016-12-17" calcext:value-type="date">
            <text:p>12/17/2016</text:p>
          </table:table-cell>
          <table:table-cell table:style-name="ce11" office:value-type="float" office:value="-247.52" calcext:value-type="float">
            <text:p>-247.5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6" calcext:value-type="date">
            <text:p>3/1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3T05:45:00" calcext:value-type="date">
            <text:p>6/23/2011 5:45</text:p>
          </table:table-cell>
          <table:table-cell table:style-name="ce11" office:value-type="float" office:value="95566308.762905" calcext:value-type="float">
            <text:p>95566308.76290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1-12" calcext:value-type="date">
            <text:p>11/12/2012</text:p>
          </table:table-cell>
          <table:table-cell table:style-name="ce7" office:value-type="float" office:value="-306.02" calcext:value-type="float">
            <text:p>-306.02</text:p>
          </table:table-cell>
          <table:table-cell table:style-name="ce8" office:value-type="date" office:date-value="2017-01-10" calcext:value-type="date">
            <text:p>1/10/2017</text:p>
          </table:table-cell>
          <table:table-cell table:style-name="ce11" office:value-type="float" office:value="-246.02" calcext:value-type="float">
            <text:p>-246.0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6" calcext:value-type="date">
            <text:p>3/1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4T03:10:00" calcext:value-type="date">
            <text:p>6/24/2011 3:10</text:p>
          </table:table-cell>
          <table:table-cell table:style-name="ce11" office:value-type="float" office:value="85614777.3877254" calcext:value-type="float">
            <text:p>85614777.3877254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1-16" calcext:value-type="date">
            <text:p>11/16/2012</text:p>
          </table:table-cell>
          <table:table-cell table:style-name="ce7" office:value-type="float" office:value="-305.02" calcext:value-type="float">
            <text:p>-305.02</text:p>
          </table:table-cell>
          <table:table-cell table:style-name="ce8" office:value-type="date" office:date-value="2017-02-03" calcext:value-type="date">
            <text:p>2/3/2017</text:p>
          </table:table-cell>
          <table:table-cell table:style-name="ce11" office:value-type="float" office:value="-244.32" calcext:value-type="float">
            <text:p>-244.3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6" calcext:value-type="date">
            <text:p>3/1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4T06:25:00" calcext:value-type="date">
            <text:p>6/24/2011 6:25</text:p>
          </table:table-cell>
          <table:table-cell table:style-name="ce11" office:value-type="float" office:value="13685795.2443867" calcext:value-type="float">
            <text:p>13685795.2443867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1-28" calcext:value-type="date">
            <text:p>11/28/2012</text:p>
          </table:table-cell>
          <table:table-cell table:style-name="ce7" office:value-type="float" office:value="-304.02" calcext:value-type="float">
            <text:p>-304.02</text:p>
          </table:table-cell>
          <table:table-cell table:style-name="ce8" office:value-type="date" office:date-value="2017-02-27" calcext:value-type="date">
            <text:p>2/27/2017</text:p>
          </table:table-cell>
          <table:table-cell table:style-name="ce11" office:value-type="float" office:value="-244.42" calcext:value-type="float">
            <text:p>-244.4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4" calcext:value-type="date">
            <text:p>3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5T03:50:00" calcext:value-type="date">
            <text:p>6/25/2011 3:50</text:p>
          </table:table-cell>
          <table:table-cell table:style-name="ce11" office:value-type="float" office:value="429588204.675381" calcext:value-type="float">
            <text:p>429588204.67538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2-02" calcext:value-type="date">
            <text:p>12/2/2012</text:p>
          </table:table-cell>
          <table:table-cell table:style-name="ce7" office:value-type="float" office:value="-304.02" calcext:value-type="float">
            <text:p>-304.02</text:p>
          </table:table-cell>
          <table:table-cell table:style-name="ce8" office:value-type="date" office:date-value="2017-03-11" calcext:value-type="date">
            <text:p>3/11/2017</text:p>
          </table:table-cell>
          <table:table-cell table:style-name="ce11" office:value-type="float" office:value="-243.82" calcext:value-type="float">
            <text:p>-243.8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4" calcext:value-type="date">
            <text:p>3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5T05:30:00" calcext:value-type="date">
            <text:p>6/25/2011 5:30</text:p>
          </table:table-cell>
          <table:table-cell table:style-name="ce11" office:value-type="float" office:value="313870416.771583" calcext:value-type="float">
            <text:p>313870416.77158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2-18" calcext:value-type="date">
            <text:p>12/18/2012</text:p>
          </table:table-cell>
          <table:table-cell table:style-name="ce7" office:value-type="float" office:value="-301.02" calcext:value-type="float">
            <text:p>-301.02</text:p>
          </table:table-cell>
          <table:table-cell table:style-name="ce8" office:value-type="date" office:date-value="2017-03-23" calcext:value-type="date">
            <text:p>3/23/2017</text:p>
          </table:table-cell>
          <table:table-cell table:style-name="ce11" office:value-type="float" office:value="-243.42" calcext:value-type="float">
            <text:p>-243.4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4" calcext:value-type="date">
            <text:p>3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6T02:55:00" calcext:value-type="date">
            <text:p>6/26/2011 2:55</text:p>
          </table:table-cell>
          <table:table-cell table:style-name="ce11" office:value-type="float" office:value="138657478.21065" calcext:value-type="float">
            <text:p>138657478.2106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2-27" calcext:value-type="date">
            <text:p>12/27/2012</text:p>
          </table:table-cell>
          <table:table-cell table:style-name="ce7" office:value-type="float" office:value="-301.02" calcext:value-type="float">
            <text:p>-301.02</text:p>
          </table:table-cell>
          <table:table-cell table:style-name="ce8" office:value-type="date" office:date-value="2017-04-04" calcext:value-type="date">
            <text:p>4/4/2017</text:p>
          </table:table-cell>
          <table:table-cell table:style-name="ce11" office:value-type="float" office:value="-243.22" calcext:value-type="float">
            <text:p>-243.2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4" calcext:value-type="date">
            <text:p>3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6T04:35:00" calcext:value-type="date">
            <text:p>6/26/2011 4:35</text:p>
          </table:table-cell>
          <table:table-cell table:style-name="ce11" office:value-type="float" office:value="455936395.431862" calcext:value-type="float">
            <text:p>455936395.43186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2-12-30" calcext:value-type="date">
            <text:p>12/30/2012</text:p>
          </table:table-cell>
          <table:table-cell table:style-name="ce7" office:value-type="float" office:value="-300.02" calcext:value-type="float">
            <text:p>-300.02</text:p>
          </table:table-cell>
          <table:table-cell table:style-name="ce8" office:value-type="date" office:date-value="2017-04-16" calcext:value-type="date">
            <text:p>4/16/2017</text:p>
          </table:table-cell>
          <table:table-cell table:style-name="ce11" office:value-type="float" office:value="-244.32" calcext:value-type="float">
            <text:p>-244.3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4" calcext:value-type="date">
            <text:p>3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6T06:15:00" calcext:value-type="date">
            <text:p>6/26/2011 6:15</text:p>
          </table:table-cell>
          <table:table-cell table:style-name="ce11" office:value-type="float" office:value="294321062.845813" calcext:value-type="float">
            <text:p>294321062.84581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1-03" calcext:value-type="date">
            <text:p>1/3/2013</text:p>
          </table:table-cell>
          <table:table-cell table:style-name="ce7" office:value-type="float" office:value="-301.02" calcext:value-type="float">
            <text:p>-301.02</text:p>
          </table:table-cell>
          <table:table-cell table:style-name="ce8" office:value-type="date" office:date-value="2017-05-10" calcext:value-type="date">
            <text:p>5/10/2017</text:p>
          </table:table-cell>
          <table:table-cell table:style-name="ce11" office:value-type="float" office:value="-244.72" calcext:value-type="float">
            <text:p>-244.7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4" calcext:value-type="date">
            <text:p>3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7T03:40:00" calcext:value-type="date">
            <text:p>6/27/2011 3:40</text:p>
          </table:table-cell>
          <table:table-cell table:style-name="ce11" office:value-type="float" office:value="470955865.039402" calcext:value-type="float">
            <text:p>470955865.03940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1-11" calcext:value-type="date">
            <text:p>1/11/2013</text:p>
          </table:table-cell>
          <table:table-cell table:style-name="ce7" office:value-type="float" office:value="-300.02" calcext:value-type="float">
            <text:p>-300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2" calcext:value-type="date">
            <text:p>3/1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7T05:20:00" calcext:value-type="date">
            <text:p>6/27/2011 5:20</text:p>
          </table:table-cell>
          <table:table-cell table:style-name="ce11" office:value-type="float" office:value="339358963.825909" calcext:value-type="float">
            <text:p>339358963.825909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1-19" calcext:value-type="date">
            <text:p>1/19/2013</text:p>
          </table:table-cell>
          <table:table-cell table:style-name="ce7" office:value-type="float" office:value="-299.02" calcext:value-type="float">
            <text:p>-299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2" calcext:value-type="date">
            <text:p>3/1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8T04:20:00" calcext:value-type="date">
            <text:p>6/28/2011 4:20</text:p>
          </table:table-cell>
          <table:table-cell table:style-name="ce11" office:value-type="float" office:value="32126751.926911" calcext:value-type="float">
            <text:p>32126751.92691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1-27" calcext:value-type="date">
            <text:p>1/27/2013</text:p>
          </table:table-cell>
          <table:table-cell table:style-name="ce7" office:value-type="float" office:value="-299.72" calcext:value-type="float">
            <text:p>-299.7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2" calcext:value-type="date">
            <text:p>3/1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6-28T06:00:00" calcext:value-type="date">
            <text:p>6/28/2011 6:00</text:p>
          </table:table-cell>
          <table:table-cell table:style-name="ce11" office:value-type="float" office:value="257329352.735893" calcext:value-type="float">
            <text:p>257329352.73589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2-12" calcext:value-type="date">
            <text:p>2/12/2013</text:p>
          </table:table-cell>
          <table:table-cell table:style-name="ce7" office:value-type="float" office:value="-298.02" calcext:value-type="float">
            <text:p>-298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1" calcext:value-type="date">
            <text:p>3/1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1T03:15:00" calcext:value-type="date">
            <text:p>7/1/2011 3:15</text:p>
          </table:table-cell>
          <table:table-cell table:style-name="ce11" office:value-type="float" office:value="844694.982173203" calcext:value-type="float">
            <text:p>844694.98217320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3-01" calcext:value-type="date">
            <text:p>3/1/2013</text:p>
          </table:table-cell>
          <table:table-cell table:style-name="ce7" office:value-type="float" office:value="-295.02" calcext:value-type="float">
            <text:p>-295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1" calcext:value-type="date">
            <text:p>3/1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1T06:35:00" calcext:value-type="date">
            <text:p>7/1/2011 6:35</text:p>
          </table:table-cell>
          <table:table-cell table:style-name="ce11" office:value-type="float" office:value="22196032.7954752" calcext:value-type="float">
            <text:p>22196032.795475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3-08" calcext:value-type="date">
            <text:p>3/8/2013</text:p>
          </table:table-cell>
          <table:table-cell table:style-name="ce7" office:value-type="float" office:value="-295.02" calcext:value-type="float">
            <text:p>-295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0" calcext:value-type="date">
            <text:p>3/10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2T03:55:00" calcext:value-type="date">
            <text:p>7/2/2011 3:55</text:p>
          </table:table-cell>
          <table:table-cell table:style-name="ce11" office:value-type="float" office:value="277456778.28682" calcext:value-type="float">
            <text:p>277456778.2868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3-16" calcext:value-type="date">
            <text:p>3/16/2013</text:p>
          </table:table-cell>
          <table:table-cell table:style-name="ce7" office:value-type="float" office:value="-294.02" calcext:value-type="float">
            <text:p>-294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10" calcext:value-type="date">
            <text:p>3/10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2T05:35:00" calcext:value-type="date">
            <text:p>7/2/2011 5:35</text:p>
          </table:table-cell>
          <table:table-cell table:style-name="ce11" office:value-type="float" office:value="304780293.010971" calcext:value-type="float">
            <text:p>304780293.01097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3-24" calcext:value-type="date">
            <text:p>3/24/2013</text:p>
          </table:table-cell>
          <table:table-cell table:style-name="ce7" office:value-type="float" office:value="-295.02" calcext:value-type="float">
            <text:p>-295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09" calcext:value-type="date">
            <text:p>3/9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3T03:00:00" calcext:value-type="date">
            <text:p>7/3/2011 3:00</text:p>
          </table:table-cell>
          <table:table-cell table:style-name="ce11" office:value-type="float" office:value="266834348.634115" calcext:value-type="float">
            <text:p>266834348.63411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4-01" calcext:value-type="date">
            <text:p>4/1/2013</text:p>
          </table:table-cell>
          <table:table-cell table:style-name="ce7" office:value-type="float" office:value="-294.02" calcext:value-type="float">
            <text:p>-294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09" calcext:value-type="date">
            <text:p>3/9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3T04:40:00" calcext:value-type="date">
            <text:p>7/3/2011 4:40</text:p>
          </table:table-cell>
          <table:table-cell table:style-name="ce11" office:value-type="float" office:value="123812808.212173" calcext:value-type="float">
            <text:p>123812808.21217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4-17" calcext:value-type="date">
            <text:p>4/17/2013</text:p>
          </table:table-cell>
          <table:table-cell table:style-name="ce7" office:value-type="float" office:value="-293.02" calcext:value-type="float">
            <text:p>-293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09" calcext:value-type="date">
            <text:p>3/9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3T06:20:00" calcext:value-type="date">
            <text:p>7/3/2011 6:20</text:p>
          </table:table-cell>
          <table:table-cell table:style-name="ce11" office:value-type="float" office:value="253785403.465235" calcext:value-type="float">
            <text:p>253785403.46523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4-25" calcext:value-type="date">
            <text:p>4/25/2013</text:p>
          </table:table-cell>
          <table:table-cell table:style-name="ce7" office:value-type="float" office:value="-293.02" calcext:value-type="float">
            <text:p>-293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09" calcext:value-type="date">
            <text:p>3/9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4T05:25:00" calcext:value-type="date">
            <text:p>7/4/2011 5:25</text:p>
          </table:table-cell>
          <table:table-cell table:style-name="ce11" office:value-type="float" office:value="495263826.353101" calcext:value-type="float">
            <text:p>495263826.35310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5-03" calcext:value-type="date">
            <text:p>5/3/2013</text:p>
          </table:table-cell>
          <table:table-cell table:style-name="ce7" office:value-type="float" office:value="-292.02" calcext:value-type="float">
            <text:p>-292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07" calcext:value-type="date">
            <text:p>3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5T02:50:00" calcext:value-type="date">
            <text:p>7/5/2011 2:50</text:p>
          </table:table-cell>
          <table:table-cell table:style-name="ce11" office:value-type="float" office:value="65114920.373975" calcext:value-type="float">
            <text:p>65114920.37397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5-11" calcext:value-type="date">
            <text:p>5/11/2013</text:p>
          </table:table-cell>
          <table:table-cell table:style-name="ce7" office:value-type="float" office:value="-291.02" calcext:value-type="float">
            <text:p>-291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3-07" calcext:value-type="date">
            <text:p>3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5T04:30:00" calcext:value-type="date">
            <text:p>7/5/2011 4:30</text:p>
          </table:table-cell>
          <table:table-cell table:style-name="ce11" office:value-type="float" office:value="460330156.98896" calcext:value-type="float">
            <text:p>460330156.98896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05-19" calcext:value-type="date">
            <text:p>5/19/2013</text:p>
          </table:table-cell>
          <table:table-cell table:style-name="ce7" office:value-type="float" office:value="-291.02" calcext:value-type="float">
            <text:p>-291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7" calcext:value-type="date">
            <text:p>2/2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5T06:10:00" calcext:value-type="date">
            <text:p>7/5/2011 6:10</text:p>
          </table:table-cell>
          <table:table-cell table:style-name="ce11" office:value-type="float" office:value="310313739.213596" calcext:value-type="float">
            <text:p>310313739.213596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11-03" calcext:value-type="date">
            <text:p>11/3/2013</text:p>
          </table:table-cell>
          <table:table-cell table:style-name="ce7" office:value-type="float" office:value="-282.02" calcext:value-type="float">
            <text:p>-282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7" calcext:value-type="date">
            <text:p>2/2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6T03:35:00" calcext:value-type="date">
            <text:p>7/6/2011 3:35</text:p>
          </table:table-cell>
          <table:table-cell table:style-name="ce11" office:value-type="float" office:value="246869257.57334" calcext:value-type="float">
            <text:p>246869257.57334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11-11" calcext:value-type="date">
            <text:p>11/11/2013</text:p>
          </table:table-cell>
          <table:table-cell table:style-name="ce7" office:value-type="float" office:value="-281.02" calcext:value-type="float">
            <text:p>-281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7" calcext:value-type="date">
            <text:p>2/2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6T05:15:00" calcext:value-type="date">
            <text:p>7/6/2011 5:15</text:p>
          </table:table-cell>
          <table:table-cell table:style-name="ce11" office:value-type="float" office:value="186293594.452971" calcext:value-type="float">
            <text:p>186293594.45297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11-19" calcext:value-type="date">
            <text:p>11/19/2013</text:p>
          </table:table-cell>
          <table:table-cell table:style-name="ce7" office:value-type="float" office:value="-281.02" calcext:value-type="float">
            <text:p>-281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7" calcext:value-type="date">
            <text:p>2/2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7T04:15:00" calcext:value-type="date">
            <text:p>7/7/2011 4:15</text:p>
          </table:table-cell>
          <table:table-cell table:style-name="ce11" office:value-type="float" office:value="373223654.955007" calcext:value-type="float">
            <text:p>373223654.955007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11-27" calcext:value-type="date">
            <text:p>11/27/2013</text:p>
          </table:table-cell>
          <table:table-cell table:style-name="ce7" office:value-type="float" office:value="-283.02" calcext:value-type="float">
            <text:p>-283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7" calcext:value-type="date">
            <text:p>2/2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7T05:55:00" calcext:value-type="date">
            <text:p>7/7/2011 5:55</text:p>
          </table:table-cell>
          <table:table-cell table:style-name="ce11" office:value-type="float" office:value="114338683.817285" calcext:value-type="float">
            <text:p>114338683.81728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12-05" calcext:value-type="date">
            <text:p>12/5/2013</text:p>
          </table:table-cell>
          <table:table-cell table:style-name="ce7" office:value-type="float" office:value="-281.02" calcext:value-type="float">
            <text:p>-281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4" calcext:value-type="date">
            <text:p>2/2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8T03:20:00" calcext:value-type="date">
            <text:p>7/8/2011 3:20</text:p>
          </table:table-cell>
          <table:table-cell table:style-name="ce11" office:value-type="float" office:value="98690187.8636169" calcext:value-type="float">
            <text:p>98690187.8636169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12-13" calcext:value-type="date">
            <text:p>12/13/2013</text:p>
          </table:table-cell>
          <table:table-cell table:style-name="ce7" office:value-type="float" office:value="-280.02" calcext:value-type="float">
            <text:p>-280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4" calcext:value-type="date">
            <text:p>2/2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08T06:40:00" calcext:value-type="date">
            <text:p>7/8/2011 6:40</text:p>
          </table:table-cell>
          <table:table-cell table:style-name="ce11" office:value-type="float" office:value="2293709.10571382" calcext:value-type="float">
            <text:p>2293709.1057138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12-21" calcext:value-type="date">
            <text:p>12/21/2013</text:p>
          </table:table-cell>
          <table:table-cell table:style-name="ce7" office:value-type="float" office:value="-278.02" calcext:value-type="float">
            <text:p>-278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3" calcext:value-type="date">
            <text:p>2/2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12T06:15:00" calcext:value-type="date">
            <text:p>7/12/2011 6:15</text:p>
          </table:table-cell>
          <table:table-cell table:style-name="ce11" office:value-type="float" office:value="7293400.27234994" calcext:value-type="float">
            <text:p>7293400.27234994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3-12-29" calcext:value-type="date">
            <text:p>12/29/2013</text:p>
          </table:table-cell>
          <table:table-cell table:style-name="ce7" office:value-type="float" office:value="-279.02" calcext:value-type="float">
            <text:p>-279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3" calcext:value-type="date">
            <text:p>2/2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15T06:45:00" calcext:value-type="date">
            <text:p>7/15/2011 6:45</text:p>
          </table:table-cell>
          <table:table-cell table:style-name="ce11" office:value-type="float" office:value="12631357.6772987" calcext:value-type="float">
            <text:p>12631357.6772987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01-14" calcext:value-type="date">
            <text:p>1/14/2014</text:p>
          </table:table-cell>
          <table:table-cell table:style-name="ce7" office:value-type="float" office:value="-278.02" calcext:value-type="float">
            <text:p>-278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3" calcext:value-type="date">
            <text:p>2/2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18T04:00:00" calcext:value-type="date">
            <text:p>7/18/2011 4:00</text:p>
          </table:table-cell>
          <table:table-cell table:style-name="ce11" office:value-type="float" office:value="149016108.897828" calcext:value-type="float">
            <text:p>149016108.89782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01-30" calcext:value-type="date">
            <text:p>1/30/2014</text:p>
          </table:table-cell>
          <table:table-cell table:style-name="ce7" office:value-type="float" office:value="-277.02" calcext:value-type="float">
            <text:p>-277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3" calcext:value-type="date">
            <text:p>2/2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18T05:40:00" calcext:value-type="date">
            <text:p>7/18/2011 5:40</text:p>
          </table:table-cell>
          <table:table-cell table:style-name="ce11" office:value-type="float" office:value="141625444.392961" calcext:value-type="float">
            <text:p>141625444.39296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02-15" calcext:value-type="date">
            <text:p>2/15/2014</text:p>
          </table:table-cell>
          <table:table-cell table:style-name="ce7" office:value-type="float" office:value="-276.02" calcext:value-type="float">
            <text:p>-276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2" calcext:value-type="date">
            <text:p>2/2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19T03:00:00" calcext:value-type="date">
            <text:p>7/19/2011 3:00</text:p>
          </table:table-cell>
          <table:table-cell table:style-name="ce11" office:value-type="float" office:value="8222268.66589745" calcext:value-type="float">
            <text:p>8222268.6658974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02-23" calcext:value-type="date">
            <text:p>2/23/2014</text:p>
          </table:table-cell>
          <table:table-cell table:style-name="ce7" office:value-type="float" office:value="-278.02" calcext:value-type="float">
            <text:p>-278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2" calcext:value-type="date">
            <text:p>2/2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19T04:40:00" calcext:value-type="date">
            <text:p>7/19/2011 4:40</text:p>
          </table:table-cell>
          <table:table-cell table:style-name="ce11" office:value-type="float" office:value="33589615.0604741" calcext:value-type="float">
            <text:p>33589615.060474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03-03" calcext:value-type="date">
            <text:p>3/3/2014</text:p>
          </table:table-cell>
          <table:table-cell table:style-name="ce7" office:value-type="float" office:value="-277.02" calcext:value-type="float">
            <text:p>-277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1" calcext:value-type="date">
            <text:p>2/2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19T06:20:00" calcext:value-type="date">
            <text:p>7/19/2011 6:20</text:p>
          </table:table-cell>
          <table:table-cell table:style-name="ce11" office:value-type="float" office:value="102189979.677941" calcext:value-type="float">
            <text:p>102189979.67794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03-19" calcext:value-type="date">
            <text:p>3/19/2014</text:p>
          </table:table-cell>
          <table:table-cell table:style-name="ce7" office:value-type="float" office:value="-276.02" calcext:value-type="float">
            <text:p>-276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1" calcext:value-type="date">
            <text:p>2/2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22T03:35:00" calcext:value-type="date">
            <text:p>7/22/2011 3:35</text:p>
          </table:table-cell>
          <table:table-cell table:style-name="ce11" office:value-type="float" office:value="117555124.6881" calcext:value-type="float">
            <text:p>117555124.688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04-08" calcext:value-type="date">
            <text:p>4/8/2014</text:p>
          </table:table-cell>
          <table:table-cell table:style-name="ce7" office:value-type="float" office:value="-276.02" calcext:value-type="float">
            <text:p>-276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1" calcext:value-type="date">
            <text:p>2/2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22T05:15:00" calcext:value-type="date">
            <text:p>7/22/2011 5:15</text:p>
          </table:table-cell>
          <table:table-cell table:style-name="ce11" office:value-type="float" office:value="1065025.63752928" calcext:value-type="float">
            <text:p>1065025.6375292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04-20" calcext:value-type="date">
            <text:p>4/20/2014</text:p>
          </table:table-cell>
          <table:table-cell table:style-name="ce7" office:value-type="float" office:value="-273.42" calcext:value-type="float">
            <text:p>-273.4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1" calcext:value-type="date">
            <text:p>2/2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24T03:20:00" calcext:value-type="date">
            <text:p>7/24/2011 3:20</text:p>
          </table:table-cell>
          <table:table-cell table:style-name="ce11" office:value-type="float" office:value="8251004.30921684" calcext:value-type="float">
            <text:p>8251004.30921684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05-10" calcext:value-type="date">
            <text:p>5/10/2014</text:p>
          </table:table-cell>
          <table:table-cell table:style-name="ce7" office:value-type="float" office:value="-274.82" calcext:value-type="float">
            <text:p>-274.8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21" calcext:value-type="date">
            <text:p>2/2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26T03:10:00" calcext:value-type="date">
            <text:p>7/26/2011 3:10</text:p>
          </table:table-cell>
          <table:table-cell table:style-name="ce11" office:value-type="float" office:value="41242168.3825024" calcext:value-type="float">
            <text:p>41242168.3825024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05-22" calcext:value-type="date">
            <text:p>5/22/2014</text:p>
          </table:table-cell>
          <table:table-cell table:style-name="ce7" office:value-type="float" office:value="-273.82" calcext:value-type="float">
            <text:p>-273.8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5" calcext:value-type="date">
            <text:p>2/1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26T06:25:00" calcext:value-type="date">
            <text:p>7/26/2011 6:25</text:p>
          </table:table-cell>
          <table:table-cell table:style-name="ce11" office:value-type="float" office:value="64256010.1426295" calcext:value-type="float">
            <text:p>64256010.142629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11-18" calcext:value-type="date">
            <text:p>11/18/2014</text:p>
          </table:table-cell>
          <table:table-cell table:style-name="ce7" office:value-type="float" office:value="-265.72" calcext:value-type="float">
            <text:p>-265.7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5" calcext:value-type="date">
            <text:p>2/1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28T06:15:00" calcext:value-type="date">
            <text:p>7/28/2011 6:15</text:p>
          </table:table-cell>
          <table:table-cell table:style-name="ce11" office:value-type="float" office:value="13350177.9649223" calcext:value-type="float">
            <text:p>13350177.964922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11-30" calcext:value-type="date">
            <text:p>11/30/2014</text:p>
          </table:table-cell>
          <table:table-cell table:style-name="ce7" office:value-type="float" office:value="-264.82" calcext:value-type="float">
            <text:p>-264.8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5" calcext:value-type="date">
            <text:p>2/1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30T04:20:00" calcext:value-type="date">
            <text:p>7/30/2011 4:20</text:p>
          </table:table-cell>
          <table:table-cell table:style-name="ce11" office:value-type="float" office:value="4920093.08156209" calcext:value-type="float">
            <text:p>4920093.08156209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12-08" calcext:value-type="date">
            <text:p>12/8/2014</text:p>
          </table:table-cell>
          <table:table-cell table:style-name="ce7" office:value-type="float" office:value="-265.32" calcext:value-type="float">
            <text:p>-265.3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4" calcext:value-type="date">
            <text:p>2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30T06:00:00" calcext:value-type="date">
            <text:p>7/30/2011 6:00</text:p>
          </table:table-cell>
          <table:table-cell table:style-name="ce11" office:value-type="float" office:value="123089703.869746" calcext:value-type="float">
            <text:p>123089703.869746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12-16" calcext:value-type="date">
            <text:p>12/16/2014</text:p>
          </table:table-cell>
          <table:table-cell table:style-name="ce7" office:value-type="float" office:value="-263.32" calcext:value-type="float">
            <text:p>-263.3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4" calcext:value-type="date">
            <text:p>2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31T03:25:00" calcext:value-type="date">
            <text:p>7/31/2011 3:25</text:p>
          </table:table-cell>
          <table:table-cell table:style-name="ce11" office:value-type="float" office:value="199915196.869902" calcext:value-type="float">
            <text:p>199915196.86990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4-12-24" calcext:value-type="date">
            <text:p>12/24/2014</text:p>
          </table:table-cell>
          <table:table-cell table:style-name="ce7" office:value-type="float" office:value="-263.72" calcext:value-type="float">
            <text:p>-263.7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4" calcext:value-type="date">
            <text:p>2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7-31T05:05:00" calcext:value-type="date">
            <text:p>7/31/2011 5:05</text:p>
          </table:table-cell>
          <table:table-cell table:style-name="ce11" office:value-type="float" office:value="65451532.0031928" calcext:value-type="float">
            <text:p>65451532.003192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1-01" calcext:value-type="date">
            <text:p>1/1/2015</text:p>
          </table:table-cell>
          <table:table-cell table:style-name="ce7" office:value-type="float" office:value="-261.32" calcext:value-type="float">
            <text:p>-261.3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4" calcext:value-type="date">
            <text:p>2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01T04:10:00" calcext:value-type="date">
            <text:p>8/1/2011 4:10</text:p>
          </table:table-cell>
          <table:table-cell table:style-name="ce11" office:value-type="float" office:value="278917232.827173" calcext:value-type="float">
            <text:p>278917232.82717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1-09" calcext:value-type="date">
            <text:p>1/9/2015</text:p>
          </table:table-cell>
          <table:table-cell table:style-name="ce7" office:value-type="float" office:value="-263.42" calcext:value-type="float">
            <text:p>-263.4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4" calcext:value-type="date">
            <text:p>2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01T05:50:00" calcext:value-type="date">
            <text:p>8/1/2011 5:50</text:p>
          </table:table-cell>
          <table:table-cell table:style-name="ce11" office:value-type="float" office:value="224932134.836275" calcext:value-type="float">
            <text:p>224932134.83627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1-25" calcext:value-type="date">
            <text:p>1/25/2015</text:p>
          </table:table-cell>
          <table:table-cell table:style-name="ce7" office:value-type="float" office:value="-263.02" calcext:value-type="float">
            <text:p>-263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4" calcext:value-type="date">
            <text:p>2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03T04:00:00" calcext:value-type="date">
            <text:p>8/3/2011 4:00</text:p>
          </table:table-cell>
          <table:table-cell table:style-name="ce11" office:value-type="float" office:value="87734115.8914414" calcext:value-type="float">
            <text:p>87734115.8914414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2-10" calcext:value-type="date">
            <text:p>2/10/2015</text:p>
          </table:table-cell>
          <table:table-cell table:style-name="ce7" office:value-type="float" office:value="-261.52" calcext:value-type="float">
            <text:p>-261.5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3" calcext:value-type="date">
            <text:p>2/1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03T05:40:00" calcext:value-type="date">
            <text:p>8/3/2011 5:40</text:p>
          </table:table-cell>
          <table:table-cell table:style-name="ce11" office:value-type="float" office:value="98164946.6071188" calcext:value-type="float">
            <text:p>98164946.607118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2-18" calcext:value-type="date">
            <text:p>2/18/2015</text:p>
          </table:table-cell>
          <table:table-cell table:style-name="ce7" office:value-type="float" office:value="-261.72" calcext:value-type="float">
            <text:p>-261.7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3" calcext:value-type="date">
            <text:p>2/1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05T03:45:00" calcext:value-type="date">
            <text:p>8/5/2011 3:45</text:p>
          </table:table-cell>
          <table:table-cell table:style-name="ce11" office:value-type="float" office:value="8276804.40222603" calcext:value-type="float">
            <text:p>8276804.4022260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2-26" calcext:value-type="date">
            <text:p>2/26/2015</text:p>
          </table:table-cell>
          <table:table-cell table:style-name="ce7" office:value-type="float" office:value="-261.92" calcext:value-type="float">
            <text:p>-261.9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3" calcext:value-type="date">
            <text:p>2/1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07T03:35:00" calcext:value-type="date">
            <text:p>8/7/2011 3:35</text:p>
          </table:table-cell>
          <table:table-cell table:style-name="ce11" office:value-type="float" office:value="56977911.8163047" calcext:value-type="float">
            <text:p>56977911.8163047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3-06" calcext:value-type="date">
            <text:p>3/6/2015</text:p>
          </table:table-cell>
          <table:table-cell table:style-name="ce7" office:value-type="float" office:value="-261.02" calcext:value-type="float">
            <text:p>-261.0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3" calcext:value-type="date">
            <text:p>2/1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07T05:15:00" calcext:value-type="date">
            <text:p>8/7/2011 5:15</text:p>
          </table:table-cell>
          <table:table-cell table:style-name="ce11" office:value-type="float" office:value="1647993.77537849" calcext:value-type="float">
            <text:p>1647993.77537849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3-14" calcext:value-type="date">
            <text:p>3/14/2015</text:p>
          </table:table-cell>
          <table:table-cell table:style-name="ce7" office:value-type="float" office:value="-261.42" calcext:value-type="float">
            <text:p>-261.4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1" calcext:value-type="date">
            <text:p>2/1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08T05:55:00" calcext:value-type="date">
            <text:p>8/8/2011 5:55</text:p>
          </table:table-cell>
          <table:table-cell table:style-name="ce11" office:value-type="float" office:value="51579470.918843" calcext:value-type="float">
            <text:p>51579470.91884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3-22" calcext:value-type="date">
            <text:p>3/22/2015</text:p>
          </table:table-cell>
          <table:table-cell table:style-name="ce7" office:value-type="float" office:value="-261.32" calcext:value-type="float">
            <text:p>-261.3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1" calcext:value-type="date">
            <text:p>2/1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0T04:05:00" calcext:value-type="date">
            <text:p>8/10/2011 4:05</text:p>
          </table:table-cell>
          <table:table-cell table:style-name="ce11" office:value-type="float" office:value="6239295.09004392" calcext:value-type="float">
            <text:p>6239295.0900439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3-30" calcext:value-type="date">
            <text:p>3/30/2015</text:p>
          </table:table-cell>
          <table:table-cell table:style-name="ce7" office:value-type="float" office:value="-260.22" calcext:value-type="float">
            <text:p>-260.2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1" calcext:value-type="date">
            <text:p>2/1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1T03:10:00" calcext:value-type="date">
            <text:p>8/11/2011 3:10</text:p>
          </table:table-cell>
          <table:table-cell table:style-name="ce11" office:value-type="float" office:value="26022897.1717534" calcext:value-type="float">
            <text:p>26022897.1717534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4-07" calcext:value-type="date">
            <text:p>4/7/2015</text:p>
          </table:table-cell>
          <table:table-cell table:style-name="ce7" office:value-type="float" office:value="-258.42" calcext:value-type="float">
            <text:p>-258.4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1" calcext:value-type="date">
            <text:p>2/1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2T05:30:00" calcext:value-type="date">
            <text:p>8/12/2011 5:30</text:p>
          </table:table-cell>
          <table:table-cell table:style-name="ce11" office:value-type="float" office:value="179392909.052903" calcext:value-type="float">
            <text:p>179392909.05290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4-11" calcext:value-type="date">
            <text:p>4/11/2015</text:p>
          </table:table-cell>
          <table:table-cell table:style-name="ce7" office:value-type="float" office:value="-260.32" calcext:value-type="float">
            <text:p>-260.3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1" calcext:value-type="date">
            <text:p>2/1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3T02:55:00" calcext:value-type="date">
            <text:p>8/13/2011 2:55</text:p>
          </table:table-cell>
          <table:table-cell table:style-name="ce11" office:value-type="float" office:value="2564719.17973375" calcext:value-type="float">
            <text:p>2564719.1797337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4-15" calcext:value-type="date">
            <text:p>4/15/2015</text:p>
          </table:table-cell>
          <table:table-cell table:style-name="ce7" office:value-type="float" office:value="-258.92" calcext:value-type="float">
            <text:p>-258.9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0" calcext:value-type="date">
            <text:p>2/10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3T04:35:00" calcext:value-type="date">
            <text:p>8/13/2011 4:35</text:p>
          </table:table-cell>
          <table:table-cell table:style-name="ce11" office:value-type="float" office:value="150670888.218861" calcext:value-type="float">
            <text:p>150670888.21886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5-09" calcext:value-type="date">
            <text:p>5/9/2015</text:p>
          </table:table-cell>
          <table:table-cell table:style-name="ce7" office:value-type="float" office:value="-259.72" calcext:value-type="float">
            <text:p>-259.7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10" calcext:value-type="date">
            <text:p>2/10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3T06:15:00" calcext:value-type="date">
            <text:p>8/13/2011 6:15</text:p>
          </table:table-cell>
          <table:table-cell table:style-name="ce11" office:value-type="float" office:value="984424.307535288" calcext:value-type="float">
            <text:p>984424.30753528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5-13" calcext:value-type="date">
            <text:p>5/13/2015</text:p>
          </table:table-cell>
          <table:table-cell table:style-name="ce7" office:value-type="float" office:value="-259.42" calcext:value-type="float">
            <text:p>-259.4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9" calcext:value-type="date">
            <text:p>2/9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4T03:40:00" calcext:value-type="date">
            <text:p>8/14/2011 3:40</text:p>
          </table:table-cell>
          <table:table-cell table:style-name="ce11" office:value-type="float" office:value="107097762.990594" calcext:value-type="float">
            <text:p>107097762.990594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5-17" calcext:value-type="date">
            <text:p>5/17/2015</text:p>
          </table:table-cell>
          <table:table-cell table:style-name="ce7" office:value-type="float" office:value="-259.22" calcext:value-type="float">
            <text:p>-259.2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7" calcext:value-type="date">
            <text:p>2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5T04:20:00" calcext:value-type="date">
            <text:p>8/15/2011 4:20</text:p>
          </table:table-cell>
          <table:table-cell table:style-name="ce11" office:value-type="float" office:value="171890122.29368" calcext:value-type="float">
            <text:p>171890122.2936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5-25" calcext:value-type="date">
            <text:p>5/25/2015</text:p>
          </table:table-cell>
          <table:table-cell table:style-name="ce7" office:value-type="float" office:value="-259.52" calcext:value-type="float">
            <text:p>-259.5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7" calcext:value-type="date">
            <text:p>2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5T06:00:00" calcext:value-type="date">
            <text:p>8/15/2011 6:00</text:p>
          </table:table-cell>
          <table:table-cell table:style-name="ce11" office:value-type="float" office:value="189189470.048058" calcext:value-type="float">
            <text:p>189189470.04805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06-02" calcext:value-type="date">
            <text:p>6/2/2015</text:p>
          </table:table-cell>
          <table:table-cell table:style-name="ce7" office:value-type="float" office:value="-259.52" calcext:value-type="float">
            <text:p>-259.5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7" calcext:value-type="date">
            <text:p>2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8T03:15:00" calcext:value-type="date">
            <text:p>8/18/2011 3:15</text:p>
          </table:table-cell>
          <table:table-cell table:style-name="ce11" office:value-type="float" office:value="9849245.02482491" calcext:value-type="float">
            <text:p>9849245.0248249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5-12-19" calcext:value-type="date">
            <text:p>12/19/2015</text:p>
          </table:table-cell>
          <table:table-cell table:style-name="ce7" office:value-type="float" office:value="-260.92" calcext:value-type="float">
            <text:p>-260.9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7" calcext:value-type="date">
            <text:p>2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9T03:55:00" calcext:value-type="date">
            <text:p>8/19/2011 3:55</text:p>
          </table:table-cell>
          <table:table-cell table:style-name="ce11" office:value-type="float" office:value="30025219.0381037" calcext:value-type="float">
            <text:p>30025219.0381037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1-08" calcext:value-type="date">
            <text:p>1/8/2016</text:p>
          </table:table-cell>
          <table:table-cell table:style-name="ce7" office:value-type="float" office:value="-259.12" calcext:value-type="float">
            <text:p>-259.1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7" calcext:value-type="date">
            <text:p>2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19T05:35:00" calcext:value-type="date">
            <text:p>8/19/2011 5:35</text:p>
          </table:table-cell>
          <table:table-cell table:style-name="ce11" office:value-type="float" office:value="133831692.772577" calcext:value-type="float">
            <text:p>133831692.772577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2-09" calcext:value-type="date">
            <text:p>2/9/2016</text:p>
          </table:table-cell>
          <table:table-cell table:style-name="ce7" office:value-type="float" office:value="-258.42" calcext:value-type="float">
            <text:p>-258.4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7" calcext:value-type="date">
            <text:p>2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0T03:00:00" calcext:value-type="date">
            <text:p>8/20/2011 3:00</text:p>
          </table:table-cell>
          <table:table-cell table:style-name="ce11" office:value-type="float" office:value="57611348.8921738" calcext:value-type="float">
            <text:p>57611348.892173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2-21" calcext:value-type="date">
            <text:p>2/21/2016</text:p>
          </table:table-cell>
          <table:table-cell table:style-name="ce7" office:value-type="float" office:value="-259.71" calcext:value-type="float">
            <text:p>-259.7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6" calcext:value-type="date">
            <text:p>2/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0T04:40:00" calcext:value-type="date">
            <text:p>8/20/2011 4:40</text:p>
          </table:table-cell>
          <table:table-cell table:style-name="ce11" office:value-type="float" office:value="51400120.1506038" calcext:value-type="float">
            <text:p>51400120.150603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2-25" calcext:value-type="date">
            <text:p>2/25/2016</text:p>
          </table:table-cell>
          <table:table-cell table:style-name="ce7" office:value-type="float" office:value="-259.58" calcext:value-type="float">
            <text:p>-259.58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6" calcext:value-type="date">
            <text:p>2/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0T06:20:00" calcext:value-type="date">
            <text:p>8/20/2011 6:20</text:p>
          </table:table-cell>
          <table:table-cell table:style-name="ce11" office:value-type="float" office:value="25598383.4579976" calcext:value-type="float">
            <text:p>25598383.4579976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3-12" calcext:value-type="date">
            <text:p>3/12/2016</text:p>
          </table:table-cell>
          <table:table-cell table:style-name="ce7" office:value-type="float" office:value="-254.29" calcext:value-type="float">
            <text:p>-254.29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6" calcext:value-type="date">
            <text:p>2/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1T03:45:00" calcext:value-type="date">
            <text:p>8/21/2011 3:45</text:p>
          </table:table-cell>
          <table:table-cell table:style-name="ce11" office:value-type="float" office:value="109522396.260776" calcext:value-type="float">
            <text:p>109522396.260776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3-24" calcext:value-type="date">
            <text:p>3/24/2016</text:p>
          </table:table-cell>
          <table:table-cell table:style-name="ce7" office:value-type="float" office:value="-260.11" calcext:value-type="float">
            <text:p>-260.1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5" calcext:value-type="date">
            <text:p>2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1T05:25:00" calcext:value-type="date">
            <text:p>8/21/2011 5:25</text:p>
          </table:table-cell>
          <table:table-cell table:style-name="ce11" office:value-type="float" office:value="64767562.9617981" calcext:value-type="float">
            <text:p>64767562.961798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3-28" calcext:value-type="date">
            <text:p>3/28/2016</text:p>
          </table:table-cell>
          <table:table-cell table:style-name="ce7" office:value-type="float" office:value="-259.65" calcext:value-type="float">
            <text:p>-259.65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5" calcext:value-type="date">
            <text:p>2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2T04:30:00" calcext:value-type="date">
            <text:p>8/22/2011 4:30</text:p>
          </table:table-cell>
          <table:table-cell table:style-name="ce11" office:value-type="float" office:value="213907212.347257" calcext:value-type="float">
            <text:p>213907212.347257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4-09" calcext:value-type="date">
            <text:p>4/9/2016</text:p>
          </table:table-cell>
          <table:table-cell table:style-name="ce7" office:value-type="float" office:value="-259.49" calcext:value-type="float">
            <text:p>-259.49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5" calcext:value-type="date">
            <text:p>2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2T06:10:00" calcext:value-type="date">
            <text:p>8/22/2011 6:10</text:p>
          </table:table-cell>
          <table:table-cell table:style-name="ce11" office:value-type="float" office:value="231326414.885677" calcext:value-type="float">
            <text:p>231326414.885677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4-29" calcext:value-type="date">
            <text:p>4/29/2016</text:p>
          </table:table-cell>
          <table:table-cell table:style-name="ce7" office:value-type="float" office:value="-260.71" calcext:value-type="float">
            <text:p>-260.7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5" calcext:value-type="date">
            <text:p>2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4T04:15:00" calcext:value-type="date">
            <text:p>8/24/2011 4:15</text:p>
          </table:table-cell>
          <table:table-cell table:style-name="ce11" office:value-type="float" office:value="111685990.471772" calcext:value-type="float">
            <text:p>111685990.47177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5-11" calcext:value-type="date">
            <text:p>5/11/2016</text:p>
          </table:table-cell>
          <table:table-cell table:style-name="ce7" office:value-type="float" office:value="-259.08" calcext:value-type="float">
            <text:p>-259.08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4" calcext:value-type="date">
            <text:p>2/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4T05:55:00" calcext:value-type="date">
            <text:p>8/24/2011 5:55</text:p>
          </table:table-cell>
          <table:table-cell table:style-name="ce11" office:value-type="float" office:value="71293646.2307815" calcext:value-type="float">
            <text:p>71293646.230781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05-19" calcext:value-type="date">
            <text:p>5/19/2016</text:p>
          </table:table-cell>
          <table:table-cell table:style-name="ce7" office:value-type="float" office:value="-259.49" calcext:value-type="float">
            <text:p>-259.49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4" calcext:value-type="date">
            <text:p>2/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5T03:20:00" calcext:value-type="date">
            <text:p>8/25/2011 3:20</text:p>
          </table:table-cell>
          <table:table-cell table:style-name="ce11" office:value-type="float" office:value="98459377.728854" calcext:value-type="float">
            <text:p>98459377.728854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11-19" calcext:value-type="date">
            <text:p>11/19/2016</text:p>
          </table:table-cell>
          <table:table-cell table:style-name="ce7" office:value-type="float" office:value="-248.54" calcext:value-type="float">
            <text:p>-248.54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3" calcext:value-type="date">
            <text:p>2/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5T05:00:00" calcext:value-type="date">
            <text:p>8/25/2011 5:00</text:p>
          </table:table-cell>
          <table:table-cell table:style-name="ce11" office:value-type="float" office:value="18209998.3060207" calcext:value-type="float">
            <text:p>18209998.3060207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11-23" calcext:value-type="date">
            <text:p>11/23/2016</text:p>
          </table:table-cell>
          <table:table-cell table:style-name="ce7" office:value-type="float" office:value="-251.51" calcext:value-type="float">
            <text:p>-251.5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3" calcext:value-type="date">
            <text:p>2/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26T05:45:00" calcext:value-type="date">
            <text:p>8/26/2011 5:45</text:p>
          </table:table-cell>
          <table:table-cell table:style-name="ce11" office:value-type="float" office:value="20216586.7643503" calcext:value-type="float">
            <text:p>20216586.764350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12-05" calcext:value-type="date">
            <text:p>12/5/2016</text:p>
          </table:table-cell>
          <table:table-cell table:style-name="ce7" office:value-type="float" office:value="-250.05" calcext:value-type="float">
            <text:p>-250.05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2" calcext:value-type="date">
            <text:p>2/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30T03:40:00" calcext:value-type="date">
            <text:p>8/30/2011 3:40</text:p>
          </table:table-cell>
          <table:table-cell table:style-name="ce11" office:value-type="float" office:value="116355037.722321" calcext:value-type="float">
            <text:p>116355037.722321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12-13" calcext:value-type="date">
            <text:p>12/13/2016</text:p>
          </table:table-cell>
          <table:table-cell table:style-name="ce7" office:value-type="float" office:value="-250.33" calcext:value-type="float">
            <text:p>-250.33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2" calcext:value-type="date">
            <text:p>2/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31T04:20:00" calcext:value-type="date">
            <text:p>8/31/2011 4:20</text:p>
          </table:table-cell>
          <table:table-cell table:style-name="ce11" office:value-type="float" office:value="3292586.26329374" calcext:value-type="float">
            <text:p>3292586.26329374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12-25" calcext:value-type="date">
            <text:p>12/25/2016</text:p>
          </table:table-cell>
          <table:table-cell table:style-name="ce7" office:value-type="float" office:value="-249.56" calcext:value-type="float">
            <text:p>-249.56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2" calcext:value-type="date">
            <text:p>2/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8-31T06:00:00" calcext:value-type="date">
            <text:p>8/31/2011 6:00</text:p>
          </table:table-cell>
          <table:table-cell table:style-name="ce11" office:value-type="float" office:value="4967187.69161365" calcext:value-type="float">
            <text:p>4967187.6916136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6-12-29" calcext:value-type="date">
            <text:p>12/29/2016</text:p>
          </table:table-cell>
          <table:table-cell table:style-name="ce7" office:value-type="float" office:value="-248.97" calcext:value-type="float">
            <text:p>-248.97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2-02" calcext:value-type="date">
            <text:p>2/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01T03:25:00" calcext:value-type="date">
            <text:p>9/1/2011 3:25</text:p>
          </table:table-cell>
          <table:table-cell table:style-name="ce11" office:value-type="float" office:value="157212090.785147" calcext:value-type="float">
            <text:p>157212090.785147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1-26" calcext:value-type="date">
            <text:p>1/26/2017</text:p>
          </table:table-cell>
          <table:table-cell table:style-name="ce7" office:value-type="float" office:value="-251.17" calcext:value-type="float">
            <text:p>-251.17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7" calcext:value-type="date">
            <text:p>1/2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01T05:05:00" calcext:value-type="date">
            <text:p>9/1/2011 5:05</text:p>
          </table:table-cell>
          <table:table-cell table:style-name="ce11" office:value-type="float" office:value="75415522.5534508" calcext:value-type="float">
            <text:p>75415522.553450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1-30" calcext:value-type="date">
            <text:p>1/30/2017</text:p>
          </table:table-cell>
          <table:table-cell table:style-name="ce7" office:value-type="float" office:value="-248.42" calcext:value-type="float">
            <text:p>-248.42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7" calcext:value-type="date">
            <text:p>1/2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01T06:45:00" calcext:value-type="date">
            <text:p>9/1/2011 6:45</text:p>
          </table:table-cell>
          <table:table-cell table:style-name="ce11" office:value-type="float" office:value="33119278.4055358" calcext:value-type="float">
            <text:p>33119278.405535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2-07" calcext:value-type="date">
            <text:p>2/7/2017</text:p>
          </table:table-cell>
          <table:table-cell table:style-name="ce7" office:value-type="float" office:value="-250.7" calcext:value-type="float">
            <text:p>-250.7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7" calcext:value-type="date">
            <text:p>1/2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04T03:55:00" calcext:value-type="date">
            <text:p>9/4/2011 3:55</text:p>
          </table:table-cell>
          <table:table-cell table:style-name="ce11" office:value-type="float" office:value="16593690.9208279" calcext:value-type="float">
            <text:p>16593690.9208279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2-23" calcext:value-type="date">
            <text:p>2/23/2017</text:p>
          </table:table-cell>
          <table:table-cell table:style-name="ce7" office:value-type="float" office:value="-246.63" calcext:value-type="float">
            <text:p>-246.63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6" calcext:value-type="date">
            <text:p>1/2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04T05:35:00" calcext:value-type="date">
            <text:p>9/4/2011 5:35</text:p>
          </table:table-cell>
          <table:table-cell table:style-name="ce11" office:value-type="float" office:value="1091050.60657198" calcext:value-type="float">
            <text:p>1091050.6065719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2-27" calcext:value-type="date">
            <text:p>2/27/2017</text:p>
          </table:table-cell>
          <table:table-cell table:style-name="ce7" office:value-type="float" office:value="-247.11" calcext:value-type="float">
            <text:p>-247.1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6" calcext:value-type="date">
            <text:p>1/2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06T03:45:00" calcext:value-type="date">
            <text:p>9/6/2011 3:45</text:p>
          </table:table-cell>
          <table:table-cell table:style-name="ce11" office:value-type="float" office:value="39366666.6869288" calcext:value-type="float">
            <text:p>39366666.686928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3-15" calcext:value-type="date">
            <text:p>3/15/2017</text:p>
          </table:table-cell>
          <table:table-cell table:style-name="ce7" office:value-type="float" office:value="-247.08" calcext:value-type="float">
            <text:p>-247.08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6" calcext:value-type="date">
            <text:p>1/2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07T04:30:00" calcext:value-type="date">
            <text:p>9/7/2011 4:30</text:p>
          </table:table-cell>
          <table:table-cell table:style-name="ce11" office:value-type="float" office:value="16879823.9695322" calcext:value-type="float">
            <text:p>16879823.9695322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3-19" calcext:value-type="date">
            <text:p>3/19/2017</text:p>
          </table:table-cell>
          <table:table-cell table:style-name="ce7" office:value-type="float" office:value="-246.11" calcext:value-type="float">
            <text:p>-246.1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6" calcext:value-type="date">
            <text:p>1/2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07T06:10:00" calcext:value-type="date">
            <text:p>9/7/2011 6:10</text:p>
          </table:table-cell>
          <table:table-cell table:style-name="ce11" office:value-type="float" office:value="23993506.1473665" calcext:value-type="float">
            <text:p>23993506.147366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3-27" calcext:value-type="date">
            <text:p>3/27/2017</text:p>
          </table:table-cell>
          <table:table-cell table:style-name="ce7" office:value-type="float" office:value="-246.27" calcext:value-type="float">
            <text:p>-246.27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5" calcext:value-type="date">
            <text:p>1/2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2T06:25:00" calcext:value-type="date">
            <text:p>9/12/2011 6:25</text:p>
          </table:table-cell>
          <table:table-cell table:style-name="ce11" office:value-type="float" office:value="11602175.6041408" calcext:value-type="float">
            <text:p>11602175.604140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4-12" calcext:value-type="date">
            <text:p>4/12/2017</text:p>
          </table:table-cell>
          <table:table-cell table:style-name="ce7" office:value-type="float" office:value="-246.33" calcext:value-type="float">
            <text:p>-246.33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5" calcext:value-type="date">
            <text:p>1/2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3T03:50:00" calcext:value-type="date">
            <text:p>9/13/2011 3:50</text:p>
          </table:table-cell>
          <table:table-cell table:style-name="ce11" office:value-type="float" office:value="141859804.091158" calcext:value-type="float">
            <text:p>141859804.09115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4-16" calcext:value-type="date">
            <text:p>4/16/2017</text:p>
          </table:table-cell>
          <table:table-cell table:style-name="ce7" office:value-type="float" office:value="-247.21" calcext:value-type="float">
            <text:p>-247.2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5" calcext:value-type="date">
            <text:p>1/2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3T05:30:00" calcext:value-type="date">
            <text:p>9/13/2011 5:30</text:p>
          </table:table-cell>
          <table:table-cell table:style-name="ce11" office:value-type="float" office:value="89392259.0409438" calcext:value-type="float">
            <text:p>89392259.0409438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4-28" calcext:value-type="date">
            <text:p>4/28/2017</text:p>
          </table:table-cell>
          <table:table-cell table:style-name="ce7" office:value-type="float" office:value="-247.31" calcext:value-type="float">
            <text:p>-247.3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5" calcext:value-type="date">
            <text:p>1/2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4T04:35:00" calcext:value-type="date">
            <text:p>9/14/2011 4:35</text:p>
          </table:table-cell>
          <table:table-cell table:style-name="ce11" office:value-type="float" office:value="2595329.86458553" calcext:value-type="float">
            <text:p>2595329.86458553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5-02" calcext:value-type="date">
            <text:p>5/2/2017</text:p>
          </table:table-cell>
          <table:table-cell table:style-name="ce7" office:value-type="float" office:value="-247.31" calcext:value-type="float">
            <text:p>-247.31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2" calcext:value-type="date">
            <text:p>1/2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4T06:15:00" calcext:value-type="date">
            <text:p>9/14/2011 6:15</text:p>
          </table:table-cell>
          <table:table-cell table:style-name="ce11" office:value-type="float" office:value="116552233.76465" calcext:value-type="float">
            <text:p>116552233.76465</text:p>
          </table:table-cell>
          <table:table-cell table:number-columns-repeated="2"/>
          <table:table-cell table:style-name="ce5"/>
          <table:table-cell table:style-name="ce7" table:number-columns-repeated="5"/>
          <table:table-cell table:style-name="ce8" office:value-type="date" office:date-value="2017-05-30" calcext:value-type="date">
            <text:p>5/30/2017</text:p>
          </table:table-cell>
          <table:table-cell table:style-name="ce7" office:value-type="float" office:value="-247.75" calcext:value-type="float">
            <text:p>-247.75</text:p>
          </table:table-cell>
          <table:table-cell table:style-name="ce7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2" calcext:value-type="date">
            <text:p>1/2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5T03:40:00" calcext:value-type="date">
            <text:p>9/15/2011 3:40</text:p>
          </table:table-cell>
          <table:table-cell table:style-name="ce11" office:value-type="float" office:value="11007234.1144485" calcext:value-type="float">
            <text:p>11007234.11444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21" calcext:value-type="date">
            <text:p>1/2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5T05:20:00" calcext:value-type="date">
            <text:p>9/15/2011 5:20</text:p>
          </table:table-cell>
          <table:table-cell table:style-name="ce11" office:value-type="float" office:value="2298419.20959156" calcext:value-type="float">
            <text:p>2298419.209591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9" calcext:value-type="date">
            <text:p>1/19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7T03:25:00" calcext:value-type="date">
            <text:p>9/17/2011 3:25</text:p>
          </table:table-cell>
          <table:table-cell table:style-name="ce11" office:value-type="float" office:value="40184209.4077519" calcext:value-type="float">
            <text:p>40184209.40775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9" calcext:value-type="date">
            <text:p>1/19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7T05:05:00" calcext:value-type="date">
            <text:p>9/17/2011 5:05</text:p>
          </table:table-cell>
          <table:table-cell table:style-name="ce11" office:value-type="float" office:value="4050523.63461817" calcext:value-type="float">
            <text:p>4050523.634618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9" calcext:value-type="date">
            <text:p>1/19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7T06:45:00" calcext:value-type="date">
            <text:p>9/17/2011 6:45</text:p>
          </table:table-cell>
          <table:table-cell table:style-name="ce11" office:value-type="float" office:value="23242933.6736816" calcext:value-type="float">
            <text:p>23242933.67368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9" calcext:value-type="date">
            <text:p>1/19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8T04:10:00" calcext:value-type="date">
            <text:p>9/18/2011 4:10</text:p>
          </table:table-cell>
          <table:table-cell table:style-name="ce11" office:value-type="float" office:value="48534060.8691253" calcext:value-type="float">
            <text:p>48534060.86912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8" calcext:value-type="date">
            <text:p>1/18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8T05:50:00" calcext:value-type="date">
            <text:p>9/18/2011 5:50</text:p>
          </table:table-cell>
          <table:table-cell table:style-name="ce11" office:value-type="float" office:value="80923791.8959403" calcext:value-type="float">
            <text:p>80923791.89594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6" calcext:value-type="date">
            <text:p>1/1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9T03:15:00" calcext:value-type="date">
            <text:p>9/19/2011 3:15</text:p>
          </table:table-cell>
          <table:table-cell table:style-name="ce11" office:value-type="float" office:value="25141285.8662919" calcext:value-type="float">
            <text:p>25141285.86629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6" calcext:value-type="date">
            <text:p>1/1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9T04:55:00" calcext:value-type="date">
            <text:p>9/19/2011 4:55</text:p>
          </table:table-cell>
          <table:table-cell table:style-name="ce11" office:value-type="float" office:value="3512278.71061102" calcext:value-type="float">
            <text:p>3512278.710611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4" calcext:value-type="date">
            <text:p>1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19T06:35:00" calcext:value-type="date">
            <text:p>9/19/2011 6:35</text:p>
          </table:table-cell>
          <table:table-cell table:style-name="ce11" office:value-type="float" office:value="88658647.2581313" calcext:value-type="float">
            <text:p>88658647.25813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4" calcext:value-type="date">
            <text:p>1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20T03:55:00" calcext:value-type="date">
            <text:p>9/20/2011 3:55</text:p>
          </table:table-cell>
          <table:table-cell table:style-name="ce11" office:value-type="float" office:value="12324967.8094003" calcext:value-type="float">
            <text:p>12324967.80940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4" calcext:value-type="date">
            <text:p>1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20T05:35:00" calcext:value-type="date">
            <text:p>9/20/2011 5:35</text:p>
          </table:table-cell>
          <table:table-cell table:style-name="ce11" office:value-type="float" office:value="36272762.1544544" calcext:value-type="float">
            <text:p>36272762.15445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4" calcext:value-type="date">
            <text:p>1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21T04:40:00" calcext:value-type="date">
            <text:p>9/21/2011 4:40</text:p>
          </table:table-cell>
          <table:table-cell table:style-name="ce11" office:value-type="float" office:value="83409562.0063147" calcext:value-type="float">
            <text:p>83409562.00631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4" calcext:value-type="date">
            <text:p>1/14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21T06:20:00" calcext:value-type="date">
            <text:p>9/21/2011 6:20</text:p>
          </table:table-cell>
          <table:table-cell table:style-name="ce11" office:value-type="float" office:value="75907066.5899988" calcext:value-type="float">
            <text:p>75907066.58999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3" calcext:value-type="date">
            <text:p>1/1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25T04:15:00" calcext:value-type="date">
            <text:p>9/25/2011 4:15</text:p>
          </table:table-cell>
          <table:table-cell table:style-name="ce11" office:value-type="float" office:value="92724709.6795578" calcext:value-type="float">
            <text:p>92724709.67955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12" calcext:value-type="date">
            <text:p>1/12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25T05:55:00" calcext:value-type="date">
            <text:p>9/25/2011 5:55</text:p>
          </table:table-cell>
          <table:table-cell table:style-name="ce11" office:value-type="float" office:value="133428644.991905" calcext:value-type="float">
            <text:p>133428644.9919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7" calcext:value-type="date">
            <text:p>1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26T03:20:00" calcext:value-type="date">
            <text:p>9/26/2011 3:20</text:p>
          </table:table-cell>
          <table:table-cell table:style-name="ce11" office:value-type="float" office:value="10377452.5650674" calcext:value-type="float">
            <text:p>10377452.56506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7" calcext:value-type="date">
            <text:p>1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26T05:00:00" calcext:value-type="date">
            <text:p>9/26/2011 5:00</text:p>
          </table:table-cell>
          <table:table-cell table:style-name="ce11" office:value-type="float" office:value="13179945.4505346" calcext:value-type="float">
            <text:p>13179945.45053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7" calcext:value-type="date">
            <text:p>1/7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27T04:05:00" calcext:value-type="date">
            <text:p>9/27/2011 4:05</text:p>
          </table:table-cell>
          <table:table-cell table:style-name="ce11" office:value-type="float" office:value="16666964.3463582" calcext:value-type="float">
            <text:p>16666964.34635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6" calcext:value-type="date">
            <text:p>1/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27T05:45:00" calcext:value-type="date">
            <text:p>9/27/2011 5:45</text:p>
          </table:table-cell>
          <table:table-cell table:style-name="ce11" office:value-type="float" office:value="35813561.9063163" calcext:value-type="float">
            <text:p>35813561.90631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6" calcext:value-type="date">
            <text:p>1/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09-30T06:15:00" calcext:value-type="date">
            <text:p>9/30/2011 6:15</text:p>
          </table:table-cell>
          <table:table-cell table:style-name="ce11" office:value-type="float" office:value="92133633.3247835" calcext:value-type="float">
            <text:p>92133633.32478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6" calcext:value-type="date">
            <text:p>1/6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2T04:20:00" calcext:value-type="date">
            <text:p>10/2/2011 4:20</text:p>
          </table:table-cell>
          <table:table-cell table:style-name="ce11" office:value-type="float" office:value="47404657.4023472" calcext:value-type="float">
            <text:p>47404657.40234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5" calcext:value-type="date">
            <text:p>1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2T06:00:00" calcext:value-type="date">
            <text:p>10/2/2011 6:00</text:p>
          </table:table-cell>
          <table:table-cell table:style-name="ce11" office:value-type="float" office:value="9532804.97241164" calcext:value-type="float">
            <text:p>9532804.972411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5" calcext:value-type="date">
            <text:p>1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3T03:25:00" calcext:value-type="date">
            <text:p>10/3/2011 3:25</text:p>
          </table:table-cell>
          <table:table-cell table:style-name="ce11" office:value-type="float" office:value="11989293.7803777" calcext:value-type="float">
            <text:p>11989293.78037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5" calcext:value-type="date">
            <text:p>1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4T04:10:00" calcext:value-type="date">
            <text:p>10/4/2011 4:10</text:p>
          </table:table-cell>
          <table:table-cell table:style-name="ce11" office:value-type="float" office:value="106391909.283045" calcext:value-type="float">
            <text:p>106391909.2830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5" calcext:value-type="date">
            <text:p>1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4T05:50:00" calcext:value-type="date">
            <text:p>10/4/2011 5:50</text:p>
          </table:table-cell>
          <table:table-cell table:style-name="ce11" office:value-type="float" office:value="64353849.6268583" calcext:value-type="float">
            <text:p>64353849.62685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5" calcext:value-type="date">
            <text:p>1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7T04:40:00" calcext:value-type="date">
            <text:p>10/7/2011 4:40</text:p>
          </table:table-cell>
          <table:table-cell table:style-name="ce11" office:value-type="float" office:value="91936885.5188315" calcext:value-type="float">
            <text:p>91936885.51883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5" calcext:value-type="date">
            <text:p>1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7T06:20:00" calcext:value-type="date">
            <text:p>10/7/2011 6:20</text:p>
          </table:table-cell>
          <table:table-cell table:style-name="ce11" office:value-type="float" office:value="24794325.1796701" calcext:value-type="float">
            <text:p>24794325.17967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5" calcext:value-type="date">
            <text:p>1/5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8T03:45:00" calcext:value-type="date">
            <text:p>10/8/2011 3:45</text:p>
          </table:table-cell>
          <table:table-cell table:style-name="ce11" office:value-type="float" office:value="86513322.2616024" calcext:value-type="float">
            <text:p>86513322.26160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3" calcext:value-type="date">
            <text:p>1/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8T05:25:00" calcext:value-type="date">
            <text:p>10/8/2011 5:25</text:p>
          </table:table-cell>
          <table:table-cell table:style-name="ce11" office:value-type="float" office:value="68340745.4412176" calcext:value-type="float">
            <text:p>68340745.44121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3" calcext:value-type="date">
            <text:p>1/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9T02:50:00" calcext:value-type="date">
            <text:p>10/9/2011 2:50</text:p>
          </table:table-cell>
          <table:table-cell table:style-name="ce11" office:value-type="float" office:value="14946393.2343778" calcext:value-type="float">
            <text:p>14946393.23437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3" calcext:value-type="date">
            <text:p>1/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9T04:30:00" calcext:value-type="date">
            <text:p>10/9/2011 4:30</text:p>
          </table:table-cell>
          <table:table-cell table:style-name="ce11" office:value-type="float" office:value="82588877.5389291" calcext:value-type="float">
            <text:p>82588877.53892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3" calcext:value-type="date">
            <text:p>1/3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09T06:10:00" calcext:value-type="date">
            <text:p>10/9/2011 6:10</text:p>
          </table:table-cell>
          <table:table-cell table:style-name="ce11" office:value-type="float" office:value="150188021.850042" calcext:value-type="float">
            <text:p>150188021.8500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1" calcext:value-type="date">
            <text:p>1/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1T04:15:00" calcext:value-type="date">
            <text:p>10/11/2011 4:15</text:p>
          </table:table-cell>
          <table:table-cell table:style-name="ce11" office:value-type="float" office:value="9431276.72308926" calcext:value-type="float">
            <text:p>9431276.723089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1" calcext:value-type="date">
            <text:p>1/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1T05:55:00" calcext:value-type="date">
            <text:p>10/11/2011 5:55</text:p>
          </table:table-cell>
          <table:table-cell table:style-name="ce11" office:value-type="float" office:value="3700004.5481105" calcext:value-type="float">
            <text:p>3700004.54811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1" calcext:value-type="date">
            <text:p>1/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3T04:05:00" calcext:value-type="date">
            <text:p>10/13/2011 4:05</text:p>
          </table:table-cell>
          <table:table-cell table:style-name="ce11" office:value-type="float" office:value="42097463.6074995" calcext:value-type="float">
            <text:p>42097463.60749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1" calcext:value-type="date">
            <text:p>1/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3T05:45:00" calcext:value-type="date">
            <text:p>10/13/2011 5:45</text:p>
          </table:table-cell>
          <table:table-cell table:style-name="ce11" office:value-type="float" office:value="9392451.33864365" calcext:value-type="float">
            <text:p>9392451.338643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1" calcext:value-type="date">
            <text:p>1/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4T03:10:00" calcext:value-type="date">
            <text:p>10/14/2011 3:10</text:p>
          </table:table-cell>
          <table:table-cell table:style-name="ce11" office:value-type="float" office:value="13616611.3247533" calcext:value-type="float">
            <text:p>13616611.32475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2-01-01" calcext:value-type="date">
            <text:p>1/1/2012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4T06:25:00" calcext:value-type="date">
            <text:p>10/14/2011 6:25</text:p>
          </table:table-cell>
          <table:table-cell table:style-name="ce11" office:value-type="float" office:value="12376980.0195118" calcext:value-type="float">
            <text:p>12376980.01951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30" calcext:value-type="date">
            <text:p>12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6T06:15:00" calcext:value-type="date">
            <text:p>10/16/2011 6:15</text:p>
          </table:table-cell>
          <table:table-cell table:style-name="ce11" office:value-type="float" office:value="13826794.86446" calcext:value-type="float">
            <text:p>13826794.864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30" calcext:value-type="date">
            <text:p>12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7T03:40:00" calcext:value-type="date">
            <text:p>10/17/2011 3:40</text:p>
          </table:table-cell>
          <table:table-cell table:style-name="ce11" office:value-type="float" office:value="85483190.2254017" calcext:value-type="float">
            <text:p>85483190.22540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30" calcext:value-type="date">
            <text:p>12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7T05:20:00" calcext:value-type="date">
            <text:p>10/17/2011 5:20</text:p>
          </table:table-cell>
          <table:table-cell table:style-name="ce11" office:value-type="float" office:value="54220149.3156571" calcext:value-type="float">
            <text:p>54220149.31565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8T04:20:00" calcext:value-type="date">
            <text:p>10/18/2011 4:20</text:p>
          </table:table-cell>
          <table:table-cell table:style-name="ce11" office:value-type="float" office:value="118469466.687914" calcext:value-type="float">
            <text:p>118469466.6879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8T06:00:00" calcext:value-type="date">
            <text:p>10/18/2011 6:00</text:p>
          </table:table-cell>
          <table:table-cell table:style-name="ce11" office:value-type="float" office:value="81969936.1150005" calcext:value-type="float">
            <text:p>81969936.11500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9T03:25:00" calcext:value-type="date">
            <text:p>10/19/2011 3:25</text:p>
          </table:table-cell>
          <table:table-cell table:style-name="ce11" office:value-type="float" office:value="94445857.5866798" calcext:value-type="float">
            <text:p>94445857.58667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9T05:05:00" calcext:value-type="date">
            <text:p>10/19/2011 5:05</text:p>
          </table:table-cell>
          <table:table-cell table:style-name="ce11" office:value-type="float" office:value="19000971.2084547" calcext:value-type="float">
            <text:p>19000971.20845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19T06:45:00" calcext:value-type="date">
            <text:p>10/19/2011 6:45</text:p>
          </table:table-cell>
          <table:table-cell table:style-name="ce11" office:value-type="float" office:value="38289331.6875234" calcext:value-type="float">
            <text:p>38289331.68752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0T04:10:00" calcext:value-type="date">
            <text:p>10/20/2011 4:10</text:p>
          </table:table-cell>
          <table:table-cell table:style-name="ce11" office:value-type="float" office:value="3311724.67242822" calcext:value-type="float">
            <text:p>3311724.672428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0T05:50:00" calcext:value-type="date">
            <text:p>10/20/2011 5:50</text:p>
          </table:table-cell>
          <table:table-cell table:style-name="ce11" office:value-type="float" office:value="113673466.651143" calcext:value-type="float">
            <text:p>113673466.6511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1T03:15:00" calcext:value-type="date">
            <text:p>10/21/2011 3:15</text:p>
          </table:table-cell>
          <table:table-cell table:style-name="ce11" office:value-type="float" office:value="55458910.6231697" calcext:value-type="float">
            <text:p>55458910.62316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9" calcext:value-type="date">
            <text:p>12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1T06:35:00" calcext:value-type="date">
            <text:p>10/21/2011 6:35</text:p>
          </table:table-cell>
          <table:table-cell table:style-name="ce11" office:value-type="float" office:value="2489434.40390465" calcext:value-type="float">
            <text:p>2489434.403904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8" calcext:value-type="date">
            <text:p>12/2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2T03:55:00" calcext:value-type="date">
            <text:p>10/22/2011 3:55</text:p>
          </table:table-cell>
          <table:table-cell table:style-name="ce11" office:value-type="float" office:value="77696148.421721" calcext:value-type="float">
            <text:p>77696148.4217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8" calcext:value-type="date">
            <text:p>12/2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2T05:35:00" calcext:value-type="date">
            <text:p>10/22/2011 5:35</text:p>
          </table:table-cell>
          <table:table-cell table:style-name="ce11" office:value-type="float" office:value="27788233.0630258" calcext:value-type="float">
            <text:p>27788233.06302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8" calcext:value-type="date">
            <text:p>12/2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3T03:00:00" calcext:value-type="date">
            <text:p>10/23/2011 3:00</text:p>
          </table:table-cell>
          <table:table-cell table:style-name="ce11" office:value-type="float" office:value="97678255.0969809" calcext:value-type="float">
            <text:p>97678255.09698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8" calcext:value-type="date">
            <text:p>12/2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3T04:40:00" calcext:value-type="date">
            <text:p>10/23/2011 4:40</text:p>
          </table:table-cell>
          <table:table-cell table:style-name="ce11" office:value-type="float" office:value="33205816.9133001" calcext:value-type="float">
            <text:p>33205816.91330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7" calcext:value-type="date">
            <text:p>12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3T06:20:00" calcext:value-type="date">
            <text:p>10/23/2011 6:20</text:p>
          </table:table-cell>
          <table:table-cell table:style-name="ce11" office:value-type="float" office:value="91062979.7981501" calcext:value-type="float">
            <text:p>91062979.79815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7" calcext:value-type="date">
            <text:p>12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4T03:45:00" calcext:value-type="date">
            <text:p>10/24/2011 3:45</text:p>
          </table:table-cell>
          <table:table-cell table:style-name="ce11" office:value-type="float" office:value="127449720.265963" calcext:value-type="float">
            <text:p>127449720.2659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7" calcext:value-type="date">
            <text:p>12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5T06:10:00" calcext:value-type="date">
            <text:p>10/25/2011 6:10</text:p>
          </table:table-cell>
          <table:table-cell table:style-name="ce11" office:value-type="float" office:value="4215067.70225183" calcext:value-type="float">
            <text:p>4215067.702251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7" calcext:value-type="date">
            <text:p>12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6T03:35:00" calcext:value-type="date">
            <text:p>10/26/2011 3:35</text:p>
          </table:table-cell>
          <table:table-cell table:style-name="ce11" office:value-type="float" office:value="128195350.114466" calcext:value-type="float">
            <text:p>128195350.1144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7" calcext:value-type="date">
            <text:p>12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6T05:15:00" calcext:value-type="date">
            <text:p>10/26/2011 5:15</text:p>
          </table:table-cell>
          <table:table-cell table:style-name="ce11" office:value-type="float" office:value="68221730.7009164" calcext:value-type="float">
            <text:p>68221730.70091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6" calcext:value-type="date">
            <text:p>12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7T04:15:00" calcext:value-type="date">
            <text:p>10/27/2011 4:15</text:p>
          </table:table-cell>
          <table:table-cell table:style-name="ce11" office:value-type="float" office:value="152580256.81913" calcext:value-type="float">
            <text:p>152580256.819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6" calcext:value-type="date">
            <text:p>12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7T05:55:00" calcext:value-type="date">
            <text:p>10/27/2011 5:55</text:p>
          </table:table-cell>
          <table:table-cell table:style-name="ce11" office:value-type="float" office:value="98882149.0011258" calcext:value-type="float">
            <text:p>98882149.00112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6" calcext:value-type="date">
            <text:p>12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8T03:20:00" calcext:value-type="date">
            <text:p>10/28/2011 3:20</text:p>
          </table:table-cell>
          <table:table-cell table:style-name="ce11" office:value-type="float" office:value="19738737.0660756" calcext:value-type="float">
            <text:p>19738737.066075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6" calcext:value-type="date">
            <text:p>12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8T06:40:00" calcext:value-type="date">
            <text:p>10/28/2011 6:40</text:p>
          </table:table-cell>
          <table:table-cell table:style-name="ce11" office:value-type="float" office:value="6726707.4914983" calcext:value-type="float">
            <text:p>6726707.49149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6" calcext:value-type="date">
            <text:p>12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9T04:05:00" calcext:value-type="date">
            <text:p>10/29/2011 4:05</text:p>
          </table:table-cell>
          <table:table-cell table:style-name="ce11" office:value-type="float" office:value="3098750.19652629" calcext:value-type="float">
            <text:p>3098750.196526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5" calcext:value-type="date">
            <text:p>12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29T05:45:00" calcext:value-type="date">
            <text:p>10/29/2011 5:45</text:p>
          </table:table-cell>
          <table:table-cell table:style-name="ce11" office:value-type="float" office:value="122367517.677651" calcext:value-type="float">
            <text:p>122367517.6776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5" calcext:value-type="date">
            <text:p>12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30T03:10:00" calcext:value-type="date">
            <text:p>10/30/2011 3:10</text:p>
          </table:table-cell>
          <table:table-cell table:style-name="ce11" office:value-type="float" office:value="82782125.7576958" calcext:value-type="float">
            <text:p>82782125.75769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5" calcext:value-type="date">
            <text:p>12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30T06:25:00" calcext:value-type="date">
            <text:p>10/30/2011 6:25</text:p>
          </table:table-cell>
          <table:table-cell table:style-name="ce11" office:value-type="float" office:value="28470051.7184014" calcext:value-type="float">
            <text:p>28470051.71840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5" calcext:value-type="date">
            <text:p>12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31T03:50:00" calcext:value-type="date">
            <text:p>10/31/2011 3:50</text:p>
          </table:table-cell>
          <table:table-cell table:style-name="ce11" office:value-type="float" office:value="103793857.569033" calcext:value-type="float">
            <text:p>103793857.5690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4" calcext:value-type="date">
            <text:p>12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0-31T05:30:00" calcext:value-type="date">
            <text:p>10/31/2011 5:30</text:p>
          </table:table-cell>
          <table:table-cell table:style-name="ce11" office:value-type="float" office:value="130992350.914654" calcext:value-type="float">
            <text:p>130992350.9146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4" calcext:value-type="date">
            <text:p>12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1T02:55:00" calcext:value-type="date">
            <text:p>11/1/2011 2:55</text:p>
          </table:table-cell>
          <table:table-cell table:style-name="ce11" office:value-type="float" office:value="94923872.5954278" calcext:value-type="float">
            <text:p>94923872.59542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4" calcext:value-type="date">
            <text:p>12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1T04:35:00" calcext:value-type="date">
            <text:p>11/1/2011 4:35</text:p>
          </table:table-cell>
          <table:table-cell table:style-name="ce11" office:value-type="float" office:value="128519879.995358" calcext:value-type="float">
            <text:p>128519879.9953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3" calcext:value-type="date">
            <text:p>12/2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1T06:15:00" calcext:value-type="date">
            <text:p>11/1/2011 6:15</text:p>
          </table:table-cell>
          <table:table-cell table:style-name="ce11" office:value-type="float" office:value="211569937.64725" calcext:value-type="float">
            <text:p>211569937.647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3" calcext:value-type="date">
            <text:p>12/2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2T03:40:00" calcext:value-type="date">
            <text:p>11/2/2011 3:40</text:p>
          </table:table-cell>
          <table:table-cell table:style-name="ce11" office:value-type="float" office:value="9600214.9821225" calcext:value-type="float">
            <text:p>9600214.98212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3" calcext:value-type="date">
            <text:p>12/2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2T05:20:00" calcext:value-type="date">
            <text:p>11/2/2011 5:20</text:p>
          </table:table-cell>
          <table:table-cell table:style-name="ce11" office:value-type="float" office:value="41138128.8198654" calcext:value-type="float">
            <text:p>41138128.81986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23" calcext:value-type="date">
            <text:p>12/2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3T06:00:00" calcext:value-type="date">
            <text:p>11/3/2011 6:00</text:p>
          </table:table-cell>
          <table:table-cell table:style-name="ce11" office:value-type="float" office:value="119897892.878614" calcext:value-type="float">
            <text:p>119897892.8786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9" calcext:value-type="date">
            <text:p>12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4T03:25:00" calcext:value-type="date">
            <text:p>11/4/2011 3:25</text:p>
          </table:table-cell>
          <table:table-cell table:style-name="ce11" office:value-type="float" office:value="108866627.549982" calcext:value-type="float">
            <text:p>108866627.5499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9" calcext:value-type="date">
            <text:p>12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4T06:45:00" calcext:value-type="date">
            <text:p>11/4/2011 6:45</text:p>
          </table:table-cell>
          <table:table-cell table:style-name="ce11" office:value-type="float" office:value="87395443.025944" calcext:value-type="float">
            <text:p>87395443.0259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9" calcext:value-type="date">
            <text:p>12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5T04:10:00" calcext:value-type="date">
            <text:p>11/5/2011 4:10</text:p>
          </table:table-cell>
          <table:table-cell table:style-name="ce11" office:value-type="float" office:value="197921346.934682" calcext:value-type="float">
            <text:p>197921346.9346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9" calcext:value-type="date">
            <text:p>12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5T05:50:00" calcext:value-type="date">
            <text:p>11/5/2011 5:50</text:p>
          </table:table-cell>
          <table:table-cell table:style-name="ce11" office:value-type="float" office:value="97313924.3812739" calcext:value-type="float">
            <text:p>97313924.38127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9" calcext:value-type="date">
            <text:p>12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6T03:15:00" calcext:value-type="date">
            <text:p>11/6/2011 3:15</text:p>
          </table:table-cell>
          <table:table-cell table:style-name="ce11" office:value-type="float" office:value="64445583.6550143" calcext:value-type="float">
            <text:p>64445583.65501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8" calcext:value-type="date">
            <text:p>12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7T03:55:00" calcext:value-type="date">
            <text:p>11/7/2011 3:55</text:p>
          </table:table-cell>
          <table:table-cell table:style-name="ce11" office:value-type="float" office:value="177154440.01184" calcext:value-type="float">
            <text:p>177154440.011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8" calcext:value-type="date">
            <text:p>12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7T05:35:00" calcext:value-type="date">
            <text:p>11/7/2011 5:35</text:p>
          </table:table-cell>
          <table:table-cell table:style-name="ce11" office:value-type="float" office:value="78024226.7598004" calcext:value-type="float">
            <text:p>78024226.75980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7" calcext:value-type="date">
            <text:p>12/1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8T06:20:00" calcext:value-type="date">
            <text:p>11/8/2011 6:20</text:p>
          </table:table-cell>
          <table:table-cell table:style-name="ce11" office:value-type="float" office:value="12820320.9928036" calcext:value-type="float">
            <text:p>12820320.99280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7" calcext:value-type="date">
            <text:p>12/1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09T05:25:00" calcext:value-type="date">
            <text:p>11/9/2011 5:25</text:p>
          </table:table-cell>
          <table:table-cell table:style-name="ce11" office:value-type="float" office:value="27308645.3818886" calcext:value-type="float">
            <text:p>27308645.38188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6" calcext:value-type="date">
            <text:p>12/1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1T03:35:00" calcext:value-type="date">
            <text:p>11/11/2011 3:35</text:p>
          </table:table-cell>
          <table:table-cell table:style-name="ce11" office:value-type="float" office:value="130287926.875942" calcext:value-type="float">
            <text:p>130287926.8759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6" calcext:value-type="date">
            <text:p>12/1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1T05:15:00" calcext:value-type="date">
            <text:p>11/11/2011 5:15</text:p>
          </table:table-cell>
          <table:table-cell table:style-name="ce11" office:value-type="float" office:value="53975619.1452222" calcext:value-type="float">
            <text:p>53975619.14522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5" calcext:value-type="date">
            <text:p>12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2T04:15:00" calcext:value-type="date">
            <text:p>11/12/2011 4:15</text:p>
          </table:table-cell>
          <table:table-cell table:style-name="ce11" office:value-type="float" office:value="123557874.67358" calcext:value-type="float">
            <text:p>123557874.673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5" calcext:value-type="date">
            <text:p>12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2T05:55:00" calcext:value-type="date">
            <text:p>11/12/2011 5:55</text:p>
          </table:table-cell>
          <table:table-cell table:style-name="ce11" office:value-type="float" office:value="90289990.3182821" calcext:value-type="float">
            <text:p>90289990.31828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5" calcext:value-type="date">
            <text:p>12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3T03:20:00" calcext:value-type="date">
            <text:p>11/13/2011 3:20</text:p>
          </table:table-cell>
          <table:table-cell table:style-name="ce11" office:value-type="float" office:value="49456690.666761" calcext:value-type="float">
            <text:p>49456690.6667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5" calcext:value-type="date">
            <text:p>12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3T06:40:00" calcext:value-type="date">
            <text:p>11/13/2011 6:40</text:p>
          </table:table-cell>
          <table:table-cell table:style-name="ce11" office:value-type="float" office:value="68617189.22295" calcext:value-type="float">
            <text:p>68617189.222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5" calcext:value-type="date">
            <text:p>12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4T04:05:00" calcext:value-type="date">
            <text:p>11/14/2011 4:05</text:p>
          </table:table-cell>
          <table:table-cell table:style-name="ce11" office:value-type="float" office:value="240865104.735324" calcext:value-type="float">
            <text:p>240865104.7353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4" calcext:value-type="date">
            <text:p>12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4T05:45:00" calcext:value-type="date">
            <text:p>11/14/2011 5:45</text:p>
          </table:table-cell>
          <table:table-cell table:style-name="ce11" office:value-type="float" office:value="90248129.8069762" calcext:value-type="float">
            <text:p>90248129.80697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4" calcext:value-type="date">
            <text:p>12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5T03:10:00" calcext:value-type="date">
            <text:p>11/15/2011 3:10</text:p>
          </table:table-cell>
          <table:table-cell table:style-name="ce11" office:value-type="float" office:value="97412751.3043233" calcext:value-type="float">
            <text:p>97412751.304323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3" calcext:value-type="date">
            <text:p>12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5T06:25:00" calcext:value-type="date">
            <text:p>11/15/2011 6:25</text:p>
          </table:table-cell>
          <table:table-cell table:style-name="ce11" office:value-type="float" office:value="38493596.3221801" calcext:value-type="float">
            <text:p>38493596.32218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3" calcext:value-type="date">
            <text:p>12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7T02:55:00" calcext:value-type="date">
            <text:p>11/17/2011 2:55</text:p>
          </table:table-cell>
          <table:table-cell table:style-name="ce11" office:value-type="float" office:value="30392974.622243" calcext:value-type="float">
            <text:p>30392974.6222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3" calcext:value-type="date">
            <text:p>12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7T06:15:00" calcext:value-type="date">
            <text:p>11/17/2011 6:15</text:p>
          </table:table-cell>
          <table:table-cell table:style-name="ce11" office:value-type="float" office:value="23728594.5034822" calcext:value-type="float">
            <text:p>23728594.50348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3" calcext:value-type="date">
            <text:p>12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8T03:40:00" calcext:value-type="date">
            <text:p>11/18/2011 3:40</text:p>
          </table:table-cell>
          <table:table-cell table:style-name="ce11" office:value-type="float" office:value="1272631.37383401" calcext:value-type="float">
            <text:p>1272631.373834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2" calcext:value-type="date">
            <text:p>12/1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9T04:20:00" calcext:value-type="date">
            <text:p>11/19/2011 4:20</text:p>
          </table:table-cell>
          <table:table-cell table:style-name="ce11" office:value-type="float" office:value="169692779.169979" calcext:value-type="float">
            <text:p>169692779.1699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2" calcext:value-type="date">
            <text:p>12/1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19T06:00:00" calcext:value-type="date">
            <text:p>11/19/2011 6:00</text:p>
          </table:table-cell>
          <table:table-cell table:style-name="ce11" office:value-type="float" office:value="26696760.1834366" calcext:value-type="float">
            <text:p>26696760.18343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12" calcext:value-type="date">
            <text:p>12/1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0T03:25:00" calcext:value-type="date">
            <text:p>11/20/2011 3:25</text:p>
          </table:table-cell>
          <table:table-cell table:style-name="ce11" office:value-type="float" office:value="73271351.2700008" calcext:value-type="float">
            <text:p>73271351.27000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9" calcext:value-type="date">
            <text:p>12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0T06:45:00" calcext:value-type="date">
            <text:p>11/20/2011 6:45</text:p>
          </table:table-cell>
          <table:table-cell table:style-name="ce11" office:value-type="float" office:value="33229266.5044546" calcext:value-type="float">
            <text:p>33229266.50445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9" calcext:value-type="date">
            <text:p>12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2T06:35:00" calcext:value-type="date">
            <text:p>11/22/2011 6:35</text:p>
          </table:table-cell>
          <table:table-cell table:style-name="ce11" office:value-type="float" office:value="1151794.56171468" calcext:value-type="float">
            <text:p>1151794.561714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9" calcext:value-type="date">
            <text:p>12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4T03:00:00" calcext:value-type="date">
            <text:p>11/24/2011 3:00</text:p>
          </table:table-cell>
          <table:table-cell table:style-name="ce11" office:value-type="float" office:value="3679205.21351261" calcext:value-type="float">
            <text:p>3679205.213512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9" calcext:value-type="date">
            <text:p>12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5T03:45:00" calcext:value-type="date">
            <text:p>11/25/2011 3:45</text:p>
          </table:table-cell>
          <table:table-cell table:style-name="ce11" office:value-type="float" office:value="28675630.6255821" calcext:value-type="float">
            <text:p>28675630.62558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9" calcext:value-type="date">
            <text:p>12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5T05:25:00" calcext:value-type="date">
            <text:p>11/25/2011 5:25</text:p>
          </table:table-cell>
          <table:table-cell table:style-name="ce11" office:value-type="float" office:value="1918216.91937259" calcext:value-type="float">
            <text:p>1918216.919372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9" calcext:value-type="date">
            <text:p>12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6T02:50:00" calcext:value-type="date">
            <text:p>11/26/2011 2:50</text:p>
          </table:table-cell>
          <table:table-cell table:style-name="ce11" office:value-type="float" office:value="15823256.4336945" calcext:value-type="float">
            <text:p>15823256.43369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9" calcext:value-type="date">
            <text:p>12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6T04:30:00" calcext:value-type="date">
            <text:p>11/26/2011 4:30</text:p>
          </table:table-cell>
          <table:table-cell table:style-name="ce11" office:value-type="float" office:value="116869714.364166" calcext:value-type="float">
            <text:p>116869714.3641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8" calcext:value-type="date">
            <text:p>12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6T06:10:00" calcext:value-type="date">
            <text:p>11/26/2011 6:10</text:p>
          </table:table-cell>
          <table:table-cell table:style-name="ce11" office:value-type="float" office:value="634484766.432618" calcext:value-type="float">
            <text:p>634484766.4326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8" calcext:value-type="date">
            <text:p>12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7T03:35:00" calcext:value-type="date">
            <text:p>11/27/2011 3:35</text:p>
          </table:table-cell>
          <table:table-cell table:style-name="ce11" office:value-type="float" office:value="77052214.7804784" calcext:value-type="float">
            <text:p>77052214.78047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8" calcext:value-type="date">
            <text:p>12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7T05:15:00" calcext:value-type="date">
            <text:p>11/27/2011 5:15</text:p>
          </table:table-cell>
          <table:table-cell table:style-name="ce11" office:value-type="float" office:value="21851435.3749064" calcext:value-type="float">
            <text:p>21851435.37490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8" calcext:value-type="date">
            <text:p>12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8T04:15:00" calcext:value-type="date">
            <text:p>11/28/2011 4:15</text:p>
          </table:table-cell>
          <table:table-cell table:style-name="ce11" office:value-type="float" office:value="3778578.94227685" calcext:value-type="float">
            <text:p>3778578.942276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8" calcext:value-type="date">
            <text:p>12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9T03:20:00" calcext:value-type="date">
            <text:p>11/29/2011 3:20</text:p>
          </table:table-cell>
          <table:table-cell table:style-name="ce11" office:value-type="float" office:value="37017166.6543593" calcext:value-type="float">
            <text:p>37017166.65435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7" calcext:value-type="date">
            <text:p>12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29T06:40:00" calcext:value-type="date">
            <text:p>11/29/2011 6:40</text:p>
          </table:table-cell>
          <table:table-cell table:style-name="ce11" office:value-type="float" office:value="35418257.7194621" calcext:value-type="float">
            <text:p>35418257.71946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7" calcext:value-type="date">
            <text:p>12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30T04:05:00" calcext:value-type="date">
            <text:p>11/30/2011 4:05</text:p>
          </table:table-cell>
          <table:table-cell table:style-name="ce11" office:value-type="float" office:value="9008427.49683201" calcext:value-type="float">
            <text:p>9008427.496832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7" calcext:value-type="date">
            <text:p>12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1-30T05:45:00" calcext:value-type="date">
            <text:p>11/30/2011 5:45</text:p>
          </table:table-cell>
          <table:table-cell table:style-name="ce11" office:value-type="float" office:value="78066823.759021" calcext:value-type="float">
            <text:p>78066823.7590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7" calcext:value-type="date">
            <text:p>12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1T06:25:00" calcext:value-type="date">
            <text:p>12/1/2011 6:25</text:p>
          </table:table-cell>
          <table:table-cell table:style-name="ce11" office:value-type="float" office:value="165794302.487752" calcext:value-type="float">
            <text:p>165794302.4877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6" calcext:value-type="date">
            <text:p>12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2T03:50:00" calcext:value-type="date">
            <text:p>12/2/2011 3:50</text:p>
          </table:table-cell>
          <table:table-cell table:style-name="ce11" office:value-type="float" office:value="190096629.070814" calcext:value-type="float">
            <text:p>190096629.0708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6" calcext:value-type="date">
            <text:p>12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2T05:30:00" calcext:value-type="date">
            <text:p>12/2/2011 5:30</text:p>
          </table:table-cell>
          <table:table-cell table:style-name="ce11" office:value-type="float" office:value="137375341.269435" calcext:value-type="float">
            <text:p>137375341.2694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5" calcext:value-type="date">
            <text:p>12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3T06:15:00" calcext:value-type="date">
            <text:p>12/3/2011 6:15</text:p>
          </table:table-cell>
          <table:table-cell table:style-name="ce11" office:value-type="float" office:value="18073960.9792446" calcext:value-type="float">
            <text:p>18073960.97924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5" calcext:value-type="date">
            <text:p>12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5T04:20:00" calcext:value-type="date">
            <text:p>12/5/2011 4:20</text:p>
          </table:table-cell>
          <table:table-cell table:style-name="ce11" office:value-type="float" office:value="114943290.670809" calcext:value-type="float">
            <text:p>114943290.6708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5" calcext:value-type="date">
            <text:p>12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5T06:00:00" calcext:value-type="date">
            <text:p>12/5/2011 6:00</text:p>
          </table:table-cell>
          <table:table-cell table:style-name="ce11" office:value-type="float" office:value="122404825.24321" calcext:value-type="float">
            <text:p>122404825.243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5" calcext:value-type="date">
            <text:p>12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6T05:05:00" calcext:value-type="date">
            <text:p>12/6/2011 5:05</text:p>
          </table:table-cell>
          <table:table-cell table:style-name="ce11" office:value-type="float" office:value="2614619.57758467" calcext:value-type="float">
            <text:p>2614619.577584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5" calcext:value-type="date">
            <text:p>12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6T06:45:00" calcext:value-type="date">
            <text:p>12/6/2011 6:45</text:p>
          </table:table-cell>
          <table:table-cell table:style-name="ce11" office:value-type="float" office:value="69282128.8417994" calcext:value-type="float">
            <text:p>69282128.84179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5" calcext:value-type="date">
            <text:p>12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7T04:10:00" calcext:value-type="date">
            <text:p>12/7/2011 4:10</text:p>
          </table:table-cell>
          <table:table-cell table:style-name="ce11" office:value-type="float" office:value="211030804.349236" calcext:value-type="float">
            <text:p>211030804.3492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5" calcext:value-type="date">
            <text:p>12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7T05:50:00" calcext:value-type="date">
            <text:p>12/7/2011 5:50</text:p>
          </table:table-cell>
          <table:table-cell table:style-name="ce11" office:value-type="float" office:value="128626374.049473" calcext:value-type="float">
            <text:p>128626374.0494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2" calcext:value-type="date">
            <text:p>12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8T03:15:00" calcext:value-type="date">
            <text:p>12/8/2011 3:15</text:p>
          </table:table-cell>
          <table:table-cell table:style-name="ce11" office:value-type="float" office:value="43210729.1354054" calcext:value-type="float">
            <text:p>43210729.13540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2" calcext:value-type="date">
            <text:p>12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8T04:55:00" calcext:value-type="date">
            <text:p>12/8/2011 4:55</text:p>
          </table:table-cell>
          <table:table-cell table:style-name="ce11" office:value-type="float" office:value="27975843.1672615" calcext:value-type="float">
            <text:p>27975843.16726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2" calcext:value-type="date">
            <text:p>12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8T06:35:00" calcext:value-type="date">
            <text:p>12/8/2011 6:35</text:p>
          </table:table-cell>
          <table:table-cell table:style-name="ce11" office:value-type="float" office:value="130670182.182778" calcext:value-type="float">
            <text:p>130670182.1827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2" calcext:value-type="date">
            <text:p>12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9T03:55:00" calcext:value-type="date">
            <text:p>12/9/2011 3:55</text:p>
          </table:table-cell>
          <table:table-cell table:style-name="ce11" office:value-type="float" office:value="142639990.066797" calcext:value-type="float">
            <text:p>142639990.0667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2" calcext:value-type="date">
            <text:p>12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09T05:35:00" calcext:value-type="date">
            <text:p>12/9/2011 5:35</text:p>
          </table:table-cell>
          <table:table-cell table:style-name="ce11" office:value-type="float" office:value="11988403.4455445" calcext:value-type="float">
            <text:p>11988403.44554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2" calcext:value-type="date">
            <text:p>12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0T03:00:00" calcext:value-type="date">
            <text:p>12/10/2011 3:00</text:p>
          </table:table-cell>
          <table:table-cell table:style-name="ce11" office:value-type="float" office:value="20520496.9438991" calcext:value-type="float">
            <text:p>20520496.94389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2" calcext:value-type="date">
            <text:p>12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2T04:30:00" calcext:value-type="date">
            <text:p>12/12/2011 4:30</text:p>
          </table:table-cell>
          <table:table-cell table:style-name="ce11" office:value-type="float" office:value="86706896.6880414" calcext:value-type="float">
            <text:p>86706896.68804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1" calcext:value-type="date">
            <text:p>12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2T06:10:00" calcext:value-type="date">
            <text:p>12/12/2011 6:10</text:p>
          </table:table-cell>
          <table:table-cell table:style-name="ce11" office:value-type="float" office:value="161424698.57469" calcext:value-type="float">
            <text:p>161424698.574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2-01" calcext:value-type="date">
            <text:p>12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3T03:35:00" calcext:value-type="date">
            <text:p>12/13/2011 3:35</text:p>
          </table:table-cell>
          <table:table-cell table:style-name="ce11" office:value-type="float" office:value="133411833.523865" calcext:value-type="float">
            <text:p>133411833.5238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30" calcext:value-type="date">
            <text:p>11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3T05:15:00" calcext:value-type="date">
            <text:p>12/13/2011 5:15</text:p>
          </table:table-cell>
          <table:table-cell table:style-name="ce11" office:value-type="float" office:value="39062015.7348052" calcext:value-type="float">
            <text:p>39062015.73480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30" calcext:value-type="date">
            <text:p>11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4T04:15:00" calcext:value-type="date">
            <text:p>12/14/2011 4:15</text:p>
          </table:table-cell>
          <table:table-cell table:style-name="ce11" office:value-type="float" office:value="69284902.473551" calcext:value-type="float">
            <text:p>69284902.4735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30" calcext:value-type="date">
            <text:p>11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4T05:55:00" calcext:value-type="date">
            <text:p>12/14/2011 5:55</text:p>
          </table:table-cell>
          <table:table-cell table:style-name="ce11" office:value-type="float" office:value="22912274.9531737" calcext:value-type="float">
            <text:p>22912274.95317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9" calcext:value-type="date">
            <text:p>11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5T03:20:00" calcext:value-type="date">
            <text:p>12/15/2011 3:20</text:p>
          </table:table-cell>
          <table:table-cell table:style-name="ce11" office:value-type="float" office:value="94040296.7871984" calcext:value-type="float">
            <text:p>94040296.78719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9" calcext:value-type="date">
            <text:p>11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5T05:00:00" calcext:value-type="date">
            <text:p>12/15/2011 5:00</text:p>
          </table:table-cell>
          <table:table-cell table:style-name="ce11" office:value-type="float" office:value="124650465.124931" calcext:value-type="float">
            <text:p>124650465.1249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9" calcext:value-type="date">
            <text:p>11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5T06:40:00" calcext:value-type="date">
            <text:p>12/15/2011 6:40</text:p>
          </table:table-cell>
          <table:table-cell table:style-name="ce11" office:value-type="float" office:value="102763776.787568" calcext:value-type="float">
            <text:p>102763776.7875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9" calcext:value-type="date">
            <text:p>11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6T04:05:00" calcext:value-type="date">
            <text:p>12/16/2011 4:05</text:p>
          </table:table-cell>
          <table:table-cell table:style-name="ce11" office:value-type="float" office:value="2007897.02518796" calcext:value-type="float">
            <text:p>2007897.025187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8" calcext:value-type="date">
            <text:p>11/2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6T05:45:00" calcext:value-type="date">
            <text:p>12/16/2011 5:45</text:p>
          </table:table-cell>
          <table:table-cell table:style-name="ce11" office:value-type="float" office:value="135252754.097519" calcext:value-type="float">
            <text:p>135252754.0975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7" calcext:value-type="date">
            <text:p>11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7T03:10:00" calcext:value-type="date">
            <text:p>12/17/2011 3:10</text:p>
          </table:table-cell>
          <table:table-cell table:style-name="ce11" office:value-type="float" office:value="4200558.53788539" calcext:value-type="float">
            <text:p>4200558.537885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7" calcext:value-type="date">
            <text:p>11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7T06:25:00" calcext:value-type="date">
            <text:p>12/17/2011 6:25</text:p>
          </table:table-cell>
          <table:table-cell table:style-name="ce11" office:value-type="float" office:value="131129813.675059" calcext:value-type="float">
            <text:p>131129813.6750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6" calcext:value-type="date">
            <text:p>11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8T03:50:00" calcext:value-type="date">
            <text:p>12/18/2011 3:50</text:p>
          </table:table-cell>
          <table:table-cell table:style-name="ce11" office:value-type="float" office:value="19266350.5611763" calcext:value-type="float">
            <text:p>19266350.56117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6" calcext:value-type="date">
            <text:p>11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8T05:30:00" calcext:value-type="date">
            <text:p>12/18/2011 5:30</text:p>
          </table:table-cell>
          <table:table-cell table:style-name="ce11" office:value-type="float" office:value="28622506.7769552" calcext:value-type="float">
            <text:p>28622506.77695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6" calcext:value-type="date">
            <text:p>11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9T02:55:00" calcext:value-type="date">
            <text:p>12/19/2011 2:55</text:p>
          </table:table-cell>
          <table:table-cell table:style-name="ce11" office:value-type="float" office:value="33746423.6773121" calcext:value-type="float">
            <text:p>33746423.67731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6" calcext:value-type="date">
            <text:p>11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9T04:35:00" calcext:value-type="date">
            <text:p>12/19/2011 4:35</text:p>
          </table:table-cell>
          <table:table-cell table:style-name="ce11" office:value-type="float" office:value="41671387.0171711" calcext:value-type="float">
            <text:p>41671387.01717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6" calcext:value-type="date">
            <text:p>11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19T06:15:00" calcext:value-type="date">
            <text:p>12/19/2011 6:15</text:p>
          </table:table-cell>
          <table:table-cell table:style-name="ce11" office:value-type="float" office:value="212540927.604835" calcext:value-type="float">
            <text:p>212540927.6048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6" calcext:value-type="date">
            <text:p>11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3T04:10:00" calcext:value-type="date">
            <text:p>12/23/2011 4:10</text:p>
          </table:table-cell>
          <table:table-cell table:style-name="ce11" office:value-type="float" office:value="153988256.233943" calcext:value-type="float">
            <text:p>153988256.2339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6" calcext:value-type="date">
            <text:p>11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3T05:50:00" calcext:value-type="date">
            <text:p>12/23/2011 5:50</text:p>
          </table:table-cell>
          <table:table-cell table:style-name="ce11" office:value-type="float" office:value="132085352.286175" calcext:value-type="float">
            <text:p>132085352.2861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6" calcext:value-type="date">
            <text:p>11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4T03:15:00" calcext:value-type="date">
            <text:p>12/24/2011 3:15</text:p>
          </table:table-cell>
          <table:table-cell table:style-name="ce11" office:value-type="float" office:value="92950662.5581461" calcext:value-type="float">
            <text:p>92950662.55814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5" calcext:value-type="date">
            <text:p>11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4T04:55:00" calcext:value-type="date">
            <text:p>12/24/2011 4:55</text:p>
          </table:table-cell>
          <table:table-cell table:style-name="ce11" office:value-type="float" office:value="2994124.53161507" calcext:value-type="float">
            <text:p>2994124.531615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0" calcext:value-type="date">
            <text:p>11/2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4T06:35:00" calcext:value-type="date">
            <text:p>12/24/2011 6:35</text:p>
          </table:table-cell>
          <table:table-cell table:style-name="ce11" office:value-type="float" office:value="3018453.71849265" calcext:value-type="float">
            <text:p>3018453.718492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20" calcext:value-type="date">
            <text:p>11/2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5T04:00:00" calcext:value-type="date">
            <text:p>12/25/2011 4:00</text:p>
          </table:table-cell>
          <table:table-cell table:style-name="ce11" office:value-type="float" office:value="8567964.38266316" calcext:value-type="float">
            <text:p>8567964.382663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9" calcext:value-type="date">
            <text:p>11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5T05:35:00" calcext:value-type="date">
            <text:p>12/25/2011 5:35</text:p>
          </table:table-cell>
          <table:table-cell table:style-name="ce11" office:value-type="float" office:value="105418916.858555" calcext:value-type="float">
            <text:p>105418916.8585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9" calcext:value-type="date">
            <text:p>11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6T03:00:00" calcext:value-type="date">
            <text:p>12/26/2011 3:00</text:p>
          </table:table-cell>
          <table:table-cell table:style-name="ce11" office:value-type="float" office:value="3293199.47885701" calcext:value-type="float">
            <text:p>3293199.478857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9" calcext:value-type="date">
            <text:p>11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6T04:40:00" calcext:value-type="date">
            <text:p>12/26/2011 4:40</text:p>
          </table:table-cell>
          <table:table-cell table:style-name="ce11" office:value-type="float" office:value="85760455.7257539" calcext:value-type="float">
            <text:p>85760455.72575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6" calcext:value-type="date">
            <text:p>11/1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6T06:20:00" calcext:value-type="date">
            <text:p>12/26/2011 6:20</text:p>
          </table:table-cell>
          <table:table-cell table:style-name="ce11" office:value-type="float" office:value="138389336.791392" calcext:value-type="float">
            <text:p>138389336.7913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6" calcext:value-type="date">
            <text:p>11/1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7T03:45:00" calcext:value-type="date">
            <text:p>12/27/2011 3:45</text:p>
          </table:table-cell>
          <table:table-cell table:style-name="ce11" office:value-type="float" office:value="49615365.3240303" calcext:value-type="float">
            <text:p>49615365.32403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5" calcext:value-type="date">
            <text:p>11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7T05:25:00" calcext:value-type="date">
            <text:p>12/27/2011 5:25</text:p>
          </table:table-cell>
          <table:table-cell table:style-name="ce11" office:value-type="float" office:value="156434071.127672" calcext:value-type="float">
            <text:p>156434071.1276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5" calcext:value-type="date">
            <text:p>11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8T04:30:00" calcext:value-type="date">
            <text:p>12/28/2011 4:30</text:p>
          </table:table-cell>
          <table:table-cell table:style-name="ce11" office:value-type="float" office:value="194695920.942282" calcext:value-type="float">
            <text:p>194695920.9422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5" calcext:value-type="date">
            <text:p>11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8T06:10:00" calcext:value-type="date">
            <text:p>12/28/2011 6:10</text:p>
          </table:table-cell>
          <table:table-cell table:style-name="ce11" office:value-type="float" office:value="20328402.0287309" calcext:value-type="float">
            <text:p>20328402.02873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4" calcext:value-type="date">
            <text:p>11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9T03:35:00" calcext:value-type="date">
            <text:p>12/29/2011 3:35</text:p>
          </table:table-cell>
          <table:table-cell table:style-name="ce11" office:value-type="float" office:value="162799040.310496" calcext:value-type="float">
            <text:p>162799040.3104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4" calcext:value-type="date">
            <text:p>11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29T05:15:00" calcext:value-type="date">
            <text:p>12/29/2011 5:15</text:p>
          </table:table-cell>
          <table:table-cell table:style-name="ce11" office:value-type="float" office:value="45029951.0717962" calcext:value-type="float">
            <text:p>45029951.07179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4" calcext:value-type="date">
            <text:p>11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30T04:15:00" calcext:value-type="date">
            <text:p>12/30/2011 4:15</text:p>
          </table:table-cell>
          <table:table-cell table:style-name="ce11" office:value-type="float" office:value="221324166.103605" calcext:value-type="float">
            <text:p>221324166.1036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4" calcext:value-type="date">
            <text:p>11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30T05:55:00" calcext:value-type="date">
            <text:p>12/30/2011 5:55</text:p>
          </table:table-cell>
          <table:table-cell table:style-name="ce11" office:value-type="float" office:value="147170987.156453" calcext:value-type="float">
            <text:p>147170987.1564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4" calcext:value-type="date">
            <text:p>11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31T03:20:00" calcext:value-type="date">
            <text:p>12/31/2011 3:20</text:p>
          </table:table-cell>
          <table:table-cell table:style-name="ce11" office:value-type="float" office:value="2774247.11944205" calcext:value-type="float">
            <text:p>2774247.119442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4" calcext:value-type="date">
            <text:p>11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31T05:00:00" calcext:value-type="date">
            <text:p>12/31/2011 5:00</text:p>
          </table:table-cell>
          <table:table-cell table:style-name="ce11" office:value-type="float" office:value="17609279.6272057" calcext:value-type="float">
            <text:p>17609279.62720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3" calcext:value-type="date">
            <text:p>11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1-12-31T06:40:00" calcext:value-type="date">
            <text:p>12/31/2011 6:40</text:p>
          </table:table-cell>
          <table:table-cell table:style-name="ce11" office:value-type="float" office:value="11921333.6025239" calcext:value-type="float">
            <text:p>11921333.60252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3" calcext:value-type="date">
            <text:p>11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1T04:05:00" calcext:value-type="date">
            <text:p>1/1/2012 4:05</text:p>
          </table:table-cell>
          <table:table-cell table:style-name="ce11" office:value-type="float" office:value="87824239.9869663" calcext:value-type="float">
            <text:p>87824239.98696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3" calcext:value-type="date">
            <text:p>11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1T05:45:00" calcext:value-type="date">
            <text:p>1/1/2012 5:45</text:p>
          </table:table-cell>
          <table:table-cell table:style-name="ce11" office:value-type="float" office:value="105837338.281549" calcext:value-type="float">
            <text:p>105837338.2815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3" calcext:value-type="date">
            <text:p>11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2T03:10:00" calcext:value-type="date">
            <text:p>1/2/2012 3:10</text:p>
          </table:table-cell>
          <table:table-cell table:style-name="ce11" office:value-type="float" office:value="8177295.30720895" calcext:value-type="float">
            <text:p>8177295.307208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2" calcext:value-type="date">
            <text:p>11/1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2T06:25:00" calcext:value-type="date">
            <text:p>1/2/2012 6:25</text:p>
          </table:table-cell>
          <table:table-cell table:style-name="ce11" office:value-type="float" office:value="38923011.1024467" calcext:value-type="float">
            <text:p>38923011.10244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2" calcext:value-type="date">
            <text:p>11/1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3T03:50:00" calcext:value-type="date">
            <text:p>1/3/2012 3:50</text:p>
          </table:table-cell>
          <table:table-cell table:style-name="ce11" office:value-type="float" office:value="31174614.8900989" calcext:value-type="float">
            <text:p>31174614.89009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2" calcext:value-type="date">
            <text:p>11/1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3T05:30:00" calcext:value-type="date">
            <text:p>1/3/2012 5:30</text:p>
          </table:table-cell>
          <table:table-cell table:style-name="ce11" office:value-type="float" office:value="9933901.86122161" calcext:value-type="float">
            <text:p>9933901.861221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2" calcext:value-type="date">
            <text:p>11/1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4T02:55:00" calcext:value-type="date">
            <text:p>1/4/2012 2:55</text:p>
          </table:table-cell>
          <table:table-cell table:style-name="ce11" office:value-type="float" office:value="23407090.9860116" calcext:value-type="float">
            <text:p>23407090.98601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2" calcext:value-type="date">
            <text:p>11/1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5T03:40:00" calcext:value-type="date">
            <text:p>1/5/2012 3:40</text:p>
          </table:table-cell>
          <table:table-cell table:style-name="ce11" office:value-type="float" office:value="119736900.264" calcext:value-type="float">
            <text:p>119736900.2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1" calcext:value-type="date">
            <text:p>11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5T05:20:00" calcext:value-type="date">
            <text:p>1/5/2012 5:20</text:p>
          </table:table-cell>
          <table:table-cell table:style-name="ce11" office:value-type="float" office:value="97353083.614309" calcext:value-type="float">
            <text:p>97353083.6143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1" calcext:value-type="date">
            <text:p>11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6T04:20:00" calcext:value-type="date">
            <text:p>1/6/2012 4:20</text:p>
          </table:table-cell>
          <table:table-cell table:style-name="ce11" office:value-type="float" office:value="104747775.480707" calcext:value-type="float">
            <text:p>104747775.4807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1" calcext:value-type="date">
            <text:p>11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6T06:00:00" calcext:value-type="date">
            <text:p>1/6/2012 6:00</text:p>
          </table:table-cell>
          <table:table-cell table:style-name="ce11" office:value-type="float" office:value="68156390.7198183" calcext:value-type="float">
            <text:p>68156390.719818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1" calcext:value-type="date">
            <text:p>11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7T03:25:00" calcext:value-type="date">
            <text:p>1/7/2012 3:25</text:p>
          </table:table-cell>
          <table:table-cell table:style-name="ce11" office:value-type="float" office:value="90759599.6515748" calcext:value-type="float">
            <text:p>90759599.65157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11" calcext:value-type="date">
            <text:p>11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7T05:05:00" calcext:value-type="date">
            <text:p>1/7/2012 5:05</text:p>
          </table:table-cell>
          <table:table-cell table:style-name="ce11" office:value-type="float" office:value="33540019.0643636" calcext:value-type="float">
            <text:p>33540019.06436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7" calcext:value-type="date">
            <text:p>11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07T06:45:00" calcext:value-type="date">
            <text:p>1/7/2012 6:45</text:p>
          </table:table-cell>
          <table:table-cell table:style-name="ce11" office:value-type="float" office:value="32673602.7780286" calcext:value-type="float">
            <text:p>32673602.77802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7" calcext:value-type="date">
            <text:p>11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0T05:40:00" calcext:value-type="date">
            <text:p>1/10/2012 5:40</text:p>
          </table:table-cell>
          <table:table-cell table:style-name="ce11" office:value-type="float" office:value="11613265.0998597" calcext:value-type="float">
            <text:p>11613265.09985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7" calcext:value-type="date">
            <text:p>11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2T03:45:00" calcext:value-type="date">
            <text:p>1/12/2012 3:45</text:p>
          </table:table-cell>
          <table:table-cell table:style-name="ce11" office:value-type="float" office:value="81015977.5388672" calcext:value-type="float">
            <text:p>81015977.53886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7" calcext:value-type="date">
            <text:p>11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2T05:25:00" calcext:value-type="date">
            <text:p>1/12/2012 5:25</text:p>
          </table:table-cell>
          <table:table-cell table:style-name="ce11" office:value-type="float" office:value="26384952.9130199" calcext:value-type="float">
            <text:p>26384952.91301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7" calcext:value-type="date">
            <text:p>11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3T02:50:00" calcext:value-type="date">
            <text:p>1/13/2012 2:50</text:p>
          </table:table-cell>
          <table:table-cell table:style-name="ce11" office:value-type="float" office:value="3443013.02712596" calcext:value-type="float">
            <text:p>3443013.027125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6" calcext:value-type="date">
            <text:p>11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3T06:10:00" calcext:value-type="date">
            <text:p>1/13/2012 6:10</text:p>
          </table:table-cell>
          <table:table-cell table:style-name="ce11" office:value-type="float" office:value="71429089.7600294" calcext:value-type="float">
            <text:p>71429089.76002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6" calcext:value-type="date">
            <text:p>11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4T03:35:00" calcext:value-type="date">
            <text:p>1/14/2012 3:35</text:p>
          </table:table-cell>
          <table:table-cell table:style-name="ce11" office:value-type="float" office:value="86684534.8151117" calcext:value-type="float">
            <text:p>86684534.81511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5" calcext:value-type="date">
            <text:p>11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4T05:15:00" calcext:value-type="date">
            <text:p>1/14/2012 5:15</text:p>
          </table:table-cell>
          <table:table-cell table:style-name="ce11" office:value-type="float" office:value="21482592.5717031" calcext:value-type="float">
            <text:p>21482592.57170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5" calcext:value-type="date">
            <text:p>11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5T05:55:00" calcext:value-type="date">
            <text:p>1/15/2012 5:55</text:p>
          </table:table-cell>
          <table:table-cell table:style-name="ce11" office:value-type="float" office:value="3875348.54256427" calcext:value-type="float">
            <text:p>3875348.542564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5" calcext:value-type="date">
            <text:p>11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6T03:20:00" calcext:value-type="date">
            <text:p>1/16/2012 3:20</text:p>
          </table:table-cell>
          <table:table-cell table:style-name="ce11" office:value-type="float" office:value="19826613.3701728" calcext:value-type="float">
            <text:p>19826613.37017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5" calcext:value-type="date">
            <text:p>11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6T06:40:00" calcext:value-type="date">
            <text:p>1/16/2012 6:40</text:p>
          </table:table-cell>
          <table:table-cell table:style-name="ce11" office:value-type="float" office:value="41198609.6463034" calcext:value-type="float">
            <text:p>41198609.64630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5" calcext:value-type="date">
            <text:p>11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7T04:05:00" calcext:value-type="date">
            <text:p>1/17/2012 4:05</text:p>
          </table:table-cell>
          <table:table-cell table:style-name="ce11" office:value-type="float" office:value="2209380.49276327" calcext:value-type="float">
            <text:p>2209380.492763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4" calcext:value-type="date">
            <text:p>11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7T05:45:00" calcext:value-type="date">
            <text:p>1/17/2012 5:45</text:p>
          </table:table-cell>
          <table:table-cell table:style-name="ce11" office:value-type="float" office:value="1228381.88540813" calcext:value-type="float">
            <text:p>1228381.885408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4" calcext:value-type="date">
            <text:p>11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8T06:25:00" calcext:value-type="date">
            <text:p>1/18/2012 6:25</text:p>
          </table:table-cell>
          <table:table-cell table:style-name="ce11" office:value-type="float" office:value="119209148.691054" calcext:value-type="float">
            <text:p>119209148.6910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4" calcext:value-type="date">
            <text:p>11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9T03:50:00" calcext:value-type="date">
            <text:p>1/19/2012 3:50</text:p>
          </table:table-cell>
          <table:table-cell table:style-name="ce11" office:value-type="float" office:value="63881752.5764607" calcext:value-type="float">
            <text:p>63881752.57646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4" calcext:value-type="date">
            <text:p>11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19T05:30:00" calcext:value-type="date">
            <text:p>1/19/2012 5:30</text:p>
          </table:table-cell>
          <table:table-cell table:style-name="ce11" office:value-type="float" office:value="67031334.0539519" calcext:value-type="float">
            <text:p>67031334.05395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3" calcext:value-type="date">
            <text:p>11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1T03:40:00" calcext:value-type="date">
            <text:p>1/21/2012 3:40</text:p>
          </table:table-cell>
          <table:table-cell table:style-name="ce11" office:value-type="float" office:value="81398252.2433786" calcext:value-type="float">
            <text:p>81398252.243378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3" calcext:value-type="date">
            <text:p>11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2T04:20:00" calcext:value-type="date">
            <text:p>1/22/2012 4:20</text:p>
          </table:table-cell>
          <table:table-cell table:style-name="ce11" office:value-type="float" office:value="10397604.360293" calcext:value-type="float">
            <text:p>10397604.3602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3" calcext:value-type="date">
            <text:p>11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2T06:00:00" calcext:value-type="date">
            <text:p>1/22/2012 6:00</text:p>
          </table:table-cell>
          <table:table-cell table:style-name="ce11" office:value-type="float" office:value="49518462.5922096" calcext:value-type="float">
            <text:p>49518462.592209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3" calcext:value-type="date">
            <text:p>11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3T06:45:00" calcext:value-type="date">
            <text:p>1/23/2012 6:45</text:p>
          </table:table-cell>
          <table:table-cell table:style-name="ce11" office:value-type="float" office:value="6055600.68947721" calcext:value-type="float">
            <text:p>6055600.689477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2" calcext:value-type="date">
            <text:p>11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4T05:50:00" calcext:value-type="date">
            <text:p>1/24/2012 5:50</text:p>
          </table:table-cell>
          <table:table-cell table:style-name="ce11" office:value-type="float" office:value="10991752.8329569" calcext:value-type="float">
            <text:p>10991752.83295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1" calcext:value-type="date">
            <text:p>11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5T03:15:00" calcext:value-type="date">
            <text:p>1/25/2012 3:15</text:p>
          </table:table-cell>
          <table:table-cell table:style-name="ce11" office:value-type="float" office:value="86399462.1769425" calcext:value-type="float">
            <text:p>86399462.17694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1" calcext:value-type="date">
            <text:p>11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5T04:55:00" calcext:value-type="date">
            <text:p>1/25/2012 4:55</text:p>
          </table:table-cell>
          <table:table-cell table:style-name="ce11" office:value-type="float" office:value="12796833.7657735" calcext:value-type="float">
            <text:p>12796833.76577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1" calcext:value-type="date">
            <text:p>11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5T06:35:00" calcext:value-type="date">
            <text:p>1/25/2012 6:35</text:p>
          </table:table-cell>
          <table:table-cell table:style-name="ce11" office:value-type="float" office:value="106559800.43222" calcext:value-type="float">
            <text:p>106559800.432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1" calcext:value-type="date">
            <text:p>11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6T03:55:00" calcext:value-type="date">
            <text:p>1/26/2012 3:55</text:p>
          </table:table-cell>
          <table:table-cell table:style-name="ce11" office:value-type="float" office:value="107437786.243098" calcext:value-type="float">
            <text:p>107437786.2430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1" calcext:value-type="date">
            <text:p>11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6T05:40:00" calcext:value-type="date">
            <text:p>1/26/2012 5:40</text:p>
          </table:table-cell>
          <table:table-cell table:style-name="ce11" office:value-type="float" office:value="70649777.9131313" calcext:value-type="float">
            <text:p>70649777.91313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1-01" calcext:value-type="date">
            <text:p>11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7T03:00:00" calcext:value-type="date">
            <text:p>1/27/2012 3:00</text:p>
          </table:table-cell>
          <table:table-cell table:style-name="ce11" office:value-type="float" office:value="45579293.5422925" calcext:value-type="float">
            <text:p>45579293.54229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31" calcext:value-type="date">
            <text:p>10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7T04:40:00" calcext:value-type="date">
            <text:p>1/27/2012 4:40</text:p>
          </table:table-cell>
          <table:table-cell table:style-name="ce11" office:value-type="float" office:value="25915435.0081159" calcext:value-type="float">
            <text:p>25915435.00811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31" calcext:value-type="date">
            <text:p>10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1-27T06:20:00" calcext:value-type="date">
            <text:p>1/27/2012 6:20</text:p>
          </table:table-cell>
          <table:table-cell table:style-name="ce11" office:value-type="float" office:value="118584098.467709" calcext:value-type="float">
            <text:p>118584098.4677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31" calcext:value-type="date">
            <text:p>10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2T04:05:00" calcext:value-type="date">
            <text:p>2/2/2012 4:05</text:p>
          </table:table-cell>
          <table:table-cell table:style-name="ce11" office:value-type="float" office:value="78145635.567824" calcext:value-type="float">
            <text:p>78145635.5678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31" calcext:value-type="date">
            <text:p>10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2T05:45:00" calcext:value-type="date">
            <text:p>2/2/2012 5:45</text:p>
          </table:table-cell>
          <table:table-cell table:style-name="ce11" office:value-type="float" office:value="62575858.7328575" calcext:value-type="float">
            <text:p>62575858.73285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31" calcext:value-type="date">
            <text:p>10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3T03:10:00" calcext:value-type="date">
            <text:p>2/3/2012 3:10</text:p>
          </table:table-cell>
          <table:table-cell table:style-name="ce11" office:value-type="float" office:value="9476060.40645923" calcext:value-type="float">
            <text:p>9476060.406459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31" calcext:value-type="date">
            <text:p>10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3T06:25:00" calcext:value-type="date">
            <text:p>2/3/2012 6:25</text:p>
          </table:table-cell>
          <table:table-cell table:style-name="ce11" office:value-type="float" office:value="140428371.751771" calcext:value-type="float">
            <text:p>140428371.7517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30" calcext:value-type="date">
            <text:p>10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4T03:50:00" calcext:value-type="date">
            <text:p>2/4/2012 3:50</text:p>
          </table:table-cell>
          <table:table-cell table:style-name="ce11" office:value-type="float" office:value="67121737.3531815" calcext:value-type="float">
            <text:p>67121737.35318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9" calcext:value-type="date">
            <text:p>10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4T05:30:00" calcext:value-type="date">
            <text:p>2/4/2012 5:30</text:p>
          </table:table-cell>
          <table:table-cell table:style-name="ce11" office:value-type="float" office:value="109806432.231471" calcext:value-type="float">
            <text:p>109806432.2314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9" calcext:value-type="date">
            <text:p>10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5T04:35:00" calcext:value-type="date">
            <text:p>2/5/2012 4:35</text:p>
          </table:table-cell>
          <table:table-cell table:style-name="ce11" office:value-type="float" office:value="126249376.245907" calcext:value-type="float">
            <text:p>126249376.2459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9" calcext:value-type="date">
            <text:p>10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5T06:15:00" calcext:value-type="date">
            <text:p>2/5/2012 6:15</text:p>
          </table:table-cell>
          <table:table-cell table:style-name="ce11" office:value-type="float" office:value="234734825.030182" calcext:value-type="float">
            <text:p>234734825.0301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9" calcext:value-type="date">
            <text:p>10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6T03:40:00" calcext:value-type="date">
            <text:p>2/6/2012 3:40</text:p>
          </table:table-cell>
          <table:table-cell table:style-name="ce11" office:value-type="float" office:value="40432029.529569" calcext:value-type="float">
            <text:p>40432029.5295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9" calcext:value-type="date">
            <text:p>10/2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6T05:20:00" calcext:value-type="date">
            <text:p>2/6/2012 5:20</text:p>
          </table:table-cell>
          <table:table-cell table:style-name="ce11" office:value-type="float" office:value="45169078.4698389" calcext:value-type="float">
            <text:p>45169078.46983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8" calcext:value-type="date">
            <text:p>10/2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7T04:20:00" calcext:value-type="date">
            <text:p>2/7/2012 4:20</text:p>
          </table:table-cell>
          <table:table-cell table:style-name="ce11" office:value-type="float" office:value="112184322.752703" calcext:value-type="float">
            <text:p>112184322.7527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7" calcext:value-type="date">
            <text:p>10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7T06:00:00" calcext:value-type="date">
            <text:p>2/7/2012 6:00</text:p>
          </table:table-cell>
          <table:table-cell table:style-name="ce11" office:value-type="float" office:value="108961828.18995" calcext:value-type="float">
            <text:p>108961828.189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7" calcext:value-type="date">
            <text:p>10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8T05:05:00" calcext:value-type="date">
            <text:p>2/8/2012 5:05</text:p>
          </table:table-cell>
          <table:table-cell table:style-name="ce11" office:value-type="float" office:value="801254.134130363" calcext:value-type="float">
            <text:p>801254.1341303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7" calcext:value-type="date">
            <text:p>10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9T04:10:00" calcext:value-type="date">
            <text:p>2/9/2012 4:10</text:p>
          </table:table-cell>
          <table:table-cell table:style-name="ce11" office:value-type="float" office:value="46501740.9227038" calcext:value-type="float">
            <text:p>46501740.92270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7" calcext:value-type="date">
            <text:p>10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09T05:50:00" calcext:value-type="date">
            <text:p>2/9/2012 5:50</text:p>
          </table:table-cell>
          <table:table-cell table:style-name="ce11" office:value-type="float" office:value="8458043.89354526" calcext:value-type="float">
            <text:p>8458043.893545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7" calcext:value-type="date">
            <text:p>10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0T03:15:00" calcext:value-type="date">
            <text:p>2/10/2012 3:15</text:p>
          </table:table-cell>
          <table:table-cell table:style-name="ce11" office:value-type="float" office:value="21898602.599258" calcext:value-type="float">
            <text:p>21898602.5992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6" calcext:value-type="date">
            <text:p>10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0T06:35:00" calcext:value-type="date">
            <text:p>2/10/2012 6:35</text:p>
          </table:table-cell>
          <table:table-cell table:style-name="ce11" office:value-type="float" office:value="79770936.7176043" calcext:value-type="float">
            <text:p>79770936.71760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6" calcext:value-type="date">
            <text:p>10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1T03:55:00" calcext:value-type="date">
            <text:p>2/11/2012 3:55</text:p>
          </table:table-cell>
          <table:table-cell table:style-name="ce11" office:value-type="float" office:value="112130813.944355" calcext:value-type="float">
            <text:p>112130813.9443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6" calcext:value-type="date">
            <text:p>10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1T05:40:00" calcext:value-type="date">
            <text:p>2/11/2012 5:40</text:p>
          </table:table-cell>
          <table:table-cell table:style-name="ce11" office:value-type="float" office:value="71339664.6611238" calcext:value-type="float">
            <text:p>71339664.661123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6" calcext:value-type="date">
            <text:p>10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2T06:20:00" calcext:value-type="date">
            <text:p>2/12/2012 6:20</text:p>
          </table:table-cell>
          <table:table-cell table:style-name="ce11" office:value-type="float" office:value="1037214.10173687" calcext:value-type="float">
            <text:p>1037214.1017368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6" calcext:value-type="date">
            <text:p>10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3T03:45:00" calcext:value-type="date">
            <text:p>2/13/2012 3:45</text:p>
          </table:table-cell>
          <table:table-cell table:style-name="ce11" office:value-type="float" office:value="184125766.852129" calcext:value-type="float">
            <text:p>184125766.8521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6" calcext:value-type="date">
            <text:p>10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4T04:30:00" calcext:value-type="date">
            <text:p>2/14/2012 4:30</text:p>
          </table:table-cell>
          <table:table-cell table:style-name="ce11" office:value-type="float" office:value="239478731.446405" calcext:value-type="float">
            <text:p>239478731.4464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4" calcext:value-type="date">
            <text:p>10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4T06:10:00" calcext:value-type="date">
            <text:p>2/14/2012 6:10</text:p>
          </table:table-cell>
          <table:table-cell table:style-name="ce11" office:value-type="float" office:value="251757993.105707" calcext:value-type="float">
            <text:p>251757993.1057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4" calcext:value-type="date">
            <text:p>10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5T03:35:00" calcext:value-type="date">
            <text:p>2/15/2012 3:35</text:p>
          </table:table-cell>
          <table:table-cell table:style-name="ce11" office:value-type="float" office:value="166795118.239085" calcext:value-type="float">
            <text:p>166795118.2390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4" calcext:value-type="date">
            <text:p>10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5T05:15:00" calcext:value-type="date">
            <text:p>2/15/2012 5:15</text:p>
          </table:table-cell>
          <table:table-cell table:style-name="ce11" office:value-type="float" office:value="22923057.0685269" calcext:value-type="float">
            <text:p>22923057.06852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4" calcext:value-type="date">
            <text:p>10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6T05:55:00" calcext:value-type="date">
            <text:p>2/16/2012 5:55</text:p>
          </table:table-cell>
          <table:table-cell table:style-name="ce11" office:value-type="float" office:value="5764792.45059906" calcext:value-type="float">
            <text:p>5764792.450599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4" calcext:value-type="date">
            <text:p>10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19T03:10:00" calcext:value-type="date">
            <text:p>2/19/2012 3:10</text:p>
          </table:table-cell>
          <table:table-cell table:style-name="ce11" office:value-type="float" office:value="1833485.82276385" calcext:value-type="float">
            <text:p>1833485.822763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4" calcext:value-type="date">
            <text:p>10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20T05:30:00" calcext:value-type="date">
            <text:p>2/20/2012 5:30</text:p>
          </table:table-cell>
          <table:table-cell table:style-name="ce11" office:value-type="float" office:value="18771316.5016559" calcext:value-type="float">
            <text:p>18771316.50165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4" calcext:value-type="date">
            <text:p>10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21T04:35:00" calcext:value-type="date">
            <text:p>2/21/2012 4:35</text:p>
          </table:table-cell>
          <table:table-cell table:style-name="ce11" office:value-type="float" office:value="274580281.862706" calcext:value-type="float">
            <text:p>274580281.8627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3" calcext:value-type="date">
            <text:p>10/2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21T06:15:00" calcext:value-type="date">
            <text:p>2/21/2012 6:15</text:p>
          </table:table-cell>
          <table:table-cell table:style-name="ce11" office:value-type="float" office:value="93730629.7277289" calcext:value-type="float">
            <text:p>93730629.72772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3" calcext:value-type="date">
            <text:p>10/2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22T03:40:00" calcext:value-type="date">
            <text:p>2/22/2012 3:40</text:p>
          </table:table-cell>
          <table:table-cell table:style-name="ce11" office:value-type="float" office:value="102080948.78328" calcext:value-type="float">
            <text:p>102080948.7832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3" calcext:value-type="date">
            <text:p>10/2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23T04:20:00" calcext:value-type="date">
            <text:p>2/23/2012 4:20</text:p>
          </table:table-cell>
          <table:table-cell table:style-name="ce11" office:value-type="float" office:value="100038389.166563" calcext:value-type="float">
            <text:p>100038389.1665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3" calcext:value-type="date">
            <text:p>10/2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23T06:05:00" calcext:value-type="date">
            <text:p>2/23/2012 6:05</text:p>
          </table:table-cell>
          <table:table-cell table:style-name="ce11" office:value-type="float" office:value="57411270.5636016" calcext:value-type="float">
            <text:p>57411270.56360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2" calcext:value-type="date">
            <text:p>10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24T03:25:00" calcext:value-type="date">
            <text:p>2/24/2012 3:25</text:p>
          </table:table-cell>
          <table:table-cell table:style-name="ce11" office:value-type="float" office:value="103848581.128346" calcext:value-type="float">
            <text:p>103848581.1283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2" calcext:value-type="date">
            <text:p>10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24T06:45:00" calcext:value-type="date">
            <text:p>2/24/2012 6:45</text:p>
          </table:table-cell>
          <table:table-cell table:style-name="ce11" office:value-type="float" office:value="22800546.1210906" calcext:value-type="float">
            <text:p>22800546.12109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1" calcext:value-type="date">
            <text:p>10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27T04:00:00" calcext:value-type="date">
            <text:p>2/27/2012 4:00</text:p>
          </table:table-cell>
          <table:table-cell table:style-name="ce11" office:value-type="float" office:value="50211753.6264788" calcext:value-type="float">
            <text:p>50211753.62647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1" calcext:value-type="date">
            <text:p>10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2-27T05:40:00" calcext:value-type="date">
            <text:p>2/27/2012 5:40</text:p>
          </table:table-cell>
          <table:table-cell table:style-name="ce11" office:value-type="float" office:value="44235746.489985" calcext:value-type="float">
            <text:p>44235746.4899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0" calcext:value-type="date">
            <text:p>10/2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02T05:15:00" calcext:value-type="date">
            <text:p>3/2/2012 5:15</text:p>
          </table:table-cell>
          <table:table-cell table:style-name="ce11" office:value-type="float" office:value="12246773.1244326" calcext:value-type="float">
            <text:p>12246773.12443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20" calcext:value-type="date">
            <text:p>10/2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06T03:10:00" calcext:value-type="date">
            <text:p>3/6/2012 3:10</text:p>
          </table:table-cell>
          <table:table-cell table:style-name="ce11" office:value-type="float" office:value="26779407.1579346" calcext:value-type="float">
            <text:p>26779407.15793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9" calcext:value-type="date">
            <text:p>10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07T03:50:00" calcext:value-type="date">
            <text:p>3/7/2012 3:50</text:p>
          </table:table-cell>
          <table:table-cell table:style-name="ce11" office:value-type="float" office:value="39180746.1613976" calcext:value-type="float">
            <text:p>39180746.16139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9" calcext:value-type="date">
            <text:p>10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07T05:30:00" calcext:value-type="date">
            <text:p>3/7/2012 5:30</text:p>
          </table:table-cell>
          <table:table-cell table:style-name="ce11" office:value-type="float" office:value="29347582.0150436" calcext:value-type="float">
            <text:p>29347582.01504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8" calcext:value-type="date">
            <text:p>10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08T02:55:00" calcext:value-type="date">
            <text:p>3/8/2012 2:55</text:p>
          </table:table-cell>
          <table:table-cell table:style-name="ce11" office:value-type="float" office:value="14766203.5465776" calcext:value-type="float">
            <text:p>14766203.54657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8" calcext:value-type="date">
            <text:p>10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08T06:15:00" calcext:value-type="date">
            <text:p>3/8/2012 6:15</text:p>
          </table:table-cell>
          <table:table-cell table:style-name="ce11" office:value-type="float" office:value="29532880.1486343" calcext:value-type="float">
            <text:p>29532880.14863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8" calcext:value-type="date">
            <text:p>10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09T03:40:00" calcext:value-type="date">
            <text:p>3/9/2012 3:40</text:p>
          </table:table-cell>
          <table:table-cell table:style-name="ce11" office:value-type="float" office:value="68580857.7597151" calcext:value-type="float">
            <text:p>68580857.75971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7" calcext:value-type="date">
            <text:p>10/1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09T05:20:00" calcext:value-type="date">
            <text:p>3/9/2012 5:20</text:p>
          </table:table-cell>
          <table:table-cell table:style-name="ce11" office:value-type="float" office:value="8727447.53901658" calcext:value-type="float">
            <text:p>8727447.539016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7" calcext:value-type="date">
            <text:p>10/1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0T04:20:00" calcext:value-type="date">
            <text:p>3/10/2012 4:20</text:p>
          </table:table-cell>
          <table:table-cell table:style-name="ce11" office:value-type="float" office:value="78213998.7567191" calcext:value-type="float">
            <text:p>78213998.75671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7" calcext:value-type="date">
            <text:p>10/1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0T06:00:00" calcext:value-type="date">
            <text:p>3/10/2012 6:00</text:p>
          </table:table-cell>
          <table:table-cell table:style-name="ce11" office:value-type="float" office:value="28501817.9275543" calcext:value-type="float">
            <text:p>28501817.92755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3" calcext:value-type="date">
            <text:p>10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1T03:25:00" calcext:value-type="date">
            <text:p>3/11/2012 3:25</text:p>
          </table:table-cell>
          <table:table-cell table:style-name="ce11" office:value-type="float" office:value="51513007.2991364" calcext:value-type="float">
            <text:p>51513007.29913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3" calcext:value-type="date">
            <text:p>10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1T05:05:00" calcext:value-type="date">
            <text:p>3/11/2012 5:05</text:p>
          </table:table-cell>
          <table:table-cell table:style-name="ce11" office:value-type="float" office:value="10990636.8018079" calcext:value-type="float">
            <text:p>10990636.801807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3" calcext:value-type="date">
            <text:p>10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1T06:45:00" calcext:value-type="date">
            <text:p>3/11/2012 6:45</text:p>
          </table:table-cell>
          <table:table-cell table:style-name="ce11" office:value-type="float" office:value="23333121.2313041" calcext:value-type="float">
            <text:p>23333121.23130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0" calcext:value-type="date">
            <text:p>10/1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2T04:10:00" calcext:value-type="date">
            <text:p>3/12/2012 4:10</text:p>
          </table:table-cell>
          <table:table-cell table:style-name="ce11" office:value-type="float" office:value="63863883.6623868" calcext:value-type="float">
            <text:p>63863883.66238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10" calcext:value-type="date">
            <text:p>10/1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2T05:50:00" calcext:value-type="date">
            <text:p>3/12/2012 5:50</text:p>
          </table:table-cell>
          <table:table-cell table:style-name="ce11" office:value-type="float" office:value="45290126.6471727" calcext:value-type="float">
            <text:p>45290126.64717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9" calcext:value-type="date">
            <text:p>10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3T06:35:00" calcext:value-type="date">
            <text:p>3/13/2012 6:35</text:p>
          </table:table-cell>
          <table:table-cell table:style-name="ce11" office:value-type="float" office:value="31333235.5840014" calcext:value-type="float">
            <text:p>31333235.58400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9" calcext:value-type="date">
            <text:p>10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4T04:00:00" calcext:value-type="date">
            <text:p>3/14/2012 4:00</text:p>
          </table:table-cell>
          <table:table-cell table:style-name="ce11" office:value-type="float" office:value="78859093.0254322" calcext:value-type="float">
            <text:p>78859093.02543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9" calcext:value-type="date">
            <text:p>10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4T05:40:00" calcext:value-type="date">
            <text:p>3/14/2012 5:40</text:p>
          </table:table-cell>
          <table:table-cell table:style-name="ce11" office:value-type="float" office:value="79311871.2418335" calcext:value-type="float">
            <text:p>79311871.24183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9" calcext:value-type="date">
            <text:p>10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5T03:00:00" calcext:value-type="date">
            <text:p>3/15/2012 3:00</text:p>
          </table:table-cell>
          <table:table-cell table:style-name="ce11" office:value-type="float" office:value="23530508.6666602" calcext:value-type="float">
            <text:p>23530508.66666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9" calcext:value-type="date">
            <text:p>10/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5T04:40:00" calcext:value-type="date">
            <text:p>3/15/2012 4:40</text:p>
          </table:table-cell>
          <table:table-cell table:style-name="ce11" office:value-type="float" office:value="18158937.5383275" calcext:value-type="float">
            <text:p>18158937.53832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8" calcext:value-type="date">
            <text:p>10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5T06:20:00" calcext:value-type="date">
            <text:p>3/15/2012 6:20</text:p>
          </table:table-cell>
          <table:table-cell table:style-name="ce11" office:value-type="float" office:value="38883322.3547806" calcext:value-type="float">
            <text:p>38883322.35478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8" calcext:value-type="date">
            <text:p>10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6T03:45:00" calcext:value-type="date">
            <text:p>3/16/2012 3:45</text:p>
          </table:table-cell>
          <table:table-cell table:style-name="ce11" office:value-type="float" office:value="66389448.6635194" calcext:value-type="float">
            <text:p>66389448.66351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8" calcext:value-type="date">
            <text:p>10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6T05:25:00" calcext:value-type="date">
            <text:p>3/16/2012 5:25</text:p>
          </table:table-cell>
          <table:table-cell table:style-name="ce11" office:value-type="float" office:value="37011715.2589146" calcext:value-type="float">
            <text:p>37011715.25891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8" calcext:value-type="date">
            <text:p>10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18T03:35:00" calcext:value-type="date">
            <text:p>3/18/2012 3:35</text:p>
          </table:table-cell>
          <table:table-cell table:style-name="ce11" office:value-type="float" office:value="31360520.9617723" calcext:value-type="float">
            <text:p>31360520.961772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7" calcext:value-type="date">
            <text:p>10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0T03:20:00" calcext:value-type="date">
            <text:p>3/20/2012 3:20</text:p>
          </table:table-cell>
          <table:table-cell table:style-name="ce11" office:value-type="float" office:value="5953456.10838181" calcext:value-type="float">
            <text:p>5953456.108381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7" calcext:value-type="date">
            <text:p>10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1T04:05:00" calcext:value-type="date">
            <text:p>3/21/2012 4:05</text:p>
          </table:table-cell>
          <table:table-cell table:style-name="ce11" office:value-type="float" office:value="36810389.7092314" calcext:value-type="float">
            <text:p>36810389.70923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6" calcext:value-type="date">
            <text:p>10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1T05:45:00" calcext:value-type="date">
            <text:p>3/21/2012 5:45</text:p>
          </table:table-cell>
          <table:table-cell table:style-name="ce11" office:value-type="float" office:value="45570457.3423906" calcext:value-type="float">
            <text:p>45570457.342390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4" calcext:value-type="date">
            <text:p>10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2T03:10:00" calcext:value-type="date">
            <text:p>3/22/2012 3:10</text:p>
          </table:table-cell>
          <table:table-cell table:style-name="ce11" office:value-type="float" office:value="20557075.9067734" calcext:value-type="float">
            <text:p>20557075.90677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4" calcext:value-type="date">
            <text:p>10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2T06:25:00" calcext:value-type="date">
            <text:p>3/22/2012 6:25</text:p>
          </table:table-cell>
          <table:table-cell table:style-name="ce11" office:value-type="float" office:value="31286976.4469061" calcext:value-type="float">
            <text:p>31286976.44690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4" calcext:value-type="date">
            <text:p>10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3T03:50:00" calcext:value-type="date">
            <text:p>3/23/2012 3:50</text:p>
          </table:table-cell>
          <table:table-cell table:style-name="ce11" office:value-type="float" office:value="60342959.1228459" calcext:value-type="float">
            <text:p>60342959.12284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4" calcext:value-type="date">
            <text:p>10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3T05:30:00" calcext:value-type="date">
            <text:p>3/23/2012 5:30</text:p>
          </table:table-cell>
          <table:table-cell table:style-name="ce11" office:value-type="float" office:value="38546886.4923709" calcext:value-type="float">
            <text:p>38546886.49237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10-02" calcext:value-type="date">
            <text:p>10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4T02:55:00" calcext:value-type="date">
            <text:p>3/24/2012 2:55</text:p>
          </table:table-cell>
          <table:table-cell table:style-name="ce11" office:value-type="float" office:value="9912189.97264331" calcext:value-type="float">
            <text:p>9912189.972643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30" calcext:value-type="date">
            <text:p>9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4T04:35:00" calcext:value-type="date">
            <text:p>3/24/2012 4:35</text:p>
          </table:table-cell>
          <table:table-cell table:style-name="ce11" office:value-type="float" office:value="11872005.2327884" calcext:value-type="float">
            <text:p>11872005.23278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7" calcext:value-type="date">
            <text:p>9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4T06:15:00" calcext:value-type="date">
            <text:p>3/24/2012 6:15</text:p>
          </table:table-cell>
          <table:table-cell table:style-name="ce11" office:value-type="float" office:value="13283996.4988935" calcext:value-type="float">
            <text:p>13283996.49889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7" calcext:value-type="date">
            <text:p>9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5T03:40:00" calcext:value-type="date">
            <text:p>3/25/2012 3:40</text:p>
          </table:table-cell>
          <table:table-cell table:style-name="ce11" office:value-type="float" office:value="15450820.6145572" calcext:value-type="float">
            <text:p>15450820.61455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5" calcext:value-type="date">
            <text:p>9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6T04:20:00" calcext:value-type="date">
            <text:p>3/26/2012 4:20</text:p>
          </table:table-cell>
          <table:table-cell table:style-name="ce11" office:value-type="float" office:value="8096678.09944921" calcext:value-type="float">
            <text:p>8096678.099449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5" calcext:value-type="date">
            <text:p>9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6T06:05:00" calcext:value-type="date">
            <text:p>3/26/2012 6:05</text:p>
          </table:table-cell>
          <table:table-cell table:style-name="ce11" office:value-type="float" office:value="34564748.0361669" calcext:value-type="float">
            <text:p>34564748.03616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5" calcext:value-type="date">
            <text:p>9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7T03:25:00" calcext:value-type="date">
            <text:p>3/27/2012 3:25</text:p>
          </table:table-cell>
          <table:table-cell table:style-name="ce11" office:value-type="float" office:value="44373757.6143316" calcext:value-type="float">
            <text:p>44373757.61433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5" calcext:value-type="date">
            <text:p>9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8T04:10:00" calcext:value-type="date">
            <text:p>3/28/2012 4:10</text:p>
          </table:table-cell>
          <table:table-cell table:style-name="ce11" office:value-type="float" office:value="24647652.8506817" calcext:value-type="float">
            <text:p>24647652.850681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5" calcext:value-type="date">
            <text:p>9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8T05:50:00" calcext:value-type="date">
            <text:p>3/28/2012 5:50</text:p>
          </table:table-cell>
          <table:table-cell table:style-name="ce11" office:value-type="float" office:value="50874157.4910776" calcext:value-type="float">
            <text:p>50874157.49107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1" calcext:value-type="date">
            <text:p>9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9T03:15:00" calcext:value-type="date">
            <text:p>3/29/2012 3:15</text:p>
          </table:table-cell>
          <table:table-cell table:style-name="ce11" office:value-type="float" office:value="32180383.6329034" calcext:value-type="float">
            <text:p>32180383.63290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1" calcext:value-type="date">
            <text:p>9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29T06:35:00" calcext:value-type="date">
            <text:p>3/29/2012 6:35</text:p>
          </table:table-cell>
          <table:table-cell table:style-name="ce11" office:value-type="float" office:value="13032857.1181508" calcext:value-type="float">
            <text:p>13032857.11815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1" calcext:value-type="date">
            <text:p>9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30T03:55:00" calcext:value-type="date">
            <text:p>3/30/2012 3:55</text:p>
          </table:table-cell>
          <table:table-cell table:style-name="ce11" office:value-type="float" office:value="25353078.0463818" calcext:value-type="float">
            <text:p>25353078.04638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1" calcext:value-type="date">
            <text:p>9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30T05:40:00" calcext:value-type="date">
            <text:p>3/30/2012 5:40</text:p>
          </table:table-cell>
          <table:table-cell table:style-name="ce11" office:value-type="float" office:value="23821264.2065829" calcext:value-type="float">
            <text:p>23821264.20658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0" calcext:value-type="date">
            <text:p>9/2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31T03:00:00" calcext:value-type="date">
            <text:p>3/31/2012 3:00</text:p>
          </table:table-cell>
          <table:table-cell table:style-name="ce11" office:value-type="float" office:value="1711498.48000276" calcext:value-type="float">
            <text:p>1711498.480002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0" calcext:value-type="date">
            <text:p>9/2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3-31T06:20:00" calcext:value-type="date">
            <text:p>3/31/2012 6:20</text:p>
          </table:table-cell>
          <table:table-cell table:style-name="ce11" office:value-type="float" office:value="39154186.0695426" calcext:value-type="float">
            <text:p>39154186.06954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0" calcext:value-type="date">
            <text:p>9/2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1T03:45:00" calcext:value-type="date">
            <text:p>4/1/2012 3:45</text:p>
          </table:table-cell>
          <table:table-cell table:style-name="ce11" office:value-type="float" office:value="43439558.8426261" calcext:value-type="float">
            <text:p>43439558.84262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20" calcext:value-type="date">
            <text:p>9/2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1T05:25:00" calcext:value-type="date">
            <text:p>4/1/2012 5:25</text:p>
          </table:table-cell>
          <table:table-cell table:style-name="ce11" office:value-type="float" office:value="6242723.25497069" calcext:value-type="float">
            <text:p>6242723.254970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9" calcext:value-type="date">
            <text:p>9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2T06:10:00" calcext:value-type="date">
            <text:p>4/2/2012 6:10</text:p>
          </table:table-cell>
          <table:table-cell table:style-name="ce11" office:value-type="float" office:value="27596432.4349322" calcext:value-type="float">
            <text:p>27596432.43493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9" calcext:value-type="date">
            <text:p>9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3T03:35:00" calcext:value-type="date">
            <text:p>4/3/2012 3:35</text:p>
          </table:table-cell>
          <table:table-cell table:style-name="ce11" office:value-type="float" office:value="34070181.5144231" calcext:value-type="float">
            <text:p>34070181.51442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8" calcext:value-type="date">
            <text:p>9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3T05:15:00" calcext:value-type="date">
            <text:p>4/3/2012 5:15</text:p>
          </table:table-cell>
          <table:table-cell table:style-name="ce11" office:value-type="float" office:value="14597612.8017816" calcext:value-type="float">
            <text:p>14597612.80178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8" calcext:value-type="date">
            <text:p>9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4T05:55:00" calcext:value-type="date">
            <text:p>4/4/2012 5:55</text:p>
          </table:table-cell>
          <table:table-cell table:style-name="ce11" office:value-type="float" office:value="2711510.64134193" calcext:value-type="float">
            <text:p>2711510.641341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8" calcext:value-type="date">
            <text:p>9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5T03:20:00" calcext:value-type="date">
            <text:p>4/5/2012 3:20</text:p>
          </table:table-cell>
          <table:table-cell table:style-name="ce11" office:value-type="float" office:value="10200325.3038101" calcext:value-type="float">
            <text:p>10200325.30381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7" calcext:value-type="date">
            <text:p>9/1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8T03:50:00" calcext:value-type="date">
            <text:p>4/8/2012 3:50</text:p>
          </table:table-cell>
          <table:table-cell table:style-name="ce11" office:value-type="float" office:value="1514005.39608146" calcext:value-type="float">
            <text:p>1514005.396081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4" calcext:value-type="date">
            <text:p>9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8T05:30:00" calcext:value-type="date">
            <text:p>4/8/2012 5:30</text:p>
          </table:table-cell>
          <table:table-cell table:style-name="ce11" office:value-type="float" office:value="9522906.11892926" calcext:value-type="float">
            <text:p>9522906.118929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4" calcext:value-type="date">
            <text:p>9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9T02:55:00" calcext:value-type="date">
            <text:p>4/9/2012 2:55</text:p>
          </table:table-cell>
          <table:table-cell table:style-name="ce11" office:value-type="float" office:value="1252873.83214747" calcext:value-type="float">
            <text:p>1252873.832147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4" calcext:value-type="date">
            <text:p>9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9T04:35:00" calcext:value-type="date">
            <text:p>4/9/2012 4:35</text:p>
          </table:table-cell>
          <table:table-cell table:style-name="ce11" office:value-type="float" office:value="14943141.910689" calcext:value-type="float">
            <text:p>14943141.9106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3" calcext:value-type="date">
            <text:p>9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09T06:15:00" calcext:value-type="date">
            <text:p>4/9/2012 6:15</text:p>
          </table:table-cell>
          <table:table-cell table:style-name="ce11" office:value-type="float" office:value="31408502.0478146" calcext:value-type="float">
            <text:p>31408502.04781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3" calcext:value-type="date">
            <text:p>9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10T03:40:00" calcext:value-type="date">
            <text:p>4/10/2012 3:40</text:p>
          </table:table-cell>
          <table:table-cell table:style-name="ce11" office:value-type="float" office:value="33845300.8714092" calcext:value-type="float">
            <text:p>33845300.87140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3" calcext:value-type="date">
            <text:p>9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10T05:20:00" calcext:value-type="date">
            <text:p>4/10/2012 5:20</text:p>
          </table:table-cell>
          <table:table-cell table:style-name="ce11" office:value-type="float" office:value="14534515.6229759" calcext:value-type="float">
            <text:p>14534515.62297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13" calcext:value-type="date">
            <text:p>9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11T04:20:00" calcext:value-type="date">
            <text:p>4/11/2012 4:20</text:p>
          </table:table-cell>
          <table:table-cell table:style-name="ce11" office:value-type="float" office:value="10439683.4564057" calcext:value-type="float">
            <text:p>10439683.45640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07" calcext:value-type="date">
            <text:p>9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11T06:05:00" calcext:value-type="date">
            <text:p>4/11/2012 6:05</text:p>
          </table:table-cell>
          <table:table-cell table:style-name="ce11" office:value-type="float" office:value="41532190.9536251" calcext:value-type="float">
            <text:p>41532190.953625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06" calcext:value-type="date">
            <text:p>9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12T03:25:00" calcext:value-type="date">
            <text:p>4/12/2012 3:25</text:p>
          </table:table-cell>
          <table:table-cell table:style-name="ce11" office:value-type="float" office:value="35044849.4464471" calcext:value-type="float">
            <text:p>35044849.44644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06" calcext:value-type="date">
            <text:p>9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14T03:15:00" calcext:value-type="date">
            <text:p>4/14/2012 3:15</text:p>
          </table:table-cell>
          <table:table-cell table:style-name="ce11" office:value-type="float" office:value="3597198.00537944" calcext:value-type="float">
            <text:p>3597198.005379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01" calcext:value-type="date">
            <text:p>9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14T06:35:00" calcext:value-type="date">
            <text:p>4/14/2012 6:35</text:p>
          </table:table-cell>
          <table:table-cell table:style-name="ce11" office:value-type="float" office:value="9988857.71027469" calcext:value-type="float">
            <text:p>9988857.710274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01" calcext:value-type="date">
            <text:p>9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19T03:35:00" calcext:value-type="date">
            <text:p>4/19/2012 3:35</text:p>
          </table:table-cell>
          <table:table-cell table:style-name="ce11" office:value-type="float" office:value="3135036.59317369" calcext:value-type="float">
            <text:p>3135036.593173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01" calcext:value-type="date">
            <text:p>9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20T05:55:00" calcext:value-type="date">
            <text:p>4/20/2012 5:55</text:p>
          </table:table-cell>
          <table:table-cell table:style-name="ce11" office:value-type="float" office:value="15127127.1239053" calcext:value-type="float">
            <text:p>15127127.12390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01" calcext:value-type="date">
            <text:p>9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21T03:20:00" calcext:value-type="date">
            <text:p>4/21/2012 3:20</text:p>
          </table:table-cell>
          <table:table-cell table:style-name="ce11" office:value-type="float" office:value="14655174.9264452" calcext:value-type="float">
            <text:p>14655174.926445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9-01" calcext:value-type="date">
            <text:p>9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22T04:05:00" calcext:value-type="date">
            <text:p>4/22/2012 4:05</text:p>
          </table:table-cell>
          <table:table-cell table:style-name="ce11" office:value-type="float" office:value="16911702.1278821" calcext:value-type="float">
            <text:p>16911702.12788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30" calcext:value-type="date">
            <text:p>8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22T05:45:00" calcext:value-type="date">
            <text:p>4/22/2012 5:45</text:p>
          </table:table-cell>
          <table:table-cell table:style-name="ce11" office:value-type="float" office:value="23708035.2015555" calcext:value-type="float">
            <text:p>23708035.20155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30" calcext:value-type="date">
            <text:p>8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23T06:30:00" calcext:value-type="date">
            <text:p>4/23/2012 6:30</text:p>
          </table:table-cell>
          <table:table-cell table:style-name="ce11" office:value-type="float" office:value="6462553.15295335" calcext:value-type="float">
            <text:p>6462553.1529533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30" calcext:value-type="date">
            <text:p>8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24T03:50:00" calcext:value-type="date">
            <text:p>4/24/2012 3:50</text:p>
          </table:table-cell>
          <table:table-cell table:style-name="ce11" office:value-type="float" office:value="13291440.7660316" calcext:value-type="float">
            <text:p>13291440.76603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6" calcext:value-type="date">
            <text:p>8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24T05:30:00" calcext:value-type="date">
            <text:p>4/24/2012 5:30</text:p>
          </table:table-cell>
          <table:table-cell table:style-name="ce11" office:value-type="float" office:value="17503809.2889866" calcext:value-type="float">
            <text:p>17503809.28898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5" calcext:value-type="date">
            <text:p>8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25T06:15:00" calcext:value-type="date">
            <text:p>4/25/2012 6:15</text:p>
          </table:table-cell>
          <table:table-cell table:style-name="ce11" office:value-type="float" office:value="12264263.3055148" calcext:value-type="float">
            <text:p>12264263.305514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5" calcext:value-type="date">
            <text:p>8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4-26T03:40:00" calcext:value-type="date">
            <text:p>4/26/2012 3:40</text:p>
          </table:table-cell>
          <table:table-cell table:style-name="ce11" office:value-type="float" office:value="14662238.5108469" calcext:value-type="float">
            <text:p>14662238.51084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5" calcext:value-type="date">
            <text:p>8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5-06T05:55:00" calcext:value-type="date">
            <text:p>5/6/2012 5:55</text:p>
          </table:table-cell>
          <table:table-cell table:style-name="ce11" office:value-type="float" office:value="2970520.88259399" calcext:value-type="float">
            <text:p>2970520.882593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4" calcext:value-type="date">
            <text:p>8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5-13T06:05:00" calcext:value-type="date">
            <text:p>5/13/2012 6:05</text:p>
          </table:table-cell>
          <table:table-cell table:style-name="ce11" office:value-type="float" office:value="5129528.84482668" calcext:value-type="float">
            <text:p>5129528.844826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4" calcext:value-type="date">
            <text:p>8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5-15T05:50:00" calcext:value-type="date">
            <text:p>5/15/2012 5:50</text:p>
          </table:table-cell>
          <table:table-cell table:style-name="ce11" office:value-type="float" office:value="1030669.42668591" calcext:value-type="float">
            <text:p>1030669.426685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4" calcext:value-type="date">
            <text:p>8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5-22T05:55:00" calcext:value-type="date">
            <text:p>5/22/2012 5:55</text:p>
          </table:table-cell>
          <table:table-cell table:style-name="ce11" office:value-type="float" office:value="12264358.4086297" calcext:value-type="float">
            <text:p>12264358.40862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4" calcext:value-type="date">
            <text:p>8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5-23T03:20:00" calcext:value-type="date">
            <text:p>5/23/2012 3:20</text:p>
          </table:table-cell>
          <table:table-cell table:style-name="ce11" office:value-type="float" office:value="8707655.04267113" calcext:value-type="float">
            <text:p>8707655.042671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2" calcext:value-type="date">
            <text:p>8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5-25T06:25:00" calcext:value-type="date">
            <text:p>5/25/2012 6:25</text:p>
          </table:table-cell>
          <table:table-cell table:style-name="ce11" office:value-type="float" office:value="1690072.30106967" calcext:value-type="float">
            <text:p>1690072.301069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2" calcext:value-type="date">
            <text:p>8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04T03:45:00" calcext:value-type="date">
            <text:p>6/4/2012 3:45</text:p>
          </table:table-cell>
          <table:table-cell table:style-name="ce11" office:value-type="float" office:value="3173086.74534346" calcext:value-type="float">
            <text:p>3173086.745343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2" calcext:value-type="date">
            <text:p>8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06T03:35:00" calcext:value-type="date">
            <text:p>6/6/2012 3:35</text:p>
          </table:table-cell>
          <table:table-cell table:style-name="ce11" office:value-type="float" office:value="4859759.11965764" calcext:value-type="float">
            <text:p>4859759.119657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2" calcext:value-type="date">
            <text:p>8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07T04:15:00" calcext:value-type="date">
            <text:p>6/7/2012 4:15</text:p>
          </table:table-cell>
          <table:table-cell table:style-name="ce11" office:value-type="float" office:value="1082827.78285365" calcext:value-type="float">
            <text:p>1082827.782853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1" calcext:value-type="date">
            <text:p>8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07T05:55:00" calcext:value-type="date">
            <text:p>6/7/2012 5:55</text:p>
          </table:table-cell>
          <table:table-cell table:style-name="ce11" office:value-type="float" office:value="10522073.5423245" calcext:value-type="float">
            <text:p>10522073.54232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1" calcext:value-type="date">
            <text:p>8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08T03:20:00" calcext:value-type="date">
            <text:p>6/8/2012 3:20</text:p>
          </table:table-cell>
          <table:table-cell table:style-name="ce11" office:value-type="float" office:value="7599477.6480624" calcext:value-type="float">
            <text:p>7599477.648062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1" calcext:value-type="date">
            <text:p>8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09T04:05:00" calcext:value-type="date">
            <text:p>6/9/2012 4:05</text:p>
          </table:table-cell>
          <table:table-cell table:style-name="ce11" office:value-type="float" office:value="5565471.90846574" calcext:value-type="float">
            <text:p>5565471.908465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1" calcext:value-type="date">
            <text:p>8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09T05:45:00" calcext:value-type="date">
            <text:p>6/9/2012 5:45</text:p>
          </table:table-cell>
          <table:table-cell table:style-name="ce11" office:value-type="float" office:value="8672063.99213381" calcext:value-type="float">
            <text:p>8672063.9921338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1" calcext:value-type="date">
            <text:p>8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10T03:10:00" calcext:value-type="date">
            <text:p>6/10/2012 3:10</text:p>
          </table:table-cell>
          <table:table-cell table:style-name="ce11" office:value-type="float" office:value="5750882.39919782" calcext:value-type="float">
            <text:p>5750882.399197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1" calcext:value-type="date">
            <text:p>8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14T06:05:00" calcext:value-type="date">
            <text:p>6/14/2012 6:05</text:p>
          </table:table-cell>
          <table:table-cell table:style-name="ce11" office:value-type="float" office:value="1687491.60195485" calcext:value-type="float">
            <text:p>1687491.601954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1" calcext:value-type="date">
            <text:p>8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15T03:25:00" calcext:value-type="date">
            <text:p>6/15/2012 3:25</text:p>
          </table:table-cell>
          <table:table-cell table:style-name="ce11" office:value-type="float" office:value="1827816.2960384" calcext:value-type="float">
            <text:p>1827816.29603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0" calcext:value-type="date">
            <text:p>8/2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6-25T05:45:00" calcext:value-type="date">
            <text:p>6/25/2012 5:45</text:p>
          </table:table-cell>
          <table:table-cell table:style-name="ce11" office:value-type="float" office:value="1342486.78451832" calcext:value-type="float">
            <text:p>1342486.784518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20" calcext:value-type="date">
            <text:p>8/2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7-09T05:55:00" calcext:value-type="date">
            <text:p>7/9/2012 5:55</text:p>
          </table:table-cell>
          <table:table-cell table:style-name="ce11" office:value-type="float" office:value="1748455.15152503" calcext:value-type="float">
            <text:p>1748455.151525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9" calcext:value-type="date">
            <text:p>8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7-17T03:25:00" calcext:value-type="date">
            <text:p>7/17/2012 3:25</text:p>
          </table:table-cell>
          <table:table-cell table:style-name="ce11" office:value-type="float" office:value="2540462.17639891" calcext:value-type="float">
            <text:p>2540462.176398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9" calcext:value-type="date">
            <text:p>8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7-31T03:40:00" calcext:value-type="date">
            <text:p>7/31/2012 3:40</text:p>
          </table:table-cell>
          <table:table-cell table:style-name="ce11" office:value-type="float" office:value="2143070.36240349" calcext:value-type="float">
            <text:p>2143070.362403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9" calcext:value-type="date">
            <text:p>8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8-01T06:00:00" calcext:value-type="date">
            <text:p>8/1/2012 6:00</text:p>
          </table:table-cell>
          <table:table-cell table:style-name="ce11" office:value-type="float" office:value="1100796.93018669" calcext:value-type="float">
            <text:p>1100796.9301866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9" calcext:value-type="date">
            <text:p>8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9-09T06:10:00" calcext:value-type="date">
            <text:p>9/9/2012 6:10</text:p>
          </table:table-cell>
          <table:table-cell table:style-name="ce11" office:value-type="float" office:value="1978086.0488559" calcext:value-type="float">
            <text:p>1978086.04885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9" calcext:value-type="date">
            <text:p>8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9-10T03:35:00" calcext:value-type="date">
            <text:p>9/10/2012 3:35</text:p>
          </table:table-cell>
          <table:table-cell table:style-name="ce11" office:value-type="float" office:value="2335121.36684802" calcext:value-type="float">
            <text:p>2335121.3668480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5" calcext:value-type="date">
            <text:p>8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9-24T03:45:00" calcext:value-type="date">
            <text:p>9/24/2012 3:45</text:p>
          </table:table-cell>
          <table:table-cell table:style-name="ce11" office:value-type="float" office:value="3875866.25991198" calcext:value-type="float">
            <text:p>3875866.259911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5" calcext:value-type="date">
            <text:p>8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9-27T05:55:00" calcext:value-type="date">
            <text:p>9/27/2012 5:55</text:p>
          </table:table-cell>
          <table:table-cell table:style-name="ce11" office:value-type="float" office:value="2593978.43924261" calcext:value-type="float">
            <text:p>2593978.4392426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5" calcext:value-type="date">
            <text:p>8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09-28T03:20:00" calcext:value-type="date">
            <text:p>9/28/2012 3:20</text:p>
          </table:table-cell>
          <table:table-cell table:style-name="ce11" office:value-type="float" office:value="313879.372375065" calcext:value-type="float">
            <text:p>313879.3723750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5" calcext:value-type="date">
            <text:p>8/1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10-08T03:55:00" calcext:value-type="date">
            <text:p>10/8/2012 3:55</text:p>
          </table:table-cell>
          <table:table-cell table:style-name="ce11" office:value-type="float" office:value="1774303.42986216" calcext:value-type="float">
            <text:p>1774303.429862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4" calcext:value-type="date">
            <text:p>8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10-10T03:45:00" calcext:value-type="date">
            <text:p>10/10/2012 3:45</text:p>
          </table:table-cell>
          <table:table-cell table:style-name="ce11" office:value-type="float" office:value="3815862.17031362" calcext:value-type="float">
            <text:p>3815862.170313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4" calcext:value-type="date">
            <text:p>8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11-04T03:40:00" calcext:value-type="date">
            <text:p>11/4/2012 3:40</text:p>
          </table:table-cell>
          <table:table-cell table:style-name="ce11" office:value-type="float" office:value="1590323.59857543" calcext:value-type="float">
            <text:p>1590323.598575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4" calcext:value-type="date">
            <text:p>8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11-05T06:00:00" calcext:value-type="date">
            <text:p>11/5/2012 6:00</text:p>
          </table:table-cell>
          <table:table-cell table:style-name="ce11" office:value-type="float" office:value="1853890.91596129" calcext:value-type="float">
            <text:p>1853890.915961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4" calcext:value-type="date">
            <text:p>8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11-25T04:00:00" calcext:value-type="date">
            <text:p>11/25/2012 4:00</text:p>
          </table:table-cell>
          <table:table-cell table:style-name="ce11" office:value-type="float" office:value="3384004.90322774" calcext:value-type="float">
            <text:p>3384004.903227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3" calcext:value-type="date">
            <text:p>8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2-12-27T04:00:00" calcext:value-type="date">
            <text:p>12/27/2012 4:00</text:p>
          </table:table-cell>
          <table:table-cell table:style-name="ce11" office:value-type="float" office:value="1884741.2950973" calcext:value-type="float">
            <text:p>1884741.29509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3" calcext:value-type="date">
            <text:p>8/1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1-01T05:55:00" calcext:value-type="date">
            <text:p>1/1/2013 5:55</text:p>
          </table:table-cell>
          <table:table-cell table:style-name="ce11" office:value-type="float" office:value="2219633.35182068" calcext:value-type="float">
            <text:p>2219633.351820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2" calcext:value-type="date">
            <text:p>8/1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1-12T04:00:00" calcext:value-type="date">
            <text:p>1/12/2013 4:00</text:p>
          </table:table-cell>
          <table:table-cell table:style-name="ce11" office:value-type="float" office:value="2646630.58203749" calcext:value-type="float">
            <text:p>2646630.582037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12" calcext:value-type="date">
            <text:p>8/1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1-14T03:45:00" calcext:value-type="date">
            <text:p>1/14/2013 3:45</text:p>
          </table:table-cell>
          <table:table-cell table:style-name="ce11" office:value-type="float" office:value="2572794.86693977" calcext:value-type="float">
            <text:p>2572794.866939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8" calcext:value-type="date">
            <text:p>8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1-15T06:10:00" calcext:value-type="date">
            <text:p>1/15/2013 6:10</text:p>
          </table:table-cell>
          <table:table-cell table:style-name="ce11" office:value-type="float" office:value="3066163.39810777" calcext:value-type="float">
            <text:p>3066163.398107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8" calcext:value-type="date">
            <text:p>8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1-25T03:25:00" calcext:value-type="date">
            <text:p>1/25/2013 3:25</text:p>
          </table:table-cell>
          <table:table-cell table:style-name="ce11" office:value-type="float" office:value="3033076.00636867" calcext:value-type="float">
            <text:p>3033076.006368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7" calcext:value-type="date">
            <text:p>8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2-04T05:45:00" calcext:value-type="date">
            <text:p>2/4/2013 5:45</text:p>
          </table:table-cell>
          <table:table-cell table:style-name="ce11" office:value-type="float" office:value="2856777.67851605" calcext:value-type="float">
            <text:p>2856777.678516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6" calcext:value-type="date">
            <text:p>8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2-18T05:55:00" calcext:value-type="date">
            <text:p>2/18/2013 5:55</text:p>
          </table:table-cell>
          <table:table-cell table:style-name="ce11" office:value-type="float" office:value="1993524.56650532" calcext:value-type="float">
            <text:p>1993524.5665053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3" calcext:value-type="date">
            <text:p>8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2-20T05:45:00" calcext:value-type="date">
            <text:p>2/20/2013 5:45</text:p>
          </table:table-cell>
          <table:table-cell table:style-name="ce11" office:value-type="float" office:value="2182486.39010809" calcext:value-type="float">
            <text:p>2182486.3901080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3" calcext:value-type="date">
            <text:p>8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2-25T06:05:00" calcext:value-type="date">
            <text:p>2/25/2013 6:05</text:p>
          </table:table-cell>
          <table:table-cell table:style-name="ce11" office:value-type="float" office:value="2475419.19794336" calcext:value-type="float">
            <text:p>2475419.197943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3" calcext:value-type="date">
            <text:p>8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3-05T03:35:00" calcext:value-type="date">
            <text:p>3/5/2013 3:35</text:p>
          </table:table-cell>
          <table:table-cell table:style-name="ce11" office:value-type="float" office:value="4988573.3430893" calcext:value-type="float">
            <text:p>4988573.34308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3" calcext:value-type="date">
            <text:p>8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3-15T05:50:00" calcext:value-type="date">
            <text:p>3/15/2013 5:50</text:p>
          </table:table-cell>
          <table:table-cell table:style-name="ce11" office:value-type="float" office:value="2586144.77282525" calcext:value-type="float">
            <text:p>2586144.772825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3" calcext:value-type="date">
            <text:p>8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3-17T04:00:00" calcext:value-type="date">
            <text:p>3/17/2013 4:00</text:p>
          </table:table-cell>
          <table:table-cell table:style-name="ce11" office:value-type="float" office:value="2718548.99177218" calcext:value-type="float">
            <text:p>2718548.991772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3" calcext:value-type="date">
            <text:p>8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3-19T03:45:00" calcext:value-type="date">
            <text:p>3/19/2013 3:45</text:p>
          </table:table-cell>
          <table:table-cell table:style-name="ce11" office:value-type="float" office:value="1929070.14503231" calcext:value-type="float">
            <text:p>1929070.145032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3" calcext:value-type="date">
            <text:p>8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3-22T05:55:00" calcext:value-type="date">
            <text:p>3/22/2013 5:55</text:p>
          </table:table-cell>
          <table:table-cell table:style-name="ce11" office:value-type="float" office:value="1966694.4405605" calcext:value-type="float">
            <text:p>1966694.44056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3" calcext:value-type="date">
            <text:p>8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3-26T03:50:00" calcext:value-type="date">
            <text:p>3/26/2013 3:50</text:p>
          </table:table-cell>
          <table:table-cell table:style-name="ce11" office:value-type="float" office:value="2522610.9012653" calcext:value-type="float">
            <text:p>2522610.90126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1" calcext:value-type="date">
            <text:p>8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3-28T03:40:00" calcext:value-type="date">
            <text:p>3/28/2013 3:40</text:p>
          </table:table-cell>
          <table:table-cell table:style-name="ce11" office:value-type="float" office:value="2564536.06164258" calcext:value-type="float">
            <text:p>2564536.061642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1" calcext:value-type="date">
            <text:p>8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3-29T06:05:00" calcext:value-type="date">
            <text:p>3/29/2013 6:05</text:p>
          </table:table-cell>
          <table:table-cell table:style-name="ce11" office:value-type="float" office:value="1159061.56652871" calcext:value-type="float">
            <text:p>1159061.566528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1" calcext:value-type="date">
            <text:p>8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4-02T04:00:00" calcext:value-type="date">
            <text:p>4/2/2013 4:00</text:p>
          </table:table-cell>
          <table:table-cell table:style-name="ce11" office:value-type="float" office:value="4937138.49508762" calcext:value-type="float">
            <text:p>4937138.4950876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1" calcext:value-type="date">
            <text:p>8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4-02T05:40:00" calcext:value-type="date">
            <text:p>4/2/2013 5:40</text:p>
          </table:table-cell>
          <table:table-cell table:style-name="ce11" office:value-type="float" office:value="3223053.28856259" calcext:value-type="float">
            <text:p>3223053.288562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1" calcext:value-type="date">
            <text:p>8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4-04T03:45:00" calcext:value-type="date">
            <text:p>4/4/2013 3:45</text:p>
          </table:table-cell>
          <table:table-cell table:style-name="ce11" office:value-type="float" office:value="6015278.90808122" calcext:value-type="float">
            <text:p>6015278.908081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8-01" calcext:value-type="date">
            <text:p>8/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4-09T05:45:00" calcext:value-type="date">
            <text:p>4/9/2013 5:45</text:p>
          </table:table-cell>
          <table:table-cell table:style-name="ce11" office:value-type="float" office:value="1357041.17624284" calcext:value-type="float">
            <text:p>1357041.176242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31" calcext:value-type="date">
            <text:p>7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4-13T03:40:00" calcext:value-type="date">
            <text:p>4/13/2013 3:40</text:p>
          </table:table-cell>
          <table:table-cell table:style-name="ce11" office:value-type="float" office:value="7292858.2462075" calcext:value-type="float">
            <text:p>7292858.24620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31" calcext:value-type="date">
            <text:p>7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4-15T03:30:00" calcext:value-type="date">
            <text:p>4/15/2013 3:30</text:p>
          </table:table-cell>
          <table:table-cell table:style-name="ce11" office:value-type="float" office:value="4215945.81923026" calcext:value-type="float">
            <text:p>4215945.8192302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31" calcext:value-type="date">
            <text:p>7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4-18T04:00:00" calcext:value-type="date">
            <text:p>4/18/2013 4:00</text:p>
          </table:table-cell>
          <table:table-cell table:style-name="ce11" office:value-type="float" office:value="2358515.45431449" calcext:value-type="float">
            <text:p>2358515.4543144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31" calcext:value-type="date">
            <text:p>7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4-24T03:20:00" calcext:value-type="date">
            <text:p>4/24/2013 3:20</text:p>
          </table:table-cell>
          <table:table-cell table:style-name="ce11" office:value-type="float" office:value="6148664.83869418" calcext:value-type="float">
            <text:p>6148664.838694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31" calcext:value-type="date">
            <text:p>7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4-25T04:05:00" calcext:value-type="date">
            <text:p>4/25/2013 4:05</text:p>
          </table:table-cell>
          <table:table-cell table:style-name="ce11" office:value-type="float" office:value="2132445.32038973" calcext:value-type="float">
            <text:p>2132445.320389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31" calcext:value-type="date">
            <text:p>7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4-25T05:45:00" calcext:value-type="date">
            <text:p>4/25/2013 5:45</text:p>
          </table:table-cell>
          <table:table-cell table:style-name="ce11" office:value-type="float" office:value="6869299.13147221" calcext:value-type="float">
            <text:p>6869299.131472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31" calcext:value-type="date">
            <text:p>7/3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5-07T06:10:00" calcext:value-type="date">
            <text:p>5/7/2013 6:10</text:p>
          </table:table-cell>
          <table:table-cell table:style-name="ce11" office:value-type="float" office:value="1450370.80556842" calcext:value-type="float">
            <text:p>1450370.8055684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30" calcext:value-type="date">
            <text:p>7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5-16T06:05:00" calcext:value-type="date">
            <text:p>5/16/2013 6:05</text:p>
          </table:table-cell>
          <table:table-cell table:style-name="ce11" office:value-type="float" office:value="2627024.63093318" calcext:value-type="float">
            <text:p>2627024.630933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30" calcext:value-type="date">
            <text:p>7/30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5-18T05:50:00" calcext:value-type="date">
            <text:p>5/18/2013 5:50</text:p>
          </table:table-cell>
          <table:table-cell table:style-name="ce11" office:value-type="float" office:value="3325663.7683893" calcext:value-type="float">
            <text:p>3325663.76838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26" calcext:value-type="date">
            <text:p>7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5-25T05:55:00" calcext:value-type="date">
            <text:p>5/25/2013 5:55</text:p>
          </table:table-cell>
          <table:table-cell table:style-name="ce11" office:value-type="float" office:value="6313712.23263547" calcext:value-type="float">
            <text:p>6313712.2326354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26" calcext:value-type="date">
            <text:p>7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6-10T05:55:00" calcext:value-type="date">
            <text:p>6/10/2013 5:55</text:p>
          </table:table-cell>
          <table:table-cell table:style-name="ce11" office:value-type="float" office:value="6885511.30223144" calcext:value-type="float">
            <text:p>6885511.3022314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26" calcext:value-type="date">
            <text:p>7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6-11T03:20:00" calcext:value-type="date">
            <text:p>6/11/2013 3:20</text:p>
          </table:table-cell>
          <table:table-cell table:style-name="ce11" office:value-type="float" office:value="6166921.68404707" calcext:value-type="float">
            <text:p>6166921.684047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22" calcext:value-type="date">
            <text:p>7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6-24T06:10:00" calcext:value-type="date">
            <text:p>6/24/2013 6:10</text:p>
          </table:table-cell>
          <table:table-cell table:style-name="ce11" office:value-type="float" office:value="3174077.09929557" calcext:value-type="float">
            <text:p>3174077.099295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22" calcext:value-type="date">
            <text:p>7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6-25T03:35:00" calcext:value-type="date">
            <text:p>6/25/2013 3:35</text:p>
          </table:table-cell>
          <table:table-cell table:style-name="ce11" office:value-type="float" office:value="3811203.06801058" calcext:value-type="float">
            <text:p>3811203.068010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22" calcext:value-type="date">
            <text:p>7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7-05T05:50:00" calcext:value-type="date">
            <text:p>7/5/2013 5:50</text:p>
          </table:table-cell>
          <table:table-cell table:style-name="ce11" office:value-type="float" office:value="2235064.91544453" calcext:value-type="float">
            <text:p>2235064.9154445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22" calcext:value-type="date">
            <text:p>7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7-19T06:05:00" calcext:value-type="date">
            <text:p>7/19/2013 6:05</text:p>
          </table:table-cell>
          <table:table-cell table:style-name="ce11" office:value-type="float" office:value="5101733.6106185" calcext:value-type="float">
            <text:p>5101733.61061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9" calcext:value-type="date">
            <text:p>7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7-24T06:20:00" calcext:value-type="date">
            <text:p>7/24/2013 6:20</text:p>
          </table:table-cell>
          <table:table-cell table:style-name="ce11" office:value-type="float" office:value="2023302.86594771" calcext:value-type="float">
            <text:p>2023302.865947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9" calcext:value-type="date">
            <text:p>7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7-25T03:45:00" calcext:value-type="date">
            <text:p>7/25/2013 3:45</text:p>
          </table:table-cell>
          <table:table-cell table:style-name="ce11" office:value-type="float" office:value="8215023.02985015" calcext:value-type="float">
            <text:p>8215023.0298501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9" calcext:value-type="date">
            <text:p>7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7-26T06:10:00" calcext:value-type="date">
            <text:p>7/26/2013 6:10</text:p>
          </table:table-cell>
          <table:table-cell table:style-name="ce11" office:value-type="float" office:value="1830881.28070345" calcext:value-type="float">
            <text:p>1830881.2807034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9" calcext:value-type="date">
            <text:p>7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7-28T05:55:00" calcext:value-type="date">
            <text:p>7/28/2013 5:55</text:p>
          </table:table-cell>
          <table:table-cell table:style-name="ce11" office:value-type="float" office:value="4590793.93979803" calcext:value-type="float">
            <text:p>4590793.9397980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9" calcext:value-type="date">
            <text:p>7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7-29T03:20:00" calcext:value-type="date">
            <text:p>7/29/2013 3:20</text:p>
          </table:table-cell>
          <table:table-cell table:style-name="ce11" office:value-type="float" office:value="6765611.29825029" calcext:value-type="float">
            <text:p>6765611.2982502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8" calcext:value-type="date">
            <text:p>7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8-14T03:20:00" calcext:value-type="date">
            <text:p>8/14/2013 3:20</text:p>
          </table:table-cell>
          <table:table-cell table:style-name="ce11" office:value-type="float" office:value="1797706.65929116" calcext:value-type="float">
            <text:p>1797706.659291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8" calcext:value-type="date">
            <text:p>7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8-17T03:50:00" calcext:value-type="date">
            <text:p>8/17/2013 3:50</text:p>
          </table:table-cell>
          <table:table-cell table:style-name="ce11" office:value-type="float" office:value="5048429.81653713" calcext:value-type="float">
            <text:p>5048429.816537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8" calcext:value-type="date">
            <text:p>7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8-17T05:30:00" calcext:value-type="date">
            <text:p>8/17/2013 5:30</text:p>
          </table:table-cell>
          <table:table-cell table:style-name="ce11" office:value-type="float" office:value="2198300.49699111" calcext:value-type="float">
            <text:p>2198300.4969911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8" calcext:value-type="date">
            <text:p>7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8-26T03:45:00" calcext:value-type="date">
            <text:p>8/26/2013 3:45</text:p>
          </table:table-cell>
          <table:table-cell table:style-name="ce11" office:value-type="float" office:value="2542793.39008967" calcext:value-type="float">
            <text:p>2542793.3900896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8" calcext:value-type="date">
            <text:p>7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8-29T05:55:00" calcext:value-type="date">
            <text:p>8/29/2013 5:55</text:p>
          </table:table-cell>
          <table:table-cell table:style-name="ce11" office:value-type="float" office:value="2462964.8019246" calcext:value-type="float">
            <text:p>2462964.801924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8" calcext:value-type="date">
            <text:p>7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9-16T05:45:00" calcext:value-type="date">
            <text:p>9/16/2013 5:45</text:p>
          </table:table-cell>
          <table:table-cell table:style-name="ce11" office:value-type="float" office:value="2120050.05425337" calcext:value-type="float">
            <text:p>2120050.054253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8" calcext:value-type="date">
            <text:p>7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9-23T04:10:00" calcext:value-type="date">
            <text:p>9/23/2013 4:10</text:p>
          </table:table-cell>
          <table:table-cell table:style-name="ce11" office:value-type="float" office:value="4071021.74569172" calcext:value-type="float">
            <text:p>4071021.7456917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8" calcext:value-type="date">
            <text:p>7/1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9-23T05:50:00" calcext:value-type="date">
            <text:p>9/23/2013 5:50</text:p>
          </table:table-cell>
          <table:table-cell table:style-name="ce11" office:value-type="float" office:value="7622122.27422664" calcext:value-type="float">
            <text:p>7622122.274226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17" calcext:value-type="date">
            <text:p>7/1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9-25T04:00:00" calcext:value-type="date">
            <text:p>9/25/2013 4:00</text:p>
          </table:table-cell>
          <table:table-cell table:style-name="ce11" office:value-type="float" office:value="2688480.54591118" calcext:value-type="float">
            <text:p>2688480.545911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8" calcext:value-type="date">
            <text:p>7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9-25T05:40:00" calcext:value-type="date">
            <text:p>9/25/2013 5:40</text:p>
          </table:table-cell>
          <table:table-cell table:style-name="ce11" office:value-type="float" office:value="2606958.16284707" calcext:value-type="float">
            <text:p>2606958.162847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8" calcext:value-type="date">
            <text:p>7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09-27T03:45:00" calcext:value-type="date">
            <text:p>9/27/2013 3:45</text:p>
          </table:table-cell>
          <table:table-cell table:style-name="ce11" office:value-type="float" office:value="1492965.88680877" calcext:value-type="float">
            <text:p>1492965.8868087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8" calcext:value-type="date">
            <text:p>7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0-06T03:40:00" calcext:value-type="date">
            <text:p>10/6/2013 3:40</text:p>
          </table:table-cell>
          <table:table-cell table:style-name="ce11" office:value-type="float" office:value="5558248.8888621" calcext:value-type="float">
            <text:p>5558248.88886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8" calcext:value-type="date">
            <text:p>7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0-07T06:05:00" calcext:value-type="date">
            <text:p>10/7/2013 6:05</text:p>
          </table:table-cell>
          <table:table-cell table:style-name="ce11" office:value-type="float" office:value="6572424.61632101" calcext:value-type="float">
            <text:p>6572424.616321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8" calcext:value-type="date">
            <text:p>7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0-18T04:05:00" calcext:value-type="date">
            <text:p>10/18/2013 4:05</text:p>
          </table:table-cell>
          <table:table-cell table:style-name="ce11" office:value-type="float" office:value="2031285.6682019" calcext:value-type="float">
            <text:p>2031285.668201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8" calcext:value-type="date">
            <text:p>7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0-25T05:50:00" calcext:value-type="date">
            <text:p>10/25/2013 5:50</text:p>
          </table:table-cell>
          <table:table-cell table:style-name="ce11" office:value-type="float" office:value="5090901.23255771" calcext:value-type="float">
            <text:p>5090901.232557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8" calcext:value-type="date">
            <text:p>7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0-27T03:55:00" calcext:value-type="date">
            <text:p>10/27/2013 3:55</text:p>
          </table:table-cell>
          <table:table-cell table:style-name="ce11" office:value-type="float" office:value="2422916.83701784" calcext:value-type="float">
            <text:p>2422916.8370178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8" calcext:value-type="date">
            <text:p>7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0-27T05:40:00" calcext:value-type="date">
            <text:p>10/27/2013 5:40</text:p>
          </table:table-cell>
          <table:table-cell table:style-name="ce11" office:value-type="float" office:value="1547415.21796604" calcext:value-type="float">
            <text:p>1547415.2179660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0-28T06:20:00" calcext:value-type="date">
            <text:p>10/28/2013 6:20</text:p>
          </table:table-cell>
          <table:table-cell table:style-name="ce11" office:value-type="float" office:value="2000450.21613634" calcext:value-type="float">
            <text:p>2000450.2161363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1-02T03:20:00" calcext:value-type="date">
            <text:p>11/2/2013 3:20</text:p>
          </table:table-cell>
          <table:table-cell table:style-name="ce11" office:value-type="float" office:value="3924705.37914995" calcext:value-type="float">
            <text:p>3924705.3791499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1-03T05:45:00" calcext:value-type="date">
            <text:p>11/3/2013 5:45</text:p>
          </table:table-cell>
          <table:table-cell table:style-name="ce11" office:value-type="float" office:value="5299591.28757397" calcext:value-type="float">
            <text:p>5299591.287573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1-10T05:50:00" calcext:value-type="date">
            <text:p>11/10/2013 5:50</text:p>
          </table:table-cell>
          <table:table-cell table:style-name="ce11" office:value-type="float" office:value="2877936.87087688" calcext:value-type="float">
            <text:p>2877936.870876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1-17T05:55:00" calcext:value-type="date">
            <text:p>11/17/2013 5:55</text:p>
          </table:table-cell>
          <table:table-cell table:style-name="ce11" office:value-type="float" office:value="5070287.30623399" calcext:value-type="float">
            <text:p>5070287.306233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1-26T05:50:00" calcext:value-type="date">
            <text:p>11/26/2013 5:50</text:p>
          </table:table-cell>
          <table:table-cell table:style-name="ce11" office:value-type="float" office:value="2487069.60244676" calcext:value-type="float">
            <text:p>2487069.602446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2-07T03:50:00" calcext:value-type="date">
            <text:p>12/7/2013 3:50</text:p>
          </table:table-cell>
          <table:table-cell table:style-name="ce11" office:value-type="float" office:value="3277103.75719085" calcext:value-type="float">
            <text:p>3277103.757190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2-10T06:05:00" calcext:value-type="date">
            <text:p>12/10/2013 6:05</text:p>
          </table:table-cell>
          <table:table-cell table:style-name="ce11" office:value-type="float" office:value="5123752.70161885" calcext:value-type="float">
            <text:p>5123752.7016188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2-11T03:25:00" calcext:value-type="date">
            <text:p>12/11/2013 3:25</text:p>
          </table:table-cell>
          <table:table-cell table:style-name="ce11" office:value-type="float" office:value="2057486.07108221" calcext:value-type="float">
            <text:p>2057486.0710822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7" calcext:value-type="date">
            <text:p>7/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2-12T05:50:00" calcext:value-type="date">
            <text:p>12/12/2013 5:50</text:p>
          </table:table-cell>
          <table:table-cell table:style-name="ce11" office:value-type="float" office:value="3498015.85570998" calcext:value-type="float">
            <text:p>3498015.8557099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6" calcext:value-type="date">
            <text:p>7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2-16T03:45:00" calcext:value-type="date">
            <text:p>12/16/2013 3:45</text:p>
          </table:table-cell>
          <table:table-cell table:style-name="ce11" office:value-type="float" office:value="6336049.16795189" calcext:value-type="float">
            <text:p>6336049.167951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6" calcext:value-type="date">
            <text:p>7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2-20T03:20:00" calcext:value-type="date">
            <text:p>12/20/2013 3:20</text:p>
          </table:table-cell>
          <table:table-cell table:style-name="ce11" office:value-type="float" office:value="5041121.29937" calcext:value-type="float">
            <text:p>5041121.2993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6" calcext:value-type="date">
            <text:p>7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3-12-21T05:45:00" calcext:value-type="date">
            <text:p>12/21/2013 5:45</text:p>
          </table:table-cell>
          <table:table-cell table:style-name="ce11" office:value-type="float" office:value="5989710.15314358" calcext:value-type="float">
            <text:p>5989710.1531435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6" calcext:value-type="date">
            <text:p>7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1-08T03:50:00" calcext:value-type="date">
            <text:p>1/8/2014 3:50</text:p>
          </table:table-cell>
          <table:table-cell table:style-name="ce11" office:value-type="float" office:value="2932848.89507665" calcext:value-type="float">
            <text:p>2932848.8950766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6" calcext:value-type="date">
            <text:p>7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1-08T05:30:00" calcext:value-type="date">
            <text:p>1/8/2014 5:30</text:p>
          </table:table-cell>
          <table:table-cell table:style-name="ce11" office:value-type="float" office:value="2736576.04261208" calcext:value-type="float">
            <text:p>2736576.042612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6" calcext:value-type="date">
            <text:p>7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1-13T05:50:00" calcext:value-type="date">
            <text:p>1/13/2014 5:50</text:p>
          </table:table-cell>
          <table:table-cell table:style-name="ce11" office:value-type="float" office:value="6191834.5782373" calcext:value-type="float">
            <text:p>6191834.57823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6" calcext:value-type="date">
            <text:p>7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1-19T03:35:00" calcext:value-type="date">
            <text:p>1/19/2014 3:35</text:p>
          </table:table-cell>
          <table:table-cell table:style-name="ce11" office:value-type="float" office:value="2622033.62670478" calcext:value-type="float">
            <text:p>2622033.6267047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6" calcext:value-type="date">
            <text:p>7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1-27T06:05:00" calcext:value-type="date">
            <text:p>1/27/2014 6:05</text:p>
          </table:table-cell>
          <table:table-cell table:style-name="ce11" office:value-type="float" office:value="2383374.50891127" calcext:value-type="float">
            <text:p>2383374.5089112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6" calcext:value-type="date">
            <text:p>7/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1-29T05:50:00" calcext:value-type="date">
            <text:p>1/29/2014 5:50</text:p>
          </table:table-cell>
          <table:table-cell table:style-name="ce11" office:value-type="float" office:value="3307702.88669666" calcext:value-type="float">
            <text:p>3307702.886696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2-18T03:45:00" calcext:value-type="date">
            <text:p>2/18/2014 3:45</text:p>
          </table:table-cell>
          <table:table-cell table:style-name="ce11" office:value-type="float" office:value="2660438.40300014" calcext:value-type="float">
            <text:p>2660438.4030001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2-23T05:45:00" calcext:value-type="date">
            <text:p>2/23/2014 5:45</text:p>
          </table:table-cell>
          <table:table-cell table:style-name="ce11" office:value-type="float" office:value="2449125.47195771" calcext:value-type="float">
            <text:p>2449125.4719577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3-02T05:50:00" calcext:value-type="date">
            <text:p>3/2/2014 5:50</text:p>
          </table:table-cell>
          <table:table-cell table:style-name="ce11" office:value-type="float" office:value="3559469.83021657" calcext:value-type="float">
            <text:p>3559469.8302165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3-06T03:45:00" calcext:value-type="date">
            <text:p>3/6/2014 3:45</text:p>
          </table:table-cell>
          <table:table-cell table:style-name="ce11" office:value-type="float" office:value="1929701.55694163" calcext:value-type="float">
            <text:p>1929701.556941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3-13T03:50:00" calcext:value-type="date">
            <text:p>3/13/2014 3:50</text:p>
          </table:table-cell>
          <table:table-cell table:style-name="ce11" office:value-type="float" office:value="1795938.56637113" calcext:value-type="float">
            <text:p>1795938.566371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3-18T05:50:00" calcext:value-type="date">
            <text:p>3/18/2014 5:50</text:p>
          </table:table-cell>
          <table:table-cell table:style-name="ce11" office:value-type="float" office:value="2006238.23744391" calcext:value-type="float">
            <text:p>2006238.2374439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3-25T05:55:00" calcext:value-type="date">
            <text:p>3/25/2014 5:55</text:p>
          </table:table-cell>
          <table:table-cell table:style-name="ce11" office:value-type="float" office:value="3004317.31677092" calcext:value-type="float">
            <text:p>3004317.3167709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3-27T05:45:00" calcext:value-type="date">
            <text:p>3/27/2014 5:45</text:p>
          </table:table-cell>
          <table:table-cell table:style-name="ce11" office:value-type="float" office:value="2793264.26167797" calcext:value-type="float">
            <text:p>2793264.2616779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3-29T03:50:00" calcext:value-type="date">
            <text:p>3/29/2014 3:50</text:p>
          </table:table-cell>
          <table:table-cell table:style-name="ce11" office:value-type="float" office:value="1932651.92004063" calcext:value-type="float">
            <text:p>1932651.9200406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4-01T06:05:00" calcext:value-type="date">
            <text:p>4/1/2014 6:05</text:p>
          </table:table-cell>
          <table:table-cell table:style-name="ce11" office:value-type="float" office:value="2021438.33078055" calcext:value-type="float">
            <text:p>2021438.3307805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4-23T03:45:00" calcext:value-type="date">
            <text:p>4/23/2014 3:45</text:p>
          </table:table-cell>
          <table:table-cell table:style-name="ce11" office:value-type="float" office:value="8400496.57071789" calcext:value-type="float">
            <text:p>8400496.5707178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5" calcext:value-type="date">
            <text:p>7/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4-25T03:35:00" calcext:value-type="date">
            <text:p>4/25/2014 3:35</text:p>
          </table:table-cell>
          <table:table-cell table:style-name="ce11" office:value-type="float" office:value="4828961.22795701" calcext:value-type="float">
            <text:p>4828961.2279570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4" calcext:value-type="date">
            <text:p>7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4-26T05:55:00" calcext:value-type="date">
            <text:p>4/26/2014 5:55</text:p>
          </table:table-cell>
          <table:table-cell table:style-name="ce11" office:value-type="float" office:value="2733319.4146822" calcext:value-type="float">
            <text:p>2733319.414682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4" calcext:value-type="date">
            <text:p>7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5-09T03:45:00" calcext:value-type="date">
            <text:p>5/9/2014 3:45</text:p>
          </table:table-cell>
          <table:table-cell table:style-name="ce11" office:value-type="float" office:value="2498331.10830218" calcext:value-type="float">
            <text:p>2498331.1083021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4" calcext:value-type="date">
            <text:p>7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5-11T03:35:00" calcext:value-type="date">
            <text:p>5/11/2014 3:35</text:p>
          </table:table-cell>
          <table:table-cell table:style-name="ce11" office:value-type="float" office:value="4587330.21089594" calcext:value-type="float">
            <text:p>4587330.2108959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4" calcext:value-type="date">
            <text:p>7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5-28T05:55:00" calcext:value-type="date">
            <text:p>5/28/2014 5:55</text:p>
          </table:table-cell>
          <table:table-cell table:style-name="ce11" office:value-type="float" office:value="3895389.20164739" calcext:value-type="float">
            <text:p>3895389.2016473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4" calcext:value-type="date">
            <text:p>7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6-17T03:50:00" calcext:value-type="date">
            <text:p>6/17/2014 3:50</text:p>
          </table:table-cell>
          <table:table-cell table:style-name="ce11" office:value-type="float" office:value="6522068.46879131" calcext:value-type="float">
            <text:p>6522068.4687913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4" calcext:value-type="date">
            <text:p>7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6-18T06:15:00" calcext:value-type="date">
            <text:p>6/18/2014 6:15</text:p>
          </table:table-cell>
          <table:table-cell table:style-name="ce11" office:value-type="float" office:value="2257502.44918816" calcext:value-type="float">
            <text:p>2257502.4491881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4" calcext:value-type="date">
            <text:p>7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6-20T06:05:00" calcext:value-type="date">
            <text:p>6/20/2014 6:05</text:p>
          </table:table-cell>
          <table:table-cell table:style-name="ce11" office:value-type="float" office:value="6038121.19481275" calcext:value-type="float">
            <text:p>6038121.194812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4" calcext:value-type="date">
            <text:p>7/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6-29T05:55:00" calcext:value-type="date">
            <text:p>6/29/2014 5:55</text:p>
          </table:table-cell>
          <table:table-cell table:style-name="ce11" office:value-type="float" office:value="2803676.04617593" calcext:value-type="float">
            <text:p>2803676.046175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7-08T04:10:00" calcext:value-type="date">
            <text:p>7/8/2014 4:10</text:p>
          </table:table-cell>
          <table:table-cell table:style-name="ce11" office:value-type="float" office:value="1151250.88734043" calcext:value-type="float">
            <text:p>1151250.8873404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7-08T05:50:00" calcext:value-type="date">
            <text:p>7/8/2014 5:50</text:p>
          </table:table-cell>
          <table:table-cell table:style-name="ce11" office:value-type="float" office:value="2839500.56182713" calcext:value-type="float">
            <text:p>2839500.561827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7-17T05:45:00" calcext:value-type="date">
            <text:p>7/17/2014 5:45</text:p>
          </table:table-cell>
          <table:table-cell table:style-name="ce11" office:value-type="float" office:value="3383883.13486764" calcext:value-type="float">
            <text:p>3383883.134867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7-19T03:50:00" calcext:value-type="date">
            <text:p>7/19/2014 3:50</text:p>
          </table:table-cell>
          <table:table-cell table:style-name="ce11" office:value-type="float" office:value="3363018.40377475" calcext:value-type="float">
            <text:p>3363018.403774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7-19T05:30:00" calcext:value-type="date">
            <text:p>7/19/2014 5:30</text:p>
          </table:table-cell>
          <table:table-cell table:style-name="ce11" office:value-type="float" office:value="2713799.50216508" calcext:value-type="float">
            <text:p>2713799.5021650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7-26T04:00:00" calcext:value-type="date">
            <text:p>7/26/2014 4:00</text:p>
          </table:table-cell>
          <table:table-cell table:style-name="ce11" office:value-type="float" office:value="1372273.97425105" calcext:value-type="float">
            <text:p>1372273.9742510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8-08T03:25:00" calcext:value-type="date">
            <text:p>8/8/2014 3:25</text:p>
          </table:table-cell>
          <table:table-cell table:style-name="ce11" office:value-type="float" office:value="5705014.28031312" calcext:value-type="float">
            <text:p>5705014.2803131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8-14T06:10:00" calcext:value-type="date">
            <text:p>8/14/2014 6:10</text:p>
          </table:table-cell>
          <table:table-cell table:style-name="ce11" office:value-type="float" office:value="4068815.14790259" calcext:value-type="float">
            <text:p>4068815.147902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8-18T04:05:00" calcext:value-type="date">
            <text:p>8/18/2014 4:05</text:p>
          </table:table-cell>
          <table:table-cell table:style-name="ce11" office:value-type="float" office:value="4365984.67061241" calcext:value-type="float">
            <text:p>4365984.670612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8-18T05:45:00" calcext:value-type="date">
            <text:p>8/18/2014 5:45</text:p>
          </table:table-cell>
          <table:table-cell table:style-name="ce11" office:value-type="float" office:value="2196493.29393259" calcext:value-type="float">
            <text:p>2196493.2939325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8-25T05:50:00" calcext:value-type="date">
            <text:p>8/25/2014 5:50</text:p>
          </table:table-cell>
          <table:table-cell table:style-name="ce11" office:value-type="float" office:value="2417665.23386575" calcext:value-type="float">
            <text:p>2417665.2338657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8-27T04:00:00" calcext:value-type="date">
            <text:p>8/27/2014 4:00</text:p>
          </table:table-cell>
          <table:table-cell table:style-name="ce11" office:value-type="float" office:value="4901475.08345366" calcext:value-type="float">
            <text:p>4901475.0834536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3" calcext:value-type="date">
            <text:p>7/3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9-12T04:00:00" calcext:value-type="date">
            <text:p>9/12/2014 4:00</text:p>
          </table:table-cell>
          <table:table-cell table:style-name="ce11" office:value-type="float" office:value="1813563.14579513" calcext:value-type="float">
            <text:p>1813563.1457951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2" calcext:value-type="date">
            <text:p>7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9-12T05:40:00" calcext:value-type="date">
            <text:p>9/12/2014 5:40</text:p>
          </table:table-cell>
          <table:table-cell table:style-name="ce11" office:value-type="float" office:value="1907074.89123768" calcext:value-type="float">
            <text:p>1907074.8912376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2" calcext:value-type="date">
            <text:p>7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9-16T03:35:00" calcext:value-type="date">
            <text:p>9/16/2014 3:35</text:p>
          </table:table-cell>
          <table:table-cell table:style-name="ce11" office:value-type="float" office:value="6816404.2443407" calcext:value-type="float">
            <text:p>6816404.24434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2" calcext:value-type="date">
            <text:p>7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09-17T05:55:00" calcext:value-type="date">
            <text:p>9/17/2014 5:55</text:p>
          </table:table-cell>
          <table:table-cell table:style-name="ce11" office:value-type="float" office:value="2491583.09612241" calcext:value-type="float">
            <text:p>2491583.09612241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2" calcext:value-type="date">
            <text:p>7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10-02T03:35:00" calcext:value-type="date">
            <text:p>10/2/2014 3:35</text:p>
          </table:table-cell>
          <table:table-cell table:style-name="ce11" office:value-type="float" office:value="2313262.43818999" calcext:value-type="float">
            <text:p>2313262.438189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2" calcext:value-type="date">
            <text:p>7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10-05T05:45:00" calcext:value-type="date">
            <text:p>10/5/2014 5:45</text:p>
          </table:table-cell>
          <table:table-cell table:style-name="ce11" office:value-type="float" office:value="4871210.02648682" calcext:value-type="float">
            <text:p>4871210.02648682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2" calcext:value-type="date">
            <text:p>7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10-14T04:00:00" calcext:value-type="date">
            <text:p>10/14/2014 4:00</text:p>
          </table:table-cell>
          <table:table-cell table:style-name="ce11" office:value-type="float" office:value="6884056.10239664" calcext:value-type="float">
            <text:p>6884056.1023966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2" calcext:value-type="date">
            <text:p>7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10-14T05:40:00" calcext:value-type="date">
            <text:p>10/14/2014 5:40</text:p>
          </table:table-cell>
          <table:table-cell table:style-name="ce11" office:value-type="float" office:value="1342855.08359876" calcext:value-type="float">
            <text:p>1342855.0835987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2" calcext:value-type="date">
            <text:p>7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11-13T05:50:00" calcext:value-type="date">
            <text:p>11/13/2014 5:50</text:p>
          </table:table-cell>
          <table:table-cell table:style-name="ce11" office:value-type="float" office:value="2345275.82038154" calcext:value-type="float">
            <text:p>2345275.8203815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7-02" calcext:value-type="date">
            <text:p>7/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11-17T03:45:00" calcext:value-type="date">
            <text:p>11/17/2014 3:45</text:p>
          </table:table-cell>
          <table:table-cell table:style-name="ce11" office:value-type="float" office:value="2246299.13600874" calcext:value-type="float">
            <text:p>2246299.13600874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8" calcext:value-type="date">
            <text:p>6/2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11-22T05:45:00" calcext:value-type="date">
            <text:p>11/22/2014 5:45</text:p>
          </table:table-cell>
          <table:table-cell table:style-name="ce11" office:value-type="float" office:value="2015959.82946125" calcext:value-type="float">
            <text:p>2015959.82946125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8" calcext:value-type="date">
            <text:p>6/2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11-26T03:40:00" calcext:value-type="date">
            <text:p>11/26/2014 3:40</text:p>
          </table:table-cell>
          <table:table-cell table:style-name="ce11" office:value-type="float" office:value="1741712.57412593" calcext:value-type="float">
            <text:p>1741712.5741259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8" calcext:value-type="date">
            <text:p>6/2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12-01T05:40:00" calcext:value-type="date">
            <text:p>12/1/2014 5:40</text:p>
          </table:table-cell>
          <table:table-cell table:style-name="ce11" office:value-type="float" office:value="1646301.13933988" calcext:value-type="float">
            <text:p>1646301.13933988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8" calcext:value-type="date">
            <text:p>6/2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4-12-12T03:40:00" calcext:value-type="date">
            <text:p>12/12/2014 3:40</text:p>
          </table:table-cell>
          <table:table-cell table:style-name="ce11" office:value-type="float" office:value="2300059.62073936" calcext:value-type="float">
            <text:p>2300059.620739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5-01-23T05:55:00" calcext:value-type="date">
            <text:p>1/23/2015 5:55</text:p>
          </table:table-cell>
          <table:table-cell table:style-name="ce11" office:value-type="float" office:value="2480032.00533036" calcext:value-type="float">
            <text:p>2480032.00533036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5-08-14T04:00:00" calcext:value-type="date">
            <text:p>8/14/2015 4:00</text:p>
          </table:table-cell>
          <table:table-cell table:style-name="ce11" office:value-type="float" office:value="1847487.88163507" calcext:value-type="float">
            <text:p>1847487.88163507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5-09-06T04:05:00" calcext:value-type="date">
            <text:p>9/6/2015 4:05</text:p>
          </table:table-cell>
          <table:table-cell table:style-name="ce11" office:value-type="float" office:value="3543413.82109999" calcext:value-type="float">
            <text:p>3543413.82109999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10" office:value-type="date" office:date-value="2015-11-11T03:50:00" calcext:value-type="date">
            <text:p>11/11/2015 3:50</text:p>
          </table:table-cell>
          <table:table-cell table:style-name="ce11" office:value-type="float" office:value="2279746.68529173" calcext:value-type="float">
            <text:p>2279746.68529173</text:p>
          </table:table-cell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7" calcext:value-type="date">
            <text:p>6/27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6" calcext:value-type="date">
            <text:p>6/2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5" calcext:value-type="date">
            <text:p>6/25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4" calcext:value-type="date">
            <text:p>6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4" calcext:value-type="date">
            <text:p>6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4" calcext:value-type="date">
            <text:p>6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4" calcext:value-type="date">
            <text:p>6/2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2" calcext:value-type="date">
            <text:p>6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2" calcext:value-type="date">
            <text:p>6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2" calcext:value-type="date">
            <text:p>6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2" calcext:value-type="date">
            <text:p>6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2" calcext:value-type="date">
            <text:p>6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2" calcext:value-type="date">
            <text:p>6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2" calcext:value-type="date">
            <text:p>6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2" calcext:value-type="date">
            <text:p>6/22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1" calcext:value-type="date">
            <text:p>6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21" calcext:value-type="date">
            <text:p>6/2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9" calcext:value-type="date">
            <text:p>6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9" calcext:value-type="date">
            <text:p>6/19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6" calcext:value-type="date">
            <text:p>6/1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6" calcext:value-type="date">
            <text:p>6/16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4" calcext:value-type="date">
            <text:p>6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4" calcext:value-type="date">
            <text:p>6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4" calcext:value-type="date">
            <text:p>6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4" calcext:value-type="date">
            <text:p>6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4" calcext:value-type="date">
            <text:p>6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4" calcext:value-type="date">
            <text:p>6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4" calcext:value-type="date">
            <text:p>6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4" calcext:value-type="date">
            <text:p>6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4" calcext:value-type="date">
            <text:p>6/14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1" calcext:value-type="date">
            <text:p>6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1" calcext:value-type="date">
            <text:p>6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1" calcext:value-type="date">
            <text:p>6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1" calcext:value-type="date">
            <text:p>6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1" calcext:value-type="date">
            <text:p>6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11" calcext:value-type="date">
            <text:p>6/11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08" calcext:value-type="date">
            <text:p>6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>
          <table:table-cell table:style-name="ce5"/>
          <table:table-cell table:style-name="ce7"/>
          <table:table-cell table:style-name="ce8" office:value-type="date" office:date-value="2011-06-08" calcext:value-type="date">
            <text:p>6/8/2011</text:p>
          </table:table-cell>
          <table:table-cell table:style-name="ce7" office:value-type="float" office:value="17.5" calcext:value-type="float">
            <text:p>17.5</text:p>
          </table:table-cell>
          <table:table-cell table:style-name="ce7"/>
          <table:table-cell table:style-name="ce11"/>
          <table:table-cell table:number-columns-repeated="2"/>
          <table:table-cell table:style-name="ce5"/>
          <table:table-cell table:style-name="ce7" table:number-columns-repeated="8"/>
          <table:table-cell table:style-name="ce11"/>
          <table:table-cell table:number-columns-repeated="1006"/>
        </table:table-row>
        <table:table-row table:style-name="ro2" table:number-rows-repeated="10478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4T01:45:31</meta:creation-date>
    <dc:date>2018-10-14T01:51:41</dc:date>
    <meta:generator>LibreOffice/4.3.7.2$Linux_X86_64 LibreOffice_project/430$Build-2</meta:generator>
    <meta:document-statistic meta:table-count="1" meta:cell-count="29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