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756in"/>
    </style:style>
    <style:style style:name="co2" style:family="table-column">
      <style:table-column-properties fo:break-before="auto" style:column-width="0.902in"/>
    </style:style>
    <style:style style:name="co3" style:family="table-column">
      <style:table-column-properties fo:break-before="auto" style:column-width="1.1917in"/>
    </style:style>
    <style:style style:name="co4" style:family="table-column">
      <style:table-column-properties fo:break-before="auto" style:column-width="1.0244in"/>
    </style:style>
    <style:style style:name="ro1" style:family="table-row">
      <style:table-row-properties style:row-height="0.2291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 style:data-style-name="N10124">
      <style:table-cell-properties style:rotation-align="none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6" style:family="table-cell" style:parent-style-name="Default" style:data-style-name="N10132">
      <style:table-cell-properties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9" style:family="table-cell" style:parent-style-name="Default" style:data-style-name="N10124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 style:data-style-name="N10124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in" style:writing-mode="page"/>
    </style:style>
    <style:style style:name="ce1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pahue, Argentina-Chile</text:p>
          </table:table-cell>
          <table:covered-table-cell table:number-columns-repeated="19" table:style-name="ce4"/>
          <table:covered-table-cell table:style-name="ce1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6" table:number-rows-spanned="1">
            <text:p>Thermal</text:p>
          </table:table-cell>
          <table:covered-table-cell table:number-columns-repeated="4" table:style-name="ce5"/>
          <table:covered-table-cell table:style-name="ce2"/>
          <table:table-cell table:style-name="ce7" office:value-type="string" calcext:value-type="string" table:number-columns-spanned="4" table:number-rows-spanned="1">
            <text:p>Degassing</text:p>
          </table:table-cell>
          <table:covered-table-cell table:number-columns-repeated="2" table:style-name="ce10"/>
          <table:covered-table-cell table:style-name="ce13"/>
          <table:table-cell table:style-name="ce15" office:value-type="string" calcext:value-type="string" table:number-columns-spanned="10" table:number-rows-spanned="1">
            <text:p>Deformation</text:p>
          </table:table-cell>
          <table:covered-table-cell table:number-columns-repeated="9" table:style-name="ce16"/>
          <table:table-cell table:style-name="ce18" office:value-type="string" calcext:value-type="string">
            <text:p>References:</text:p>
          </table:table-cell>
          <table:table-cell table:number-columns-repeated="1003"/>
        </table:table-row>
        <table:table-row table:style-name="ro3">
          <table:table-cell office:value-type="string" calcext:value-type="string">
            <text:p>AVTODDate</text:p>
          </table:table-cell>
          <table:table-cell office:value-type="string" calcext:value-type="string">
            <text:p>HottestTempAboveBackground</text:p>
          </table:table-cell>
          <table:table-cell office:value-type="string" calcext:value-type="string">
            <text:p>MODVOLC date</text:p>
          </table:table-cell>
          <table:table-cell office:value-type="string" calcext:value-type="string">
            <text:p>MOD surface temp</text:p>
          </table:table-cell>
          <table:table-cell office:value-type="string" calcext:value-type="string">
            <text:p>MIROVA date</text:p>
          </table:table-cell>
          <table:table-cell office:value-type="string" calcext:value-type="string">
            <text:p>MIR VRP</text:p>
          </table:table-cell>
          <table:table-cell table:style-name="ce8" office:value-type="string" calcext:value-type="string">
            <text:p>year</text:p>
          </table:table-cell>
          <table:table-cell table:style-name="ce11" office:value-type="string" calcext:value-type="string">
            <text:p>SO2 passive emission (kt)</text:p>
          </table:table-cell>
          <table:table-cell table:style-name="ce11" office:value-type="string" calcext:value-type="string">
            <text:p>Date</text:p>
          </table:table-cell>
          <table:table-cell table:style-name="ce14" office:value-type="string" calcext:value-type="string">
            <text:p>Active Emission (kt)</text:p>
          </table:table-cell>
          <table:table-cell table:style-name="ce15" office:value-type="string" calcext:value-type="string" table:number-columns-spanned="2" table:number-rows-spanned="1">
            <text:p>ENVISAT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ALOS-1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ENVISAT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CSK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RSAT2</text:p>
          </table:table-cell>
          <table:covered-table-cell table:style-name="ce16"/>
          <table:table-cell table:style-name="ce8" office:value-type="string" calcext:value-type="string">
            <text:p>Thermal: Coppola et al., 2016</text:p>
          </table:table-cell>
          <table:table-cell table:number-columns-repeated="1003"/>
        </table:table-row>
        <table:table-row table:style-name="ro3">
          <table:table-cell table:style-name="ce3" office:value-type="date" office:date-value="2017-03-07" calcext:value-type="date">
            <text:p>3/7/2017</text:p>
          </table:table-cell>
          <table:table-cell office:value-type="float" office:value="16.08" calcext:value-type="float">
            <text:p>16.08</text:p>
          </table:table-cell>
          <table:table-cell table:style-name="ce3" office:value-type="date" office:date-value="2016-10-26" calcext:value-type="date">
            <text:p>10/26/2016</text:p>
          </table:table-cell>
          <table:table-cell office:value-type="float" office:value="268" calcext:value-type="float">
            <text:p>268</text:p>
          </table:table-cell>
          <table:table-cell table:style-name="ce6" office:value-type="date" office:date-value="2001-09-19T03:45:00" calcext:value-type="date">
            <text:p>9/19/2001 3:45</text:p>
          </table:table-cell>
          <table:table-cell office:value-type="float" office:value="246195.186157265" calcext:value-type="float">
            <text:p>246195.186157265</text:p>
          </table:table-cell>
          <table:table-cell table:style-name="ce9" office:value-type="date" office:date-value="2005-01-01" calcext:value-type="date">
            <text:p>1/1/2005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date" office:date-value="2012-12-22" calcext:value-type="date">
            <text:p>12/22/2012</text:p>
          </table:table-cell>
          <table:table-cell table:style-name="ce14" office:value-type="float" office:value="500" calcext:value-type="float">
            <text:p>500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f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f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f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f</text:p>
          </table:table-cell>
          <table:table-cell office:value-type="string" calcext:value-type="string">
            <text:p>Date</text:p>
          </table:table-cell>
          <table:table-cell office:value-type="string" calcext:value-type="string">
            <text:p>Def</text:p>
          </table:table-cell>
          <table:table-cell table:style-name="ce8" office:value-type="string" calcext:value-type="string">
            <text:p>Degassing: Carn et al., 2016 &amp; 2017</text:p>
          </table:table-cell>
          <table:table-cell table:number-columns-repeated="1003"/>
        </table:table-row>
        <table:table-row table:style-name="ro3">
          <table:table-cell table:style-name="ce3" office:value-type="date" office:date-value="2017-02-12" calcext:value-type="date">
            <text:p>2/12/2017</text:p>
          </table:table-cell>
          <table:table-cell office:value-type="float" office:value="15.85" calcext:value-type="float">
            <text:p>15.8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76.1" calcext:value-type="float">
            <text:p>276.1</text:p>
          </table:table-cell>
          <table:table-cell table:style-name="ce6" office:value-type="date" office:date-value="2002-07-05T06:00:00" calcext:value-type="date">
            <text:p>7/5/2002 6:00</text:p>
          </table:table-cell>
          <table:table-cell office:value-type="float" office:value="603976.198385087" calcext:value-type="float">
            <text:p>603976.198385087</text:p>
          </table:table-cell>
          <table:table-cell table:style-name="ce9" office:value-type="date" office:date-value="2005-12-31" calcext:value-type="date">
            <text:p>12/31/2005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4"/>
          <table:table-cell office:value-type="float" office:value="2002.99178082192" calcext:value-type="float">
            <text:p>2002.9917808219</text:p>
          </table:table-cell>
          <table:table-cell office:value-type="float" office:value="0" calcext:value-type="float">
            <text:p>0</text:p>
          </table:table-cell>
          <table:table-cell office:value-type="float" office:value="2007.08493150685" calcext:value-type="float">
            <text:p>2007.0849315069</text:p>
          </table:table-cell>
          <table:table-cell office:value-type="float" office:value="-7" calcext:value-type="float">
            <text:p>-7</text:p>
          </table:table-cell>
          <table:table-cell office:value-type="float" office:value="2011.1" calcext:value-type="float">
            <text:p>2011.1</text:p>
          </table:table-cell>
          <table:table-cell office:value-type="float" office:value="-16" calcext:value-type="float">
            <text:p>-16</text:p>
          </table:table-cell>
          <table:table-cell office:value-type="float" office:value="2011.5452" calcext:value-type="float">
            <text:p>2011.5452</text:p>
          </table:table-cell>
          <table:table-cell office:value-type="float" office:value="-17.395" calcext:value-type="float">
            <text:p>-17.395</text:p>
          </table:table-cell>
          <table:table-cell office:value-type="float" office:value="2011.3507" calcext:value-type="float">
            <text:p>2011.3507</text:p>
          </table:table-cell>
          <table:table-cell office:value-type="float" office:value="-15.097" calcext:value-type="float">
            <text:p>-15.097</text:p>
          </table:table-cell>
          <table:table-cell table:style-name="ce8" office:value-type="string" calcext:value-type="string">
            <text:p>Deformation: Velez et al., 2016; Lundgren et al., 2017; Pritchard et al., 2013</text:p>
          </table:table-cell>
          <table:table-cell table:number-columns-repeated="1003"/>
        </table:table-row>
        <table:table-row table:style-name="ro3">
          <table:table-cell table:style-name="ce3" office:value-type="date" office:date-value="2017-01-18" calcext:value-type="date">
            <text:p>1/18/2017</text:p>
          </table:table-cell>
          <table:table-cell office:value-type="float" office:value="12.11" calcext:value-type="float">
            <text:p>12.11</text:p>
          </table:table-cell>
          <table:table-cell table:style-name="ce3" office:value-type="date" office:date-value="2015-12-30" calcext:value-type="date">
            <text:p>12/30/2015</text:p>
          </table:table-cell>
          <table:table-cell office:value-type="float" office:value="274.8" calcext:value-type="float">
            <text:p>274.8</text:p>
          </table:table-cell>
          <table:table-cell table:style-name="ce6" office:value-type="date" office:date-value="2002-07-07T05:50:00" calcext:value-type="date">
            <text:p>7/7/2002 5:50</text:p>
          </table:table-cell>
          <table:table-cell office:value-type="float" office:value="560412.261872815" calcext:value-type="float">
            <text:p>560412.261872815</text:p>
          </table:table-cell>
          <table:table-cell table:style-name="ce9" office:value-type="date" office:date-value="2006-01-01" calcext:value-type="date">
            <text:p>1/1/2006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4"/>
          <table:table-cell office:value-type="float" office:value="2003.17534246575" calcext:value-type="float">
            <text:p>2003.1753424658</text:p>
          </table:table-cell>
          <table:table-cell office:value-type="float" office:value="0.5" calcext:value-type="float">
            <text:p>0.5</text:p>
          </table:table-cell>
          <table:table-cell office:value-type="float" office:value="2008.09289617486" calcext:value-type="float">
            <text:p>2008.0928961749</text:p>
          </table:table-cell>
          <table:table-cell office:value-type="float" office:value="-10.14" calcext:value-type="float">
            <text:p>-10.14</text:p>
          </table:table-cell>
          <table:table-cell office:value-type="float" office:value="2011.2" calcext:value-type="float">
            <text:p>2011.2</text:p>
          </table:table-cell>
          <table:table-cell office:value-type="float" office:value="-15.5" calcext:value-type="float">
            <text:p>-15.5</text:p>
          </table:table-cell>
          <table:table-cell office:value-type="float" office:value="2011.5479" calcext:value-type="float">
            <text:p>2011.5479</text:p>
          </table:table-cell>
          <table:table-cell office:value-type="float" office:value="-17.395" calcext:value-type="float">
            <text:p>-17.395</text:p>
          </table:table-cell>
          <table:table-cell office:value-type="float" office:value="2011.4164" calcext:value-type="float">
            <text:p>2011.4164</text:p>
          </table:table-cell>
          <table:table-cell office:value-type="float" office:value="-15.06" calcext:value-type="float">
            <text:p>-15.06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7-01-11" calcext:value-type="date">
            <text:p>1/11/2017</text:p>
          </table:table-cell>
          <table:table-cell office:value-type="float" office:value="8.21999999999997" calcext:value-type="float">
            <text:p>8.22</text:p>
          </table:table-cell>
          <table:table-cell table:style-name="ce3" office:value-type="date" office:date-value="2015-12-30" calcext:value-type="date">
            <text:p>12/30/2015</text:p>
          </table:table-cell>
          <table:table-cell office:value-type="float" office:value="274.8" calcext:value-type="float">
            <text:p>274.8</text:p>
          </table:table-cell>
          <table:table-cell table:style-name="ce6" office:value-type="date" office:date-value="2002-08-05T03:40:00" calcext:value-type="date">
            <text:p>8/5/2002 3:40</text:p>
          </table:table-cell>
          <table:table-cell office:value-type="float" office:value="401121.377262636" calcext:value-type="float">
            <text:p>401121.377262636</text:p>
          </table:table-cell>
          <table:table-cell table:style-name="ce9" office:value-type="date" office:date-value="2006-12-31" calcext:value-type="date">
            <text:p>12/31/2006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4"/>
          <table:table-cell office:value-type="float" office:value="2003.27945205479" calcext:value-type="float">
            <text:p>2003.2794520548</text:p>
          </table:table-cell>
          <table:table-cell office:value-type="float" office:value="-0.4" calcext:value-type="float">
            <text:p>-0.4</text:p>
          </table:table-cell>
          <table:table-cell office:value-type="float" office:value="2008.34426229508" calcext:value-type="float">
            <text:p>2008.3442622951</text:p>
          </table:table-cell>
          <table:table-cell office:value-type="float" office:value="-9.64" calcext:value-type="float">
            <text:p>-9.64</text:p>
          </table:table-cell>
          <table:table-cell office:value-type="float" office:value="2011.3" calcext:value-type="float">
            <text:p>2011.3</text:p>
          </table:table-cell>
          <table:table-cell office:value-type="float" office:value="-15" calcext:value-type="float">
            <text:p>-15</text:p>
          </table:table-cell>
          <table:table-cell office:value-type="float" office:value="2011.8082" calcext:value-type="float">
            <text:p>2011.8082</text:p>
          </table:table-cell>
          <table:table-cell office:value-type="float" office:value="-17.199" calcext:value-type="float">
            <text:p>-17.199</text:p>
          </table:table-cell>
          <table:table-cell office:value-type="float" office:value="2011.811" calcext:value-type="float">
            <text:p>2011.811</text:p>
          </table:table-cell>
          <table:table-cell office:value-type="float" office:value="-13.87" calcext:value-type="float">
            <text:p>-13.8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6-10-07" calcext:value-type="date">
            <text:p>10/7/2016</text:p>
          </table:table-cell>
          <table:table-cell office:value-type="float" office:value="47.32" calcext:value-type="float">
            <text:p>47.32</text:p>
          </table:table-cell>
          <table:table-cell table:style-name="ce3" office:value-type="date" office:date-value="2015-12-25" calcext:value-type="date">
            <text:p>12/25/2015</text:p>
          </table:table-cell>
          <table:table-cell office:value-type="float" office:value="274.8" calcext:value-type="float">
            <text:p>274.8</text:p>
          </table:table-cell>
          <table:table-cell table:style-name="ce6" office:value-type="date" office:date-value="2002-10-29T05:35:00" calcext:value-type="date">
            <text:p>10/29/2002 5:35</text:p>
          </table:table-cell>
          <table:table-cell office:value-type="float" office:value="250505.785719021" calcext:value-type="float">
            <text:p>250505.785719021</text:p>
          </table:table-cell>
          <table:table-cell table:style-name="ce9" office:value-type="date" office:date-value="2007-01-01" calcext:value-type="date">
            <text:p>1/1/2007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4"/>
          <table:table-cell office:value-type="float" office:value="2003.85479452055" calcext:value-type="float">
            <text:p>2003.8547945206</text:p>
          </table:table-cell>
          <table:table-cell office:value-type="float" office:value="-1.6" calcext:value-type="float">
            <text:p>-1.6</text:p>
          </table:table-cell>
          <table:table-cell office:value-type="float" office:value="2009.09863013699" calcext:value-type="float">
            <text:p>2009.098630137</text:p>
          </table:table-cell>
          <table:table-cell office:value-type="float" office:value="-9.9" calcext:value-type="float">
            <text:p>-9.9</text:p>
          </table:table-cell>
          <table:table-cell office:value-type="float" office:value="2011.35" calcext:value-type="float">
            <text:p>2011.35</text:p>
          </table:table-cell>
          <table:table-cell office:value-type="float" office:value="-15.25" calcext:value-type="float">
            <text:p>-15.25</text:p>
          </table:table-cell>
          <table:table-cell office:value-type="float" office:value="2011.811" calcext:value-type="float">
            <text:p>2011.811</text:p>
          </table:table-cell>
          <table:table-cell office:value-type="float" office:value="-17.193" calcext:value-type="float">
            <text:p>-17.193</text:p>
          </table:table-cell>
          <table:table-cell office:value-type="float" office:value="2011.8767" calcext:value-type="float">
            <text:p>2011.8767</text:p>
          </table:table-cell>
          <table:table-cell office:value-type="float" office:value="-13.268" calcext:value-type="float">
            <text:p>-13.268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6-09-05" calcext:value-type="date">
            <text:p>9/5/2016</text:p>
          </table:table-cell>
          <table:table-cell office:value-type="float" office:value="48.41" calcext:value-type="float">
            <text:p>48.41</text:p>
          </table:table-cell>
          <table:table-cell table:style-name="ce3" office:value-type="date" office:date-value="2013-05-09" calcext:value-type="date">
            <text:p>5/9/2013</text:p>
          </table:table-cell>
          <table:table-cell office:value-type="float" office:value="268.8" calcext:value-type="float">
            <text:p>268.8</text:p>
          </table:table-cell>
          <table:table-cell table:style-name="ce6" office:value-type="date" office:date-value="2002-11-03T05:55:00" calcext:value-type="date">
            <text:p>11/3/2002 5:55</text:p>
          </table:table-cell>
          <table:table-cell office:value-type="float" office:value="434183.309408705" calcext:value-type="float">
            <text:p>434183.309408705</text:p>
          </table:table-cell>
          <table:table-cell table:style-name="ce9" office:value-type="date" office:date-value="2007-12-31" calcext:value-type="date">
            <text:p>12/31/2007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4"/>
          <table:table-cell office:value-type="float" office:value="2003.95068493151" calcext:value-type="float">
            <text:p>2003.9506849315</text:p>
          </table:table-cell>
          <table:table-cell office:value-type="float" office:value="-1" calcext:value-type="float">
            <text:p>-1</text:p>
          </table:table-cell>
          <table:table-cell office:value-type="float" office:value="2010.10684931507" calcext:value-type="float">
            <text:p>2010.1068493151</text:p>
          </table:table-cell>
          <table:table-cell office:value-type="float" office:value="-13.58" calcext:value-type="float">
            <text:p>-13.58</text:p>
          </table:table-cell>
          <table:table-cell office:value-type="float" office:value="2011.55" calcext:value-type="float">
            <text:p>2011.55</text:p>
          </table:table-cell>
          <table:table-cell office:value-type="float" office:value="-17" calcext:value-type="float">
            <text:p>-17</text:p>
          </table:table-cell>
          <table:table-cell office:value-type="float" office:value="2011.8192" calcext:value-type="float">
            <text:p>2011.8192</text:p>
          </table:table-cell>
          <table:table-cell office:value-type="float" office:value="-17.175" calcext:value-type="float">
            <text:p>-17.175</text:p>
          </table:table-cell>
          <table:table-cell office:value-type="float" office:value="2011.9425" calcext:value-type="float">
            <text:p>2011.9425</text:p>
          </table:table-cell>
          <table:table-cell office:value-type="float" office:value="-12.558" calcext:value-type="float">
            <text:p>-12.558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6-06-08" calcext:value-type="date">
            <text:p>6/8/2016</text:p>
          </table:table-cell>
          <table:table-cell office:value-type="float" office:value="42.51" calcext:value-type="float">
            <text:p>42.51</text:p>
          </table:table-cell>
          <table:table-cell table:style-name="ce3" office:value-type="date" office:date-value="2013-01-12" calcext:value-type="date">
            <text:p>1/12/2013</text:p>
          </table:table-cell>
          <table:table-cell office:value-type="float" office:value="277.7" calcext:value-type="float">
            <text:p>277.7</text:p>
          </table:table-cell>
          <table:table-cell table:style-name="ce6" office:value-type="date" office:date-value="2002-12-14T05:45:00" calcext:value-type="date">
            <text:p>12/14/2002 5:45</text:p>
          </table:table-cell>
          <table:table-cell office:value-type="float" office:value="690540.783762582" calcext:value-type="float">
            <text:p>690540.783762582</text:p>
          </table:table-cell>
          <table:table-cell table:style-name="ce9" office:value-type="date" office:date-value="2008-01-01" calcext:value-type="date">
            <text:p>1/1/2008</text:p>
          </table:table-cell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4"/>
          <table:table-cell office:value-type="float" office:value="2004.04644808743" calcext:value-type="float">
            <text:p>2004.0464480874</text:p>
          </table:table-cell>
          <table:table-cell office:value-type="float" office:value="-0.6" calcext:value-type="float">
            <text:p>-0.6</text:p>
          </table:table-cell>
          <table:table-cell office:value-type="float" office:value="2010.23287671233" calcext:value-type="float">
            <text:p>2010.2328767123</text:p>
          </table:table-cell>
          <table:table-cell office:value-type="float" office:value="-21.64" calcext:value-type="float">
            <text:p>-21.64</text:p>
          </table:table-cell>
          <table:table-cell office:value-type="float" office:value="2011.75" calcext:value-type="float">
            <text:p>2011.75</text:p>
          </table:table-cell>
          <table:table-cell office:value-type="float" office:value="-17.8" calcext:value-type="float">
            <text:p>-17.8</text:p>
          </table:table-cell>
          <table:table-cell office:value-type="float" office:value="2011.8301" calcext:value-type="float">
            <text:p>2011.8301</text:p>
          </table:table-cell>
          <table:table-cell office:value-type="float" office:value="-17.149" calcext:value-type="float">
            <text:p>-17.149</text:p>
          </table:table-cell>
          <table:table-cell office:value-type="float" office:value="2012.074" calcext:value-type="float">
            <text:p>2012.074</text:p>
          </table:table-cell>
          <table:table-cell office:value-type="float" office:value="-11.626" calcext:value-type="float">
            <text:p>-11.626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6-04-30" calcext:value-type="date">
            <text:p>4/30/2016</text:p>
          </table:table-cell>
          <table:table-cell office:value-type="float" office:value="29.3" calcext:value-type="float">
            <text:p>29.3</text:p>
          </table:table-cell>
          <table:table-cell table:style-name="ce3" office:value-type="date" office:date-value="2013-01-10" calcext:value-type="date">
            <text:p>1/10/2013</text:p>
          </table:table-cell>
          <table:table-cell office:value-type="float" office:value="277.7" calcext:value-type="float">
            <text:p>277.7</text:p>
          </table:table-cell>
          <table:table-cell table:style-name="ce6" office:value-type="date" office:date-value="2002-12-30T05:45:00" calcext:value-type="date">
            <text:p>12/30/2002 5:45</text:p>
          </table:table-cell>
          <table:table-cell office:value-type="float" office:value="215172.861981938" calcext:value-type="float">
            <text:p>215172.861981938</text:p>
          </table:table-cell>
          <table:table-cell table:style-name="ce9" office:value-type="date" office:date-value="2008-12-31" calcext:value-type="date">
            <text:p>12/31/2008</text:p>
          </table:table-cell>
          <table:table-cell table:style-name="ce11" office:value-type="float" office:value="28" calcext:value-type="float">
            <text:p>28</text:p>
          </table:table-cell>
          <table:table-cell table:style-name="ce11"/>
          <table:table-cell table:style-name="ce14"/>
          <table:table-cell office:value-type="float" office:value="2004.14207650273" calcext:value-type="float">
            <text:p>2004.1420765027</text:p>
          </table:table-cell>
          <table:table-cell office:value-type="float" office:value="-1.1" calcext:value-type="float">
            <text:p>-1.1</text:p>
          </table:table-cell>
          <table:table-cell office:value-type="float" office:value="2010.35890410959" calcext:value-type="float">
            <text:p>2010.3589041096</text:p>
          </table:table-cell>
          <table:table-cell office:value-type="float" office:value="-16.67" calcext:value-type="float">
            <text:p>-16.67</text:p>
          </table:table-cell>
          <table:table-cell office:value-type="float" office:value="2011.85" calcext:value-type="float">
            <text:p>2011.85</text:p>
          </table:table-cell>
          <table:table-cell office:value-type="float" office:value="-17" calcext:value-type="float">
            <text:p>-17</text:p>
          </table:table-cell>
          <table:table-cell office:value-type="float" office:value="2011.8521" calcext:value-type="float">
            <text:p>2011.8521</text:p>
          </table:table-cell>
          <table:table-cell office:value-type="float" office:value="-17.086" calcext:value-type="float">
            <text:p>-17.086</text:p>
          </table:table-cell>
          <table:table-cell office:value-type="float" office:value="2012.1397" calcext:value-type="float">
            <text:p>2012.1397</text:p>
          </table:table-cell>
          <table:table-cell office:value-type="float" office:value="-11.437" calcext:value-type="float">
            <text:p>-11.43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6-04-05" calcext:value-type="date">
            <text:p>4/5/2016</text:p>
          </table:table-cell>
          <table:table-cell office:value-type="float" office:value="31.36" calcext:value-type="float">
            <text:p>31.36</text:p>
          </table:table-cell>
          <table:table-cell table:style-name="ce3" office:value-type="date" office:date-value="2013-01-05" calcext:value-type="date">
            <text:p>1/5/2013</text:p>
          </table:table-cell>
          <table:table-cell office:value-type="float" office:value="277.7" calcext:value-type="float">
            <text:p>277.7</text:p>
          </table:table-cell>
          <table:table-cell table:style-name="ce6" office:value-type="date" office:date-value="2003-01-03T03:45:00" calcext:value-type="date">
            <text:p>1/3/2003 3:45</text:p>
          </table:table-cell>
          <table:table-cell office:value-type="float" office:value="316349.835687009" calcext:value-type="float">
            <text:p>316349.835687009</text:p>
          </table:table-cell>
          <table:table-cell table:style-name="ce9" office:value-type="date" office:date-value="2009-01-01" calcext:value-type="date">
            <text:p>1/1/2009</text:p>
          </table:table-cell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4"/>
          <table:table-cell office:value-type="float" office:value="2004.33333333333" calcext:value-type="float">
            <text:p>2004.3333333333</text:p>
          </table:table-cell>
          <table:table-cell office:value-type="float" office:value="-2" calcext:value-type="float">
            <text:p>-2</text:p>
          </table:table-cell>
          <table:table-cell office:value-type="float" office:value="2010.98904109589" calcext:value-type="float">
            <text:p>2010.9890410959</text:p>
          </table:table-cell>
          <table:table-cell office:value-type="float" office:value="-16.88" calcext:value-type="float">
            <text:p>-16.88</text:p>
          </table:table-cell>
          <table:table-cell office:value-type="float" office:value="2011.95" calcext:value-type="float">
            <text:p>2011.95</text:p>
          </table:table-cell>
          <table:table-cell office:value-type="float" office:value="-15.8" calcext:value-type="float">
            <text:p>-15.8</text:p>
          </table:table-cell>
          <table:table-cell office:value-type="float" office:value="2011.874" calcext:value-type="float">
            <text:p>2011.874</text:p>
          </table:table-cell>
          <table:table-cell office:value-type="float" office:value="-17.008" calcext:value-type="float">
            <text:p>-17.008</text:p>
          </table:table-cell>
          <table:table-cell office:value-type="float" office:value="2012.2055" calcext:value-type="float">
            <text:p>2012.2055</text:p>
          </table:table-cell>
          <table:table-cell office:value-type="float" office:value="-11.237" calcext:value-type="float">
            <text:p>-11.23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6-03-13" calcext:value-type="date">
            <text:p>3/13/2016</text:p>
          </table:table-cell>
          <table:table-cell office:value-type="float" office:value="14.87" calcext:value-type="float">
            <text:p>14.87</text:p>
          </table:table-cell>
          <table:table-cell table:style-name="ce3" office:value-type="date" office:date-value="2013-01-05" calcext:value-type="date">
            <text:p>1/5/2013</text:p>
          </table:table-cell>
          <table:table-cell office:value-type="float" office:value="277.7" calcext:value-type="float">
            <text:p>277.7</text:p>
          </table:table-cell>
          <table:table-cell table:style-name="ce6" office:value-type="date" office:date-value="2003-02-09T05:40:00" calcext:value-type="date">
            <text:p>2/9/2003 5:40</text:p>
          </table:table-cell>
          <table:table-cell office:value-type="float" office:value="356270.070974136" calcext:value-type="float">
            <text:p>356270.070974136</text:p>
          </table:table-cell>
          <table:table-cell table:style-name="ce9" office:value-type="date" office:date-value="2009-12-31" calcext:value-type="date">
            <text:p>12/31/2009</text:p>
          </table:table-cell>
          <table:table-cell table:style-name="ce11" office:value-type="float" office:value="21" calcext:value-type="float">
            <text:p>21</text:p>
          </table:table-cell>
          <table:table-cell table:style-name="ce11"/>
          <table:table-cell table:style-name="ce14"/>
          <table:table-cell office:value-type="float" office:value="2004.90710382514" calcext:value-type="float">
            <text:p>2004.9071038251</text:p>
          </table:table-cell>
          <table:table-cell office:value-type="float" office:value="-3.1" calcext:value-type="float">
            <text:p>-3.1</text:p>
          </table:table-cell>
          <table:table-cell office:value-type="float" office:value="2011.11506849315" calcext:value-type="float">
            <text:p>2011.1150684932</text:p>
          </table:table-cell>
          <table:table-cell office:value-type="float" office:value="-15.92" calcext:value-type="float">
            <text:p>-15.92</text:p>
          </table:table-cell>
          <table:table-cell office:value-type="float" office:value="2012.05" calcext:value-type="float">
            <text:p>2012.05</text:p>
          </table:table-cell>
          <table:table-cell office:value-type="float" office:value="-15.7" calcext:value-type="float">
            <text:p>-15.7</text:p>
          </table:table-cell>
          <table:table-cell office:value-type="float" office:value="2011.8959" calcext:value-type="float">
            <text:p>2011.8959</text:p>
          </table:table-cell>
          <table:table-cell office:value-type="float" office:value="-16.912" calcext:value-type="float">
            <text:p>-16.912</text:p>
          </table:table-cell>
          <table:table-cell office:value-type="float" office:value="2012.2712" calcext:value-type="float">
            <text:p>2012.2712</text:p>
          </table:table-cell>
          <table:table-cell office:value-type="float" office:value="-11.037" calcext:value-type="float">
            <text:p>-11.03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6-02-10" calcext:value-type="date">
            <text:p>2/10/2016</text:p>
          </table:table-cell>
          <table:table-cell office:value-type="float" office:value="39.17" calcext:value-type="float">
            <text:p>39.17</text:p>
          </table:table-cell>
          <table:table-cell table:style-name="ce3" office:value-type="date" office:date-value="2013-01-05" calcext:value-type="date">
            <text:p>1/5/2013</text:p>
          </table:table-cell>
          <table:table-cell office:value-type="float" office:value="278.9" calcext:value-type="float">
            <text:p>278.9</text:p>
          </table:table-cell>
          <table:table-cell table:style-name="ce6" office:value-type="date" office:date-value="2003-02-23T05:50:00" calcext:value-type="date">
            <text:p>2/23/2003 5:50</text:p>
          </table:table-cell>
          <table:table-cell office:value-type="float" office:value="456832.111043507" calcext:value-type="float">
            <text:p>456832.111043507</text:p>
          </table:table-cell>
          <table:table-cell table:style-name="ce9" office:value-type="date" office:date-value="2010-01-01" calcext:value-type="date">
            <text:p>1/1/2010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4"/>
          <table:table-cell office:value-type="float" office:value="2005.09863013699" calcext:value-type="float">
            <text:p>2005.098630137</text:p>
          </table:table-cell>
          <table:table-cell office:value-type="float" office:value="-1.9" calcext:value-type="float">
            <text:p>-1.9</text:p>
          </table:table-cell>
          <table:table-cell table:number-columns-repeated="2"/>
          <table:table-cell office:value-type="float" office:value="2012.15" calcext:value-type="float">
            <text:p>2012.15</text:p>
          </table:table-cell>
          <table:table-cell office:value-type="float" office:value="-14" calcext:value-type="float">
            <text:p>-14</text:p>
          </table:table-cell>
          <table:table-cell office:value-type="float" office:value="2011.9068" calcext:value-type="float">
            <text:p>2011.9068</text:p>
          </table:table-cell>
          <table:table-cell office:value-type="float" office:value="-16.857" calcext:value-type="float">
            <text:p>-16.857</text:p>
          </table:table-cell>
          <table:table-cell office:value-type="float" office:value="2012.6658" calcext:value-type="float">
            <text:p>2012.6658</text:p>
          </table:table-cell>
          <table:table-cell office:value-type="float" office:value="-4.465" calcext:value-type="float">
            <text:p>-4.465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6-01-09" calcext:value-type="date">
            <text:p>1/9/2016</text:p>
          </table:table-cell>
          <table:table-cell office:value-type="float" office:value="38.01" calcext:value-type="float">
            <text:p>38.01</text:p>
          </table:table-cell>
          <table:table-cell table:style-name="ce3" office:value-type="date" office:date-value="2013-01-03" calcext:value-type="date">
            <text:p>1/3/2013</text:p>
          </table:table-cell>
          <table:table-cell office:value-type="float" office:value="277.7" calcext:value-type="float">
            <text:p>277.7</text:p>
          </table:table-cell>
          <table:table-cell table:style-name="ce6" office:value-type="date" office:date-value="2003-04-07T05:35:00" calcext:value-type="date">
            <text:p>4/7/2003 5:35</text:p>
          </table:table-cell>
          <table:table-cell office:value-type="float" office:value="453089.475370268" calcext:value-type="float">
            <text:p>453089.475370268</text:p>
          </table:table-cell>
          <table:table-cell table:style-name="ce9" office:value-type="date" office:date-value="2010-12-31" calcext:value-type="date">
            <text:p>12/31/2010</text:p>
          </table:table-cell>
          <table:table-cell table:style-name="ce11" office:value-type="float" office:value="0" calcext:value-type="float">
            <text:p>0</text:p>
          </table:table-cell>
          <table:table-cell table:style-name="ce11"/>
          <table:table-cell table:style-name="ce14"/>
          <table:table-cell office:value-type="float" office:value="2005.19452054794" calcext:value-type="float">
            <text:p>2005.194520548</text:p>
          </table:table-cell>
          <table:table-cell office:value-type="float" office:value="-1.7" calcext:value-type="float">
            <text:p>-1.7</text:p>
          </table:table-cell>
          <table:table-cell table:number-columns-repeated="2"/>
          <table:table-cell office:value-type="float" office:value="2012.2" calcext:value-type="float">
            <text:p>2012.2</text:p>
          </table:table-cell>
          <table:table-cell office:value-type="float" office:value="-13" calcext:value-type="float">
            <text:p>-13</text:p>
          </table:table-cell>
          <table:table-cell office:value-type="float" office:value="2011.9178" calcext:value-type="float">
            <text:p>2011.9178</text:p>
          </table:table-cell>
          <table:table-cell office:value-type="float" office:value="-16.796" calcext:value-type="float">
            <text:p>-16.796</text:p>
          </table:table-cell>
          <table:table-cell office:value-type="float" office:value="2012.7315" calcext:value-type="float">
            <text:p>2012.7315</text:p>
          </table:table-cell>
          <table:table-cell office:value-type="float" office:value="-4.07" calcext:value-type="float">
            <text:p>-4.0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5-12-31" calcext:value-type="date">
            <text:p>12/31/2015</text:p>
          </table:table-cell>
          <table:table-cell office:value-type="float" office:value="75" calcext:value-type="float">
            <text:p>75</text:p>
          </table:table-cell>
          <table:table-cell table:style-name="ce3" office:value-type="date" office:date-value="2013-01-03" calcext:value-type="date">
            <text:p>1/3/2013</text:p>
          </table:table-cell>
          <table:table-cell office:value-type="float" office:value="277.7" calcext:value-type="float">
            <text:p>277.7</text:p>
          </table:table-cell>
          <table:table-cell table:style-name="ce6" office:value-type="date" office:date-value="2003-04-23T05:35:00" calcext:value-type="date">
            <text:p>4/23/2003 5:35</text:p>
          </table:table-cell>
          <table:table-cell office:value-type="float" office:value="267174.394422899" calcext:value-type="float">
            <text:p>267174.394422899</text:p>
          </table:table-cell>
          <table:table-cell table:style-name="ce9" office:value-type="date" office:date-value="2011-01-01" calcext:value-type="date">
            <text:p>1/1/2011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4"/>
          <table:table-cell office:value-type="float" office:value="2005.86575342466" calcext:value-type="float">
            <text:p>2005.8657534247</text:p>
          </table:table-cell>
          <table:table-cell office:value-type="float" office:value="-5.6" calcext:value-type="float">
            <text:p>-5.6</text:p>
          </table:table-cell>
          <table:table-cell table:number-columns-repeated="2"/>
          <table:table-cell office:value-type="float" office:value="2012.3" calcext:value-type="float">
            <text:p>2012.3</text:p>
          </table:table-cell>
          <table:table-cell office:value-type="float" office:value="-12" calcext:value-type="float">
            <text:p>-12</text:p>
          </table:table-cell>
          <table:table-cell office:value-type="float" office:value="2011.9397" calcext:value-type="float">
            <text:p>2011.9397</text:p>
          </table:table-cell>
          <table:table-cell office:value-type="float" office:value="-16.656" calcext:value-type="float">
            <text:p>-16.656</text:p>
          </table:table-cell>
          <table:table-cell office:value-type="float" office:value="2012.7973" calcext:value-type="float">
            <text:p>2012.7973</text:p>
          </table:table-cell>
          <table:table-cell office:value-type="float" office:value="-3.511" calcext:value-type="float">
            <text:p>-3.511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5-09-19" calcext:value-type="date">
            <text:p>9/19/2015</text:p>
          </table:table-cell>
          <table:table-cell office:value-type="float" office:value="32.93" calcext:value-type="float">
            <text:p>32.93</text:p>
          </table:table-cell>
          <table:table-cell table:style-name="ce3" office:value-type="date" office:date-value="2013-01-01" calcext:value-type="date">
            <text:p>1/1/2013</text:p>
          </table:table-cell>
          <table:table-cell office:value-type="float" office:value="277.7" calcext:value-type="float">
            <text:p>277.7</text:p>
          </table:table-cell>
          <table:table-cell table:style-name="ce6" office:value-type="date" office:date-value="2003-04-28T05:50:00" calcext:value-type="date">
            <text:p>4/28/2003 5:50</text:p>
          </table:table-cell>
          <table:table-cell office:value-type="float" office:value="286118.030077465" calcext:value-type="float">
            <text:p>286118.030077465</text:p>
          </table:table-cell>
          <table:table-cell table:style-name="ce9" office:value-type="date" office:date-value="2011-12-31" calcext:value-type="date">
            <text:p>12/31/2011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4"/>
          <table:table-cell office:value-type="float" office:value="2005.96174863388" calcext:value-type="float">
            <text:p>2005.9617486339</text:p>
          </table:table-cell>
          <table:table-cell office:value-type="float" office:value="-4.6" calcext:value-type="float">
            <text:p>-4.6</text:p>
          </table:table-cell>
          <table:table-cell table:number-columns-repeated="4"/>
          <table:table-cell office:value-type="float" office:value="2011.9425" calcext:value-type="float">
            <text:p>2011.9425</text:p>
          </table:table-cell>
          <table:table-cell office:value-type="float" office:value="-16.637" calcext:value-type="float">
            <text:p>-16.637</text:p>
          </table:table-cell>
          <table:table-cell office:value-type="float" office:value="2012.863" calcext:value-type="float">
            <text:p>2012.863</text:p>
          </table:table-cell>
          <table:table-cell office:value-type="float" office:value="-2.865" calcext:value-type="float">
            <text:p>-2.865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5-09-10" calcext:value-type="date">
            <text:p>9/10/2015</text:p>
          </table:table-cell>
          <table:table-cell office:value-type="float" office:value="17" calcext:value-type="float">
            <text:p>17</text:p>
          </table:table-cell>
          <table:table-cell table:style-name="ce3" office:value-type="date" office:date-value="2012-12-30" calcext:value-type="date">
            <text:p>12/30/2012</text:p>
          </table:table-cell>
          <table:table-cell office:value-type="float" office:value="274.8" calcext:value-type="float">
            <text:p>274.8</text:p>
          </table:table-cell>
          <table:table-cell table:style-name="ce6" office:value-type="date" office:date-value="2003-05-16T05:40:00" calcext:value-type="date">
            <text:p>5/16/2003 5:40</text:p>
          </table:table-cell>
          <table:table-cell office:value-type="float" office:value="217557.087300829" calcext:value-type="float">
            <text:p>217557.087300829</text:p>
          </table:table-cell>
          <table:table-cell table:style-name="ce9" office:value-type="date" office:date-value="2012-01-01" calcext:value-type="date">
            <text:p>1/1/201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/>
          <table:table-cell table:style-name="ce14"/>
          <table:table-cell office:value-type="float" office:value="2006.05753424658" calcext:value-type="float">
            <text:p>2006.0575342466</text:p>
          </table:table-cell>
          <table:table-cell office:value-type="float" office:value="-5" calcext:value-type="float">
            <text:p>-5</text:p>
          </table:table-cell>
          <table:table-cell table:number-columns-repeated="4"/>
          <table:table-cell office:value-type="float" office:value="2011.9507" calcext:value-type="float">
            <text:p>2011.9507</text:p>
          </table:table-cell>
          <table:table-cell office:value-type="float" office:value="-16.576" calcext:value-type="float">
            <text:p>-16.576</text:p>
          </table:table-cell>
          <table:table-cell office:value-type="float" office:value="2012.9288" calcext:value-type="float">
            <text:p>2012.9288</text:p>
          </table:table-cell>
          <table:table-cell office:value-type="float" office:value="-2.208" calcext:value-type="float">
            <text:p>-2.208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5-09-03" calcext:value-type="date">
            <text:p>9/3/2015</text:p>
          </table:table-cell>
          <table:table-cell office:value-type="float" office:value="34.43" calcext:value-type="float">
            <text:p>34.43</text:p>
          </table:table-cell>
          <table:table-cell table:style-name="ce3" office:value-type="date" office:date-value="2012-12-30" calcext:value-type="date">
            <text:p>12/30/2012</text:p>
          </table:table-cell>
          <table:table-cell office:value-type="float" office:value="274.8" calcext:value-type="float">
            <text:p>274.8</text:p>
          </table:table-cell>
          <table:table-cell table:style-name="ce6" office:value-type="date" office:date-value="2003-06-03T03:55:00" calcext:value-type="date">
            <text:p>6/3/2003 3:55</text:p>
          </table:table-cell>
          <table:table-cell office:value-type="float" office:value="340774.576871552" calcext:value-type="float">
            <text:p>340774.576871552</text:p>
          </table:table-cell>
          <table:table-cell table:style-name="ce9" office:value-type="date" office:date-value="2012-12-31" calcext:value-type="date">
            <text:p>12/31/2012</text:p>
          </table:table-cell>
          <table:table-cell table:style-name="ce11" office:value-type="float" office:value="239" calcext:value-type="float">
            <text:p>239</text:p>
          </table:table-cell>
          <table:table-cell table:style-name="ce11"/>
          <table:table-cell table:style-name="ce14"/>
          <table:table-cell office:value-type="float" office:value="2006.15342465753" calcext:value-type="float">
            <text:p>2006.1534246575</text:p>
          </table:table-cell>
          <table:table-cell office:value-type="float" office:value="-4.6" calcext:value-type="float">
            <text:p>-4.6</text:p>
          </table:table-cell>
          <table:table-cell table:number-columns-repeated="4"/>
          <table:table-cell office:value-type="float" office:value="2011.9836" calcext:value-type="float">
            <text:p>2011.9836</text:p>
          </table:table-cell>
          <table:table-cell office:value-type="float" office:value="-16.293" calcext:value-type="float">
            <text:p>-16.293</text:p>
          </table:table-cell>
          <table:table-cell office:value-type="float" office:value="2012.9945" calcext:value-type="float">
            <text:p>2012.9945</text:p>
          </table:table-cell>
          <table:table-cell office:value-type="float" office:value="-1.5" calcext:value-type="float">
            <text:p>-1.5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5-03-18" calcext:value-type="date">
            <text:p>3/18/2015</text:p>
          </table:table-cell>
          <table:table-cell office:value-type="float" office:value="52.74" calcext:value-type="float">
            <text:p>52.74</text:p>
          </table:table-cell>
          <table:table-cell table:style-name="ce3" office:value-type="date" office:date-value="2012-12-29" calcext:value-type="date">
            <text:p>12/29/2012</text:p>
          </table:table-cell>
          <table:table-cell office:value-type="float" office:value="276.1" calcext:value-type="float">
            <text:p>276.1</text:p>
          </table:table-cell>
          <table:table-cell table:style-name="ce6" office:value-type="date" office:date-value="2003-06-03T05:30:00" calcext:value-type="date">
            <text:p>6/3/2003 5:30</text:p>
          </table:table-cell>
          <table:table-cell office:value-type="float" office:value="234952.251894636" calcext:value-type="float">
            <text:p>234952.251894636</text:p>
          </table:table-cell>
          <table:table-cell table:style-name="ce9" office:value-type="date" office:date-value="2013-01-01" calcext:value-type="date">
            <text:p>1/1/2013</text:p>
          </table:table-cell>
          <table:table-cell table:style-name="ce11" office:value-type="float" office:value="429" calcext:value-type="float">
            <text:p>429</text:p>
          </table:table-cell>
          <table:table-cell table:style-name="ce11"/>
          <table:table-cell table:style-name="ce14"/>
          <table:table-cell office:value-type="float" office:value="2006.24931506849" calcext:value-type="float">
            <text:p>2006.2493150685</text:p>
          </table:table-cell>
          <table:table-cell office:value-type="float" office:value="-4.6" calcext:value-type="float">
            <text:p>-4.6</text:p>
          </table:table-cell>
          <table:table-cell table:number-columns-repeated="4"/>
          <table:table-cell office:value-type="float" office:value="2011.9863" calcext:value-type="float">
            <text:p>2011.9863</text:p>
          </table:table-cell>
          <table:table-cell office:value-type="float" office:value="-16.266" calcext:value-type="float">
            <text:p>-16.266</text:p>
          </table:table-cell>
          <table:table-cell office:value-type="float" office:value="2013.0575" calcext:value-type="float">
            <text:p>2013.0575</text:p>
          </table:table-cell>
          <table:table-cell office:value-type="float" office:value="-0.706" calcext:value-type="float">
            <text:p>-0.706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5-03-11" calcext:value-type="date">
            <text:p>3/11/2015</text:p>
          </table:table-cell>
          <table:table-cell office:value-type="float" office:value="43.42" calcext:value-type="float">
            <text:p>43.42</text:p>
          </table:table-cell>
          <table:table-cell table:style-name="ce3" office:value-type="date" office:date-value="2012-12-29" calcext:value-type="date">
            <text:p>12/29/2012</text:p>
          </table:table-cell>
          <table:table-cell office:value-type="float" office:value="276.1" calcext:value-type="float">
            <text:p>276.1</text:p>
          </table:table-cell>
          <table:table-cell table:style-name="ce6" office:value-type="date" office:date-value="2003-06-08T05:45:00" calcext:value-type="date">
            <text:p>6/8/2003 5:45</text:p>
          </table:table-cell>
          <table:table-cell office:value-type="float" office:value="344960.472325183" calcext:value-type="float">
            <text:p>344960.472325183</text:p>
          </table:table-cell>
          <table:table-cell table:style-name="ce9" office:value-type="date" office:date-value="2013-12-31" calcext:value-type="date">
            <text:p>12/31/2013</text:p>
          </table:table-cell>
          <table:table-cell table:style-name="ce11" office:value-type="float" office:value="429" calcext:value-type="float">
            <text:p>429</text:p>
          </table:table-cell>
          <table:table-cell table:style-name="ce11"/>
          <table:table-cell table:style-name="ce14"/>
          <table:table-cell office:value-type="float" office:value="2007.78356164384" calcext:value-type="float">
            <text:p>2007.7835616438</text:p>
          </table:table-cell>
          <table:table-cell office:value-type="float" office:value="-8.6" calcext:value-type="float">
            <text:p>-8.6</text:p>
          </table:table-cell>
          <table:table-cell table:number-columns-repeated="4"/>
          <table:table-cell office:value-type="float" office:value="2011.9945" calcext:value-type="float">
            <text:p>2011.9945</text:p>
          </table:table-cell>
          <table:table-cell office:value-type="float" office:value="-16.183" calcext:value-type="float">
            <text:p>-16.183</text:p>
          </table:table-cell>
          <table:table-cell office:value-type="float" office:value="2013.1233" calcext:value-type="float">
            <text:p>2013.1233</text:p>
          </table:table-cell>
          <table:table-cell office:value-type="float" office:value="0.0900000000000007" calcext:value-type="float">
            <text:p>0.09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5-02-14" calcext:value-type="date">
            <text:p>2/14/2015</text:p>
          </table:table-cell>
          <table:table-cell office:value-type="float" office:value="49.19" calcext:value-type="float">
            <text:p>49.19</text:p>
          </table:table-cell>
          <table:table-cell table:style-name="ce3" office:value-type="date" office:date-value="2012-12-28" calcext:value-type="date">
            <text:p>12/28/2012</text:p>
          </table:table-cell>
          <table:table-cell office:value-type="float" office:value="274.8" calcext:value-type="float">
            <text:p>274.8</text:p>
          </table:table-cell>
          <table:table-cell table:style-name="ce6" office:value-type="date" office:date-value="2003-07-10T05:45:00" calcext:value-type="date">
            <text:p>7/10/2003 5:45</text:p>
          </table:table-cell>
          <table:table-cell office:value-type="float" office:value="427472.652985802" calcext:value-type="float">
            <text:p>427472.652985802</text:p>
          </table:table-cell>
          <table:table-cell table:style-name="ce9" office:value-type="date" office:date-value="2014-01-01" calcext:value-type="date">
            <text:p>1/1/201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/>
          <table:table-cell table:style-name="ce14"/>
          <table:table-cell office:value-type="float" office:value="2007.87945205479" calcext:value-type="float">
            <text:p>2007.8794520548</text:p>
          </table:table-cell>
          <table:table-cell office:value-type="float" office:value="-8.3" calcext:value-type="float">
            <text:p>-8.3</text:p>
          </table:table-cell>
          <table:table-cell table:number-columns-repeated="4"/>
          <table:table-cell office:value-type="float" office:value="2012.0055" calcext:value-type="float">
            <text:p>2012.0055</text:p>
          </table:table-cell>
          <table:table-cell office:value-type="float" office:value="-16.066" calcext:value-type="float">
            <text:p>-16.066</text:p>
          </table:table-cell>
          <table:table-cell office:value-type="float" office:value="2013.189" calcext:value-type="float">
            <text:p>2013.189</text:p>
          </table:table-cell>
          <table:table-cell office:value-type="float" office:value="0.784999999999999" calcext:value-type="float">
            <text:p>0.785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5-01-13" calcext:value-type="date">
            <text:p>1/13/2015</text:p>
          </table:table-cell>
          <table:table-cell office:value-type="float" office:value="50.52" calcext:value-type="float">
            <text:p>50.52</text:p>
          </table:table-cell>
          <table:table-cell table:style-name="ce3" office:value-type="date" office:date-value="2012-12-28" calcext:value-type="date">
            <text:p>12/28/2012</text:p>
          </table:table-cell>
          <table:table-cell office:value-type="float" office:value="274.8" calcext:value-type="float">
            <text:p>274.8</text:p>
          </table:table-cell>
          <table:table-cell table:style-name="ce6" office:value-type="date" office:date-value="2003-09-28T05:45:00" calcext:value-type="date">
            <text:p>9/28/2003 5:45</text:p>
          </table:table-cell>
          <table:table-cell office:value-type="float" office:value="461153.303277497" calcext:value-type="float">
            <text:p>461153.303277497</text:p>
          </table:table-cell>
          <table:table-cell table:style-name="ce9" office:value-type="date" office:date-value="2014-12-31" calcext:value-type="date">
            <text:p>12/31/201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/>
          <table:table-cell table:style-name="ce14"/>
          <table:table-cell table:number-columns-repeated="6"/>
          <table:table-cell office:value-type="float" office:value="2012.0301" calcext:value-type="float">
            <text:p>2012.0301</text:p>
          </table:table-cell>
          <table:table-cell office:value-type="float" office:value="-15.773" calcext:value-type="float">
            <text:p>-15.773</text:p>
          </table:table-cell>
          <table:table-cell office:value-type="float" office:value="2013.2548" calcext:value-type="float">
            <text:p>2013.2548</text:p>
          </table:table-cell>
          <table:table-cell office:value-type="float" office:value="1.353" calcext:value-type="float">
            <text:p>1.353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4-11-26" calcext:value-type="date">
            <text:p>11/26/2014</text:p>
          </table:table-cell>
          <table:table-cell office:value-type="float" office:value="72.66" calcext:value-type="float">
            <text:p>72.66</text:p>
          </table:table-cell>
          <table:table-cell table:style-name="ce3" office:value-type="date" office:date-value="2012-12-27" calcext:value-type="date">
            <text:p>12/27/2012</text:p>
          </table:table-cell>
          <table:table-cell office:value-type="float" office:value="274.8" calcext:value-type="float">
            <text:p>274.8</text:p>
          </table:table-cell>
          <table:table-cell table:style-name="ce6" office:value-type="date" office:date-value="2004-06-26T05:50:00" calcext:value-type="date">
            <text:p>6/26/2004 5:50</text:p>
          </table:table-cell>
          <table:table-cell office:value-type="float" office:value="471160.336106553" calcext:value-type="float">
            <text:p>471160.336106553</text:p>
          </table:table-cell>
          <table:table-cell table:style-name="ce9" office:value-type="date" office:date-value="2015-01-01" calcext:value-type="date">
            <text:p>1/1/201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/>
          <table:table-cell table:style-name="ce14"/>
          <table:table-cell table:number-columns-repeated="6"/>
          <table:table-cell office:value-type="float" office:value="2012.0932" calcext:value-type="float">
            <text:p>2012.0932</text:p>
          </table:table-cell>
          <table:table-cell office:value-type="float" office:value="-14.86" calcext:value-type="float">
            <text:p>-14.86</text:p>
          </table:table-cell>
          <table:table-cell office:value-type="float" office:value="2013.3205" calcext:value-type="float">
            <text:p>2013.3205</text:p>
          </table:table-cell>
          <table:table-cell office:value-type="float" office:value="1.798" calcext:value-type="float">
            <text:p>1.798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4-10-25" calcext:value-type="date">
            <text:p>10/25/2014</text:p>
          </table:table-cell>
          <table:table-cell office:value-type="float" office:value="43.07" calcext:value-type="float">
            <text:p>43.07</text:p>
          </table:table-cell>
          <table:table-cell table:style-name="ce3" office:value-type="date" office:date-value="2012-12-27" calcext:value-type="date">
            <text:p>12/27/2012</text:p>
          </table:table-cell>
          <table:table-cell office:value-type="float" office:value="274.8" calcext:value-type="float">
            <text:p>274.8</text:p>
          </table:table-cell>
          <table:table-cell table:style-name="ce6" office:value-type="date" office:date-value="2004-09-28T06:00:00" calcext:value-type="date">
            <text:p>9/28/2004 6:00</text:p>
          </table:table-cell>
          <table:table-cell office:value-type="float" office:value="611566.649530424" calcext:value-type="float">
            <text:p>611566.649530424</text:p>
          </table:table-cell>
          <table:table-cell table:style-name="ce9" office:value-type="date" office:date-value="2015-12-31" calcext:value-type="date">
            <text:p>12/31/201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/>
          <table:table-cell table:style-name="ce14"/>
          <table:table-cell table:number-columns-repeated="6"/>
          <table:table-cell office:value-type="float" office:value="2012.1178" calcext:value-type="float">
            <text:p>2012.1178</text:p>
          </table:table-cell>
          <table:table-cell office:value-type="float" office:value="-14.459" calcext:value-type="float">
            <text:p>-14.459</text:p>
          </table:table-cell>
          <table:table-cell office:value-type="float" office:value="2013.3863" calcext:value-type="float">
            <text:p>2013.3863</text:p>
          </table:table-cell>
          <table:table-cell office:value-type="float" office:value="2.139" calcext:value-type="float">
            <text:p>2.139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4-08-22" calcext:value-type="date">
            <text:p>8/22/2014</text:p>
          </table:table-cell>
          <table:table-cell office:value-type="float" office:value="7.56999999999999" calcext:value-type="float">
            <text:p>7.57</text:p>
          </table:table-cell>
          <table:table-cell table:style-name="ce3" office:value-type="date" office:date-value="2012-12-27" calcext:value-type="date">
            <text:p>12/27/2012</text:p>
          </table:table-cell>
          <table:table-cell office:value-type="float" office:value="276.1" calcext:value-type="float">
            <text:p>276.1</text:p>
          </table:table-cell>
          <table:table-cell table:style-name="ce6" office:value-type="date" office:date-value="2004-10-05T06:05:00" calcext:value-type="date">
            <text:p>10/5/2004 6:05</text:p>
          </table:table-cell>
          <table:table-cell office:value-type="float" office:value="384257.766925624" calcext:value-type="float">
            <text:p>384257.766925624</text:p>
          </table:table-cell>
          <table:table-cell table:style-name="ce9" office:value-type="date" office:date-value="2016-01-01" calcext:value-type="date">
            <text:p>1/1/201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/>
          <table:table-cell table:style-name="ce14"/>
          <table:table-cell table:number-columns-repeated="6"/>
          <table:table-cell office:value-type="float" office:value="2012.126" calcext:value-type="float">
            <text:p>2012.126</text:p>
          </table:table-cell>
          <table:table-cell office:value-type="float" office:value="-14.322" calcext:value-type="float">
            <text:p>-14.322</text:p>
          </table:table-cell>
          <table:table-cell office:value-type="float" office:value="2013.4521" calcext:value-type="float">
            <text:p>2013.4521</text:p>
          </table:table-cell>
          <table:table-cell office:value-type="float" office:value="2.404" calcext:value-type="float">
            <text:p>2.404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4-07-30" calcext:value-type="date">
            <text:p>7/30/2014</text:p>
          </table:table-cell>
          <table:table-cell office:value-type="float" office:value="25.57" calcext:value-type="float">
            <text:p>25.57</text:p>
          </table:table-cell>
          <table:table-cell table:style-name="ce3" office:value-type="date" office:date-value="2012-12-27" calcext:value-type="date">
            <text:p>12/27/2012</text:p>
          </table:table-cell>
          <table:table-cell office:value-type="float" office:value="276.1" calcext:value-type="float">
            <text:p>276.1</text:p>
          </table:table-cell>
          <table:table-cell table:style-name="ce6" office:value-type="date" office:date-value="2006-01-14T05:50:00" calcext:value-type="date">
            <text:p>1/14/2006 5:50</text:p>
          </table:table-cell>
          <table:table-cell office:value-type="float" office:value="405413.722535019" calcext:value-type="float">
            <text:p>405413.722535019</text:p>
          </table:table-cell>
          <table:table-cell table:style-name="ce9" office:value-type="date" office:date-value="2016-12-31" calcext:value-type="date">
            <text:p>12/31/201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/>
          <table:table-cell table:style-name="ce14"/>
          <table:table-cell table:number-columns-repeated="6"/>
          <table:table-cell office:value-type="float" office:value="2012.137" calcext:value-type="float">
            <text:p>2012.137</text:p>
          </table:table-cell>
          <table:table-cell office:value-type="float" office:value="-14.139" calcext:value-type="float">
            <text:p>-14.139</text:p>
          </table:table-cell>
          <table:table-cell office:value-type="float" office:value="2013.7808" calcext:value-type="float">
            <text:p>2013.7808</text:p>
          </table:table-cell>
          <table:table-cell office:value-type="float" office:value="4.975" calcext:value-type="float">
            <text:p>4.975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4-06-19" calcext:value-type="date">
            <text:p>6/19/2014</text:p>
          </table:table-cell>
          <table:table-cell office:value-type="float" office:value="42.41" calcext:value-type="float">
            <text:p>42.41</text:p>
          </table:table-cell>
          <table:table-cell table:style-name="ce3" office:value-type="date" office:date-value="2012-12-26" calcext:value-type="date">
            <text:p>12/26/2012</text:p>
          </table:table-cell>
          <table:table-cell office:value-type="float" office:value="276.1" calcext:value-type="float">
            <text:p>276.1</text:p>
          </table:table-cell>
          <table:table-cell table:style-name="ce6" office:value-type="date" office:date-value="2006-01-16T05:40:00" calcext:value-type="date">
            <text:p>1/16/2006 5:40</text:p>
          </table:table-cell>
          <table:table-cell office:value-type="float" office:value="791155.403096097" calcext:value-type="float">
            <text:p>791155.40309609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2027" calcext:value-type="float">
            <text:p>2012.2027</text:p>
          </table:table-cell>
          <table:table-cell office:value-type="float" office:value="-13.07" calcext:value-type="float">
            <text:p>-13.07</text:p>
          </table:table-cell>
          <table:table-cell office:value-type="float" office:value="2013.9123" calcext:value-type="float">
            <text:p>2013.9123</text:p>
          </table:table-cell>
          <table:table-cell office:value-type="float" office:value="5.201" calcext:value-type="float">
            <text:p>5.201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4-03-24" calcext:value-type="date">
            <text:p>3/24/2014</text:p>
          </table:table-cell>
          <table:table-cell office:value-type="float" office:value="48.85" calcext:value-type="float">
            <text:p>48.85</text:p>
          </table:table-cell>
          <table:table-cell table:style-name="ce3" office:value-type="date" office:date-value="2012-12-24" calcext:value-type="date">
            <text:p>12/24/2012</text:p>
          </table:table-cell>
          <table:table-cell office:value-type="float" office:value="276.1" calcext:value-type="float">
            <text:p>276.1</text:p>
          </table:table-cell>
          <table:table-cell table:style-name="ce6" office:value-type="date" office:date-value="2006-05-06T05:55:00" calcext:value-type="date">
            <text:p>5/6/2006 5:55</text:p>
          </table:table-cell>
          <table:table-cell office:value-type="float" office:value="428589.715728246" calcext:value-type="float">
            <text:p>428589.71572824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2055" calcext:value-type="float">
            <text:p>2012.2055</text:p>
          </table:table-cell>
          <table:table-cell office:value-type="float" office:value="-13.028" calcext:value-type="float">
            <text:p>-13.028</text:p>
          </table:table-cell>
          <table:table-cell office:value-type="float" office:value="2014.0438" calcext:value-type="float">
            <text:p>2014.0438</text:p>
          </table:table-cell>
          <table:table-cell office:value-type="float" office:value="6.259" calcext:value-type="float">
            <text:p>6.259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4-03-08" calcext:value-type="date">
            <text:p>3/8/2014</text:p>
          </table:table-cell>
          <table:table-cell office:value-type="float" office:value="53.4" calcext:value-type="float">
            <text:p>53.4</text:p>
          </table:table-cell>
          <table:table-cell table:style-name="ce3" office:value-type="date" office:date-value="2012-12-24" calcext:value-type="date">
            <text:p>12/24/2012</text:p>
          </table:table-cell>
          <table:table-cell office:value-type="float" office:value="276.1" calcext:value-type="float">
            <text:p>276.1</text:p>
          </table:table-cell>
          <table:table-cell table:style-name="ce6" office:value-type="date" office:date-value="2008-06-21T05:50:00" calcext:value-type="date">
            <text:p>6/21/2008 5:50</text:p>
          </table:table-cell>
          <table:table-cell office:value-type="float" office:value="344375.689059321" calcext:value-type="float">
            <text:p>344375.68905932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2493" calcext:value-type="float">
            <text:p>2012.2493</text:p>
          </table:table-cell>
          <table:table-cell office:value-type="float" office:value="-12.39" calcext:value-type="float">
            <text:p>-12.39</text:p>
          </table:table-cell>
          <table:table-cell office:value-type="float" office:value="2014.1096" calcext:value-type="float">
            <text:p>2014.1096</text:p>
          </table:table-cell>
          <table:table-cell office:value-type="float" office:value="6.994" calcext:value-type="float">
            <text:p>6.994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4-01-19" calcext:value-type="date">
            <text:p>1/19/2014</text:p>
          </table:table-cell>
          <table:table-cell office:value-type="float" office:value="47.12" calcext:value-type="float">
            <text:p>47.12</text:p>
          </table:table-cell>
          <table:table-cell table:style-name="ce3" office:value-type="date" office:date-value="2000-08-20" calcext:value-type="date">
            <text:p>8/20/2000</text:p>
          </table:table-cell>
          <table:table-cell office:value-type="float" office:value="263.7" calcext:value-type="float">
            <text:p>263.7</text:p>
          </table:table-cell>
          <table:table-cell table:style-name="ce6" office:value-type="date" office:date-value="2008-09-29T03:45:00" calcext:value-type="date">
            <text:p>9/29/2008 3:45</text:p>
          </table:table-cell>
          <table:table-cell office:value-type="float" office:value="254376.25693143" calcext:value-type="float">
            <text:p>254376.2569314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2575" calcext:value-type="float">
            <text:p>2012.2575</text:p>
          </table:table-cell>
          <table:table-cell office:value-type="float" office:value="-12.278" calcext:value-type="float">
            <text:p>-12.278</text:p>
          </table:table-cell>
          <table:table-cell office:value-type="float" office:value="2014.1753" calcext:value-type="float">
            <text:p>2014.1753</text:p>
          </table:table-cell>
          <table:table-cell office:value-type="float" office:value="7.777" calcext:value-type="float">
            <text:p>7.77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3-12-18" calcext:value-type="date">
            <text:p>12/18/2013</text:p>
          </table:table-cell>
          <table:table-cell office:value-type="float" office:value="25.68" calcext:value-type="float">
            <text:p>25.68</text:p>
          </table:table-cell>
          <table:table-cell table:style-name="ce3" office:value-type="date" office:date-value="2000-08-20" calcext:value-type="date">
            <text:p>8/20/2000</text:p>
          </table:table-cell>
          <table:table-cell office:value-type="float" office:value="263.7" calcext:value-type="float">
            <text:p>263.7</text:p>
          </table:table-cell>
          <table:table-cell table:style-name="ce6" office:value-type="date" office:date-value="2008-10-18T05:55:00" calcext:value-type="date">
            <text:p>10/18/2008 5:55</text:p>
          </table:table-cell>
          <table:table-cell office:value-type="float" office:value="438864.269526275" calcext:value-type="float">
            <text:p>438864.26952627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2685" calcext:value-type="float">
            <text:p>2012.2685</text:p>
          </table:table-cell>
          <table:table-cell office:value-type="float" office:value="-12.133" calcext:value-type="float">
            <text:p>-12.133</text:p>
          </table:table-cell>
          <table:table-cell office:value-type="float" office:value="2014.2411" calcext:value-type="float">
            <text:p>2014.2411</text:p>
          </table:table-cell>
          <table:table-cell office:value-type="float" office:value="8.496" calcext:value-type="float">
            <text:p>8.496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3-10-06" calcext:value-type="date">
            <text:p>10/6/2013</text:p>
          </table:table-cell>
          <table:table-cell office:value-type="float" office:value="13.11" calcext:value-type="float">
            <text:p>13.11</text:p>
          </table:table-cell>
          <table:table-cell table:number-columns-repeated="2"/>
          <table:table-cell table:style-name="ce6" office:value-type="date" office:date-value="2009-10-07T05:45:00" calcext:value-type="date">
            <text:p>10/7/2009 5:45</text:p>
          </table:table-cell>
          <table:table-cell office:value-type="float" office:value="369034.344232081" calcext:value-type="float">
            <text:p>369034.34423208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2904" calcext:value-type="float">
            <text:p>2012.2904</text:p>
          </table:table-cell>
          <table:table-cell office:value-type="float" office:value="-11.85" calcext:value-type="float">
            <text:p>-11.85</text:p>
          </table:table-cell>
          <table:table-cell office:value-type="float" office:value="2014.7014" calcext:value-type="float">
            <text:p>2014.7014</text:p>
          </table:table-cell>
          <table:table-cell office:value-type="float" office:value="8.477" calcext:value-type="float">
            <text:p>8.47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3-09-29" calcext:value-type="date">
            <text:p>9/29/2013</text:p>
          </table:table-cell>
          <table:table-cell office:value-type="float" office:value="2.19" calcext:value-type="float">
            <text:p>2.19</text:p>
          </table:table-cell>
          <table:table-cell table:number-columns-repeated="2"/>
          <table:table-cell table:style-name="ce6" office:value-type="date" office:date-value="2009-11-15T05:50:00" calcext:value-type="date">
            <text:p>11/15/2009 5:50</text:p>
          </table:table-cell>
          <table:table-cell office:value-type="float" office:value="290200.266701674" calcext:value-type="float">
            <text:p>290200.26670167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2932" calcext:value-type="float">
            <text:p>2012.2932</text:p>
          </table:table-cell>
          <table:table-cell office:value-type="float" office:value="-11.816" calcext:value-type="float">
            <text:p>-11.816</text:p>
          </table:table-cell>
          <table:table-cell office:value-type="float" office:value="2014.7671" calcext:value-type="float">
            <text:p>2014.7671</text:p>
          </table:table-cell>
          <table:table-cell office:value-type="float" office:value="8.898" calcext:value-type="float">
            <text:p>8.898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3-09-13" calcext:value-type="date">
            <text:p>9/13/2013</text:p>
          </table:table-cell>
          <table:table-cell office:value-type="float" office:value="18.48" calcext:value-type="float">
            <text:p>18.48</text:p>
          </table:table-cell>
          <table:table-cell table:number-columns-repeated="2"/>
          <table:table-cell table:style-name="ce6" office:value-type="date" office:date-value="2010-03-07T05:50:00" calcext:value-type="date">
            <text:p>3/7/2010 5:50</text:p>
          </table:table-cell>
          <table:table-cell office:value-type="float" office:value="494470.539793634" calcext:value-type="float">
            <text:p>494470.53979363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3014" calcext:value-type="float">
            <text:p>2012.3014</text:p>
          </table:table-cell>
          <table:table-cell office:value-type="float" office:value="-11.713" calcext:value-type="float">
            <text:p>-11.713</text:p>
          </table:table-cell>
          <table:table-cell office:value-type="float" office:value="2014.8329" calcext:value-type="float">
            <text:p>2014.8329</text:p>
          </table:table-cell>
          <table:table-cell office:value-type="float" office:value="9.34" calcext:value-type="float">
            <text:p>9.34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3-05-15" calcext:value-type="date">
            <text:p>5/15/2013</text:p>
          </table:table-cell>
          <table:table-cell office:value-type="float" office:value="16.58" calcext:value-type="float">
            <text:p>16.58</text:p>
          </table:table-cell>
          <table:table-cell table:number-columns-repeated="2"/>
          <table:table-cell table:style-name="ce6" office:value-type="date" office:date-value="2010-03-16T05:45:00" calcext:value-type="date">
            <text:p>3/16/2010 5:45</text:p>
          </table:table-cell>
          <table:table-cell office:value-type="float" office:value="296352.163563211" calcext:value-type="float">
            <text:p>296352.16356321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337" calcext:value-type="float">
            <text:p>2012.337</text:p>
          </table:table-cell>
          <table:table-cell office:value-type="float" office:value="-11.271" calcext:value-type="float">
            <text:p>-11.271</text:p>
          </table:table-cell>
          <table:table-cell office:value-type="float" office:value="2014.8986" calcext:value-type="float">
            <text:p>2014.8986</text:p>
          </table:table-cell>
          <table:table-cell office:value-type="float" office:value="9.694" calcext:value-type="float">
            <text:p>9.694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3-01-23" calcext:value-type="date">
            <text:p>1/23/2013</text:p>
          </table:table-cell>
          <table:table-cell office:value-type="float" office:value="23.75" calcext:value-type="float">
            <text:p>23.75</text:p>
          </table:table-cell>
          <table:table-cell table:number-columns-repeated="2"/>
          <table:table-cell table:style-name="ce6" office:value-type="date" office:date-value="2010-03-25T05:40:00" calcext:value-type="date">
            <text:p>3/25/2010 5:40</text:p>
          </table:table-cell>
          <table:table-cell office:value-type="float" office:value="303638.971356612" calcext:value-type="float">
            <text:p>303638.97135661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3452" calcext:value-type="float">
            <text:p>2012.3452</text:p>
          </table:table-cell>
          <table:table-cell office:value-type="float" office:value="-11.168" calcext:value-type="float">
            <text:p>-11.168</text:p>
          </table:table-cell>
          <table:table-cell office:value-type="float" office:value="2014.9644" calcext:value-type="float">
            <text:p>2014.9644</text:p>
          </table:table-cell>
          <table:table-cell office:value-type="float" office:value="9.968" calcext:value-type="float">
            <text:p>9.968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3-01-16" calcext:value-type="date">
            <text:p>1/16/2013</text:p>
          </table:table-cell>
          <table:table-cell office:value-type="float" office:value="54.76" calcext:value-type="float">
            <text:p>54.76</text:p>
          </table:table-cell>
          <table:table-cell table:number-columns-repeated="2"/>
          <table:table-cell table:style-name="ce6" office:value-type="date" office:date-value="2010-04-10T05:40:00" calcext:value-type="date">
            <text:p>4/10/2010 5:40</text:p>
          </table:table-cell>
          <table:table-cell office:value-type="float" office:value="398721.972753869" calcext:value-type="float">
            <text:p>398721.97275386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4219" calcext:value-type="float">
            <text:p>2012.4219</text:p>
          </table:table-cell>
          <table:table-cell office:value-type="float" office:value="-10.08" calcext:value-type="float">
            <text:p>-10.08</text:p>
          </table:table-cell>
          <table:table-cell office:value-type="float" office:value="2015.0301" calcext:value-type="float">
            <text:p>2015.0301</text:p>
          </table:table-cell>
          <table:table-cell office:value-type="float" office:value="10.326" calcext:value-type="float">
            <text:p>10.326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2-12-22" calcext:value-type="date">
            <text:p>12/22/2012</text:p>
          </table:table-cell>
          <table:table-cell office:value-type="float" office:value="25.01" calcext:value-type="float">
            <text:p>25.01</text:p>
          </table:table-cell>
          <table:table-cell table:number-columns-repeated="2"/>
          <table:table-cell table:style-name="ce6" office:value-type="date" office:date-value="2010-05-10T05:50:00" calcext:value-type="date">
            <text:p>5/10/2010 5:50</text:p>
          </table:table-cell>
          <table:table-cell office:value-type="float" office:value="535049.258023521" calcext:value-type="float">
            <text:p>535049.25802352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4247" calcext:value-type="float">
            <text:p>2012.4247</text:p>
          </table:table-cell>
          <table:table-cell office:value-type="float" office:value="-10.035" calcext:value-type="float">
            <text:p>-10.035</text:p>
          </table:table-cell>
          <table:table-cell office:value-type="float" office:value="2015.0959" calcext:value-type="float">
            <text:p>2015.0959</text:p>
          </table:table-cell>
          <table:table-cell office:value-type="float" office:value="10.877" calcext:value-type="float">
            <text:p>10.87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2-11-04" calcext:value-type="date">
            <text:p>11/4/2012</text:p>
          </table:table-cell>
          <table:table-cell office:value-type="float" office:value="25.89" calcext:value-type="float">
            <text:p>25.89</text:p>
          </table:table-cell>
          <table:table-cell table:number-columns-repeated="2"/>
          <table:table-cell table:style-name="ce6" office:value-type="date" office:date-value="2010-07-13T05:50:00" calcext:value-type="date">
            <text:p>7/13/2010 5:50</text:p>
          </table:table-cell>
          <table:table-cell office:value-type="float" office:value="435650.762912624" calcext:value-type="float">
            <text:p>435650.76291262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4329" calcext:value-type="float">
            <text:p>2012.4329</text:p>
          </table:table-cell>
          <table:table-cell office:value-type="float" office:value="-9.896" calcext:value-type="float">
            <text:p>-9.896</text:p>
          </table:table-cell>
          <table:table-cell office:value-type="float" office:value="2015.2274" calcext:value-type="float">
            <text:p>2015.2274</text:p>
          </table:table-cell>
          <table:table-cell office:value-type="float" office:value="11.703" calcext:value-type="float">
            <text:p>11.703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2-10-28" calcext:value-type="date">
            <text:p>10/28/2012</text:p>
          </table:table-cell>
          <table:table-cell office:value-type="float" office:value="12.95" calcext:value-type="float">
            <text:p>12.95</text:p>
          </table:table-cell>
          <table:table-cell table:number-columns-repeated="2"/>
          <table:table-cell table:style-name="ce6" office:value-type="date" office:date-value="2011-03-16T03:35:00" calcext:value-type="date">
            <text:p>3/16/2011 3:35</text:p>
          </table:table-cell>
          <table:table-cell office:value-type="float" office:value="182692.091333733" calcext:value-type="float">
            <text:p>182692.09133373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6" calcext:value-type="float">
            <text:p>2012.6</text:p>
          </table:table-cell>
          <table:table-cell office:value-type="float" office:value="-6.73" calcext:value-type="float">
            <text:p>-6.73</text:p>
          </table:table-cell>
          <table:table-cell office:value-type="float" office:value="2015.2932" calcext:value-type="float">
            <text:p>2015.2932</text:p>
          </table:table-cell>
          <table:table-cell office:value-type="float" office:value="11.604" calcext:value-type="float">
            <text:p>11.604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2-10-19" calcext:value-type="date">
            <text:p>10/19/2012</text:p>
          </table:table-cell>
          <table:table-cell office:value-type="float" office:value="21.11" calcext:value-type="float">
            <text:p>21.11</text:p>
          </table:table-cell>
          <table:table-cell table:number-columns-repeated="2"/>
          <table:table-cell table:style-name="ce6" office:value-type="date" office:date-value="2011-04-20T05:45:00" calcext:value-type="date">
            <text:p>4/20/2011 5:45</text:p>
          </table:table-cell>
          <table:table-cell office:value-type="float" office:value="369287.311653071" calcext:value-type="float">
            <text:p>369287.31165307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6082" calcext:value-type="float">
            <text:p>2012.6082</text:p>
          </table:table-cell>
          <table:table-cell office:value-type="float" office:value="-6.61" calcext:value-type="float">
            <text:p>-6.61</text:p>
          </table:table-cell>
          <table:table-cell office:value-type="float" office:value="2015.3589" calcext:value-type="float">
            <text:p>2015.3589</text:p>
          </table:table-cell>
          <table:table-cell office:value-type="float" office:value="11.447" calcext:value-type="float">
            <text:p>11.44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2-07-24" calcext:value-type="date">
            <text:p>7/24/2012</text:p>
          </table:table-cell>
          <table:table-cell office:value-type="float" office:value="55.18" calcext:value-type="float">
            <text:p>55.18</text:p>
          </table:table-cell>
          <table:table-cell table:number-columns-repeated="2"/>
          <table:table-cell table:style-name="ce6" office:value-type="date" office:date-value="2011-05-29T05:50:00" calcext:value-type="date">
            <text:p>5/29/2011 5:50</text:p>
          </table:table-cell>
          <table:table-cell office:value-type="float" office:value="376702.834881472" calcext:value-type="float">
            <text:p>376702.83488147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6877" calcext:value-type="float">
            <text:p>2012.6877</text:p>
          </table:table-cell>
          <table:table-cell office:value-type="float" office:value="-5.725" calcext:value-type="float">
            <text:p>-5.725</text:p>
          </table:table-cell>
          <table:table-cell office:value-type="float" office:value="2015.4247" calcext:value-type="float">
            <text:p>2015.4247</text:p>
          </table:table-cell>
          <table:table-cell office:value-type="float" office:value="11.358" calcext:value-type="float">
            <text:p>11.358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2-06-06" calcext:value-type="date">
            <text:p>6/6/2012</text:p>
          </table:table-cell>
          <table:table-cell office:value-type="float" office:value="57.11" calcext:value-type="float">
            <text:p>57.11</text:p>
          </table:table-cell>
          <table:table-cell table:number-columns-repeated="2"/>
          <table:table-cell table:style-name="ce6" office:value-type="date" office:date-value="2011-06-28T06:00:00" calcext:value-type="date">
            <text:p>6/28/2011 6:00</text:p>
          </table:table-cell>
          <table:table-cell office:value-type="float" office:value="632774.674658969" calcext:value-type="float">
            <text:p>632774.67465896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6959" calcext:value-type="float">
            <text:p>2012.6959</text:p>
          </table:table-cell>
          <table:table-cell office:value-type="float" office:value="-5.653" calcext:value-type="float">
            <text:p>-5.653</text:p>
          </table:table-cell>
          <table:table-cell office:value-type="float" office:value="2015.4904" calcext:value-type="float">
            <text:p>2015.4904</text:p>
          </table:table-cell>
          <table:table-cell office:value-type="float" office:value="11.335" calcext:value-type="float">
            <text:p>11.335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2-04-03" calcext:value-type="date">
            <text:p>4/3/2012</text:p>
          </table:table-cell>
          <table:table-cell office:value-type="float" office:value="49.4" calcext:value-type="float">
            <text:p>49.4</text:p>
          </table:table-cell>
          <table:table-cell table:number-columns-repeated="2"/>
          <table:table-cell table:style-name="ce6" office:value-type="date" office:date-value="2011-07-07T05:55:00" calcext:value-type="date">
            <text:p>7/7/2011 5:55</text:p>
          </table:table-cell>
          <table:table-cell office:value-type="float" office:value="867034.678722226" calcext:value-type="float">
            <text:p>867034.67872222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7068" calcext:value-type="float">
            <text:p>2012.7068</text:p>
          </table:table-cell>
          <table:table-cell office:value-type="float" office:value="-5.56" calcext:value-type="float">
            <text:p>-5.56</text:p>
          </table:table-cell>
          <table:table-cell office:value-type="float" office:value="2015.7534" calcext:value-type="float">
            <text:p>2015.7534</text:p>
          </table:table-cell>
          <table:table-cell office:value-type="float" office:value="14.13" calcext:value-type="float">
            <text:p>14.13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2-03-18" calcext:value-type="date">
            <text:p>3/18/2012</text:p>
          </table:table-cell>
          <table:table-cell office:value-type="float" office:value="54.76" calcext:value-type="float">
            <text:p>54.76</text:p>
          </table:table-cell>
          <table:table-cell table:number-columns-repeated="2"/>
          <table:table-cell table:style-name="ce6" office:value-type="date" office:date-value="2011-08-01T05:50:00" calcext:value-type="date">
            <text:p>8/1/2011 5:50</text:p>
          </table:table-cell>
          <table:table-cell office:value-type="float" office:value="404323.207489311" calcext:value-type="float">
            <text:p>404323.20748931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7288" calcext:value-type="float">
            <text:p>2012.7288</text:p>
          </table:table-cell>
          <table:table-cell office:value-type="float" office:value="-5.383" calcext:value-type="float">
            <text:p>-5.383</text:p>
          </table:table-cell>
          <table:table-cell office:value-type="float" office:value="2015.8192" calcext:value-type="float">
            <text:p>2015.8192</text:p>
          </table:table-cell>
          <table:table-cell office:value-type="float" office:value="14.207" calcext:value-type="float">
            <text:p>14.20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2-03-09" calcext:value-type="date">
            <text:p>3/9/2012</text:p>
          </table:table-cell>
          <table:table-cell office:value-type="float" office:value="56.38" calcext:value-type="float">
            <text:p>56.38</text:p>
          </table:table-cell>
          <table:table-cell table:number-columns-repeated="2"/>
          <table:table-cell table:style-name="ce6" office:value-type="date" office:date-value="2011-08-03T05:35:00" calcext:value-type="date">
            <text:p>8/3/2011 5:35</text:p>
          </table:table-cell>
          <table:table-cell office:value-type="float" office:value="260684.313003162" calcext:value-type="float">
            <text:p>260684.31300316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7315" calcext:value-type="float">
            <text:p>2012.7315</text:p>
          </table:table-cell>
          <table:table-cell office:value-type="float" office:value="-5.361" calcext:value-type="float">
            <text:p>-5.361</text:p>
          </table:table-cell>
          <table:table-cell office:value-type="float" office:value="2015.8849" calcext:value-type="float">
            <text:p>2015.8849</text:p>
          </table:table-cell>
          <table:table-cell office:value-type="float" office:value="14.16" calcext:value-type="float">
            <text:p>14.16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12-13" calcext:value-type="date">
            <text:p>12/13/2011</text:p>
          </table:table-cell>
          <table:table-cell office:value-type="float" office:value="46.98" calcext:value-type="float">
            <text:p>46.98</text:p>
          </table:table-cell>
          <table:table-cell table:number-columns-repeated="2"/>
          <table:table-cell table:style-name="ce6" office:value-type="date" office:date-value="2011-11-10T06:05:00" calcext:value-type="date">
            <text:p>11/10/2011 6:05</text:p>
          </table:table-cell>
          <table:table-cell office:value-type="float" office:value="438314.953014313" calcext:value-type="float">
            <text:p>438314.95301431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7397" calcext:value-type="float">
            <text:p>2012.7397</text:p>
          </table:table-cell>
          <table:table-cell office:value-type="float" office:value="-5.297" calcext:value-type="float">
            <text:p>-5.297</text:p>
          </table:table-cell>
          <table:table-cell office:value-type="float" office:value="2015.9507" calcext:value-type="float">
            <text:p>2015.9507</text:p>
          </table:table-cell>
          <table:table-cell office:value-type="float" office:value="13.991" calcext:value-type="float">
            <text:p>13.991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11-27" calcext:value-type="date">
            <text:p>11/27/2011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table:style-name="ce6" office:value-type="date" office:date-value="2011-11-14T05:45:00" calcext:value-type="date">
            <text:p>11/14/2011 5:45</text:p>
          </table:table-cell>
          <table:table-cell office:value-type="float" office:value="632040.951543196" calcext:value-type="float">
            <text:p>632040.95154319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7507" calcext:value-type="float">
            <text:p>2012.7507</text:p>
          </table:table-cell>
          <table:table-cell office:value-type="float" office:value="-5.212" calcext:value-type="float">
            <text:p>-5.212</text:p>
          </table:table-cell>
          <table:table-cell office:value-type="float" office:value="2016.0164" calcext:value-type="float">
            <text:p>2016.0164</text:p>
          </table:table-cell>
          <table:table-cell office:value-type="float" office:value="13.703" calcext:value-type="float">
            <text:p>13.703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11-11" calcext:value-type="date">
            <text:p>11/11/2011</text:p>
          </table:table-cell>
          <table:table-cell office:value-type="float" office:value="46.61" calcext:value-type="float">
            <text:p>46.61</text:p>
          </table:table-cell>
          <table:table-cell table:number-columns-repeated="2"/>
          <table:table-cell table:style-name="ce6" office:value-type="date" office:date-value="2011-11-28T05:55:00" calcext:value-type="date">
            <text:p>11/28/2011 5:55</text:p>
          </table:table-cell>
          <table:table-cell office:value-type="float" office:value="242906.495229315" calcext:value-type="float">
            <text:p>242906.49522931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7726" calcext:value-type="float">
            <text:p>2012.7726</text:p>
          </table:table-cell>
          <table:table-cell office:value-type="float" office:value="-5.04" calcext:value-type="float">
            <text:p>-5.04</text:p>
          </table:table-cell>
          <table:table-cell office:value-type="float" office:value="2016.1479" calcext:value-type="float">
            <text:p>2016.1479</text:p>
          </table:table-cell>
          <table:table-cell office:value-type="float" office:value="12.997" calcext:value-type="float">
            <text:p>12.997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09-15" calcext:value-type="date">
            <text:p>9/15/2011</text:p>
          </table:table-cell>
          <table:table-cell office:value-type="float" office:value="31.5" calcext:value-type="float">
            <text:p>31.5</text:p>
          </table:table-cell>
          <table:table-cell table:number-columns-repeated="2"/>
          <table:table-cell table:style-name="ce6" office:value-type="date" office:date-value="2011-12-07T05:50:00" calcext:value-type="date">
            <text:p>12/7/2011 5:50</text:p>
          </table:table-cell>
          <table:table-cell office:value-type="float" office:value="670899.38034292" calcext:value-type="float">
            <text:p>670899.3803429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7753" calcext:value-type="float">
            <text:p>2012.7753</text:p>
          </table:table-cell>
          <table:table-cell office:value-type="float" office:value="-5.019" calcext:value-type="float">
            <text:p>-5.019</text:p>
          </table:table-cell>
          <table:table-cell office:value-type="float" office:value="2016.3452" calcext:value-type="float">
            <text:p>2016.3452</text:p>
          </table:table-cell>
          <table:table-cell office:value-type="float" office:value="13.501" calcext:value-type="float">
            <text:p>13.501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07-22" calcext:value-type="date">
            <text:p>7/22/2011</text:p>
          </table:table-cell>
          <table:table-cell office:value-type="float" office:value="40.06" calcext:value-type="float">
            <text:p>40.06</text:p>
          </table:table-cell>
          <table:table-cell table:number-columns-repeated="2"/>
          <table:table-cell table:style-name="ce6" office:value-type="date" office:date-value="2011-12-12T06:05:00" calcext:value-type="date">
            <text:p>12/12/2011 6:05</text:p>
          </table:table-cell>
          <table:table-cell office:value-type="float" office:value="646459.715955576" calcext:value-type="float">
            <text:p>646459.71595557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7836" calcext:value-type="float">
            <text:p>2012.7836</text:p>
          </table:table-cell>
          <table:table-cell office:value-type="float" office:value="-4.953" calcext:value-type="float">
            <text:p>-4.953</text:p>
          </table:table-cell>
          <table:table-cell office:value-type="float" office:value="2016.674" calcext:value-type="float">
            <text:p>2016.674</text:p>
          </table:table-cell>
          <table:table-cell office:value-type="float" office:value="15.782" calcext:value-type="float">
            <text:p>15.782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07-06" calcext:value-type="date">
            <text:p>7/6/2011</text:p>
          </table:table-cell>
          <table:table-cell office:value-type="float" office:value="43.27" calcext:value-type="float">
            <text:p>43.27</text:p>
          </table:table-cell>
          <table:table-cell table:number-columns-repeated="2"/>
          <table:table-cell table:style-name="ce6" office:value-type="date" office:date-value="2011-12-16T05:45:00" calcext:value-type="date">
            <text:p>12/16/2011 5:45</text:p>
          </table:table-cell>
          <table:table-cell office:value-type="float" office:value="428934.552449777" calcext:value-type="float">
            <text:p>428934.55244977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7945" calcext:value-type="float">
            <text:p>2012.7945</text:p>
          </table:table-cell>
          <table:table-cell office:value-type="float" office:value="-4.864" calcext:value-type="float">
            <text:p>-4.864</text:p>
          </table:table-cell>
          <table:table-cell office:value-type="float" office:value="2016.7397" calcext:value-type="float">
            <text:p>2016.7397</text:p>
          </table:table-cell>
          <table:table-cell office:value-type="float" office:value="14.883" calcext:value-type="float">
            <text:p>14.883</text:p>
          </table:table-cell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05-26" calcext:value-type="date">
            <text:p>5/26/2011</text:p>
          </table:table-cell>
          <table:table-cell office:value-type="float" office:value="43.54" calcext:value-type="float">
            <text:p>43.54</text:p>
          </table:table-cell>
          <table:table-cell table:number-columns-repeated="2"/>
          <table:table-cell table:style-name="ce6" office:value-type="date" office:date-value="2011-12-23T05:50:00" calcext:value-type="date">
            <text:p>12/23/2011 5:50</text:p>
          </table:table-cell>
          <table:table-cell office:value-type="float" office:value="604492.879699845" calcext:value-type="float">
            <text:p>604492.87969984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8164" calcext:value-type="float">
            <text:p>2012.8164</text:p>
          </table:table-cell>
          <table:table-cell office:value-type="float" office:value="-4.679" calcext:value-type="float">
            <text:p>-4.679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05-03" calcext:value-type="date">
            <text:p>5/3/2011</text:p>
          </table:table-cell>
          <table:table-cell office:value-type="float" office:value="41.24" calcext:value-type="float">
            <text:p>41.24</text:p>
          </table:table-cell>
          <table:table-cell table:number-columns-repeated="2"/>
          <table:table-cell table:style-name="ce6" office:value-type="date" office:date-value="2012-01-01T05:45:00" calcext:value-type="date">
            <text:p>1/1/2012 5:45</text:p>
          </table:table-cell>
          <table:table-cell office:value-type="float" office:value="819766.169199008" calcext:value-type="float">
            <text:p>819766.16919900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8384" calcext:value-type="float">
            <text:p>2012.8384</text:p>
          </table:table-cell>
          <table:table-cell office:value-type="float" office:value="-4.48" calcext:value-type="float">
            <text:p>-4.48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04-24" calcext:value-type="date">
            <text:p>4/24/2011</text:p>
          </table:table-cell>
          <table:table-cell office:value-type="float" office:value="27.39" calcext:value-type="float">
            <text:p>27.39</text:p>
          </table:table-cell>
          <table:table-cell table:number-columns-repeated="2"/>
          <table:table-cell table:style-name="ce6" office:value-type="date" office:date-value="2012-02-05T06:15:00" calcext:value-type="date">
            <text:p>2/5/2012 6:15</text:p>
          </table:table-cell>
          <table:table-cell office:value-type="float" office:value="359851.654011443" calcext:value-type="float">
            <text:p>359851.65401144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8603" calcext:value-type="float">
            <text:p>2012.8603</text:p>
          </table:table-cell>
          <table:table-cell office:value-type="float" office:value="-4.264" calcext:value-type="float">
            <text:p>-4.26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04-08" calcext:value-type="date">
            <text:p>4/8/2011</text:p>
          </table:table-cell>
          <table:table-cell office:value-type="float" office:value="38.32" calcext:value-type="float">
            <text:p>38.32</text:p>
          </table:table-cell>
          <table:table-cell table:number-columns-repeated="2"/>
          <table:table-cell table:style-name="ce6" office:value-type="date" office:date-value="2012-02-06T03:40:00" calcext:value-type="date">
            <text:p>2/6/2012 3:40</text:p>
          </table:table-cell>
          <table:table-cell office:value-type="float" office:value="790366.913468728" calcext:value-type="float">
            <text:p>790366.91346872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863" calcext:value-type="float">
            <text:p>2012.863</text:p>
          </table:table-cell>
          <table:table-cell office:value-type="float" office:value="-4.236" calcext:value-type="float">
            <text:p>-4.23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03-23" calcext:value-type="date">
            <text:p>3/23/2011</text:p>
          </table:table-cell>
          <table:table-cell office:value-type="float" office:value="41.26" calcext:value-type="float">
            <text:p>41.26</text:p>
          </table:table-cell>
          <table:table-cell table:number-columns-repeated="2"/>
          <table:table-cell table:style-name="ce6" office:value-type="date" office:date-value="2012-02-20T05:30:00" calcext:value-type="date">
            <text:p>2/20/2012 5:30</text:p>
          </table:table-cell>
          <table:table-cell office:value-type="float" office:value="474165.915176972" calcext:value-type="float">
            <text:p>474165.91517697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8712" calcext:value-type="float">
            <text:p>2012.8712</text:p>
          </table:table-cell>
          <table:table-cell office:value-type="float" office:value="-4.149" calcext:value-type="float">
            <text:p>-4.149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1-03-16" calcext:value-type="date">
            <text:p>3/16/2011</text:p>
          </table:table-cell>
          <table:table-cell office:value-type="float" office:value="44.17" calcext:value-type="float">
            <text:p>44.17</text:p>
          </table:table-cell>
          <table:table-cell table:number-columns-repeated="2"/>
          <table:table-cell table:style-name="ce6" office:value-type="date" office:date-value="2012-03-07T05:30:00" calcext:value-type="date">
            <text:p>3/7/2012 5:30</text:p>
          </table:table-cell>
          <table:table-cell office:value-type="float" office:value="284620.013922585" calcext:value-type="float">
            <text:p>284620.01392258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8822" calcext:value-type="float">
            <text:p>2012.8822</text:p>
          </table:table-cell>
          <table:table-cell office:value-type="float" office:value="-4.029" calcext:value-type="float">
            <text:p>-4.029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0-12-26" calcext:value-type="date">
            <text:p>12/26/2010</text:p>
          </table:table-cell>
          <table:table-cell office:value-type="float" office:value="34.7" calcext:value-type="float">
            <text:p>34.7</text:p>
          </table:table-cell>
          <table:table-cell table:number-columns-repeated="2"/>
          <table:table-cell table:style-name="ce6" office:value-type="date" office:date-value="2012-03-09T03:40:00" calcext:value-type="date">
            <text:p>3/9/2012 3:40</text:p>
          </table:table-cell>
          <table:table-cell office:value-type="float" office:value="539787.776223501" calcext:value-type="float">
            <text:p>539787.77622350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9041" calcext:value-type="float">
            <text:p>2012.9041</text:p>
          </table:table-cell>
          <table:table-cell office:value-type="float" office:value="-3.772" calcext:value-type="float">
            <text:p>-3.77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0-12-01" calcext:value-type="date">
            <text:p>12/1/201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table:style-name="ce6" office:value-type="date" office:date-value="2012-03-11T03:30:00" calcext:value-type="date">
            <text:p>3/11/2012 3:30</text:p>
          </table:table-cell>
          <table:table-cell office:value-type="float" office:value="519477.080133527" calcext:value-type="float">
            <text:p>519477.08013352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9151" calcext:value-type="float">
            <text:p>2012.9151</text:p>
          </table:table-cell>
          <table:table-cell office:value-type="float" office:value="-3.636" calcext:value-type="float">
            <text:p>-3.63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0-09-05" calcext:value-type="date">
            <text:p>9/5/2010</text:p>
          </table:table-cell>
          <table:table-cell office:value-type="float" office:value="27.32" calcext:value-type="float">
            <text:p>27.32</text:p>
          </table:table-cell>
          <table:table-cell table:number-columns-repeated="2"/>
          <table:table-cell table:style-name="ce6" office:value-type="date" office:date-value="2012-03-14T05:35:00" calcext:value-type="date">
            <text:p>3/14/2012 5:35</text:p>
          </table:table-cell>
          <table:table-cell office:value-type="float" office:value="284647.230509393" calcext:value-type="float">
            <text:p>284647.23050939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2.926" calcext:value-type="float">
            <text:p>2012.926</text:p>
          </table:table-cell>
          <table:table-cell office:value-type="float" office:value="-3.494" calcext:value-type="float">
            <text:p>-3.49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0-08-04" calcext:value-type="date">
            <text:p>8/4/2010</text:p>
          </table:table-cell>
          <table:table-cell office:value-type="float" office:value="31.59" calcext:value-type="float">
            <text:p>31.59</text:p>
          </table:table-cell>
          <table:table-cell table:number-columns-repeated="2"/>
          <table:table-cell table:style-name="ce6" office:value-type="date" office:date-value="2012-03-18T03:35:00" calcext:value-type="date">
            <text:p>3/18/2012 3:35</text:p>
          </table:table-cell>
          <table:table-cell office:value-type="float" office:value="727709.114400317" calcext:value-type="float">
            <text:p>727709.11440031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011" calcext:value-type="float">
            <text:p>2013.011</text:p>
          </table:table-cell>
          <table:table-cell office:value-type="float" office:value="-2.232" calcext:value-type="float">
            <text:p>-2.23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0-05-16" calcext:value-type="date">
            <text:p>5/16/2010</text:p>
          </table:table-cell>
          <table:table-cell office:value-type="float" office:value="46.21" calcext:value-type="float">
            <text:p>46.21</text:p>
          </table:table-cell>
          <table:table-cell table:number-columns-repeated="2"/>
          <table:table-cell table:style-name="ce6" office:value-type="date" office:date-value="2012-03-26T06:00:00" calcext:value-type="date">
            <text:p>3/26/2012 6:00</text:p>
          </table:table-cell>
          <table:table-cell office:value-type="float" office:value="595173.422307094" calcext:value-type="float">
            <text:p>595173.42230709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0329" calcext:value-type="float">
            <text:p>2013.0329</text:p>
          </table:table-cell>
          <table:table-cell office:value-type="float" office:value="-1.91" calcext:value-type="float">
            <text:p>-1.9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0-03-29" calcext:value-type="date">
            <text:p>3/29/2010</text:p>
          </table:table-cell>
          <table:table-cell office:value-type="float" office:value="38.88" calcext:value-type="float">
            <text:p>38.88</text:p>
          </table:table-cell>
          <table:table-cell table:number-columns-repeated="2"/>
          <table:table-cell table:style-name="ce6" office:value-type="date" office:date-value="2012-03-27T03:30:00" calcext:value-type="date">
            <text:p>3/27/2012 3:30</text:p>
          </table:table-cell>
          <table:table-cell office:value-type="float" office:value="387169.544982226" calcext:value-type="float">
            <text:p>387169.54498222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0548" calcext:value-type="float">
            <text:p>2013.0548</text:p>
          </table:table-cell>
          <table:table-cell office:value-type="float" office:value="-1.6" calcext:value-type="float">
            <text:p>-1.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10-02-25" calcext:value-type="date">
            <text:p>2/25/2010</text:p>
          </table:table-cell>
          <table:table-cell office:value-type="float" office:value="19.42" calcext:value-type="float">
            <text:p>19.42</text:p>
          </table:table-cell>
          <table:table-cell table:number-columns-repeated="2"/>
          <table:table-cell table:style-name="ce6" office:value-type="date" office:date-value="2012-03-29T03:15:00" calcext:value-type="date">
            <text:p>3/29/2012 3:15</text:p>
          </table:table-cell>
          <table:table-cell office:value-type="float" office:value="509589.012965997" calcext:value-type="float">
            <text:p>509589.01296599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0767" calcext:value-type="float">
            <text:p>2013.0767</text:p>
          </table:table-cell>
          <table:table-cell office:value-type="float" office:value="-1.309" calcext:value-type="float">
            <text:p>-1.309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9-11-21" calcext:value-type="date">
            <text:p>11/21/2009</text:p>
          </table:table-cell>
          <table:table-cell office:value-type="float" office:value="30.78" calcext:value-type="float">
            <text:p>30.78</text:p>
          </table:table-cell>
          <table:table-cell table:number-columns-repeated="2"/>
          <table:table-cell table:style-name="ce6" office:value-type="date" office:date-value="2012-04-05T03:20:00" calcext:value-type="date">
            <text:p>4/5/2012 3:20</text:p>
          </table:table-cell>
          <table:table-cell office:value-type="float" office:value="400771.470447262" calcext:value-type="float">
            <text:p>400771.47044726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0795" calcext:value-type="float">
            <text:p>2013.0795</text:p>
          </table:table-cell>
          <table:table-cell office:value-type="float" office:value="-1.275" calcext:value-type="float">
            <text:p>-1.27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9-11-12" calcext:value-type="date">
            <text:p>11/12/2009</text:p>
          </table:table-cell>
          <table:table-cell office:value-type="float" office:value="34.2" calcext:value-type="float">
            <text:p>34.2</text:p>
          </table:table-cell>
          <table:table-cell table:number-columns-repeated="2"/>
          <table:table-cell table:style-name="ce6" office:value-type="date" office:date-value="2012-04-08T03:50:00" calcext:value-type="date">
            <text:p>4/8/2012 3:50</text:p>
          </table:table-cell>
          <table:table-cell office:value-type="float" office:value="462873.404962013" calcext:value-type="float">
            <text:p>462873.40496201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0877" calcext:value-type="float">
            <text:p>2013.0877</text:p>
          </table:table-cell>
          <table:table-cell office:value-type="float" office:value="-1.173" calcext:value-type="float">
            <text:p>-1.17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9-10-20" calcext:value-type="date">
            <text:p>10/20/2009</text:p>
          </table:table-cell>
          <table:table-cell office:value-type="float" office:value="40.56" calcext:value-type="float">
            <text:p>40.56</text:p>
          </table:table-cell>
          <table:table-cell table:number-columns-repeated="2"/>
          <table:table-cell table:style-name="ce6" office:value-type="date" office:date-value="2012-04-11T06:00:00" calcext:value-type="date">
            <text:p>4/11/2012 6:00</text:p>
          </table:table-cell>
          <table:table-cell office:value-type="float" office:value="619237.915280439" calcext:value-type="float">
            <text:p>619237.91528043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1205" calcext:value-type="float">
            <text:p>2013.1205</text:p>
          </table:table-cell>
          <table:table-cell office:value-type="float" office:value="-0.799000000000001" calcext:value-type="float">
            <text:p>-0.799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9-09-02" calcext:value-type="date">
            <text:p>9/2/2009</text:p>
          </table:table-cell>
          <table:table-cell office:value-type="float" office:value="40.77" calcext:value-type="float">
            <text:p>40.77</text:p>
          </table:table-cell>
          <table:table-cell table:number-columns-repeated="2"/>
          <table:table-cell table:style-name="ce6" office:value-type="date" office:date-value="2012-04-19T03:35:00" calcext:value-type="date">
            <text:p>4/19/2012 3:35</text:p>
          </table:table-cell>
          <table:table-cell office:value-type="float" office:value="497049.268243996" calcext:value-type="float">
            <text:p>497049.26824399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1233" calcext:value-type="float">
            <text:p>2013.1233</text:p>
          </table:table-cell>
          <table:table-cell office:value-type="float" office:value="-0.771000000000001" calcext:value-type="float">
            <text:p>-0.77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9-08-08" calcext:value-type="date">
            <text:p>8/8/2009</text:p>
          </table:table-cell>
          <table:table-cell office:value-type="float" office:value="41.26" calcext:value-type="float">
            <text:p>41.26</text:p>
          </table:table-cell>
          <table:table-cell table:number-columns-repeated="2"/>
          <table:table-cell table:style-name="ce6" office:value-type="date" office:date-value="2012-04-22T05:45:00" calcext:value-type="date">
            <text:p>4/22/2012 5:45</text:p>
          </table:table-cell>
          <table:table-cell office:value-type="float" office:value="1031971.61028043" calcext:value-type="float">
            <text:p>1031971.6102804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1671" calcext:value-type="float">
            <text:p>2013.1671</text:p>
          </table:table-cell>
          <table:table-cell office:value-type="float" office:value="-0.368000000000001" calcext:value-type="float">
            <text:p>-0.368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9-06-05" calcext:value-type="date">
            <text:p>6/5/2009</text:p>
          </table:table-cell>
          <table:table-cell office:value-type="float" office:value="37.84" calcext:value-type="float">
            <text:p>37.84</text:p>
          </table:table-cell>
          <table:table-cell table:number-columns-repeated="2"/>
          <table:table-cell table:style-name="ce6" office:value-type="date" office:date-value="2012-04-24T03:50:00" calcext:value-type="date">
            <text:p>4/24/2012 3:50</text:p>
          </table:table-cell>
          <table:table-cell office:value-type="float" office:value="543452.856250175" calcext:value-type="float">
            <text:p>543452.85625017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1753" calcext:value-type="float">
            <text:p>2013.1753</text:p>
          </table:table-cell>
          <table:table-cell office:value-type="float" office:value="-0.303" calcext:value-type="float">
            <text:p>-0.30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9-03-26" calcext:value-type="date">
            <text:p>3/26/2009</text:p>
          </table:table-cell>
          <table:table-cell office:value-type="float" office:value="32.26" calcext:value-type="float">
            <text:p>32.26</text:p>
          </table:table-cell>
          <table:table-cell table:number-columns-repeated="2"/>
          <table:table-cell table:style-name="ce6" office:value-type="date" office:date-value="2012-05-06T05:55:00" calcext:value-type="date">
            <text:p>5/6/2012 5:55</text:p>
          </table:table-cell>
          <table:table-cell office:value-type="float" office:value="924612.20483783" calcext:value-type="float">
            <text:p>924612.2048378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1863" calcext:value-type="float">
            <text:p>2013.1863</text:p>
          </table:table-cell>
          <table:table-cell office:value-type="float" office:value="-0.221000000000001" calcext:value-type="float">
            <text:p>-0.22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9-01-12" calcext:value-type="date">
            <text:p>1/12/2009</text:p>
          </table:table-cell>
          <table:table-cell office:value-type="float" office:value="33.08" calcext:value-type="float">
            <text:p>33.08</text:p>
          </table:table-cell>
          <table:table-cell table:number-columns-repeated="2"/>
          <table:table-cell table:style-name="ce6" office:value-type="date" office:date-value="2012-05-08T05:45:00" calcext:value-type="date">
            <text:p>5/8/2012 5:45</text:p>
          </table:table-cell>
          <table:table-cell office:value-type="float" office:value="684046.148342657" calcext:value-type="float">
            <text:p>684046.14834265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2082" calcext:value-type="float">
            <text:p>2013.2082</text:p>
          </table:table-cell>
          <table:table-cell office:value-type="float" office:value="-0.0720000000000001" calcext:value-type="float">
            <text:p>-0.07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8-12-20" calcext:value-type="date">
            <text:p>12/20/2008</text:p>
          </table:table-cell>
          <table:table-cell office:value-type="float" office:value="37.61" calcext:value-type="float">
            <text:p>37.61</text:p>
          </table:table-cell>
          <table:table-cell table:number-columns-repeated="2"/>
          <table:table-cell table:style-name="ce6" office:value-type="date" office:date-value="2012-05-13T06:00:00" calcext:value-type="date">
            <text:p>5/13/2012 6:00</text:p>
          </table:table-cell>
          <table:table-cell office:value-type="float" office:value="811000.919927321" calcext:value-type="float">
            <text:p>811000.91992732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2192" calcext:value-type="float">
            <text:p>2013.2192</text:p>
          </table:table-cell>
          <table:table-cell office:value-type="float" office:value="-0.00399999999999912" calcext:value-type="float">
            <text:p>-0.00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8-10-17" calcext:value-type="date">
            <text:p>10/17/2008</text:p>
          </table:table-cell>
          <table:table-cell office:value-type="float" office:value="40.15" calcext:value-type="float">
            <text:p>40.15</text:p>
          </table:table-cell>
          <table:table-cell table:number-columns-repeated="2"/>
          <table:table-cell table:style-name="ce6" office:value-type="date" office:date-value="2012-05-14T03:30:00" calcext:value-type="date">
            <text:p>5/14/2012 3:30</text:p>
          </table:table-cell>
          <table:table-cell office:value-type="float" office:value="522592.411062449" calcext:value-type="float">
            <text:p>522592.41106244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2301" calcext:value-type="float">
            <text:p>2013.2301</text:p>
          </table:table-cell>
          <table:table-cell office:value-type="float" office:value="0.0599999999999996" calcext:value-type="float">
            <text:p>0.0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8-09-15" calcext:value-type="date">
            <text:p>9/15/2008</text:p>
          </table:table-cell>
          <table:table-cell office:value-type="float" office:value="40.15" calcext:value-type="float">
            <text:p>40.15</text:p>
          </table:table-cell>
          <table:table-cell table:number-columns-repeated="2"/>
          <table:table-cell table:style-name="ce6" office:value-type="date" office:date-value="2012-05-23T03:20:00" calcext:value-type="date">
            <text:p>5/23/2012 3:20</text:p>
          </table:table-cell>
          <table:table-cell office:value-type="float" office:value="932851.527820775" calcext:value-type="float">
            <text:p>932851.52782077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2521" calcext:value-type="float">
            <text:p>2013.2521</text:p>
          </table:table-cell>
          <table:table-cell office:value-type="float" office:value="0.177000000000001" calcext:value-type="float">
            <text:p>0.177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8-08-21" calcext:value-type="date">
            <text:p>8/21/2008</text:p>
          </table:table-cell>
          <table:table-cell office:value-type="float" office:value="38.61" calcext:value-type="float">
            <text:p>38.61</text:p>
          </table:table-cell>
          <table:table-cell table:number-columns-repeated="2"/>
          <table:table-cell table:style-name="ce6" office:value-type="date" office:date-value="2012-05-30T03:30:00" calcext:value-type="date">
            <text:p>5/30/2012 3:30</text:p>
          </table:table-cell>
          <table:table-cell office:value-type="float" office:value="705921.982954927" calcext:value-type="float">
            <text:p>705921.98295492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2548" calcext:value-type="float">
            <text:p>2013.2548</text:p>
          </table:table-cell>
          <table:table-cell office:value-type="float" office:value="0.19" calcext:value-type="float">
            <text:p>0.19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8-05-17" calcext:value-type="date">
            <text:p>5/17/2008</text:p>
          </table:table-cell>
          <table:table-cell office:value-type="float" office:value="35.17" calcext:value-type="float">
            <text:p>35.17</text:p>
          </table:table-cell>
          <table:table-cell table:number-columns-repeated="2"/>
          <table:table-cell table:style-name="ce6" office:value-type="date" office:date-value="2012-06-05T06:10:00" calcext:value-type="date">
            <text:p>6/5/2012 6:10</text:p>
          </table:table-cell>
          <table:table-cell office:value-type="float" office:value="783937.923008497" calcext:value-type="float">
            <text:p>783937.92300849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263" calcext:value-type="float">
            <text:p>2013.263</text:p>
          </table:table-cell>
          <table:table-cell office:value-type="float" office:value="0.230000000000001" calcext:value-type="float">
            <text:p>0.2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8-04-24" calcext:value-type="date">
            <text:p>4/24/2008</text:p>
          </table:table-cell>
          <table:table-cell office:value-type="float" office:value="32.8" calcext:value-type="float">
            <text:p>32.8</text:p>
          </table:table-cell>
          <table:table-cell table:number-columns-repeated="2"/>
          <table:table-cell table:style-name="ce6" office:value-type="date" office:date-value="2012-06-06T03:35:00" calcext:value-type="date">
            <text:p>6/6/2012 3:35</text:p>
          </table:table-cell>
          <table:table-cell office:value-type="float" office:value="998310.91515722" calcext:value-type="float">
            <text:p>998310.9151572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274" calcext:value-type="float">
            <text:p>2013.274</text:p>
          </table:table-cell>
          <table:table-cell office:value-type="float" office:value="0.281" calcext:value-type="float">
            <text:p>0.28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8-03-14" calcext:value-type="date">
            <text:p>3/14/2008</text:p>
          </table:table-cell>
          <table:table-cell office:value-type="float" office:value="27.72" calcext:value-type="float">
            <text:p>27.72</text:p>
          </table:table-cell>
          <table:table-cell table:number-columns-repeated="2"/>
          <table:table-cell table:style-name="ce6" office:value-type="date" office:date-value="2012-06-08T03:20:00" calcext:value-type="date">
            <text:p>6/8/2012 3:20</text:p>
          </table:table-cell>
          <table:table-cell office:value-type="float" office:value="512381.352804684" calcext:value-type="float">
            <text:p>512381.35280468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2959" calcext:value-type="float">
            <text:p>2013.2959</text:p>
          </table:table-cell>
          <table:table-cell office:value-type="float" office:value="0.375999999999999" calcext:value-type="float">
            <text:p>0.37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8-02-20" calcext:value-type="date">
            <text:p>2/20/2008</text:p>
          </table:table-cell>
          <table:table-cell office:value-type="float" office:value="26.16" calcext:value-type="float">
            <text:p>26.16</text:p>
          </table:table-cell>
          <table:table-cell table:number-columns-repeated="2"/>
          <table:table-cell table:style-name="ce6" office:value-type="date" office:date-value="2012-06-25T04:05:00" calcext:value-type="date">
            <text:p>6/25/2012 4:05</text:p>
          </table:table-cell>
          <table:table-cell office:value-type="float" office:value="358473.950843793" calcext:value-type="float">
            <text:p>358473.95084379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2986" calcext:value-type="float">
            <text:p>2013.2986</text:p>
          </table:table-cell>
          <table:table-cell office:value-type="float" office:value="0.387" calcext:value-type="float">
            <text:p>0.387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7-12-02" calcext:value-type="date">
            <text:p>12/2/2007</text:p>
          </table:table-cell>
          <table:table-cell office:value-type="float" office:value="38.65" calcext:value-type="float">
            <text:p>38.65</text:p>
          </table:table-cell>
          <table:table-cell table:number-columns-repeated="2"/>
          <table:table-cell table:style-name="ce6" office:value-type="date" office:date-value="2012-06-25T05:45:00" calcext:value-type="date">
            <text:p>6/25/2012 5:45</text:p>
          </table:table-cell>
          <table:table-cell office:value-type="float" office:value="646640.320352061" calcext:value-type="float">
            <text:p>646640.32035206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3068" calcext:value-type="float">
            <text:p>2013.3068</text:p>
          </table:table-cell>
          <table:table-cell office:value-type="float" office:value="0.419999999999999" calcext:value-type="float">
            <text:p>0.4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7-10-15" calcext:value-type="date">
            <text:p>10/15/2007</text:p>
          </table:table-cell>
          <table:table-cell office:value-type="float" office:value="37.02" calcext:value-type="float">
            <text:p>37.02</text:p>
          </table:table-cell>
          <table:table-cell table:number-columns-repeated="2"/>
          <table:table-cell table:style-name="ce6" office:value-type="date" office:date-value="2012-07-09T05:55:00" calcext:value-type="date">
            <text:p>7/9/2012 5:55</text:p>
          </table:table-cell>
          <table:table-cell office:value-type="float" office:value="331631.238972876" calcext:value-type="float">
            <text:p>331631.23897287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3178" calcext:value-type="float">
            <text:p>2013.3178</text:p>
          </table:table-cell>
          <table:table-cell office:value-type="float" office:value="0.463" calcext:value-type="float">
            <text:p>0.46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7-08-19" calcext:value-type="date">
            <text:p>8/19/2007</text:p>
          </table:table-cell>
          <table:table-cell office:value-type="float" office:value="36.83" calcext:value-type="float">
            <text:p>36.83</text:p>
          </table:table-cell>
          <table:table-cell table:number-columns-repeated="2"/>
          <table:table-cell table:style-name="ce6" office:value-type="date" office:date-value="2012-07-15T03:40:00" calcext:value-type="date">
            <text:p>7/15/2012 3:40</text:p>
          </table:table-cell>
          <table:table-cell office:value-type="float" office:value="399288.957825939" calcext:value-type="float">
            <text:p>399288.95782593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3397" calcext:value-type="float">
            <text:p>2013.3397</text:p>
          </table:table-cell>
          <table:table-cell office:value-type="float" office:value="0.544999999999999" calcext:value-type="float">
            <text:p>0.54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7-06-25" calcext:value-type="date">
            <text:p>6/25/2007</text:p>
          </table:table-cell>
          <table:table-cell office:value-type="float" office:value="33.91" calcext:value-type="float">
            <text:p>33.91</text:p>
          </table:table-cell>
          <table:table-cell table:number-columns-repeated="2"/>
          <table:table-cell table:style-name="ce6" office:value-type="date" office:date-value="2012-07-15T05:20:00" calcext:value-type="date">
            <text:p>7/15/2012 5:20</text:p>
          </table:table-cell>
          <table:table-cell office:value-type="float" office:value="247047.239063441" calcext:value-type="float">
            <text:p>247047.23906344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3507" calcext:value-type="float">
            <text:p>2013.3507</text:p>
          </table:table-cell>
          <table:table-cell office:value-type="float" office:value="0.585" calcext:value-type="float">
            <text:p>0.58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7-05-08" calcext:value-type="date">
            <text:p>5/8/2007</text:p>
          </table:table-cell>
          <table:table-cell office:value-type="float" office:value="37.3" calcext:value-type="float">
            <text:p>37.3</text:p>
          </table:table-cell>
          <table:table-cell table:number-columns-repeated="2"/>
          <table:table-cell table:style-name="ce6" office:value-type="date" office:date-value="2012-07-16T06:00:00" calcext:value-type="date">
            <text:p>7/16/2012 6:00</text:p>
          </table:table-cell>
          <table:table-cell office:value-type="float" office:value="1233663.53300321" calcext:value-type="float">
            <text:p>1233663.5330032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3836" calcext:value-type="float">
            <text:p>2013.3836</text:p>
          </table:table-cell>
          <table:table-cell office:value-type="float" office:value="0.702000000000001" calcext:value-type="float">
            <text:p>0.70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7-04-13" calcext:value-type="date">
            <text:p>4/13/2007</text:p>
          </table:table-cell>
          <table:table-cell office:value-type="float" office:value="33.9" calcext:value-type="float">
            <text:p>33.9</text:p>
          </table:table-cell>
          <table:table-cell table:number-columns-repeated="2"/>
          <table:table-cell table:style-name="ce6" office:value-type="date" office:date-value="2012-07-17T03:30:00" calcext:value-type="date">
            <text:p>7/17/2012 3:30</text:p>
          </table:table-cell>
          <table:table-cell office:value-type="float" office:value="457622.428078298" calcext:value-type="float">
            <text:p>457622.42807829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3945" calcext:value-type="float">
            <text:p>2013.3945</text:p>
          </table:table-cell>
          <table:table-cell office:value-type="float" office:value="0.741999999999999" calcext:value-type="float">
            <text:p>0.74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7-03-05" calcext:value-type="date">
            <text:p>3/5/2007</text:p>
          </table:table-cell>
          <table:table-cell office:value-type="float" office:value="34.15" calcext:value-type="float">
            <text:p>34.15</text:p>
          </table:table-cell>
          <table:table-cell table:number-columns-repeated="2"/>
          <table:table-cell table:style-name="ce6" office:value-type="date" office:date-value="2012-07-25T05:55:00" calcext:value-type="date">
            <text:p>7/25/2012 5:55</text:p>
          </table:table-cell>
          <table:table-cell office:value-type="float" office:value="588843.083269488" calcext:value-type="float">
            <text:p>588843.08326948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4274" calcext:value-type="float">
            <text:p>2013.4274</text:p>
          </table:table-cell>
          <table:table-cell office:value-type="float" office:value="0.868000000000001" calcext:value-type="float">
            <text:p>0.868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6-08-16" calcext:value-type="date">
            <text:p>8/16/2006</text:p>
          </table:table-cell>
          <table:table-cell office:value-type="float" office:value="30.04" calcext:value-type="float">
            <text:p>30.04</text:p>
          </table:table-cell>
          <table:table-cell table:number-columns-repeated="2"/>
          <table:table-cell table:style-name="ce6" office:value-type="date" office:date-value="2012-07-26T03:20:00" calcext:value-type="date">
            <text:p>7/26/2012 3:20</text:p>
          </table:table-cell>
          <table:table-cell office:value-type="float" office:value="314431.690665143" calcext:value-type="float">
            <text:p>314431.69066514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4384" calcext:value-type="float">
            <text:p>2013.4384</text:p>
          </table:table-cell>
          <table:table-cell office:value-type="float" office:value="0.915" calcext:value-type="float">
            <text:p>0.91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6-04-10" calcext:value-type="date">
            <text:p>4/10/2006</text:p>
          </table:table-cell>
          <table:table-cell office:value-type="float" office:value="29.6" calcext:value-type="float">
            <text:p>29.6</text:p>
          </table:table-cell>
          <table:table-cell table:number-columns-repeated="2"/>
          <table:table-cell table:style-name="ce6" office:value-type="date" office:date-value="2012-07-27T05:45:00" calcext:value-type="date">
            <text:p>7/27/2012 5:45</text:p>
          </table:table-cell>
          <table:table-cell office:value-type="float" office:value="435627.23542804" calcext:value-type="float">
            <text:p>435627.2354280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4493" calcext:value-type="float">
            <text:p>2013.4493</text:p>
          </table:table-cell>
          <table:table-cell office:value-type="float" office:value="0.963999999999999" calcext:value-type="float">
            <text:p>0.96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6-03-02" calcext:value-type="date">
            <text:p>3/2/2006</text:p>
          </table:table-cell>
          <table:table-cell office:value-type="float" office:value="31.4" calcext:value-type="float">
            <text:p>31.4</text:p>
          </table:table-cell>
          <table:table-cell table:number-columns-repeated="2"/>
          <table:table-cell table:style-name="ce6" office:value-type="date" office:date-value="2012-07-29T05:30:00" calcext:value-type="date">
            <text:p>7/29/2012 5:30</text:p>
          </table:table-cell>
          <table:table-cell office:value-type="float" office:value="382859.634241989" calcext:value-type="float">
            <text:p>382859.63424198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6575" calcext:value-type="float">
            <text:p>2013.6575</text:p>
          </table:table-cell>
          <table:table-cell office:value-type="float" office:value="2.691" calcext:value-type="float">
            <text:p>2.69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5-11-01" calcext:value-type="date">
            <text:p>11/1/2005</text:p>
          </table:table-cell>
          <table:table-cell office:value-type="float" office:value="38.82" calcext:value-type="float">
            <text:p>38.82</text:p>
          </table:table-cell>
          <table:table-cell table:number-columns-repeated="2"/>
          <table:table-cell table:style-name="ce6" office:value-type="date" office:date-value="2012-07-31T03:40:00" calcext:value-type="date">
            <text:p>7/31/2012 3:40</text:p>
          </table:table-cell>
          <table:table-cell office:value-type="float" office:value="599678.062218143" calcext:value-type="float">
            <text:p>599678.06221814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7808" calcext:value-type="float">
            <text:p>2013.7808</text:p>
          </table:table-cell>
          <table:table-cell office:value-type="float" office:value="3.31" calcext:value-type="float">
            <text:p>3.3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5-10-16" calcext:value-type="date">
            <text:p>10/16/2005</text:p>
          </table:table-cell>
          <table:table-cell office:value-type="float" office:value="40.29" calcext:value-type="float">
            <text:p>40.29</text:p>
          </table:table-cell>
          <table:table-cell table:number-columns-repeated="2"/>
          <table:table-cell table:style-name="ce6" office:value-type="date" office:date-value="2012-08-01T06:00:00" calcext:value-type="date">
            <text:p>8/1/2012 6:00</text:p>
          </table:table-cell>
          <table:table-cell office:value-type="float" office:value="886631.22121156" calcext:value-type="float">
            <text:p>886631.2212115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789" calcext:value-type="float">
            <text:p>2013.789</text:p>
          </table:table-cell>
          <table:table-cell office:value-type="float" office:value="3.342" calcext:value-type="float">
            <text:p>3.34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5-03-22" calcext:value-type="date">
            <text:p>3/22/2005</text:p>
          </table:table-cell>
          <table:table-cell office:value-type="float" office:value="35.57" calcext:value-type="float">
            <text:p>35.57</text:p>
          </table:table-cell>
          <table:table-cell table:number-columns-repeated="2"/>
          <table:table-cell table:style-name="ce6" office:value-type="date" office:date-value="2012-08-10T05:55:00" calcext:value-type="date">
            <text:p>8/10/2012 5:55</text:p>
          </table:table-cell>
          <table:table-cell office:value-type="float" office:value="396677.256342546" calcext:value-type="float">
            <text:p>396677.25634254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8" calcext:value-type="float">
            <text:p>2013.8</text:p>
          </table:table-cell>
          <table:table-cell office:value-type="float" office:value="3.386" calcext:value-type="float">
            <text:p>3.38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5-02-02" calcext:value-type="date">
            <text:p>2/2/2005</text:p>
          </table:table-cell>
          <table:table-cell office:value-type="float" office:value="35.99" calcext:value-type="float">
            <text:p>35.99</text:p>
          </table:table-cell>
          <table:table-cell table:number-columns-repeated="2"/>
          <table:table-cell table:style-name="ce6" office:value-type="date" office:date-value="2012-08-28T05:45:00" calcext:value-type="date">
            <text:p>8/28/2012 5:45</text:p>
          </table:table-cell>
          <table:table-cell office:value-type="float" office:value="228921.389951804" calcext:value-type="float">
            <text:p>228921.38995180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8219" calcext:value-type="float">
            <text:p>2013.8219</text:p>
          </table:table-cell>
          <table:table-cell office:value-type="float" office:value="3.476" calcext:value-type="float">
            <text:p>3.47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5-01-10" calcext:value-type="date">
            <text:p>1/10/2005</text:p>
          </table:table-cell>
          <table:table-cell office:value-type="float" office:value="28.97" calcext:value-type="float">
            <text:p>28.97</text:p>
          </table:table-cell>
          <table:table-cell table:number-columns-repeated="2"/>
          <table:table-cell table:style-name="ce6" office:value-type="date" office:date-value="2012-09-01T03:40:00" calcext:value-type="date">
            <text:p>9/1/2012 3:40</text:p>
          </table:table-cell>
          <table:table-cell office:value-type="float" office:value="764356.204449159" calcext:value-type="float">
            <text:p>764356.20444915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8247" calcext:value-type="float">
            <text:p>2013.8247</text:p>
          </table:table-cell>
          <table:table-cell office:value-type="float" office:value="3.488" calcext:value-type="float">
            <text:p>3.488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4-12-25" calcext:value-type="date">
            <text:p>12/25/2004</text:p>
          </table:table-cell>
          <table:table-cell office:value-type="float" office:value="30.01" calcext:value-type="float">
            <text:p>30.01</text:p>
          </table:table-cell>
          <table:table-cell table:number-columns-repeated="2"/>
          <table:table-cell table:style-name="ce6" office:value-type="date" office:date-value="2012-12-23T02:45:00" calcext:value-type="date">
            <text:p>12/23/2012 2:45</text:p>
          </table:table-cell>
          <table:table-cell office:value-type="float" office:value="101326554.391702" calcext:value-type="float">
            <text:p>101326554.39170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8329" calcext:value-type="float">
            <text:p>2013.8329</text:p>
          </table:table-cell>
          <table:table-cell office:value-type="float" office:value="3.524" calcext:value-type="float">
            <text:p>3.52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4-12-09" calcext:value-type="date">
            <text:p>12/9/2004</text:p>
          </table:table-cell>
          <table:table-cell office:value-type="float" office:value="30.9" calcext:value-type="float">
            <text:p>30.9</text:p>
          </table:table-cell>
          <table:table-cell table:number-columns-repeated="2"/>
          <table:table-cell table:style-name="ce6" office:value-type="date" office:date-value="2012-12-23T04:25:00" calcext:value-type="date">
            <text:p>12/23/2012 4:25</text:p>
          </table:table-cell>
          <table:table-cell office:value-type="float" office:value="3183811.0546288" calcext:value-type="float">
            <text:p>3183811.054628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8438" calcext:value-type="float">
            <text:p>2013.8438</text:p>
          </table:table-cell>
          <table:table-cell office:value-type="float" office:value="3.574" calcext:value-type="float">
            <text:p>3.57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3-08-24" calcext:value-type="date">
            <text:p>8/24/2003</text:p>
          </table:table-cell>
          <table:table-cell office:value-type="float" office:value="39.99" calcext:value-type="float">
            <text:p>39.99</text:p>
          </table:table-cell>
          <table:table-cell table:number-columns-repeated="2"/>
          <table:table-cell table:style-name="ce6" office:value-type="date" office:date-value="2012-12-24T03:30:00" calcext:value-type="date">
            <text:p>12/24/2012 3:30</text:p>
          </table:table-cell>
          <table:table-cell office:value-type="float" office:value="53234179.5903758" calcext:value-type="float">
            <text:p>53234179.590375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8658" calcext:value-type="float">
            <text:p>2013.8658</text:p>
          </table:table-cell>
          <table:table-cell office:value-type="float" office:value="3.68" calcext:value-type="float">
            <text:p>3.68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3-08-08" calcext:value-type="date">
            <text:p>8/8/2003</text:p>
          </table:table-cell>
          <table:table-cell office:value-type="float" office:value="33.99" calcext:value-type="float">
            <text:p>33.99</text:p>
          </table:table-cell>
          <table:table-cell table:number-columns-repeated="2"/>
          <table:table-cell table:style-name="ce6" office:value-type="date" office:date-value="2012-12-24T05:05:00" calcext:value-type="date">
            <text:p>12/24/2012 5:05</text:p>
          </table:table-cell>
          <table:table-cell office:value-type="float" office:value="14334683.4545089" calcext:value-type="float">
            <text:p>14334683.454508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8685" calcext:value-type="float">
            <text:p>2013.8685</text:p>
          </table:table-cell>
          <table:table-cell office:value-type="float" office:value="3.694" calcext:value-type="float">
            <text:p>3.69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3-07-16" calcext:value-type="date">
            <text:p>7/16/2003</text:p>
          </table:table-cell>
          <table:table-cell office:value-type="float" office:value="46.1" calcext:value-type="float">
            <text:p>46.1</text:p>
          </table:table-cell>
          <table:table-cell table:number-columns-repeated="2"/>
          <table:table-cell table:style-name="ce6" office:value-type="date" office:date-value="2012-12-26T03:15:00" calcext:value-type="date">
            <text:p>12/26/2012 3:15</text:p>
          </table:table-cell>
          <table:table-cell office:value-type="float" office:value="46216408.9120098" calcext:value-type="float">
            <text:p>46216408.912009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8767" calcext:value-type="float">
            <text:p>2013.8767</text:p>
          </table:table-cell>
          <table:table-cell office:value-type="float" office:value="3.736" calcext:value-type="float">
            <text:p>3.73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3-03-17" calcext:value-type="date">
            <text:p>3/17/2003</text:p>
          </table:table-cell>
          <table:table-cell office:value-type="float" office:value="46.68" calcext:value-type="float">
            <text:p>46.68</text:p>
          </table:table-cell>
          <table:table-cell table:number-columns-repeated="2"/>
          <table:table-cell table:style-name="ce6" office:value-type="date" office:date-value="2012-12-26T06:35:00" calcext:value-type="date">
            <text:p>12/26/2012 6:35</text:p>
          </table:table-cell>
          <table:table-cell office:value-type="float" office:value="2152831.00399978" calcext:value-type="float">
            <text:p>2152831.0039997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8877" calcext:value-type="float">
            <text:p>2013.8877</text:p>
          </table:table-cell>
          <table:table-cell office:value-type="float" office:value="3.796" calcext:value-type="float">
            <text:p>3.79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3-02-22" calcext:value-type="date">
            <text:p>2/22/2003</text:p>
          </table:table-cell>
          <table:table-cell office:value-type="float" office:value="47.42" calcext:value-type="float">
            <text:p>47.42</text:p>
          </table:table-cell>
          <table:table-cell table:number-columns-repeated="2"/>
          <table:table-cell table:style-name="ce6" office:value-type="date" office:date-value="2012-12-27T04:00:00" calcext:value-type="date">
            <text:p>12/27/2012 4:00</text:p>
          </table:table-cell>
          <table:table-cell office:value-type="float" office:value="51998027.1449929" calcext:value-type="float">
            <text:p>51998027.144992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9096" calcext:value-type="float">
            <text:p>2013.9096</text:p>
          </table:table-cell>
          <table:table-cell office:value-type="float" office:value="3.923" calcext:value-type="float">
            <text:p>3.92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3-01-12" calcext:value-type="date">
            <text:p>1/12/2003</text:p>
          </table:table-cell>
          <table:table-cell office:value-type="float" office:value="46.05" calcext:value-type="float">
            <text:p>46.05</text:p>
          </table:table-cell>
          <table:table-cell table:number-columns-repeated="2"/>
          <table:table-cell table:style-name="ce6" office:value-type="date" office:date-value="2012-12-27T05:35:00" calcext:value-type="date">
            <text:p>12/27/2012 5:35</text:p>
          </table:table-cell>
          <table:table-cell office:value-type="float" office:value="44893247.0141078" calcext:value-type="float">
            <text:p>44893247.014107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9205" calcext:value-type="float">
            <text:p>2013.9205</text:p>
          </table:table-cell>
          <table:table-cell office:value-type="float" office:value="3.991" calcext:value-type="float">
            <text:p>3.99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2-12-11" calcext:value-type="date">
            <text:p>12/11/2002</text:p>
          </table:table-cell>
          <table:table-cell office:value-type="float" office:value="45.01" calcext:value-type="float">
            <text:p>45.01</text:p>
          </table:table-cell>
          <table:table-cell table:number-columns-repeated="2"/>
          <table:table-cell table:style-name="ce6" office:value-type="date" office:date-value="2012-12-28T03:05:00" calcext:value-type="date">
            <text:p>12/28/2012 3:05</text:p>
          </table:table-cell>
          <table:table-cell office:value-type="float" office:value="20072963.5071063" calcext:value-type="float">
            <text:p>20072963.507106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9315" calcext:value-type="float">
            <text:p>2013.9315</text:p>
          </table:table-cell>
          <table:table-cell office:value-type="float" office:value="4.062" calcext:value-type="float">
            <text:p>4.06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1-12-24" calcext:value-type="date">
            <text:p>12/24/2001</text:p>
          </table:table-cell>
          <table:table-cell office:value-type="float" office:value="45.01" calcext:value-type="float">
            <text:p>45.01</text:p>
          </table:table-cell>
          <table:table-cell table:number-columns-repeated="2"/>
          <table:table-cell table:style-name="ce6" office:value-type="date" office:date-value="2012-12-28T06:20:00" calcext:value-type="date">
            <text:p>12/28/2012 6:20</text:p>
          </table:table-cell>
          <table:table-cell office:value-type="float" office:value="44421817.0097564" calcext:value-type="float">
            <text:p>44421817.009756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9534" calcext:value-type="float">
            <text:p>2013.9534</text:p>
          </table:table-cell>
          <table:table-cell office:value-type="float" office:value="4.213" calcext:value-type="float">
            <text:p>4.21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style-name="ce3" office:value-type="date" office:date-value="2001-02-23" calcext:value-type="date">
            <text:p>2/23/2001</text:p>
          </table:table-cell>
          <table:table-cell office:value-type="float" office:value="36.2" calcext:value-type="float">
            <text:p>36.2</text:p>
          </table:table-cell>
          <table:table-cell table:number-columns-repeated="2"/>
          <table:table-cell table:style-name="ce6" office:value-type="date" office:date-value="2012-12-29T03:45:00" calcext:value-type="date">
            <text:p>12/29/2012 3:45</text:p>
          </table:table-cell>
          <table:table-cell office:value-type="float" office:value="48421059.7723564" calcext:value-type="float">
            <text:p>48421059.772356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9644" calcext:value-type="float">
            <text:p>2013.9644</text:p>
          </table:table-cell>
          <table:table-cell office:value-type="float" office:value="4.292" calcext:value-type="float">
            <text:p>4.29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2-12-29T05:25:00" calcext:value-type="date">
            <text:p>12/29/2012 5:25</text:p>
          </table:table-cell>
          <table:table-cell office:value-type="float" office:value="22052369.2507329" calcext:value-type="float">
            <text:p>22052369.250732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9753" calcext:value-type="float">
            <text:p>2013.9753</text:p>
          </table:table-cell>
          <table:table-cell office:value-type="float" office:value="4.375" calcext:value-type="float">
            <text:p>4.37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2-12-30T02:50:00" calcext:value-type="date">
            <text:p>12/30/2012 2:50</text:p>
          </table:table-cell>
          <table:table-cell office:value-type="float" office:value="9091651.93435158" calcext:value-type="float">
            <text:p>9091651.9343515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3.9973" calcext:value-type="float">
            <text:p>2013.9973</text:p>
          </table:table-cell>
          <table:table-cell office:value-type="float" office:value="4.547" calcext:value-type="float">
            <text:p>4.547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2-12-30T06:10:00" calcext:value-type="date">
            <text:p>12/30/2012 6:10</text:p>
          </table:table-cell>
          <table:table-cell office:value-type="float" office:value="35349653.5288383" calcext:value-type="float">
            <text:p>35349653.528838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0082" calcext:value-type="float">
            <text:p>2014.0082</text:p>
          </table:table-cell>
          <table:table-cell office:value-type="float" office:value="4.636" calcext:value-type="float">
            <text:p>4.63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2-12-31T05:15:00" calcext:value-type="date">
            <text:p>12/31/2012 5:15</text:p>
          </table:table-cell>
          <table:table-cell office:value-type="float" office:value="3753566.85519701" calcext:value-type="float">
            <text:p>3753566.8551970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0192" calcext:value-type="float">
            <text:p>2014.0192</text:p>
          </table:table-cell>
          <table:table-cell office:value-type="float" office:value="4.727" calcext:value-type="float">
            <text:p>4.727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1T05:55:00" calcext:value-type="date">
            <text:p>1/1/2013 5:55</text:p>
          </table:table-cell>
          <table:table-cell office:value-type="float" office:value="16422785.682194" calcext:value-type="float">
            <text:p>16422785.68219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0411" calcext:value-type="float">
            <text:p>2014.0411</text:p>
          </table:table-cell>
          <table:table-cell office:value-type="float" office:value="4.913" calcext:value-type="float">
            <text:p>4.91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2T03:20:00" calcext:value-type="date">
            <text:p>1/2/2013 3:20</text:p>
          </table:table-cell>
          <table:table-cell office:value-type="float" office:value="16892194.8892601" calcext:value-type="float">
            <text:p>16892194.889260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0959" calcext:value-type="float">
            <text:p>2014.0959</text:p>
          </table:table-cell>
          <table:table-cell office:value-type="float" office:value="5.385" calcext:value-type="float">
            <text:p>5.38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2T05:00:00" calcext:value-type="date">
            <text:p>1/2/2013 5:00</text:p>
          </table:table-cell>
          <table:table-cell office:value-type="float" office:value="13178600.5870018" calcext:value-type="float">
            <text:p>13178600.587001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1068" calcext:value-type="float">
            <text:p>2014.1068</text:p>
          </table:table-cell>
          <table:table-cell office:value-type="float" office:value="5.477" calcext:value-type="float">
            <text:p>5.477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3T04:05:00" calcext:value-type="date">
            <text:p>1/3/2013 4:05</text:p>
          </table:table-cell>
          <table:table-cell office:value-type="float" office:value="5356241.13022184" calcext:value-type="float">
            <text:p>5356241.1302218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1288" calcext:value-type="float">
            <text:p>2014.1288</text:p>
          </table:table-cell>
          <table:table-cell office:value-type="float" office:value="5.657" calcext:value-type="float">
            <text:p>5.657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3T05:45:00" calcext:value-type="date">
            <text:p>1/3/2013 5:45</text:p>
          </table:table-cell>
          <table:table-cell office:value-type="float" office:value="23572987.4714197" calcext:value-type="float">
            <text:p>23572987.471419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1507" calcext:value-type="float">
            <text:p>2014.1507</text:p>
          </table:table-cell>
          <table:table-cell office:value-type="float" office:value="5.828" calcext:value-type="float">
            <text:p>5.828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4T03:10:00" calcext:value-type="date">
            <text:p>1/4/2013 3:10</text:p>
          </table:table-cell>
          <table:table-cell office:value-type="float" office:value="13775676.3559813" calcext:value-type="float">
            <text:p>13775676.355981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1726" calcext:value-type="float">
            <text:p>2014.1726</text:p>
          </table:table-cell>
          <table:table-cell office:value-type="float" office:value="5.988" calcext:value-type="float">
            <text:p>5.988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4T06:25:00" calcext:value-type="date">
            <text:p>1/4/2013 6:25</text:p>
          </table:table-cell>
          <table:table-cell office:value-type="float" office:value="4562898.84577801" calcext:value-type="float">
            <text:p>4562898.8457780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1836" calcext:value-type="float">
            <text:p>2014.1836</text:p>
          </table:table-cell>
          <table:table-cell office:value-type="float" office:value="6.064" calcext:value-type="float">
            <text:p>6.06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5T03:50:00" calcext:value-type="date">
            <text:p>1/5/2013 3:50</text:p>
          </table:table-cell>
          <table:table-cell office:value-type="float" office:value="22955234.8333911" calcext:value-type="float">
            <text:p>22955234.833391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1945" calcext:value-type="float">
            <text:p>2014.1945</text:p>
          </table:table-cell>
          <table:table-cell office:value-type="float" office:value="6.136" calcext:value-type="float">
            <text:p>6.13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5T05:30:00" calcext:value-type="date">
            <text:p>1/5/2013 5:30</text:p>
          </table:table-cell>
          <table:table-cell office:value-type="float" office:value="17632410.995385" calcext:value-type="float">
            <text:p>17632410.99538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2274" calcext:value-type="float">
            <text:p>2014.2274</text:p>
          </table:table-cell>
          <table:table-cell office:value-type="float" office:value="6.333" calcext:value-type="float">
            <text:p>6.33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6T02:55:00" calcext:value-type="date">
            <text:p>1/6/2013 2:55</text:p>
          </table:table-cell>
          <table:table-cell office:value-type="float" office:value="19113588.3994765" calcext:value-type="float">
            <text:p>19113588.399476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2384" calcext:value-type="float">
            <text:p>2014.2384</text:p>
          </table:table-cell>
          <table:table-cell office:value-type="float" office:value="6.392" calcext:value-type="float">
            <text:p>6.39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6T06:15:00" calcext:value-type="date">
            <text:p>1/6/2013 6:15</text:p>
          </table:table-cell>
          <table:table-cell office:value-type="float" office:value="20704859.1616687" calcext:value-type="float">
            <text:p>20704859.161668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8521" calcext:value-type="float">
            <text:p>2014.8521</text:p>
          </table:table-cell>
          <table:table-cell office:value-type="float" office:value="11.756" calcext:value-type="float">
            <text:p>11.75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8T06:00:00" calcext:value-type="date">
            <text:p>1/8/2013 6:00</text:p>
          </table:table-cell>
          <table:table-cell office:value-type="float" office:value="4090366.39209883" calcext:value-type="float">
            <text:p>4090366.3920988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9178" calcext:value-type="float">
            <text:p>2014.9178</text:p>
          </table:table-cell>
          <table:table-cell office:value-type="float" office:value="12.383" calcext:value-type="float">
            <text:p>12.38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09T03:30:00" calcext:value-type="date">
            <text:p>1/9/2013 3:30</text:p>
          </table:table-cell>
          <table:table-cell office:value-type="float" office:value="10798580.7378694" calcext:value-type="float">
            <text:p>10798580.737869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9397" calcext:value-type="float">
            <text:p>2014.9397</text:p>
          </table:table-cell>
          <table:table-cell office:value-type="float" office:value="12.617" calcext:value-type="float">
            <text:p>12.617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0T04:10:00" calcext:value-type="date">
            <text:p>1/10/2013 4:10</text:p>
          </table:table-cell>
          <table:table-cell office:value-type="float" office:value="278514.427201035" calcext:value-type="float">
            <text:p>278514.42720103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4.9616" calcext:value-type="float">
            <text:p>2014.9616</text:p>
          </table:table-cell>
          <table:table-cell office:value-type="float" office:value="12.861" calcext:value-type="float">
            <text:p>12.86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0T05:50:00" calcext:value-type="date">
            <text:p>1/10/2013 5:50</text:p>
          </table:table-cell>
          <table:table-cell office:value-type="float" office:value="17441882.1226254" calcext:value-type="float">
            <text:p>17441882.122625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0055" calcext:value-type="float">
            <text:p>2015.0055</text:p>
          </table:table-cell>
          <table:table-cell office:value-type="float" office:value="13.357" calcext:value-type="float">
            <text:p>13.357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1T03:15:00" calcext:value-type="date">
            <text:p>1/11/2013 3:15</text:p>
          </table:table-cell>
          <table:table-cell office:value-type="float" office:value="6230753.79734011" calcext:value-type="float">
            <text:p>6230753.7973401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0274" calcext:value-type="float">
            <text:p>2015.0274</text:p>
          </table:table-cell>
          <table:table-cell office:value-type="float" office:value="13.602" calcext:value-type="float">
            <text:p>13.60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2T04:00:00" calcext:value-type="date">
            <text:p>1/12/2013 4:00</text:p>
          </table:table-cell>
          <table:table-cell office:value-type="float" office:value="3310286.10405436" calcext:value-type="float">
            <text:p>3310286.1040543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0712" calcext:value-type="float">
            <text:p>2015.0712</text:p>
          </table:table-cell>
          <table:table-cell office:value-type="float" office:value="14.064" calcext:value-type="float">
            <text:p>14.06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2T05:35:00" calcext:value-type="date">
            <text:p>1/12/2013 5:35</text:p>
          </table:table-cell>
          <table:table-cell office:value-type="float" office:value="10425540.7187698" calcext:value-type="float">
            <text:p>10425540.718769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1041" calcext:value-type="float">
            <text:p>2015.1041</text:p>
          </table:table-cell>
          <table:table-cell office:value-type="float" office:value="14.373" calcext:value-type="float">
            <text:p>14.37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3T03:05:00" calcext:value-type="date">
            <text:p>1/13/2013 3:05</text:p>
          </table:table-cell>
          <table:table-cell office:value-type="float" office:value="811415.940206285" calcext:value-type="float">
            <text:p>811415.94020628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1151" calcext:value-type="float">
            <text:p>2015.1151</text:p>
          </table:table-cell>
          <table:table-cell office:value-type="float" office:value="14.467" calcext:value-type="float">
            <text:p>14.467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4T03:45:00" calcext:value-type="date">
            <text:p>1/14/2013 3:45</text:p>
          </table:table-cell>
          <table:table-cell office:value-type="float" office:value="3439095.48785477" calcext:value-type="float">
            <text:p>3439095.4878547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137" calcext:value-type="float">
            <text:p>2015.137</text:p>
          </table:table-cell>
          <table:table-cell office:value-type="float" office:value="14.64" calcext:value-type="float">
            <text:p>14.6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4T05:25:00" calcext:value-type="date">
            <text:p>1/14/2013 5:25</text:p>
          </table:table-cell>
          <table:table-cell office:value-type="float" office:value="5804439.86337947" calcext:value-type="float">
            <text:p>5804439.8633794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1589" calcext:value-type="float">
            <text:p>2015.1589</text:p>
          </table:table-cell>
          <table:table-cell office:value-type="float" office:value="14.793" calcext:value-type="float">
            <text:p>14.79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5T06:10:00" calcext:value-type="date">
            <text:p>1/15/2013 6:10</text:p>
          </table:table-cell>
          <table:table-cell office:value-type="float" office:value="2734453.53865636" calcext:value-type="float">
            <text:p>2734453.5386563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1808" calcext:value-type="float">
            <text:p>2015.1808</text:p>
          </table:table-cell>
          <table:table-cell office:value-type="float" office:value="14.925" calcext:value-type="float">
            <text:p>14.92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6T03:35:00" calcext:value-type="date">
            <text:p>1/16/2013 3:35</text:p>
          </table:table-cell>
          <table:table-cell office:value-type="float" office:value="1605295.80033935" calcext:value-type="float">
            <text:p>1605295.8003393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2247" calcext:value-type="float">
            <text:p>2015.2247</text:p>
          </table:table-cell>
          <table:table-cell office:value-type="float" office:value="15.134" calcext:value-type="float">
            <text:p>15.13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6T05:15:00" calcext:value-type="date">
            <text:p>1/16/2013 5:15</text:p>
          </table:table-cell>
          <table:table-cell office:value-type="float" office:value="1802465.56690059" calcext:value-type="float">
            <text:p>1802465.5669005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2466" calcext:value-type="float">
            <text:p>2015.2466</text:p>
          </table:table-cell>
          <table:table-cell office:value-type="float" office:value="15.214" calcext:value-type="float">
            <text:p>15.21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7T05:55:00" calcext:value-type="date">
            <text:p>1/17/2013 5:55</text:p>
          </table:table-cell>
          <table:table-cell office:value-type="float" office:value="4171262.37771881" calcext:value-type="float">
            <text:p>4171262.3777188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2685" calcext:value-type="float">
            <text:p>2015.2685</text:p>
          </table:table-cell>
          <table:table-cell office:value-type="float" office:value="15.281" calcext:value-type="float">
            <text:p>15.28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8T03:20:00" calcext:value-type="date">
            <text:p>1/18/2013 3:20</text:p>
          </table:table-cell>
          <table:table-cell office:value-type="float" office:value="2334814.25404631" calcext:value-type="float">
            <text:p>2334814.2540463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2795" calcext:value-type="float">
            <text:p>2015.2795</text:p>
          </table:table-cell>
          <table:table-cell office:value-type="float" office:value="15.31" calcext:value-type="float">
            <text:p>15.3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19T05:45:00" calcext:value-type="date">
            <text:p>1/19/2013 5:45</text:p>
          </table:table-cell>
          <table:table-cell office:value-type="float" office:value="834165.448901779" calcext:value-type="float">
            <text:p>834165.44890177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3123" calcext:value-type="float">
            <text:p>2015.3123</text:p>
          </table:table-cell>
          <table:table-cell office:value-type="float" office:value="15.385" calcext:value-type="float">
            <text:p>15.38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22T06:15:00" calcext:value-type="date">
            <text:p>1/22/2013 6:15</text:p>
          </table:table-cell>
          <table:table-cell office:value-type="float" office:value="1417464.44964794" calcext:value-type="float">
            <text:p>1417464.4496479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3562" calcext:value-type="float">
            <text:p>2015.3562</text:p>
          </table:table-cell>
          <table:table-cell office:value-type="float" office:value="15.464" calcext:value-type="float">
            <text:p>15.46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27T03:15:00" calcext:value-type="date">
            <text:p>1/27/2013 3:15</text:p>
          </table:table-cell>
          <table:table-cell office:value-type="float" office:value="2977032.41850337" calcext:value-type="float">
            <text:p>2977032.4185033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3671" calcext:value-type="float">
            <text:p>2015.3671</text:p>
          </table:table-cell>
          <table:table-cell office:value-type="float" office:value="15.481" calcext:value-type="float">
            <text:p>15.48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28T04:00:00" calcext:value-type="date">
            <text:p>1/28/2013 4:00</text:p>
          </table:table-cell>
          <table:table-cell office:value-type="float" office:value="2988419.29343464" calcext:value-type="float">
            <text:p>2988419.2934346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3781" calcext:value-type="float">
            <text:p>2015.3781</text:p>
          </table:table-cell>
          <table:table-cell office:value-type="float" office:value="15.498" calcext:value-type="float">
            <text:p>15.498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1-30T03:45:00" calcext:value-type="date">
            <text:p>1/30/2013 3:45</text:p>
          </table:table-cell>
          <table:table-cell office:value-type="float" office:value="3914194.97663233" calcext:value-type="float">
            <text:p>3914194.9766323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926" calcext:value-type="float">
            <text:p>2015.926</text:p>
          </table:table-cell>
          <table:table-cell office:value-type="float" office:value="18.171" calcext:value-type="float">
            <text:p>18.17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2-04T04:05:00" calcext:value-type="date">
            <text:p>2/4/2013 4:05</text:p>
          </table:table-cell>
          <table:table-cell office:value-type="float" office:value="703646.522800381" calcext:value-type="float">
            <text:p>703646.52280038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937" calcext:value-type="float">
            <text:p>2015.937</text:p>
          </table:table-cell>
          <table:table-cell office:value-type="float" office:value="18.15" calcext:value-type="float">
            <text:p>18.1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2-04T05:45:00" calcext:value-type="date">
            <text:p>2/4/2013 5:45</text:p>
          </table:table-cell>
          <table:table-cell office:value-type="float" office:value="1782375.88717787" calcext:value-type="float">
            <text:p>1782375.8871778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5.9699" calcext:value-type="float">
            <text:p>2015.9699</text:p>
          </table:table-cell>
          <table:table-cell office:value-type="float" office:value="18.095" calcext:value-type="float">
            <text:p>18.09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2-05T03:10:00" calcext:value-type="date">
            <text:p>2/5/2013 3:10</text:p>
          </table:table-cell>
          <table:table-cell office:value-type="float" office:value="198218.342415387" calcext:value-type="float">
            <text:p>198218.34241538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0137" calcext:value-type="float">
            <text:p>2016.0137</text:p>
          </table:table-cell>
          <table:table-cell office:value-type="float" office:value="18.045" calcext:value-type="float">
            <text:p>18.04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3-05T03:35:00" calcext:value-type="date">
            <text:p>3/5/2013 3:35</text:p>
          </table:table-cell>
          <table:table-cell office:value-type="float" office:value="592720.113255659" calcext:value-type="float">
            <text:p>592720.11325565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0356" calcext:value-type="float">
            <text:p>2016.0356</text:p>
          </table:table-cell>
          <table:table-cell office:value-type="float" office:value="18.033" calcext:value-type="float">
            <text:p>18.03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3-29T06:00:00" calcext:value-type="date">
            <text:p>3/29/2013 6:00</text:p>
          </table:table-cell>
          <table:table-cell office:value-type="float" office:value="230534.982173021" calcext:value-type="float">
            <text:p>230534.98217302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0575" calcext:value-type="float">
            <text:p>2016.0575</text:p>
          </table:table-cell>
          <table:table-cell office:value-type="float" office:value="18.031" calcext:value-type="float">
            <text:p>18.031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4-18T04:00:00" calcext:value-type="date">
            <text:p>4/18/2013 4:00</text:p>
          </table:table-cell>
          <table:table-cell office:value-type="float" office:value="520090.784606129" calcext:value-type="float">
            <text:p>520090.78460612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0795" calcext:value-type="float">
            <text:p>2016.0795</text:p>
          </table:table-cell>
          <table:table-cell office:value-type="float" office:value="18.04" calcext:value-type="float">
            <text:p>18.04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4-23T05:55:00" calcext:value-type="date">
            <text:p>4/23/2013 5:55</text:p>
          </table:table-cell>
          <table:table-cell office:value-type="float" office:value="503921.254003876" calcext:value-type="float">
            <text:p>503921.25400387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1014" calcext:value-type="float">
            <text:p>2016.1014</text:p>
          </table:table-cell>
          <table:table-cell office:value-type="float" office:value="18.06" calcext:value-type="float">
            <text:p>18.06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4-28T06:15:00" calcext:value-type="date">
            <text:p>4/28/2013 6:15</text:p>
          </table:table-cell>
          <table:table-cell office:value-type="float" office:value="1809100.94381463" calcext:value-type="float">
            <text:p>1809100.9438146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1123" calcext:value-type="float">
            <text:p>2016.1123</text:p>
          </table:table-cell>
          <table:table-cell office:value-type="float" office:value="18.075" calcext:value-type="float">
            <text:p>18.075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01T03:30:00" calcext:value-type="date">
            <text:p>5/1/2013 3:30</text:p>
          </table:table-cell>
          <table:table-cell office:value-type="float" office:value="590545.13479436" calcext:value-type="float">
            <text:p>590545.1347943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1233" calcext:value-type="float">
            <text:p>2016.1233</text:p>
          </table:table-cell>
          <table:table-cell office:value-type="float" office:value="18.093" calcext:value-type="float">
            <text:p>18.093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05T06:20:00" calcext:value-type="date">
            <text:p>5/5/2013 6:20</text:p>
          </table:table-cell>
          <table:table-cell office:value-type="float" office:value="1176774.99139364" calcext:value-type="float">
            <text:p>1176774.9913936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2" calcext:value-type="float">
            <text:p>2016.2</text:p>
          </table:table-cell>
          <table:table-cell office:value-type="float" office:value="18.299" calcext:value-type="float">
            <text:p>18.299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07T06:10:00" calcext:value-type="date">
            <text:p>5/7/2013 6:10</text:p>
          </table:table-cell>
          <table:table-cell office:value-type="float" office:value="396231.700042398" calcext:value-type="float">
            <text:p>396231.70004239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211" calcext:value-type="float">
            <text:p>2016.211</text:p>
          </table:table-cell>
          <table:table-cell office:value-type="float" office:value="18.339" calcext:value-type="float">
            <text:p>18.339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09T04:15:00" calcext:value-type="date">
            <text:p>5/9/2013 4:15</text:p>
          </table:table-cell>
          <table:table-cell office:value-type="float" office:value="32550429.8582535" calcext:value-type="float">
            <text:p>32550429.858253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6"/>
          <table:table-cell office:value-type="float" office:value="2016.2438" calcext:value-type="float">
            <text:p>2016.2438</text:p>
          </table:table-cell>
          <table:table-cell office:value-type="float" office:value="18.472" calcext:value-type="float">
            <text:p>18.472</text:p>
          </table:table-cell>
          <table:table-cell table:number-columns-repeated="2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09T05:55:00" calcext:value-type="date">
            <text:p>5/9/2013 5:55</text:p>
          </table:table-cell>
          <table:table-cell office:value-type="float" office:value="22782154.1767296" calcext:value-type="float">
            <text:p>22782154.176729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10T03:20:00" calcext:value-type="date">
            <text:p>5/10/2013 3:20</text:p>
          </table:table-cell>
          <table:table-cell office:value-type="float" office:value="4977137.40728677" calcext:value-type="float">
            <text:p>4977137.4072867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11T04:05:00" calcext:value-type="date">
            <text:p>5/11/2013 4:05</text:p>
          </table:table-cell>
          <table:table-cell office:value-type="float" office:value="313463.385560338" calcext:value-type="float">
            <text:p>313463.38556033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11T05:45:00" calcext:value-type="date">
            <text:p>5/11/2013 5:45</text:p>
          </table:table-cell>
          <table:table-cell office:value-type="float" office:value="3617746.98571064" calcext:value-type="float">
            <text:p>3617746.9857106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12T03:10:00" calcext:value-type="date">
            <text:p>5/12/2013 3:10</text:p>
          </table:table-cell>
          <table:table-cell office:value-type="float" office:value="1484291.24754178" calcext:value-type="float">
            <text:p>1484291.2475417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16T02:45:00" calcext:value-type="date">
            <text:p>5/16/2013 2:45</text:p>
          </table:table-cell>
          <table:table-cell office:value-type="float" office:value="187441.221901883" calcext:value-type="float">
            <text:p>187441.22190188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16T06:00:00" calcext:value-type="date">
            <text:p>5/16/2013 6:00</text:p>
          </table:table-cell>
          <table:table-cell office:value-type="float" office:value="1612508.42789669" calcext:value-type="float">
            <text:p>1612508.4278966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17T03:30:00" calcext:value-type="date">
            <text:p>5/17/2013 3:30</text:p>
          </table:table-cell>
          <table:table-cell office:value-type="float" office:value="1617690.30668417" calcext:value-type="float">
            <text:p>1617690.3066841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5-20T05:40:00" calcext:value-type="date">
            <text:p>5/20/2013 5:40</text:p>
          </table:table-cell>
          <table:table-cell office:value-type="float" office:value="1042945.68080921" calcext:value-type="float">
            <text:p>1042945.6808092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6-09T03:35:00" calcext:value-type="date">
            <text:p>6/9/2013 3:35</text:p>
          </table:table-cell>
          <table:table-cell office:value-type="float" office:value="1996553.49931715" calcext:value-type="float">
            <text:p>1996553.4993171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6-11T03:20:00" calcext:value-type="date">
            <text:p>6/11/2013 3:20</text:p>
          </table:table-cell>
          <table:table-cell office:value-type="float" office:value="1722876.53200741" calcext:value-type="float">
            <text:p>1722876.5320074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6-12T05:45:00" calcext:value-type="date">
            <text:p>6/12/2013 5:45</text:p>
          </table:table-cell>
          <table:table-cell office:value-type="float" office:value="1899256.22654427" calcext:value-type="float">
            <text:p>1899256.2265442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6-14T03:55:00" calcext:value-type="date">
            <text:p>6/14/2013 3:55</text:p>
          </table:table-cell>
          <table:table-cell office:value-type="float" office:value="542673.830898638" calcext:value-type="float">
            <text:p>542673.83089863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6-14T05:30:00" calcext:value-type="date">
            <text:p>6/14/2013 5:30</text:p>
          </table:table-cell>
          <table:table-cell office:value-type="float" office:value="328398.016538268" calcext:value-type="float">
            <text:p>328398.01653826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02T03:40:00" calcext:value-type="date">
            <text:p>7/2/2013 3:40</text:p>
          </table:table-cell>
          <table:table-cell office:value-type="float" office:value="5847139.07605582" calcext:value-type="float">
            <text:p>5847139.0760558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08T03:05:00" calcext:value-type="date">
            <text:p>7/8/2013 3:05</text:p>
          </table:table-cell>
          <table:table-cell office:value-type="float" office:value="3606900.03319167" calcext:value-type="float">
            <text:p>3606900.0331916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08T06:20:00" calcext:value-type="date">
            <text:p>7/8/2013 6:20</text:p>
          </table:table-cell>
          <table:table-cell office:value-type="float" office:value="1512909.84632939" calcext:value-type="float">
            <text:p>1512909.8463293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12T05:55:00" calcext:value-type="date">
            <text:p>7/12/2013 5:55</text:p>
          </table:table-cell>
          <table:table-cell office:value-type="float" office:value="392987.595494739" calcext:value-type="float">
            <text:p>392987.59549473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15T06:25:00" calcext:value-type="date">
            <text:p>7/15/2013 6:25</text:p>
          </table:table-cell>
          <table:table-cell office:value-type="float" office:value="982611.348381805" calcext:value-type="float">
            <text:p>982611.34838180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16T03:50:00" calcext:value-type="date">
            <text:p>7/16/2013 3:50</text:p>
          </table:table-cell>
          <table:table-cell office:value-type="float" office:value="2233585.34482373" calcext:value-type="float">
            <text:p>2233585.3448237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16T05:30:00" calcext:value-type="date">
            <text:p>7/16/2013 5:30</text:p>
          </table:table-cell>
          <table:table-cell office:value-type="float" office:value="1410466.50253323" calcext:value-type="float">
            <text:p>1410466.5025332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17T06:15:00" calcext:value-type="date">
            <text:p>7/17/2013 6:15</text:p>
          </table:table-cell>
          <table:table-cell office:value-type="float" office:value="3277965.39869365" calcext:value-type="float">
            <text:p>3277965.3986936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19T06:00:00" calcext:value-type="date">
            <text:p>7/19/2013 6:00</text:p>
          </table:table-cell>
          <table:table-cell office:value-type="float" office:value="1992692.50956128" calcext:value-type="float">
            <text:p>1992692.5095612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0T03:30:00" calcext:value-type="date">
            <text:p>7/20/2013 3:30</text:p>
          </table:table-cell>
          <table:table-cell office:value-type="float" office:value="1774967.21575331" calcext:value-type="float">
            <text:p>1774967.2157533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1T05:50:00" calcext:value-type="date">
            <text:p>7/21/2013 5:50</text:p>
          </table:table-cell>
          <table:table-cell office:value-type="float" office:value="3856176.78540197" calcext:value-type="float">
            <text:p>3856176.7854019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2T03:15:00" calcext:value-type="date">
            <text:p>7/22/2013 3:15</text:p>
          </table:table-cell>
          <table:table-cell office:value-type="float" office:value="4999613.62995554" calcext:value-type="float">
            <text:p>4999613.6299555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4T03:05:00" calcext:value-type="date">
            <text:p>7/24/2013 3:05</text:p>
          </table:table-cell>
          <table:table-cell office:value-type="float" office:value="8601056.09526583" calcext:value-type="float">
            <text:p>8601056.0952658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4T06:20:00" calcext:value-type="date">
            <text:p>7/24/2013 6:20</text:p>
          </table:table-cell>
          <table:table-cell office:value-type="float" office:value="1308608.36165363" calcext:value-type="float">
            <text:p>1308608.3616536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5T03:45:00" calcext:value-type="date">
            <text:p>7/25/2013 3:45</text:p>
          </table:table-cell>
          <table:table-cell office:value-type="float" office:value="6636238.65948503" calcext:value-type="float">
            <text:p>6636238.6594850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5T05:25:00" calcext:value-type="date">
            <text:p>7/25/2013 5:25</text:p>
          </table:table-cell>
          <table:table-cell office:value-type="float" office:value="3098636.98219154" calcext:value-type="float">
            <text:p>3098636.9821915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6T02:50:00" calcext:value-type="date">
            <text:p>7/26/2013 2:50</text:p>
          </table:table-cell>
          <table:table-cell office:value-type="float" office:value="439933.352281306" calcext:value-type="float">
            <text:p>439933.35228130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6T06:10:00" calcext:value-type="date">
            <text:p>7/26/2013 6:10</text:p>
          </table:table-cell>
          <table:table-cell office:value-type="float" office:value="795673.475339233" calcext:value-type="float">
            <text:p>795673.47533923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7T03:35:00" calcext:value-type="date">
            <text:p>7/27/2013 3:35</text:p>
          </table:table-cell>
          <table:table-cell office:value-type="float" office:value="917176.426071624" calcext:value-type="float">
            <text:p>917176.42607162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28T05:55:00" calcext:value-type="date">
            <text:p>7/28/2013 5:55</text:p>
          </table:table-cell>
          <table:table-cell office:value-type="float" office:value="4408726.0108678" calcext:value-type="float">
            <text:p>4408726.010867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30T04:05:00" calcext:value-type="date">
            <text:p>7/30/2013 4:05</text:p>
          </table:table-cell>
          <table:table-cell office:value-type="float" office:value="6770110.59034028" calcext:value-type="float">
            <text:p>6770110.5903402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7-30T05:45:00" calcext:value-type="date">
            <text:p>7/30/2013 5:45</text:p>
          </table:table-cell>
          <table:table-cell office:value-type="float" office:value="8866567.53689515" calcext:value-type="float">
            <text:p>8866567.5368951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01T03:50:00" calcext:value-type="date">
            <text:p>8/1/2013 3:50</text:p>
          </table:table-cell>
          <table:table-cell office:value-type="float" office:value="1516746.93446593" calcext:value-type="float">
            <text:p>1516746.9344659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01T05:30:00" calcext:value-type="date">
            <text:p>8/1/2013 5:30</text:p>
          </table:table-cell>
          <table:table-cell office:value-type="float" office:value="1531425.93088753" calcext:value-type="float">
            <text:p>1531425.9308875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06T05:50:00" calcext:value-type="date">
            <text:p>8/6/2013 5:50</text:p>
          </table:table-cell>
          <table:table-cell office:value-type="float" office:value="880502.469687479" calcext:value-type="float">
            <text:p>880502.46968747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09T03:05:00" calcext:value-type="date">
            <text:p>8/9/2013 3:05</text:p>
          </table:table-cell>
          <table:table-cell office:value-type="float" office:value="809295.178011573" calcext:value-type="float">
            <text:p>809295.17801157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0T03:45:00" calcext:value-type="date">
            <text:p>8/10/2013 3:45</text:p>
          </table:table-cell>
          <table:table-cell office:value-type="float" office:value="2109178.64175345" calcext:value-type="float">
            <text:p>2109178.6417534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3T05:55:00" calcext:value-type="date">
            <text:p>8/13/2013 5:55</text:p>
          </table:table-cell>
          <table:table-cell office:value-type="float" office:value="1141215.41690652" calcext:value-type="float">
            <text:p>1141215.4169065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4T03:20:00" calcext:value-type="date">
            <text:p>8/14/2013 3:20</text:p>
          </table:table-cell>
          <table:table-cell office:value-type="float" office:value="4598556.36692387" calcext:value-type="float">
            <text:p>4598556.3669238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5T04:05:00" calcext:value-type="date">
            <text:p>8/15/2013 4:05</text:p>
          </table:table-cell>
          <table:table-cell office:value-type="float" office:value="1928219.87398737" calcext:value-type="float">
            <text:p>1928219.8739873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5T05:45:00" calcext:value-type="date">
            <text:p>8/15/2013 5:45</text:p>
          </table:table-cell>
          <table:table-cell office:value-type="float" office:value="4079420.71479951" calcext:value-type="float">
            <text:p>4079420.7147995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6T03:10:00" calcext:value-type="date">
            <text:p>8/16/2013 3:10</text:p>
          </table:table-cell>
          <table:table-cell office:value-type="float" office:value="3394932.96185776" calcext:value-type="float">
            <text:p>3394932.9618577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7T03:55:00" calcext:value-type="date">
            <text:p>8/17/2013 3:55</text:p>
          </table:table-cell>
          <table:table-cell office:value-type="float" office:value="2815882.0566112" calcext:value-type="float">
            <text:p>2815882.056611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7T05:30:00" calcext:value-type="date">
            <text:p>8/17/2013 5:30</text:p>
          </table:table-cell>
          <table:table-cell office:value-type="float" office:value="5091995.93922225" calcext:value-type="float">
            <text:p>5091995.9392222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8T06:15:00" calcext:value-type="date">
            <text:p>8/18/2013 6:15</text:p>
          </table:table-cell>
          <table:table-cell office:value-type="float" office:value="1133892.15678061" calcext:value-type="float">
            <text:p>1133892.1567806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19T03:40:00" calcext:value-type="date">
            <text:p>8/19/2013 3:40</text:p>
          </table:table-cell>
          <table:table-cell office:value-type="float" office:value="1224651.66806909" calcext:value-type="float">
            <text:p>1224651.6680690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20T06:00:00" calcext:value-type="date">
            <text:p>8/20/2013 6:00</text:p>
          </table:table-cell>
          <table:table-cell office:value-type="float" office:value="612315.816950358" calcext:value-type="float">
            <text:p>612315.81695035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22T05:50:00" calcext:value-type="date">
            <text:p>8/22/2013 5:50</text:p>
          </table:table-cell>
          <table:table-cell office:value-type="float" office:value="703495.002352601" calcext:value-type="float">
            <text:p>703495.00235260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23T03:15:00" calcext:value-type="date">
            <text:p>8/23/2013 3:15</text:p>
          </table:table-cell>
          <table:table-cell office:value-type="float" office:value="658492.056196057" calcext:value-type="float">
            <text:p>658492.05619605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25T03:05:00" calcext:value-type="date">
            <text:p>8/25/2013 3:05</text:p>
          </table:table-cell>
          <table:table-cell office:value-type="float" office:value="245090.720163517" calcext:value-type="float">
            <text:p>245090.72016351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28T03:35:00" calcext:value-type="date">
            <text:p>8/28/2013 3:35</text:p>
          </table:table-cell>
          <table:table-cell office:value-type="float" office:value="3062908.365553" calcext:value-type="float">
            <text:p>3062908.36555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29T05:55:00" calcext:value-type="date">
            <text:p>8/29/2013 5:55</text:p>
          </table:table-cell>
          <table:table-cell office:value-type="float" office:value="1545346.41990134" calcext:value-type="float">
            <text:p>1545346.4199013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8-30T03:20:00" calcext:value-type="date">
            <text:p>8/30/2013 3:20</text:p>
          </table:table-cell>
          <table:table-cell office:value-type="float" office:value="380705.537097762" calcext:value-type="float">
            <text:p>380705.53709776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9-18T05:30:00" calcext:value-type="date">
            <text:p>9/18/2013 5:30</text:p>
          </table:table-cell>
          <table:table-cell office:value-type="float" office:value="1980397.64585744" calcext:value-type="float">
            <text:p>1980397.6458574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9-22T05:05:00" calcext:value-type="date">
            <text:p>9/22/2013 5:05</text:p>
          </table:table-cell>
          <table:table-cell office:value-type="float" office:value="1248402.46710098" calcext:value-type="float">
            <text:p>1248402.4671009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9-23T05:50:00" calcext:value-type="date">
            <text:p>9/23/2013 5:50</text:p>
          </table:table-cell>
          <table:table-cell office:value-type="float" office:value="3580753.10413948" calcext:value-type="float">
            <text:p>3580753.1041394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9-24T03:15:00" calcext:value-type="date">
            <text:p>9/24/2013 3:15</text:p>
          </table:table-cell>
          <table:table-cell office:value-type="float" office:value="3045211.61214762" calcext:value-type="float">
            <text:p>3045211.6121476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9-25T05:35:00" calcext:value-type="date">
            <text:p>9/25/2013 5:35</text:p>
          </table:table-cell>
          <table:table-cell office:value-type="float" office:value="2624662.354509" calcext:value-type="float">
            <text:p>2624662.35450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9-26T03:05:00" calcext:value-type="date">
            <text:p>9/26/2013 3:05</text:p>
          </table:table-cell>
          <table:table-cell office:value-type="float" office:value="2595065.64433802" calcext:value-type="float">
            <text:p>2595065.6443380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09-27T03:45:00" calcext:value-type="date">
            <text:p>9/27/2013 3:45</text:p>
          </table:table-cell>
          <table:table-cell office:value-type="float" office:value="1925316.70196959" calcext:value-type="float">
            <text:p>1925316.7019695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10-07T06:00:00" calcext:value-type="date">
            <text:p>10/7/2013 6:00</text:p>
          </table:table-cell>
          <table:table-cell office:value-type="float" office:value="2457103.33584543" calcext:value-type="float">
            <text:p>2457103.3358454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10-11T05:35:00" calcext:value-type="date">
            <text:p>10/11/2013 5:35</text:p>
          </table:table-cell>
          <table:table-cell office:value-type="float" office:value="1188439.54548061" calcext:value-type="float">
            <text:p>1188439.5454806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10-13T03:45:00" calcext:value-type="date">
            <text:p>10/13/2013 3:45</text:p>
          </table:table-cell>
          <table:table-cell office:value-type="float" office:value="500354.007662594" calcext:value-type="float">
            <text:p>500354.00766259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3-10-16T05:55:00" calcext:value-type="date">
            <text:p>10/16/2013 5:55</text:p>
          </table:table-cell>
          <table:table-cell office:value-type="float" office:value="510177.062051396" calcext:value-type="float">
            <text:p>510177.06205139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02-12T06:00:00" calcext:value-type="date">
            <text:p>2/12/2014 6:00</text:p>
          </table:table-cell>
          <table:table-cell office:value-type="float" office:value="837594.954912607" calcext:value-type="float">
            <text:p>837594.95491260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02-16T05:40:00" calcext:value-type="date">
            <text:p>2/16/2014 5:40</text:p>
          </table:table-cell>
          <table:table-cell office:value-type="float" office:value="287486.457791661" calcext:value-type="float">
            <text:p>287486.45779166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02-18T03:45:00" calcext:value-type="date">
            <text:p>2/18/2014 3:45</text:p>
          </table:table-cell>
          <table:table-cell office:value-type="float" office:value="150351.769184433" calcext:value-type="float">
            <text:p>150351.76918443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02-20T03:35:00" calcext:value-type="date">
            <text:p>2/20/2014 3:35</text:p>
          </table:table-cell>
          <table:table-cell office:value-type="float" office:value="330102.99252669" calcext:value-type="float">
            <text:p>330102.9925266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03-07T06:10:00" calcext:value-type="date">
            <text:p>3/7/2014 6:10</text:p>
          </table:table-cell>
          <table:table-cell office:value-type="float" office:value="464748.630979792" calcext:value-type="float">
            <text:p>464748.63097979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04-10T05:55:00" calcext:value-type="date">
            <text:p>4/10/2014 5:55</text:p>
          </table:table-cell>
          <table:table-cell office:value-type="float" office:value="613727.488405341" calcext:value-type="float">
            <text:p>613727.48840534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04-19T05:50:00" calcext:value-type="date">
            <text:p>4/19/2014 5:50</text:p>
          </table:table-cell>
          <table:table-cell office:value-type="float" office:value="438346.392417167" calcext:value-type="float">
            <text:p>438346.39241716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04-21T05:40:00" calcext:value-type="date">
            <text:p>4/21/2014 5:40</text:p>
          </table:table-cell>
          <table:table-cell office:value-type="float" office:value="269341.03142415" calcext:value-type="float">
            <text:p>269341.0314241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04-24T06:10:00" calcext:value-type="date">
            <text:p>4/24/2014 6:10</text:p>
          </table:table-cell>
          <table:table-cell office:value-type="float" office:value="307316.676442028" calcext:value-type="float">
            <text:p>307316.67644202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0-11T03:30:00" calcext:value-type="date">
            <text:p>10/11/2014 3:30</text:p>
          </table:table-cell>
          <table:table-cell office:value-type="float" office:value="696464.915584219" calcext:value-type="float">
            <text:p>696464.91558421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0-15T06:20:00" calcext:value-type="date">
            <text:p>10/15/2014 6:20</text:p>
          </table:table-cell>
          <table:table-cell office:value-type="float" office:value="1734927.51871459" calcext:value-type="float">
            <text:p>1734927.5187145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0-24T06:15:00" calcext:value-type="date">
            <text:p>10/24/2014 6:15</text:p>
          </table:table-cell>
          <table:table-cell office:value-type="float" office:value="267546.12336989" calcext:value-type="float">
            <text:p>267546.1233698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0-25T03:40:00" calcext:value-type="date">
            <text:p>10/25/2014 3:40</text:p>
          </table:table-cell>
          <table:table-cell office:value-type="float" office:value="950489.383079666" calcext:value-type="float">
            <text:p>950489.38307966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1-09T06:15:00" calcext:value-type="date">
            <text:p>11/9/2014 6:15</text:p>
          </table:table-cell>
          <table:table-cell office:value-type="float" office:value="343514.496568418" calcext:value-type="float">
            <text:p>343514.49656841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1-13T05:50:00" calcext:value-type="date">
            <text:p>11/13/2014 5:50</text:p>
          </table:table-cell>
          <table:table-cell office:value-type="float" office:value="1574122.73294494" calcext:value-type="float">
            <text:p>1574122.7329449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1-15T04:00:00" calcext:value-type="date">
            <text:p>11/15/2014 4:00</text:p>
          </table:table-cell>
          <table:table-cell office:value-type="float" office:value="351173.929292301" calcext:value-type="float">
            <text:p>351173.92929230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1-16T03:05:00" calcext:value-type="date">
            <text:p>11/16/2014 3:05</text:p>
          </table:table-cell>
          <table:table-cell office:value-type="float" office:value="1205540.23410696" calcext:value-type="float">
            <text:p>1205540.2341069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1-25T06:15:00" calcext:value-type="date">
            <text:p>11/25/2014 6:15</text:p>
          </table:table-cell>
          <table:table-cell office:value-type="float" office:value="8274044.96738836" calcext:value-type="float">
            <text:p>8274044.9673883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1-26T03:40:00" calcext:value-type="date">
            <text:p>11/26/2014 3:40</text:p>
          </table:table-cell>
          <table:table-cell office:value-type="float" office:value="3011516.54661785" calcext:value-type="float">
            <text:p>3011516.5466178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1-27T06:00:00" calcext:value-type="date">
            <text:p>11/27/2014 6:00</text:p>
          </table:table-cell>
          <table:table-cell office:value-type="float" office:value="2797460.98096779" calcext:value-type="float">
            <text:p>2797460.9809677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1-30T03:15:00" calcext:value-type="date">
            <text:p>11/30/2014 3:15</text:p>
          </table:table-cell>
          <table:table-cell office:value-type="float" office:value="4019738.5969536" calcext:value-type="float">
            <text:p>4019738.596953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4-12-02T03:05:00" calcext:value-type="date">
            <text:p>12/2/2014 3:05</text:p>
          </table:table-cell>
          <table:table-cell office:value-type="float" office:value="3857929.48048796" calcext:value-type="float">
            <text:p>3857929.4804879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1-31T03:30:00" calcext:value-type="date">
            <text:p>1/31/2015 3:30</text:p>
          </table:table-cell>
          <table:table-cell office:value-type="float" office:value="475575.471462633" calcext:value-type="float">
            <text:p>475575.47146263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2-07T03:35:00" calcext:value-type="date">
            <text:p>2/7/2015 3:35</text:p>
          </table:table-cell>
          <table:table-cell office:value-type="float" office:value="443171.871321692" calcext:value-type="float">
            <text:p>443171.87132169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2-14T05:20:00" calcext:value-type="date">
            <text:p>2/14/2015 5:20</text:p>
          </table:table-cell>
          <table:table-cell office:value-type="float" office:value="1219797.00328579" calcext:value-type="float">
            <text:p>1219797.0032857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2-23T03:35:00" calcext:value-type="date">
            <text:p>2/23/2015 3:35</text:p>
          </table:table-cell>
          <table:table-cell office:value-type="float" office:value="678496.164479283" calcext:value-type="float">
            <text:p>678496.16447928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3-02T03:40:00" calcext:value-type="date">
            <text:p>3/2/2015 3:40</text:p>
          </table:table-cell>
          <table:table-cell office:value-type="float" office:value="687884.135876708" calcext:value-type="float">
            <text:p>687884.13587670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3-04T03:30:00" calcext:value-type="date">
            <text:p>3/4/2015 3:30</text:p>
          </table:table-cell>
          <table:table-cell office:value-type="float" office:value="414104.267300414" calcext:value-type="float">
            <text:p>414104.26730041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3-14T05:45:00" calcext:value-type="date">
            <text:p>3/14/2015 5:45</text:p>
          </table:table-cell>
          <table:table-cell office:value-type="float" office:value="644836.53314482" calcext:value-type="float">
            <text:p>644836.5331448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3-27T03:35:00" calcext:value-type="date">
            <text:p>3/27/2015 3:35</text:p>
          </table:table-cell>
          <table:table-cell office:value-type="float" office:value="554166.565254404" calcext:value-type="float">
            <text:p>554166.56525440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4-20T06:05:00" calcext:value-type="date">
            <text:p>4/20/2015 6:05</text:p>
          </table:table-cell>
          <table:table-cell office:value-type="float" office:value="331470.808667709" calcext:value-type="float">
            <text:p>331470.80866770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4-26T03:45:00" calcext:value-type="date">
            <text:p>4/26/2015 3:45</text:p>
          </table:table-cell>
          <table:table-cell office:value-type="float" office:value="769538.339072751" calcext:value-type="float">
            <text:p>769538.33907275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4-27T06:10:00" calcext:value-type="date">
            <text:p>4/27/2015 6:10</text:p>
          </table:table-cell>
          <table:table-cell office:value-type="float" office:value="346064.109897605" calcext:value-type="float">
            <text:p>346064.10989760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4-28T03:35:00" calcext:value-type="date">
            <text:p>4/28/2015 3:35</text:p>
          </table:table-cell>
          <table:table-cell office:value-type="float" office:value="1471758.58015642" calcext:value-type="float">
            <text:p>1471758.5801564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4-29T05:55:00" calcext:value-type="date">
            <text:p>4/29/2015 5:55</text:p>
          </table:table-cell>
          <table:table-cell office:value-type="float" office:value="730797.912269091" calcext:value-type="float">
            <text:p>730797.91226909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4-30T03:20:00" calcext:value-type="date">
            <text:p>4/30/2015 3:20</text:p>
          </table:table-cell>
          <table:table-cell office:value-type="float" office:value="550874.440194519" calcext:value-type="float">
            <text:p>550874.44019451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5-07T03:30:00" calcext:value-type="date">
            <text:p>5/7/2015 3:30</text:p>
          </table:table-cell>
          <table:table-cell office:value-type="float" office:value="407718.831293617" calcext:value-type="float">
            <text:p>407718.83129361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9-13T05:50:00" calcext:value-type="date">
            <text:p>9/13/2015 5:50</text:p>
          </table:table-cell>
          <table:table-cell office:value-type="float" office:value="658012.399431796" calcext:value-type="float">
            <text:p>658012.39943179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9-14T03:15:00" calcext:value-type="date">
            <text:p>9/14/2015 3:15</text:p>
          </table:table-cell>
          <table:table-cell office:value-type="float" office:value="427341.459475802" calcext:value-type="float">
            <text:p>427341.45947580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09-19T03:35:00" calcext:value-type="date">
            <text:p>9/19/2015 3:35</text:p>
          </table:table-cell>
          <table:table-cell office:value-type="float" office:value="635737.423790176" calcext:value-type="float">
            <text:p>635737.42379017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0-03T03:45:00" calcext:value-type="date">
            <text:p>10/3/2015 3:45</text:p>
          </table:table-cell>
          <table:table-cell office:value-type="float" office:value="224275.935666157" calcext:value-type="float">
            <text:p>224275.93566615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0-16T03:15:00" calcext:value-type="date">
            <text:p>10/16/2015 3:15</text:p>
          </table:table-cell>
          <table:table-cell office:value-type="float" office:value="2267622.16053139" calcext:value-type="float">
            <text:p>2267622.1605313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0-17T04:00:00" calcext:value-type="date">
            <text:p>10/17/2015 4:00</text:p>
          </table:table-cell>
          <table:table-cell office:value-type="float" office:value="2429242.93138312" calcext:value-type="float">
            <text:p>2429242.9313831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0-17T05:35:00" calcext:value-type="date">
            <text:p>10/17/2015 5:35</text:p>
          </table:table-cell>
          <table:table-cell office:value-type="float" office:value="2180875.79709227" calcext:value-type="float">
            <text:p>2180875.7970922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0-22T05:55:00" calcext:value-type="date">
            <text:p>10/22/2015 5:55</text:p>
          </table:table-cell>
          <table:table-cell office:value-type="float" office:value="365670.536931156" calcext:value-type="float">
            <text:p>365670.53693115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0-31T05:50:00" calcext:value-type="date">
            <text:p>10/31/2015 5:50</text:p>
          </table:table-cell>
          <table:table-cell office:value-type="float" office:value="5172508.55847613" calcext:value-type="float">
            <text:p>5172508.5584761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01T03:15:00" calcext:value-type="date">
            <text:p>11/1/2015 3:15</text:p>
          </table:table-cell>
          <table:table-cell office:value-type="float" office:value="1940230.42568766" calcext:value-type="float">
            <text:p>1940230.4256876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02T05:35:00" calcext:value-type="date">
            <text:p>11/2/2015 5:35</text:p>
          </table:table-cell>
          <table:table-cell office:value-type="float" office:value="1635014.77026059" calcext:value-type="float">
            <text:p>1635014.7702605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03T03:05:00" calcext:value-type="date">
            <text:p>11/3/2015 3:05</text:p>
          </table:table-cell>
          <table:table-cell office:value-type="float" office:value="1231576.67104843" calcext:value-type="float">
            <text:p>1231576.6710484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04T03:45:00" calcext:value-type="date">
            <text:p>11/4/2015 3:45</text:p>
          </table:table-cell>
          <table:table-cell office:value-type="float" office:value="1161992.55148791" calcext:value-type="float">
            <text:p>1161992.5514879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04T05:25:00" calcext:value-type="date">
            <text:p>11/4/2015 5:25</text:p>
          </table:table-cell>
          <table:table-cell office:value-type="float" office:value="1588509.39187141" calcext:value-type="float">
            <text:p>1588509.3918714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06T03:35:00" calcext:value-type="date">
            <text:p>11/6/2015 3:35</text:p>
          </table:table-cell>
          <table:table-cell office:value-type="float" office:value="1510328.5341877" calcext:value-type="float">
            <text:p>1510328.534187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06T05:15:00" calcext:value-type="date">
            <text:p>11/6/2015 5:15</text:p>
          </table:table-cell>
          <table:table-cell office:value-type="float" office:value="270433.916372389" calcext:value-type="float">
            <text:p>270433.91637238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21T02:50:00" calcext:value-type="date">
            <text:p>11/21/2015 2:50</text:p>
          </table:table-cell>
          <table:table-cell office:value-type="float" office:value="426458.356160311" calcext:value-type="float">
            <text:p>426458.35616031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29T03:40:00" calcext:value-type="date">
            <text:p>11/29/2015 3:40</text:p>
          </table:table-cell>
          <table:table-cell office:value-type="float" office:value="716707.668236292" calcext:value-type="float">
            <text:p>716707.66823629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1-29T05:20:00" calcext:value-type="date">
            <text:p>11/29/2015 5:20</text:p>
          </table:table-cell>
          <table:table-cell office:value-type="float" office:value="2801177.50067247" calcext:value-type="float">
            <text:p>2801177.5006724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20T04:00:00" calcext:value-type="date">
            <text:p>12/20/2015 4:00</text:p>
          </table:table-cell>
          <table:table-cell office:value-type="float" office:value="6199098.10546288" calcext:value-type="float">
            <text:p>6199098.1054628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21T06:20:00" calcext:value-type="date">
            <text:p>12/21/2015 6:20</text:p>
          </table:table-cell>
          <table:table-cell office:value-type="float" office:value="1367835.63480295" calcext:value-type="float">
            <text:p>1367835.6348029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24T03:35:00" calcext:value-type="date">
            <text:p>12/24/2015 3:35</text:p>
          </table:table-cell>
          <table:table-cell office:value-type="float" office:value="820847.318726862" calcext:value-type="float">
            <text:p>820847.31872686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25T05:55:00" calcext:value-type="date">
            <text:p>12/25/2015 5:55</text:p>
          </table:table-cell>
          <table:table-cell office:value-type="float" office:value="11570777.3886587" calcext:value-type="float">
            <text:p>11570777.388658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27T04:05:00" calcext:value-type="date">
            <text:p>12/27/2015 4:05</text:p>
          </table:table-cell>
          <table:table-cell office:value-type="float" office:value="21391937.7690243" calcext:value-type="float">
            <text:p>21391937.769024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27T05:45:00" calcext:value-type="date">
            <text:p>12/27/2015 5:45</text:p>
          </table:table-cell>
          <table:table-cell office:value-type="float" office:value="1489003.01353696" calcext:value-type="float">
            <text:p>1489003.0135369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28T03:10:00" calcext:value-type="date">
            <text:p>12/28/2015 3:10</text:p>
          </table:table-cell>
          <table:table-cell office:value-type="float" office:value="709546.278485091" calcext:value-type="float">
            <text:p>709546.27848509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28T06:25:00" calcext:value-type="date">
            <text:p>12/28/2015 6:25</text:p>
          </table:table-cell>
          <table:table-cell office:value-type="float" office:value="2722676.19619428" calcext:value-type="float">
            <text:p>2722676.1961942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29T05:30:00" calcext:value-type="date">
            <text:p>12/29/2015 5:30</text:p>
          </table:table-cell>
          <table:table-cell office:value-type="float" office:value="291400.014271468" calcext:value-type="float">
            <text:p>291400.01427146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30T06:15:00" calcext:value-type="date">
            <text:p>12/30/2015 6:15</text:p>
          </table:table-cell>
          <table:table-cell office:value-type="float" office:value="60096799.328248" calcext:value-type="float">
            <text:p>60096799.32824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5-12-31T03:40:00" calcext:value-type="date">
            <text:p>12/31/2015 3:40</text:p>
          </table:table-cell>
          <table:table-cell office:value-type="float" office:value="10389182.8647913" calcext:value-type="float">
            <text:p>10389182.864791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01T06:00:00" calcext:value-type="date">
            <text:p>1/1/2016 6:00</text:p>
          </table:table-cell>
          <table:table-cell office:value-type="float" office:value="6680742.9212326" calcext:value-type="float">
            <text:p>6680742.921232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05T04:00:00" calcext:value-type="date">
            <text:p>1/5/2016 4:00</text:p>
          </table:table-cell>
          <table:table-cell office:value-type="float" office:value="16996788.752189" calcext:value-type="float">
            <text:p>16996788.75218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05T05:35:00" calcext:value-type="date">
            <text:p>1/5/2016 5:35</text:p>
          </table:table-cell>
          <table:table-cell office:value-type="float" office:value="787139.045399935" calcext:value-type="float">
            <text:p>787139.04539993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06T03:05:00" calcext:value-type="date">
            <text:p>1/6/2016 3:05</text:p>
          </table:table-cell>
          <table:table-cell office:value-type="float" office:value="1444384.64010188" calcext:value-type="float">
            <text:p>1444384.6401018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06T06:20:00" calcext:value-type="date">
            <text:p>1/6/2016 6:20</text:p>
          </table:table-cell>
          <table:table-cell office:value-type="float" office:value="29607567.7025641" calcext:value-type="float">
            <text:p>29607567.702564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09T03:35:00" calcext:value-type="date">
            <text:p>1/9/2016 3:35</text:p>
          </table:table-cell>
          <table:table-cell office:value-type="float" office:value="1091862.70971146" calcext:value-type="float">
            <text:p>1091862.7097114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11T18:40:00" calcext:value-type="date">
            <text:p>1/11/2016 18:40</text:p>
          </table:table-cell>
          <table:table-cell office:value-type="float" office:value="906889.239515267" calcext:value-type="float">
            <text:p>906889.23951526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12T04:05:00" calcext:value-type="date">
            <text:p>1/12/2016 4:05</text:p>
          </table:table-cell>
          <table:table-cell office:value-type="float" office:value="786108.097826302" calcext:value-type="float">
            <text:p>786108.09782630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17T06:00:00" calcext:value-type="date">
            <text:p>1/17/2016 6:00</text:p>
          </table:table-cell>
          <table:table-cell office:value-type="float" office:value="3678013.1255878" calcext:value-type="float">
            <text:p>3678013.125587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18T05:05:00" calcext:value-type="date">
            <text:p>1/18/2016 5:05</text:p>
          </table:table-cell>
          <table:table-cell office:value-type="float" office:value="235619.888488255" calcext:value-type="float">
            <text:p>235619.88848825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19T04:10:00" calcext:value-type="date">
            <text:p>1/19/2016 4:10</text:p>
          </table:table-cell>
          <table:table-cell office:value-type="float" office:value="23882678.8452562" calcext:value-type="float">
            <text:p>23882678.845256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19T05:50:00" calcext:value-type="date">
            <text:p>1/19/2016 5:50</text:p>
          </table:table-cell>
          <table:table-cell office:value-type="float" office:value="3854631.62863705" calcext:value-type="float">
            <text:p>3854631.6286370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20T03:15:00" calcext:value-type="date">
            <text:p>1/20/2016 3:15</text:p>
          </table:table-cell>
          <table:table-cell office:value-type="float" office:value="1308450.1232281" calcext:value-type="float">
            <text:p>1308450.123228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21T05:35:00" calcext:value-type="date">
            <text:p>1/21/2016 5:35</text:p>
          </table:table-cell>
          <table:table-cell office:value-type="float" office:value="516138.967225046" calcext:value-type="float">
            <text:p>516138.96722504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28T05:45:00" calcext:value-type="date">
            <text:p>1/28/2016 5:45</text:p>
          </table:table-cell>
          <table:table-cell office:value-type="float" office:value="5982065.89354572" calcext:value-type="float">
            <text:p>5982065.8935457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1-31T06:15:00" calcext:value-type="date">
            <text:p>1/31/2016 6:15</text:p>
          </table:table-cell>
          <table:table-cell office:value-type="float" office:value="3515840.21684641" calcext:value-type="float">
            <text:p>3515840.2168464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01T03:40:00" calcext:value-type="date">
            <text:p>2/1/2016 3:40</text:p>
          </table:table-cell>
          <table:table-cell office:value-type="float" office:value="3563649.9393695" calcext:value-type="float">
            <text:p>3563649.939369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01T05:20:00" calcext:value-type="date">
            <text:p>2/1/2016 5:20</text:p>
          </table:table-cell>
          <table:table-cell office:value-type="float" office:value="28594325.037212" calcext:value-type="float">
            <text:p>28594325.03721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02T06:00:00" calcext:value-type="date">
            <text:p>2/2/2016 6:00</text:p>
          </table:table-cell>
          <table:table-cell office:value-type="float" office:value="4767220.22359106" calcext:value-type="float">
            <text:p>4767220.2235910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05T03:15:00" calcext:value-type="date">
            <text:p>2/5/2016 3:15</text:p>
          </table:table-cell>
          <table:table-cell office:value-type="float" office:value="7887924.16239755" calcext:value-type="float">
            <text:p>7887924.1623975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05T06:30:00" calcext:value-type="date">
            <text:p>2/5/2016 6:30</text:p>
          </table:table-cell>
          <table:table-cell office:value-type="float" office:value="1135161.42714832" calcext:value-type="float">
            <text:p>1135161.4271483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06T05:35:00" calcext:value-type="date">
            <text:p>2/6/2016 5:35</text:p>
          </table:table-cell>
          <table:table-cell office:value-type="float" office:value="1528879.78396767" calcext:value-type="float">
            <text:p>1528879.7839676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08T03:45:00" calcext:value-type="date">
            <text:p>2/8/2016 3:45</text:p>
          </table:table-cell>
          <table:table-cell office:value-type="float" office:value="777867.254514137" calcext:value-type="float">
            <text:p>777867.25451413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10T03:35:00" calcext:value-type="date">
            <text:p>2/10/2016 3:35</text:p>
          </table:table-cell>
          <table:table-cell office:value-type="float" office:value="3956193.67015101" calcext:value-type="float">
            <text:p>3956193.6701510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11T05:55:00" calcext:value-type="date">
            <text:p>2/11/2016 5:55</text:p>
          </table:table-cell>
          <table:table-cell office:value-type="float" office:value="7812025.89438844" calcext:value-type="float">
            <text:p>7812025.8943884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2-12T03:20:00" calcext:value-type="date">
            <text:p>2/12/2016 3:20</text:p>
          </table:table-cell>
          <table:table-cell office:value-type="float" office:value="465353.603032841" calcext:value-type="float">
            <text:p>465353.60303284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3-22T03:30:00" calcext:value-type="date">
            <text:p>3/22/2016 3:30</text:p>
          </table:table-cell>
          <table:table-cell office:value-type="float" office:value="357646.102062738" calcext:value-type="float">
            <text:p>357646.10206273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3-23T04:10:00" calcext:value-type="date">
            <text:p>3/23/2016 4:10</text:p>
          </table:table-cell>
          <table:table-cell office:value-type="float" office:value="3635845.54881481" calcext:value-type="float">
            <text:p>3635845.5488148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3-25T04:00:00" calcext:value-type="date">
            <text:p>3/25/2016 4:00</text:p>
          </table:table-cell>
          <table:table-cell office:value-type="float" office:value="980772.099328336" calcext:value-type="float">
            <text:p>980772.09932833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3-25T05:40:00" calcext:value-type="date">
            <text:p>3/25/2016 5:40</text:p>
          </table:table-cell>
          <table:table-cell office:value-type="float" office:value="732209.206290407" calcext:value-type="float">
            <text:p>732209.20629040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3-26T03:05:00" calcext:value-type="date">
            <text:p>3/26/2016 3:05</text:p>
          </table:table-cell>
          <table:table-cell office:value-type="float" office:value="303257.190496724" calcext:value-type="float">
            <text:p>303257.19049672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3-28T06:10:00" calcext:value-type="date">
            <text:p>3/28/2016 6:10</text:p>
          </table:table-cell>
          <table:table-cell office:value-type="float" office:value="357678.310998146" calcext:value-type="float">
            <text:p>357678.31099814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3-30T05:55:00" calcext:value-type="date">
            <text:p>3/30/2016 5:55</text:p>
          </table:table-cell>
          <table:table-cell office:value-type="float" office:value="6137140.93498101" calcext:value-type="float">
            <text:p>6137140.9349810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03T05:30:00" calcext:value-type="date">
            <text:p>4/3/2016 5:30</text:p>
          </table:table-cell>
          <table:table-cell office:value-type="float" office:value="290903.503718949" calcext:value-type="float">
            <text:p>290903.50371894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04T06:15:00" calcext:value-type="date">
            <text:p>4/4/2016 6:15</text:p>
          </table:table-cell>
          <table:table-cell office:value-type="float" office:value="1852894.27931269" calcext:value-type="float">
            <text:p>1852894.2793126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06T06:05:00" calcext:value-type="date">
            <text:p>4/6/2016 6:05</text:p>
          </table:table-cell>
          <table:table-cell office:value-type="float" office:value="1141736.07359746" calcext:value-type="float">
            <text:p>1141736.0735974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08T04:10:00" calcext:value-type="date">
            <text:p>4/8/2016 4:10</text:p>
          </table:table-cell>
          <table:table-cell office:value-type="float" office:value="10132007.3366389" calcext:value-type="float">
            <text:p>10132007.336638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08T05:50:00" calcext:value-type="date">
            <text:p>4/8/2016 5:50</text:p>
          </table:table-cell>
          <table:table-cell office:value-type="float" office:value="382171.404291228" calcext:value-type="float">
            <text:p>382171.40429122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12T03:45:00" calcext:value-type="date">
            <text:p>4/12/2016 3:45</text:p>
          </table:table-cell>
          <table:table-cell office:value-type="float" office:value="3562505.09602307" calcext:value-type="float">
            <text:p>3562505.0960230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13T06:10:00" calcext:value-type="date">
            <text:p>4/13/2016 6:10</text:p>
          </table:table-cell>
          <table:table-cell office:value-type="float" office:value="6220503.96293058" calcext:value-type="float">
            <text:p>6220503.9629305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22T06:05:00" calcext:value-type="date">
            <text:p>4/22/2016 6:05</text:p>
          </table:table-cell>
          <table:table-cell office:value-type="float" office:value="328233.205789604" calcext:value-type="float">
            <text:p>328233.20578960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27T06:20:00" calcext:value-type="date">
            <text:p>4/27/2016 6:20</text:p>
          </table:table-cell>
          <table:table-cell office:value-type="float" office:value="302529.770972853" calcext:value-type="float">
            <text:p>302529.77097285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4-30T03:35:00" calcext:value-type="date">
            <text:p>4/30/2016 3:35</text:p>
          </table:table-cell>
          <table:table-cell office:value-type="float" office:value="420013.910014636" calcext:value-type="float">
            <text:p>420013.91001463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5-03T04:05:00" calcext:value-type="date">
            <text:p>5/3/2016 4:05</text:p>
          </table:table-cell>
          <table:table-cell office:value-type="float" office:value="613403.174917373" calcext:value-type="float">
            <text:p>613403.17491737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5-04T06:25:00" calcext:value-type="date">
            <text:p>5/4/2016 6:25</text:p>
          </table:table-cell>
          <table:table-cell office:value-type="float" office:value="1489202.28970221" calcext:value-type="float">
            <text:p>1489202.2897022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5-17T05:55:00" calcext:value-type="date">
            <text:p>5/17/2016 5:55</text:p>
          </table:table-cell>
          <table:table-cell office:value-type="float" office:value="2169173.20170997" calcext:value-type="float">
            <text:p>2169173.2017099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5-22T06:15:00" calcext:value-type="date">
            <text:p>5/22/2016 6:15</text:p>
          </table:table-cell>
          <table:table-cell office:value-type="float" office:value="2673377.91094339" calcext:value-type="float">
            <text:p>2673377.9109433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5-28T04:00:00" calcext:value-type="date">
            <text:p>5/28/2016 4:00</text:p>
          </table:table-cell>
          <table:table-cell office:value-type="float" office:value="1734716.01712119" calcext:value-type="float">
            <text:p>1734716.0171211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5-28T05:35:00" calcext:value-type="date">
            <text:p>5/28/2016 5:35</text:p>
          </table:table-cell>
          <table:table-cell office:value-type="float" office:value="1117299.87863146" calcext:value-type="float">
            <text:p>1117299.8786314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5-31T06:10:00" calcext:value-type="date">
            <text:p>5/31/2016 6:10</text:p>
          </table:table-cell>
          <table:table-cell office:value-type="float" office:value="298620.459542331" calcext:value-type="float">
            <text:p>298620.45954233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04T04:05:00" calcext:value-type="date">
            <text:p>6/4/2016 4:05</text:p>
          </table:table-cell>
          <table:table-cell office:value-type="float" office:value="1413912.99215508" calcext:value-type="float">
            <text:p>1413912.9921550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08T03:40:00" calcext:value-type="date">
            <text:p>6/8/2016 3:40</text:p>
          </table:table-cell>
          <table:table-cell office:value-type="float" office:value="6574017.66196436" calcext:value-type="float">
            <text:p>6574017.6619643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09T06:00:00" calcext:value-type="date">
            <text:p>6/9/2016 6:00</text:p>
          </table:table-cell>
          <table:table-cell office:value-type="float" office:value="459000.791146516" calcext:value-type="float">
            <text:p>459000.79114651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1T04:10:00" calcext:value-type="date">
            <text:p>6/11/2016 4:10</text:p>
          </table:table-cell>
          <table:table-cell office:value-type="float" office:value="1802711.93975125" calcext:value-type="float">
            <text:p>1802711.9397512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1T05:50:00" calcext:value-type="date">
            <text:p>6/11/2016 5:50</text:p>
          </table:table-cell>
          <table:table-cell office:value-type="float" office:value="3144630.60280928" calcext:value-type="float">
            <text:p>3144630.6028092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3T05:35:00" calcext:value-type="date">
            <text:p>6/13/2016 5:35</text:p>
          </table:table-cell>
          <table:table-cell office:value-type="float" office:value="683284.171431201" calcext:value-type="float">
            <text:p>683284.17143120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4T03:05:00" calcext:value-type="date">
            <text:p>6/14/2016 3:05</text:p>
          </table:table-cell>
          <table:table-cell office:value-type="float" office:value="770280.313138027" calcext:value-type="float">
            <text:p>770280.31313802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4T06:20:00" calcext:value-type="date">
            <text:p>6/14/2016 6:20</text:p>
          </table:table-cell>
          <table:table-cell office:value-type="float" office:value="14337564.4141392" calcext:value-type="float">
            <text:p>14337564.414139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5T03:45:00" calcext:value-type="date">
            <text:p>6/15/2016 3:45</text:p>
          </table:table-cell>
          <table:table-cell office:value-type="float" office:value="7582689.08911708" calcext:value-type="float">
            <text:p>7582689.0891170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6T13:55:00" calcext:value-type="date">
            <text:p>6/16/2016 13:55</text:p>
          </table:table-cell>
          <table:table-cell office:value-type="float" office:value="17272528.2062823" calcext:value-type="float">
            <text:p>17272528.206282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7T03:35:00" calcext:value-type="date">
            <text:p>6/17/2016 3:35</text:p>
          </table:table-cell>
          <table:table-cell office:value-type="float" office:value="1797096.12474557" calcext:value-type="float">
            <text:p>1797096.1247455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8T05:55:00" calcext:value-type="date">
            <text:p>6/18/2016 5:55</text:p>
          </table:table-cell>
          <table:table-cell office:value-type="float" office:value="9547426.35610902" calcext:value-type="float">
            <text:p>9547426.3561090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19T06:40:00" calcext:value-type="date">
            <text:p>6/19/2016 6:40</text:p>
          </table:table-cell>
          <table:table-cell office:value-type="float" office:value="200220.372994615" calcext:value-type="float">
            <text:p>200220.37299461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0T04:05:00" calcext:value-type="date">
            <text:p>6/20/2016 4:05</text:p>
          </table:table-cell>
          <table:table-cell office:value-type="float" office:value="18181255.6526029" calcext:value-type="float">
            <text:p>18181255.652602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0T05:45:00" calcext:value-type="date">
            <text:p>6/20/2016 5:45</text:p>
          </table:table-cell>
          <table:table-cell office:value-type="float" office:value="3290917.21450179" calcext:value-type="float">
            <text:p>3290917.2145017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1T03:10:00" calcext:value-type="date">
            <text:p>6/21/2016 3:10</text:p>
          </table:table-cell>
          <table:table-cell office:value-type="float" office:value="10985787.6657227" calcext:value-type="float">
            <text:p>10985787.665722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1T06:25:00" calcext:value-type="date">
            <text:p>6/21/2016 6:25</text:p>
          </table:table-cell>
          <table:table-cell office:value-type="float" office:value="12100410.0681005" calcext:value-type="float">
            <text:p>12100410.068100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2T03:55:00" calcext:value-type="date">
            <text:p>6/22/2016 3:55</text:p>
          </table:table-cell>
          <table:table-cell office:value-type="float" office:value="7266315.52256328" calcext:value-type="float">
            <text:p>7266315.5225632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2T05:30:00" calcext:value-type="date">
            <text:p>6/22/2016 5:30</text:p>
          </table:table-cell>
          <table:table-cell office:value-type="float" office:value="1839849.17292646" calcext:value-type="float">
            <text:p>1839849.1729264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3T06:15:00" calcext:value-type="date">
            <text:p>6/23/2016 6:15</text:p>
          </table:table-cell>
          <table:table-cell office:value-type="float" office:value="3909201.36723576" calcext:value-type="float">
            <text:p>3909201.3672357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5T02:45:00" calcext:value-type="date">
            <text:p>6/25/2016 2:45</text:p>
          </table:table-cell>
          <table:table-cell office:value-type="float" office:value="269536.954982619" calcext:value-type="float">
            <text:p>269536.95498261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5T06:00:00" calcext:value-type="date">
            <text:p>6/25/2016 6:00</text:p>
          </table:table-cell>
          <table:table-cell office:value-type="float" office:value="462199.057567297" calcext:value-type="float">
            <text:p>462199.05756729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6T05:05:00" calcext:value-type="date">
            <text:p>6/26/2016 5:05</text:p>
          </table:table-cell>
          <table:table-cell office:value-type="float" office:value="811560.755783493" calcext:value-type="float">
            <text:p>811560.75578349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7T05:50:00" calcext:value-type="date">
            <text:p>6/27/2016 5:50</text:p>
          </table:table-cell>
          <table:table-cell office:value-type="float" office:value="2750782.95266944" calcext:value-type="float">
            <text:p>2750782.9526694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8T06:30:00" calcext:value-type="date">
            <text:p>6/28/2016 6:30</text:p>
          </table:table-cell>
          <table:table-cell office:value-type="float" office:value="2489811.6665391" calcext:value-type="float">
            <text:p>2489811.666539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9T04:00:00" calcext:value-type="date">
            <text:p>6/29/2016 4:00</text:p>
          </table:table-cell>
          <table:table-cell office:value-type="float" office:value="1482673.8808671" calcext:value-type="float">
            <text:p>1482673.880867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29T05:35:00" calcext:value-type="date">
            <text:p>6/29/2016 5:35</text:p>
          </table:table-cell>
          <table:table-cell office:value-type="float" office:value="1735126.28381169" calcext:value-type="float">
            <text:p>1735126.2838116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6-30T03:05:00" calcext:value-type="date">
            <text:p>6/30/2016 3:05</text:p>
          </table:table-cell>
          <table:table-cell office:value-type="float" office:value="6960087.00202052" calcext:value-type="float">
            <text:p>6960087.0020205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7-01T03:45:00" calcext:value-type="date">
            <text:p>7/1/2016 3:45</text:p>
          </table:table-cell>
          <table:table-cell office:value-type="float" office:value="1962716.33542687" calcext:value-type="float">
            <text:p>1962716.3354268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7-01T05:25:00" calcext:value-type="date">
            <text:p>7/1/2016 5:25</text:p>
          </table:table-cell>
          <table:table-cell office:value-type="float" office:value="528759.547503926" calcext:value-type="float">
            <text:p>528759.54750392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7-02T06:10:00" calcext:value-type="date">
            <text:p>7/2/2016 6:10</text:p>
          </table:table-cell>
          <table:table-cell office:value-type="float" office:value="2852753.92141541" calcext:value-type="float">
            <text:p>2852753.9214154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7-03T03:35:00" calcext:value-type="date">
            <text:p>7/3/2016 3:35</text:p>
          </table:table-cell>
          <table:table-cell office:value-type="float" office:value="3003494.27234557" calcext:value-type="float">
            <text:p>3003494.2723455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7-04T04:20:00" calcext:value-type="date">
            <text:p>7/4/2016 4:20</text:p>
          </table:table-cell>
          <table:table-cell office:value-type="float" office:value="958363.332066172" calcext:value-type="float">
            <text:p>958363.33206617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7-04T05:55:00" calcext:value-type="date">
            <text:p>7/4/2016 5:55</text:p>
          </table:table-cell>
          <table:table-cell office:value-type="float" office:value="885182.561718606" calcext:value-type="float">
            <text:p>885182.56171860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7-06T04:05:00" calcext:value-type="date">
            <text:p>7/6/2016 4:05</text:p>
          </table:table-cell>
          <table:table-cell office:value-type="float" office:value="887605.672383942" calcext:value-type="float">
            <text:p>887605.67238394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7-26T03:40:00" calcext:value-type="date">
            <text:p>7/26/2016 3:40</text:p>
          </table:table-cell>
          <table:table-cell office:value-type="float" office:value="3156349.66091196" calcext:value-type="float">
            <text:p>3156349.6609119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7-28T03:30:00" calcext:value-type="date">
            <text:p>7/28/2016 3:30</text:p>
          </table:table-cell>
          <table:table-cell office:value-type="float" office:value="1008310.28561319" calcext:value-type="float">
            <text:p>1008310.2856131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8-02T03:45:00" calcext:value-type="date">
            <text:p>8/2/2016 3:45</text:p>
          </table:table-cell>
          <table:table-cell office:value-type="float" office:value="1165401.5758544" calcext:value-type="float">
            <text:p>1165401.575854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8-10T06:15:00" calcext:value-type="date">
            <text:p>8/10/2016 6:15</text:p>
          </table:table-cell>
          <table:table-cell office:value-type="float" office:value="380950.140698019" calcext:value-type="float">
            <text:p>380950.14069801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8-27T03:40:00" calcext:value-type="date">
            <text:p>8/27/2016 3:40</text:p>
          </table:table-cell>
          <table:table-cell office:value-type="float" office:value="4007403.29710648" calcext:value-type="float">
            <text:p>4007403.2971064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8-27T05:20:00" calcext:value-type="date">
            <text:p>8/27/2016 5:20</text:p>
          </table:table-cell>
          <table:table-cell office:value-type="float" office:value="3504232.57179664" calcext:value-type="float">
            <text:p>3504232.5717966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8-28T06:00:00" calcext:value-type="date">
            <text:p>8/28/2016 6:00</text:p>
          </table:table-cell>
          <table:table-cell office:value-type="float" office:value="190558.0711748" calcext:value-type="float">
            <text:p>190558.071174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8-29T03:30:00" calcext:value-type="date">
            <text:p>8/29/2016 3:30</text:p>
          </table:table-cell>
          <table:table-cell office:value-type="float" office:value="775735.478374207" calcext:value-type="float">
            <text:p>775735.47837420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9-05T03:35:00" calcext:value-type="date">
            <text:p>9/5/2016 3:35</text:p>
          </table:table-cell>
          <table:table-cell office:value-type="float" office:value="4774241.25151181" calcext:value-type="float">
            <text:p>4774241.2515118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9-05T05:10:00" calcext:value-type="date">
            <text:p>9/5/2016 5:10</text:p>
          </table:table-cell>
          <table:table-cell office:value-type="float" office:value="2882320.85360195" calcext:value-type="float">
            <text:p>2882320.8536019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9-06T04:15:00" calcext:value-type="date">
            <text:p>9/6/2016 4:15</text:p>
          </table:table-cell>
          <table:table-cell office:value-type="float" office:value="576867.82808995" calcext:value-type="float">
            <text:p>576867.8280899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9-06T05:55:00" calcext:value-type="date">
            <text:p>9/6/2016 5:55</text:p>
          </table:table-cell>
          <table:table-cell office:value-type="float" office:value="4279818.81725043" calcext:value-type="float">
            <text:p>4279818.8172504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9-07T03:20:00" calcext:value-type="date">
            <text:p>9/7/2016 3:20</text:p>
          </table:table-cell>
          <table:table-cell office:value-type="float" office:value="5683712.62426378" calcext:value-type="float">
            <text:p>5683712.6242637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9-08T04:05:00" calcext:value-type="date">
            <text:p>9/8/2016 4:05</text:p>
          </table:table-cell>
          <table:table-cell office:value-type="float" office:value="16930491.9453421" calcext:value-type="float">
            <text:p>16930491.945342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9-08T05:45:00" calcext:value-type="date">
            <text:p>9/8/2016 5:45</text:p>
          </table:table-cell>
          <table:table-cell office:value-type="float" office:value="6380902.42657174" calcext:value-type="float">
            <text:p>6380902.4265717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09-28T03:40:00" calcext:value-type="date">
            <text:p>9/28/2016 3:40</text:p>
          </table:table-cell>
          <table:table-cell office:value-type="float" office:value="755741.631001066" calcext:value-type="float">
            <text:p>755741.63100106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1T04:10:00" calcext:value-type="date">
            <text:p>10/1/2016 4:10</text:p>
          </table:table-cell>
          <table:table-cell office:value-type="float" office:value="225189.771072755" calcext:value-type="float">
            <text:p>225189.77107275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1T05:50:00" calcext:value-type="date">
            <text:p>10/1/2016 5:50</text:p>
          </table:table-cell>
          <table:table-cell office:value-type="float" office:value="5495685.61574485" calcext:value-type="float">
            <text:p>5495685.6157448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2T03:15:00" calcext:value-type="date">
            <text:p>10/2/2016 3:15</text:p>
          </table:table-cell>
          <table:table-cell office:value-type="float" office:value="1833868.06486592" calcext:value-type="float">
            <text:p>1833868.0648659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3T04:00:00" calcext:value-type="date">
            <text:p>10/3/2016 4:00</text:p>
          </table:table-cell>
          <table:table-cell office:value-type="float" office:value="10199273.6595037" calcext:value-type="float">
            <text:p>10199273.659503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3T05:35:00" calcext:value-type="date">
            <text:p>10/3/2016 5:35</text:p>
          </table:table-cell>
          <table:table-cell office:value-type="float" office:value="1011382.94995249" calcext:value-type="float">
            <text:p>1011382.9499524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7T03:35:00" calcext:value-type="date">
            <text:p>10/7/2016 3:35</text:p>
          </table:table-cell>
          <table:table-cell office:value-type="float" office:value="2026746.13780079" calcext:value-type="float">
            <text:p>2026746.1378007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8T04:15:00" calcext:value-type="date">
            <text:p>10/8/2016 4:15</text:p>
          </table:table-cell>
          <table:table-cell office:value-type="float" office:value="2997309.68324475" calcext:value-type="float">
            <text:p>2997309.6832447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8T05:55:00" calcext:value-type="date">
            <text:p>10/8/2016 5:55</text:p>
          </table:table-cell>
          <table:table-cell office:value-type="float" office:value="4294630.73447731" calcext:value-type="float">
            <text:p>4294630.7344773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9T03:20:00" calcext:value-type="date">
            <text:p>10/9/2016 3:20</text:p>
          </table:table-cell>
          <table:table-cell office:value-type="float" office:value="2011427.366974" calcext:value-type="float">
            <text:p>2011427.36697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09T06:40:00" calcext:value-type="date">
            <text:p>10/9/2016 6:40</text:p>
          </table:table-cell>
          <table:table-cell office:value-type="float" office:value="1740739.45348904" calcext:value-type="float">
            <text:p>1740739.4534890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10T04:05:00" calcext:value-type="date">
            <text:p>10/10/2016 4:05</text:p>
          </table:table-cell>
          <table:table-cell office:value-type="float" office:value="10646637.918511" calcext:value-type="float">
            <text:p>10646637.91851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10T05:45:00" calcext:value-type="date">
            <text:p>10/10/2016 5:45</text:p>
          </table:table-cell>
          <table:table-cell office:value-type="float" office:value="2093513.26524413" calcext:value-type="float">
            <text:p>2093513.2652441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21T03:45:00" calcext:value-type="date">
            <text:p>10/21/2016 3:45</text:p>
          </table:table-cell>
          <table:table-cell office:value-type="float" office:value="9324617.79057644" calcext:value-type="float">
            <text:p>9324617.7905764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21T05:25:00" calcext:value-type="date">
            <text:p>10/21/2016 5:25</text:p>
          </table:table-cell>
          <table:table-cell office:value-type="float" office:value="1008685.81928749" calcext:value-type="float">
            <text:p>1008685.8192874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22T06:05:00" calcext:value-type="date">
            <text:p>10/22/2016 6:05</text:p>
          </table:table-cell>
          <table:table-cell office:value-type="float" office:value="3742886.45127277" calcext:value-type="float">
            <text:p>3742886.4512727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24T05:55:00" calcext:value-type="date">
            <text:p>10/24/2016 5:55</text:p>
          </table:table-cell>
          <table:table-cell office:value-type="float" office:value="4085533.43733665" calcext:value-type="float">
            <text:p>4085533.4373366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26T04:05:00" calcext:value-type="date">
            <text:p>10/26/2016 4:05</text:p>
          </table:table-cell>
          <table:table-cell office:value-type="float" office:value="11046553.1010942" calcext:value-type="float">
            <text:p>11046553.101094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26T05:45:00" calcext:value-type="date">
            <text:p>10/26/2016 5:45</text:p>
          </table:table-cell>
          <table:table-cell office:value-type="float" office:value="14012363.1196587" calcext:value-type="float">
            <text:p>14012363.1196587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0-27T03:10:00" calcext:value-type="date">
            <text:p>10/27/2016 3:10</text:p>
          </table:table-cell>
          <table:table-cell office:value-type="float" office:value="19029805.6944678" calcext:value-type="float">
            <text:p>19029805.694467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1-05T06:20:00" calcext:value-type="date">
            <text:p>11/5/2016 6:20</text:p>
          </table:table-cell>
          <table:table-cell office:value-type="float" office:value="339770.885523486" calcext:value-type="float">
            <text:p>339770.88552348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1-09T04:15:00" calcext:value-type="date">
            <text:p>11/9/2016 4:15</text:p>
          </table:table-cell>
          <table:table-cell office:value-type="float" office:value="4983446.60908911" calcext:value-type="float">
            <text:p>4983446.6090891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1-18T04:10:00" calcext:value-type="date">
            <text:p>11/18/2016 4:10</text:p>
          </table:table-cell>
          <table:table-cell office:value-type="float" office:value="609543.453663258" calcext:value-type="float">
            <text:p>609543.45366325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1-21T03:05:00" calcext:value-type="date">
            <text:p>11/21/2016 3:05</text:p>
          </table:table-cell>
          <table:table-cell office:value-type="float" office:value="7709395.09214713" calcext:value-type="float">
            <text:p>7709395.0921471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1-22T05:25:00" calcext:value-type="date">
            <text:p>11/22/2016 5:25</text:p>
          </table:table-cell>
          <table:table-cell office:value-type="float" office:value="891972.171248492" calcext:value-type="float">
            <text:p>891972.171248492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1-23T02:50:00" calcext:value-type="date">
            <text:p>11/23/2016 2:50</text:p>
          </table:table-cell>
          <table:table-cell office:value-type="float" office:value="8377328.64679961" calcext:value-type="float">
            <text:p>8377328.64679961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1-25T05:55:00" calcext:value-type="date">
            <text:p>11/25/2016 5:55</text:p>
          </table:table-cell>
          <table:table-cell office:value-type="float" office:value="8289378.02314244" calcext:value-type="float">
            <text:p>8289378.0231424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1-29T05:30:00" calcext:value-type="date">
            <text:p>11/29/2016 5:30</text:p>
          </table:table-cell>
          <table:table-cell office:value-type="float" office:value="8060875.13394444" calcext:value-type="float">
            <text:p>8060875.1339444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01T03:40:00" calcext:value-type="date">
            <text:p>12/1/2016 3:40</text:p>
          </table:table-cell>
          <table:table-cell office:value-type="float" office:value="255539.203967953" calcext:value-type="float">
            <text:p>255539.203967953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02T04:25:00" calcext:value-type="date">
            <text:p>12/2/2016 4:25</text:p>
          </table:table-cell>
          <table:table-cell office:value-type="float" office:value="3441101.00947238" calcext:value-type="float">
            <text:p>3441101.0094723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13T04:05:00" calcext:value-type="date">
            <text:p>12/13/2016 4:05</text:p>
          </table:table-cell>
          <table:table-cell office:value-type="float" office:value="7952995.08452736" calcext:value-type="float">
            <text:p>7952995.08452736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13T05:45:00" calcext:value-type="date">
            <text:p>12/13/2016 5:45</text:p>
          </table:table-cell>
          <table:table-cell office:value-type="float" office:value="5587199.24193888" calcext:value-type="float">
            <text:p>5587199.2419388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14T06:25:00" calcext:value-type="date">
            <text:p>12/14/2016 6:25</text:p>
          </table:table-cell>
          <table:table-cell office:value-type="float" office:value="9244318.1760179" calcext:value-type="float">
            <text:p>9244318.176017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16T06:15:00" calcext:value-type="date">
            <text:p>12/16/2016 6:15</text:p>
          </table:table-cell>
          <table:table-cell office:value-type="float" office:value="581528.765159439" calcext:value-type="float">
            <text:p>581528.765159439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19T03:30:00" calcext:value-type="date">
            <text:p>12/19/2016 3:30</text:p>
          </table:table-cell>
          <table:table-cell office:value-type="float" office:value="1346401.58869574" calcext:value-type="float">
            <text:p>1346401.5886957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19T06:45:00" calcext:value-type="date">
            <text:p>12/19/2016 6:45</text:p>
          </table:table-cell>
          <table:table-cell office:value-type="float" office:value="251491.86085548" calcext:value-type="float">
            <text:p>251491.86085548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20T04:10:00" calcext:value-type="date">
            <text:p>12/20/2016 4:10</text:p>
          </table:table-cell>
          <table:table-cell office:value-type="float" office:value="4510493.40139755" calcext:value-type="float">
            <text:p>4510493.4013975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20T05:50:00" calcext:value-type="date">
            <text:p>12/20/2016 5:50</text:p>
          </table:table-cell>
          <table:table-cell office:value-type="float" office:value="485989.315633405" calcext:value-type="float">
            <text:p>485989.315633405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>
          <table:table-cell table:number-columns-repeated="4"/>
          <table:table-cell table:style-name="ce6" office:value-type="date" office:date-value="2016-12-22T04:00:00" calcext:value-type="date">
            <text:p>12/22/2016 4:00</text:p>
          </table:table-cell>
          <table:table-cell office:value-type="float" office:value="5905834.08262794" calcext:value-type="float">
            <text:p>5905834.08262794</text:p>
          </table:table-cell>
          <table:table-cell table:style-name="ce8"/>
          <table:table-cell table:style-name="ce11" table:number-columns-repeated="2"/>
          <table:table-cell table:style-name="ce14"/>
          <table:table-cell table:number-columns-repeated="10"/>
          <table:table-cell table:style-name="ce8"/>
          <table:table-cell table:number-columns-repeated="1003"/>
        </table:table-row>
        <table:table-row table:style-name="ro3" table:number-rows-repeated="10481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Reath</meta:initial-creator>
    <dc:creator>Reath</dc:creator>
    <meta:creation-date>2018-08-19T16:31:25</meta:creation-date>
    <dc:date>2018-10-14T01:46:35</dc:date>
    <meta:generator>LibreOffice/4.3.7.2$Linux_X86_64 LibreOffice_project/430$Build-2</meta:generator>
    <meta:document-statistic meta:table-count="1" meta:cell-count="1681" meta:object-count="0"/>
    <meta:user-defined meta:name="AppVersion">16.03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